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letter-spacing="0.0416in" style:language-asian="lt" style:country-asian="LT"/>
    </style:style>
    <style:style style:name="P20" style:parent-style-name="Normal" style:family="paragraph">
      <style:paragraph-properties fo:text-align="center"/>
      <style:text-properties fo:letter-spacing="0.0416in"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text-transform="uppercase"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left" style:position="4.3312in"/>
        </style:tab-stops>
      </style:paragraph-properties>
    </style:style>
    <style:style style:name="P194" style:parent-style-name="Normal" style:family="paragraph">
      <style:paragraph-properties>
        <style:tab-stops>
          <style:tab-stop style:type="left" style:position="4.3312in"/>
        </style:tab-stops>
      </style:paragraph-properties>
    </style:style>
    <style:style style:name="P195"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00" style:parent-style-name="Normal" style:family="paragraph">
      <style:paragraph-properties fo:text-align="end">
        <style:tab-stops>
          <style:tab-stop style:type="left" style:position="0.25in"/>
        </style:tab-stops>
      </style:paragraph-properties>
      <style:text-properties fo:font-size="10pt" style:font-size-asian="10pt"/>
    </style:style>
    <style:style style:name="P201" style:parent-style-name="Normal" style:family="paragraph">
      <style:paragraph-properties fo:text-indent="7.4812in"/>
      <style:text-properties fo:font-size="10pt" style:font-size-asian="10pt" style:language-asian="lt" style:country-asian="LT"/>
    </style:style>
    <style:style style:name="P202" style:parent-style-name="Normal" style:family="paragraph">
      <style:paragraph-properties fo:text-indent="7.4812in"/>
      <style:text-properties fo:font-size="10pt" style:font-size-asian="10pt" style:language-asian="lt" style:country-asian="LT"/>
    </style:style>
    <style:style style:name="P203" style:parent-style-name="Normal" style:family="paragraph">
      <style:paragraph-properties fo:text-indent="7.4812in">
        <style:tab-stops>
          <style:tab-stop style:type="left" style:position="0.25in"/>
        </style:tab-stops>
      </style:paragraph-properties>
      <style:text-properties fo:font-size="10pt" style:font-size-asian="10pt" style:language-asian="lt" style:country-asian="LT"/>
    </style:style>
    <style:style style:name="P204" style:parent-style-name="Normal" style:family="paragraph">
      <style:paragraph-properties fo:text-indent="7.4812in">
        <style:tab-stops>
          <style:tab-stop style:type="left" style:position="0.25in"/>
        </style:tab-stops>
      </style:paragraph-properties>
      <style:text-properties fo:font-weight="bold" style:font-weight-asian="bold" fo:font-size="10pt" style:font-size-asian="10pt"/>
    </style:style>
    <style:style style:name="P205"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P206" style:parent-style-name="Normal" style:family="paragraph">
      <style:paragraph-properties fo:text-align="center">
        <style:tab-stops>
          <style:tab-stop style:type="left" style:position="0.25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olumn210" style:family="table-column">
      <style:table-column-properties style:column-width="1.9104in"/>
    </style:style>
    <style:style style:name="TableColumn211" style:family="table-column">
      <style:table-column-properties style:column-width="1.8173in"/>
    </style:style>
    <style:style style:name="TableColumn212" style:family="table-column">
      <style:table-column-properties style:column-width="4.8263in"/>
    </style:style>
    <style:style style:name="TableColumn213" style:family="table-column">
      <style:table-column-properties style:column-width="0.643in"/>
    </style:style>
    <style:style style:name="TableColumn214" style:family="table-column">
      <style:table-column-properties style:column-width="1.0722in"/>
    </style:style>
    <style:style style:name="Table209" style:family="table">
      <style:table-properties style:width="10.2694in" style:rel-width="100%" fo:margin-left="0in" table:align="left"/>
    </style:style>
    <style:style style:name="TableRow215" style:family="table-row">
      <style:table-row-properties style:min-row-height="0.302in"/>
    </style:style>
    <style:style style:name="TableCell21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 style:family="table-cell">
      <style:table-cell-properties fo:border-top="0.0069in solid #000000" fo:border-left="none" fo:border-bottom="0.0138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 style:family="table-cell">
      <style:table-cell-properties fo:border-top="0.0069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 style:family="table-cell">
      <style:table-cell-properties fo:border-top="0.0069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style>
    <style:style style:name="P226" style:parent-style-name="Normal" style:family="paragraph">
      <style:paragraph-properties fo:text-align="center"/>
      <style:text-properties fo:font-weight="bold" style:font-weight-asian="bold" style:font-weight-complex="bold" fo:font-size="1pt" style:font-size-asian="1pt" style:font-size-complex="1pt"/>
    </style:style>
    <style:style style:name="TableColumn228" style:family="table-column">
      <style:table-column-properties style:column-width="1.9104in"/>
    </style:style>
    <style:style style:name="TableColumn229" style:family="table-column">
      <style:table-column-properties style:column-width="1.8173in"/>
    </style:style>
    <style:style style:name="TableColumn230" style:family="table-column">
      <style:table-column-properties style:column-width="4.8263in"/>
    </style:style>
    <style:style style:name="TableColumn231" style:family="table-column">
      <style:table-column-properties style:column-width="0.643in"/>
    </style:style>
    <style:style style:name="TableColumn232" style:family="table-column">
      <style:table-column-properties style:column-width="1.0722in"/>
    </style:style>
    <style:style style:name="Table227" style:family="table">
      <style:table-properties style:width="10.2694in" style:rel-width="100%" fo:margin-left="0in" table:align="left"/>
    </style:style>
    <style:style style:name="TableRow233" style:family="table-row">
      <style:table-row-properties style:min-row-height="0.0138in"/>
    </style:style>
    <style:style style:name="TableCell234" style:family="table-cell">
      <style:table-cell-properties fo:border="0.0069in solid #000000" fo:background-color="#CCFFCC"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background-color="#CCFFCC"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background-color="#CCFFCC"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background-color="#CCFFCC"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CCFFCC"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P249" style:parent-style-name="Normal" style:family="paragraph">
      <style:paragraph-properties fo:margin-left="0.0229in">
        <style:tab-stops>
          <style:tab-stop style:type="left" style:position="0.2958in"/>
        </style:tab-stops>
      </style:paragraph-properties>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402in" fo:text-indent="-0.35in">
        <style:tab-stops>
          <style:tab-stop style:type="left" style:position="0.375in"/>
        </style:tab-stops>
      </style:paragraph-properties>
    </style:style>
    <style:style style:name="T252" style:parent-style-name="DefaultParagraphFont" style:family="text">
      <style:text-properties style:font-style-complex="italic" fo:font-size="9pt" style:font-size-asian="9pt" style:font-size-complex="9pt"/>
    </style:style>
    <style:style style:name="T253" style:parent-style-name="DefaultParagraphFont" style:family="text">
      <style:text-properties style:font-style-complex="italic"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P256" style:parent-style-name="Normal" style:family="paragraph">
      <style:text-properties fo:font-style="italic" style:font-style-asian="italic" fo:font-size="9pt" style:font-size-asian="9pt" style:font-size-complex="9pt"/>
    </style:style>
    <style:style style:name="P257" style:parent-style-name="Normal" style:family="paragraph">
      <style:text-properties style:font-style-complex="italic" fo:font-size="9pt" style:font-size-asian="9pt" style:font-size-complex="9pt"/>
    </style:style>
    <style:style style:name="P258" style:parent-style-name="Normal" style:family="paragraph">
      <style:paragraph-properties>
        <style:tab-stops>
          <style:tab-stop style:type="left" style:position="0.427in"/>
        </style:tab-stops>
      </style:paragraph-properties>
    </style:style>
    <style:style style:name="T259" style:parent-style-name="DefaultParagraphFont" style:family="text">
      <style:text-properties style:font-style-complex="italic" fo:font-size="9pt" style:font-size-asian="9pt" style:font-size-complex="9pt"/>
    </style:style>
    <style:style style:name="T260" style:parent-style-name="DefaultParagraphFont" style:family="text">
      <style:text-properties style:font-style-complex="italic" fo:font-size="9pt" style:font-size-asian="9pt" style:font-size-complex="9pt"/>
    </style:style>
    <style:style style:name="T261" style:parent-style-name="DefaultParagraphFont" style:family="text">
      <style:text-properties style:font-style-complex="italic"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229in" fo:text-indent="-0.0034in">
        <style:tab-stops>
          <style:tab-stop style:type="left" style:position="0.2958in"/>
        </style:tab-stops>
      </style:paragraph-properties>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402in" fo:text-indent="-0.35in">
        <style:tab-stops>
          <style:tab-stop style:type="left" style:position="0.375in"/>
        </style:tab-stops>
      </style:paragraph-properties>
    </style:style>
    <style:style style:name="T273" style:parent-style-name="DefaultParagraphFont" style:family="text">
      <style:text-properties style:font-style-complex="italic" fo:font-size="9pt" style:font-size-asian="9pt" style:font-size-complex="9pt"/>
    </style:style>
    <style:style style:name="T274" style:parent-style-name="DefaultParagraphFont" style:family="text">
      <style:text-properties style:font-style-complex="italic"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277" style:parent-style-name="Normal" style:family="paragraph">
      <style:paragraph-properties fo:margin-left="0.0402in">
        <style:tab-stops>
          <style:tab-stop style:type="left" style:position="0.375in"/>
        </style:tab-stops>
      </style:paragraph-properties>
      <style:text-properties fo:font-size="9pt" style:font-size-asian="9pt" style:font-size-complex="9pt"/>
    </style:style>
    <style:style style:name="P278" style:parent-style-name="Normal" style:family="paragraph">
      <style:paragraph-properties fo:margin-left="0.0402in">
        <style:tab-stops>
          <style:tab-stop style:type="left" style:position="0.375in"/>
        </style:tab-stops>
      </style:paragraph-properties>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Row285" style:family="table-row">
      <style:table-row-properties style:min-row-height="0.0138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weight-complex="bold" fo:font-size="9pt" style:font-size-asian="9pt" style:font-size-complex="9pt"/>
    </style:style>
    <style:style style:name="P288" style:parent-style-name="Normal" style:family="paragraph">
      <style:text-properties fo:font-weight="bold" style:font-weight-asian="bold" style:font-weight-complex="bold" fo:font-size="9pt" style:font-size-asian="9pt" style:font-size-complex="9pt" fo:background-color="#00FFFF"/>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5in" fo:text-indent="0.0229in">
        <style:tab-stops>
          <style:tab-stop style:type="left" style:position="-0.2569in"/>
        </style:tab-stops>
      </style:paragraph-properties>
      <style:text-properties fo:font-size="9pt" style:font-size-asian="9pt" style:font-size-complex="9pt"/>
    </style:style>
    <style:style style:name="P291" style:parent-style-name="Normal" style:family="paragraph">
      <style:paragraph-properties>
        <style:tab-stops>
          <style:tab-stop style:type="left" style:position="0.4166in"/>
        </style:tab-stops>
      </style:paragraph-properties>
      <style:text-properties fo:font-size="9pt" style:font-size-asian="9pt" style:font-size-complex="9pt" fo:background-color="#00FFFF"/>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5569in" fo:text-indent="-0.5in">
        <style:tab-stops>
          <style:tab-stop style:type="left" style:position="-0.1298in"/>
          <style:tab-stop style:type="left" style:position="0in"/>
        </style:tab-stops>
      </style:paragraph-properties>
      <style:text-properties fo:font-size="9pt" style:font-size-asian="9pt" style:font-size-complex="9pt"/>
    </style:style>
    <style:style style:name="P294" style:parent-style-name="Normal" style:family="paragraph">
      <style:paragraph-properties fo:margin-left="0.0236in">
        <style:tab-stops>
          <style:tab-stop style:type="left" style:position="0.4034in"/>
        </style:tab-stops>
      </style:paragraph-properties>
      <style:text-properties fo:font-style="italic" style:font-style-asian="italic" fo:font-size="9pt" style:font-size-asian="9pt" style:font-size-complex="9pt"/>
    </style:style>
    <style:style style:name="P295"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296" style:parent-style-name="Normal" style:family="paragraph">
      <style:paragraph-properties fo:margin-left="0.0236in">
        <style:tab-stops>
          <style:tab-stop style:type="left" style:position="0.4034in"/>
        </style:tab-stops>
      </style:paragraph-properties>
    </style:style>
    <style:style style:name="T297" style:parent-style-name="DefaultParagraphFont" style:family="text">
      <style:text-properties style:font-style-complex="italic" fo:font-size="9pt" style:font-size-asian="9pt" style:font-size-complex="9pt"/>
    </style:style>
    <style:style style:name="T298" style:parent-style-name="DefaultParagraphFont" style:family="text">
      <style:text-properties style:font-style-complex="italic"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min-row-height="0.0138in" fo:keep-together="always"/>
    </style:style>
    <style:style style:name="P304" style:parent-style-name="Normal" style:family="paragraph">
      <style:text-properties fo:font-weight="bold" style:font-weight-asian="bold" style:font-weight-complex="bold" fo:font-size="9pt" style:font-size-asian="9pt" style:font-size-complex="9pt" fo:background-color="#00FFFF"/>
    </style:style>
    <style:style style:name="P305" style:parent-style-name="Normal" style:family="paragraph">
      <style:text-properties fo:font-size="9pt" style:font-size-asian="9pt" style:font-size-complex="9pt" fo:background-color="#00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402in" fo:text-indent="-0.5in">
        <style:tab-stops>
          <style:tab-stop style:type="left" style:position="0in"/>
          <style:tab-stop style:type="left" style:position="0.0819in"/>
          <style:tab-stop style:type="left" style:position="0.3868in"/>
          <style:tab-stop style:type="left" style:position="0.5166in"/>
        </style:tab-stops>
      </style:paragraph-properties>
      <style:text-properties fo:font-size="9pt" style:font-size-asian="9pt" style:font-size-complex="9pt"/>
    </style:style>
    <style:style style:name="P308" style:parent-style-name="Normal" style:family="paragraph">
      <style:paragraph-properties fo:margin-left="0.0402in">
        <style:tab-stops>
          <style:tab-stop style:type="left" style:position="0.0819in"/>
          <style:tab-stop style:type="left" style:position="0.3868in"/>
        </style:tab-stops>
      </style:paragraph-properties>
      <style:text-properties fo:font-size="9pt" style:font-size-asian="9pt" style:font-size-complex="9pt"/>
    </style:style>
    <style:style style:name="P309"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310" style:parent-style-name="Normal" style:family="paragraph">
      <style:paragraph-properties fo:margin-left="0.0569in">
        <style:tab-stops>
          <style:tab-stop style:type="left" style:position="0.0652in"/>
          <style:tab-stop style:type="left" style:position="0.3701in"/>
        </style:tab-stops>
      </style:paragraph-properties>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style:font-style-complex="italic" fo:font-size="9pt" style:font-size-asian="9pt" style:font-size-complex="9pt"/>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Row318" style:family="table-row">
      <style:table-row-properties style:min-row-height="0.0138in" fo:keep-together="always"/>
    </style:style>
    <style:style style:name="P319" style:parent-style-name="Normal" style:family="paragraph">
      <style:text-properties fo:font-weight="bold" style:font-weight-asian="bold" style:font-weight-complex="bold" fo:font-size="9pt" style:font-size-asian="9pt" style:font-size-complex="9pt" fo:background-color="#00FFFF"/>
    </style:style>
    <style:style style:name="P320" style:parent-style-name="Normal" style:family="paragraph">
      <style:text-properties fo:font-size="9pt" style:font-size-asian="9pt" style:font-size-complex="9pt" fo:background-color="#00FFFF"/>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36in">
        <style:tab-stops>
          <style:tab-stop style:type="left" style:position="0.4034in"/>
        </style:tab-stops>
      </style:paragraph-properties>
      <style:text-properties style:font-style-complex="italic" fo:font-size="9pt" style:font-size-asian="9pt" style:font-size-complex="9pt"/>
    </style:style>
    <style:style style:name="P334"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35"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36" style:parent-style-name="Normal" style:family="paragraph">
      <style:paragraph-properties fo:margin-left="0.0236in" fo:text-indent="-0.25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37" style:parent-style-name="Normal" style:family="paragraph">
      <style:paragraph-properties fo:margin-left="0.0236in">
        <style:tab-stops>
          <style:tab-stop style:type="left" style:position="0.0986in"/>
          <style:tab-stop style:type="left" style:position="0.4034in"/>
        </style:tab-stops>
      </style:paragraph-properties>
      <style:text-properties style:font-style-complex="italic" fo:font-size="9pt" style:font-size-asian="9pt" style:font-size-complex="9pt"/>
    </style:style>
    <style:style style:name="P338" style:parent-style-name="Normal" style:family="paragraph">
      <style:paragraph-properties>
        <style:tab-stops>
          <style:tab-stop style:type="left" style:position="0.1222in"/>
          <style:tab-stop style:type="left" style:position="0.427in"/>
        </style:tab-stops>
      </style:paragraph-properties>
      <style:text-properties style:font-style-complex="italic" fo:font-size="9pt" style:font-size-asian="9pt" style:font-size-complex="9pt"/>
    </style:style>
    <style:style style:name="P339" style:parent-style-name="Normal" style:family="paragraph">
      <style:paragraph-properties fo:margin-left="0.0236in">
        <style:tab-stops>
          <style:tab-stop style:type="left" style:position="0.4034in"/>
        </style:tab-stops>
      </style:paragraph-properties>
    </style:style>
    <style:style style:name="T340" style:parent-style-name="DefaultParagraphFont" style:family="text">
      <style:text-properties style:font-style-complex="italic"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Row345" style:family="table-row">
      <style:table-row-properties style:min-row-height="0.0138in"/>
    </style:style>
    <style:style style:name="P346" style:parent-style-name="Normal" style:family="paragraph">
      <style:text-properties fo:font-weight="bold" style:font-weight-asian="bold" style:font-weight-complex="bold"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4166in"/>
        </style:tab-stops>
      </style:paragraph-properties>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402in" fo:text-indent="-0.5in">
        <style:tab-stops>
          <style:tab-stop style:type="left" style:position="-0.0402in"/>
          <style:tab-stop style:type="left" style:position="0.0819in"/>
          <style:tab-stop style:type="left" style:position="0.3868in"/>
          <style:tab-stop style:type="left" style:position="0.4597in"/>
        </style:tab-stops>
      </style:paragraph-properties>
      <style:text-properties fo:font-size="9pt" style:font-size-asian="9pt" style:font-size-complex="9pt"/>
    </style:style>
    <style:style style:name="P351" style:parent-style-name="Normal" style:family="paragraph">
      <style:paragraph-properties fo:margin-left="0.0569in">
        <style:tab-stops>
          <style:tab-stop style:type="left" style:position="0.0652in"/>
          <style:tab-stop style:type="left" style:position="0.3701in"/>
        </style:tab-stops>
      </style:paragraph-properties>
      <style:text-properties fo:font-size="9pt" style:font-size-asian="9pt" style:font-size-complex="9pt"/>
    </style:style>
    <style:style style:name="P352"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353" style:parent-style-name="Normal" style:family="paragraph">
      <style:paragraph-properties fo:margin-left="0.0402in">
        <style:tab-stops>
          <style:tab-stop style:type="left" style:position="0in"/>
          <style:tab-stop style:type="left" style:position="0.3868in"/>
        </style:tab-stops>
      </style:paragraph-properties>
      <style:text-properties fo:font-size="9pt" style:font-size-asian="9pt" style:font-size-complex="9pt"/>
    </style:style>
    <style:style style:name="P354" style:parent-style-name="Normal" style:family="paragraph">
      <style:paragraph-properties fo:text-indent="0.0312in">
        <style:tab-stops>
          <style:tab-stop style:type="left" style:position="0.1222in"/>
          <style:tab-stop style:type="left" style:position="0.427in"/>
        </style:tab-stops>
      </style:paragraph-properties>
      <style:text-properties fo:font-size="9pt" style:font-size-asian="9pt" style:font-size-complex="9pt"/>
    </style:style>
    <style:style style:name="P355" style:parent-style-name="Normal" style:family="paragraph">
      <style:paragraph-properties fo:text-indent="0.052in">
        <style:tab-stops>
          <style:tab-stop style:type="left" style:position="0.1222in"/>
          <style:tab-stop style:type="left" style:position="0.427in"/>
        </style:tab-stops>
      </style:paragraph-properties>
      <style:text-properties fo:font-size="9pt" style:font-size-asian="9pt" style:font-size-complex="9pt"/>
    </style:style>
    <style:style style:name="P356" style:parent-style-name="Normal" style:family="paragraph">
      <style:paragraph-properties>
        <style:tab-stops>
          <style:tab-stop style:type="left" style:position="0.1222in"/>
          <style:tab-stop style:type="left" style:position="0.427in"/>
        </style:tab-stops>
      </style:paragraph-properties>
      <style:text-properties fo:font-size="9pt" style:font-size-asian="9pt" style:font-size-complex="9pt"/>
    </style:style>
    <style:style style:name="P357" style:parent-style-name="Normal" style:family="paragraph">
      <style:paragraph-properties>
        <style:tab-stops>
          <style:tab-stop style:type="left" style:position="0.1222in"/>
          <style:tab-stop style:type="left" style:position="0.427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style-complex="italic" fo:font-size="9pt" style:font-size-asian="9pt" style:font-size-complex="9pt"/>
    </style:style>
    <style:style style:name="T360" style:parent-style-name="DefaultParagraphFont" style:family="text">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201in"/>
        </style:tab-stops>
      </style:paragraph-properties>
    </style:style>
    <style:style style:name="T368" style:parent-style-name="DefaultParagraphFont" style:family="text">
      <style:text-properties fo:font-weight="bold" style:font-weight-asian="bold" style:font-weight-complex="bold" fo:font-size="9pt" style:font-size-asian="9pt" style:font-size-complex="9pt"/>
    </style:style>
    <style:style style:name="T369" style:parent-style-name="DefaultParagraphFont" style:family="text">
      <style:text-properties fo:font-weight="bold" style:font-weight-asian="bold" style:font-weight-complex="bold" fo:font-size="9pt" style:font-size-asian="9pt" style:font-size-complex="9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margin-left="0.0229in">
        <style:tab-stops/>
      </style:paragraph-properties>
      <style:text-properties fo:font-size="9pt" style:font-size-asian="9pt" style:font-size-complex="9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74"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75"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76"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size="9pt" style:font-size-asian="9pt" style:font-size-complex="9pt"/>
    </style:style>
    <style:style style:name="TableRow381" style:family="table-row">
      <style:table-row-properties style:min-row-height="0.0138in"/>
    </style:style>
    <style:style style:name="P382" style:parent-style-name="Normal" style:family="paragraph">
      <style:text-properties fo:font-weight="bold" style:font-weight-asian="bold" style:font-weight-complex="bold" fo:font-size="9pt" style:font-size-asian="9pt" style:font-size-complex="9pt" fo:background-color="#00FFFF"/>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style:tab-stops>
          <style:tab-stop style:type="left" style:position="0.5152in"/>
        </style:tab-stops>
      </style:paragraph-properties>
      <style:text-properties fo:font-size="9pt" style:font-size-asian="9pt" style:font-size-complex="9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87"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88"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P389" style:parent-style-name="Normal" style:family="paragraph">
      <style:paragraph-properties>
        <style:tab-stops>
          <style:tab-stop style:type="left" style:position="0.3437in"/>
        </style:tab-stops>
      </style:paragraph-properties>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font-size="9pt" style:font-size-asian="9pt" style:font-size-complex="9pt"/>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39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39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39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04"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05"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P406" style:parent-style-name="Normal" style:family="paragraph">
      <style:paragraph-properties fo:margin-left="0.0236in">
        <style:tab-stops>
          <style:tab-stop style:type="left" style:position="0.1972in"/>
          <style:tab-stop style:type="left" style:position="0.4034in"/>
        </style:tab-stops>
      </style:paragraph-properties>
      <style:text-properties fo:font-size="9pt" style:font-size-asian="9pt" style:font-size-complex="9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text-properties fo:font-size="9pt" style:font-size-asian="9pt" style:font-size-complex="9p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18"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19" style:parent-style-name="Normal" style:family="paragraph">
      <style:paragraph-properties>
        <style:tab-stops>
          <style:tab-stop style:type="left" style:position="0.427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style:font-style-complex="italic" fo:font-size="9pt" style:font-size-asian="9pt" style:font-size-complex="9pt"/>
    </style:style>
    <style:style style:name="T423" style:parent-style-name="DefaultParagraphFont" style:family="text">
      <style:text-properties fo:font-size="9pt" style:font-size-asian="9pt" style:font-size-complex="9pt"/>
    </style:style>
    <style:style style:name="P424" style:parent-style-name="Normal" style:family="paragraph">
      <style:paragraph-properties>
        <style:tab-stops>
          <style:tab-stop style:type="left" style:position="0.427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font-style-complex="italic"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paragraph-properties>
        <style:tab-stops>
          <style:tab-stop style:type="left" style:position="1.2798in"/>
        </style:tab-stops>
      </style:paragraph-properties>
      <style:text-properties fo:font-size="9pt" style:font-size-asian="9pt" style:font-size-complex="9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tab-stops>
          <style:tab-stop style:type="left" style:position="0.293in"/>
        </style:tab-stops>
      </style:paragraph-properties>
      <style:text-properties fo:font-size="9pt" style:font-size-asian="9pt" style:font-size-complex="9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54"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55"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9pt" style:font-size-asian="9pt" style:font-size-complex="9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229in">
        <style:tab-stops/>
      </style:paragraph-properties>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468"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469"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470" style:parent-style-name="Normal" style:family="paragraph">
      <style:paragraph-properties>
        <style:tab-stops>
          <style:tab-stop style:type="left" style:position="0.427in"/>
        </style:tab-stops>
      </style:paragraph-properties>
    </style:style>
    <style:style style:name="T471" style:parent-style-name="DefaultParagraphFont" style:family="text">
      <style:text-properties style:font-style-complex="italic"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Row476" style:family="table-row">
      <style:table-row-properties style:min-row-height="0.0138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0381in"/>
          <style:tab-stop style:type="left" style:position="0.2881in"/>
        </style:tab-stops>
      </style:paragraph-properties>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427in"/>
        </style:tab-stops>
      </style:paragraph-properties>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style:font-name-asian="Calibri" fo:font-size="9pt" style:font-size-asian="9pt" style:font-size-complex="9pt"/>
    </style:style>
    <style:style style:name="T485" style:parent-style-name="DefaultParagraphFont" style:family="text">
      <style:text-properties fo:font-weight="bold" style:font-weight-asian="bold" style:font-weight-complex="bold"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style:tab-stops>
          <style:tab-stop style:type="left" style:position="0.427in"/>
        </style:tab-stops>
      </style:paragraph-properties>
      <style:text-properties style:font-style-complex="italic" fo:font-size="9pt" style:font-size-asian="9pt" style:font-size-complex="9pt"/>
    </style:style>
    <style:style style:name="P489" style:parent-style-name="Normal" style:family="paragraph">
      <style:paragraph-properties>
        <style:tab-stops>
          <style:tab-stop style:type="left" style:position="0.427in"/>
        </style:tab-stops>
      </style:paragraph-properties>
    </style:style>
    <style:style style:name="T490" style:parent-style-name="DefaultParagraphFont" style:family="text">
      <style:text-properties style:font-style-complex="italic" fo:font-size="9pt" style:font-size-asian="9pt" style:font-size-complex="9pt"/>
    </style:style>
    <style:style style:name="T491" style:parent-style-name="DefaultParagraphFont" style:family="text">
      <style:text-properties style:font-name-asian="Calibri" style:font-style-complex="italic" fo:font-size="9pt" style:font-size-asian="9pt" style:font-size-complex="9pt"/>
    </style:style>
    <style:style style:name="T492" style:parent-style-name="DefaultParagraphFont" style:family="text">
      <style:text-properties fo:font-weight="bold" style:font-weight-asian="bold" style:font-weight-complex="bold" style:font-style-complex="italic" fo:font-size="9pt" style:font-size-asian="9pt" style:font-size-complex="9pt"/>
    </style:style>
    <style:style style:name="T493" style:parent-style-name="DefaultParagraphFont" style:family="text">
      <style:text-properties style:font-style-complex="italic" fo:font-size="9pt" style:font-size-asian="9pt" style:font-size-complex="9pt"/>
    </style:style>
    <style:style style:name="T494" style:parent-style-name="DefaultParagraphFont" style:family="text">
      <style:text-properties style:font-style-complex="italic" fo:font-size="9pt" style:font-size-asian="9pt" style:font-size-complex="9pt"/>
    </style:style>
    <style:style style:name="T495" style:parent-style-name="DefaultParagraphFont" style:family="text">
      <style:text-properties style:font-weight-complex="bold" style:font-style-complex="italic" fo:font-size="9pt" style:font-size-asian="9pt" style:font-size-complex="9pt"/>
    </style:style>
    <style:style style:name="T496" style:parent-style-name="DefaultParagraphFont" style:family="text">
      <style:text-properties style:font-style-complex="italic"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style:font-style-complex="italic" fo:font-size="9pt" style:font-size-asian="9pt" style:font-size-complex="9pt"/>
    </style:style>
    <style:style style:name="P499" style:parent-style-name="Normal" style:family="paragraph">
      <style:paragraph-properties>
        <style:tab-stops>
          <style:tab-stop style:type="left" style:position="0.427in"/>
        </style:tab-stops>
      </style:paragraph-properties>
    </style:style>
    <style:style style:name="T500" style:parent-style-name="DefaultParagraphFont" style:family="text">
      <style:text-properties style:font-style-complex="italic" fo:font-size="9pt" style:font-size-asian="9pt" style:font-size-complex="9pt"/>
    </style:style>
    <style:style style:name="T501" style:parent-style-name="DefaultParagraphFont" style:family="text">
      <style:text-properties style:font-style-complex="italic"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line-height="106%" fo:text-indent="7.4812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line-height="106%" fo:text-indent="7.4812in"/>
      <style:text-properties fo:font-size="10pt" style:font-size-asian="10pt" style:language-asian="lt" style:country-asian="LT"/>
    </style:style>
    <style:style style:name="P518" style:parent-style-name="Normal" style:family="paragraph">
      <style:paragraph-properties fo:text-indent="7.4812in">
        <style:tab-stops>
          <style:tab-stop style:type="left" style:position="0in"/>
          <style:tab-stop style:type="left" style:position="0.5909in"/>
          <style:tab-stop style:type="left" style:position="0.7875in"/>
        </style:tab-stops>
      </style:paragraph-properties>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52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523" style:parent-style-name="DefaultParagraphFont" style:family="text">
      <style:text-properties fo:font-weight="bold" style:font-weight-asian="bold" style:font-weight-complex="bold" fo:font-size="10pt" style:font-size-asian="10pt"/>
    </style:style>
    <style:style style:name="P52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style>
    <style:style style:name="P525" style:parent-style-name="Normal" style:family="paragraph">
      <style:paragraph-properties fo:text-align="justify">
        <style:tab-stops>
          <style:tab-stop style:type="left" style:position="0.4923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style:font-weight-complex="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weight-complex="bold"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name-asian="SimSun" fo:font-size="10pt" style:font-size-asian="10pt" style:language-asian="zh" style:country-asian="CN"/>
    </style:style>
    <style:style style:name="T535" style:parent-style-name="DefaultParagraphFont" style:family="text">
      <style:text-properties style:font-name-asian="SimSun" fo:font-size="10pt" style:font-size-asian="10pt" style:language-asian="zh" style:country-asian="CN"/>
    </style:style>
    <style:style style:name="P536" style:parent-style-name="Normal" style:family="paragraph">
      <style:paragraph-properties fo:text-align="justify" fo:margin-left="0.25in" fo:text-indent="-0.25in">
        <style:tab-stops>
          <style:tab-stop style:type="left" style:position="0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margin-left="0.25in" fo:text-indent="-0.25in">
        <style:tab-stops>
          <style:tab-stop style:type="left" style:position="0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margin-left="0.25in" fo:text-indent="-0.25in">
        <style:tab-stops>
          <style:tab-stop style:type="left" style:position="0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margin-left="0.25in" fo:text-indent="-0.25in">
        <style:tab-stops>
          <style:tab-stop style:type="left" style:position="0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fo:font-size="7pt" style:font-size-asian="7pt"/>
    </style:style>
    <style:style style:name="TableColumn564" style:family="table-column">
      <style:table-column-properties style:column-width="0.675in"/>
    </style:style>
    <style:style style:name="TableColumn565" style:family="table-column">
      <style:table-column-properties style:column-width="2.2388in"/>
    </style:style>
    <style:style style:name="TableColumn566" style:family="table-column">
      <style:table-column-properties style:column-width="4.9625in"/>
    </style:style>
    <style:style style:name="TableColumn567" style:family="table-column">
      <style:table-column-properties style:column-width="0.6513in"/>
    </style:style>
    <style:style style:name="TableColumn568" style:family="table-column">
      <style:table-column-properties style:column-width="0.6513in"/>
    </style:style>
    <style:style style:name="TableColumn569" style:family="table-column">
      <style:table-column-properties style:column-width="1.5013in"/>
    </style:style>
    <style:style style:name="Table563" style:family="table">
      <style:table-properties style:width="10.6805in" style:rel-width="104%" fo:margin-left="0in" table:align="lef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583" style:family="table-row">
      <style:table-row-properties style:min-row-height="0.0138in"/>
    </style:style>
    <style:style style:name="TableCell584" style:family="table-cell">
      <style:table-cell-properties fo:border="0.0069in solid #000000" fo:background-color="#CCFFCC" fo:padding-top="0in" fo:padding-left="0.075in" fo:padding-bottom="0in" fo:padding-right="0.075in"/>
    </style:style>
    <style:style style:name="P585"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586" style:family="table-cell">
      <style:table-cell-properties fo:border="0.0069in solid #000000" fo:background-color="#CCFFCC" fo:padding-top="0in" fo:padding-left="0.075in" fo:padding-bottom="0in" fo:padding-right="0.075in"/>
    </style:style>
    <style:style style:name="P587"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88" style:family="table-cell">
      <style:table-cell-properties fo:border="0.0069in solid #000000" fo:background-color="#CCFFCC" fo:padding-top="0in" fo:padding-left="0.075in" fo:padding-bottom="0in" fo:padding-right="0.075in"/>
    </style:style>
    <style:style style:name="P589"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590" style:family="table-cell">
      <style:table-cell-properties fo:border="0.0069in solid #000000" fo:background-color="#CCFFCC" fo:padding-top="0in" fo:padding-left="0.075in" fo:padding-bottom="0in" fo:padding-right="0.075in"/>
    </style:style>
    <style:style style:name="P591" style:parent-style-name="Normal" style:family="paragraph">
      <style:paragraph-properties fo:line-height="106%"/>
      <style:text-properties fo:font-weight="bold" style:font-weight-asian="bold" style:font-weight-complex="bold" fo:color="#FFFFFF"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6%"/>
      <style:text-properties fo:font-weight="bold" style:font-weight-asian="bold"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9pt" style:font-size-asian="9pt" style:font-size-complex="9pt"/>
    </style:style>
    <style:style style:name="P597" style:parent-style-name="Normal" style:family="paragraph">
      <style:paragraph-properties fo:line-height="106%"/>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fo:font-size="9pt" style:font-size-asian="9pt" style:font-size-complex="9pt"/>
    </style:style>
    <style:style style:name="P601" style:parent-style-name="Normal" style:family="paragraph">
      <style:paragraph-properties fo:line-height="106%" fo:text-indent="0.1708in"/>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letter-spacing="0.0006in" fo:font-size="9pt" style:font-size-asian="9pt" style:font-size-complex="9pt"/>
    </style:style>
    <style:style style:name="P606" style:parent-style-name="Normal" style:family="paragraph">
      <style:paragraph-properties fo:line-height="106%" fo:text-indent="0.1708in"/>
      <style:text-properties fo:font-size="9pt" style:font-size-asian="9pt" style:font-size-complex="9pt"/>
    </style:style>
    <style:style style:name="P607" style:parent-style-name="Normal" style:family="paragraph">
      <style:paragraph-properties fo:line-height="106%" fo:text-indent="0.1708in">
        <style:tab-stops>
          <style:tab-stop style:type="left" style:position="0.2444in"/>
        </style:tab-stops>
      </style:paragraph-properties>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text-properties fo:color="#0000FF"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style:font-style-complex="italic" fo:font-size="9pt" style:font-size-asian="9pt" style:font-size-complex="9pt"/>
    </style:style>
    <style:style style:name="T615" style:parent-style-name="DefaultParagraphFont" style:family="text">
      <style:text-properties style:font-style-complex="italic" fo:font-size="9pt" style:font-size-asian="9pt" style:font-size-complex="9pt"/>
    </style:style>
    <style:style style:name="T616" style:parent-style-name="DefaultParagraphFont" style:family="text">
      <style:text-properties style:font-style-complex="italic" fo:font-size="9pt" style:font-size-asian="9pt" style:font-size-complex="9pt"/>
    </style:style>
    <style:style style:name="T617" style:parent-style-name="DefaultParagraphFont" style:family="text">
      <style:text-properties fo:font-style="italic" style:font-style-asian="italic" fo:font-size="9pt" style:font-size-asian="9pt" style:font-size-complex="9pt"/>
    </style:style>
    <style:style style:name="TableRow618" style:family="table-row">
      <style:table-row-properties style:min-row-height="0.013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color="#0000FF"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style:font-style-complex="italic"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fo:background-color="#CCFFCC" fo:padding-top="0in" fo:padding-left="0.075in" fo:padding-bottom="0in" fo:padding-right="0.075in"/>
    </style:style>
    <style:style style:name="P629" style:parent-style-name="Normal" style:family="paragraph">
      <style:paragraph-properties fo:text-align="end" fo:line-height="106%"/>
    </style:style>
    <style:style style:name="T630" style:parent-style-name="DefaultParagraphFont" style:family="text">
      <style:text-properties fo:font-weight="bold" style:font-weight-asian="bold" fo:font-size="9pt" style:font-size-asian="9pt" style:font-size-complex="9pt"/>
    </style:style>
    <style:style style:name="TableCell631" style:family="table-cell">
      <style:table-cell-properties fo:border="0.0069in solid #000000" fo:background-color="#CCFFCC" fo:padding-top="0in" fo:padding-left="0.075in" fo:padding-bottom="0in" fo:padding-right="0.075in"/>
    </style:style>
    <style:style style:name="P632"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633" style:family="table-cell">
      <style:table-cell-properties fo:border="0.0069in solid #000000" fo:background-color="#CCFFCC" fo:padding-top="0in" fo:padding-left="0.075in" fo:padding-bottom="0in" fo:padding-right="0.075in"/>
    </style:style>
    <style:style style:name="P634" style:parent-style-name="Normal" style:family="paragraph">
      <style:paragraph-properties fo:text-align="center" fo:line-height="106%"/>
      <style:text-properties fo:color="#0000FF" fo:font-size="9pt" style:font-size-asian="9pt" style:font-size-complex="9pt"/>
    </style:style>
    <style:style style:name="TableCell635" style:family="table-cell">
      <style:table-cell-properties fo:border="0.0069in solid #000000" fo:background-color="#CCFFCC" fo:padding-top="0in" fo:padding-left="0.075in" fo:padding-bottom="0in" fo:padding-right="0.075in"/>
    </style:style>
    <style:style style:name="P636" style:parent-style-name="Normal" style:family="paragraph">
      <style:paragraph-properties fo:line-height="106%"/>
      <style:text-properties style:font-style-complex="italic" fo:font-size="9pt" style:font-size-asian="9pt" style:font-size-complex="9p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fo:font-weight="bold" style:font-weight-asian="bold"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style-complex="italic" fo:font-size="9pt" style:font-size-asian="9pt" style:font-size-complex="9pt" style:language-complex="ta" style:country-complex="IN"/>
    </style:style>
    <style:style style:name="P644" style:parent-style-name="Normal" style:family="paragraph">
      <style:paragraph-properties fo:line-height="106%" fo:text-indent="0.1708in"/>
    </style:style>
    <style:style style:name="T645" style:parent-style-name="DefaultParagraphFont" style:family="text">
      <style:text-properties style:font-style-complex="italic" fo:font-size="9pt" style:font-size-asian="9pt" style:font-size-complex="9pt" style:language-complex="ta" style:country-complex="IN"/>
    </style:style>
    <style:style style:name="T646" style:parent-style-name="DefaultParagraphFont" style:family="text">
      <style:text-properties fo:font-size="9pt" style:font-size-asian="9pt" style:font-size-complex="9pt" style:language-complex="ta" style:country-complex="IN"/>
    </style:style>
    <style:style style:name="T647" style:parent-style-name="DefaultParagraphFont" style:family="text">
      <style:text-properties fo:font-size="9pt" style:font-size-asian="9pt" style:font-size-complex="9pt" style:language-complex="ta" style:country-complex="IN"/>
    </style:style>
    <style:style style:name="T648" style:parent-style-name="DefaultParagraphFont" style:family="text">
      <style:text-properties fo:font-size="9pt" style:font-size-asian="9pt" style:font-size-complex="9pt" style:language-complex="ta" style:country-complex="IN"/>
    </style:style>
    <style:style style:name="P649" style:parent-style-name="Normal" style:family="paragraph">
      <style:paragraph-properties fo:line-height="106%" fo:text-indent="0.1708in"/>
    </style:style>
    <style:style style:name="T650" style:parent-style-name="DefaultParagraphFont" style:family="text">
      <style:text-properties style:font-style-complex="italic" fo:font-size="9pt" style:font-size-asian="9pt" style:font-size-complex="9pt"/>
    </style:style>
    <style:style style:name="T651" style:parent-style-name="DefaultParagraphFont" style:family="text">
      <style:text-properties fo:font-style="italic" style:font-style-asian="italic" fo:font-size="9pt" style:font-size-asian="9pt" style:font-size-complex="9pt"/>
    </style:style>
    <style:style style:name="T652" style:parent-style-name="DefaultParagraphFont" style:family="text">
      <style:text-properties style:font-style-complex="italic" fo:font-size="9pt" style:font-size-asian="9pt" style:font-size-complex="9pt"/>
    </style:style>
    <style:style style:name="T653" style:parent-style-name="DefaultParagraphFont" style:family="text">
      <style:text-properties fo:font-size="9pt" style:font-size-asian="9pt" style:font-size-complex="9pt"/>
    </style:style>
    <style:style style:name="P654" style:parent-style-name="Normal" style:family="paragraph">
      <style:paragraph-properties fo:line-height="106%" fo:text-indent="0.1708in"/>
    </style:style>
    <style:style style:name="T655" style:parent-style-name="DefaultParagraphFont" style:family="text">
      <style:text-properties style:font-style-complex="italic" fo:font-size="9pt" style:font-size-asian="9pt" style:font-size-complex="9pt"/>
    </style:style>
    <style:style style:name="T656" style:parent-style-name="DefaultParagraphFont" style:family="text">
      <style:text-properties style:font-style-complex="italic" fo:font-size="9pt" style:font-size-asian="9pt" style:font-size-complex="9pt"/>
    </style:style>
    <style:style style:name="T657" style:parent-style-name="DefaultParagraphFont" style:family="text">
      <style:text-properties fo:font-style="italic" style:font-style-asian="italic"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color="#0000FF"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style-complex="italic" fo:font-size="9pt" style:font-size-asian="9pt" style:font-size-complex="9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font-weight="bold" style:font-weight-asian="bold"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fo:font-size="9pt" style:font-size-asian="9pt" style:font-size-complex="9pt"/>
    </style:style>
    <style:style style:name="P672" style:parent-style-name="Normal" style:family="paragraph">
      <style:paragraph-properties fo:line-height="106%"/>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style-complex="italic"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style:font-style-complex="italic" fo:font-size="9pt" style:font-size-asian="9pt" style:font-size-complex="9pt"/>
    </style:style>
    <style:style style:name="T682" style:parent-style-name="DefaultParagraphFont" style:family="text">
      <style:text-properties style:font-style-complex="italic" fo:font-size="9pt" style:font-size-asian="9pt" style:font-size-complex="9pt"/>
    </style:style>
    <style:style style:name="P683" style:parent-style-name="Normal" style:family="paragraph">
      <style:paragraph-properties fo:line-height="106%" fo:text-indent="0.1868in"/>
    </style:style>
    <style:style style:name="T684" style:parent-style-name="DefaultParagraphFont" style:family="text">
      <style:text-properties fo:font-size="9pt" style:font-size-asian="9pt" style:font-size-complex="9pt" style:language-complex="ta" style:country-complex="IN"/>
    </style:style>
    <style:style style:name="P685" style:parent-style-name="Normal" style:family="paragraph">
      <style:paragraph-properties fo:line-height="106%" fo:text-indent="0.1868in"/>
    </style:style>
    <style:style style:name="T686" style:parent-style-name="DefaultParagraphFont" style:family="text">
      <style:text-properties fo:font-size="9pt" style:font-size-asian="9pt" style:font-size-complex="9pt" style:language-complex="ta" style:country-complex="IN"/>
    </style:style>
    <style:style style:name="T687" style:parent-style-name="DefaultParagraphFont" style:family="text">
      <style:text-properties fo:font-size="9pt" style:font-size-asian="9pt" style:font-size-complex="9pt" style:language-complex="ta" style:country-complex="IN"/>
    </style:style>
    <style:style style:name="P688" style:parent-style-name="Normal" style:family="paragraph">
      <style:paragraph-properties fo:line-height="106%" fo:text-indent="0.1868in"/>
    </style:style>
    <style:style style:name="T689" style:parent-style-name="DefaultParagraphFont" style:family="text">
      <style:text-properties fo:font-size="9pt" style:font-size-asian="9pt" style:font-size-complex="9pt" style:language-complex="ta" style:country-complex="IN"/>
    </style:style>
    <style:style style:name="P690" style:parent-style-name="Normal" style:family="paragraph">
      <style:paragraph-properties fo:line-height="106%" fo:text-indent="0.1868in"/>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text-properties fo:color="#0000FF"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style-complex="italic" fo:font-size="9pt" style:font-size-asian="9pt" style:font-size-complex="9pt"/>
    </style:style>
    <style:style style:name="T698" style:parent-style-name="DefaultParagraphFont" style:family="text">
      <style:text-properties style:font-style-complex="italic" fo:font-size="9pt" style:font-size-asian="9pt" style:font-size-complex="9pt"/>
    </style:style>
    <style:style style:name="T699" style:parent-style-name="DefaultParagraphFont" style:family="text">
      <style:text-properties style:font-style-complex="italic" fo:font-size="9pt" style:font-size-asian="9pt" style:font-size-complex="9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text-properties fo:font-weight="bold" style:font-weight-asian="bold"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style-complex="italic" fo:font-size="9pt" style:font-size-asian="9pt" style:font-size-complex="9pt"/>
    </style:style>
    <style:style style:name="P707" style:parent-style-name="Normal" style:family="paragraph">
      <style:paragraph-properties fo:line-height="106%" fo:text-indent="0.1868in"/>
    </style:style>
    <style:style style:name="T708" style:parent-style-name="DefaultParagraphFont" style:family="text">
      <style:text-properties style:font-style-complex="italic" fo:font-size="9pt" style:font-size-asian="9pt" style:font-size-complex="9pt"/>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style:font-style-complex="italic"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line-height="106%" fo:text-indent="0.1868in"/>
    </style:style>
    <style:style style:name="T714" style:parent-style-name="DefaultParagraphFont" style:family="text">
      <style:text-properties style:font-style-complex="italic" fo:font-size="9pt" style:font-size-asian="9pt" style:font-size-complex="9pt"/>
    </style:style>
    <style:style style:name="T715" style:parent-style-name="DefaultParagraphFont" style:family="text">
      <style:text-properties fo:font-style="italic" style:font-style-asian="italic" fo:font-size="9pt" style:font-size-asian="9pt" style:font-size-complex="9pt"/>
    </style:style>
    <style:style style:name="T716" style:parent-style-name="DefaultParagraphFont" style:family="text">
      <style:text-properties style:font-style-complex="italic"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line-height="106%" fo:text-indent="0.1868in">
        <style:tab-stops>
          <style:tab-stop style:type="left" style:position="0.2256in"/>
        </style:tab-stops>
      </style:paragraph-properties>
    </style:style>
    <style:style style:name="T720" style:parent-style-name="DefaultParagraphFont" style:family="text">
      <style:text-properties style:font-style-complex="italic" fo:font-size="9pt" style:font-size-asian="9pt" style:font-size-complex="9pt"/>
    </style:style>
    <style:style style:name="T721" style:parent-style-name="DefaultParagraphFont" style:family="text">
      <style:text-properties fo:font-style="italic" style:font-style-asian="italic" fo:font-size="9pt" style:font-size-asian="9pt" style:font-size-complex="9pt"/>
    </style:style>
    <style:style style:name="T722" style:parent-style-name="DefaultParagraphFont" style:family="text">
      <style:text-properties style:font-style-complex="italic" fo:font-size="9pt" style:font-size-asian="9pt" style:font-size-complex="9pt"/>
    </style:style>
    <style:style style:name="T723" style:parent-style-name="DefaultParagraphFont" style:family="text">
      <style:text-properties fo:font-style="italic" style:font-style-asian="italic" fo:font-size="9pt" style:font-size-asian="9pt" style:font-size-complex="9pt"/>
    </style:style>
    <style:style style:name="T724" style:parent-style-name="DefaultParagraphFont" style:family="text">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text-properties fo:color="#0000FF"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tyle-complex="italic" fo:font-size="9pt" style:font-size-asian="9pt" style:font-size-complex="9p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6%"/>
      <style:text-properties fo:font-weight="bold" style:font-weight-asian="bold"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9pt" style:font-size-asian="9pt" style:font-size-complex="9pt" style:language-complex="ta" style:country-complex="IN"/>
    </style:style>
    <style:style style:name="P739" style:parent-style-name="Normal" style:family="paragraph">
      <style:paragraph-properties fo:line-height="106%" fo:text-indent="0.1868in"/>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fo:font-style="italic" style:font-style-asian="italic"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line-height="106%" fo:text-indent="0.1868in"/>
    </style:style>
    <style:style style:name="T745" style:parent-style-name="DefaultParagraphFont" style:family="text">
      <style:text-properties style:font-style-complex="italic" fo:font-size="9pt" style:font-size-asian="9pt" style:font-size-complex="9pt"/>
    </style:style>
    <style:style style:name="T746" style:parent-style-name="DefaultParagraphFont" style:family="text">
      <style:text-properties fo:font-style="italic" style:font-style-asian="italic" fo:font-size="9pt" style:font-size-asian="9pt" style:font-size-complex="9pt"/>
    </style:style>
    <style:style style:name="T747" style:parent-style-name="DefaultParagraphFont" style:family="text">
      <style:text-properties style:font-style-complex="italic"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P750" style:parent-style-name="Normal" style:family="paragraph">
      <style:paragraph-properties fo:line-height="106%" fo:text-indent="0.1868in"/>
    </style:style>
    <style:style style:name="T751" style:parent-style-name="DefaultParagraphFont" style:family="text">
      <style:text-properties style:font-style-complex="italic" fo:font-size="9pt" style:font-size-asian="9pt" style:font-size-complex="9pt"/>
    </style:style>
    <style:style style:name="T752" style:parent-style-name="DefaultParagraphFont" style:family="text">
      <style:text-properties fo:font-style="italic" style:font-style-asian="italic" fo:font-size="9pt" style:font-size-asian="9pt" style:font-size-complex="9pt"/>
    </style:style>
    <style:style style:name="T753" style:parent-style-name="DefaultParagraphFont" style:family="text">
      <style:text-properties style:font-style-complex="italic" fo:font-size="9pt" style:font-size-asian="9pt" style:font-size-complex="9pt"/>
    </style:style>
    <style:style style:name="T754" style:parent-style-name="DefaultParagraphFont" style:family="text">
      <style:text-properties fo:font-style="italic" style:font-style-asian="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fo:color="#0000FF"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style-complex="italic" fo:font-size="9pt" style:font-size-asian="9pt" style:font-size-complex="9pt"/>
    </style:style>
    <style:style style:name="TableRow764" style:family="table-row">
      <style:table-row-properties style:min-row-height="0.0138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fo:font-weight="bold" style:font-weight-asian="bold"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fo:font-size="9pt" style:font-size-asian="9pt" style:font-size-complex="9pt"/>
    </style:style>
    <style:style style:name="P769" style:parent-style-name="Normal" style:family="paragraph">
      <style:paragraph-properties fo:line-height="106%"/>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9pt" style:font-size-asian="9pt" style:font-size-complex="9pt"/>
    </style:style>
    <style:style style:name="P772" style:parent-style-name="Normal" style:family="paragraph">
      <style:paragraph-properties fo:line-height="106%" fo:text-indent="0.1868in"/>
      <style:text-properties fo:font-size="9pt" style:font-size-asian="9pt" style:font-size-complex="9pt"/>
    </style:style>
    <style:style style:name="P773" style:parent-style-name="Normal" style:family="paragraph">
      <style:paragraph-properties fo:line-height="106%" fo:text-indent="0.1868in"/>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tyle="italic" style:font-style-asian="italic" style:font-style-complex="italic"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line-height="106%" fo:text-indent="0.1868in"/>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color="#0000FF"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style:font-style-complex="italic" fo:font-size="9pt" style:font-size-asian="9pt" style:font-size-complex="9pt"/>
    </style:style>
    <style:style style:name="T785" style:parent-style-name="DefaultParagraphFont" style:family="text">
      <style:text-properties style:font-style-complex="italic" fo:font-size="9pt" style:font-size-asian="9pt" style:font-size-complex="9pt"/>
    </style:style>
    <style:style style:name="T786" style:parent-style-name="DefaultParagraphFont" style:family="text">
      <style:text-properties fo:font-style="italic" style:font-style-asian="italic" fo:font-size="9pt" style:font-size-asian="9pt" style:font-size-complex="9pt"/>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line-height="106%"/>
      <style:text-properties fo:font-weight="bold" style:font-weight-asian="bold"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6%"/>
      <style:text-properties fo:font-weight="bold" style:font-weight-asian="bold"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ext-properties fo:color="#0000FF"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font-size="9pt" style:font-size-asian="9pt" style:font-size-complex="9pt"/>
    </style:style>
    <style:style style:name="TableRow796" style:family="table-row">
      <style:table-row-properties style:min-row-height="0.0138in"/>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text-align="end" fo:line-height="106%"/>
      <style:text-properties fo:font-weight="bold" style:font-weight-asian="bold" style:font-weight-complex="bold" fo:font-size="9pt" style:font-size-asian="9pt" style:font-size-complex="9pt"/>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801" style:family="table-cell">
      <style:table-cell-properties fo:border="0.0069in solid #000000" fo:background-color="#CCFFCC" fo:padding-top="0in" fo:padding-left="0.075in" fo:padding-bottom="0in" fo:padding-right="0.075in"/>
    </style:style>
    <style:style style:name="P802" style:parent-style-name="Normal" style:family="paragraph">
      <style:paragraph-properties fo:text-align="center" fo:line-height="106%"/>
      <style:text-properties fo:color="#0000FF" fo:font-size="9pt" style:font-size-asian="9pt" style:font-size-complex="9pt"/>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line-height="106%"/>
      <style:text-properties fo:font-size="9pt" style:font-size-asian="9pt" style:font-size-complex="9pt"/>
    </style:style>
    <style:style style:name="P805" style:parent-style-name="Normal" style:family="paragraph">
      <style:paragraph-properties>
        <style:tab-stops>
          <style:tab-stop style:type="left" style:position="0.4923in"/>
        </style:tab-stops>
      </style:paragraph-properties>
    </style:style>
    <style:style style:name="P806" style:parent-style-name="Normal" style:family="paragraph">
      <style:paragraph-properties>
        <style:tab-stops>
          <style:tab-stop style:type="left" style:position="0.4923in"/>
        </style:tab-stops>
      </style:paragraph-properties>
    </style:style>
    <style:style style:name="T807" style:parent-style-name="DefaultParagraphFont" style:family="text">
      <style:text-properties style:font-weight-complex="bold" fo:font-size="10pt" style:font-size-asian="10pt"/>
    </style:style>
    <style:style style:name="P808" style:parent-style-name="Normal" style:family="paragraph">
      <style:paragraph-properties>
        <style:tab-stops>
          <style:tab-stop style:type="left" style:position="0.4923in"/>
        </style:tab-stops>
      </style:paragraph-properties>
      <style:text-properties style:font-weight-complex="bold" fo:font-size="4pt" style:font-size-asian="4pt"/>
    </style:style>
    <style:style style:name="TableColumn810" style:family="table-column">
      <style:table-column-properties style:column-width="0.7597in"/>
    </style:style>
    <style:style style:name="TableColumn811" style:family="table-column">
      <style:table-column-properties style:column-width="9.8812in"/>
    </style:style>
    <style:style style:name="Table809" style:family="table">
      <style:table-properties style:width="10.6409in" style:rel-width="103.62%" fo:margin-left="0in" table:align="lef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fo:line-height="106%"/>
      <style:text-properties fo:font-weight="bold" style:font-weight-asian="bold" style:font-weight-complex="bold" fo:font-size="9pt" style:font-size-asian="9pt" style:font-size-complex="9pt"/>
    </style:style>
    <style:style style:name="TableRow817" style:family="table-row">
      <style:table-row-properties style:min-row-height="0.0423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fo:line-height="106%"/>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fo:line-height="106%"/>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fo:line-height="106%"/>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fo:line-height="106%"/>
      <style:text-properties fo:font-size="9pt" style:font-size-asian="9pt" style:font-size-complex="9p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line-height="106%"/>
      <style:text-properties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line-height="106%"/>
      <style:text-properties fo:font-size="9pt" style:font-size-asian="9pt" style:font-size-complex="9pt"/>
    </style:style>
    <style:style style:name="TableRow832" style:family="table-row">
      <style:table-row-properties style:min-row-height="0.0138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fo:line-height="106%"/>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fo:line-height="106%"/>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fo:line-height="106%"/>
      <style:text-properties fo:font-size="9pt" style:font-size-asian="9pt" style:font-size-complex="9pt"/>
    </style:style>
    <style:style style:name="TableRow842" style:family="table-row">
      <style:table-row-properties style:min-row-height="0.0138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fo:line-height="106%"/>
      <style:text-properties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line-height="106%"/>
      <style:text-properties fo:font-size="9pt" style:font-size-asian="9pt" style:font-size-complex="9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8">Suvestinė redakcija nuo 2014-12-09 iki 2016-09-08</text:span></text:p>
      <text:p text:style-name="P9"/>
      <text:p text:style-name="P10"><text:span text:style-name="T11">Įsakymas paskelbtas: Žin. 2009, Nr.<text:s/></text:span><text:a xlink:href="https://www.e-tar.lt/portal/legalAct.html?documentId=TAR.25C2CBE7C4E2" office:target-frame-name="_top" xlink:show="replace"><text:span text:style-name="T12">47-1891</text:span></text:a><text:span text:style-name="T13">, i. k. 10911IKISAK0000T-30</text:span></text:p>
      <text:p text:style-name="P14"/>
      <text:p text:style-name="P15"><text:span text:style-name="T16"/><text:span text:style-name="T17">INFORMACINĖS VISUOMENĖS PLĖTROS KOMITETO<text:s/></text:span></text:p>
      <text:p text:style-name="P18">PRIE LIETUVOS RESPUBLIKOS VYRIAUSYBĖS DIREKTORIAUS</text:p>
      <text:p text:style-name="P19">ĮSAKYMAS</text:p>
      <text:p text:style-name="P20"/>
      <text:p text:style-name="P21">DĖL INFORMACINĖS VISUOMENĖS PLĖTROS INVESTICIJŲ PROJEKTŲ DERINIMO TVARKOS APRAŠO PATVIRTINIMO</text:p>
      <text:p text:style-name="P22"/>
      <text:p text:style-name="P23">2009 m. balandžio 17 d.<text:s/>Nr. T-30</text:p>
      <text:p text:style-name="P24">Vilnius</text:p>
      <text:p text:style-name="P25"/>
      <text:p text:style-name="P26"><text:span text:style-name="T27">Vadovaudamasis Valstybės lėšų, skirtų valstybės kapitalo investicijoms, planavimo, tikslinimo, naudojimo, apskaitos ir kontrolės taisyklių, patvirtintų Lietuvos Respublikos Vyriausybės 2001 m. balandžio 26 d. nutarimu Nr. 478 (Žin., 2001</text:span><text:span text:style-name="T28">, Nr. 7-1251; 2008, Nr.<text:s/></text:span><text:a xlink:href="https://www.e-tar.lt/portal/lt/legalAct/TAR.DA65A3FA6483" office:target-frame-name="_blank" xlink:show="new"><text:span text:style-name="T29">136-5323</text:span></text:a><text:span text:style-name="T30">), 9 punktu,</text:span></text:p>
      <text:p text:style-name="P31"><text:span text:style-name="T32">tvirtinu</text:span><text:span text:style-name="T33"><text:s/>Informacinės visuomenės plėtros investicijų projektų derinimo tvarkos aprašą (pridedama).</text:span></text:p>
      <text:p text:style-name="P34"/>
      <text:p text:style-name="P35"/>
      <text:p text:style-name="P36"/>
      <text:p text:style-name="P37"><text:span text:style-name="T38">DIREKTORIUS</text:span><text:span text:style-name="T39"><text:tab/>AURIMAS<text:s/></text:span><text:span text:style-name="T40">MATULIS</text:span></text:p>
      <text:soft-page-break/>
      <text:p text:style-name="P41"><text:span text:style-name="T42">PATVIRTINTA</text:span></text:p>
      <text:p text:style-name="P43">Informacinės visuomenės plėtros<text:s/></text:p>
      <text:p text:style-name="P44">komiteto prie Lietuvos Respublikos<text:s/></text:p>
      <text:p text:style-name="P45">Vyriausybės direktoriaus<text:s/></text:p>
      <text:p text:style-name="P46">2009 m. balandžio 17 d. įsakymu Nr. T-30</text:p>
      <text:p text:style-name="P47">(Informacinės visuomenės plėtros<text:s/></text:p>
      <text:p text:style-name="P48">komiteto prie Lietuvos Respublikos<text:s/></text:p>
      <text:p text:style-name="P49">Vyriausybės direktoriaus<text:s/></text:p>
      <text:p text:style-name="P50">2010 m. balandžio 7 d. įsakymo Nr. T-57 redakcija)</text:p>
      <text:p text:style-name="P51"/>
      <text:p text:style-name="P52"><text:span text:style-name="T53">Informacinės visuomenės plėtros investicijų projektų de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nformacinės visuomenės plėtros investicijų projektų derinimo tvarkos aprašo (toliau vad</text:span><text:span text:style-name="T63">inama – Tvarkos aprašas) tikslas – nustatyti informacinės visuomenės plėtros investicijų projektų (toliau vadinama – Investicijų projektas) teikimo derinti Informacinės visuomenės plėtros komitetui prie Susisiekimo ministerijos (toliau vadinama – Komitetas</text:span><text:span text:style-name="T64">) ir vertinimo tvarką.</text:span><text:s/></text:p>
      <text:p text:style-name="P65">Punkto pakeitimai:</text:p>
      <text:p text:style-name="P66"><text:span text:style-name="T67">Nr.<text:s/></text:span><text:a xlink:href="https://www.e-tar.lt/portal/legalAct.html?documentId=TAR.6CB5E4E57334" office:target-frame-name="_top" xlink:show="replace"><text:span text:style-name="T68">T-122</text:span></text:a><text:span text:style-name="T69">, 2010-07-02, Žin., 2010, Nr. 81-4285 (2010-07-10), i. k. 11022VPISAK000T-122</text:span></text:p>
      <text:p text:style-name="Normal"/>
      <text:p text:style-name="P70"><text:span text:style-name="T71">2</text:span><text:span text:style-name="T72">.<text:s/></text:span><text:span text:style-name="T73">Investicijų projektas</text:span><text:span text:style-name="T74"><text:s/>– dokumentas, finansiškai (ekonomiškai), techniškai ir socialiai pagrindžiantis investavimo tikslus, įvertinantis investicijų grąžą (komercinis projektas) bei kitus efektyvumo rodiklius, nurodantis projekto įgyvendinimui reikalingas lėšas bei finansavimo<text:s/></text:span><text:span text:style-name="T75">šaltinius ir terminus.</text:span></text:p>
      <text:p text:style-name="P76"><text:span text:style-name="T77">3</text:span><text:span text:style-name="T78">. Kitos šiame Tvarkos apraše vartojamos sąvokos atitinka Lietuvos Respublikos investicijų įstatyme, Lietuvos Respublikos elektroninių ryšių įstatyme, Valstybės lėšų, skirtų valstybės kapitalo investicijoms, planavimo, tikslinimo</text:span><text:span text:style-name="T79">, naudojimo, apskaitos ir kontrolės taisyklėse, patvirtintose Lietuvos Respublikos Vyriausybės 2001 m. balandžio 26 d. nutarimu Nr. 478 „D</text:span><text:span text:style-name="T80">ėl Valstybės lėšų, skirtų valstybės kapitalo investicijoms, planavimo, tikslinimo, naudojimo, apskaitos ir kontrolės t</text:span><text:span text:style-name="T81">aisyklių patvirtinimo”</text:span><text:span text:style-name="T82">, <text:s/>vartojamas sąvokas.</text:span><text:s/></text:p>
      <text:p text:style-name="P83">Punkto pakeitimai:</text:p>
      <text:p text:style-name="P84"><text:span text:style-name="T85">Nr.<text:s/></text:span><text:a xlink:href="https://www.e-tar.lt/portal/legalAct.html?documentId=ea0c9ff07eaf11e4bc68a1493830b8b9" office:target-frame-name="_top" xlink:show="replace"><text:span text:style-name="T86">T-205</text:span></text:a><text:span text:style-name="T87">, 2014-12-08, paskelbta TAR 2014-12-08, i. k. 2014-19110</text:span></text:p>
      <text:p text:style-name="Normal"/>
      <text:p text:style-name="P88"><text:span text:style-name="T89">4</text:span><text:span text:style-name="T90">. Tvarkos aprašas yra</text:span><text:span text:style-name="T91"><text:s/>taikomas valstybės institucijoms, įstaigoms ir įmonėms, savivaldybių institucijoms, įstaigoms ir įmonėms, taip pat kitiems ūkio subjektams (toliau vadinama – institucijos), kurie rengia Investicijų projektus.</text:span></text:p>
      <text:p text:style-name="P92"/>
      <text:p text:style-name="P93"><text:span text:style-name="T94">II</text:span><text:span text:style-name="T95">.<text:s/></text:span><text:span text:style-name="T96">INVESTICIJŲ PROJEKTŲ TEIKIMAS DERIN</text:span><text:span text:style-name="T97">IMUI</text:span></text:p>
      <text:p text:style-name="P98"/>
      <text:p text:style-name="P99"><text:span text:style-name="T100">5</text:span><text:span text:style-name="T101">. Vadovaujantis Lietuvos Respublikos Vyriausybės nutarimais dėl atitinkamų metų valstybės biudžeto ir savivaldybių biudžetų finansinių rodiklių projektų rengimo planais ir Valstybės lėšų, skirtų valstybės kapitalo investicijoms, planavimo,<text:s/></text:span><text:span text:style-name="T102">tikslinimo, naudojimo, apskaitos ir kontrolės taisyklėmis, Investicijų projektai turi būti suderinti su Komitetu.</text:span></text:p>
      <text:p text:style-name="P103"><text:span text:style-name="T104">6</text:span><text:span text:style-name="T105">. Investicijų projektai turi būti parengti vadovaujantis Investicijų projektų rengimui taikomų reikalavimų aprašu, patvirtintu Lietuvos R</text:span><text:span text:style-name="T106">espublikos finansų ministro 2001 m. liepos 4 d. įsakymu Nr. 201<text:s/></text:span><text:span text:style-name="T107">„D</text:span><text:span text:style-name="T108">ėl Investicijų projektų rengimui taikomų reikalavimų aprašo patvirtinimo“</text:span><text:span text:style-name="T109">, ir teikiami derinti Komitetui Tvarkos apraše nustatyta tvarka.</text:span><text:s/></text:p>
      <text:p text:style-name="P110">Punkto pakeitimai:</text:p>
      <text:p text:style-name="P111"><text:span text:style-name="T112">Nr.<text:s/></text:span><text:a xlink:href="https://www.e-tar.lt/portal/legalAct.html?documentId=ea0c9ff07eaf11e4bc68a1493830b8b9" office:target-frame-name="_top" xlink:show="replace"><text:span text:style-name="T113">T-205</text:span></text:a><text:span text:style-name="T114">, 2014-12-08, paskelbta TAR 2014-12-08, i. k. 2014-19110</text:span></text:p>
      <text:p text:style-name="Normal"/>
      <text:p text:style-name="P115"><text:span text:style-name="T116">7</text:span><text:span text:style-name="T117">. Parengtus Investicijų projektus institucijos Komitetui teikia derinti ne vėliau kaip prieš 20<text:s/></text:span><text:soft-page-break/><text:span text:style-name="T118">darbo dienų iki<text:s/></text:span><text:span text:style-name="T119">Lietuvos Respublikos Vyriausybės nutarimuose dėl atitinkamų metų valstybės biudžeto ir savivaldybių biudžetų finansinių rodiklių rengimo planų tvirtinimo numatyto Investicijų projektų pateikimo Finansų ministerijai termino.</text:span></text:p>
      <text:p text:style-name="P120"><text:span text:style-name="T121">8</text:span><text:span text:style-name="T122">. Investicijų projektai pat</text:span><text:span text:style-name="T123">eikiami derinti elektroniniu būdu per Informacinės visuomenės plėtros investicijų projektų derinimo informacinę sistemą (toliau vadinama – informacinė sistema). Investicijų projektus pateikia registruoti informacinės sistemos vartotojai, užpildydami inform</text:span><text:span text:style-name="T124">acinėje sistemoje nustatytos formos duomenų laukus apie teikiamą Investicijų projektą.</text:span></text:p>
      <text:p text:style-name="P125"/>
      <text:p text:style-name="P126"><text:span text:style-name="T127">III</text:span><text:span text:style-name="T128">.<text:s/></text:span><text:span text:style-name="T129">PATEIKTŲ DERINIMUI INVESTICIJŲ PROJEKTŲ VERTINIMAS</text:span></text:p>
      <text:p text:style-name="P130"/>
      <text:p text:style-name="P131"><text:span text:style-name="T132">9.</text:span><text:span text:style-name="T133"><text:s/>Neteko galios nuo 2011-06-15</text:span></text:p>
      <text:p text:style-name="P134">Punkto naikinimas:</text:p>
      <text:p text:style-name="P135"><text:span text:style-name="T136">Nr.<text:s/></text:span><text:a xlink:href="https://www.e-tar.lt/portal/legalAct.html?documentId=TAR.8E2FA912D5EB" office:target-frame-name="_top" xlink:show="replace"><text:span text:style-name="T137">T-77</text:span></text:a><text:span text:style-name="T138">, 2011-06-08, Žin. 2011, Nr. 72-3493 (2011-06-14), i. k. 11122VPISAK0000T-77</text:span></text:p>
      <text:p text:style-name="Normal"/>
      <text:p text:style-name="P139"><text:span text:style-name="T140">10</text:span><text:span text:style-name="T141">. Pateiktus Investicijų projektus Komitetas vertina vadovaudamasis Investicijų projektų tinkamumo vertinimo metodika (Tvarkos aprašo 1</text:span><text:span text:style-name="T142"><text:s/>priedas) ir Investicijų projektų naudos ir kokybės vertinimo metodika (Tvarkos aprašo 2 priedas):</text:span></text:p>
      <text:p text:style-name="P143"><text:span text:style-name="T144">10.1</text:span><text:span text:style-name="T145">. Investicijų projektų tinkamumo vertinimo kriterijai ir paaiškinimai, kaip bus nustatoma Investicijų projektų atitiktis šiems kriterijams, pateikiami<text:s/></text:span><text:span text:style-name="T146">Tvarkos aprašo 1 priede. Investicijų projektų tinkamumo vertinimo metu nustatoma Investicijų projektų atitiktis tinkamumo vertinimo kriterijams;</text:span></text:p>
      <text:p text:style-name="P147"><text:span text:style-name="T148">10.2</text:span><text:span text:style-name="T149">. Investicijų projektų naudos ir kokybės vertinimo kriterijai pateikiami Tvarkos aprašo 2 priede. Komit</text:span><text:span text:style-name="T150">etas, vertindamas Investicijų projektų naudą ir kokybę, nustato Investicijų projektų atitiktį naudos ir kokybės vertinimo kriterijams. Komitetas Investicijų projektų naudą ir kokybę vertina balais, vadovaudamasis patvirtintais metodiniais nurodymais (Tvark</text:span><text:span text:style-name="T151">os aprašo 2 priedas).</text:span><text:s/></text:p>
      <text:p text:style-name="P152">Punkto pakeitimai:</text:p>
      <text:p text:style-name="P153"><text:span text:style-name="T154">Nr.<text:s/></text:span><text:a xlink:href="https://www.e-tar.lt/portal/legalAct.html?documentId=TAR.8E2FA912D5EB" office:target-frame-name="_top" xlink:show="replace"><text:span text:style-name="T155">T-77</text:span></text:a><text:span text:style-name="T156">, 2011-06-08, Žin., 2011, Nr. 72-3493 (2011-06-14), i. k. 11122VPISAK0000T-77</text:span></text:p>
      <text:p text:style-name="Normal"/>
      <text:p text:style-name="P157"><text:span text:style-name="T158">11</text:span><text:span text:style-name="T159">. Komitetas, suderinęs ir įvertinęs<text:s/></text:span><text:span text:style-name="T160">visus institucijų pateiktus derinti Investicijų projektus, sudaro Investicijų projektų prioritetinį sąrašą.</text:span></text:p>
      <text:p text:style-name="P161"><text:span text:style-name="T162">12</text:span><text:span text:style-name="T163">. Komitetas ne vėliau kaip per 7 darbo dienas nuo Investicijų projekto arba patikslinto Investicijų projekto gavimo dienos:</text:span></text:p>
      <text:p text:style-name="P164"><text:span text:style-name="T165">12.1</text:span><text:span text:style-name="T166">. informuoja</text:span><text:span text:style-name="T167"><text:s/>institucijas, kad Investicijų projektas suderintas ir atliktas jo tinkamumo, naudos bei kokybės vertinimas. Nurodomas naudos ir kokybės vertinimo rezultatas;</text:span></text:p>
      <text:p text:style-name="P168"><text:span text:style-name="T169">12.2</text:span><text:span text:style-name="T170">. informuoja institucijas, kad Investicijų projektas nesuderintas ir nurodo nesuderinimo<text:s/></text:span><text:span text:style-name="T171">priežastis;</text:span></text:p>
      <text:p text:style-name="P172"><text:span text:style-name="T173">12.3</text:span><text:span text:style-name="T174">. informuoja institucijas, kad Investicijų projektas tikslintinas, paprašo papildomos informacijos apie Investicijų projektą ir nurodo pastabas ir / arba pasiūlymus, kaip Investicijų projektas turėtų būti patikslintas.</text:span></text:p>
      <text:p text:style-name="P175"><text:span text:style-name="T176">13</text:span><text:span text:style-name="T177">. Tvarkos</text:span><text:span text:style-name="T178"><text:s/>aprašo 12 punkte nurodytus veiksmus Komitetas atlieka per informacinę sistemą.</text:span></text:p>
      <text:p text:style-name="P179"><text:span text:style-name="T180">14</text:span><text:span text:style-name="T181">. Suderinęs Investicijų projektą, Komitetas institucijai pateikia tai patvirtinantį raštą, kurį institucijos kartu su Investicijų projektais teikia Finansų ministerijai.</text:span></text:p>
      <text:p text:style-name="P182"><text:span text:style-name="T183">15</text:span><text:span text:style-name="T184">. Po asignavimų Investicijų projektui skyrimo arba dėl kitų priežasčių pasikeitus suderintų Investicijų projektų apimtims (Investicijų projekto tikslams, uždaviniams, vertinimo kriterijams ar asignavimų dydžiams), Investicijų projektai su Komitetu tu</text:span><text:span text:style-name="T185">ri būti suderinti pakartotinai.</text:span></text:p>
      <text:p text:style-name="P186"><text:span text:style-name="T187">_________________</text:span></text:p>
      <text:p text:style-name="P188">Priedo pakeitimai:</text:p>
      <text:p text:style-name="P189"><text:span text:style-name="T190">Nr.<text:s/></text:span><text:a xlink:href="https://www.e-tar.lt/portal/legalAct.html?documentId=TAR.4BE171673805" office:target-frame-name="_top" xlink:show="replace"><text:span text:style-name="T191">T-57</text:span></text:a><text:span text:style-name="T192">, 2010-04-07, Žin., 2010, Nr. 44-2166 (2010-04-17), i. k. 11011IKISAK0000T-57</text:span></text:p>
      <text:p text:style-name="Normal"/>
      <text:p text:style-name="P193"/>
      <text:p text:style-name="P194"/>
      <text:p text:style-name="P195"/>
      <text:p text:style-name="P200"/>
      <text:p text:style-name="P201">Informacinės visuomenės plėtros</text:p>
      <text:p text:style-name="P202">investicijų projektų derinimo tvarkos aprašo<text:s/></text:p>
      <text:p text:style-name="P203">1 priedas</text:p>
      <text:p text:style-name="P204"/>
      <text:p text:style-name="P205"/>
      <text:p text:style-name="P206"><text:span text:style-name="T207">INVESTICIJŲ PROJEKTŲ TINKAMUMO VERTINIMO METODIK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Kriterijus</text:p>
          </table:table-cell>
          <table:table-cell table:style-name="TableCell218">
            <text:p text:style-name="P219">Kriterijaus vertinimo aspektai</text:p>
          </table:table-cell>
          <table:table-cell table:style-name="TableCell220">
            <text:p text:style-name="P221">Vertinimo klausimai ir (arba) teiginiai, paaiškinimai</text:p>
          </table:table-cell>
          <table:table-cell table:style-name="TableCell222">
            <text:p text:style-name="P223">Taip (ne)</text:p>
          </table:table-cell>
          <table:table-cell table:style-name="TableCell224">
            <text:p text:style-name="P225">Komentarai</text:p>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row>
        </table:table-header-rows>
        <table:table-row table:style-name="TableRow244">
          <table:table-cell table:style-name="TableCell245">
            <text:p text:style-name="P246">1. Investicijų projektas atitinka nacionalinius strateginius dokumentus.</text:p>
          </table:table-cell>
          <table:table-cell table:style-name="TableCell247">
            <text:p text:style-name="P248">1.1.<text:tab/>Investicijų projektas prisideda prie<text:s/>nacionalinių ir (arba) regioninių strateginių dokumentų įgyvendinimo.</text:p>
            <text:p text:style-name="P249"/>
          </table:table-cell>
          <table:table-cell table:style-name="TableCell250">
            <text:p text:style-name="P251"><text:span text:style-name="T252">1.1.1.</text:span><text:span text:style-name="T253"><text:tab/></text:span><text:span text:style-name="T254">Investicijų projekte nurodytas ryšys su Lietuvos Respublikos Vyriausybės veiklos programa, Lietuvos Respublikos Vyriausybės strateginiais tikslais (prioritetais), Lietuvos Respub</text:span><text:span text:style-name="T255">likos tarptautiniais įsipareigojimais ir (ar) kitais teisės aktais.</text:span></text:p>
            <text:p text:style-name="P256"/>
            <text:p text:style-name="P257">Paaiškinimai: būtina įsitikinti, kad Investicijų projekte nurodytas ryšys su strateginiais dokumentais ir kitais teisės aktais.</text:p>
            <text:p text:style-name="P258"><text:span text:style-name="T259">Informacijos šaltinis: Investicijų projekto aprašymas,<text:s/></text:span><text:span text:style-name="T260">Investicijų projektų rengimui taikomų reikalavimų aprašo, patvirtinto Lietuvos Respublikos finansų ministro 2001 m. liepos 4 d. įsakymu Nr. 201 „Dėl Investicijų projektų rengimui taikomų reikalavimų aprašo patvirtinimo“ (toliau – Investicijų projektų rengi</text:span><text:span text:style-name="T261">mui taikomų reikalavimų aprašas), 1 prieda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tab/>Investicijų projektas atitinka asignavimų valdytojo vykdomos programos tikslus ir uždavinius.</text:p>
          </table:table-cell>
          <table:table-cell table:style-name="TableCell269">
            <text:p text:style-name="P270">2.1.<text:tab/>Investicijų projektas prisideda prie asignavimų valdytojo programos tikslų ir uždavinių įgyvendinimo.</text:p>
          </table:table-cell>
          <table:table-cell table:style-name="TableCell271">
            <text:p text:style-name="P272"><text:span text:style-name="T273">2.1.1.</text:span><text:span text:style-name="T274"><text:tab/></text:span><text:span text:style-name="T275">Investicijų projekte numatytas ryšys su asignavimų valdytojo programa.</text:span></text:p>
            <text:p text:style-name="P276"/>
            <text:p text:style-name="P277">Paaiškinimai: įsitikinti, kad Investicijų projekte nurodytas ryšys su asignavimų valdytojo programoje nustatytais tikslais ir uždaviniais.</text:p>
            <text:p text:style-name="P278"><text:span text:style-name="T279">Informacijos šaltinis: Investicijų pro</text:span><text:span text:style-name="T280">jekto aprašymas, Investicijų projektų rengimui taikomų reikalavimų aprašo 1 prieda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3">
            <text:p text:style-name="P287">3.<text:tab/>Investicijų projekto tikslingumo nustatymas.</text:p>
            <text:p text:style-name="P288"/>
          </table:table-cell>
          <table:table-cell table:style-name="TableCell289" table:number-rows-spanned="3">
            <text:p text:style-name="P290">3.1.<text:tab/>Nuosekli vidinė investicijų projekto logika ir kokybiški investicijų projekto tikslai, uždaviniai bei siekiami<text:s/>įgyvendinti rezultatai.</text:p>
            <text:p text:style-name="P291"/>
          </table:table-cell>
          <table:table-cell table:style-name="TableCell292">
            <text:p text:style-name="P293">3.1.1.<text:tab/>Išlaikyta nuosekli vidinė Investicijų projekto logika.</text:p>
            <text:p text:style-name="P294"/>
            <text:p text:style-name="P295">Paaiškinimai: būtina įsitikinti, kad išlaikyta nuosekli vidinė Investicijų projekto logika,<text:s/><text:line-break/>t. y. Investicijų projekto rezultatai turi būti Investicijų projekto veiklų<text:s/>rezultatas, Investicijų projekto veiklos – sudaryti prielaidas Investicijų projekto uždaviniams pasiekti, o pastarieji – įgyvendinti nustatytus Investicijų projekto tikslus.<text:s/></text:p>
            <text:p text:style-name="P296"><text:span text:style-name="T297">Informacijos šaltinis: Investicijų projekto aprašymas, Investicijų projektų reng</text:span><text:span text:style-name="T298">imui taikomų reikalavimų aprašo 1 priedas.</text:span></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3.1.2.<text:tab/>Investicijų projekto tikslas nusako rezultatą, kurį tikimasi pasiekti per Investicijų projekto įgyvendinimo laikotarpį.</text:p>
            <text:p text:style-name="P308"/>
            <text:p text:style-name="P309">Paaiškinimai: būtina įsitikinti, kad Investicijų projekto tikslas nusako<text:s/>rezultatus, kuriuos tikimasi pasiekti įgyvendinus Investicijų projektą.</text:p>
            <text:p text:style-name="P310"><text:span text:style-name="T311">Informacijos šaltinis: Investicijų projekto aprašymas,<text:s/></text:span><text:span text:style-name="T312">Investicijų projektų rengimui taikomų reikalavimų aprašo</text:span><text:span text:style-name="T313"><text:s/>1 priedas.</text:span></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3.1.3. Investicijų projekto uždaviniai yra specifiniai,<text:s/>išmatuojami, pasiekiami ir susieti. Investicijų projekto uždavinių rezultatai nurodo kokybiškus pokyčius (pokyčių kryptį ir apimtį). Aprašyta, kokiu būdu bus galima įsitikinti, kad pasiekti numatyti uždavinio įgyvendinimo rezultatai.</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
          </table:table-cell>
          <table:table-cell table:style-name="TableCell330">
            <text:p text:style-name="P331"/>
          </table:table-cell>
          <table:table-cell table:style-name="TableCell332">
            <text:p text:style-name="P333">Paaiškinimai:<text:s/>būtina įsitikinti, kad Investicijų projekto uždaviniai atitinka šiuos kokybinius reikalavimus:<text:line-break/>- yra specifiniai, t. y. parodo Investicijų projekto esmę ir charakteristikas;</text:p>
            <text:p text:style-name="P334">-<text:tab/>išmatuojami, t. y. kiekybiškai išreikšti ir matuojami;</text:p>
            <text:p text:style-name="P335">-<text:tab/><text:s/>pasiekiami, t. y. realūs;</text:p>
            <text:p text:style-name="P336">-<text:tab/><text:s/>susieti, t. y. adekvatūs vykdomoms Investicijų projekto veikloms.</text:p>
            <text:p text:style-name="P337">Įsitikinti, kad Investicijų projekto uždavinių rezultatai nurodo teigiamą poveikį visuomenei ir / arba šalies ūkio plėtrai, ir / arba viešajam ir privačiajam sektoriui, ir asignavimų<text:s/>valdytojo veiklai.</text:p>
            <text:p text:style-name="P338">Įsitikinti, kad aprašyta, kokiu būdu bus galima įsitikinti, kad pasiekti numatyti uždavinio įgyvendinimo rezultatai.</text:p>
            <text:p text:style-name="P339"><text:span text:style-name="T340">Informacijos šaltinis: Investicijų projekto aprašymas.</text:span></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3.2. Investicijų projekto vertinimo kriterijai yra<text:s/>kiekybiniai, kokybiniai ir / arba efektyvumo rodikliai.</text:p>
          </table:table-cell>
          <table:table-cell table:style-name="TableCell349">
            <text:p text:style-name="P350">3.2.1.<text:tab/>Investicijų projekto vertinimo kriterijai yra išmatuojami, pasiekiami ir atspindintys rezultatus, t. y. vertinimo kriterijai turi būti suformuluoti aiškiai ir leisti įvertinti Investicijų<text:s/>projekto tikslų ir uždavinių įgyvendinimo lygį. Aprašyta, kokiu būdu bus galima įsitikinti, kad įvykdyti nustatyti Investicijų projekto vertinimo kriterijai.</text:p>
            <text:p text:style-name="P351"/>
            <text:p text:style-name="P352">Paaiškinimas: būtina įsitikinti, kad Investicijų projekto vertinimo kriterijai atitinka šiuos kokybinius reikalavimus:</text:p>
            <text:p text:style-name="P353">- išmatuojami, t. y. matuojami absoliučiu skaičiumi arba procentine išraiška;</text:p>
            <text:p text:style-name="P354">- pasiekiami, t. y. realūs;</text:p>
            <text:p text:style-name="P355">- atspindintys rezultatus, t. y. adekvatūs vykdomoms Investicijų projekto veikloms.</text:p>
            <text:p text:style-name="P356">Įsitikinti, kad aprašyta, kokiu būdu bus galima įsitikinti, kad įvykdyti nustatyti Investicijų projekto vertinimo kriterijai.</text:p>
            <text:p text:style-name="P357"><text:span text:style-name="T358">Informacijos šaltinis: Investicijų projekto aprašymas,<text:s/></text:span><text:span text:style-name="T359">Investicijų projektų rengimui taikomų reikalavimų aprašo</text:span><text:span text:style-name="T360"><text:s/>1 priedas.</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text:span text:style-name="T368">4. Investicijų projekto racionalaus kapitalo ir<text:s/></text:span><text:span text:style-name="T369">kitų išteklių poreikio nustatymas.</text:span></text:p>
          </table:table-cell>
          <table:table-cell table:style-name="TableCell370">
            <text:p text:style-name="P371">4.1. Investicijų projekto kapitalo investicijų poreikis.<text:s/></text:p>
          </table:table-cell>
          <table:table-cell table:style-name="TableCell372">
            <text:p text:style-name="P373">4.1.1. Investicijų projekte planuojamas kapitalo investicijų poreikis atitinka racionalumo, optimalumo ir proporcingumo principus.</text:p>
            <text:p text:style-name="P374"/>
            <text:p text:style-name="P375">Paaiškinimai: būtina įsitikinti, kad <text:s/>investicijų projekte planuojamos kapitalo investicijų poreikis adekvatus siekiamiems rezultatams bei rinkos tendencijoms.<text:s/></text:p>
            <text:soft-page-break/>
            <text:p text:style-name="P376">Informacijos šaltinis: Investicijų projekto aprašymas, Investicijų projektų rengimui taikomų reikalavimų aprašo 1 ir 2 priedai.</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4.2. Išlaidų poreikis įgyvendinant / įgyvendinus investicijų projektą <text:s/></text:p>
          </table:table-cell>
          <table:table-cell table:style-name="TableCell385">
            <text:p text:style-name="P386">4.2.1. Investicijų projekte nurodytas išlaidų poreikis įgyvendinant ir / ar įgyvendinus investicijų projektą, atitinka racionalumo, optimalumo ir proporcingumo principus.<text:s/></text:p>
            <text:p text:style-name="P387"/>
            <text:p text:style-name="P388">Paaiškinimai: būtina įsitikinti, kad Investicijų projekto įgyvendinimo metu ir / ar įgyvendinus investicijų projektą planuojamas išlaidų padidėjimas yra adekvatus siekiamiems rezultatams bei rinkos tendencijoms, asignavimų valdytojas, planuodamas savo veiklą, atsižvelgia į planuojamą išlaidų padidėjimą ir nurodo realius, pagrįstus šių išlaidų finansavimo šaltinius įgyvendinant ir / ar įgyvendinus (t. y. būtina įsitikinti ar asignavimų valdytojas nurodo, kad valstybės lėšų bus prašoma skirti papildomai arba<text:s/>planuoja išlaidų padidėjimą padengti mažinant kitas išlaidas) investicijų projektą.<text:s/></text:p>
            <text:p text:style-name="P389">Informacijos šaltinis: Investicijų projekto aprašymas, Investicijų projektų rengimui taikomų reikalavimų aprašo 1, 2, 3 ir 4 priedai.</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 Investicijų projekto<text:s/>įgyvendinimo alternatyvų nustatymas.</text:p>
            <text:p text:style-name="P397"/>
            <text:p text:style-name="P398"/>
            <text:p text:style-name="P399"/>
          </table:table-cell>
          <table:table-cell table:style-name="TableCell400">
            <text:p text:style-name="P401">5.1. Investicijų projekto įgyvendinimo alternatyvų analizė.</text:p>
          </table:table-cell>
          <table:table-cell table:style-name="TableCell402">
            <text:p text:style-name="P403">5.1.1. Atlikta Investicijų projekto įgyvendinimo alternatyvų analizė. Analizės rezultatai turi rodyti palyginamąjį skirtumą tarp alternatyvų.</text:p>
            <text:p text:style-name="P404"/>
            <text:p text:style-name="P405">Paaiškinimai:<text:s/>vertinama, koks bus poveikis asignavimų valdytojo veiklai įgyvendinus Investicijų projektą arba, jeigu bus atsisakyta jį įgyvendinti ir / arba vertinama, koks bus poveikis asignavimų valdytojo veiklai įgyvendinus Investicijų projektą vienu iš kelių analizuotų būdų.</text:p>
            <text:p text:style-name="P406">Informacijos šaltinis: Investicijų projekto aprašyma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 Investicijų projekto sąnaudų ir rezultatų analizė.</text:p>
          </table:table-cell>
          <table:table-cell table:style-name="TableCell414">
            <text:p text:style-name="P415">6.1. Investicijų projekto sąnaudų ir rezultatų analizė atlikta siekiant nustatyti geriausią Investicijų projektą.</text:p>
          </table:table-cell>
          <table:table-cell table:style-name="TableCell416">
            <text:p text:style-name="P417">6.1.1. Sąnaudų ir<text:s/>rezultatų skaičiavimai pateikti pagal asignavimų valdytojo pokyčių formas.</text:p>
            <text:p text:style-name="P418"/>
            <text:p text:style-name="P419"><text:span text:style-name="T420">Paaiškinimai: sąnaudų ir rezultatų skaičiavimai pateikti pagal asignavimų valdytojo pokyčių formas vertinami naujai teikiamiems Investicijų projektams. Investicijų projektai, kurie</text:span><text:span text:style-name="T421"><text:s/>buvo finansuoti iš valstybės lėšų, gali būti teikiami be sąnaudų ir rezultatų skaičiavimo pokyčių formų (</text:span><text:span text:style-name="T422">Investicijų projektų rengimui taikomų reikalavimų aprašo</text:span><text:span text:style-name="T423"><text:s/>3–7 priedų).</text:span></text:p>
            <text:p text:style-name="P424"><text:span text:style-name="T425">Informacijos šaltinis:<text:s/></text:span><text:span text:style-name="T426">Investicijų projektų rengimui taikomų reikalavimų aprašo</text:span><text:span text:style-name="T427"><text:s/></text:span><text:span text:style-name="T428"><text:s/>3–7 priedai.</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7. Investicijų projekto atitikimas valstybės registrų (kadastrų) / valstybės informacinių sistemų įsteigimą reglamentuojantiems teisės aktams.<text:s/></text:p>
          </table:table-cell>
          <table:table-cell table:style-name="TableCell436">
            <text:p text:style-name="P437">7.1. Investicijų projektas planuojamas įgyvendinti vadovaujantis valstybės registrų (kadastrų)<text:s/>/ valstybės informacinių sistemų įsteigimą reglamentuojančiais teisės aktais.</text:p>
          </table:table-cell>
          <table:table-cell table:style-name="TableCell438">
            <text:p text:style-name="P439">7.1.1. Nurodytas investicijų projekto ryšys su valstybės registro (kadastro) / valstybės informacinės sistemos įsteigimo dokumentais.<text:s/></text:p>
            <text:p text:style-name="P440"/>
            <text:p text:style-name="P441">Paaiškinimai: būtina įsitikinti, ar<text:s/>nurodytas ryšys su valstybės registro (kadastro) / valstybės informacinės sistemos įsteigimo dokumentais. Kriterijus taikomas Investicijų projektams, kuriais kuriami arba modernizuojami valstybės registrai (kadastrai), valstybės informacinės sistemos.</text:p>
            <text:p text:style-name="P442">Informacijos šaltinis: Investicijų projekto aprašymas.<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 Numatyti Investicijų projekto darbų ir prekių pirkimai.</text:p>
          </table:table-cell>
          <table:table-cell table:style-name="TableCell450">
            <text:p text:style-name="P451">8.1. Investicijų projekte nurodyti darbų ir prekių pirkimo būdai.<text:s/></text:p>
          </table:table-cell>
          <table:table-cell table:style-name="TableCell452">
            <text:p text:style-name="P453">8.1.1. Numatyta, kaip bus atliekami darbų ir prekių pirkimai.</text:p>
            <text:p text:style-name="P454"/>
            <text:p text:style-name="P455">Paaiškinimai: vertinama, ar nurodyta kaip bus atliekami darbų ir prekių pirkimai.</text:p>
            <text:p text:style-name="P456">Informacijos šaltinis: Investicijų projekto aprašym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9. Investicijų projekto<text:s/><text:soft-page-break/>įgyvendinimo trukmės pagrįstumas.</text:p>
          </table:table-cell>
          <table:table-cell table:style-name="TableCell464">
            <text:p text:style-name="P465">9.1. Investicijų projekto<text:s/><text:soft-page-break/>įgyvendinimo trukmė užtikrina<text:s/>rezultatų pasiekimą laiku.</text:p>
          </table:table-cell>
          <table:table-cell table:style-name="TableCell466">
            <text:p text:style-name="P467">9.1.1. Investicijų projekto įgyvendinimo trukmė reali, racionali ir optimali siekiant<text:s/><text:soft-page-break/>įgyvendinti projektą.</text:p>
            <text:p text:style-name="P468"/>
            <text:p text:style-name="P469">Paaiškinimai: vertinama, ar Investicijų projekto vykdytojas tinkamai įvertinęs projekto įgyvendinimo trukmę, atsižvelgiant į finansinius, žmogiškuosius ir kitus išteklius bei šio projekto rezultatų aktualumą ateityje.</text:p>
            <text:p text:style-name="P470"><text:span text:style-name="T471">Informacijos šaltinis: Investicijų projekto aprašymas, Investicijų projektų rengimui taikomų reikalavimų aprašo 1 priedas.</text:span></text:p>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10. Užtikrintas Investicijų projekto suderinamumas su Europos Sąjungos paramos lėšomis finansuojamais projektais.<text:s/></text:p>
          </table:table-cell>
          <table:table-cell table:style-name="TableCell479">
            <text:p text:style-name="P480">10.1. Investicijų projekto veiklos nėra, nebuvo ir jų neplanuoja finansuoti Europos Sąjungos paramos lėšomis pagal prioriteto „Informacinė visuomenė visiems“ ir prioriteto „Informacinės visuomenės skatinimas“ priemones,<text:s/></text:p>
          </table:table-cell>
          <table:table-cell table:style-name="TableCell481">
            <text:p text:style-name="P482"><text:span text:style-name="T483">10.1.1.<text:s/></text:span><text:span text:style-name="T484">Užtikrintas Investicijų projektų suderinamumas su</text:span><text:span text:style-name="T485"><text:s/></text:span><text:span text:style-name="T486">Europos Sąjungos paramos lėšomis finansuojamais projektais pagal prioriteto „Informacinė visuomenė visiems“ ir priorit</text:span><text:span text:style-name="T487">eto „Informacinės visuomenės skatinimas“ priemones.</text:span></text:p>
            <text:p text:style-name="P488"/>
            <text:p text:style-name="P489"><text:span text:style-name="T490">Paaiškinimai: Informacinės visuomenės plėtros komitetas prie Susisiekimo ministerijos <text:s/>užtikrina derinamų<text:s/></text:span><text:span text:style-name="T491">Investicijų projektų suderinamumą su</text:span><text:span text:style-name="T492"><text:s/></text:span><text:span text:style-name="T493">Europos Sąjungos paramos lėšomis finansuojamais projektais p</text:span><text:span text:style-name="T494">agal<text:s/></text:span><text:span text:style-name="T495">2007 – 2013 m.<text:s/></text:span><text:span text:style-name="T496">Ekonomikos augimo veiksmų programos 2.3 prioriteto „Informacinė visuomenė visiems“ priemones ir<text:s/></text:span><text:span text:style-name="T497"><text:s/>2014–2020 metų Europos Sąjungos fondų investicijų veiksmų programos 2 prioriteto „Informacinės visuomenės skatinimas“<text:s/></text:span><text:span text:style-name="T498">priemones.</text:span></text:p>
            <text:p text:style-name="P499"><text:span text:style-name="T500">Informacij</text:span><text:span text:style-name="T501">os šaltinis: Investicijų projekto aprašymas.</text:span></text:p>
          </table:table-cell>
          <table:table-cell table:style-name="TableCell502">
            <text:p text:style-name="P503"/>
            <text:p text:style-name="P504"/>
          </table:table-cell>
          <table:table-cell table:style-name="TableCell505">
            <text:p text:style-name="P506"/>
          </table:table-cell>
        </table:table-row>
      </table:table>
      <text:p text:style-name="P507"/>
      <text:p text:style-name="P508"><text:span text:style-name="T509">_______________</text:span></text:p>
      <text:p text:style-name="P510">Priedo pakeitimai:</text:p>
      <text:p text:style-name="P511"><text:span text:style-name="T512">Nr.<text:s/></text:span><text:a xlink:href="https://www.e-tar.lt/portal/legalAct.html?documentId=ea0c9ff07eaf11e4bc68a1493830b8b9" office:target-frame-name="_top" xlink:show="replace"><text:span text:style-name="T513">T-205</text:span></text:a><text:span text:style-name="T514">, 2014-12-08, paskelbta TAR 2014-12-08, i. k. 2014-19110</text:span></text:p>
      <text:p text:style-name="Normal"/>
      <text:p text:style-name="P515"><text:span text:style-name="T516">Informacinės visuomenės plėtros</text:span></text:p>
      <text:p text:style-name="P517">investicijų projektų derinimo tvarkos aprašo</text:p>
      <text:p text:style-name="P518"><text:span text:style-name="T519">2</text:span><text:span text:style-name="T520"><text:s/>priedas</text:span></text:p>
      <text:p text:style-name="P521"/>
      <text:p text:style-name="P522"><text:span text:style-name="T523">INVESTICIJŲ PROJEKTŲ NAUDOS IR KOKYBĖS VERTINIMO METODIKA</text:span></text:p>
      <text:p text:style-name="P524"/>
      <text:p text:style-name="P525"><text:span text:style-name="T526">1</text:span><text:span text:style-name="T527">.<text:s/></text:span><text:span text:style-name="T528">Informacinių sistemų investicijų projektai, t. y. projektai, kuriais siekiama sukurti arba<text:s/></text:span><text:span text:style-name="T529">modernizuoti valstybės registrus (kadastrus), valstybės informacines sistemas ir kitas informacines sistemas arba jų funkcionavimo užtikrinimui reikalingą techninę ir programinę įrangą (licencijas),vertinami pagal visus naudos ir kokybės vertinimo kriterij</text:span><text:span text:style-name="T530">us.</text:span></text:p>
      <text:p text:style-name="P531"><text:span text:style-name="T532">2</text:span><text:span text:style-name="T533">. Kiti<text:s/></text:span><text:span text:style-name="T534">investicijų projektai, t. y. projektai, kuriais įsigyjama arba modernizuojama techninė ir programinė įranga (licencijos), neskirta valstybės registrų (kadastrų), valstybės informacinių sistemų ir kitų informacinių sistemų kūrimui arba moder</text:span><text:span text:style-name="T535">nizavimui, vertinami pagal 4 vertinimo kriterijus:</text:span></text:p>
      <text:p text:style-name="P536"><text:span text:style-name="T537">2.1</text:span><text:span text:style-name="T538">.</text:span><text:span text:style-name="T539"><text:tab/><text:s/>Investicijų projekto poveikis atskiram ūkio sektoriui arba valdymo sričiai;</text:span></text:p>
      <text:p text:style-name="P540"><text:span text:style-name="T541">2.2</text:span><text:span text:style-name="T542">.</text:span><text:span text:style-name="T543"><text:tab/><text:s/>Investicijų projekto vykdymo rizikos faktorių nustatymas ir jų sprendimo būdų vertinimas;</text:span></text:p>
      <text:p text:style-name="P544"><text:span text:style-name="T545">2.3</text:span><text:span text:style-name="T546">.</text:span><text:span text:style-name="T547"><text:tab/><text:s/>Investicijų</text:span><text:span text:style-name="T548"><text:s/>projektų analizės ir alternatyvų vertinimas;</text:span></text:p>
      <text:p text:style-name="P549"><text:span text:style-name="T550">2.4</text:span><text:span text:style-name="T551">.</text:span><text:span text:style-name="T552"><text:tab/><text:s/>Investicijų projekto tęstinumas.</text:span></text:p>
      <text:p text:style-name="P553"><text:span text:style-name="T554">3</text:span><text:span text:style-name="T555">. Vertinimas atliekamas priskiriant Investicijų projektui vertinimo balus, nurodytus skiltyje „Pagrindiniai vertinimo aspektai“. Pirmojo vertinimo kriterijaus<text:s/></text:span><text:span text:style-name="T556">vertinimo balai dauginami iš skiltyje „Vertinimo skalė“ nurodytos daugiklio reikšmės (pirmajam vertinimo kriterijui suteiktas didesnis lyginamasis vertinimo svoris, todėl skiltyje „Vertinimo skalė“<text:s/></text:span><text:soft-page-break/><text:span text:style-name="T557">šio kriterijaus daugiklis išskirtas atskirai). Antrojo–šeš</text:span><text:span text:style-name="T558">tojo vertinimo kriterijaus vertinimo balai sumuojami, dalijami iš vertinimo kriterijų skaičiaus ir dauginami iš skiltyje „Vertinimo skalė“ nurodytos daugiklio reikšmės. Gautos balų skaitinės reikšmės sumuojamos.</text:span></text:p>
      <text:p text:style-name="P559"/>
      <text:p text:style-name="P560"><text:span text:style-name="T561">1 lentelė.</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 Nr.</text:p>
            </table:table-cell>
            <table:table-cell table:style-name="TableCell573">
              <text:p text:style-name="P574">Vertinimo kriterijai</text:p>
            </table:table-cell>
            <table:table-cell table:style-name="TableCell575">
              <text:p text:style-name="P576">Pagrindiniai vertinimo aspektai</text:p>
            </table:table-cell>
            <table:table-cell table:style-name="TableCell577">
              <text:p text:style-name="P578">Vertini-mo skalė</text:p>
            </table:table-cell>
            <table:table-cell table:style-name="TableCell579">
              <text:p text:style-name="P580">Vertini-mo balas</text:p>
            </table:table-cell>
            <table:table-cell table:style-name="TableCell581">
              <text:p text:style-name="P582">Informacijos šaltinis</text:p>
            </table:table-cell>
          </table:table-row>
        </table:table-header-rows>
        <table:table-row table:style-name="TableRow583">
          <table:table-cell table:style-name="TableCell584" table:number-columns-spanned="3">
            <text:p text:style-name="P585">Didžiausia galima pirmojo vertinimo kriterijaus balų suma</text:p>
          </table:table-cell>
          <table:covered-table-cell/>
          <table:covered-table-cell/>
          <table:table-cell table:style-name="TableCell586">
            <text:p text:style-name="P587">2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text:p>
          </table:table-cell>
          <table:table-cell table:style-name="TableCell595">
            <text:p text:style-name="P596">Investicijų projekto poveikis atskiram ūkio sektoriui arba valdymo sričiai</text:p>
            <text:p text:style-name="P597"/>
          </table:table-cell>
          <table:table-cell table:style-name="TableCell598">
            <text:p text:style-name="P599"><text:span text:style-name="T600">Vertinamas projekto reikšmingumas ūkio sektoriui arba valstybės institucijos valdymo sričiai. Vertinama šia tvarka:<text:s/></text:span></text:p>
            <text:p text:style-name="P601"><text:span text:style-name="T602">5 balai suteikiami Investicijų projektams, turintiems teigiamą poveikį šalies ūkiui ir / arba visuomenei, ir / arba viešajam ir privačiajam</text:span><text:span text:style-name="T603"><text:s/>sektoriui arba Investicijų projektas tiesiogiai susijęs su kitais įgyvendinamais ar planuojamais įgyvendinti Investicijų projektais, turinčiais atitinkamą reikšmę. Vertinimas suteikiamas, jeigu Investicijų projektu tiesioginę naudą gauna išoriniai naudos<text:s/></text:span><text:span text:style-name="T604">gavėjai (gyventojai, įmonės, kitos valstybės institucijos ir įstaigos) ir / arba <text:s/>Investicijų projektu siekiama užtikrinti tarptautinių įsipareigojimų vykdymą.<text:s/></text:span><text:span text:style-name="T605">Investicijų projekto poveikis matuojamas naudos gavimo mastu, naudos gavėjų skaičiumi.</text:span></text:p>
            <text:p text:style-name="P606">3 balai suteikiami Investicijų projektams, turintiems teigiamą poveikį ūkio sektoriui ir / arba institucijos valdymo sričiai arba Investicijų projektas tiesiogiai susijęs su kitais įgyvendinamais ar planuojamais įgyvendinti Investicijų projektais, turinčiais atitinkamą reikšmę.<text:s/></text:p>
            <text:p text:style-name="P607">1 balas suteikiamas Investicijų projektams, turintiems teigiamą poveikį tik institucijos veiklai ir kurie nėra tiesiogiai susiję su kitais Investicijų projektais arba jų ryšys su kitais projektais yra nežymus.</text:p>
          </table:table-cell>
          <table:table-cell table:style-name="TableCell608">
            <text:p text:style-name="P609">1–5</text:p>
          </table:table-cell>
          <table:table-cell table:style-name="TableCell610">
            <text:p text:style-name="P611"/>
          </table:table-cell>
          <table:table-cell table:style-name="TableCell612">
            <text:p text:style-name="P613"><text:span text:style-name="T614">Investicijų projekto<text:s/></text:span><text:span text:style-name="T615">aprašymas, Investicijų projektų rengimui taikomų reikalavimų aprašo, patvirtinto Lietuvos Respublikos finansų ministro 2001 m. liepos 4 d. įsakymu Nr. 201 (toliau – Investicijų projektų rengimui taikomų reikalavimų aprašas)</text:span><text:span text:style-name="T616"><text:line-break/>1 priedas</text:span><text:span text:style-name="T617">.</text:span></text:p>
          </table:table-cell>
        </table:table-row>
        <table:table-row table:style-name="TableRow618">
          <table:table-cell table:style-name="TableCell619" table:number-columns-spanned="3">
            <text:p text:style-name="P620">Daugiklis</text:p>
          </table:table-cell>
          <table:covered-table-cell/>
          <table:covered-table-cell/>
          <table:table-cell table:style-name="TableCell621">
            <text:p text:style-name="P622">4</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3">
            <text:p text:style-name="P629"><text:span text:style-name="T630">Didžiausia galima antrojo–šeštojo vertinimo kriterijų balų suma</text:span></text:p>
          </table:table-cell>
          <table:covered-table-cell/>
          <table:covered-table-cell/>
          <table:table-cell table:style-name="TableCell631">
            <text:p text:style-name="P632">80</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Informacinės sistemos diegimo tinkamumas, racionalumas ir optimalumas</text:p>
          </table:table-cell>
          <table:table-cell table:style-name="TableCell642">
            <text:p text:style-name="P643">Vertinamas Investicijų projektu numatytos diegti ar modernizuoti informacinės sistemos diegimo ar modernizavimo<text:s/>tinkamumas, racionalumas ir optimalumas. Vertinama šia tvarka:</text:p>
            <text:p text:style-name="P644"><text:span text:style-name="T645">5 balai suteikiami,</text:span><text:span text:style-name="T646"><text:s/>kai Investicijų projekto įgyvendinimas apibrėžtas ir išsamiai paaiškintas. Investicijų projektas turi techninių sprendimų apibūdinimą, pateiktas diegimo planas, atsižvelgiam</text:span><text:span text:style-name="T647">a į technologinių sprendimų diegimo specifiką: laikotarpis, pagrindinių darbų atlikimo etapai ir tarpusavio sąsajos, eksploatacijos ypatybės (reikalingi ištekliai, žinios, kiti reikalavimai), integralumas esamos techninės bazės požiūriu, patikimumo, saugos</text:span><text:span text:style-name="T648"><text:s/>aspektai.</text:span></text:p>
            <text:p text:style-name="P649"><text:span text:style-name="T650">3 balai</text:span><text:span text:style-name="T651"><text:s/></text:span><text:span text:style-name="T652">suteikiami,</text:span><text:span text:style-name="T653"><text:s/>kai Investicijų projekto įgyvendinimas apibrėžtas ir paaiškintas, išsamiai ir aiškiai aprašytos veiklos, būtinos įgyvendinti Investicijų projektą, nurodyti racionalūs veikloms atlikti reikalingi ištekliai.<text:s/></text:span></text:p>
            <text:p text:style-name="P654"><text:span text:style-name="T655">1 balas suteikiama</text:span><text:span text:style-name="T656">s,</text:span><text:span text:style-name="T657"><text:s/></text:span><text:span text:style-name="T658">kai Investicijų projekto įgyvendinimas apibrėžtas, bet išsamiai nepaaiškintas. Taip pat Investicijų projekto veiklos, būtinos įgyvendinti Investicijų projektą, nėra aiškiai aprašytos, nepakankamai ar neracionaliai struktūrizuotos. Pateiktas nepakankamai</text:span><text:span text:style-name="T659"><text:s/>išsamus informacinės sistemos diegimo planas.</text:span></text:p>
          </table:table-cell>
          <table:table-cell table:style-name="TableCell660">
            <text:p text:style-name="P661">1–5</text:p>
          </table:table-cell>
          <table:table-cell table:style-name="TableCell662">
            <text:p text:style-name="P663"/>
          </table:table-cell>
          <table:table-cell table:style-name="TableCell664">
            <text:p text:style-name="P665"><text:span text:style-name="T666">Investicijų projekto aprašymas.</text:span></text:p>
          </table:table-cell>
        </table:table-row>
        <table:table-row table:style-name="TableRow667">
          <table:table-cell table:style-name="TableCell668">
            <text:p text:style-name="P669">3.</text:p>
          </table:table-cell>
          <table:table-cell table:style-name="TableCell670">
            <text:p text:style-name="P671">Informacinės sistemos svarba</text:p>
            <text:p text:style-name="P672"/>
          </table:table-cell>
          <table:table-cell table:style-name="TableCell673">
            <text:p text:style-name="P674"><text:span text:style-name="T675">Vadovaujantis Valstybės informacinių sistemų, registrų ir kitų informacinių sistemų<text:s/></text:span><text:soft-page-break/><text:span text:style-name="T676">klasifikavimo ir elektroninės informacijos svarbos<text:s/></text:span><text:span text:style-name="T677">nustatymo gairių aprašu, patvirtintu Lietuvos Respublikos Vyriausybės 2013 m. liepos 24 d. nutarimu Nr. 716 „Dėl Bendrųjų elektroninės informacijos saugos reikalavimų aprašo, Saugos dokumentų turinio gairių aprašo ir Valstybės informacinių sistemų, registr</text:span><text:span text:style-name="T678">ų ir kitų informacinių sistemų klasifikavimo ir elektroninės informacijos svarbos nustatymo gairių aprašo patvirtinimo“</text:span><text:span text:style-name="T679">, v</text:span><text:span text:style-name="T680">ertinama Investicijų projektu<text:s/></text:span><text:span text:style-name="T681">numatytoje diegti ar modernizuoti informacinėje sistemoje tvarkomos informacijos svarba. Vertinama šia t</text:span><text:span text:style-name="T682">varka:<text:s/></text:span></text:p>
            <text:p text:style-name="P683"><text:span text:style-name="T684">5 balai suteikiami, jei Investicijų projektu siekiama kurti arba modernizuoti informacinę sistemą, kurioje tvarkoma ypatingos svarbos elektroninė informacija.</text:span></text:p>
            <text:p text:style-name="P685"><text:span text:style-name="T686">3 balai suteikiami, jei Investicijų projektu siekiama kurti arba modernizuoti informacinę</text:span><text:span text:style-name="T687"><text:s/>sistemą, kurioje tvarkoma svarbi elektroninė informacija</text:span></text:p>
            <text:p text:style-name="P688"><text:span text:style-name="T689">2 balai suteikiami, jei Investicijų projektu siekiama kurti arba modernizuoti informacinę sistemą, kurioje tvarkoma žinybinės svarbos elektroninė informacija.<text:s/></text:span></text:p>
            <text:p text:style-name="P690">1 balas suteikiamas, jei Investicijų projektu siekiama kurti arba modernizuoti informacinę sistemą, kurioje tvarkoma kita elektroninė informacija.<text:s/></text:p>
          </table:table-cell>
          <table:table-cell table:style-name="TableCell691">
            <text:p text:style-name="P692">1–5</text:p>
          </table:table-cell>
          <table:table-cell table:style-name="TableCell693">
            <text:p text:style-name="P694"/>
          </table:table-cell>
          <table:table-cell table:style-name="TableCell695">
            <text:p text:style-name="P696"><text:span text:style-name="T697">Investicijų projekto<text:s/></text:span><text:soft-page-break/><text:span text:style-name="T698">aprašymas, Investicijų projektų rengimui taikomų reikalavimų aprašo</text:span><text:span text:style-name="T699"><text:line-break/>1 priedas.</text:span></text:p>
          </table:table-cell>
        </table:table-row>
        <text:soft-page-break/>
        <table:table-row table:style-name="TableRow700">
          <table:table-cell table:style-name="TableCell701">
            <text:p text:style-name="P702">4.</text:p>
          </table:table-cell>
          <table:table-cell table:style-name="TableCell703">
            <text:p text:style-name="P704">Investicijų projekto vykdymo rizikos<text:s/>faktorių nustatymas ir jų sprendimo būdų vertinimas</text:p>
          </table:table-cell>
          <table:table-cell table:style-name="TableCell705">
            <text:p text:style-name="P706">Vertinami investicijų projekto vykdymo rizikos faktoriai ir galimi jų sprendimų būdai. Vertinama šia tvarka:</text:p>
            <text:p text:style-name="P707"><text:span text:style-name="T708">5 balai</text:span><text:span text:style-name="T709"><text:s/></text:span><text:span text:style-name="T710">suteikiami,</text:span><text:span text:style-name="T711"><text:s/>kai pateikta išsami rizikos veiksnių analizė, pasiūlyti jų sprendimo būdai<text:s/></text:span><text:span text:style-name="T712">ar priemonės rizikai išvengti, pagrįstos siūlomų techninių sprendimų ypatybėmis apimant ir laikotarpį po Investicijų projekto įgyvendinimo.</text:span></text:p>
            <text:p text:style-name="P713"><text:span text:style-name="T714">3 balai</text:span><text:span text:style-name="T715"><text:s/></text:span><text:span text:style-name="T716">suteikiami,</text:span><text:span text:style-name="T717"><text:s/>kai pateikta išsami rizikos veiksnių analizė, pasiūlyti jų sprendimo būdai ar priemonės rizikai<text:s/></text:span><text:span text:style-name="T718">išvengti, pagrįstos siūlomų techninių sprendimų ypatybėmis, tačiau yra neesminių trūkumų, prieštaravimų ar neatitikimų Investicijų projektui.</text:span></text:p>
            <text:p text:style-name="P719"><text:span text:style-name="T720">1 balas</text:span><text:span text:style-name="T721"><text:s/></text:span><text:span text:style-name="T722">suteikiamas,</text:span><text:span text:style-name="T723"><text:s/></text:span><text:span text:style-name="T724">kai pateikta apibendrinta rizikos veiksnių analizė, neatsižvelgta į nepagrindinius veiksnius.</text:span></text:p>
          </table:table-cell>
          <table:table-cell table:style-name="TableCell725">
            <text:p text:style-name="P726">1–5</text:p>
          </table:table-cell>
          <table:table-cell table:style-name="TableCell727">
            <text:p text:style-name="P728"/>
          </table:table-cell>
          <table:table-cell table:style-name="TableCell729">
            <text:p text:style-name="P730"><text:span text:style-name="T731">Investicijų projekto aprašymas.</text:span></text:p>
          </table:table-cell>
        </table:table-row>
        <table:table-row table:style-name="TableRow732">
          <table:table-cell table:style-name="TableCell733">
            <text:p text:style-name="P734">5.</text:p>
          </table:table-cell>
          <table:table-cell table:style-name="TableCell735">
            <text:p text:style-name="P736">Investicijų projektų analizės ir alternatyvų vertinimas<text:s/></text:p>
          </table:table-cell>
          <table:table-cell table:style-name="TableCell737">
            <text:p text:style-name="P738">Vertinama Investicijų projektų analizė ir alternatyvos. Vertinama šia tvarka:</text:p>
            <text:p text:style-name="P739"><text:span text:style-name="T740">5 balai</text:span><text:span text:style-name="T741"><text:s/></text:span><text:span text:style-name="T742">suteikiami,</text:span><text:span text:style-name="T743"><text:s/>kai pateikta išsami Investicijų projekto analizė ir alternatyvos, aiškiai apibrėžti alternatyvos pasirinkimo motyvai, projektų analizė ir alternatyvos neturi trūkumų, prieštaravimų ar neatitikimų.</text:span></text:p>
            <text:p text:style-name="P744"><text:span text:style-name="T745">3 balai</text:span><text:span text:style-name="T746"><text:s/></text:span><text:span text:style-name="T747">suteikiami,</text:span><text:span text:style-name="T748"><text:s/>kai pateikta išsami Investicijų projek</text:span><text:span text:style-name="T749">to analizė ir alternatyvos, aiškiai apibrėžti alternatyvos pasirinkimo motyvai, tačiau projektų analizėje yra neesminių trūkumų, prieštaravimų ar neatitikimų.</text:span></text:p>
            <text:p text:style-name="P750"><text:span text:style-name="T751">1 balas</text:span><text:span text:style-name="T752"><text:s/></text:span><text:span text:style-name="T753">suteikiamas,</text:span><text:span text:style-name="T754"><text:s/></text:span><text:span text:style-name="T755">kai pateikta apibendrinta Investicijų projektų analizė ir alternatyvos,<text:s/></text:span><text:span text:style-name="T756">tačiau neatsižvelgta į nepagrindinius veiksnius.</text:span></text:p>
          </table:table-cell>
          <table:table-cell table:style-name="TableCell757">
            <text:p text:style-name="P758">1–5</text:p>
          </table:table-cell>
          <table:table-cell table:style-name="TableCell759">
            <text:p text:style-name="P760"/>
          </table:table-cell>
          <table:table-cell table:style-name="TableCell761">
            <text:p text:style-name="P762"><text:span text:style-name="T763">Investicijų projekto aprašymas.</text:span></text:p>
          </table:table-cell>
        </table:table-row>
        <text:soft-page-break/>
        <table:table-row table:style-name="TableRow764">
          <table:table-cell table:style-name="TableCell765">
            <text:p text:style-name="P766">6.</text:p>
          </table:table-cell>
          <table:table-cell table:style-name="TableCell767">
            <text:p text:style-name="P768">Investicijų projekto tęstinumas</text:p>
            <text:p text:style-name="P769"/>
          </table:table-cell>
          <table:table-cell table:style-name="TableCell770">
            <text:p text:style-name="P771">Vertinamas Investicijų projekto tęstinumas. Vertinama šia tvarka:</text:p>
            <text:p text:style-name="P772">5 balai suteikiami, kai Investicijų projektas buvo finansuotas<text:s/>prieš tai buvusiais biudžetiniais metais (taikoma tęstiniams Investicijų projektams).</text:p>
            <text:p text:style-name="P773"><text:span text:style-name="T774">3 balai</text:span><text:span text:style-name="T775"><text:s/></text:span><text:span text:style-name="T776">suteikiami, kai Investicijų projektas arba Investicijų projektu numatytas finansavimo objektas buvo finansuotas ankstesniais negu praėję biudžetiniai metai.</text:span></text:p>
            <text:p text:style-name="P777">1 balas suteikiamas, kai Investicijų projektas nebuvo finansuotas prieš tai buvusiais biudžetiniais metais (taikoma pradedamiems įgyvendinti Investicijų projektams).</text:p>
          </table:table-cell>
          <table:table-cell table:style-name="TableCell778">
            <text:p text:style-name="P779">1–5</text:p>
          </table:table-cell>
          <table:table-cell table:style-name="TableCell780">
            <text:p text:style-name="P781"/>
          </table:table-cell>
          <table:table-cell table:style-name="TableCell782">
            <text:p text:style-name="P783"><text:span text:style-name="T784">Investicijų projekto aprašymas, Investicijų projektų rengimui taikomų reikalavimų aprašo 1</text:span><text:span text:style-name="T785"><text:s/>ir 2 priedai</text:span><text:span text:style-name="T786">.</text:span></text:p>
          </table:table-cell>
        </table:table-row>
        <table:table-row table:style-name="TableRow787">
          <table:table-cell table:style-name="TableCell788" table:number-columns-spanned="3">
            <text:p text:style-name="P789">Daugiklis</text:p>
          </table:table-cell>
          <table:covered-table-cell/>
          <table:covered-table-cell/>
          <table:table-cell table:style-name="TableCell790">
            <text:p text:style-name="P791">16</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3">
            <text:p text:style-name="P798">Didžiausia galima visų vertinimo kriterijų balų suma</text:p>
          </table:table-cell>
          <table:covered-table-cell/>
          <table:covered-table-cell/>
          <table:table-cell table:style-name="TableCell799">
            <text:p text:style-name="P800">100</text:p>
          </table:table-cell>
          <table:table-cell table:style-name="TableCell801">
            <text:p text:style-name="P802"/>
          </table:table-cell>
          <table:table-cell table:style-name="TableCell803">
            <text:p text:style-name="P804"/>
          </table:table-cell>
        </table:table-row>
      </table:table>
      <text:p text:style-name="P805"/>
      <text:p text:style-name="P806"><text:span text:style-name="T807">2 lentelė.</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Vertinimo kriterijaus Eil. Nr.<text:s/></text:p>
          </table:table-cell>
          <table:table-cell table:style-name="TableCell815">
            <text:p text:style-name="P816">Vertinimo balų pagrindimas</text:p>
          </table:table-cell>
        </table:table-row>
        <table:table-row table:style-name="TableRow817">
          <table:table-cell table:style-name="TableCell818">
            <text:p text:style-name="P819">1.</text:p>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row>
        <table:table-row table:style-name="TableRow832">
          <table:table-cell table:style-name="TableCell833">
            <text:p text:style-name="P834">4.</text:p>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
          </table:table-cell>
        </table:table-row>
        <table:table-row table:style-name="TableRow842">
          <table:table-cell table:style-name="TableCell843">
            <text:p text:style-name="P844">6.</text:p>
          </table:table-cell>
          <table:table-cell table:style-name="TableCell845">
            <text:p text:style-name="P846"/>
          </table:table-cell>
        </table:table-row>
      </table:table>
      <text:p text:style-name="P847"/>
      <text:p text:style-name="P848"><text:span text:style-name="T849">_______________________</text:span></text:p>
      <text:p text:style-name="P850">Priedo pakeitimai:</text:p>
      <text:p text:style-name="P851"><text:span text:style-name="T852">Nr.<text:s/></text:span><text:a xlink:href="https://www.e-tar.lt/portal/legalAct.html?documentId=ea0c9ff07eaf11e4bc68a1493830b8b9" office:target-frame-name="_top" xlink:show="replace"><text:span text:style-name="T853">T-205</text:span></text:a><text:span text:style-name="T854">, 2014-12-08, paskelbta TAR 2014-12-08, i. k. 2014-19110</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Informacinės visuomenės plėtros komitetas prie Lietuvos Respublikos Vyriausybės</text:span><text:span text:style-name="T864">, Įsakymas</text:span></text:p>
      <text:p text:style-name="P865"><text:span text:style-name="T866">Nr.<text:s/></text:span><text:a xlink:href="https://www.e-tar.lt/portal/legalAct.html?documentId=TAR.4BE171673805" office:target-frame-name="_top" xlink:show="replace"><text:span text:style-name="T867">T-57</text:span></text:a><text:span text:style-name="T868">, 2010-04-07, Žin., 2010, Nr. 44-2166 (2010-04-17), i. k. 11011IKISAK0000T-57</text:span></text:p>
      <text:p text:style-name="P869"><text:span text:style-name="T870">Dėl Informacinės visuomenės plėtros komiteto prie Lietuvos Respublikos<text:s/></text:span><text:span text:style-name="T871">Vyriausybės direktoriaus 2009 m. balandžio 17 d. įsakymo Nr. T-30 "Dėl Informacinės visuomenės plėtros investicijų projektų derinimo tvarkos aprašo patvirtinimo" pakeitimo</text:span></text:p>
      <text:p text:style-name="P872"/>
      <text:p text:style-name="P873"><text:span text:style-name="T874">2.</text:span></text:p>
      <text:p text:style-name="P875"><text:span text:style-name="T876">Informacinės visuomenės plėtros komitetas prie Susisiekimo ministerijos,<text:s/></text:span><text:span text:style-name="T877">Įsakymas</text:span></text:p>
      <text:soft-page-break/>
      <text:p text:style-name="P878"><text:span text:style-name="T879">Nr.<text:s/></text:span><text:a xlink:href="https://www.e-tar.lt/portal/legalAct.html?documentId=TAR.6CB5E4E57334" office:target-frame-name="_top" xlink:show="replace"><text:span text:style-name="T880">T-122</text:span></text:a><text:span text:style-name="T881">, 2010-07-02, Žin., 2010, Nr. 81-4285 (2010-07-10), i. k. 11022VPISAK000T-122</text:span></text:p>
      <text:p text:style-name="P882"><text:span text:style-name="T883">Dėl Informacinės visuomenės plėtros komiteto prie Lietuvos Respublikos Vyriaus</text:span><text:span text:style-name="T884">ybės direktoriaus 2009 m. balandžio 17 d. įsakymo Nr. T-30 "Dėl Informacinės visuomenės plėtros investicijų projektų derinimo tvarkos aprašo patvirtinimo" pakeitimo</text:span></text:p>
      <text:p text:style-name="P885"/>
      <text:p text:style-name="P886"><text:span text:style-name="T887">3.</text:span></text:p>
      <text:p text:style-name="P888"><text:span text:style-name="T889">Informacinės visuomenės plėtros komitetas prie Susisiekimo ministerijos, Įsakymas</text:span></text:p>
      <text:p text:style-name="P890"><text:span text:style-name="T891">Nr.<text:s/></text:span><text:a xlink:href="https://www.e-tar.lt/portal/legalAct.html?documentId=TAR.8E2FA912D5EB" office:target-frame-name="_top" xlink:show="replace"><text:span text:style-name="T892">T-77</text:span></text:a><text:span text:style-name="T893">, 2011-06-08, Žin., 2011, Nr. 72-3493 (2011-06-14), i. k. 11122VPISAK0000T-77</text:span></text:p>
      <text:p text:style-name="P894"><text:span text:style-name="T895">Dėl Informacinės visuomenės plėtros komiteto prie Lietuvos Respublikos Vyriausybės direktoria</text:span><text:span text:style-name="T896">us 2009 m. balandžio 17 d. įsakymo Nr. T-30 "Dėl Informacinės visuomenės plėtros investicijų projektų derinimo tvarkos aprašo patvirtinimo" pakeitimo"</text:span></text:p>
      <text:p text:style-name="P897"/>
      <text:p text:style-name="P898"><text:span text:style-name="T899">4.</text:span></text:p>
      <text:p text:style-name="P900"><text:span text:style-name="T901">Informacinės visuomenės plėtros komitetas prie Susisiekimo ministerijos, Įsakymas</text:span></text:p>
      <text:p text:style-name="P902"><text:span text:style-name="T903">Nr.<text:s/></text:span><text:a xlink:href="https://www.e-tar.lt/portal/legalAct.html?documentId=ea0c9ff07eaf11e4bc68a1493830b8b9" office:target-frame-name="_top" xlink:show="replace"><text:span text:style-name="T904">T-205</text:span></text:a><text:span text:style-name="T905">, 2014-12-08, paskelbta TAR 2014-12-08, i. k. 2014-19110</text:span></text:p>
      <text:p text:style-name="P906"><text:span text:style-name="T907">Dėl Informacinės visuomenės plėtros komiteto prie Lietuvos Respublikos Vyriausybės direktoriaus 2009 m. balandž</text:span><text:span text:style-name="T908">io 17 d. įsakymo Nr. T-30 „Dėl Informacinės visuomenės plėtros investicijų projektų derin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fo:margin-right="0.25in">
        <style:tab-stops>
          <style:tab-stop style:type="center" style:position="2.884in"/>
          <style:tab-stop style:type="right" style:position="5.768in"/>
        </style:tab-stops>
      </style:paragraph-properties>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draw:frame draw:style-name="F198" text:anchor-type="paragraph" svg:y="0.0006in" draw:z-index="0"><draw:text-box fo:min-height="0in" fo:min-width="0in"><text:p text:style-name="P196"><text:page-number text:fixed="false">11</text:page-number></text:p></draw:text-box></draw:frame></text:p>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9-09T05:42:00Z</meta:creation-date>
    <dc:date>2016-09-09T05:42:00Z</dc:date>
    <meta:template xlink:href="Normal.dotm" xlink:type="simple"/>
    <meta:editing-cycles>2</meta:editing-cycles>
    <meta:editing-duration>PT0S</meta:editing-duration>
    <meta:document-statistic meta:page-count="11" meta:paragraph-count="222" meta:word-count="3723" meta:character-count="29382" meta:row-count="808" meta:non-whitespace-character-count="25881"/>
  </office:meta>
</office:document-meta>
</file>