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text-transform="uppercase" fo:color="#000000" fo:language="en" fo:country="US"/>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fo:widows="0" fo:orphans="0" fo:text-align="center"/>
      <style:text-properties fo:font-weight="bold" style:font-weight-asian="bold" fo:text-transform="uppercase" fo:color="#000000" fo:hyphenate="false"/>
    </style:style>
    <style:style style:name="P15" style:parent-style-name="Normal" style:family="paragraph">
      <style:paragraph-properties fo:widows="0" fo:orphans="0" fo:text-align="center"/>
      <style:text-properties fo:font-weight="bold" style:font-weight-asian="bold" fo:text-transform="uppercase"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fo:text-transform="uppercase"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style:tab-stops>
          <style:tab-stop style:type="right" style:position="6.3in"/>
        </style:tab-stops>
      </style:paragraph-properties>
      <style:text-properties fo:hyphenate="false"/>
    </style:style>
    <style:style style:name="P49"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P54" style:parent-style-name="Normal" style:family="paragraph">
      <style:paragraph-properties fo:widows="0" fo:orphans="0" fo:break-before="page" fo:margin-left="3.15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margin-left="3.15in">
        <style:tab-stops/>
      </style:paragraph-properties>
      <style:text-properties fo:color="#000000" fo:hyphenate="false"/>
    </style:style>
    <style:style style:name="P57" style:parent-style-name="Normal" style:family="paragraph">
      <style:paragraph-properties fo:widows="0" fo:orphans="0" fo:margin-left="3.15in">
        <style:tab-stops/>
      </style:paragraph-properties>
      <style:text-properties fo:color="#000000" fo:hyphenate="false"/>
    </style:style>
    <style:style style:name="P58" style:parent-style-name="Normal" style:family="paragraph">
      <style:paragraph-properties fo:widows="0" fo:orphans="0" fo:margin-left="3.15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fo:language="en" fo:country="US"/>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style:text-properties fo:color="#000000" fo:hyphenate="false"/>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style:text-properties fo:hyphenate="false"/>
    </style:style>
    <style:style style:name="P425" style:parent-style-name="Normal" style:family="paragraph">
      <style:paragraph-properties fo:break-before="page" fo:margin-left="3.1493in">
        <style:tab-stops>
          <style:tab-stop style:type="left" style:position="-0.2326in"/>
        </style:tab-stops>
      </style:paragraph-properties>
    </style:style>
    <style:style style:name="P426" style:parent-style-name="Normal" style:family="paragraph">
      <style:paragraph-properties fo:margin-left="3.1493in">
        <style:tab-stops>
          <style:tab-stop style:type="left" style:position="-0.2326in"/>
        </style:tab-stops>
      </style:paragraph-properties>
    </style:style>
    <style:style style:name="P427" style:parent-style-name="Normal" style:family="paragraph">
      <style:paragraph-properties fo:margin-left="3.1493in">
        <style:tab-stops>
          <style:tab-stop style:type="left" style:position="-0.2326in"/>
        </style:tab-stops>
      </style:paragraph-properties>
    </style:style>
    <style:style style:name="P428" style:parent-style-name="Normal" style:family="paragraph">
      <style:paragraph-properties fo:margin-left="3.1493in">
        <style:tab-stops>
          <style:tab-stop style:type="left" style:position="-0.2326in"/>
        </style:tab-stops>
      </style:paragraph-properties>
    </style:style>
    <style:style style:name="P429" style:parent-style-name="Normal" style:family="paragraph">
      <style:paragraph-properties fo:margin-left="3.1493in">
        <style:tab-stops>
          <style:tab-stop style:type="left" style:position="-0.2326in"/>
        </style:tab-stops>
      </style:paragraph-properties>
      <style:text-properties style:font-name="TimesNewRomanPSMT" style:font-name-complex="TimesNewRomanPSMT"/>
    </style:style>
    <style:style style:name="P430" style:parent-style-name="Normal" style:family="paragraph">
      <style:paragraph-properties fo:margin-left="3.1493in">
        <style:tab-stops/>
      </style:paragraph-properties>
      <style:text-properties style:font-name="TimesNewRomanPSMT" style:font-name-complex="TimesNewRomanPSMT"/>
    </style:style>
    <style:style style:name="P431" style:parent-style-name="Normal" style:family="paragraph">
      <style:paragraph-properties fo:margin-left="3.1493in">
        <style:tab-stops/>
      </style:paragraph-properties>
      <style:text-properties style:font-name="TimesNewRomanPSMT" style:font-name-complex="TimesNewRomanPSMT"/>
    </style:style>
    <style:style style:name="P432" style:parent-style-name="Normal" style:family="paragraph">
      <style:paragraph-properties fo:margin-left="3.1493in">
        <style:tab-stops/>
      </style:paragraph-properties>
      <style:text-properties style:font-name="TimesNewRomanPSMT" style:font-name-complex="TimesNewRomanPSMT"/>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TimesNewRomanPSMT" style:font-name-complex="TimesNewRomanPSMT"/>
    </style:style>
    <style:style style:name="T435" style:parent-style-name="DefaultParagraphFont" style:family="text">
      <style:text-properties style:font-name="TimesNewRomanPSMT" style:font-name-complex="TimesNewRomanPSMT"/>
    </style:style>
    <style:style style:name="P436" style:parent-style-name="Normal" style:family="paragraph">
      <style:paragraph-properties fo:text-indent="0.5in"/>
      <style:text-properties style:font-name="TimesNewRomanPSMT" style:font-name-complex="TimesNewRomanPSMT"/>
    </style:style>
    <style:style style:name="P437" style:parent-style-name="Normal" style:family="paragraph">
      <style:paragraph-properties fo:text-align="center"/>
    </style:style>
    <style:style style:name="T438" style:parent-style-name="DefaultParagraphFont" style:family="text">
      <style:text-properties style:font-name="TimesNewRomanPSMT" style:font-name-complex="TimesNewRomanPSMT" fo:font-weight="bold" style:font-weight-asian="bold"/>
    </style:style>
    <style:style style:name="T439" style:parent-style-name="DefaultParagraphFont" style:family="text">
      <style:text-properties style:font-name="TimesNewRomanPSMT" style:font-name-complex="TimesNewRomanPSMT" fo:font-weight="bold" style:font-weight-asian="bold"/>
    </style:style>
    <style:style style:name="P440" style:parent-style-name="Normal" style:family="paragraph">
      <style:paragraph-properties fo:text-indent="0.5in"/>
      <style:text-properties style:font-name="TimesNewRomanPSMT" style:font-name-complex="TimesNewRomanPSMT" fo:font-weight="bold" style:font-weight-asian="bold"/>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4pt" style:font-size-asian="4pt"/>
    </style:style>
    <style:style style:name="P443" style:parent-style-name="Normal" style:family="paragraph">
      <style:paragraph-properties fo:text-align="center"/>
      <style:text-properties fo:font-weight="bold" style:font-weight-asian="bold" fo:font-size="4pt" style:font-size-asian="4pt"/>
    </style:style>
    <style:style style:name="P444" style:parent-style-name="Normal" style:family="paragraph">
      <style:paragraph-properties fo:text-align="center"/>
      <style:text-properties style:font-name="TimesNewRomanPSMT" style:font-name-complex="TimesNewRomanPSMT" text:display="none"/>
    </style:style>
    <style:style style:name="P445" style:parent-style-name="Normal" style:family="paragraph">
      <style:paragraph-properties fo:text-align="center"/>
      <style:text-properties style:font-name="TimesNewRomanPSMT" style:font-name-complex="TimesNewRomanPSMT" fo:font-weight="bold" style:font-weight-asian="bold"/>
    </style:style>
    <style:style style:name="P446" style:parent-style-name="Normal" style:family="paragraph">
      <style:paragraph-properties fo:text-align="center"/>
      <style:text-properties style:font-name="TimesNewRomanPSMT" style:font-name-complex="TimesNewRomanPSMT" fo:font-weight="bold" style:font-weight-asian="bold"/>
    </style:style>
    <style:style style:name="P447" style:parent-style-name="Normal" style:family="paragraph">
      <style:paragraph-properties fo:text-align="center"/>
      <style:text-properties style:font-name="TimesNewRomanPSMT" style:font-name-complex="TimesNewRomanPSMT" fo:font-weight="bold" style:font-weight-asian="bold"/>
    </style:style>
    <style:style style:name="P448" style:parent-style-name="Normal" style:family="paragraph">
      <style:paragraph-properties fo:text-align="center"/>
      <style:text-properties style:font-name="TimesNewRomanPSMT" style:font-name-complex="TimesNewRomanPSMT" fo:font-weight="bold" style:font-weight-asian="bold"/>
    </style:style>
    <style:style style:name="P449" style:parent-style-name="Normal" style:family="paragraph">
      <style:paragraph-properties fo:text-align="center"/>
      <style:text-properties style:font-name="TimesNewRomanPSMT" style:font-name-complex="TimesNewRomanPSMT" fo:font-weight="bold" style:font-weight-asian="bold"/>
    </style:style>
    <style:style style:name="P450" style:parent-style-name="Normal" style:family="paragraph">
      <style:paragraph-properties fo:text-align="center"/>
      <style:text-properties style:font-name="TimesNewRomanPSMT" style:font-name-complex="TimesNewRomanPSMT" fo:font-weight="bold" style:font-weight-asian="bold"/>
    </style:style>
    <style:style style:name="P451" style:parent-style-name="Normal" style:family="paragraph">
      <style:paragraph-properties fo:text-align="center" fo:text-indent="0.5in"/>
      <style:text-properties style:font-name="TimesNewRomanPSMT" style:font-name-complex="TimesNewRomanPSMT" fo:font-weight="bold" style:font-weight-asian="bold"/>
    </style:style>
    <style:style style:name="P452" style:parent-style-name="Normal" style:family="paragraph">
      <style:paragraph-properties fo:text-align="center">
        <style:tab-stops>
          <style:tab-stop style:type="left" style:leader-style="solid" style:leader-text="_" style:position="6.1819in"/>
        </style:tab-stops>
      </style:paragraph-properties>
      <style:text-properties style:font-name="TimesNewRomanPSMT" style:font-name-complex="TimesNewRomanPSMT" fo:font-weight="bold" style:font-weight-asian="bold"/>
    </style:style>
    <style:style style:name="P453" style:parent-style-name="Normal" style:family="paragraph">
      <style:paragraph-properties fo:text-align="center"/>
      <style:text-properties style:font-name="TimesNewRomanPSMT" style:font-name-complex="TimesNewRomanPSMT" fo:font-size="10pt" style:font-size-asian="10pt"/>
    </style:style>
    <style:style style:name="P454" style:parent-style-name="Normal" style:family="paragraph">
      <style:paragraph-properties fo:text-align="center"/>
      <style:text-properties style:font-name="TimesNewRomanPSMT" style:font-name-complex="TimesNewRomanPSMT"/>
    </style:style>
    <style:style style:name="P455" style:parent-style-name="Normal" style:family="paragraph">
      <style:paragraph-properties fo:text-align="center"/>
      <style:text-properties style:font-name="TimesNewRomanPSMT" style:font-name-complex="TimesNewRomanPSMT"/>
    </style:style>
    <style:style style:name="P456" style:parent-style-name="Normal" style:family="paragraph">
      <style:paragraph-properties fo:text-align="center"/>
      <style:text-properties style:font-name="TimesNewRomanPSMT" style:font-name-complex="TimesNewRomanPSMT"/>
    </style:style>
    <style:style style:name="P457" style:parent-style-name="Normal" style:family="paragraph">
      <style:paragraph-properties fo:text-align="justify" fo:text-indent="0.5in"/>
      <style:text-properties style:font-name="TimesNewRomanPSMT" style:font-name-complex="TimesNewRomanPSMT"/>
    </style:style>
    <style:style style:name="P458"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59"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60" style:parent-style-name="Normal" style:family="paragraph">
      <style:paragraph-properties fo:text-align="justify" fo:text-indent="0.3937in">
        <style:tab-stops>
          <style:tab-stop style:type="left" style:position="0.6666in"/>
          <style:tab-stop style:type="left" style:position="0.75in"/>
        </style:tab-stops>
      </style:paragraph-properties>
      <style:text-properties style:font-name="TimesNewRomanPSMT" style:font-name-complex="TimesNewRomanPSMT"/>
    </style:style>
    <style:style style:name="P461" style:parent-style-name="Normal" style:family="paragraph">
      <style:paragraph-properties fo:text-align="justify" fo:text-indent="0.3937in">
        <style:tab-stops>
          <style:tab-stop style:type="right" style:leader-style="solid" style:leader-text="_" style:position="6.1819in"/>
        </style:tab-stops>
      </style:paragraph-properties>
      <style:text-properties style:font-name="TimesNewRomanPSMT" style:font-name-complex="TimesNewRomanPSMT"/>
    </style:style>
    <style:style style:name="P462" style:parent-style-name="Normal" style:family="paragraph">
      <style:paragraph-properties fo:text-align="center" fo:margin-left="0.5in">
        <style:tab-stops/>
      </style:paragraph-properties>
      <style:text-properties style:font-name="TimesNewRomanPSMT" style:font-name-complex="TimesNewRomanPSMT" fo:font-size="10pt" style:font-size-asian="10pt"/>
    </style:style>
    <style:style style:name="P463" style:parent-style-name="Normal" style:family="paragraph">
      <style:paragraph-properties fo:text-align="justify"/>
      <style:text-properties style:font-name="TimesNewRomanPSMT" style:font-name-complex="TimesNewRomanPSMT"/>
    </style:style>
    <style:style style:name="P464" style:parent-style-name="Normal" style:family="paragraph">
      <style:paragraph-properties fo:text-align="justify" fo:text-indent="0.3937in"/>
      <style:text-properties style:font-name="TimesNewRomanPSMT" style:font-name-complex="TimesNewRomanPSMT" fo:font-weight="bold" style:font-weight-asian="bold"/>
    </style:style>
    <style:style style:name="P465" style:parent-style-name="Normal" style:family="paragraph">
      <style:paragraph-properties fo:text-align="justify" fo:text-indent="0.3937in"/>
      <style:text-properties style:font-name="TimesNewRomanPSMT" style:font-name-complex="TimesNewRomanPSMT" fo:font-weight="bold" style:font-weight-asian="bold"/>
    </style:style>
    <style:style style:name="P466" style:parent-style-name="Normal" style:family="paragraph">
      <style:paragraph-properties fo:text-align="justify" fo:text-indent="0.3937in">
        <style:tab-stops>
          <style:tab-stop style:type="left" style:position="0.5833in"/>
        </style:tab-stops>
      </style:paragraph-properties>
    </style:style>
    <style:style style:name="T467" style:parent-style-name="DefaultParagraphFont" style:family="text">
      <style:text-properties style:font-name="TimesNewRomanPS-BoldMT" style:font-name-complex="TimesNewRomanPS-BoldMT" style:font-weight-complex="bold"/>
    </style:style>
    <style:style style:name="T468" style:parent-style-name="DefaultParagraphFont" style:family="text">
      <style:text-properties style:font-name="TimesNewRomanPS-BoldMT" style:font-name-complex="TimesNewRomanPS-BoldMT" style:font-weight-complex="bold"/>
    </style:style>
    <style:style style:name="T469" style:parent-style-name="DefaultParagraphFont" style:family="text">
      <style:text-properties style:font-name="TimesNewRomanPS-BoldMT" style:font-name-complex="TimesNewRomanPS-BoldMT" style:font-weight-complex="bold"/>
    </style:style>
    <style:style style:name="P470" style:parent-style-name="Normal" style:family="paragraph">
      <style:paragraph-properties fo:text-align="justify" fo:text-indent="0.3937in">
        <style:tab-stops>
          <style:tab-stop style:type="left" style:position="0.5833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olumn476" style:family="table-column">
      <style:table-column-properties style:column-width="1.7416in"/>
    </style:style>
    <style:style style:name="TableColumn477" style:family="table-column">
      <style:table-column-properties style:column-width="0.3333in"/>
    </style:style>
    <style:style style:name="TableColumn478" style:family="table-column">
      <style:table-column-properties style:column-width="1.7944in"/>
    </style:style>
    <style:style style:name="TableColumn479" style:family="table-column">
      <style:table-column-properties style:column-width="0.2055in"/>
    </style:style>
    <style:style style:name="TableColumn480" style:family="table-column">
      <style:table-column-properties style:column-width="2.375in"/>
    </style:style>
    <style:style style:name="Table475" style:family="table">
      <style:table-properties style:width="6.45in" fo:margin-left="0in" table:align="left"/>
    </style:style>
    <style:style style:name="TableRow481" style:family="table-row">
      <style:table-row-properties/>
    </style:style>
    <style:style style:name="TableCell482" style:family="table-cell">
      <style:table-cell-properties fo:border-top="0.0069in solid #000000" fo:border-left="none" fo:border-bottom="none" fo:border-right="none" fo:padding-top="0in" fo:padding-left="0.075in" fo:padding-bottom="0in" fo:padding-right="0.075in"/>
    </style:style>
    <style:style style:name="P483"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6" style:family="table-cell">
      <style:table-cell-properties fo:border-top="0.0069in solid #000000" fo:border-left="none" fo:border-bottom="none" fo:border-right="none" fo:padding-top="0in" fo:padding-left="0.075in" fo:padding-bottom="0in" fo:padding-right="0.075in"/>
    </style:style>
    <style:style style:name="P487"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TableCell490" style:family="table-cell">
      <style:table-cell-properties fo:border-top="0.0069in solid #000000" fo:border-left="none" fo:border-bottom="none" fo:border-right="none" fo:padding-top="0in" fo:padding-left="0.075in" fo:padding-bottom="0in" fo:padding-right="0.075in"/>
    </style:style>
    <style:style style:name="P491"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P492" style:parent-style-name="Normal" style:family="paragraph">
      <style:paragraph-properties fo:text-align="justify">
        <style:tab-stops>
          <style:tab-stop style:type="left" style:position="0.5833in"/>
        </style:tab-stops>
      </style:paragraph-properties>
      <style:text-properties style:font-name="TimesNewRomanPS-BoldMT" style:font-name-complex="TimesNewRomanPS-BoldMT" style:font-weight-complex="bold"/>
    </style:style>
    <style:style style:name="P493" style:parent-style-name="Normal" style:family="paragraph">
      <style:paragraph-properties fo:text-align="center"/>
    </style:style>
    <style:style style:name="T494" style:parent-style-name="DefaultParagraphFont" style:family="text">
      <style:text-properties style:font-name="TimesNewRomanPS-BoldMT" style:font-name-complex="TimesNewRomanPS-BoldMT" style:font-weight-complex="bold"/>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text-properties fo:font-weight="bold" style:font-weight-asian="bold"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2-05 iki 2016-08-24</text:span></text:p>
      <text:p text:style-name="P5"/>
      <text:p text:style-name="P6"><text:span text:style-name="T7">Įsakymas paskelbtas: Žin. 2010, Nr.<text:s/></text:span><text:a xlink:href="https://www.e-tar.lt/portal/legalAct.html?documentId=TAR.25CB0324A5C2" office:target-frame-name="_top" xlink:show="replace"><text:span text:style-name="T8">109-5624</text:span></text:a><text:span text:style-name="T9">, i. k. 110233TISAK0001P-90</text:span></text:p>
      <text:p text:style-name="P10"/>
      <text:p text:style-name="P11"><text:span text:style-name="T12"/><text:span text:style-name="T13">nacionalinės žemės tarnybos<text:s/></text:span></text:p>
      <text:p text:style-name="P14">PRIE ŽEMĖS ŪKIO MINISTERIJOS direktoriAus</text:p>
      <text:p text:style-name="P15"/>
      <text:p text:style-name="P16"><text:span text:style-name="T17">Įsakymas</text:span></text:p>
      <text:p text:style-name="P18">DĖL Išankstinio ginčų nagrinėjimo Nacionalinėje žemės tarnyboje prie Žemės ūkio ministerijos ne teismo tvarka taisyklių patvirtinimo</text:p>
      <text:p text:style-name="P19"/>
      <text:p text:style-name="P20">2010 m. rugsėjo 7 d. Nr. 1P-90</text:p>
      <text:p text:style-name="P21">Vilnius</text:p>
      <text:p text:style-name="P22"/>
      <text:p text:style-name="P23"/>
      <text:p text:style-name="P24"><text:span text:style-name="T25">Vadovaudamasis Lietuvos Respublikos žemės reformos įstatymo (Žin., 1991, Nr.<text:s/></text:span><text:a xlink:href="https://www.e-tar.lt/portal/lt/legalAct/TAR.075D49C59279" office:target-frame-name="_blank" xlink:show="new"><text:span text:style-name="T26">24-635</text:span></text:a><text:span text:style-name="T27">; 1997, Nr.<text:s/></text:span><text:a xlink:href="https://www.e-tar.lt/portal/lt/legalAct/TAR.0EF9122D15BE" office:target-frame-name="_blank" xlink:show="new"><text:span text:style-name="T28">69-1735</text:span></text:a><text:span text:style-name="T29">; 2010, Nr.<text:s/></text:span><text:a xlink:href="https://www.e-tar.lt/portal/lt/legalAct/TAR.63FA09C265AB" office:target-frame-name="_blank" xlink:show="new"><text:span text:style-name="T30">72-3618</text:span></text:a><text:span text:style-name="T31">) 18 straipsnio 8 dalimi:</text:span></text:p>
      <text:p text:style-name="P32"><text:span text:style-name="T33">1</text:span><text:span text:style-name="T34">.<text:s/></text:span><text:span text:style-name="T35">Tvirtinu<text:s/></text:span><text:span text:style-name="T36">Išankstinio ginčų na</text:span><text:span text:style-name="T37">grinėjimo Nacionalinėje žemės tarnyboje prie Žemės ūkio ministerijos ne teismo tvarka taisykles (pridedama).</text:span></text:p>
      <text:p text:style-name="P38"><text:span text:style-name="T39">2</text:span><text:span text:style-name="T40">.<text:s/></text:span><text:span text:style-name="T41">Nustata</text:span><text:span text:style-name="T42">u, kad Nacionalinės žemės tarnybos prie Žemės ūkio ministerijos darbuotojai, nagrinėjantys asmenų prašymus ir skundus, išskyrus tuos<text:s/></text:span><text:span text:style-name="T43">skundus, kurie nagrinėjami pagal Išankstinio ginčų nagrinėjimo Nacionalinėje žemės tarnyboje prie Žemės ūkio ministerijos ne teismo tvarka taisykles, turi vadovautis Asmenų prašymų nagrinėjimo ir jų aptarnavimo viešojo administravimo institucijose, įstaigo</text:span><text:span text:style-name="T44">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45">94-</text:span><text:span text:style-name="T46">3779</text:span></text:a><text:span text:style-name="T47">).</text:span></text:p>
      <text:p text:style-name="P48"/>
      <text:p text:style-name="P49"/>
      <text:p text:style-name="P50"/>
      <text:p text:style-name="P51"><text:span text:style-name="T52">direktorius<text:s/></text:span><text:span text:style-name="T53"><text:tab/>Kazys Maksvytis</text:span></text:p>
      <text:soft-page-break/>
      <text:p text:style-name="P54"><text:span text:style-name="T55">PATVIRTINTA</text:span></text:p>
      <text:p text:style-name="P56">Nacionalinės žemės tarnybos prie<text:s/></text:p>
      <text:p text:style-name="P57">Žemės ūkio ministerijos direktoriaus<text:s/></text:p>
      <text:p text:style-name="P58">2010 m. rugsėjo 7 d. įsakymu Nr. 1P-90</text:p>
      <text:p text:style-name="P59"/>
      <text:p text:style-name="P60"><text:span text:style-name="T61">IŠANKSTINIO GINČŲ NAGRINĖJIMO NACIONALINĖJE ŽEMĖS TARNYBOJE PRIE ŽEMĖS ŪKIO<text:s/></text:span><text:span text:style-name="T62">MINISTERIJOS NE TEISMO TVARKA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Išankstinio ginčų nagrinėjimo Nacionalinėje žemės tarnyboje prie Žemės ūkio ministerijos ne teismo tvarka taisyklės (toliau vadinama – Taisyklės) reglamentuoja fizinių ir juridini</text:span><text:span text:style-name="T72">ų asmenų (toliau vadinama – asmuo) skundų dėl Nacionalinės žemės tarnybos prie Žemės ūkio ministerijos teritorinių žemėtvarkos skyrių (toliau vadinama – teritorinis padalinys) sprendimų ir veiksmų (neveikimų), išskyrus sprendimus atkurti nuosavybės teises,</text:span><text:span text:style-name="T73"><text:s/>suteikti žemės sklypą nuosavybėn neatlygintinai, parduoti, išnuomoti ar perduoti naudotis neatlygintinai žemės sklypą, pateikimo ir nagrinėjimo Nacionalinėje žemės tarnyboje prie Žemės ūkio ministerijos (toliau vadinama – Tarnyba) tvarką.</text:span></text:p>
      <text:p text:style-name="P74">Teritorinių padalinių sprendimai dėl valstybinės žemės įsigijimo, nuomos ar perdavimo neatlygintinai naudotis skundžiami tiesiogiai teismui.</text:p>
      <text:p text:style-name="P75">Punkto pakeitimai:</text:p>
      <text:p text:style-name="P76"><text:span text:style-name="T77">Nr.<text:s/></text:span><text:a xlink:href="https://www.e-tar.lt/portal/legalAct.html?documentId=TAR.9C4A3218E98B" office:target-frame-name="_top" xlink:show="replace"><text:span text:style-name="T78">1P-(1.3.)-36</text:span></text:a><text:span text:style-name="T79">, 2012-01-31,<text:s/></text:span><text:span text:style-name="T80">Žin., 2012, Nr. 16-743 (2012-02-04), i. k. 112233TISAK1.3.)-36</text:span></text:p>
      <text:p text:style-name="Normal"/>
      <text:p text:style-name="P81"><text:span text:style-name="T82">2</text:span><text:span text:style-name="T83">. Šiose Taisyklėse vartojamos sąvokos atitinka Lietuvos Respublikos viešojo administravimo įstatyme (Žin., 1999, Nr.<text:s/></text:span><text:a xlink:href="https://www.e-tar.lt/portal/lt/legalAct/TAR.0BDFFD850A66" office:target-frame-name="_blank" xlink:show="new"><text:span text:style-name="T84">60-1945</text:span></text:a><text:span text:style-name="T85">)<text:s/></text:span><text:span text:style-name="T86">2006, Nr. 77-2975</text:span><text:span text:style-name="T87"><text:s/>vartojamas sąvokas.</text:span></text:p>
      <text:p text:style-name="P88">Punkto pakeitimai:</text:p>
      <text:p text:style-name="P89"><text:span text:style-name="T90">Nr.<text:s/></text:span><text:a xlink:href="https://www.e-tar.lt/portal/legalAct.html?documentId=TAR.9C4A3218E98B" office:target-frame-name="_top" xlink:show="replace"><text:span text:style-name="T91">1P-(1.3.)-36</text:span></text:a><text:span text:style-name="T92">, 2012-01-31, Žin., 2012, Nr. 16-743 (2012-02-04), i. k. 112233TISAK1.3.)-36</text:span></text:p>
      <text:p text:style-name="Normal"/>
      <text:p text:style-name="P93"><text:span text:style-name="T94">3</text:span><text:span text:style-name="T95">. Pagal šiose Taisyklėse nustatytą tvarką skundus nagrinėja Tarnybos direktoriaus paskirtas Tarnybos valstybės tarnautojas (arba Tarnybos valstybės tarnautojai) arba Tarnybos direktoriaus įsakymu sudaryta komisija (toliau vadinama – komisija), o spre</text:span><text:span text:style-name="T96">ndimą priima Tarnybos direktorius.</text:span></text:p>
      <text:p text:style-name="P97"><text:span text:style-name="T98">4</text:span><text:span text:style-name="T99">. Nagrinėti skundą negali būti pavesta teritorinio padalinio, kurio sprendimai ar veiksmai (neveikimas) yra skundžiami, valstybės tarnautojui. Jeigu skundą nagrinėja komisija, jos nariu negali būti skiriamas teritori</text:span><text:span text:style-name="T100">nio padalinio, kurio sprendimai ar veiksmai (neveikimas) yra skundžiami, valstybės tarnautojas.</text:span></text:p>
      <text:p text:style-name="P101">Punkto pakeitimai:</text:p>
      <text:p text:style-name="P102"><text:span text:style-name="T103">Nr.<text:s/></text:span><text:a xlink:href="https://www.e-tar.lt/portal/legalAct.html?documentId=TAR.9C4A3218E98B" office:target-frame-name="_top" xlink:show="replace"><text:span text:style-name="T104">1P-(1.3.)-36</text:span></text:a><text:span text:style-name="T105">, 2012-01-31, Žin., 2012, Nr. 16-743 (2012-</text:span><text:span text:style-name="T106">02-04), i. k. 112233TISAK1.3.)-36</text:span></text:p>
      <text:p text:style-name="Normal"/>
      <text:p text:style-name="P107"><text:span text:style-name="T108">5</text:span><text:span text:style-name="T109">. Nagrinėjantis skundą Tarnybos valstybės tarnautojas pats nusišalina nuo skundo nagrinėjimo arba turi būti nušalintas Tarnybos direktoriaus sprendimu, jeigu atsiranda Lietuvos Respublikos viešojo administravimo įsta</text:span><text:span text:style-name="T110">tymo 25 straipsnio 1 dalyje nurodytos aplinkybės. Gavęs pavedimą nagrinėti skundą, Tarnybos valstybės tarnautojas, atsiradus minėtoms aplinkybėms, pats turi pranešti Tarnybos direktoriui apie galimą viešųjų ir privačių interesų konfliktą ir jo priežastis.<text:s/></text:span><text:span text:style-name="T111">Sprendimą dėl Tarnybos direktoriaus nusišalinimo nuo skundo nagrinėjimo priima jis pats arba jį į pareigas paskyręs institucijos vadovas.</text:span></text:p>
      <text:p text:style-name="P112"><text:span text:style-name="T113">6</text:span><text:span text:style-name="T114">. Nagrinėjant skundus, Tarnybos valstybės tarnautojai privalo vadovautis pagarbos žmogaus teisėms, teisingumo, sąžiningumo ir protingumo, taip pat Lietuvos Respublikos viešojo administravimo įstatyme įtvirtintais įstatymo viršenybės, objektyvumo, proporcin</text:span><text:span text:style-name="T115">gumo, nepiktnaudžiavimo valdžia, tarnybinės pagalbos, efektyvumo, subsidiarumo ir „vieno langelio“ principais, o teikdami asmenims informaciją – Lietuvos Respublikos teisės gauti informaciją iš valstybės ir savivaldybių institucijų ir įstaigų įstatyme (Žin</text:span><text:span text:style-name="T116">., 2000, Nr.<text:s/></text:span><text:a xlink:href="https://www.e-tar.lt/portal/lt/legalAct/TAR.FA13E28615F6" office:target-frame-name="_blank" xlink:show="new"><text:span text:style-name="T117">10-236</text:span></text:a><text:span text:style-name="T118">; 2005, Nr. 139-5008) nustatytais informacijos išsamumo, tikslumo, teisėtumo ir<text:s/></text:span><text:soft-page-break/><text:span text:style-name="T119">objektyvumo principais.</text:span></text:p>
      <text:p text:style-name="P120">Punkto pakeitimai:</text:p>
      <text:p text:style-name="P121"><text:span text:style-name="T122">Nr.<text:s/></text:span><text:a xlink:href="https://www.e-tar.lt/portal/legalAct.html?documentId=TAR.9C4A3218E98B" office:target-frame-name="_top" xlink:show="replace"><text:span text:style-name="T123">1P-(1.3.)-36</text:span></text:a><text:span text:style-name="T124">, 2012-01-31, Žin., 2012, Nr. 16-743 (2012-02-04), i. k. 112233TISAK1.3.)-36</text:span></text:p>
      <text:p text:style-name="Normal"/>
      <text:p text:style-name="P125"><text:span text:style-name="T126">7</text:span><text:span text:style-name="T127">. Tarnyba negali atsisakyti nagrinėti skundo dėl to, kad nėra šią funkciją atliek</text:span><text:span text:style-name="T128">ančio valstybės tarnautojo. Tarnybos valstybės tarnautojų atostogų, komandiruočių ir kitais nebuvimo Tarnyboje atvejais asmenų skundus nagrinėti turi būti pavedama kitiems valstybės tarnautojams.</text:span></text:p>
      <text:p text:style-name="P129"><text:span text:style-name="T130">8</text:span><text:span text:style-name="T131">. Skundai, su kuriais tas pats asmuo kreipiasi į Tarnyb</text:span><text:span text:style-name="T132">ą tuo pačiu klausimu, nenagrinėjami, jeigu nenurodomos naujos aplinkybės, sudarančios skundo pagrindą, ar nepateikiami papildomi argumentai, leidžiantys abejoti ankstesnio sprendimo pagrįstumu. Kai pakartotinis skundas nenagrinėjamas, Tarnyba per 5 darbo d</text:span><text:span text:style-name="T133">ienas nuo pakartotinio skundo gavimo Tarnyboje dienos praneša asmeniui, kodėl jo skundas nenagrinėjamas, ir nurodo šio sprendimo apskundimo tvarką.</text:span></text:p>
      <text:p text:style-name="P134"/>
      <text:p text:style-name="P135"><text:span text:style-name="T136">II</text:span><text:span text:style-name="T137">.<text:s/></text:span><text:span text:style-name="T138">Skundų pateikimas ir Priėmimas</text:span></text:p>
      <text:p text:style-name="P139"/>
      <text:p text:style-name="P140"><text:span text:style-name="T141">9</text:span><text:span text:style-name="T142">. Skundas Tarnybos direktoriui paduodamas per 20 darbo dienų</text:span><text:span text:style-name="T143"><text:s/>nuo skundžiamo teritorinio padalinio sprendimo priėmimo, atliktų veiksmų ar atsisakymo juos atlikti (neveikimo) dienos. Jeigu asmuo praleidžia nustatytą skundo padavimo terminą dėl priežasčių, kurias Tarnybos direktorius pripažįsta svarbiomis, šis termina</text:span><text:span text:style-name="T144">s Tarnybos direktoriaus sprendimu gali būti atnaujintas. Kartu su pareiškimu dėl skundo padavimo termino atnaujinimo turi būti paduotas ir skundas, kurio padavimo terminas yra praleistas.</text:span></text:p>
      <text:p text:style-name="P145">Punkto pakeitimai:</text:p>
      <text:p text:style-name="P146"><text:span text:style-name="T147">Nr.<text:s/></text:span><text:a xlink:href="https://www.e-tar.lt/portal/legalAct.html?documentId=TAR.9C4A3218E98B" office:target-frame-name="_top" xlink:show="replace"><text:span text:style-name="T148">1P-(1.3.)-36</text:span></text:a><text:span text:style-name="T149">, 2012-01-31, Žin., 2012, Nr. 16-743 (2012-02-04), i. k. 112233TISAK1.3.)-36</text:span></text:p>
      <text:p text:style-name="Normal"/>
      <text:p text:style-name="P150"><text:span text:style-name="T151">10</text:span><text:span text:style-name="T152">. Skundai gali būti pateikiami raštu (tiesiogiai asmeniui atvykus į instituciją, atsiuntus paštu ar per pasiuntinį) arba el</text:span><text:span text:style-name="T153">ektroniniu būdu Tarnybos elektroninio pašto adresu nzt@nzt.lt.</text:span></text:p>
      <text:p text:style-name="P154">Punkto pakeitimai:</text:p>
      <text:p text:style-name="P155"><text:span text:style-name="T156">Nr.<text:s/></text:span><text:a xlink:href="https://www.e-tar.lt/portal/legalAct.html?documentId=TAR.9C4A3218E98B" office:target-frame-name="_top" xlink:show="replace"><text:span text:style-name="T157">1P-(1.3.)-36</text:span></text:a><text:span text:style-name="T158">, 2012-01-31, Žin., 2012, Nr. 16-743 (2012-02-04), i. k. 112233TISAK1.3.)-36</text:span></text:p>
      <text:p text:style-name="Normal"/>
      <text:p text:style-name="P159"><text:span text:style-name="T160">11</text:span><text:span text:style-name="T161">. Skundai Tarnyboje registruojami Tarnybos fizinių ir juridinių asmenų prašymų, skundų registre pagal Dokumentų tvarkymo ir apskaitos taisykles, patvirtintas Lietuvos vyriausiojo archyvaro 2011 m. liepos 4 d. įsakymu Nr. V-118 (Žin., 2011, Nr.<text:s/></text:span><text:a xlink:href="https://www.e-tar.lt/portal/lt/legalAct/TAR.C21AD42B2592" office:target-frame-name="_blank" xlink:show="new"><text:span text:style-name="T162">88-4230</text:span></text:a><text:span text:style-name="T163">).</text:span><text:s/></text:p>
      <text:p text:style-name="P164">Punkto pakeitimai:</text:p>
      <text:p text:style-name="P165"><text:span text:style-name="T166">Nr.<text:s/></text:span><text:a xlink:href="https://www.e-tar.lt/portal/legalAct.html?documentId=TAR.9C4A3218E98B" office:target-frame-name="_top" xlink:show="replace"><text:span text:style-name="T167">1P-(1.3.)-36</text:span></text:a><text:span text:style-name="T168">, 2012-01-31, Žin., 2012, Nr. 16-743<text:s/></text:span><text:span text:style-name="T169">(2012-02-04), i. k. 112233TISAK1.3.)-36</text:span></text:p>
      <text:p text:style-name="Normal"/>
      <text:p text:style-name="P170"><text:span text:style-name="T171">12</text:span><text:span text:style-name="T172">. Gavus skundą, asmens pageidavimu įteikiamas, o jeigu skundas gautas paštu (arba elektroniniu būdu), asmens pageidavimu, kuris turi būti nurodytas skunde, per 2 darbo dienas nuo skundo gavimo Tarnyboje dienos</text:span><text:span text:style-name="T173"><text:s/>asmens nurodytu adresu (arba elektroninio pašto adresu, jeigu skundas pateiktas elektroniniu būdu) išsiunčiamas skundo gavimo faktą patvirtinantis dokumentas – registracijos kortelė. Registracijos kortelėje nurodoma skundo priėmimo data ir registracijos n</text:span><text:span text:style-name="T174">umeris, Tarnybos valstybės tarnautojo, priėmusio skundą, vardas, pavardė, pareigos, prireikus – kita reikiama informacija.</text:span></text:p>
      <text:p text:style-name="P175"><text:span text:style-name="T176">13</text:span><text:span text:style-name="T177">. Elektroniniu būdu gauti skundai registruojami pagal Elektroninių dokumentų valdymo taisykles, patvirtintas Lietuvos vyriausio</text:span><text:span text:style-name="T178">jo archyvaro 2011 m. gruodžio 29 d. įsakymu Nr. V-158 (Žin., 2012, Nr.<text:s/></text:span><text:a xlink:href="https://www.e-tar.lt/portal/lt/legalAct/TAR.F76F0B2DC482" office:target-frame-name="_blank" xlink:show="new"><text:span text:style-name="T179">3-104</text:span></text:a><text:span text:style-name="T180">).</text:span><text:s/></text:p>
      <text:p text:style-name="P181">Punkto pakeitimai:</text:p>
      <text:p text:style-name="P182"><text:span text:style-name="T183">Nr.<text:s/></text:span><text:a xlink:href="https://www.e-tar.lt/portal/legalAct.html?documentId=TAR.9C4A3218E98B" office:target-frame-name="_top" xlink:show="replace"><text:span text:style-name="T184">1P-(1.3.)-36</text:span></text:a><text:span text:style-name="T185">, 2012-01-31, Žin., 2012, Nr. 16-743 (2012-02-04), i. k. 112233TISAK1.3.)-36</text:span></text:p>
      <text:p text:style-name="Normal"/>
      <text:p text:style-name="P186"><text:span text:style-name="T187">14</text:span><text:span text:style-name="T188">. Tarnybos direktoriui paduoto skundo dėl teritorinio padalinio priimto sprendimo, veiksmų ar neveikimo forma ir turinys turi atitikti šiuos<text:s/></text:span><text:span text:style-name="T189">reikalavimus:</text:span></text:p>
      <text:p text:style-name="P190"><text:span text:style-name="T191">14.1</text:span><text:span text:style-name="T192">. Skundai turi būti:</text:span></text:p>
      <text:p text:style-name="P193"><text:span text:style-name="T194">14.1.1</text:span><text:span text:style-name="T195">. parašyti valstybine kalba (išskyrus paštu siunčiamus skundus);</text:span></text:p>
      <text:p text:style-name="P196"><text:span text:style-name="T197">14.1.2</text:span><text:span text:style-name="T198">. parašyti įskaitomai;</text:span></text:p>
      <text:p text:style-name="P199"><text:span text:style-name="T200">14.1.3</text:span><text:span text:style-name="T201">. asmens pasirašyti, nurodytas jo vardas, pavardė, gyvenamoji vieta (jeigu kreipiasi fizinis asmuo)</text:span><text:span text:style-name="T202"><text:s/>arba pavadinimas, kodas, buveinės adresas (jeigu kreipiasi juridinis asmuo).</text:span></text:p>
      <text:p text:style-name="P203"><text:span text:style-name="T204">14.2</text:span><text:span text:style-name="T205">. Skunde turi būti nurodyta:</text:span></text:p>
      <text:p text:style-name="P206"><text:span text:style-name="T207">14.2.1</text:span><text:span text:style-name="T208">. skundo surašymo vieta ir data;</text:span></text:p>
      <text:p text:style-name="P209"><text:span text:style-name="T210">14.2.2</text:span><text:span text:style-name="T211">. kurio teritorinio padalinio arba konkretaus šio padalinio valstybės tarnautojo, kurio<text:s/></text:span><text:span text:style-name="T212">priimti sprendimai, veiksmai (ar neveikimas) yra skundžiami, vardas, pavardė, pareigos, ir kokie priimti sprendimai, veiksmai (ar neveikimas) yra skundžiami;</text:span></text:p>
      <text:p text:style-name="P213"><text:span text:style-name="T214">14.2.3</text:span><text:span text:style-name="T215">. aplinkybės, kuriomis asmuo grindžia savo reikalavimą;</text:span></text:p>
      <text:p text:style-name="P216"><text:span text:style-name="T217">14.2.4</text:span><text:span text:style-name="T218">. kokios asmens teisės</text:span><text:span text:style-name="T219"><text:s/>ir įstatymų saugomi interesai buvo pažeisti teritorinio padalinio priimtu sprendimu, veiksmais (ar neveikimu);</text:span></text:p>
      <text:p text:style-name="P220"><text:span text:style-name="T221">14.2.5</text:span><text:span text:style-name="T222">. asmens reikalavimas.</text:span></text:p>
      <text:p text:style-name="P223"><text:span text:style-name="T224">14.3</text:span><text:span text:style-name="T225">. Prie skundo asmuo turi pridėti asmens turimų dokumentų, patvirtinančių skunde išdėstytas aplinkybes</text:span><text:span text:style-name="T226">, kopijas.</text:span></text:p>
      <text:p text:style-name="P227">Punkto pakeitimai:</text:p>
      <text:p text:style-name="P228"><text:span text:style-name="T229">Nr.<text:s/></text:span><text:a xlink:href="https://www.e-tar.lt/portal/legalAct.html?documentId=TAR.9C4A3218E98B" office:target-frame-name="_top" xlink:show="replace"><text:span text:style-name="T230">1P-(1.3.)-36</text:span></text:a><text:span text:style-name="T231">, 2012-01-31, Žin., 2012, Nr. 16-743 (2012-02-04), i. k. 112233TISAK1.3.)-36</text:span></text:p>
      <text:p text:style-name="Normal"/>
      <text:p text:style-name="P232"><text:span text:style-name="T233">15</text:span><text:span text:style-name="T234">. Kai skundą paduoda asmens atstovas, jis<text:s/></text:span><text:span text:style-name="T235">Tarnybai pateikia atstovavimą patvirtinantį dokumentą ir asmens skundą, atitinkantį šių Taisyklių 14 punkte nustatytus reikalavimus; asmens atstovas turi pasirašyti skundą ir nurodyti savo vardą, pavardę, gyvenamąją vietą, taip pat atstovaujamo asmens vard</text:span><text:span text:style-name="T236">ą, pavardę, gyvenamąją vietą (jeigu kreipiamasi fizinio asmens vardu) arba pavadinimą, kodą, buveinės adresą (jeigu kreipiamasi juridinio asmens vardu).</text:span></text:p>
      <text:p text:style-name="P237"><text:span text:style-name="T238">16</text:span><text:span text:style-name="T239">. Kai skundą paduoda asmens atstovas, kurio atstovavimą patvirtinantis dokumentas išduotas užsien</text:span><text:span text:style-name="T240">yje, šis dokumentas turi būti legalizuotas vadovaujantis Dokumentų legalizavimo ir tvirtinimo pažyma (</text:span><text:span text:style-name="T241">Apostille</text:span><text:span text:style-name="T242">) tvarkos aprašu, patvirtintu Lietuvos Respublikos Vyriausybės 2006 m. spalio 30 d. nutarimu Nr. 1079 (Žin., 2006, Nr.<text:s/></text:span><text:a xlink:href="https://www.e-tar.lt/portal/lt/legalAct/TAR.742C43046644" office:target-frame-name="_blank" xlink:show="new"><text:span text:style-name="T243">118-4477</text:span></text:a><text:span text:style-name="T244">).</text:span></text:p>
      <text:p text:style-name="P245"><text:span text:style-name="T246">17</text:span><text:span text:style-name="T247">. Paštu gauto nevalstybine kalba parašyto skundo visą tekstą į lietuvių kalbą išsiverčia Tarnyba.</text:span></text:p>
      <text:p text:style-name="P248"><text:span text:style-name="T249">18</text:span><text:span text:style-name="T250">. Asmens skundas, pateiktas elektroniniu būdu ir pasirašytas elektroniniu pa</text:span><text:span text:style-name="T251">rašu, prilyginamas skundui raštu.</text:span></text:p>
      <text:p text:style-name="P252"><text:span text:style-name="T253">19</text:span><text:span text:style-name="T254">. Elektroniniu būdu pateiktas skundas sudaromas taip, kad būtų galima:</text:span></text:p>
      <text:p text:style-name="P255"><text:span text:style-name="T256">19.1</text:span><text:span text:style-name="T257">. atpažinti elektroninio dokumento formatą;</text:span></text:p>
      <text:p text:style-name="P258"><text:span text:style-name="T259">19.2</text:span><text:span text:style-name="T260">. atidaryti ir apdoroti jį elektroninių dokumentų valdymo sistemos ar kitomis Tarnybos<text:s/></text:span><text:span text:style-name="T261">naudojamomis informacinių technologijų priemonėmis;</text:span></text:p>
      <text:p text:style-name="P262"><text:span text:style-name="T263">19.3</text:span><text:span text:style-name="T264">. atpažinti skundo turinį;</text:span></text:p>
      <text:p text:style-name="P265"><text:span text:style-name="T266">19.4</text:span><text:span text:style-name="T267">. identifikuoti elektroninį parašą ir skundą pateikusį asmenį.</text:span></text:p>
      <text:p text:style-name="P268"/>
      <text:p text:style-name="P269"><text:span text:style-name="T270">III</text:span><text:span text:style-name="T271">.<text:s/></text:span><text:span text:style-name="T272">Skundų nagrinėjimas</text:span></text:p>
      <text:p text:style-name="P273"/>
      <text:p text:style-name="P274"><text:span text:style-name="T275">20</text:span><text:span text:style-name="T276">. Skundai turi būti išnagrinėti ir sprendimai priimti per</text:span><text:span text:style-name="T277"><text:s/>20 darbo dienų, išskyrus šių Taisyklių 21 punkte nurodytus atvejus. Skundų nagrinėjimo terminas pradedamas skaičiuoti nuo skundo Tarnyboje gavimo dienos.</text:span></text:p>
      <text:p text:style-name="P278"><text:span text:style-name="T279">Jeigu skundo nagrinėjimo metu asmuo patikslina (papildo) skundą arba iš esmės suformuluoja naujus rei</text:span><text:span text:style-name="T280">kalavimus, skundas turi būti išnagrinėtas ir sprendimas priimtas ne vėliau kaip per 20 darbo dienų nuo patikslinto (papildyto) skundo gavimo dienos.</text:span></text:p>
      <text:p text:style-name="P281"><text:span text:style-name="T282">21</text:span><text:span text:style-name="T283">. Šių Taisyklių 20 punkte nurodytą terminą Tarnybos direktorius gali pratęsti, jeigu:</text:span></text:p>
      <text:p text:style-name="P284"><text:span text:style-name="T285">21.1</text:span><text:span text:style-name="T286">. skundą<text:s/></text:span><text:span text:style-name="T287">nagrinėti pavedama komisijai ir dėl jos sudarymo, komisijos posėdžio sušaukimo ar kitų organizacinių priemonių skundo nagrinėjimas gali užsitęsti;</text:span></text:p>
      <text:p text:style-name="P288"><text:span text:style-name="T289">21.2</text:span><text:span text:style-name="T290">. skundo nagrinėjimas gali užsitęsti dėl būtinybės vykti skunde nurodytų aplinkybių tirti į ginčo obj</text:span><text:span text:style-name="T291">ekto (žemės buvimo) vietą;</text:span></text:p>
      <text:p text:style-name="P292"><text:span text:style-name="T293">21.3</text:span><text:span text:style-name="T294">. dėl objektyvių priežasčių negaunama medžiaga ir informacija, reikalinga skundui ištirti.</text:span></text:p>
      <text:p text:style-name="P295"><text:span text:style-name="T296">22</text:span><text:span text:style-name="T297">. Jeigu šių Taisyklių 21 punkte nurodytais atvejais skundo nagrinėjimo terminas pratęsiamas, likus ne mažiau kaip 5 darbo<text:s/></text:span><text:span text:style-name="T298">dienoms iki šių Taisyklių 20 punkte nustatyto termino pabaigos, Tarnyba išsiunčia asmeniui pranešimą raštu (arba elektroniniu paštu, jeigu skundas pateiktas elektroniniu būdu), nurodydama skundo nagrinėjimo pratęsimo priežastis ir terminą, kuriam pratęstas</text:span><text:span text:style-name="T299"><text:s/>skundo nagrinėjimas.</text:span></text:p>
      <text:p text:style-name="P300"><text:span text:style-name="T301">23</text:span><text:span text:style-name="T302">. Skundai, pateikti nesilaikant šių Taisyklių 14.1.1–14.1.2, 14.2–14.3, 15 ir 16 punktuose nustatytų reikalavimų, per 5 darbo dienas nuo skundo gavimo Tarnyboje dienos grąžinami asmeniui, nurodant grąžinimo priežastį ir asmens t</text:span><text:span text:style-name="T303">eisę per ne ilgesnį kaip 14 dienų terminą ištaisius nurodytus trūkumus vėl kreiptis į Tarnybą. Grąžindama skundą, Tarnyba pasilieka jo kopiją.</text:span></text:p>
      <text:p text:style-name="P304"><text:span text:style-name="T305">24</text:span><text:span text:style-name="T306">. Skundai, pateikti nesilaikant šių Taisyklių 14.1.3 punkte nustatytų reikalavimų, nenagrinėjami.</text:span></text:p>
      <text:p text:style-name="P307"><text:span text:style-name="T308">25</text:span><text:span text:style-name="T309">. S</text:span><text:span text:style-name="T310">kundai, pateikti elektroniniu būdu nesilaikant šių Taisyklių 19.1–19.3 punktuose nustatytų reikalavimų, per tris dienas grąžinami asmeniui elektroniniu būdu, nurodant grąžinimo priežastis.</text:span></text:p>
      <text:p text:style-name="P311"><text:span text:style-name="T312">26</text:span><text:span text:style-name="T313">. Skundai, pateikti elektroniniu būdu nesilaikant šių Taisykl</text:span><text:span text:style-name="T314">ių 19.4 punkte nustatyto reikalavimo, nenagrinėjami.</text:span></text:p>
      <text:p text:style-name="P315"><text:span text:style-name="T316">27</text:span><text:span text:style-name="T317">. Skundą nagrinėjantis Tarnybos valstybės tarnautojas arba komisija turi teisę kreiptis į:</text:span></text:p>
      <text:p text:style-name="P318"><text:span text:style-name="T319">27.1</text:span><text:span text:style-name="T320">. skundą pateikusį asmenį dėl papildomos informacijos ar dokumentų (jeigu asmuo juos turi),<text:s/></text:span><text:span text:style-name="T321">reikalingų skundui ištirti, pateikimo;</text:span></text:p>
      <text:p text:style-name="P322"><text:span text:style-name="T323">27.2</text:span><text:span text:style-name="T324">. teritorinį padalinį dėl žodinio ar raštiško paaiškinimo, susijusio su skunde išdėstytomis aplinkybėmis ir keliamais reikalavimais, ir gauti visą su skundu susijusią medžiagą;</text:span></text:p>
      <text:p text:style-name="P325">Punkto pakeitimai:</text:p>
      <text:p text:style-name="P326"><text:span text:style-name="T327">Nr.<text:s/></text:span><text:a xlink:href="https://www.e-tar.lt/portal/legalAct.html?documentId=TAR.9C4A3218E98B" office:target-frame-name="_top" xlink:show="replace"><text:span text:style-name="T328">1P-(1.3.)-36</text:span></text:a><text:span text:style-name="T329">, 2012-01-31, Žin., 2012, Nr. 16-743 (2012-02-04), i. k. 112233TISAK1.3.)-36</text:span></text:p>
      <text:p text:style-name="Normal"/>
      <text:p text:style-name="P330"><text:span text:style-name="T331">27.3</text:span><text:span text:style-name="T332">. kitas institucijas, pagal Lietuvos Respublikos viešojo administravimo įstatymą praš</text:span><text:span text:style-name="T333">ydami suteikti tarnybinę pagalbą.</text:span></text:p>
      <text:p text:style-name="P334"><text:span text:style-name="T335">28</text:span><text:span text:style-name="T336">. Skundą nagrinėjančio Tarnybos valstybės tarnautojo arba komisijos prašomas raštiškas paaiškinimas ar medžiaga, susijusi su skundo nagrinėjimu, turi būti pateikta ne vėliau kaip per 5 darbo dienas nuo tokio prašym</text:span><text:span text:style-name="T337">o gavimo dienos.</text:span></text:p>
      <text:p text:style-name="P338"/>
      <text:p text:style-name="P339"><text:span text:style-name="T340">IV</text:span><text:span text:style-name="T341">.<text:s/></text:span><text:span text:style-name="T342">Sprendimo priėmimas</text:span></text:p>
      <text:p text:style-name="P343"/>
      <text:p text:style-name="P344"><text:span text:style-name="T345">29</text:span><text:span text:style-name="T346">. Tarnybos valstybės tarnautojas ar komisija, išnagrinėję skundo medžiagą ir keliamus reikalavimus, parengia Tarnybos direktoriaus vardu sprendimo projektą (šių Taisyklių 1 priedas) ir pateikia jį dire</text:span><text:span text:style-name="T347">ktoriui.</text:span></text:p>
      <text:p text:style-name="P348"><text:span text:style-name="T349">30</text:span><text:span text:style-name="T350">. Atsižvelgiant į skundo turinį ir keliamus reikalavimus, Tarnybos direktorius priima vieną (ar kelis, jei skunde keliami du ar daugiau reikalavimų) iš sprendimų:</text:span></text:p>
      <text:p text:style-name="P351"><text:span text:style-name="T352">30.1</text:span><text:span text:style-name="T353">. skundą (ar dalį jame iškeltų reikalavimų) atmesti kaip nepagrįstą;</text:span></text:p>
      <text:p text:style-name="P354"><text:span text:style-name="T355">30.2</text:span><text:span text:style-name="T356">. panaikinti (visą ar iš dalies) teritorinio padalinio priimtą sprendimą;</text:span></text:p>
      <text:p text:style-name="P357">Punkto pakeitimai:</text:p>
      <text:p text:style-name="P358"><text:span text:style-name="T359">Nr.<text:s/></text:span><text:a xlink:href="https://www.e-tar.lt/portal/legalAct.html?documentId=TAR.9C4A3218E98B" office:target-frame-name="_top" xlink:show="replace"><text:span text:style-name="T360">1P-(1.3.)-36</text:span></text:a><text:span text:style-name="T361">, 2012-01-31, Žin., 2012, Nr. 16-743 (2012-02-04), i. k.<text:s/></text:span><text:span text:style-name="T362">112233TISAK1.3.)-36</text:span></text:p>
      <text:p text:style-name="Normal"/>
      <text:p text:style-name="P363"><text:span text:style-name="T364">30.3</text:span><text:span text:style-name="T365">. panaikinti (visą ar iš dalies) teritorinio padalinio priimtą sprendimą ir priimti naują sprendimą;</text:span></text:p>
      <text:p text:style-name="P366">Punkto pakeitimai:</text:p>
      <text:p text:style-name="P367"><text:span text:style-name="T368">Nr.<text:s/></text:span><text:a xlink:href="https://www.e-tar.lt/portal/legalAct.html?documentId=TAR.9C4A3218E98B" office:target-frame-name="_top" xlink:show="replace"><text:span text:style-name="T369">1P-(1.3.)-36</text:span></text:a><text:span text:style-name="T370">, 2012-01</text:span><text:span text:style-name="T371">-31, Žin., 2012, Nr. 16-743 (2012-02-04), i. k. 112233TISAK1.3.)-36</text:span></text:p>
      <text:p text:style-name="Normal"/>
      <text:p text:style-name="P372"><text:span text:style-name="T373">30.4</text:span><text:span text:style-name="T374">. pakeisti teritorinio padalinio priimtą sprendimą;</text:span></text:p>
      <text:p text:style-name="P375">Punkto pakeitimai:</text:p>
      <text:p text:style-name="P376"><text:span text:style-name="T377">Nr.<text:s/></text:span><text:a xlink:href="https://www.e-tar.lt/portal/legalAct.html?documentId=TAR.9C4A3218E98B" office:target-frame-name="_top" xlink:show="replace"><text:span text:style-name="T378">1P-(1.3.)-36</text:span></text:a><text:span text:style-name="T379">, 2012-01-</text:span><text:span text:style-name="T380">31, Žin., 2012, Nr. 16-743 (2012-02-04), i. k. 112233TISAK1.3.)-36</text:span></text:p>
      <text:p text:style-name="Normal"/>
      <text:p text:style-name="P381"><text:span text:style-name="T382">30.5</text:span><text:span text:style-name="T383">. įpareigoti teritorinį padalinį atlikti tam tikrus veiksmus, susijusius su skunde keliamų reikalavimų įgyvendinimu.</text:span></text:p>
      <text:p text:style-name="P384">Punkto pakeitimai:</text:p>
      <text:p text:style-name="P385"><text:span text:style-name="T386">Nr.<text:s/></text:span><text:a xlink:href="https://www.e-tar.lt/portal/legalAct.html?documentId=TAR.9C4A3218E98B" office:target-frame-name="_top" xlink:show="replace"><text:span text:style-name="T387">1P-(1.3.)-36</text:span></text:a><text:span text:style-name="T388">, 2012-01-31, Žin., 2012, Nr. 16-743 (2012-02-04), i. k. 112233TISAK1.3.)-36</text:span></text:p>
      <text:p text:style-name="Normal"/>
      <text:p text:style-name="P389"><text:span text:style-name="T390">31</text:span><text:span text:style-name="T391">. Sprendime nurodyta informacija asmeniui turi būti tiksli ir aiški. Sprendimas surašomas valstybine kalba ir tokiu<text:s/></text:span><text:span text:style-name="T392">būdu, kokiu pateiktas skundas, jeigu asmuo nepageidauja gauti atsakymą kitu būdu.</text:span></text:p>
      <text:p text:style-name="P393"><text:span text:style-name="T394">32</text:span><text:span text:style-name="T395">. Tarnybos direktoriaus priimtas sprendimas dėl skundo ne vėliau kaip kitą darbo dieną nuo jo priėmimo išsiunčiamas asmeniui, sprendimo kopija – teritoriniam padaliniui</text:span><text:span text:style-name="T396">, dėl kurio priimtų sprendimų ar veiksmų (ar neveikimo) buvo paduotas skundas.</text:span></text:p>
      <text:p text:style-name="P397"/>
      <text:p text:style-name="P398">Punkto pakeitimai:</text:p>
      <text:p text:style-name="P399"><text:span text:style-name="T400">Nr.<text:s/></text:span><text:a xlink:href="https://www.e-tar.lt/portal/legalAct.html?documentId=TAR.9C4A3218E98B" office:target-frame-name="_top" xlink:show="replace"><text:span text:style-name="T401">1P-(1.3.)-36</text:span></text:a><text:span text:style-name="T402">, 2012-01-31, Žin., 2012, Nr. 16-743 (2012-02-04), i. k. 11</text:span><text:span text:style-name="T403">2233TISAK1.3.)-36</text:span></text:p>
      <text:p text:style-name="Normal"/>
      <text:p text:style-name="P404"><text:span text:style-name="T405">V</text:span><text:span text:style-name="T406">.<text:s/></text:span><text:span text:style-name="T407">Baigiamosios nuostatos</text:span></text:p>
      <text:p text:style-name="P408"/>
      <text:p text:style-name="P409"><text:span text:style-name="T410">33</text:span><text:span text:style-name="T411">. Tarnybos direktoriaus priimtas sprendimas vadovaujantis Lietuvos Respublikos administracinių bylų teisenos įstatymu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per dvidešimt dienų nuo jo gavimo dienos gali būti skundžiama</text:span><text:span text:style-name="T416">s teismui.</text:span><text:s/></text:p>
      <text:p text:style-name="P417">Punkto pakeitimai:</text:p>
      <text:p text:style-name="P418"><text:span text:style-name="T419">Nr.<text:s/></text:span><text:a xlink:href="https://www.e-tar.lt/portal/legalAct.html?documentId=TAR.9C4A3218E98B" office:target-frame-name="_top" xlink:show="replace"><text:span text:style-name="T420">1P-(1.3.)-36</text:span></text:a><text:span text:style-name="T421">, 2012-01-31, Žin., 2012, Nr. 16-743 (2012-02-04), i. k. 112233TISAK1.3.)-36</text:span></text:p>
      <text:p text:style-name="Normal"/>
      <text:p text:style-name="P422"><text:span text:style-name="T423">__________________</text:span></text:p>
      <text:p text:style-name="P424"/>
      <text:soft-page-break/>
      <text:p text:style-name="P425">Išankstinio ginčų nagrinėjimo<text:s/></text:p>
      <text:p text:style-name="P426">Nacionalinėje žemės tarnyboje prie<text:s/></text:p>
      <text:p text:style-name="P427">Žemės ūkio ministerijos ne teismo<text:s/></text:p>
      <text:p text:style-name="P428">tvarka taisyklių</text:p>
      <text:p text:style-name="P429">priedas</text:p>
      <text:p text:style-name="P430">(Nacionalinės žemės tarnybos prie<text:s/></text:p>
      <text:p text:style-name="P431">Žemės ūkio ministerijos direktoriaus<text:s/></text:p>
      <text:p text:style-name="P432">2012 m. sausio 31 d. įsakymo<text:s/></text:p>
      <text:p text:style-name="P433"><text:span text:style-name="T434">Nr.<text:s/></text:span>1P-(1.3.)-36 r<text:span text:style-name="T435">edakcija)</text:span></text:p>
      <text:p text:style-name="P436"/>
      <text:p text:style-name="P437"><text:span text:style-name="T438">(Sprendimo formos</text:span><text:span text:style-name="T439"><text:s/>pavyzdys)</text:span></text:p>
      <text:p text:style-name="P440"/>
      <text:p text:style-name="P441"><text:span text:style-name="T442"><draw:frame draw:z-index="0" draw:id="id0" draw:style-name="a0" draw:name="Object 1" text:anchor-type="as-char" svg:x="0in" svg:y="0in" svg:width="0.56528in" svg:height="0.6868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43"/>
      <text:p text:style-name="P444">(Herbas)</text:p>
      <text:p text:style-name="P445"/>
      <text:p text:style-name="P446">NACIONALINĖS ŽEMĖS TARNYBOS</text:p>
      <text:p text:style-name="P447">PRIE ŽEMĖS ŪKIO MINISTERIJOS</text:p>
      <text:p text:style-name="P448">DIREKTORIUS</text:p>
      <text:p text:style-name="P449"/>
      <text:p text:style-name="P450">SPRENDIMAS</text:p>
      <text:p text:style-name="P451"/>
      <text:p text:style-name="P452">DĖL _______________________________________ SKUNDO IŠNAGRINĖJIMO</text:p>
      <text:p text:style-name="P453">(fizinio asmens vardas, pavardė; juridinio asmens ar kitos<text:s/>užsienio organizacijos pavadinimas )</text:p>
      <text:p text:style-name="P454"/>
      <text:p text:style-name="P455">______________ Nr. ___________</text:p>
      <text:p text:style-name="P456">Vilnius</text:p>
      <text:p text:style-name="P457"/>
      <text:p text:style-name="P458">1. Skundo esmė ir pareiškėjo reikalavimai.</text:p>
      <text:p text:style-name="P459">2. Nustatytos skundo aplinkybės.</text:p>
      <text:p text:style-name="P460">3. Argumentai ir įrodymai, kuriais grindžiamas sprendimas arba kuriais atmetamas pareiškėjo reikalavimas.</text:p>
      <text:p text:style-name="P461">Vadovaudamasis<text:s/><text:tab/><text:s/>,</text:p>
      <text:p text:style-name="P462">(teisės aktai, kuriais vadovaujantis priimamas sprendimas)</text:p>
      <text:p text:style-name="P463"/>
      <text:p text:style-name="P464">NUSPRENDŽIU:</text:p>
      <text:p text:style-name="P465"/>
      <text:p text:style-name="P466"><text:span text:style-name="T467">(Nurodomas vienas ar keli Išankstinio ginčų nagrinėjimo Nacionalinėje žemės tarnyboje prie Žemės ūkio ministerijos ne teismo tvarka taisyklių 30.1</text:span>–<text:span text:style-name="T468">30.5<text:s/></text:span><text:span text:style-name="T469">punktuose nurodyti sprendimai).</text:span></text:p>
      <text:p text:style-name="P470"><text:span text:style-name="T471">Šis sprendimas<text:s/></text:span>vadovaujantis Lietuvos Respublikos administracinių bylų teisenos įstatymu (Žin., 1999, Nr.<text:s/><text:a xlink:href="https://www.e-tar.lt/portal/lt/legalAct/TAR.67B5099C5848" office:target-frame-name="_blank" xlink:show="new"><text:span text:style-name="T472">13-308</text:span></text:a>; 2000, Nr.<text:s/><text:a xlink:href="https://www.e-tar.lt/portal/lt/legalAct/TAR.78FAC7B20AD8" office:target-frame-name="_blank" xlink:show="new"><text:span text:style-name="T473">85-2566</text:span></text:a>) per dvidešimt dienų nuo jo gavimo dienos gali būti skundžiamas teismui.</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Direktorius</text:p>
          </table:table-cell>
          <table:table-cell table:style-name="TableCell484">
            <text:p text:style-name="P485"/>
          </table:table-cell>
          <table:table-cell table:style-name="TableCell486">
            <text:p text:style-name="P487">(Parašas)</text:p>
          </table:table-cell>
          <table:table-cell table:style-name="TableCell488">
            <text:p text:style-name="P489"/>
          </table:table-cell>
          <table:table-cell table:style-name="TableCell490">
            <text:p text:style-name="P491">(Vardas ir pavardė)</text:p>
          </table:table-cell>
        </table:table-row>
      </table:table>
      <text:p text:style-name="P492"/>
      <text:p text:style-name="P493"><text:span text:style-name="T494">_________________</text:span></text:p>
      <text:p text:style-name="Normal"/>
      <text:p text:style-name="P495">Priedo pakeitimai:</text:p>
      <text:p text:style-name="P496"><text:span text:style-name="T497">Nr.<text:s/></text:span><text:a xlink:href="https://www.e-tar.lt/portal/legalAct.html?documentId=TAR.9C4A3218E98B" office:target-frame-name="_top" xlink:show="replace"><text:span text:style-name="T498">1P-(1.3.)-36</text:span></text:a><text:span text:style-name="T499">, 2012-01-31, Žin., 2012, Nr. 16-743 (2012-02-04), i. k. 112233TISAK1.3.)-36</text:span></text:p>
      <text:p text:style-name="Normal"/>
      <text:p text:style-name="P500"/>
      <text:p text:style-name="P501"/>
      <text:p text:style-name="P502"><text:span text:style-name="T503">Pakeitimai:</text:span></text:p>
      <text:p text:style-name="P504"/>
      <text:p text:style-name="P505"><text:span text:style-name="T506">1.</text:span></text:p>
      <text:p text:style-name="P507"><text:span text:style-name="T508">Nacionalinė žemės tarnyba prie Lietuvos Respublikos žemės ūkio minis</text:span><text:span text:style-name="T509">terijos, Įsakymas</text:span></text:p>
      <text:p text:style-name="P510"><text:span text:style-name="T511">Nr.<text:s/></text:span><text:a xlink:href="https://www.e-tar.lt/portal/legalAct.html?documentId=TAR.9C4A3218E98B" office:target-frame-name="_top" xlink:show="replace"><text:span text:style-name="T512">1P-(1.3.)-36</text:span></text:a><text:span text:style-name="T513">, 2012-01-31, Žin., 2012, Nr. 16-743 (2012-02-04), i. k. 112233TISAK1.3.)-36</text:span></text:p>
      <text:p text:style-name="P514"><text:span text:style-name="T515">Dėl Nacionalinės žemės tarnybos prie Žemės ūkio ministerijos<text:s/></text:span><text:span text:style-name="T516">direktoriaus 2010 m. rugsėjo 7 d. įsakymo Nr. 1P-90 "Dėl Išankstinio ginčų Nagrinėjimo nacionalinėje žemės tarnyboje prie Žemės ūkio ministerijos ne teismo tvarka taisyklių patvirtinimo" pakeitimo</text:span></text:p>
      <text:p text:style-name="P517"/>
      <text:p text:style-name="P5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TimesNewRomanPS-BoldMT" svg:font-family="TimesNewRomanPS-Bold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ŽEMĖS TARNYBOS</dc:title>
    <meta:initial-creator>Sandra</meta:initial-creator>
    <dc:creator>Adlib User</dc:creator>
    <meta:creation-date>2016-08-25T12:24:00Z</meta:creation-date>
    <dc:date>2016-08-25T12:24:00Z</dc:date>
    <meta:template xlink:href="Normal" xlink:type="simple"/>
    <meta:editing-cycles>2</meta:editing-cycles>
    <meta:editing-duration>PT0S</meta:editing-duration>
    <meta:document-statistic meta:page-count="8" meta:paragraph-count="604" meta:word-count="2631" meta:character-count="19948" meta:row-count="2240" meta:non-whitespace-character-count="17921"/>
  </office:meta>
</office:document-meta>
</file>