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master-page-name="MPF1" style:family="paragraph">
      <style:paragraph-properties fo:break-before="page"/>
    </style:style>
    <style:style style:name="T86" style:parent-style-name="DefaultParagraphFont" style:family="text">
      <style:text-properties style:font-name="TimesLT" fo:language="en" fo:country="US"/>
    </style:style>
    <style:style style:name="T87" style:parent-style-name="DefaultParagraphFont" style:family="text">
      <style:text-properties style:font-name="TimesLT" fo:language="en" fo:country="US"/>
    </style:style>
    <style:style style:name="P88" style:parent-style-name="Normal" style:master-page-name="MPF2" style:family="paragraph">
      <style:paragraph-properties fo:break-before="page" fo:text-indent="3.543in"/>
    </style:style>
    <style:style style:name="T93" style:parent-style-name="DefaultParagraphFont" style:family="text">
      <style:text-properties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text-position="super 66.6%"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text-position="super 66.6%"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12-28 iki 2004-12-27</text:span></text:p>
      <text:p text:style-name="P7"/>
      <text:p text:style-name="P8"><text:span text:style-name="T9">Įsakymas paskelbtas: Žin. 2003, Nr.<text:s/></text:span><text:a xlink:href="https://www.e-tar.lt/portal/legalAct.html?documentId=TAR.25DDC77CDB18" office:target-frame-name="_top" xlink:show="replace"><text:span text:style-name="T10">16-688</text:span></text:a><text:span text:style-name="T11">; Žin. 2012, Nr.</text:span><text:a xlink:href="https://www.e-tar.lt/portal/legalAct.html?documentId=TAR.25DDC77CDB18" office:target-frame-name="_top" xlink:show="replace"><text:span text:style-name="T12">24-1140</text:span></text:a><text:span text:style-name="T13">, i. k. 1032055ISAK0000V-45</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NUOLATINIO LIETUVOS GYVENTOJO PRAŠYMO PERVESTI IKI 2 PROCENTŲ PAJAMŲ MOKESČIO SUMOS LIETUVOS VIENETAMS, PAGAL LIETUVOS RESPUBLIKOS LABDAROS IR PARAMOS ĮSTATYMĄ TURINTIEMS TEISĘ GAUTI PARAMĄ, FR0512 FORMOS IR JOS UŽPILDYMO BEI PATEIKIMO TAISYKLIŲ PATVIRTINIMO</text:p>
      <text:p text:style-name="P22"/>
      <text:p text:style-name="P23">2003 m. vasario 7 d. Nr. V-45</text:p>
      <text:p text:style-name="P24">Vilnius</text:p>
      <text:p text:style-name="P25"/>
      <text:p text:style-name="P26"/>
      <text:p text:style-name="P27"><text:span text:style-name="T28">Vadovaudamasi Lietuvos Respublikos gyventojų pajamų mokesčio įstatymo (Žin., 2002, Nr.<text:s/></text:span><text:a xlink:href="https://www.e-tar.lt/portal/lt/legalAct/TAR.C677663D2202" office:target-frame-name="_blank" xlink:show="new"><text:span text:style-name="T29">73-3085</text:span></text:a><text:span text:style-name="T30">) 34 str. 3 dalimi ir Lietuvos Respublikos finansų ministro 2002 m. rugsėjo 25 d. įsakymu Nr. 305 patvirtintos Iki 2 procentų pajamų mokesčio sumos pervedimo Lietuvos vienetams, pagal Lietuvos Respublikos labdaros ir paramos įstatymą turintiems teisę gauti</text:span><text:span text:style-name="T31"><text:s/>paramą, tvarkos (Žin., 2002, Nr.<text:s/></text:span><text:a xlink:href="https://www.e-tar.lt/portal/lt/legalAct/TAR.8133DC022A75" office:target-frame-name="_blank" xlink:show="new"><text:span text:style-name="T32">95-4151</text:span></text:a><text:span text:style-name="T33">) 6 punktu bei 1997 m. liepos 29 d. įsakymu Nr. 110 patvirtintų Valstybinės mokesčių inspekcijos prie Finansų ministerijos nuostat</text:span><text:span text:style-name="T34">ų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Prašymo pervesti iki 2 procentų pajamų mokesčio sumos Lietuvos vienetams, pagal Lietuvos Respublikos labdaros ir par</text:span><text:span text:style-name="T49">amos įstatymą turintiems teisę gauti paramą, FR0512 formą (toliau – FR0512 forma).</text:span></text:p>
      <text:p text:style-name="P50"><text:span text:style-name="T51">1.2</text:span><text:span text:style-name="T52">. Prašymo pervesti iki 2 procentų pajamų mokesčio sumos Lietuvos vienetams, pagal Lietuvos Respublikos labdaros ir paramos įstatymą turintiems teisę gauti paramą, FR0</text:span><text:span text:style-name="T53">512 formos užpildymo ir pateikimo taisykles (toliau – Taisyklės).</text:span></text:p>
      <text:p text:style-name="P54"><text:span text:style-name="T55">2</text:span><text:span text:style-name="T56">.<text:s/></text:span><text:span text:style-name="T57">Įsaka</text:span><text:span text:style-name="T58">u:</text:span></text:p>
      <text:p text:style-name="P59"><text:span text:style-name="T60">2.1</text:span><text:span text:style-name="T61">. Apskričių valstybinių mokesčių inspekcijų (toliau – AVMI) darbuotojams, atliekantiems mokesčių mokėtojų aptarnavimo funkcijas, kontroliuoti, kad būtų naudojama FR0512</text:span><text:span text:style-name="T62"><text:s/>forma ir būtų laikomasi Taisyklių.</text:span></text:p>
      <text:p text:style-name="P63"><text:span text:style-name="T64">2.2</text:span><text:span text:style-name="T65">. Valstybinės mokesčių inspekcijos prie Lietuvos Respublikos finansų ministerijos (toliau – Inspekcija) Duomenų valdymo skyriui FR0512 formą įtraukti į Dokumentų formų registrą.</text:span></text:p>
      <text:p text:style-name="P66"><text:span text:style-name="T67">2.3</text:span><text:span text:style-name="T68">. Inspekcijos Reikalų skyriu</text:span><text:span text:style-name="T69">i organizuoti Taisyklių ir FR0512 formos pagaminimą spaustuviniu būdu.</text:span></text:p>
      <text:p text:style-name="P70"><text:span text:style-name="T71">2.4</text:span><text:span text:style-name="T72">. Inspekcijos Informacinių sistemų plėtros skyriui užtikrinti, kad būtų parengta programinė įranga FR0512 formoje pateiktiems duomenims apdoroti.</text:span></text:p>
      <text:p text:style-name="P73"><text:span text:style-name="T74">2.5</text:span><text:span text:style-name="T75">. Atitinkamas veiklos sri</text:span><text:span text:style-name="T76">tis kuruojantiems Inspekcijos viršininko pavaduotojams ir AVMI viršininkams kontroliuoti šio įsakymo vykdymą.</text:span></text:p>
      <text:p text:style-name="P77"/>
      <text:p text:style-name="P78"/>
      <text:p text:style-name="P79"/>
      <text:p text:style-name="P80">VIRŠININKĖ<text:tab/>VIOLETA LATVIENĖ</text:p>
      <text:p text:style-name="Normal"/>
      <text:soft-page-break/>
      <text:p text:style-name="P81"><text:span text:style-name="T86"><draw:frame draw:style-name="a0" draw:name="Picture 2" text:anchor-type="as-char" svg:x="0in" svg:y="0in" svg:width="9.44792in" svg:height="6.6875in" style:rel-width="scale" style:rel-height="scale"><draw:image xlink:href="media/image1.emf" xlink:type="simple" xlink:show="embed" xlink:actuate="onLoad"/><svg:title/><svg:desc/></draw:frame></text:span></text:p>
      <text:soft-page-break/>
      <text:p text:style-name="Normal"><text:span text:style-name="T87"><draw:frame draw:style-name="a1" draw:name="Picture 3" text:anchor-type="as-char" svg:x="0in" svg:y="0in" svg:width="9.35417in" svg:height="6.6875in" style:rel-width="scale" style:rel-height="scale"><draw:image xlink:href="media/image2.emf" xlink:type="simple" xlink:show="embed" xlink:actuate="onLoad"/><svg:title/><svg:desc/></draw:frame></text:span></text:p>
      <text:soft-page-break/>
      <text:p text:style-name="P88"><text:span text:style-name="T93">PATVIRTINTA</text:span></text:p>
      <text:p text:style-name="P94">Valstybinės mokesčių inspekcijos prie</text:p>
      <text:p text:style-name="P95">Lietuvos Respublikos finansų ministerijos</text:p>
      <text:p text:style-name="P96">viršininko 2003 m. vasario 7 d.</text:p>
      <text:p text:style-name="P97">įsakymu Nr. V-45</text:p>
      <text:p text:style-name="P98"/>
      <text:p text:style-name="P99">PRAŠYMO PERVESTI IKI 2 PROCENTŲ PAJAMŲ MOKESČIO SUMOS LIETUVOS VIENETAMS, PAGAL<text:s/>LIETUVOS RESPUBLIKOS LABDAROS IR PARAMOS ĮSTATYMĄ TURINTIEMS TEISĘ GAUTI PARAMĄ, FR0512 FORMOS UŽPILDYMO IR PATEIKIMO TAISYKLĖS</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Prašymo pervesti iki 2 procentų pajamų mokesčio sumos Lietuvos vienetams, pagal Lietuvos</text:span><text:span text:style-name="T109"><text:s/>Respublikos labdaros ir paramos įstatymą turintiems teisę gauti paramą, FR0512 formos užpildymo ir pateikimo taisyklės (toliau – Taisyklės) nustato nuolatinio Lietuvos gyventojo, norinčio pervesti iki 2 procentų pajamų mokesčio, mokėtino pagal metinę paja</text:span><text:span text:style-name="T110">mų mokesčio deklaraciją, sumos, o jeigu nuolatinis Lietuvos gyventojas metinės pajamų mokesčio deklaracijos neteikia, – iki 2 procentų mokestį išskaičiuojančio asmens išskaičiuoto pajamų mokesčio sumos dalį asmenims, pagal Lietuvos Respublikos labdaros ir<text:s/></text:span><text:span text:style-name="T111">paramos įstatymą turintiems teisę gauti paramą (toliau – LPĮ; Žin., 1993, Nr.<text:s/></text:span><text:a xlink:href="https://www.e-tar.lt/portal/lt/legalAct/TAR.C0FF21832A85" office:target-frame-name="_blank" xlink:show="new"><text:span text:style-name="T112">21-506</text:span></text:a><text:span text:style-name="T113">; 2000, Nr.<text:s/></text:span><text:a xlink:href="https://www.e-tar.lt/portal/lt/legalAct/TAR.900ADEA42E8E" office:target-frame-name="_blank" xlink:show="new"><text:span text:style-name="T114">61-1818</text:span></text:a><text:span text:style-name="T115">), prašymo (toliau – prašymas) užpildymo ir pateikimo apskričių valstybinių mokesčių inspekcijų teritoriniams skyriams (toliau – AVMI) tvarką</text:span><text:s/></text:p>
      <text:p text:style-name="P116">Punkto pakeitimai:</text:p>
      <text:p text:style-name="P117"><text:span text:style-name="T118">Nr.<text:s/></text:span><text:a xlink:href="https://www.e-tar.lt/portal/legalAct.html?documentId=TAR.32358156E73E" office:target-frame-name="_top" xlink:show="replace"><text:span text:style-name="T119">V-336</text:span></text:a><text:span text:style-name="T120">, 2003-12-22, Žin., 2003, Nr. 122-5559 (2003-12-27), i. k. 1032055ISAK000V-336</text:span></text:p>
      <text:p text:style-name="Normal"/>
      <text:p text:style-name="P121"><text:span text:style-name="T122">2</text:span><text:span text:style-name="T123">. Taisyklės parengtos vadovaujantis Lietuvos Respublikos gyventojų pajamų mokesčio įst</text:span><text:span text:style-name="T124">atymo (toliau – GPMĮ; Žin., 2002, Nr.<text:s/></text:span><text:a xlink:href="https://www.e-tar.lt/portal/lt/legalAct/TAR.C677663D2202" office:target-frame-name="_blank" xlink:show="new"><text:span text:style-name="T125">73-3085</text:span></text:a><text:span text:style-name="T126">) 34 str. 3 dalies nuostatomis.</text:span></text:p>
      <text:p text:style-name="P127"/>
      <text:p text:style-name="P128"><text:span text:style-name="T129">II</text:span><text:span text:style-name="T130">.<text:s/></text:span><text:span text:style-name="T131">PRAŠYMO PATEIKIMAS</text:span></text:p>
      <text:p text:style-name="P132"/>
      <text:p text:style-name="P133"><text:span text:style-name="T134">3</text:span><text:span text:style-name="T135">. Nuolatinis Lietuvos gyventojas pasibaigus mokestiniam la</text:span><text:span text:style-name="T136">ikotarpiui iki kalendorinių metų, einančių po to mokestinio laikotarpio, gegužės 1 dienos turi teisę tai AVMI, kurios veiklos teritorijoje turi nuolatinę gyvenamąją vietą, pateikti prašymą.</text:span></text:p>
      <text:p text:style-name="P137"><text:span text:style-name="T138">3</text:span><text:span text:style-name="T139">1</text:span><text:span text:style-name="T140">. Prašymas gali būti pateiktas tokiais būdais: tiesiogiai pr</text:span><text:span text:style-name="T141">istatytas į AVMI, atsiųstas paštu</text:span><text:s/></text:p>
      <text:p text:style-name="P142">Papildyta punktu:</text:p>
      <text:p text:style-name="P143"><text:span text:style-name="T144">Nr.<text:s/></text:span><text:a xlink:href="https://www.e-tar.lt/portal/legalAct.html?documentId=TAR.32358156E73E" office:target-frame-name="_top" xlink:show="replace"><text:span text:style-name="T145">V-336</text:span></text:a><text:span text:style-name="T146">, 2003-12-22, Žin., 2003, Nr. 122-5559 (2003-12-27), i. k. 1032055ISAK000V-336</text:span></text:p>
      <text:p text:style-name="Normal"/>
      <text:p text:style-name="P147"><text:span text:style-name="T148">4</text:span><text:span text:style-name="T149">. Prašyme gali būti nurodyt</text:span><text:span text:style-name="T150">as vienas arba keli paramos gavėjai, tačiau bendra prašomo pervesti pajamų mokesčio dalis negali būti didesnė kaip 2 procentai mokėtino pagal metinę pajamų mokesčio deklaraciją, sumos, o jeigu nuolatinis Lietuvos gyventojas metinės pajamų mokesčio deklarac</text:span><text:span text:style-name="T151">ijos neteikia, – 2 procentai mokestį išskaičiuojančio asmens išskaičiuoto pajamų mokesčio sumos</text:span><text:s/></text:p>
      <text:p text:style-name="P152">Punkto pakeitimai:</text:p>
      <text:p text:style-name="P153"><text:span text:style-name="T154">Nr.<text:s/></text:span><text:a xlink:href="https://www.e-tar.lt/portal/legalAct.html?documentId=TAR.32358156E73E" office:target-frame-name="_top" xlink:show="replace"><text:span text:style-name="T155">V-336</text:span></text:a><text:span text:style-name="T156">, 2003-12-22, Žin., 2003, Nr. 122-5559<text:s/></text:span><text:span text:style-name="T157">(2003-12-27), i. k. 1032055ISAK000V-336</text:span></text:p>
      <text:p text:style-name="Normal"/>
      <text:p text:style-name="P158"><text:span text:style-name="T159">5</text:span><text:span text:style-name="T160">. Jei pagal GPMĮ nuostatas nuolatinis Lietuvos gyventojas privalo pateikti metinę pajamų mokesčio deklaraciją, tai prašymas pateikiamas kartu su šia deklaracija.</text:span></text:p>
      <text:p text:style-name="P161"><text:span text:style-name="T162">6</text:span><text:span text:style-name="T163">. Jei minėtos deklaracijos gyventojas patei</text:span><text:span text:style-name="T164">kti neprivalo, pateikiamas tik prašymas. Tokiu atveju nuolatinis Lietuvos gyventojas turi teisę prašymą pateikti ir per asmenį, su kuriuo jis yra susijęs darbo santykiais arba jų esmę atitinkančiais santykiais, pastarajam sutikus.</text:span></text:p>
      <text:p text:style-name="P165"><text:span text:style-name="T166">7</text:span><text:span text:style-name="T167">. Nuolatinis Lietuvo</text:span><text:span text:style-name="T168">s gyventojas prašymą asmeniui, susijusiam su juo darbo santykiais arba jų esmę atitinkančiais santykiais, turi pateikti voke ir ant užklijos linijos pasirašyti taip, kad nebūtų įmanoma atplėšti voko nepažeidus parašo vientisumo.</text:span></text:p>
      <text:p text:style-name="P169"><text:span text:style-name="T170">8</text:span><text:span text:style-name="T171">. Minėtas asmuo (darbd</text:span><text:span text:style-name="T172">avys) privalo iki atitinkamų metų gegužės 1 dienos prašymą pateikti tai AVMI, kuriai Valstybinės mokesčių inspekcijos prie Lietuvos Respublikos finansų ministerijos (toliau – VMI prie FM) nustatyta tvarka turi būti pateikiama pajamų mokesčio, išskaičiuoto<text:s/></text:span><text:span text:style-name="T173">iš A klasės pajamų, deklaracija.</text:span></text:p>
      <text:p text:style-name="P174"><text:span text:style-name="T175">9</text:span><text:span text:style-name="T176">. Prašymo blankus išduoda AVMI. VMI prie FM interneto tinklapyje (www. vmi. lt) skelbiama prašymo forma, skirta pildyti kompiuteriniu būdu.</text:span></text:p>
      <text:p text:style-name="P177"/>
      <text:p text:style-name="P178"><text:span text:style-name="T179">III</text:span><text:span text:style-name="T180">.<text:s/></text:span><text:span text:style-name="T181">PRAŠYMO UŽPILDYMAS</text:span></text:p>
      <text:p text:style-name="P182"/>
      <text:p text:style-name="P183"><text:span text:style-name="T184">10</text:span><text:span text:style-name="T185">. AVMI turi būti pateiktas tinkamai užpi</text:span><text:span text:style-name="T186">ldytas prašymas.</text:span></text:p>
      <text:p text:style-name="P187"><text:span text:style-name="T188">10</text:span><text:span text:style-name="T189">1</text:span><text:span text:style-name="T190">. Prašymas turi būti užpildytas ranka arba kompiuteriniu būdu. Ranka užpildyti galima spaustuviniu būdu iš AVMI gautą prašymo blanką. Kompiuteriniu būdu galima užpildyti VMI prie FM tinklapyje skelbiamą prašymo formą</text:span><text:s/></text:p>
      <text:p text:style-name="P191">Papildyta punktu:</text:p>
      <text:p text:style-name="P192"><text:span text:style-name="T193">Nr.<text:s/></text:span><text:a xlink:href="https://www.e-tar.lt/portal/legalAct.html?documentId=TAR.32358156E73E" office:target-frame-name="_top" xlink:show="replace"><text:span text:style-name="T194">V-336</text:span></text:a><text:span text:style-name="T195">, 2003-12-22, Žin., 2003, Nr. 122-5559 (2003-12-27), i. k. 1032055ISAK000V-336</text:span></text:p>
      <text:p text:style-name="Normal"/>
      <text:p text:style-name="P196"><text:span text:style-name="T197">11</text:span><text:span text:style-name="T198">. Prašymas pildomas tik didžiosiomis spausdintinėmis raidėmis.</text:span></text:p>
      <text:p text:style-name="P199"><text:span text:style-name="T200">12</text:span><text:span text:style-name="T201">.<text:s/></text:span><text:span text:style-name="T202">Duomenys turi būti įrašyti tiksliai į jiems skirtus laukus, nepažeidžiant nurodytų laukų linijų.</text:span></text:p>
      <text:p text:style-name="P203"><text:span text:style-name="T204">13</text:span><text:span text:style-name="T205">. Nepildytinos eilutės turi būti paliktos tuščios (be jokių simbolių, pvz., brūkšnelių, kryželių, nulių ar pan.).</text:span></text:p>
      <text:p text:style-name="P206"><text:span text:style-name="T207">14</text:span><text:span text:style-name="T208">.<text:s/></text:span><text:span text:style-name="T209">1 laukelyje<text:s/></text:span><text:span text:style-name="T210">nurodomas nuolatini</text:span><text:span text:style-name="T211">o Lietuvos gyventojo asmens kodas.</text:span></text:p>
      <text:p text:style-name="P212"><text:span text:style-name="T213">15</text:span><text:span text:style-name="T214">.<text:s/></text:span><text:span text:style-name="T215">2 laukelyje<text:s/></text:span><text:span text:style-name="T216">–</text:span><text:span text:style-name="T217"><text:s/></text:span><text:span text:style-name="T218">nuolatinio Lietuvos gyventojo vardas, pavardė.</text:span></text:p>
      <text:p text:style-name="P219"><text:span text:style-name="T220">16</text:span><text:span text:style-name="T221">.<text:s/></text:span><text:span text:style-name="T222">3 laukelyje<text:s/></text:span><text:span text:style-name="T223">–</text:span><text:span text:style-name="T224"><text:s/></text:span><text:span text:style-name="T225">gyvenamoji vieta (miestas, gatvė, namo, buto numeris).</text:span></text:p>
      <text:p text:style-name="P226"><text:span text:style-name="T227">17</text:span><text:span text:style-name="T228">.<text:s/></text:span><text:span text:style-name="T229">4 laukelyje</text:span><text:span text:style-name="T230"><text:s/>– telefono numeris (laidinio ar mobiliojo telefono koda</text:span><text:span text:style-name="T231">s ir numeris)</text:span><text:s/></text:p>
      <text:p text:style-name="P232">Punkto pakeitimai:</text:p>
      <text:p text:style-name="P233"><text:span text:style-name="T234">Nr.<text:s/></text:span><text:a xlink:href="https://www.e-tar.lt/portal/legalAct.html?documentId=TAR.32358156E73E" office:target-frame-name="_top" xlink:show="replace"><text:span text:style-name="T235">V-336</text:span></text:a><text:span text:style-name="T236">, 2003-12-22, Žin., 2003, Nr. 122-5559 (2003-12-27), i. k. 1032055ISAK000V-336</text:span></text:p>
      <text:p text:style-name="Normal"/>
      <text:p text:style-name="P237"><text:span text:style-name="T238">18</text:span><text:span text:style-name="T239">.<text:s/></text:span><text:span text:style-name="T240">5 laukelyje</text:span><text:span text:style-name="T241"><text:s/>– elektroninio pašto adresas (jeigu toks yra).</text:span></text:p>
      <text:p text:style-name="P242"><text:span text:style-name="T243">19</text:span><text:span text:style-name="T244">.<text:s/></text:span><text:span text:style-name="T245">6 laukelyje<text:s/></text:span><text:span text:style-name="T246">– ataskaitinis mokestinis laikotarpis, t. y. kalendoriniai metai, kuriais išskaičiuoto (mokėtino) pajamų mokesčio sumos dalis prašoma pervesti</text:span><text:s/></text:p>
      <text:p text:style-name="P247">Punkto pakeitimai:</text:p>
      <text:p text:style-name="P248"><text:span text:style-name="T249">Nr.<text:s/></text:span><text:a xlink:href="https://www.e-tar.lt/portal/legalAct.html?documentId=TAR.32358156E73E" office:target-frame-name="_top" xlink:show="replace"><text:span text:style-name="T250">V-336</text:span></text:a><text:span text:style-name="T251">, 2003-12-22, Žin., 2003, Nr. 122-5559 (2003-12-27), i. k. 1032055ISAK000V-336</text:span></text:p>
      <text:p text:style-name="Normal"/>
      <text:p text:style-name="P252"><text:span text:style-name="T253">20</text:span><text:span text:style-name="T254">.<text:s/></text:span><text:span text:style-name="T255">7 laukelyje<text:s/></text:span><text:span text:style-name="T256">–</text:span><text:span text:style-name="T257"><text:s/></text:span><text:span text:style-name="T258">prašymo pildymo data (metai, mėnuo, diena).</text:span></text:p>
      <text:p text:style-name="P259"><text:span text:style-name="T260">21</text:span><text:span text:style-name="T261">.<text:s/></text:span><text:span text:style-name="T262">8 laukelyje<text:s/></text:span><text:span text:style-name="T263">pažym</text:span><text:span text:style-name="T264">ima „X“ ženklu pirminė forma, jeigu prašymas pateikiamas pirmą kartą, „X“ ženklu pažymima patikslinta forma, jeigu pateikiamas patikslintas prašymas.</text:span></text:p>
      <text:p text:style-name="P265"><text:span text:style-name="T266">22</text:span><text:span text:style-name="T267">.<text:s/></text:span><text:span text:style-name="T268">9 laukelyje<text:s/></text:span><text:span text:style-name="T269">nurodomas paramos gavėjo (-ų) eilutės numeris.</text:span></text:p>
      <text:p text:style-name="P270"><text:span text:style-name="T271">23</text:span><text:span text:style-name="T272">.<text:s/></text:span><text:span text:style-name="T273">10 laukelyje –</text:span><text:span text:style-name="T274"><text:s/>paramos gavėjo i</text:span><text:span text:style-name="T275">dentifikacinis numeris (kodas), t. y. tas paramos gavėjo numeris (kodas), kurį jam suteikė Juridinių asmenų registro tvarkytojas</text:span><text:s/></text:p>
      <text:p text:style-name="P276">Punkto pakeitimai:</text:p>
      <text:p text:style-name="P277"><text:span text:style-name="T278">Nr.<text:s/></text:span><text:a xlink:href="https://www.e-tar.lt/portal/legalAct.html?documentId=TAR.32358156E73E" office:target-frame-name="_top" xlink:show="replace"><text:span text:style-name="T279">V-336</text:span></text:a><text:span text:style-name="T280">, 2003-12-22,<text:s/></text:span><text:span text:style-name="T281">Žin., 2003, Nr. 122-5559 (2003-12-27), i. k. 1032055ISAK000V-336</text:span></text:p>
      <text:p text:style-name="Normal"/>
      <text:p text:style-name="P282"><text:span text:style-name="T283">24</text:span><text:span text:style-name="T284">.<text:s/></text:span><text:span text:style-name="T285">11 laukelyje</text:span><text:span text:style-name="T286"><text:s/>– pilnas arba sutrumpintas paramos gavėjo pavadinimas</text:span><text:s/></text:p>
      <text:p text:style-name="P287">Punkto pakeitimai:</text:p>
      <text:p text:style-name="P288"><text:span text:style-name="T289">Nr.<text:s/></text:span><text:a xlink:href="https://www.e-tar.lt/portal/legalAct.html?documentId=TAR.32358156E73E" office:target-frame-name="_top" xlink:show="replace"><text:span text:style-name="T290">V-336</text:span></text:a><text:span text:style-name="T291">, 20</text:span><text:span text:style-name="T292">03-12-22, Žin., 2003, Nr. 122-5559 (2003-12-27), i. k. 1032055ISAK000V-336</text:span></text:p>
      <text:p text:style-name="Normal"/>
      <text:p text:style-name="P293"><text:span text:style-name="T294">25</text:span><text:span text:style-name="T295">.<text:s/></text:span><text:span text:style-name="T296">12 laukelyje<text:s/></text:span><text:span text:style-name="T297">–</text:span><text:span text:style-name="T298"><text:s/></text:span><text:span text:style-name="T299">paramos gavėjo buveinės adresas (miestas, gatvė, namo, buto numeris).</text:span></text:p>
      <text:p text:style-name="P300"><text:span text:style-name="T301">26</text:span><text:span text:style-name="T302">.<text:s/></text:span><text:span text:style-name="T303">13 laukelyje<text:s/></text:span><text:span text:style-name="T304">–</text:span><text:span text:style-name="T305"><text:s/></text:span><text:span text:style-name="T306">banko, kuriame yra paramos gavėjo atsiskaitomoji sąskaita, pavad</text:span><text:span text:style-name="T307">inimas.</text:span></text:p>
      <text:p text:style-name="P308"><text:span text:style-name="T309">27</text:span><text:span text:style-name="T310">.<text:s/></text:span><text:span text:style-name="T311">14 laukelyje</text:span><text:span text:style-name="T312"><text:s/>–</text:span><text:span text:style-name="T313"><text:s/></text:span><text:span text:style-name="T314">banko, kuriame yra paramos gavėjo atsiskaitomoji sąskaita, kodas.</text:span></text:p>
      <text:p text:style-name="P315"><text:span text:style-name="T316">28</text:span><text:span text:style-name="T317">.<text:s/></text:span><text:span text:style-name="T318">15 laukelyje</text:span><text:span text:style-name="T319"><text:s/>– paramos gavėjo atsiskaitomosios sąskaitos, į kurią bus pervesta pajamų mokesčio dalis, numeris.</text:span></text:p>
      <text:p text:style-name="P320"><text:span text:style-name="T321">29</text:span><text:span text:style-name="T322">.<text:s/></text:span><text:span text:style-name="T323">16 laukelyje</text:span><text:span text:style-name="T324"><text:s/>– prašoma pervesti pajamų mokesčio dalis (procentais). Jeigu prašyme nurodomi keli paramos gavėjai, bendra 16 laukelyje nurodytų dalių suma negali viršyti 2 procentų.</text:span></text:p>
      <text:p text:style-name="P325"><text:span text:style-name="T326">30</text:span><text:span text:style-name="T327">.<text:s/></text:span><text:span text:style-name="T328">17 laukelyje</text:span><text:span text:style-name="T329"><text:s/>– nurodomas papildomų lapų skaičius (jeigu papildomi lapai pridedam</text:span><text:span text:style-name="T330">i).</text:span></text:p>
      <text:p text:style-name="P331"><text:span text:style-name="T332">31</text:span><text:span text:style-name="T333">. Papildomas lapas užpildomas tuo atveju, kai pritrūksta eilučių paramos gavėjui įrašyti prašymo pagrindiniame lape. Prašymo pagrindinio ir papildomo lapų eilučių numeracija turi būti ištisinė (pvz.1; 2; 3 ir t. t.)“. Papildomo lapo 1, 6–16 lauke</text:span><text:span text:style-name="T334">liai pildomi analogiškai, kaip prašymo pagrindinio lapo 1, 6–16 laukeliai</text:span></text:p>
      <text:p text:style-name="P335">Punkto pakeitimai:</text:p>
      <text:p text:style-name="P336"><text:span text:style-name="T337">Nr.<text:s/></text:span><text:a xlink:href="https://www.e-tar.lt/portal/legalAct.html?documentId=TAR.32358156E73E" office:target-frame-name="_top" xlink:show="replace"><text:span text:style-name="T338">V-336</text:span></text:a><text:span text:style-name="T339">, 2003-12-22, Žin., 2003, Nr. 122-5559 (2003-12-27), i. k. 1032055ISAK00</text:span><text:span text:style-name="T340">0V-336</text:span></text:p>
      <text:p text:style-name="Normal"/>
      <text:p text:style-name="P341"><text:span text:style-name="T342">32</text:span><text:span text:style-name="T343">.<text:s/></text:span><text:span text:style-name="T344">Papildomo lapo laukelyje „Papildomo lapo numeris“ įrašomas papildomo lapo numeris</text:span><text:span text:style-name="T345">.</text:span></text:p>
      <text:p text:style-name="P346">Punkto pakeitimai:</text:p>
      <text:p text:style-name="P347"><text:span text:style-name="T348">Nr.<text:s/></text:span><text:a xlink:href="https://www.e-tar.lt/portal/legalAct.html?documentId=TAR.32358156E73E" office:target-frame-name="_top" xlink:show="replace"><text:span text:style-name="T349">V-336</text:span></text:a><text:span text:style-name="T350">, 2003-12-22, Žin., 2003, Nr. 122-5559<text:s/></text:span><text:span text:style-name="T351">(2003-12-27), i. k. 1032055ISAK000V-336</text:span></text:p>
      <text:p text:style-name="Normal"/>
      <text:p text:style-name="P352"><text:span text:style-name="T353">33</text:span><text:span text:style-name="T354">. Prašymą pasirašo nuolatinis Lietuvos gyventojas, kuris teikia tokį prašymą, ir nurodo savo vardą bei pavardę. Kai įstatymų nustatyta tvarka užpildyti ir pasirašyti prašymą yra pavesta įgaliotam asmeniui, tai</text:span><text:span text:style-name="T355"><text:s/>prašymą pasirašo tas asmuo ir nurodo savo vardą, pavardę ir asmens kodą</text:span><text:s/></text:p>
      <text:p text:style-name="P356">Punkto pakeitimai:</text:p>
      <text:p text:style-name="P357"><text:span text:style-name="T358">Nr.<text:s/></text:span><text:a xlink:href="https://www.e-tar.lt/portal/legalAct.html?documentId=TAR.32358156E73E" office:target-frame-name="_top" xlink:show="replace"><text:span text:style-name="T359">V-336</text:span></text:a><text:span text:style-name="T360">, 2003-12-22, Žin., 2003, Nr. 122-5559 (2003-12-27), i. k. 1032055ISAK00</text:span><text:span text:style-name="T361">0V-336</text:span></text:p>
      <text:p text:style-name="Normal"/>
      <text:p text:style-name="P362"><text:span text:style-name="T363">34</text:span><text:span text:style-name="T364">. Prašyme turi būti nurodyti visi reikalaujami duomenys.</text:span></text:p>
      <text:p text:style-name="P365"><text:span text:style-name="T366">35</text:span><text:span text:style-name="T367">. Prašymą, kuriame nurodyti ne visi reikalaujami duomenys, nuolatinis Lietuvos gyventojas turi teisę patikslinti, pateikdamas naują patikslintą prašymą (naujai pilnai užpildytą),<text:s/></text:span><text:span text:style-name="T368">tačiau ne vėliau kaip iki einamųjų kalendorinių metų, einančių po tų kalendorinių metų, už kuriuos pateikiamas prašymas, liepos 1 dienos.</text:span></text:p>
      <text:p text:style-name="P369"/>
      <text:p text:style-name="P370"><text:span text:style-name="T371">V</text:span><text:span text:style-name="T372">.<text:s/></text:span><text:span text:style-name="T373">BAIGIAMOSIOS NUOSTATOS</text:span></text:p>
      <text:p text:style-name="P374"/>
      <text:p text:style-name="P375"><text:span text:style-name="T376">36</text:span><text:span text:style-name="T377">. AVMI darbuotojai, vykdantys mokesčių mokėtojų aptarnavimo funkcijas, privalo</text:span><text:span text:style-name="T378"><text:s/>kontroliuoti, kad būtų laikomasi šių Taisyklių.</text:span></text:p>
      <text:p text:style-name="P379"><text:span text:style-name="T380">_____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Valstybinė mokesčių inspekcija prie Lietuvos Respublikos finansų ministerijos, Įsakymas</text:span></text:p>
      <text:p text:style-name="P390"><text:span text:style-name="T391">Nr.<text:s/></text:span><text:a xlink:href="https://www.e-tar.lt/portal/legalAct.html?documentId=TAR.32358156E73E" office:target-frame-name="_top" xlink:show="replace"><text:span text:style-name="T392">V-336</text:span></text:a><text:span text:style-name="T393">, 2003-12-22, Žin., 2003, Nr. 122-5559 (2003-12-27), i. k. 1032055ISAK000V-336</text:span></text:p>
      <text:p text:style-name="P394"><text:span text:style-name="T395">Dėl Valstybinės mokesčių inspekcijos prie Lietuvos Respublikos finansų ministerijos viršininko 2003 m. vasario 7 d. įsakymo Nr. V-45 "Dėl Nuolatinio Lietuvos gyventojo<text:s/></text:span><text:span text:style-name="T396">prašymo pervesti iki 2 procentų pajamų mokesčio sumos Lietuvos vienetams, pagal Lietuvos Respublikos labdaros ir paramos įstatymą turintiems teisę gauti paramą, FR0512 formos ir jos užpildymo bei pateikimo taisyklių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89"/>
      </style:header>
      <style:footer>
        <text:p text:style-name="P90"/>
      </style:footer>
    </style:master-page>
    <style:master-page style:next-style-name="MP2" style:name="MPF2" style:page-layout-name="PL2">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4T11:15:00Z</meta:creation-date>
    <dc:date>2016-11-24T11:15:00Z</dc:date>
    <meta:template xlink:href="Normal.dotm" xlink:type="simple"/>
    <meta:editing-cycles>2</meta:editing-cycles>
    <meta:editing-duration>PT0S</meta:editing-duration>
    <meta:document-statistic meta:page-count="9" meta:paragraph-count="97" meta:word-count="1708" meta:character-count="13011" meta:row-count="300" meta:non-whitespace-character-count="11400"/>
  </office:meta>
</office:document-meta>
</file>