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24</text:span></text:p>
      <text:p text:style-name="P10"/>
      <text:p text:style-name="P11"><text:span text:style-name="T12">Įstatymas paskelbtas: Žin. 2006, Nr.<text:s/></text:span><text:a xlink:href="https://www.e-tar.lt/portal/legalAct.html?documentId=TAR.25EC748CCEA6" office:target-frame-name="_top" xlink:show="replace"><text:span text:style-name="T13">48-1701</text:span></text:a><text:span text:style-name="T14">, i. k. 1061010ISTA000X-572</text:span></text:p>
      <text:p text:style-name="P15"/>
      <text:p text:style-name="P16"><text:span text:style-name="T17">TAR pastaba.</text:span><text:span text:style-name="T18"><text:s/>Pripažinti, kad Lietuvos Respublikos Konstitucijos 125 straipsnio pakeitimo įstatymas (2006 m. balandžio 25 d. redakcija; Žin., 2006, Nr. 48-1701) pagal priėmimo tvarką prieštarauja Lietuvos Respublikos Konstitucijos 147 straipsnio 1 daliai.</text:span></text:p>
      <text:p text:style-name="P19">Lietuvos Respublikos Konstitucinis Teismas, Nutarimas</text:p>
      <text:p text:style-name="P20"><text:span text:style-name="T21">Nr.<text:s/></text:span><text:a xlink:href="https://www.e-tar.lt/portal/legalAct.html?documentId=e404190084f311e3aba3d2563f167b94" office:target-frame-name="_top" xlink:show="replace"><text:span text:style-name="T22">KT2-N1/2014</text:span></text:a><text:span text:style-name="T23">, 2014-01-24, paskelbta TAR 2014-01-24, i. k. 2014-00478</text:span></text:p>
      <text:p text:style-name="P24">Dėl Lietuvos Respublikos Konstitucijos 125 straipsnio pakeitimo įstatymo, Lietuvos Respublikos Seimo statuto 170 straipsnio (2012 m. kovo 15 d. redakcija) atitikties Lietuvos Respublikos Konstitucijai</text:p>
      <text:p text:style-name="Normal"/>
      <text:p text:style-name="P25"><text:s/></text:p>
      <text:p text:style-name="P26"><text:span text:style-name="T27"/><text:span text:style-name="T28">LIETUVOS RESPUBLIKOS</text:span></text:p>
      <text:p text:style-name="P29">KONSTITUCIJOS 125 STRAIPSNIO PAKEITIMO</text:p>
      <text:p text:style-name="P30">Į S T A T Y M A S</text:p>
      <text:p text:style-name="P31"/>
      <text:p text:style-name="P32">2006 m. balandžio 25 d. Nr. X-572</text:p>
      <text:p text:style-name="P33">Vilnius</text:p>
      <text:p text:style-name="P34"/>
      <text:p text:style-name="P35">(Žin., 1992, Nr. 33-1014)</text:p>
      <text:p text:style-name="P36"/>
      <text:p text:style-name="P37"><text:span text:style-name="T38">1</text:span><text:span text:style-name="T39"><text:s/>straipsnis.<text:s/></text:span><text:span text:style-name="T40">Konstitucijos 125 straipsnio pakeitimas</text:span></text:p>
      <text:p text:style-name="P41"><text:span text:style-name="T42">1</text:span><text:span text:style-name="T43">. Konstitucijos 125 straipsnio 2 dalį pripažinti netekusia galios.</text:span></text:p>
      <text:p text:style-name="P44"><text:span text:style-name="T45">2</text:span><text:span text:style-name="T46">.<text:s/></text:span><text:span text:style-name="T47">Konstitucijos 125 straipsnio 3 dalį laikyti 2 dalimi, šioje dalyje po žodžio „įgaliojimus“ įrašyti žodžius „ir Lietuvos banko valdybos pirmininko teisinį statusą bei jo atleidimo pagrindus“ ir 2 dalį išdėstyti taip:</text:span></text:p>
      <text:p text:style-name="P48"><text:span text:style-name="T49">„Lietuvos banko organizavimo ir veiklos<text:s/></text:span><text:span text:style-name="T50">tvarką, taip pat įgaliojimus ir Lietuvos banko valdybos pirmininko teisinį statusą bei jo atleidimo pagrindus nustato įstatymas.“</text:span></text:p>
      <text:p text:style-name="P51"/>
      <text:p text:style-name="Normal"/>
      <text:p text:style-name="P52"><text:span text:style-name="T53">Skelbiu šį Lietuvos Respublikos Seimo priimtą įstatymą.<text:s/></text:span></text:p>
      <text:p text:style-name="P54"/>
      <text:p text:style-name="P55">RESPUBLIKOS PREZIDENTAS<text:tab/>VALDAS ADAMKUS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Konstitucinio Teismo pirmininkas, Pranešimas</text:span></text:p>
      <text:p text:style-name="P65"><text:span text:style-name="T66">2013-11-13, Žin., 2013, Nr. 118-5946 (2013-11-16), i. k. 113100PPRANRG135946 <text:s text:c="15"/></text:span></text:p>
      <text:p text:style-name="P67"><text:span text:style-name="T68">Dėl Lietuvos Respublikos Konstitucijos 125 straipsnio pakeitimo įstatymo galiojimo sustabdymo</text:span></text:p>
      <text:p text:style-name="P69"/>
      <text:p text:style-name="P70"><text:span text:style-name="T71">2</text:span><text:span text:style-name="T72">.</text:span></text:p>
      <text:p text:style-name="P73"><text:span text:style-name="T74">Lietuvos Respublikos Konstitucinis Teismas, Nutarimas</text:span></text:p>
      <text:p text:style-name="P75"><text:span text:style-name="T76">Nr.<text:s/></text:span><text:a xlink:href="https://www.e-tar.lt/portal/legalAct.html?documentId=e404190084f311e3aba3d2563f167b94" office:target-frame-name="_top" xlink:show="replace"><text:span text:style-name="T77">KT2-N1/2014</text:span></text:a><text:span text:style-name="T78">, 2014-01-24, paskelbta TAR 2014-01-24, i. k. 2014-00478</text:span></text:p>
      <text:p text:style-name="P79"><text:span text:style-name="T80">Dėl Lietuvos Respublikos<text:s/></text:span><text:span text:style-name="T81">Konstitucijos 125 straipsnio pakeitimo įstatymo, Lietuvos Respublikos Seimo statuto 170 straipsnio (2012 m. kovo 15 d. redakcija) atitikties Lietuvos Respublikos Konstitucijai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7T19:54:00Z</meta:creation-date>
    <dc:date>2016-01-27T19:54:00Z</dc:date>
    <meta:template xlink:href="Normal" xlink:type="simple"/>
    <meta:editing-cycles>2</meta:editing-cycles>
    <meta:editing-duration>PT0S</meta:editing-duration>
    <meta:document-statistic meta:page-count="1" meta:paragraph-count="35" meta:word-count="298" meta:character-count="2323" meta:row-count="76" meta:non-whitespace-character-count="2060"/>
  </office:meta>
</office:document-meta>
</file>