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TableColumn94" style:family="table-column">
      <style:table-column-properties style:column-width="3.5631in" style:use-optimal-column-width="false"/>
    </style:style>
    <style:style style:name="TableColumn95" style:family="table-column">
      <style:table-column-properties style:column-width="1.584in" style:use-optimal-column-width="false"/>
    </style:style>
    <style:style style:name="TableColumn96" style:family="table-column">
      <style:table-column-properties style:column-width="1.6965in" style:use-optimal-column-width="false"/>
    </style:style>
    <style:style style:name="Table93" style:family="table">
      <style:table-properties style:width="6.8437in" style:rel-width="100%"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color="#000000" fo:font-size="11pt" style:font-size-asian="11pt" fo:hyphenate="false"/>
    </style:style>
    <style:style style:name="TableRow102" style:family="table-row">
      <style:table-row-properties style:min-row-height="0.0138in" style:use-optimal-row-height="false" fo:keep-together="always"/>
    </style:style>
    <style:style style:name="P103" style:parent-style-name="Normal" style:family="paragraph">
      <style:paragraph-properties fo:widows="0" fo:orphans="0" fo:text-align="center"/>
      <style:text-properties fo:font-size="11pt" style:font-size-asian="11p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weight="bold" style:font-weight-asian="bold" style:font-weight-complex="bold" fo:color="#000000" fo:font-size="11pt" style:font-size-asian="11pt"/>
    </style:style>
    <style:style style:name="T134" style:parent-style-name="DefaultParagraphFont" style:family="text">
      <style:text-properties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color="#000000" fo:font-size="11pt" style:font-size-asian="11pt"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2">Suvestinė redakcija nuo 2009-10-01</text:span></text:p>
      <text:p text:style-name="P3"/>
      <text:p text:style-name="P4"><text:span text:style-name="T5">Įsakymas paskelbtas: Žin. 2004, Nr.<text:s/></text:span><text:a xlink:href="https://www.e-tar.lt/portal/legalAct.html?documentId=TAR.26019E2FF609" office:target-frame-name="_top" xlink:show="replace"><text:span text:style-name="T6">53-1823</text:span></text:a><text:span text:style-name="T7">, i. k. 1042050ISAK001K-112</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text:p>
      <text:p text:style-name="P16"/>
      <text:p text:style-name="P17">2004 m. balandžio 8 d. Nr. 1K-112</text:p>
      <text:p text:style-name="P18">Vilnius</text:p>
      <text:p text:style-name="P19"/>
      <text:p text:style-name="P20"><text:span text:style-name="T21">Vadovaudamasi Lietuvos Respublikos Vyriausybės 2004 m. vasario 23 d.</text:span><text:span text:style-name="T22"><text:s/>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3">30-975</text:span></text:a><text:span text:style-name="T24">)</text:span><text:span text:style-name="T25"><text:s/>1.3 punktu,</text:span></text:p>
      <text:p text:style-name="P26"><text:span text:style-name="T27">1</text:span><text:span text:style-name="T28">.<text:s/></text:span><text:span text:style-name="T29">Tvirtinu</text:span><text:span text:style-name="T30"><text:s/>pirkimo ir (arba) importo PVM dalį, kuri gali būti įtraukta į PVM atskaitą, už fizinio asmens, kuris yra PVM mokėtojas, įsigytą arba importuotą ilgalaikį materialųjį turtą, taip pat su šiuo turtu susijusias kitas prekes ir (arba) paslauga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finansų ministro 2002 m. birželio 20 d. įsakymą Nr. 182 „Dėl fizinio asmens ilgalaikio materialiojo turto ir su šiuo turtu susijusių kitų prekių ir (arba) paslaugų PVM atskaitos“ (Žin., 2002,<text:s/></text:span><text:span text:style-name="T39">Nr.<text:s/></text:span><text:a xlink:href="https://www.e-tar.lt/portal/lt/legalAct/TAR.AA148439F487" office:target-frame-name="_blank" xlink:show="new"><text:span text:style-name="T40">65-2681</text:span></text:a><text:span text:style-name="T41">);</text:span></text:p>
      <text:p text:style-name="P42"><text:span text:style-name="T43">2.2</text:span><text:span text:style-name="T44">. Lietuvos Respublikos finansų ministro 2003 m. kovo 4 d. įsakymą Nr. 1K-058 „Dėl Lietuvos Respublikos finansų ministro 2002 m. birželio 20 d. įsakymo</text:span><text:span text:style-name="T45"><text:s/>Nr. 182 „Dėl fizinio asmens ilgalaikio materialiojo turto ir su šiuo turtu susijusių kitų prekių ir (arba) paslaugų PVM atskaitos“ papildymo“ (Žin., 2003, Nr.<text:s/></text:span><text:a xlink:href="https://www.e-tar.lt/portal/lt/legalAct/TAR.B278BEB7961A" office:target-frame-name="_blank" xlink:show="new"><text:span text:style-name="T46">25-1024</text:span></text:a><text:span text:style-name="T47">).</text:span></text:p>
      <text:p text:style-name="P48"><text:span text:style-name="T49">3</text:span><text:span text:style-name="T50">.<text:s/></text:span><text:span text:style-name="T51">Nustatau</text:span><text:span text:style-name="T52">, kad:</text:span></text:p>
      <text:p text:style-name="P53"><text:span text:style-name="T54">3.1</text:span><text:span text:style-name="T55">. fizinis asmuo – PVM mokėtojas, įsigijęs arba importavęs ilgalaikį materialųjį turtą, turi teisę jį ar jo dalį priskirti savo ekonominei veiklai vykdyti. Ilgalaikio materialiojo turto ar jo dalies priskyrimas ekonominei veiklai</text:span><text:span text:style-name="T56"><text:s/>vykdyti turi būti deklaruotas centrinio mokesčio administratoriaus nustatyta tvarka;</text:span></text:p>
      <text:p text:style-name="P57"><text:span text:style-name="T58">3.2</text:span><text:span text:style-name="T59">. ekonominei veiklai vykdyti priskirto fizinio asmens įsigyto ilgalaikio materialiojo turto pirkimo ir (arba) importo PVM dalis, kuri gali būti traukiama į PVM ats</text:span><text:span text:style-name="T60">kaitą, negali viršyti 1 punkte nurodytos dalies;<text:s/></text:span></text:p>
      <text:p text:style-name="P61"><text:span text:style-name="T62">3.3</text:span><text:span text:style-name="T63">. su 1 punktu patvirtintos dalies lentelėje nurodytu ilgalaikiu materialiuoju turtu (išskyrus gyvenamuosius pastatus, butus, pastatus ar kitus statinius, lengvuosius automobilius) susijusių kitų prek</text:span><text:span text:style-name="T64">ių ir (arba) paslaugų pirkimo (importo) PVM dalis, kuri gali būti įtraukta į PVM atskaitą, negali viršyti atitinkamai ilgalaikio materialiojo turto rūšiai nustatytos dalies;<text:s/></text:span></text:p>
      <text:p text:style-name="P65"><text:span text:style-name="T66">3.4</text:span><text:span text:style-name="T67">. su gyvenamuoju pastatu, butu, pastatu ar kitu statiniu susijusių prekių<text:s/></text:span><text:span text:style-name="T68">ir (arba) paslaugų pirkimo ir (arba) importo PVM maksimali dalis, kuri gali būti traukiama į PVM atskaitą, yra 100 proc., jei gyvenamasis pastatas, butas ar kitas statinys skirtas tik ekonominei veiklai vykdyti, kitais atvejais – 50 proc;<text:s/></text:span></text:p>
      <text:p text:style-name="P69"><text:span text:style-name="T70">3.5</text:span><text:span text:style-name="T71">. su leng</text:span><text:span text:style-name="T72">vuoju automobiliu susijusių prekių ir (arba) paslaugų pirkimo ir (arba) importo PVM maksimali dalis, kuri gali būti traukiama į PVM atskaitą, yra 50 proc.<text:s/></text:span></text:p>
      <text:p text:style-name="P73"><text:span text:style-name="T74">4</text:span><text:span text:style-name="T75">. Šis įsakymas įsigalioja nuo 2004 m. gegužės 1 dienos.</text:span></text:p>
      <text:p text:style-name="P76"/>
      <text:p text:style-name="P77"/>
      <text:p text:style-name="P78"/>
      <text:p text:style-name="P79"><text:span text:style-name="T80">FINANSŲ MINISTRĖ</text:span><text:span text:style-name="T81"><text:tab/>DALIA<text:s/></text:span><text:span text:style-name="T82">GRYBAUSKAITĖ</text:span></text:p>
      <text:soft-page-break/>
      <text:p text:style-name="P83">PATVIRTINTA</text:p>
      <text:p text:style-name="P84">Lietuvos Respublikos finansų ministro<text:s/></text:p>
      <text:p text:style-name="P85">2004 m. balandžio 8 d. įsakymu Nr. 1K-112</text:p>
      <text:p text:style-name="P86">(Lietuvos Respublikos finansų ministro<text:s/></text:p>
      <text:p text:style-name="P87">2009 m. rugsėjo 14 d. įsakymo Nr. 1K-300<text:s/></text:p>
      <text:p text:style-name="P88">redakcija)</text:p>
      <text:p text:style-name="P89"/>
      <text:p text:style-name="P90"><text:span text:style-name="T91">PIRKIMO IR (ARBA) IMPORTO PVM DALIS, KURI GALI BŪTI ĮTRAUKTA Į PVM ATSKAITĄ, UŽ FIZINIO ASMENS, KURIS YRA PVM MOKĖTOJAS, ĮSIGYTĄ ARBA IMPORTUOTĄ ILGALAIKĮ MATERIALŲJĮ TURTĄ, TAIP PAT SU ŠIUO TURTU SUSIJUSIAS KITAS PREKES IR (ARBA) PASLAUGAS<text:s/></text:span></text:p>
      <text:p text:style-name="P92"/>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Ilgalaikio<text:s/>materialiojo turto rūšis</text:p>
            </table:table-cell>
            <table:table-cell table:style-name="TableCell100" table:number-columns-spanned="2">
              <text:p text:style-name="P101">Maksimali ilgalaikio materialiojo turto pirkimo (importo) PVM dalis, kuri gali būti įtraukta į PVM atskaitą</text:p>
            </table:table-cell>
            <table:covered-table-cell/>
          </table:table-row>
          <table:table-row table:style-name="TableRow102">
            <table:covered-table-cell>
              <text:p text:style-name="P103"/>
            </table:covered-table-cell>
            <table:table-cell table:style-name="TableCell104">
              <text:p text:style-name="P105">jei ilgalaikis materialusis turtas skirtas tik ekonominei veiklai vykdyti<text:s/></text:p>
            </table:table-cell>
            <table:table-cell table:style-name="TableCell106">
              <text:p text:style-name="P107">kitais atvejais<text:s/></text:p>
            </table:table-cell>
          </table:table-row>
        </table:table-header-rows>
        <table:table-row table:style-name="TableRow108">
          <table:table-cell table:style-name="TableCell109">
            <text:p text:style-name="P110">1. Gyvenamasis pastatas, butas, pastatas ar kitas statinys<text:s/></text:p>
          </table:table-cell>
          <table:table-cell table:style-name="TableCell111">
            <text:p text:style-name="P112">100 %<text:s/></text:p>
          </table:table-cell>
          <table:table-cell table:style-name="TableCell113">
            <text:p text:style-name="P114">–</text:p>
          </table:table-cell>
        </table:table-row>
        <table:table-row table:style-name="TableRow115">
          <table:table-cell table:style-name="TableCell116">
            <text:p text:style-name="P117">2. Mašinos ir įrenginiai <text:s/></text:p>
          </table:table-cell>
          <table:table-cell table:style-name="TableCell118">
            <text:p text:style-name="P119">100 %<text:s/></text:p>
          </table:table-cell>
          <table:table-cell table:style-name="TableCell120">
            <text:p text:style-name="P121">90 %<text:s/></text:p>
          </table:table-cell>
        </table:table-row>
        <table:table-row table:style-name="TableRow122">
          <table:table-cell table:style-name="TableCell123">
            <text:p text:style-name="P124">3. Minkštasis inventorius (patalynė ir kt.), ūkinis inventorius (garso ir vaizdo aparatūra, kopijavimo aparatai, mikrobangų krosnelės ir kt.), baldai<text:s/></text:p>
          </table:table-cell>
          <table:table-cell table:style-name="TableCell125">
            <text:p text:style-name="P126">100 %<text:s/></text:p>
          </table:table-cell>
          <table:table-cell table:style-name="TableCell127">
            <text:p text:style-name="P128">90 %<text:s/></text:p>
          </table:table-cell>
        </table:table-row>
        <table:table-row table:style-name="TableRow129">
          <table:table-cell table:style-name="TableCell130">
            <text:p text:style-name="P131"><text:span text:style-name="T132">4. Kompiuterinė technika ir ryšių priemonės</text:span><text:span text:style-name="T133"><text:s/></text:span><text:span text:style-name="T134">(kompiuteriai, jų tinklai ir įranga) <text:s/></text:span></text:p>
          </table:table-cell>
          <table:table-cell table:style-name="TableCell135">
            <text:p text:style-name="P136">100 %<text:s/></text:p>
          </table:table-cell>
          <table:table-cell table:style-name="TableCell137">
            <text:p text:style-name="P138">90 %<text:s/></text:p>
          </table:table-cell>
        </table:table-row>
        <table:table-row table:style-name="TableRow139">
          <table:table-cell table:style-name="TableCell140">
            <text:p text:style-name="P141">5. Krovininiai automobiliai, autobusai, laivai, lėktuvai, priekabos ir puspriekabės<text:s/></text:p>
          </table:table-cell>
          <table:table-cell table:style-name="TableCell142">
            <text:p text:style-name="P143">100 %<text:s/></text:p>
          </table:table-cell>
          <table:table-cell table:style-name="TableCell144">
            <text:p text:style-name="P145">90 %<text:s/></text:p>
          </table:table-cell>
        </table:table-row>
        <table:table-row table:style-name="TableRow146">
          <table:table-cell table:style-name="TableCell147">
            <text:p text:style-name="P148">6. Traktoriai, savaeigės ir žemės ūkio mašinos, žemės ūkio inventorius (akėčios, plūgai ir kt.)<text:s/></text:p>
          </table:table-cell>
          <table:table-cell table:style-name="TableCell149">
            <text:p text:style-name="P150">100 %<text:s/></text:p>
          </table:table-cell>
          <table:table-cell table:style-name="TableCell151">
            <text:p text:style-name="P152">90 %<text:s/></text:p>
          </table:table-cell>
        </table:table-row>
        <table:table-row table:style-name="TableRow153">
          <table:table-cell table:style-name="TableCell154">
            <text:p text:style-name="P155">7. Daugiamečiai sodiniai <text:s/></text:p>
          </table:table-cell>
          <table:table-cell table:style-name="TableCell156">
            <text:p text:style-name="P157">100 %<text:s/></text:p>
          </table:table-cell>
          <table:table-cell table:style-name="TableCell158">
            <text:p text:style-name="P159">90 %<text:s/></text:p>
          </table:table-cell>
        </table:table-row>
        <table:table-row table:style-name="TableRow160">
          <table:table-cell table:style-name="TableCell161">
            <text:p text:style-name="P162">8. Lengvieji automobiliai, kurių atskaita remiantis Lietuvos Respublikos pridėtinės vertės mokesčio įstatymo 62 straipsnio 2 dalies 3 punktu nėra apribota<text:s/></text:p>
          </table:table-cell>
          <table:table-cell table:style-name="TableCell163">
            <text:p text:style-name="P164">100 %<text:s/></text:p>
          </table:table-cell>
          <table:table-cell table:style-name="TableCell165">
            <text:p text:style-name="P166">–</text:p>
          </table:table-cell>
        </table:table-row>
        <table:table-row table:style-name="TableRow167">
          <table:table-cell table:style-name="TableCell168">
            <text:p text:style-name="P169">9. Mobiliojo ryšio priemonės <text:s/></text:p>
          </table:table-cell>
          <table:table-cell table:style-name="TableCell170">
            <text:p text:style-name="P171">100 %<text:s/></text:p>
          </table:table-cell>
          <table:table-cell table:style-name="TableCell172">
            <text:p text:style-name="P173">50 %*<text:s/></text:p>
          </table:table-cell>
        </table:table-row>
        <table:table-row table:style-name="TableRow174">
          <table:table-cell table:style-name="TableCell175">
            <text:p text:style-name="P176">10. Kitas ilgalaikis materialusis turtas<text:s/></text:p>
          </table:table-cell>
          <table:table-cell table:style-name="TableCell177">
            <text:p text:style-name="P178">100 %<text:s/></text:p>
          </table:table-cell>
          <table:table-cell table:style-name="TableCell179">
            <text:p text:style-name="P180">90 %<text:s/></text:p>
          </table:table-cell>
        </table:table-row>
      </table:table>
      <text:p text:style-name="P181"/>
      <text:p text:style-name="P182">* Ilgalaikio materialiojo turto pirkimo (importo) PVM dalis, kuri gali būti įtraukta į PVM atskaitą, gali būti ir didesnė, jeigu fizinis asmuo gali įrodyti vietos mokesčių administratoriui, kad didesnę šio ilgalaikio materialiojo turto dalį<text:s/>naudoja ekonominėje veikloje.</text:p>
      <text:p text:style-name="P183"><text:span text:style-name="T184">_________________</text:span></text:p>
      <text:p text:style-name="Normal"/>
      <text:p text:style-name="P185">Priedo pakeitimai:</text:p>
      <text:p text:style-name="P186"><text:span text:style-name="T187">Nr.<text:s/></text:span><text:a xlink:href="https://www.e-tar.lt/portal/legalAct.html?documentId=TAR.128A285E4FD5" office:target-frame-name="_top" xlink:show="replace"><text:span text:style-name="T188">1K-300</text:span></text:a><text:span text:style-name="T189">, 2009-09-14, Žin., 2009, Nr. 111-4734 (2009-09-17), i. k. 1092050ISAK001K-300</text:span></text:p>
      <text:p text:style-name="Normal"/>
      <text:p text:style-name="P190"/>
      <text:p text:style-name="P191"/>
      <text:p text:style-name="P192"><text:span text:style-name="T193">Pakeitimai:</text:span></text:p>
      <text:p text:style-name="P194"/>
      <text:soft-page-break/>
      <text:p text:style-name="P195"><text:span text:style-name="T196">1.</text:span></text:p>
      <text:p text:style-name="P197"><text:span text:style-name="T198">Lietuvos Respublikos finansų ministerija, Įsakymas</text:span></text:p>
      <text:p text:style-name="P199"><text:span text:style-name="T200">Nr.<text:s/></text:span><text:a xlink:href="https://www.e-tar.lt/portal/legalAct.html?documentId=TAR.128A285E4FD5" office:target-frame-name="_top" xlink:show="replace"><text:span text:style-name="T201">1K-300</text:span></text:a><text:span text:style-name="T202">, 2009-09-14, Žin., 2009, Nr. 111-4734 (2009-09-17), i. k. 1092050ISAK001K-300</text:span></text:p>
      <text:p text:style-name="P203"><text:span text:style-name="T204">Dėl finansų ministro 2004 m.<text:s/></text:span><text:span text:style-name="T205">balandžio 8 d. įsakymo Nr. 1K-112 "Dėl Pirkimo ir (arba) importo pridėtinės vertės mokesčio dalies, kuri gali būti įtraukta į pridėtinės vertės mokesčio atskaitą, už fizinio asmens, kuris yra PVM mokėtojas, įsigytą arba importuotą ilgalaikį materialųjį tur</text:span><text:span text:style-name="T206">tą, taip pat už susijusias su šiuo turtu kitas prekes ir (arba) paslaugas,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9:30:00Z</meta:creation-date>
    <dc:date>2016-05-09T09:30:00Z</dc:date>
    <meta:template xlink:href="Normal" xlink:type="simple"/>
    <meta:editing-cycles>2</meta:editing-cycles>
    <meta:editing-duration>PT0S</meta:editing-duration>
    <meta:document-statistic meta:page-count="4" meta:paragraph-count="98" meta:word-count="898" meta:character-count="6100" meta:row-count="212" meta:non-whitespace-character-count="5300"/>
  </office:meta>
</office:document-meta>
</file>