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break-before="page" fo:margin-left="3.5437in">
        <style:tab-stops/>
      </style:paragraph-properties>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break-before="page" fo:margin-left="3.5437in">
        <style:tab-stops/>
      </style:paragraph-properties>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center"/>
      <style:text-properties fo:font-weight="bold" style:font-weight-asian="bold" fo:color="#000000"/>
    </style:style>
    <style:style style:name="P1056" style:parent-style-name="Normal" style:family="paragraph">
      <style:paragraph-properties fo:text-align="end" fo:text-indent="0.4923in"/>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TableColumn1059" style:family="table-column">
      <style:table-column-properties style:column-width="0.9576in"/>
    </style:style>
    <style:style style:name="TableColumn1060" style:family="table-column">
      <style:table-column-properties style:column-width="1.25in"/>
    </style:style>
    <style:style style:name="TableColumn1061" style:family="table-column">
      <style:table-column-properties style:column-width="1.1388in"/>
    </style:style>
    <style:style style:name="TableColumn1062" style:family="table-column">
      <style:table-column-properties style:column-width="0.9569in"/>
    </style:style>
    <style:style style:name="TableColumn1063" style:family="table-column">
      <style:table-column-properties style:column-width="1.25in"/>
    </style:style>
    <style:style style:name="TableColumn1064" style:family="table-column">
      <style:table-column-properties style:column-width="1.1388in"/>
    </style:style>
    <style:style style:name="Table1058" style:family="table">
      <style:table-properties style:width="6.6923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P1661" style:parent-style-name="Normal" style:family="paragraph">
      <style:paragraph-properties fo:break-before="page" fo:margin-left="3.5437in">
        <style:tab-stops/>
      </style:paragraph-properties>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TableColumn1672" style:family="table-column">
      <style:table-column-properties style:column-width="1.3493in"/>
    </style:style>
    <style:style style:name="TableColumn1673" style:family="table-column">
      <style:table-column-properties style:column-width="2.5673in"/>
    </style:style>
    <style:style style:name="TableColumn1674" style:family="table-column">
      <style:table-column-properties style:column-width="2.7756in"/>
    </style:style>
    <style:style style:name="Table1671" style:family="table">
      <style:table-properties style:width="6.6923in" fo:margin-left="0in" table:align="left"/>
    </style:style>
    <style:style style:name="TableRow1675" style:family="table-row">
      <style:table-row-properties/>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break-before="page" fo:margin-left="3.5437in">
        <style:tab-stops/>
      </style:paragraph-properties>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TableColumn1807" style:family="table-column">
      <style:table-column-properties style:column-width="1.918in"/>
    </style:style>
    <style:style style:name="TableColumn1808" style:family="table-column">
      <style:table-column-properties style:column-width="2.3118in"/>
    </style:style>
    <style:style style:name="TableColumn1809" style:family="table-column">
      <style:table-column-properties style:column-width="2.4625in"/>
    </style:style>
    <style:style style:name="Table1806" style:family="table">
      <style:table-properties style:width="6.6923in" fo:margin-left="0in" table:align="lef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P1890" style:parent-style-name="Normal" style:family="paragraph">
      <style:paragraph-properties fo:text-align="center" fo:text-indent="0.043in"/>
      <style:text-properties fo:color="#000000"/>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P1893" style:parent-style-name="Normal" style:family="paragraph">
      <style:paragraph-properties fo:break-before="page" fo:margin-left="3.5437in">
        <style:tab-stops>
          <style:tab-stop style:type="left" style:position="-3.3562in"/>
        </style:tab-stops>
      </style:paragraph-properties>
    </style:style>
    <style:style style:name="T1894" style:parent-style-name="DefaultParagraphFont" style:family="text">
      <style:text-properties fo:color="#000000"/>
    </style:style>
    <style:style style:name="P1895" style:parent-style-name="Normal" style:family="paragraph">
      <style:paragraph-properties fo:margin-left="3.5437in">
        <style:tab-stops>
          <style:tab-stop style:type="left" style:position="-3.3562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margin-left="3.5437in">
        <style:tab-stops>
          <style:tab-stop style:type="left" style:position="-3.3562in"/>
        </style:tab-stops>
      </style:paragraph-properties>
      <style:text-properties fo:color="#000000"/>
    </style:style>
    <style:style style:name="P1899" style:parent-style-name="Normal" style:family="paragraph">
      <style:paragraph-properties fo:margin-left="3.5437in">
        <style:tab-stops>
          <style:tab-stop style:type="left" style:position="-3.3562in"/>
        </style:tab-stops>
      </style:paragraph-properties>
      <style:text-properties fo:color="#000000"/>
    </style:style>
    <style:style style:name="P1900" style:parent-style-name="Normal" style:family="paragraph">
      <style:paragraph-properties fo:margin-left="3.5437in">
        <style:tab-stops>
          <style:tab-stop style:type="left" style:position="-3.3562in"/>
        </style:tab-stops>
      </style:paragraph-properties>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center"/>
      <style:text-properties fo:color="#000000"/>
    </style:style>
    <style:style style:name="TableColumn1906" style:family="table-column">
      <style:table-column-properties style:column-width="2.2312in"/>
    </style:style>
    <style:style style:name="TableColumn1907" style:family="table-column">
      <style:table-column-properties style:column-width="2.2305in"/>
    </style:style>
    <style:style style:name="TableColumn1908" style:family="table-column">
      <style:table-column-properties style:column-width="2.2305in"/>
    </style:style>
    <style:style style:name="Table1905" style:family="table">
      <style:table-properties style:width="6.6923in" fo:margin-left="0in" table:align="left"/>
    </style:style>
    <style:style style:name="TableRow1909" style:family="table-row">
      <style:table-row-properties/>
    </style:style>
    <style:style style:name="TableCell1910" style:family="table-cell">
      <style:table-cell-properties fo:border="0.0138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138in solid #000000"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0.0138in solid #000000"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style>
    <style:style style:name="TableCell1924" style:family="table-cell">
      <style:table-cell-properties fo:border-top="none" fo:border-left="0.0138in solid #000000" fo:border-bottom="0.0138in solid #000000" fo:border-right="0.0138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Row1930" style:family="table-row">
      <style:table-row-properties/>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style>
    <style:style style:name="TableCell1938" style:family="table-cell">
      <style:table-cell-properties fo:border-top="none" fo:border-left="0.0138in solid #000000" fo:border-bottom="0.0138in solid #000000" fo:border-right="0.0138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top="none" fo:border-left="0.0138in solid #000000" fo:border-bottom="0.0138in solid #000000" fo:border-right="0.0138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style>
    <style:style style:name="TableCell1966" style:family="table-cell">
      <style:table-cell-properties fo:border-top="none" fo:border-left="0.0138in solid #000000" fo:border-bottom="0.0138in solid #000000" fo:border-right="0.0138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style>
    <style:style style:name="TableCell1980" style:family="table-cell">
      <style:table-cell-properties fo:border-top="none" fo:border-left="0.0138in solid #000000" fo:border-bottom="0.0138in solid #000000" fo:border-right="0.0138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style>
    <style:style style:name="TableCell2001" style:family="table-cell">
      <style:table-cell-properties fo:border-top="none" fo:border-left="0.0138in solid #000000" fo:border-bottom="0.0138in solid #000000" fo:border-right="0.0138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style>
    <style:style style:name="TableCell2029" style:family="table-cell">
      <style:table-cell-properties fo:border-top="none" fo:border-left="0.0138in solid #000000" fo:border-bottom="0.0138in solid #000000" fo:border-right="0.0138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style>
    <style:style style:name="TableCell2036" style:family="table-cell">
      <style:table-cell-properties fo:border-top="none" fo:border-left="0.0138in solid #000000" fo:border-bottom="0.0138in solid #000000" fo:border-right="0.0138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style>
    <style:style style:name="TableCell2071" style:family="table-cell">
      <style:table-cell-properties fo:border-top="none" fo:border-left="0.0138in solid #000000" fo:border-bottom="0.0138in solid #000000" fo:border-right="0.0138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style>
    <style:style style:name="TableCell2099" style:family="table-cell">
      <style:table-cell-properties fo:border-top="none" fo:border-left="0.0138in solid #000000" fo:border-bottom="0.0138in solid #000000" fo:border-right="0.0138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style>
    <style:style style:name="TableCell2113" style:family="table-cell">
      <style:table-cell-properties fo:border-top="none" fo:border-left="0.0138in solid #000000" fo:border-bottom="0.0138in solid #000000" fo:border-right="0.0138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style>
    <style:style style:name="TableCell2127" style:family="table-cell">
      <style:table-cell-properties fo:border-top="none" fo:border-left="0.0138in solid #000000" fo:border-bottom="0.0138in solid #000000" fo:border-right="0.0138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Row2168" style:family="table-row">
      <style:table-row-properties/>
    </style:style>
    <style:style style:name="TableCell2169" style:family="table-cell">
      <style:table-cell-properties fo:border-top="none" fo:border-left="0.0138in solid #000000" fo:border-bottom="0.0138in solid #000000" fo:border-right="0.0138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style>
    <style:style style:name="TableCell2190" style:family="table-cell">
      <style:table-cell-properties fo:border-top="none" fo:border-left="0.0138in solid #000000" fo:border-bottom="0.0138in solid #000000" fo:border-right="0.0138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style>
    <style:style style:name="TableCell2197" style:family="table-cell">
      <style:table-cell-properties fo:border-top="none" fo:border-left="0.0138in solid #000000" fo:border-bottom="0.0138in solid #000000" fo:border-right="0.0138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style>
    <style:style style:name="TableCell2211" style:family="table-cell">
      <style:table-cell-properties fo:border-top="none" fo:border-left="0.0138in solid #000000" fo:border-bottom="0.0138in solid #000000" fo:border-right="0.0138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style:style>
    <style:style style:name="P2225" style:parent-style-name="Normal" style:family="paragraph">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break-before="page" fo:margin-left="3.5437in">
        <style:tab-stops/>
      </style:paragraph-properties>
    </style:style>
    <style:style style:name="P2232" style:parent-style-name="Normal" style:family="paragraph">
      <style:paragraph-properties fo:text-indent="3.543in"/>
    </style:style>
    <style:style style:name="P2233" style:parent-style-name="Normal" style:family="paragraph">
      <style:paragraph-properties fo:text-indent="3.543in"/>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00"/>
    </style:style>
    <style:style style:name="P2269" style:parent-style-name="Normal" style:family="paragraph">
      <style:paragraph-properties fo:text-align="center"/>
    </style:style>
    <style:style style:name="T2270" style:parent-style-name="DefaultParagraphFont" style:family="text">
      <style:text-properties fo:color="#000000"/>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9">Suvestinė redakcija nuo 2000-01-01 iki 2000-05-05</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profesinės karo tarnybos kariai</text:span><text:s/></text:p>
      <text:p text:style-name="P91">Papunkčio pakeitimai:</text:p>
      <text:p text:style-name="P92"><text:span text:style-name="T93">Nr.<text:s/></text:span><text:a xlink:href="https://www.e-tar.lt/portal/legalAct.html?documentId=TAR.AA2CA80AA908" office:target-frame-name="_top" xlink:show="replace"><text:span text:style-name="T94">1313</text:span></text:a><text:span text:style-name="T95">, 1999-11-30, Žin., 1999, Nr. 103-2967 (1999-12-03), i. k. 0991100NUTA00001313</text:span></text:p>
      <text:p text:style-name="Normal"/>
      <text:p text:style-name="P96"><text:span text:style-name="T97">2.4</text:span><text:span text:style-name="T98">. valstybės saugumo pareigūnai;</text:span></text:p>
      <text:p text:style-name="P99"><text:span text:style-name="T100">2.5</text:span><text:span text:style-name="T101">. individualių (personalinių) įmonių savininka</text:span><text:span text:style-name="T102">i ir jiems prilyginti savarankiškai dirbantys asmenys.</text:span></text:p>
      <text:p text:style-name="P103"><text:span text:style-name="T104">Nurodytiesiems šiame punkte individualių (personalinių) įmonių savininkams prilyginami advokatai ir notarai;</text:span></text:p>
      <text:p text:style-name="P105"><text:span text:style-name="T106">2.6</text:span><text:span text:style-name="T107">. ūkininkai ir pilnamečiai jų šeimų nariai, dirbantys ūkyje;</text:span></text:p>
      <text:p text:style-name="P108"><text:span text:style-name="T109">2.7</text:span><text:span text:style-name="T110">. privalomosios<text:s/></text:span><text:span text:style-name="T111">karo tarnybos kariai</text:span><text:s/></text:p>
      <text:p text:style-name="P112">Papunkčio pakeitimai:</text:p>
      <text:p text:style-name="P113"><text:span text:style-name="T114">Nr.<text:s/></text:span><text:a xlink:href="https://www.e-tar.lt/portal/legalAct.html?documentId=TAR.AA2CA80AA908" office:target-frame-name="_top" xlink:show="replace"><text:span text:style-name="T115">1313</text:span></text:a><text:span text:style-name="T116">, 1999-11-30, Žin., 1999, Nr. 103-2967 (1999-12-03), i. k. 0991100NUTA00001313</text:span></text:p>
      <text:p text:style-name="Normal"/>
      <text:p text:style-name="P117">2.8. motina arba tėvas, turintys vaiko<text:s/>nuo vienerių iki trejų metų priežiūros atostogas<text:s/></text:p>
      <text:p text:style-name="P118">Papildyta papunkčiu:</text:p>
      <text:p text:style-name="P119"><text:span text:style-name="T120">TAR pastaba.</text:span><text:span text:style-name="T121"><text:s/>Punktas taikomas nuo 1996 m. sausio 1 dienos</text:span></text:p>
      <text:p text:style-name="P122"><text:span text:style-name="T123">Nr.<text:s/></text:span><text:a xlink:href="https://www.e-tar.lt/portal/legalAct.html?documentId=TAR.7A5A29264D68" office:target-frame-name="_top" xlink:show="replace"><text:span text:style-name="T124">1526</text:span></text:a><text:span text:style-name="T125">, 1995-12-05, Žin., 1995, Nr.<text:s/></text:span><text:span text:style-name="T126">101-2257 (1995-12-13), i. k. 0951100NUTA00001526</text:span></text:p>
      <text:p text:style-name="Normal"/>
      <text:p text:style-name="P127"><text:span text:style-name="T128">2.9</text:span><text:span text:style-name="T129">. motina arba tėvas, nedirbantys ir neturintys vaiko priežiūros atostogų, bet auginantys vaiką iki trejų metų</text:span></text:p>
      <text:p text:style-name="P130">Papildyta papunkčiu:</text:p>
      <text:p text:style-name="P131"><text:span text:style-name="T132">Nr.<text:s/></text:span><text:a xlink:href="https://www.e-tar.lt/portal/legalAct.html?documentId=TAR.B7FB5C064022" office:target-frame-name="_top" xlink:show="replace"><text:span text:style-name="T133">144</text:span></text:a><text:span text:style-name="T134">, 1999-02-10, Žin., 1999, Nr. 18-466 (1999-02-19), i. k. 0991100NUTA00000144</text:span></text:p>
      <text:p text:style-name="Normal"/>
      <text:p text:style-name="P135"><text:span text:style-name="T136">2.10</text:span><text:span text:style-name="T137">. tradicinių ir kitų valstybės pripažintų religinių bendruomenių ir bendrijų dvasininkai ir tik vienuolyne dirbantys vienuoliai</text:span><text:s/></text:p>
      <text:p text:style-name="P138">Papildyta papunkčiu:</text:p>
      <text:p text:style-name="P139"><text:span text:style-name="T140">Nr.<text:s/></text:span><text:a xlink:href="https://www.e-tar.lt/portal/legalAct.html?documentId=TAR.B7FB5C064022" office:target-frame-name="_top" xlink:show="replace"><text:span text:style-name="T141">144</text:span></text:a><text:span text:style-name="T142">, 1999-02-10, Žin., 1999, Nr. 18-466 (1999-02-19), i. k. 0991100NUTA00000144</text:span></text:p>
      <text:p text:style-name="Normal"/>
      <text:p text:style-name="P143"><text:span text:style-name="T144">PENSIJŲ RŪŠYS</text:span></text:p>
      <text:p text:style-name="P145"/>
      <text:p text:style-name="P146"><text:span text:style-name="T147">3</text:span><text:span text:style-name="T148">. Pensijų įstatymo 5 straipsnyje numatyta asmenų teisė pasirin</text:span><text:span text:style-name="T149">kti pensijos rūšį.</text:span></text:p>
      <text:p text:style-name="P150">Asmenims, kuriems buvo paskirta ištarnauto laiko pensija, įgijus teisę gauti senatvės arba invalidumo pensijas, pagal jų pasirinkimą mokama viena iš šių trijų pensijų.</text:p>
      <text:p text:style-name="P151">Našlių ar našlaičių pensija mokama kartu su ištarnauto laiko pensija.</text:p>
      <text:p text:style-name="P152"><text:span text:style-name="T153">Našlių pensija už mirusį iki 1995 m. sausio 1 d. sutuoktinį mokama kartu su pačios našlės ar našlio valstybine socialinio draudimo senatvės ar invalidumo pensija.</text:span></text:p>
      <text:p text:style-name="P154"><text:span text:style-name="T155">Maitintojo netekimo pensija, apskaičiuota pagal galiojusius iki 1995 m. sausio 1 d. pensijų<text:s/></text:span><text:span text:style-name="T156">įstatymus, nemokama kartu su pačios našlės ar našlio valstybine socialinio draudimo senatvės ar invalidumo pensija. Maitintojo netekimo pensijas gaunančių našlių pasirinkimu vietoj maitintojo netekimo pensijos jos (jie) gali gauti našlės ar našlio pensiją<text:s/></text:span><text:span text:style-name="T157">kartu su savo pačių senatvės ar invalidumo pensija.</text:span></text:p>
      <text:p text:style-name="P158"><text:span text:style-name="T159">Asmenims, turintiems teisę gauti arba gaunantiems valstybines maitintojo netekimo pensijas už mirusį iki 1995 m. sausio 1 d. maitintoją ir tuo pat metu turintiems teisę gauti valstybines socialinio<text:s/></text:span><text:span text:style-name="T160">draudimo senatvės ar invalidumo pensijas, skiriama pagal jų pasirinkimą viena iš šių pensijų, jeigu įstatymų nenumatyta kitaip.</text:span></text:p>
      <text:p text:style-name="P161">Punkto pakeitimai:</text:p>
      <text:p text:style-name="P162"><text:span text:style-name="T163">Nr.<text:s/></text:span><text:a xlink:href="https://www.e-tar.lt/portal/legalAct.html?documentId=TAR.05BDB9F9E786" office:target-frame-name="_top" xlink:show="replace"><text:span text:style-name="T164">623</text:span></text:a><text:span text:style-name="T165">, 1997-06-16, Žin.,<text:s/></text:span><text:span text:style-name="T166">1997, Nr. 58-1349 (1997-06-20), i. k. 0971100NUTA00000623</text:span></text:p>
      <text:p text:style-name="Normal"/>
      <text:p text:style-name="P167"><text:span text:style-name="T168">PENSIJŲ SANDARA</text:span></text:p>
      <text:p text:style-name="P169"/>
      <text:p text:style-name="P170"><text:span text:style-name="T171">4</text:span><text:span text:style-name="T172">. Pensijos sandarą apibrėžia Pensijų įstatymo 6 straipsnis.</text:span></text:p>
      <text:p text:style-name="P173">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74"/>
      <text:p text:style-name="P175"><text:span text:style-name="T176">STAŽAS</text:span></text:p>
      <text:p text:style-name="P177"/>
      <text:p text:style-name="P178"><text:span text:style-name="T179">5</text:span><text:span text:style-name="T180">. Apdraustojo asmens stažas nustatomas ir apskaičiuojamas pagal Pensijų įstatymo 8–11 ir 52 straipsnius.</text:span></text:p>
      <text:p text:style-name="P181"><text:span text:style-name="T182">6</text:span><text:span text:style-name="T183">. Pensijų įstatymo 8 straipsnio antrosios dalies 2 punkte nurodytų bedarbio pašalpų gavimo laikas įskaitomas tik draustiems nuo ne</text:span><text:span text:style-name="T184">darbo asmenims. Iki bus priimtas Lietuvos Respublikos draudimo nuo nedarbo įstatymas, draustaisiais nuo nedarbo laikomi asmenys, turintys teisę gauti bedarbio pašalpą pagal<text:s/></text:span><text:span text:style-name="T185">Lietuvos Respublikos bedarbių rėmimo įstatymo 15 straipsnio pirmąją dalį</text:span><text:span text:style-name="T186">, t. y. asm</text:span><text:span text:style-name="T187">enys, kurie per pastaruosius 3 metus ne mažiau kaip 24 mėnesius dirbo pagal darbo sutartį.</text:span></text:p>
      <text:p text:style-name="P188">Punkto pakeitimai:</text:p>
      <text:p text:style-name="P189"><text:span text:style-name="T190">Nr.<text:s/></text:span><text:a xlink:href="https://www.e-tar.lt/portal/legalAct.html?documentId=TAR.05BDB9F9E786" office:target-frame-name="_top" xlink:show="replace"><text:span text:style-name="T191">623</text:span></text:a><text:span text:style-name="T192">, 1997-06-16, Žin., 1997, Nr. 58-1349 (1997-06-20), i. k.</text:span><text:span text:style-name="T193"><text:s/>0971100NUTA00000623</text:span></text:p>
      <text:p text:style-name="Normal"/>
      <text:p text:style-name="P194"><text:span text:style-name="T195">7</text:span><text:span text:style-name="T196">. Apskaičiuojant asmens stažą, įgytą dirbant pagal darbo sutartį, narystės ar tarnybos pagrindu, kaip numatyta Pensijų įstatymo 9 straipsnyje, į uždarbio ir kitų pajamų, nuo kurių įmokėtos privalomos valstybinio socialinio pensij</text:span><text:span text:style-name="T197">ų draudimo įmokos, sumą įskaitomos ir gautosios valstybinio socialinio draudimo ligos (laikinojo nedarbingumo), motinystės bei draudimo nuo nedarbo bedarbio pašalpos.</text:span></text:p>
      <text:p text:style-name="P198"><text:span text:style-name="T199">8</text:span><text:span text:style-name="T200">. Kaip nurodyta Pensijų įstatymo 11 straipsnio trečiojoje dalyje, stažas išreiškiama</text:span><text:span text:style-name="T201">s metais ir skaičiuojamas keturių ženklų po kablelio tikslumu. Stažo dalis, apskaičiuota dienomis, išreiškiama mėnesiais, dienų skaičių dalijant iš 30. Dienų likutis apvalinamas iki viso mėnesio, jeigu yra daugiau kaip 15 dienų, o 15 ir mažiau dienų atmeta</text:span><text:span text:style-name="T202">ma.</text:span></text:p>
      <text:p text:style-name="P203"><text:span text:style-name="T204">9</text:span><text:span text:style-name="T205">. Pensijų įstatymo 52 straipsnyje nurodytieji stažui prilyginami laikotarpiai iki 1995 m. sausio 1 d. įskaitomi į stažą pagal faktinę jų trukmę.</text:span></text:p>
      <text:p text:style-name="P206"><text:span text:style-name="T207">10</text:span><text:span text:style-name="T208">. Pensijų įstatymo 52 straipsnio pirmosios dalies 1 punkte nurodytasis darbininkų ir tarnautojų<text:s/></text:span><text:span text:style-name="T209">darbo laikas į stažą įskaitomas nepriklausomai nuo jo pobūdžio bei trukmės ir nuo pertraukų trukmės. Į darbo laiką įskaitomas ir darbininkų bei tarnautojų ligos (laikinojo nedarbingumo), motinystės (nėštumo ir gimdymo, taip pat vaiko iki 3 metų priežiūros,</text:span><text:span text:style-name="T210"><text:s/>bet ne ilgiau<text:s/></text:span><text:soft-page-break/><text:span text:style-name="T211">kaip iki atleidimo iš darbo) pašalpų gavimo laikas. Jeigu liga (laikinasis nedarbingumas) prasidėjo asmens darbo laikotarpiu ir tęsėsi po atleidimo iš darbo, į stažą įskaitomas ir ligos (laikinojo nedarbingumo) laikas po atleidimo iš darbo.</text:span></text:p>
      <text:p text:style-name="P212"><text:span text:style-name="T213">11</text:span><text:span text:style-name="T214">. Pensijų įstatymo 52 straipsnio pirmosios dalies 1 punkte nurodytasis kolūkio narių darbo kolūkiuose laikas į stažą įskaitomas šia tvarka:</text:span></text:p>
      <text:p text:style-name="P215"><text:span text:style-name="T216">11.1</text:span><text:span text:style-name="T217">. darbo laikas iki 1966 m. sausio 1 d. įskaitomas nepriklausomai nuo to, ar buvo išdirbtas nustatytas<text:s/></text:span><text:span text:style-name="T218">darbo dienų (darbadienių) minimumas;</text:span></text:p>
      <text:p text:style-name="P219"><text:span text:style-name="T220">11.2</text:span><text:span text:style-name="T221">. po 1966 m. sausio 1 d. įskaitomi metai, kuriais išdirbtas nustatytas darbo dienų (darbadienių) minimumas, ir metai, kuriais nustatytas darbo dienų (darbadienių) minimumas neišdirbtas dėl pateisinamų pagal kolū</text:span><text:span text:style-name="T222">kio valdybos ar visuotinio kolūkiečių susirinkimo nutarimus priežasčių;</text:span></text:p>
      <text:p text:style-name="P223"><text:span text:style-name="T224">11.3</text:span><text:span text:style-name="T225">. jeigu po 1966 m. sausio 1 d. nustatytas darbo dienų (darbadienių) minimumas neišdirbtas be pateisinamų pagal kolūkio valdybos ar visuotinio kolūkiečių susirinkimo nutarimus p</text:span><text:span text:style-name="T226">riežasčių arba šios priežastys nebuvo svarstytos, arba nėra duomenų apie tai, koks buvo nustatytas darbo dienų (darbadienių) minimumas, į stažą įskaitomas faktiškai dirbtų dienų skaičius;</text:span></text:p>
      <text:p text:style-name="P227"><text:span text:style-name="T228">11.4</text:span><text:span text:style-name="T229">. kolūkio narėms, kurioms buvo mokamos motinystės (nėštumo i</text:span><text:span text:style-name="T230">r gimdymo) pašalpos, į stažą įskaitomas vaiko iki 3 metų priežiūros laikas, bet ne ilgiau kaip iki išstojimo iš kolūkio narių.</text:span></text:p>
      <text:p text:style-name="P231"><text:span text:style-name="T232">12</text:span><text:span text:style-name="T233">. Pensijų įstatymo 52 straipsnio pirmosios dalies 1 punkte nurodytų kitų asmenų, kurie pagal galiojusius įstatymus turėjo</text:span><text:span text:style-name="T234"><text:s/>būti draudžiami valstybiniu socialiniu draudimu, darbo laikas, įskaitytinas į valstybinio socialinio draudimo stažą, nustatytas šių nuostatų 1 priede.</text:span></text:p>
      <text:p text:style-name="P235"><text:span text:style-name="T236">13</text:span><text:span text:style-name="T237">. Pensijų įstatymo 52 straipsnio pirmosios dalies 2 punkte nurodytas kūrybinės veiklos laikas įska</text:span><text:span text:style-name="T238">itomas į stažą nuo tos dienos, kai buvo paskelbtas ar pirmą kartą viešai atliktas arba eksponuotas autoriaus kūrinys.</text:span></text:p>
      <text:p text:style-name="P239"><text:span text:style-name="T240">14</text:span><text:span text:style-name="T241">. Stažui, nurodytam Pensijų įstatymo 52 straipsnio antrosios dalies 3 punkte, prilyginama apdraustųjų (dirbančiųjų) asmenų<text:s/></text:span><text:span text:style-name="T242">motinystės (nėštumo ir gimdymo, taip pat vaiko iki 3 metų priežiūros, bet ne ilgiau kaip iki atleidimo iš darbo) pašalpų gavimo laikas.</text:span></text:p>
      <text:p text:style-name="P243"><text:span text:style-name="T244">15</text:span><text:span text:style-name="T245">. Stažas po 1994 m. sausio 1 d., o karinės tarnybos laikas – po 1995 m. sausio 1 d. įrodomas Valstybinio socialini</text:span><text:span text:style-name="T246">o draudimo valdybos teritorinių skyrių (toliau vadinama – socialinio draudimo skyriai) pažymėjimais, išduotais remiantis šiuose skyriuose esančia draudžiamųjų įskaita.</text:span></text:p>
      <text:p text:style-name="P247"><text:span text:style-name="T248">16</text:span><text:span text:style-name="T249">. Bedarbio pašalpos gavimo laikas draustiems nuo nedarbo asmenims po 1995 m. sausi</text:span><text:span text:style-name="T250">o 1 d. įrodomas<text:s/></text:span><text:span text:style-name="T251">socialinio draudimo skyrių pažymėjimais, išduotais remiantis šiuose skyriuose esančia draudžiamųjų įskaita</text:span><text:span text:style-name="T252">.</text:span></text:p>
      <text:p text:style-name="P253">Punkto pakeitimai:</text:p>
      <text:p text:style-name="P254"><text:span text:style-name="T255">Nr.<text:s/></text:span><text:a xlink:href="https://www.e-tar.lt/portal/legalAct.html?documentId=TAR.05BDB9F9E786" office:target-frame-name="_top" xlink:show="replace"><text:span text:style-name="T256">623</text:span></text:a><text:span text:style-name="T257">, 1997-06-16, Žin., 1997</text:span><text:span text:style-name="T258">, Nr. 58-1349 (1997-06-20), i. k. 0971100NUTA00000623</text:span></text:p>
      <text:p text:style-name="Normal"/>
      <text:p text:style-name="P259"><text:span text:style-name="T260">17</text:span><text:span text:style-name="T261">. Pensijų įstatymo 52 straipsnyje išvardytieji valstybinio socialinio pensijų draudimo stažui prilyginami laikotarpiai įrodomi:</text:span></text:p>
      <text:p text:style-name="P262"><text:span text:style-name="T263">17.1</text:span><text:span text:style-name="T264">. darbo knygelėmis;</text:span></text:p>
      <text:p text:style-name="P265"><text:span text:style-name="T266">17.2</text:span><text:span text:style-name="T267">. darbo stažo pažymėjimais,<text:s/></text:span><text:span text:style-name="T268">darbdavių išduotais remiantis archyviniais dokumentais;</text:span></text:p>
      <text:p text:style-name="P269"><text:span text:style-name="T270">17.3</text:span><text:span text:style-name="T271">. sistemos, kurioje asmuo dirbo, aukštesniųjų įstaigų pažymėjimais, išduotais remiantis archyviniais dokumentais;</text:span></text:p>
      <text:p text:style-name="P272"><text:span text:style-name="T273">17.4</text:span><text:span text:style-name="T274">. archyvinių įstaigų pažymėjimais arba šiose įstaigose saugomų archyvi</text:span><text:span text:style-name="T275">nių dokumentų nuorašais ar išrašais</text:span><text:s/></text:p>
      <text:p text:style-name="P276">Papunkčio pakeitimai:</text:p>
      <text:p text:style-name="P277"><text:span text:style-name="T278">Nr.<text:s/></text:span><text:a xlink:href="https://www.e-tar.lt/portal/legalAct.html?documentId=TAR.932927A3C686" office:target-frame-name="_top" xlink:show="replace"><text:span text:style-name="T279">1100</text:span></text:a><text:span text:style-name="T280">, 1998-09-10, Žin., 1998, Nr. 81-2277 (1998-09-16), i. k. 0981100NUTA00001100</text:span></text:p>
      <text:p text:style-name="Normal"/>
      <text:p text:style-name="P281"><text:span text:style-name="T282">17.5</text:span><text:span text:style-name="T283">. kariniais liudijim</text:span><text:span text:style-name="T284">ais arba Krašto apsaugos ministerijos išduotais karinės tarnybos trukmės pažymėjimais</text:span><text:s/></text:p>
      <text:p text:style-name="P285">Papunkčio pakeitimai:</text:p>
      <text:p text:style-name="P286"><text:span text:style-name="T287">Nr.<text:s/></text:span><text:a xlink:href="https://www.e-tar.lt/portal/legalAct.html?documentId=TAR.05BDB9F9E786" office:target-frame-name="_top" xlink:show="replace"><text:span text:style-name="T288">623</text:span></text:a><text:span text:style-name="T289">, 1997-06-16, Žin., 1997, Nr. 58-1349 (1997-06-20), i. k.<text:s/></text:span><text:span text:style-name="T290">0971100NUTA00000623</text:span></text:p>
      <text:p text:style-name="Normal"/>
      <text:p text:style-name="P291"><text:span text:style-name="T292">17.6</text:span><text:span text:style-name="T293">. atsiskaitomosiomis knygelėmis ir profesinių sąjungų narių bilietais, jeigu nėra kitų dokumentų, įskaitant į stažą laiką, kai šiuose dokumentuose yra žymos apie darbo užmokesčio išmokėjimą ar nario mokesčio priklausomai nuo da</text:span><text:span text:style-name="T294">rbo užmokesčio sumokėjimą;</text:span></text:p>
      <text:p text:style-name="P295"><text:span text:style-name="T296">17.7</text:span><text:span text:style-name="T297">. kūrybinių sąjungų valdybų, sekretoriatų nutarimais (Pensijų įstatymo 52 straipsnio pirmosios dalies 2 punkte nurodytiems asmenims);</text:span></text:p>
      <text:p text:style-name="P298"><text:span text:style-name="T299">17.8</text:span><text:span text:style-name="T300">. samdytojo pažymėjimu, kai asmuo, iki 1991 m. birželio 1 d. dirbęs pas pavienį</text:span><text:span text:style-name="T301"><text:s/>samdytoją, negali gauti archyvinės įstaigos pažymėjimo apie darbo sutarties įregistravimą, dalyvaujant profesinei sąjungai, ar apie profesinės sąjungos nario mokesčio mokėjimą. Samdytojo pažymėjimas privalo būti paliudytas notariškai ir patvirtintas socia</text:span><text:span text:style-name="T302">linio draudimo skyriaus patikrinimo aktu;</text:span></text:p>
      <text:p text:style-name="P303"><text:span text:style-name="T304">17.9</text:span><text:span text:style-name="T305">. Lietuvos Respublikos generalinės prokuratūros, Lietuvos Aukščiausiojo Teismo, Vidaus reikalų ministerijos išduotais pažymėjimais – Pensijų įstatymo 52 straipsnio antrosios dalies 7 ir 8 punktuose nurodyta</text:span><text:span text:style-name="T306">s laikas. Lietuvos gyventojų genocido ir rezistencijos tyrimo centro išduotais pažymėjimais apie ginkluoto pasipriešinimo (rezistencijos) dalyvių – karių savanorių išbūtą laisvės kovotojų struktūrose faktinį laiką – Pensijų įstatymo 52 straipsnio antrosios</text:span><text:span text:style-name="T307"><text:s/>dalies 9 punkte nurodytas laikas. Nesant archyvinių dokumentų, 52 straipsnio antrosios dalies 8 punkte nurodyto laiko trukmę nustato teismai;</text:span><text:s/></text:p>
      <text:p text:style-name="P308">Papunkčio pakeitimai:</text:p>
      <text:p text:style-name="P309"><text:span text:style-name="T310">Nr.<text:s/></text:span><text:a xlink:href="https://www.e-tar.lt/portal/legalAct.html?documentId=TAR.9078D0BABB6E" office:target-frame-name="_top" xlink:show="replace"><text:span text:style-name="T311">170</text:span></text:a><text:span text:style-name="T312">,</text:span><text:span text:style-name="T313"><text:s/>1998-02-10, Žin., 1998, Nr. 17-415 (1998-02-19), i. k. 0981100NUTA00000170</text:span></text:p>
      <text:p text:style-name="Normal"/>
      <text:p text:style-name="P314"><text:span text:style-name="T315">17.10</text:span><text:span text:style-name="T316">. motinoms – vaikų invalidų iki 16 metų auginimo ir slaugos namuose laikas (Pensijų įstatymo 52 straipsnio trečiosios dalies 1 punktas) ir šeimos nariams – I grupės<text:s/></text:span><text:span text:style-name="T317">invalido slaugos namuose laikas (Pensijų įstatymo 52 straipsnio trečiosios dalies 2 punktas) iki 1995 m. sausio 1 d. – socialinio draudimo skyriaus vedėjo (arba jo pavaduotojo) sprendimu, pridedant valstybinės medicininės socialinės ekspertizės komisijos p</text:span><text:span text:style-name="T318">ažymėjimą, įrodantį buvimo I grupės invalidu laiką, arba gydytojų konsultacinės komisijos pažymėjimą, įrodantį buvimo vaiku – invalidu laiką.</text:span></text:p>
      <text:p text:style-name="P319">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20">Papildyta papunkčiu:</text:p>
      <text:p text:style-name="P321"><text:span text:style-name="T322">Nr.<text:s/></text:span><text:a xlink:href="https://www.e-tar.lt/portal/legalAct.html?documentId=TAR.7A5A29264D68" office:target-frame-name="_top" xlink:show="replace"><text:span text:style-name="T323">1526</text:span></text:a><text:span text:style-name="T324">, 1995-12-05, Žin., 1995, Nr. 101-2257 (1995-12-13), i. k. 0951100NUTA00001526</text:span></text:p>
      <text:p text:style-name="Normal"/>
      <text:p text:style-name="P325"><text:span text:style-name="T326">18</text:span><text:span text:style-name="T327">. Jeigu asmuo negali dokumentais įrodyti Pensijų įstatymo 52 straipsnio 1 dal</text:span><text:span text:style-name="T328">ies 1 punkte ir 52 straipsnio 2 dalies 1 punkte nurodytų valstybinio socialinio pensijų draudimo stažui prilyginamų darbo laikotarpių, dirbtų iki 1993 m. gruodžio 31 d., dėl to, kad visi įmonės, įstaigos, organizacijos dokumentai ar jų dalis neišsaugoti ne</text:span><text:span text:style-name="T329">paisant priežasčių, nurodytieji darbo laikotarpiai asmens prašymu gali būti nustatomi teismine tvarka</text:span>.</text:p>
      <text:p text:style-name="P330">Punkto pakeitimai:</text:p>
      <text:p text:style-name="P331"><text:span text:style-name="T332">Nr.<text:s/></text:span><text:a xlink:href="https://www.e-tar.lt/portal/legalAct.html?documentId=TAR.B42D169F858D" office:target-frame-name="_top" xlink:show="replace"><text:span text:style-name="T333">371</text:span></text:a><text:span text:style-name="T334">, 1998-03-30, Žin., 1998, Nr. 32-864 (1998-04</text:span><text:span text:style-name="T335">-03), i. k. 0981100NUTA00000371</text:span></text:p>
      <text:p text:style-name="Normal"/>
      <text:p text:style-name="P336"><text:span text:style-name="T337">DYDŽIAI PAGRINDINEI IR PAPILDOMAI PENSIJOS DALIMS APSKAIČIUOTI</text:span></text:p>
      <text:p text:style-name="P338"/>
      <text:p text:style-name="P339"><text:span text:style-name="T340">19</text:span><text:span text:style-name="T341">. Asmens draudžiamosios pajamos nustatomos ir draudžiamųjų pajamų koeficientai apskaičiuojami pagal Pensijų įstatymo 13, 15, 16, 53 ir 54 straipsnius</text:span><text:span text:style-name="T342">.</text:span></text:p>
      <text:p text:style-name="P343"><text:span text:style-name="T344">Apdraustojo asmens draudžiamųjų pajamų koeficientas apskaičiuojamas kaip svertinis šio asmens metinių draudžiamųjų pajamų koeficientų vidurkis pagal Pensijų įstatymo 16 ir 54 straipsniuose nurodytus metus bei jų skaičių. Nustatant svertinį vidurkį, kiekv</text:span><text:span text:style-name="T345">ienų skaičiuojamų metų asmens draudžiamųjų pajamų koeficientas dauginamas iš įskaitytos į stažą, kai buvo dirbta pagal darbo sutartį, narystės ar tarnybos pagrindu, tų metų dalies. Gautų sandaugų suma dalijama iš viso stažo, įgyto dirbant pagal darbo sutar</text:span><text:span text:style-name="T346">tį, narystės ar tarnybos pagrindu, per tuos metus, kuriems vidurkis skaičiuotas.</text:span></text:p>
      <text:p text:style-name="P347"><text:span text:style-name="T348">20</text:span><text:span text:style-name="T349">. Kalendorinių metų draudžiamosios pajamos – tai asmens pajamos, gautos nuo atitinkamų metų sausio 1 d. iki kitų metų sausio 1 dienos.</text:span></text:p>
      <text:p text:style-name="P350"><text:span text:style-name="T351">21</text:span><text:span text:style-name="T352">. Asmens draudžiamosios paja</text:span><text:span text:style-name="T353">mos, gautos išėjimo į pensiją metais, asmens pageidavimu gali būti įtraukiamos į asmens draudžiamųjų pajamų koeficiento skaičiavimą. Kai visą asmens stažą sudaro tik stažas, įgytas tais metais, kuriais skiriama pensija, draudžiamųjų pajamų koeficientas aps</text:span><text:span text:style-name="T354">kaičiuojamas pagal šį stažą.</text:span></text:p>
      <text:p text:style-name="P355">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56">Punkto pakeitimai:</text:p>
      <text:p text:style-name="P357"><text:span text:style-name="T358">Nr.<text:s/></text:span><text:a xlink:href="https://www.e-tar.lt/portal/legalAct.html?documentId=TAR.007FB2E19F91" office:target-frame-name="_top" xlink:show="replace"><text:span text:style-name="T359">1035</text:span></text:a><text:span text:style-name="T360">, 1996-09-02, Žin., 1996, Nr. 84-2013 (1996-09-06), i. k. 0961100NUTA00001035</text:span></text:p>
      <text:p text:style-name="Normal"/>
      <text:p text:style-name="P361"><text:span text:style-name="T362">22</text:span><text:span text:style-name="T363">. Draudžiamosios pajamos nuo 1994 m. sausio 1 d., o Pensijų įstatymo 53<text:s/></text:span><text:span text:style-name="T364">straipsnio antrosios dalies 3 punkte nurodytų asmenų – nuo 1995 m. sausio 1 d. įrodomos socialinio draudimo skyrių pažymėjimais, išduotais remiantis šiuose skyriuose esančia draudžiamųjų įskaita. Iki minėtų datų draudžiamosios pajamos įrodomos darbdavių iš</text:span><text:span text:style-name="T365">duotais pažymėjimais.</text:span></text:p>
      <text:p text:style-name="P366"><text:span text:style-name="T367">23</text:span><text:span text:style-name="T368">. Į pajamas, kurios Pensijų įstatymo 53 straipsnio pirmosios dalies 1 ir 2 punktuose prilyginamos draudžiamosioms pajamoms, įtraukiamos gautos ligos (laikinojo nedarbingumo) bei motinystės (nėštumo ir gimdymo) pašalpos.</text:span></text:p>
      <text:p text:style-name="P369">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text:s/>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70">Punkto pakeitimai:</text:p>
      <text:p text:style-name="P371"><text:span text:style-name="T372">Nr.<text:s/></text:span><text:a xlink:href="https://www.e-tar.lt/portal/legalAct.html?documentId=TAR.7A5A29264D68" office:target-frame-name="_top" xlink:show="replace"><text:span text:style-name="T373">1526</text:span></text:a><text:span text:style-name="T374">, 1995-12-05, Žin., 1995, Nr. 101-2257 (1995-12-13), i. k. 0951100NUTA00001526</text:span></text:p>
      <text:p text:style-name="Normal"/>
      <text:p text:style-name="P375"><text:span text:style-name="T376">24</text:span><text:span text:style-name="T377">. Pensijų įstatymo 54 straipsnio pirmojoje<text:s/></text:span><text:span text:style-name="T378">dalyje pateiktas Statistikos departamento skelbiamas valstybinio sektoriaus, akcinių bei uždarųjų akcinių bendrovių darbuotojams apskaičiuotas vidutinis mėnesinis darbo užmokestis nurodytas šių nuostatų 2 priede – minimalus ir vidutinis mėnesinis darbo užm</text:span><text:span text:style-name="T379">okestis, taikytinas draudžiamųjų pajamų koeficientui apskaičiuoti.</text:span></text:p>
      <text:p text:style-name="P380"><text:span text:style-name="T381">Iki bus paskelbtas 1994 metų valstybinio sektoriaus, akcinių bei uždarųjų akcinių bendrovių darbuotojams apskaičiuotas vidutinis mėnesinis darbo užmokestis, 1994 metų metiniam draudžiamųjų<text:s/></text:span><text:span text:style-name="T382">pajamų koeficientui apskaičiuoti naudojamas Statistikos departamento paskelbtas tų metų 9 mėnesių vidutinis mėnesinis uždarbis.</text:span></text:p>
      <text:p text:style-name="P383"><text:span text:style-name="T384">25</text:span><text:span text:style-name="T385">. Jeigu apskaičiuojant draudžiamųjų pajamų koeficientą įskaitomos pajamos, gautos laikotarpiu nuo 1991 m. sausio 1 d. iki<text:s/></text:span><text:span text:style-name="T386">1994 m. sausio 1 d., tai 1991, 1992, 1993 m. metiniai koeficientai apskaičiuojami padalijus atitinkamų metų kiekvieno mėnesio draudžiamąsias pajamas iš atitinkamų metų to mėnesio vidutinio darbo užmokesčio, buvusio Lietuvos Respublikoje. Visų taip apskaiči</text:span><text:span text:style-name="T387">uotų dalmenų vidurkis laikomas atitinkamų metų metiniu koeficientu.</text:span></text:p>
      <text:p text:style-name="P388"><text:span text:style-name="T389">26</text:span><text:span text:style-name="T390">. Pensijų įstatymo 54 straipsnio penktojoje dalyje nustatyta tvarka draudžiamųjų pajamų koeficientas apskaičiuojamas:</text:span></text:p>
      <text:p text:style-name="P391">asmenims, kurie turi stažą, įgytą iki 1984 m. sausio 1 d., tačiau neturi 5 metų stažo per laikotarpį po šios datos iki 1994 m. sausio 1 dienos;</text:p>
      <text:soft-page-break/>
      <text:p text:style-name="P392"><text:span text:style-name="T393">asmenims, kurie negali gauti duomenų apie draudžiamąsias pajamas dėl to, kad visai (ar iš dalies) neišsaugoti archyviniai dokumentai, arba jeigu jie negali gauti šių duomenų dė</text:span><text:span text:style-name="T394">l to, kad dirbo buvusios TSRS respublikose,<text:s/></text:span><text:span text:style-name="T395">bei asmenims, dirbusiems iki 1991 m. birželio 1 d. pas pavienius samdytojus namų darbininkėmis, asmeniniais vairuotojais, auklėmis ir taip toliau (šių nuostatų 17.8 punkte nustatyta tvarka)</text:span><text:span text:style-name="T396">.</text:span></text:p>
      <text:p text:style-name="P397">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98">Punkto pakeitimai:</text:p>
      <text:p text:style-name="P399"><text:span text:style-name="T400">Nr.<text:s/></text:span><text:a xlink:href="https://www.e-tar.lt/portal/legalAct.html?documentId=TAR.05BDB9F9E786" office:target-frame-name="_top" xlink:show="replace"><text:span text:style-name="T401">623</text:span></text:a><text:span text:style-name="T402">, 1997-06-16, Žin., 1997, Nr. 58-1349<text:s/></text:span><text:span text:style-name="T403">(1997-06-20), i. k. 0971100NUTA00000623</text:span></text:p>
      <text:p text:style-name="Normal"/>
      <text:p text:style-name="P404"><text:span text:style-name="T405">27</text:span><text:span text:style-name="T406">. Apskaičiuojant asmens draudžiamųjų pajamų koeficientą, Pensijų įstatymo 54 straipsnio penktojoje dalyje numatytu atveju gali būti imamas dar ankstesnis dešimtmetis – nuo 1974 m. sausio 1 d. iki 1984 m. sausi</text:span><text:span text:style-name="T407">o 1 dienos. Priėmus sprendimą dėl tokio skaičiavimo, taikomos ir Pensijų įstatymo 54 straipsnio antrojoje dalyje nurodytos koeficiento skaičiavimo taisyklės.</text:span></text:p>
      <text:p text:style-name="P408"/>
      <text:p text:style-name="P409"><text:span text:style-name="T410">SENATVĖS PENSIJOS</text:span></text:p>
      <text:p text:style-name="P411"/>
      <text:p text:style-name="P412"><text:span text:style-name="T413">28</text:span><text:span text:style-name="T414">. Senatvės pensijos skiriamos ir mokamos pagal Pensijų įstatymo<text:s/></text:span><text:span text:style-name="T415">17-24, 52-55 straipsnius.</text:span><text:s/></text:p>
      <text:p text:style-name="P416">Punkto pakeitimai:</text:p>
      <text:p text:style-name="P417"><text:span text:style-name="T418">Nr.<text:s/></text:span><text:a xlink:href="https://www.e-tar.lt/portal/legalAct.html?documentId=TAR.AA2CA80AA908" office:target-frame-name="_top" xlink:show="replace"><text:span text:style-name="T419">1313</text:span></text:a><text:span text:style-name="T420">, 1999-11-30, Žin., 1999, Nr. 103-2967 (1999-12-03), i. k. 0991100NUTA00001313</text:span></text:p>
      <text:p text:style-name="Normal"/>
      <text:p text:style-name="P421"><text:span text:style-name="T422">29</text:span><text:span text:style-name="T423">. Senatvės pensijos papildoma dali</text:span><text:span text:style-name="T424">s (Pensijų įstatymo 21 straipsnis) apskaičiuojama pagal formulę 0,005 x s x k x D + 0,005 x S x K x D, kurioje:</text:span></text:p>
      <text:p text:style-name="P425">s – stažas, įgytas iki 1994 m. sausio 1 d., apskaičiuotas pagal Pensijų įstatymo 52 straipsnį;</text:p>
      <text:p text:style-name="P426">k – asmens draudžiamųjų pajamų koeficientas, apskaičiuotas pagal draudžiamąsias pajamas iki 1994 m. sausio 1 dienos;</text:p>
      <text:p text:style-name="P427">S – stažas, įgytas po 1994 m. sausio 1 dienos;</text:p>
      <text:p text:style-name="P428">K – asmens draudžiamųjų pajamų koeficientas, apskaičiuotas pagal draudžiamąsias pajamas nuo 1994 m. sausio 1 dienos;</text:p>
      <text:p text:style-name="P429"><text:span text:style-name="T430">D – vidutinės mėnesinės<text:s/></text:span><text:span text:style-name="T431">draudžiamosios pajamos pagal ketvirčio duomenis, kurios buvo patvirtintos iki to mėnesio, už kurį mokama pensija, pirmosios dienos (Pensijų įstatymo 14 straipsnis).</text:span></text:p>
      <text:p text:style-name="P432"><text:span text:style-name="T433">30</text:span><text:span text:style-name="T434">. Senatvės pensijos padidinimo dėl atidėto kreipimosi laikas pagal Pensijų įstatymo 2</text:span><text:span text:style-name="T435">4 straipsnį skaičiuojamas ne anksčiau kaip nuo 1995 m. sausio 1 dienos.</text:span></text:p>
      <text:p text:style-name="P436">Atidėjus kreipimąsi dėl senatvės pensijos padidinimo, asmuo turi teisę pageidauti, kad pensija būtų skiriama taikant Pensijų įstatymo 24 straipsnio pirmojoje, trečiojoje, ketvirtojoje<text:s/>dalyse numatytą pensijos padidinimą arba kad pensija būtų skiriama nuo terminų, nurodytų Pensijų įstatymo 39 straipsnio pirmojoje dalyje.</text:p>
      <text:p text:style-name="P437">Punkto pakeitimai:</text:p>
      <text:p text:style-name="P438"><text:span text:style-name="T439">Nr.<text:s/></text:span><text:a xlink:href="https://www.e-tar.lt/portal/legalAct.html?documentId=TAR.AA2CA80AA908" office:target-frame-name="_top" xlink:show="replace"><text:span text:style-name="T440">1313</text:span></text:a><text:span text:style-name="T441">, 1999-11</text:span><text:span text:style-name="T442">-30, Žin., 1999, Nr. 103-2967 (1999-12-03), i. k. 0991100NUTA00001313</text:span></text:p>
      <text:p text:style-name="Normal"/>
      <text:p text:style-name="P443"><text:span text:style-name="T444">31</text:span><text:span text:style-name="T445">. Pensijų įstatymo 55 straipsnio antrojoje dalyje nustatyto senatvės pensijos amžiaus lentelė pateikiama šių nuostatų 3 priede.</text:span></text:p>
      <text:p text:style-name="P446"><text:span text:style-name="T447">32</text:span><text:span text:style-name="T448">. Pensijų įstatymo 55 straipsnio ketvirtojoje</text:span><text:span text:style-name="T449"><text:s/>dalyje nustatyto būtinojo stažo senatvės pensijai skirti lentelė pateikiama šių nuostatų 4 priede.</text:span></text:p>
      <text:p text:style-name="P450"/>
      <text:p text:style-name="P451"><text:span text:style-name="T452">INVALIDUMO PENSIJOS</text:span></text:p>
      <text:p text:style-name="P453"/>
      <text:p text:style-name="P454"><text:span text:style-name="T455">33</text:span><text:span text:style-name="T456">. Invalidumo pensijos skiriamos ir mokamos pagal Pensijų įstatymo 25-29, 31, 32 ir 52-54 straipsnius.</text:span><text:s/></text:p>
      <text:p text:style-name="P457">Punkto pakeitimai:</text:p>
      <text:p text:style-name="P458"><text:span text:style-name="T459">Nr.<text:s/></text:span><text:a xlink:href="https://www.e-tar.lt/portal/legalAct.html?documentId=TAR.B7FB5C064022" office:target-frame-name="_top" xlink:show="replace"><text:span text:style-name="T460">144</text:span></text:a><text:span text:style-name="T461">, 1999-02-10, Žin., 1999, Nr. 18-466 (1999-02-19), i. k. 0991100NUTA00000144</text:span></text:p>
      <text:p text:style-name="P462"><text:span text:style-name="T463">Nr.<text:s/></text:span><text:a xlink:href="https://www.e-tar.lt/portal/legalAct.html?documentId=TAR.AA2CA80AA908" office:target-frame-name="_top" xlink:show="replace"><text:span text:style-name="T464">1313</text:span></text:a><text:span text:style-name="T465">, 1999-11-30, Žin., 1999, Nr. 103-2967 (1999-12-03), i. k. 0991100NUTA00001313</text:span></text:p>
      <text:p text:style-name="Normal"/>
      <text:p text:style-name="P466"><text:span text:style-name="T467">34</text:span><text:span text:style-name="T468">. Pagal Pensijų įstatymo 26 straipsnio trečiosios dalies nuostatą Valstybinio socialinio draudimo fondo valdyba turi teisę ginčyti invalidumo nustatymo teisingumą asmeniu</text:span><text:span text:style-name="T469">i, turinčiam teisę gauti invalidumo pensiją. Ginčijama šia tvarka:</text:span></text:p>
      <text:p text:style-name="P470"><text:span text:style-name="T471">34.1</text:span><text:span text:style-name="T472">. jeigu Valstybinio socialinio draudimo valdybos Medicinos tarnyba nesutinka su teritorinės valstybinės medicininės socialinės ekspertizės komisijos sprendimu, respublikinė valstybinė</text:span><text:span text:style-name="T473"><text:s/>medicininės socialinės ekspertizės komisija ne vėliau kaip per mėnesį nuo reikalavimo peržiūrėti teritorinės komisijos sprendimą patikrina ligonį ir priima savo sprendimą;</text:span></text:p>
      <text:p text:style-name="P474"><text:span text:style-name="T475">34.2</text:span><text:span text:style-name="T476">. jeigu Valstybinio socialinio draudimo valdybos Medicinos tarnyba nesutink</text:span><text:span text:style-name="T477">a ir su respublikinės valstybinės medicininės socialinės ekspertizės komisijos sprendimu, Lietuvos Respublikos vyriausiasis medicininės socialinės ekspertizės ekspertas ne vėliau kaip per 10 dienų nuo šios tarnybos reikalavimo peržiūrėti respublikinės vals</text:span><text:span text:style-name="T478">tybinės medicininės socialinės ekspertizės komisijos sprendimą organizuoja ligonio patikrinimą Konfliktų komisijoje prie Lietuvos Respublikos vyriausiojo medicininės socialinės ekspertizės eksperto. Ši komisija turi priimti savo sprendimą per mėnesį nuo kr</text:span><text:span text:style-name="T479">eipimosi į ją dienos;</text:span></text:p>
      <text:p text:style-name="P480"><text:span text:style-name="T481">34.3</text:span><text:span text:style-name="T482">. jeigu Valstybinio socialinio draudimo valdybos Medicinos tarnyba nesutinka ir su Konfliktų komisijos išvadomis, ji, suderinusi su Valstybinio socialinio draudimo valdybos direktoriumi (ar jo pavaduotoju), organizuoja ligonio</text:span><text:span text:style-name="T483"><text:s/>patikrinimą jos sudarytoje nepriklausomų ekspertų komisijoje. Ši komisija sudaroma iš aukštos kvalifikacijos gydytojų ekspertų, kitų specialistų ir Valstybinio socialinio draudimo valdybos pareigūnų. Nepriklausomų ekspertų komisijos sprendimas, priimtas b</text:span><text:span text:style-name="T484">alsų dauguma, yra galutinis.</text:span></text:p>
      <text:p text:style-name="P485">Punkto pakeitimai:</text:p>
      <text:p text:style-name="P486"><text:span text:style-name="T487">Nr.<text:s/></text:span><text:a xlink:href="https://www.e-tar.lt/portal/legalAct.html?documentId=TAR.7A5A29264D68" office:target-frame-name="_top" xlink:show="replace"><text:span text:style-name="T488">1526</text:span></text:a><text:span text:style-name="T489">, 1995-12-05, Žin., 1995, Nr. 101-2257 (1995-12-13), i. k. 0951100NUTA00001526</text:span></text:p>
      <text:p text:style-name="Normal"/>
      <text:p text:style-name="P490"><text:span text:style-name="T491">35.</text:span><text:span text:style-name="T492"><text:s/>Neteko galios nuo 2000-01-01</text:span></text:p>
      <text:p text:style-name="P493">Punkto naikinimas:</text:p>
      <text:p text:style-name="P494"><text:span text:style-name="T495">Nr.<text:s/></text:span><text:a xlink:href="https://www.e-tar.lt/portal/legalAct.html?documentId=TAR.AA2CA80AA908" office:target-frame-name="_top" xlink:show="replace"><text:span text:style-name="T496">1313</text:span></text:a><text:span text:style-name="T497">, 1999-11-30, Žin. 1999, Nr. 103-2967 (1999-12-03), i. k. 0991100NUTA00001313</text:span></text:p>
      <text:p text:style-name="Normal"/>
      <text:p text:style-name="P498"><text:span text:style-name="T499">36</text:span><text:span text:style-name="T500">. Pagal Pensijų įstatymo 27 straipsnį bei 28 straipsnio antrąją</text:span><text:span text:style-name="T501"><text:s/>ir trečiąją dalis nustatomas stažas invalidumo pensijai skirti pateiktas šių nuostatų 5 priede.</text:span></text:p>
      <text:p text:style-name="P502">Punkto pakeitimai:</text:p>
      <text:p text:style-name="P503"><text:span text:style-name="T504">Nr.<text:s/></text:span><text:a xlink:href="https://www.e-tar.lt/portal/legalAct.html?documentId=TAR.B7FB5C064022" office:target-frame-name="_top" xlink:show="replace"><text:span text:style-name="T505">144</text:span></text:a><text:span text:style-name="T506">, 1999-02-10, Žin., 1999, Nr. 18-466 (1999-02-19),<text:s/></text:span><text:span text:style-name="T507">i. k. 0991100NUTA00000144</text:span></text:p>
      <text:p text:style-name="P508"><text:span text:style-name="T509">Nr.<text:s/></text:span><text:a xlink:href="https://www.e-tar.lt/portal/legalAct.html?documentId=TAR.AA2CA80AA908" office:target-frame-name="_top" xlink:show="replace"><text:span text:style-name="T510">1313</text:span></text:a><text:span text:style-name="T511">, 1999-11-30, Žin., 1999, Nr. 103-2967 (1999-12-03), i. k. 0991100NUTA00001313</text:span></text:p>
      <text:p text:style-name="Normal"/>
      <text:p text:style-name="P512"><text:span text:style-name="T513">37</text:span><text:span text:style-name="T514">. Iki bus priimtas teisės aktas, nustatantis<text:s/></text:span><text:span text:style-name="T515">privalomąjį valstybinį draudimą nuo nelaimingų atsitikimų darbe, invalidumo dėl sužalojimo darbe ar profesinės ligos pensijos skiriamos asmenims, nurodytiems Pensijų įstatymo 2 straipsnio pirmosios dalies 1-4 punktuose. Skiriant invalidumo pensijas dėl suž</text:span><text:span text:style-name="T516">alojimo darbe ar profesinės ligos, netaikomi Pensijų įstatymo 27 ir 28 straipsnių reikalavimai bei 29 straipsnio trečiosios dalies 2 punkto nuostata dėl trūkstamo iki senatvės pensijos amžiaus stažo mažinimo proporcingai turimam stažui.</text:span></text:p>
      <text:p text:style-name="P517">Punkto pakeitimai:</text:p>
      <text:p text:style-name="P518"><text:span text:style-name="T519">Nr.<text:s/></text:span><text:a xlink:href="https://www.e-tar.lt/portal/legalAct.html?documentId=TAR.AA2CA80AA908" office:target-frame-name="_top" xlink:show="replace"><text:span text:style-name="T520">1313</text:span></text:a><text:span text:style-name="T521">, 1999-11-30, Žin., 1999, Nr. 103-2967 (1999-12-03), i. k. 0991100NUTA00001313</text:span></text:p>
      <text:p text:style-name="Normal"/>
      <text:p text:style-name="P522"><text:span text:style-name="T523">38</text:span><text:span text:style-name="T524">. Pakeitus invalidumo priežastį – dėl sužalojimo darbe ar profesinės ligos – į b</text:span><text:span text:style-name="T525">endrąjį susirgimą, invalidumo pensija skiriama iš naujo. Tokiu atveju, skiriant invalidumo pensiją, minimalaus ir būtinojo stažo reikalavimai nustatomi pagal invalido amžių tuo metu, kai jis pirmą kartą buvo pripažintas invalidu dėl sužalojimo darbe ar pro</text:span><text:span text:style-name="T526">fesinės ligos. Jeigu asmuo tuo metu, kai pirmą kartą buvo pripažintas invalidu dėl sužalojimo darbe ar profesinės ligos, neatitiko minimalaus<text:s/></text:span><text:soft-page-break/><text:span text:style-name="T527">ir būtinojo stažo reikalavimų, nustatytų Pensijų įstatymo 28 straipsnyje, skiriant invalidumo pensiją iš naujo tai</text:span><text:span text:style-name="T528">komos Pensijų įstatymo 27 straipsnio antrosios dalies nuostatos.</text:span></text:p>
      <text:p text:style-name="P529"><text:span text:style-name="T530">Pakeitus invalidumo priežastį – dėl bendrojo susirgimo – į sužalojimo darbe ar profesinės ligos, invalidumo pensija skiriama iš naujo. Tokiu atveju, iki bus priimtas teisės aktas, nustatantis</text:span><text:span text:style-name="T531"><text:s/>privalomąjį valstybinį draudimą nuo nelaimingų atsitikimų darbe, skiriant invalidumo pensiją netaikomi Pensijų įstatymo 27 ir 28 straipsnių reikalavimai bei 29 straipsnio trečiosios dalies 2 punkto nuostata dėl trūkstamo iki senatvės pensijos amžiaus staž</text:span><text:span text:style-name="T532">o mažinimo proporcingai turimam stažui</text:span>.</text:p>
      <text:p text:style-name="P533">Punkto pakeitimai:</text:p>
      <text:p text:style-name="P534"><text:span text:style-name="T535">Nr.<text:s/></text:span><text:a xlink:href="https://www.e-tar.lt/portal/legalAct.html?documentId=TAR.05BDB9F9E786" office:target-frame-name="_top" xlink:show="replace"><text:span text:style-name="T536">623</text:span></text:a><text:span text:style-name="T537">, 1997-06-16, Žin., 1997, Nr. 58-1349 (1997-06-20), i. k. 0971100NUTA00000623</text:span></text:p>
      <text:p text:style-name="P538"><text:span text:style-name="T539">Nr.<text:s/></text:span><text:a xlink:href="https://www.e-tar.lt/portal/legalAct.html?documentId=TAR.AA2CA80AA908" office:target-frame-name="_top" xlink:show="replace"><text:span text:style-name="T540">1313</text:span></text:a><text:span text:style-name="T541">, 1999-11-30, Žin., 1999, Nr. 103-2967 (1999-12-03), i. k. 0991100NUTA00001313</text:span></text:p>
      <text:p text:style-name="Normal"/>
      <text:p text:style-name="P542"><text:span text:style-name="T543">NAŠLIŲ IR NAŠLAIČIŲ (MAITINTOJO NETEKIMO) PENSIJOS</text:span></text:p>
      <text:p text:style-name="P544"/>
      <text:p text:style-name="P545"><text:span text:style-name="T546">39</text:span><text:span text:style-name="T547">. Pensijų įstatymo 33–37 straipsniai reguliuoja našlių ir našlaičių pensijų skyrimo už asmenis, mirusius po šio įstatymo įsigaliojimo (pradedant 1995 m. sausio 1 d.), tvarką.<text:s/></text:span><text:span text:style-name="T548">Už mirusius iki 1995 m. sausio 1 d. asmenis našlių pensijos skiriamos pagal įstat</text:span><text:span text:style-name="T549">ymo 45</text:span><text:span text:style-name="T550">1<text:s/></text:span><text:span text:style-name="T551">straipsnį. Maitintojo netekimo pensijos už asmenis, mirusius iki 1995 m. sausio 1 d., skiriamos pagal galiojusių iki šios datos pensijų įstatymų nuostatas, reglamentavusias maitintojo netekimo pensijų skyrimą. Šios pensijos pagal Pensijų įstatymą n</text:span><text:span text:style-name="T552">eperskaičiuojamos ir mokamos šių nuostatų 3 punkte nustatyta tvarka.</text:span></text:p>
      <text:p text:style-name="P553">Punkto pakeitimai:</text:p>
      <text:p text:style-name="P554"><text:span text:style-name="T555">Nr.<text:s/></text:span><text:a xlink:href="https://www.e-tar.lt/portal/legalAct.html?documentId=TAR.05BDB9F9E786" office:target-frame-name="_top" xlink:show="replace"><text:span text:style-name="T556">623</text:span></text:a><text:span text:style-name="T557">, 1997-06-16, Žin., 1997, Nr. 58-1349 (1997-06-20), i. k. 0971100NUTA00000623</text:span></text:p>
      <text:p text:style-name="Normal"/>
      <text:p text:style-name="P558"><text:span text:style-name="T559">40</text:span><text:span text:style-name="T560">. Nustatytąja tvarka pripažinus asmenį nežinia kur esančiu, santuokinis bei vaikai turi teisę gauti našlių ar našlaičių pensiją (Pensijų įstatymo 33 straipsnis), jeigu dingęs asmuo teismo sprendimo dėl pripažinimo nežinia kur esančiu įsigaliojimo die</text:span><text:span text:style-name="T561">ną, o asmenį pripažinus mirusiu – mirties liudijime nurodytą mirties dieną buvo įgijęs Pensijų įstatymo nustatytą teisę gauti valstybinę socialinio draudimo invalidumo pensiją (jeigu būtų tapęs invalidu) ar senatvės pensiją arba tokią pensiją gavo. Šiais a</text:span><text:span text:style-name="T562">tvejais teisės gauti pensiją atsiradimo diena (Pensijų įstatymo 39 straipsnis) laikoma teismo sprendimo dėl pripažinimo nežinia kur esančiu įsigaliojimo diena, o asmenį pripažinus mirusiu – mirties liudijimo išdavimo diena</text:span><text:s/></text:p>
      <text:p text:style-name="P563">Punkto pakeitimai:</text:p>
      <text:p text:style-name="P564"><text:span text:style-name="T565">Nr.<text:s/></text:span><text:a xlink:href="https://www.e-tar.lt/portal/legalAct.html?documentId=TAR.05BDB9F9E786" office:target-frame-name="_top" xlink:show="replace"><text:span text:style-name="T566">623</text:span></text:a><text:span text:style-name="T567">, 1997-06-16, Žin., 1997, Nr. 58-1349 (1997-06-20), i. k. 0971100NUTA00000623</text:span></text:p>
      <text:p text:style-name="Normal"/>
      <text:p text:style-name="P568"><text:span text:style-name="T569">41</text:span><text:span text:style-name="T570">. Įvaikiams, gaunantiems našlaičių (maitintojo netekimo) pensiją už tikruosius tėvus, įgijus te</text:span><text:span text:style-name="T571">isę gauti našlaičių pensiją už mirusius įtėvius pagal Pensijų įstatymo 35 straipsnio pirmąją dalį, jų pasirinkimu skiriama pensija arba už tikruosius tėvus, arba už įtėvius.</text:span></text:p>
      <text:p text:style-name="P572"><text:span text:style-name="T573">42</text:span><text:span text:style-name="T574">. Visiems asmenims, turintiems teisę gauti našlių ar našlaičių pensiją, skir</text:span><text:span text:style-name="T575">iama viena pensija.</text:span></text:p>
      <text:p text:style-name="P576">Jeigu teisę gauti našlių pensiją turi keli globėjai, kurie pasidaliję augina mirusio asmens vaikus (įvaikius) ar slaugo namuose mirusiojo vaikus (įvaikius) I grupės invalidus, tapusius invalidais iki 18 metų, kiekvienam globėjui skiriama po lygiai, bet ne daugiau kaip 20 procentų viso mirusiajam priklausiusios pensijos dydžio. Jeigu paskui, jau paskyrus ir mokant našlių ir našlaičių pensiją, teisę gauti našlių pensiją įgyja kito našlaičio globėjas, jam priklausanti našlių pensijos dalis<text:s/>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577"><text:span text:style-name="T578">Pilnamečiui našlaičiui priklausanti pensijos dalis atskiriama ir jam mokama atskirai</text:span><text:s/></text:p>
      <text:p text:style-name="P579">Punkto pakeitimai:</text:p>
      <text:p text:style-name="P580"><text:span text:style-name="T581">Nr.<text:s/></text:span><text:a xlink:href="https://www.e-tar.lt/portal/legalAct.html?documentId=TAR.B7FB5C064022" office:target-frame-name="_top" xlink:show="replace"><text:span text:style-name="T582">144</text:span></text:a><text:span text:style-name="T583">, 1999-02-10, Žin., 19</text:span><text:span text:style-name="T584">99, Nr. 18-466 (1999-02-19), i. k. 0991100NUTA00000144</text:span></text:p>
      <text:p text:style-name="Normal"/>
      <text:p text:style-name="P585"><text:span text:style-name="T586">PENSIJŲ SKYRIMAS, MOKĖJIMAS IR GINČŲ DĖL PENSIJŲ NAGRINĖJIMAS</text:span></text:p>
      <text:p text:style-name="P587"/>
      <text:p text:style-name="P588"><text:span text:style-name="T589">43</text:span><text:span text:style-name="T590">. Pensijų skyrimo ir mokėjimo tvarka bei terminai nustatyti Pensijų įstatymo 38–42 straipsniuose ir šių nuostatų 44–75<text:s/></text:span><text:span text:style-name="T591">punktuose.</text:span></text:p>
      <text:p text:style-name="P592"><text:span text:style-name="T593">44</text:span><text:span text:style-name="T594">. Prašymą dėl pensijos skyrimo su visais reikiamais dokumentais asmuo paduoda nuolatinės gyvenamosios vietos socialinio draudimo skyriui. Šis asmuo turi pateikti skyriui Lietuvos Respublikos piliečio pasą arba leidimą nuolat gyventi Lietuv</text:span><text:span text:style-name="T595">os Respublikoje.</text:span></text:p>
      <text:p text:style-name="P596"><text:span text:style-name="T597">45</text:span><text:span text:style-name="T598">. Prie prašymo skirti senatvės pensiją turi būti pridėti:</text:span></text:p>
      <text:p text:style-name="P599"><text:span text:style-name="T600">45.1</text:span><text:span text:style-name="T601">. dokumentai, įrodantys asmens stažą;</text:span></text:p>
      <text:p text:style-name="P602"><text:span text:style-name="T603">45.2</text:span><text:span text:style-name="T604">. dokumentai, įrodantys asmens draudžiamąsias pajamas.</text:span></text:p>
      <text:p text:style-name="P605"><text:span text:style-name="T606">46</text:span><text:span text:style-name="T607">. Prie prašymo skirti invalidumo pensiją turi būti pridėti:</text:span></text:p>
      <text:p text:style-name="P608"><text:span text:style-name="T609">46.1</text:span><text:span text:style-name="T610">. invalidumo pažymėjimas, išduotas valstybinės medicininės socialinės ekspertizės komisijos;</text:span></text:p>
      <text:p text:style-name="P611"><text:span text:style-name="T612">46.2</text:span><text:span text:style-name="T613">. dokumentai, įrodantys asmens stažą;</text:span></text:p>
      <text:p text:style-name="P614"><text:span text:style-name="T615">46.3</text:span><text:span text:style-name="T616">. dokumentai, įrodantys asmens draudžiamąsias pajamas;</text:span></text:p>
      <text:p text:style-name="P617"><text:span text:style-name="T618">46.4</text:span><text:span text:style-name="T619">. sužalojimo darbe ar profesinės ligos t</text:span><text:span text:style-name="T620">yrimo aktas arba kitas oficialus dokumentas apie nelaimingą atsitikimą.</text:span></text:p>
      <text:p text:style-name="P621"><text:span text:style-name="T622">47</text:span><text:span text:style-name="T623">. Prie prašymo skirti našlių ar našlaičių pensiją turi būti pridėti:</text:span></text:p>
      <text:p text:style-name="P624"><text:span text:style-name="T625">47.1</text:span><text:span text:style-name="T626">. mirties liudijimas arba teismo sprendimas dėl asmens pripažinimo nežinia kur esančiu;</text:span></text:p>
      <text:p text:style-name="P627"><text:span text:style-name="T628">47.2</text:span><text:span text:style-name="T629">. dok</text:span><text:span text:style-name="T630">umentas apie asmens amžių, jeigu tai nenurodyta mirties liudijime;</text:span></text:p>
      <text:p text:style-name="P631"><text:span text:style-name="T632">47.3</text:span><text:span text:style-name="T633">. dokumentai, įrodantys mirusiojo asmens stažą;</text:span></text:p>
      <text:p text:style-name="P634"><text:span text:style-name="T635">47.4</text:span><text:span text:style-name="T636">. dokumentai, įrodantys mirusiojo asmens draudžiamąsias pajamas;</text:span></text:p>
      <text:p text:style-name="P637"><text:span text:style-name="T638">47.5</text:span><text:span text:style-name="T639">. sužalojimo darbe ar profesinės ligos tyrimo aktas,</text:span><text:span text:style-name="T640"><text:s/>jeigu asmuo mirė dėl šių priežasčių;</text:span></text:p>
      <text:p text:style-name="P641"><text:span text:style-name="T642">47.6</text:span><text:span text:style-name="T643">. santuokos liudijimas;</text:span></text:p>
      <text:p text:style-name="P644"><text:span text:style-name="T645">47.7</text:span><text:span text:style-name="T646">. teismo sprendimas dėl faktinės santuokos fakto nustatymo;</text:span></text:p>
      <text:p text:style-name="P647"><text:span text:style-name="T648">47.8</text:span><text:span text:style-name="T649">. našlaičių gimimo liudijimai;</text:span></text:p>
      <text:p text:style-name="P650"><text:span text:style-name="T651">47.9</text:span><text:span text:style-name="T652">. mokymo įstaigų pažymėjimai, jeigu našlaičiai, vyresni kaip 18 metų,<text:s/></text:span><text:span text:style-name="T653">mokosi;</text:span></text:p>
      <text:p text:style-name="P654"><text:span text:style-name="T655">47.10</text:span><text:span text:style-name="T656">. valstybinės medicininės socialinės ekspertizės komisijos išduota invalidumo pažyma, jeigu teisė gauti šią pensiją priklauso nuo invalidumo.</text:span></text:p>
      <text:p text:style-name="P657"><text:span text:style-name="T658">47.11</text:span><text:span text:style-name="T659">. rajono arba miesto mero (valdybos) sprendimas (potvarkis) ar teismo sprendimas, jeigu<text:s/></text:span><text:span text:style-name="T660">asmuo nustatytąja tvarka pripažintas našlaičio ar našlaičių globėju</text:span><text:s/></text:p>
      <text:p text:style-name="P661">Papildyta papunkčiu:</text:p>
      <text:p text:style-name="P662"><text:span text:style-name="T663">Nr.<text:s/></text:span><text:a xlink:href="https://www.e-tar.lt/portal/legalAct.html?documentId=TAR.B7FB5C064022" office:target-frame-name="_top" xlink:show="replace"><text:span text:style-name="T664">144</text:span></text:a><text:span text:style-name="T665">, 1999-02-10, Žin., 1999, Nr. 18-466 (1999-02-19), i. k. 0991100NUTA00000144</text:span></text:p>
      <text:p text:style-name="Normal"/>
      <text:p text:style-name="P666"><text:span text:style-name="T667">48</text:span><text:span text:style-name="T668">. Asmuo turi pateikti dokumentų, kurių reikia atitinkamos rūšies pensijai skirti, originalus. Socialinio draudimo skyriaus vedėjas (arba jo pavaduotojas) privalo patvirtinti dokumentų, kurių reikia pensijai skirti, originalų nuorašus.</text:span></text:p>
      <text:p text:style-name="P669"><text:span text:style-name="T670">Jeigu dokume</text:span><text:span text:style-name="T671">ntų originalai neišsaugoti ar perduoti saugoti archyvinėms įstaigoms, pateikiami archyvinių įstaigų pažymėjimai arba šiose įstaigose saugomų archyvinių dokumentų nuorašai ar išrašai</text:span><text:s/></text:p>
      <text:p text:style-name="P672">Punkto pakeitimai:</text:p>
      <text:p text:style-name="P673"><text:span text:style-name="T674">Nr.<text:s/></text:span><text:a xlink:href="https://www.e-tar.lt/portal/legalAct.html?documentId=TAR.932927A3C686" office:target-frame-name="_top" xlink:show="replace"><text:span text:style-name="T675">1100</text:span></text:a><text:span text:style-name="T676">, 1998-09-10, Žin., 1998, Nr. 81-2277 (1998-09-16), i. k. 0981100NUTA00001100</text:span></text:p>
      <text:p text:style-name="Normal"/>
      <text:p text:style-name="P677"><text:span text:style-name="T678">49</text:span><text:span text:style-name="T679">. Jeigu pateiktame dokumente apie amžių nurodyti tik gimimo metai, be mėnesio, tai gimimo data laikoma tų gimimo metų liepos 1-oji dien</text:span><text:span text:style-name="T680">a.</text:span></text:p>
      <text:p text:style-name="P681">Tais atvejais, kai stažo dokumentuose nurodyti tik stojimo į darbą arba darbo baigimo metai, be tikslesnių datų (pavyzdžiui, „nuo 1986 iki 1987 metų“), darbo pradžios ir darbo pabaigos data laikoma atitinkamų metų liepos 1-oji diena.</text:p>
      <text:p text:style-name="P682"><text:span text:style-name="T683">Jeigu stažo dokumen</text:span><text:span text:style-name="T684">te nurodyti tik metai ir mėnuo, be tikslesnės datos, tai data laikoma atitinkamo mėnesio 15-oji diena.</text:span></text:p>
      <text:p text:style-name="P685"><text:span text:style-name="T686">50</text:span><text:span text:style-name="T687">. Socialinio draudimo skyriai turi teisę reikalauti iš draudėjų, pavienių asmenų ir archyvų dokumentų, kurių reikia pensijai skirti, taip pat tikri</text:span><text:span text:style-name="T688">nti, ar dokumentai išduoti pagrįstai. Socialinio draudimo skyriai privalo pareikalauti nurodytų dokumentų, jeigu asmuo dėl svarbių priežasčių<text:s/></text:span><text:soft-page-break/><text:span text:style-name="T689">neturi galimybės jų pateikti. Socialinio draudimo skyriaus vedėjas (arba jo pavaduotojas) nustato, ar priežastys y</text:span><text:span text:style-name="T690">ra svarbios.</text:span></text:p>
      <text:p text:style-name="P691">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Socialinio draudimo skyriaus reikalavimu dokumentai išduodami nemokamai.</text:p>
      <text:p text:style-name="P692">Dokumentus išdavęs juridinis ar fizinis asmuo atsako už jų teisingumą Lietuvos Respublikos įstatymų nustatyta<text:s/>tvarka ir atlygina valstybinio socialinio draudimo biudžetui materialinę žalą, padarytą dėl neteisingai išduotų dokumentų.</text:p>
      <text:p text:style-name="P693">Punkto pakeitimai:</text:p>
      <text:p text:style-name="P694"><text:span text:style-name="T695">Nr.<text:s/></text:span><text:a xlink:href="https://www.e-tar.lt/portal/legalAct.html?documentId=TAR.932927A3C686" office:target-frame-name="_top" xlink:show="replace"><text:span text:style-name="T696">1100</text:span></text:a><text:span text:style-name="T697">, 1998-09-10, Žin.,<text:s/></text:span><text:span text:style-name="T698">1998, Nr. 81-2277 (1998-09-16), i. k. 0981100NUTA00001100</text:span></text:p>
      <text:p text:style-name="Normal"/>
      <text:p text:style-name="P699"><text:span text:style-name="T700">51</text:span><text:span text:style-name="T701">. Socialinio draudimo skyrius, priėmęs prašymą skirti pensiją, išduoda kvitą apie dokumentų priėmimą, nurodydamas jų priėmimo datą.</text:span></text:p>
      <text:p text:style-name="P702"><text:span text:style-name="T703">52</text:span><text:span text:style-name="T704">. Kreipimosi dėl pensijos data laikoma diena, kurią p</text:span><text:span text:style-name="T705">riimtas prašymas su visais reikiamais dokumentais.</text:span></text:p>
      <text:p text:style-name="P706">Jeigu prašymas skirti pensiją su visais reikiamais dokumentais siunčiamas paštu, tai kreipimosi dėl pensijos data laikoma prašymo išsiuntimo diena, pažymėta vietos pašto spaude.</text:p>
      <text:p text:style-name="P707"><text:span text:style-name="T708">Jeigu prie prašymo pridėti<text:s/></text:span><text:span text:style-name="T709">ne visi reikiami dokumentai, socialinio draudimo skyrius per 5 dienas praneša pareiškėjui, kokie dokumentai turi būti pateikti papildomai.</text:span></text:p>
      <text:p text:style-name="P710"><text:span text:style-name="T711">53</text:span><text:span text:style-name="T712">. Pensijos skiriamos socialinio draudimo skyriaus vedėjo (arba jo pavaduotojo) sprendimu.</text:span></text:p>
      <text:p text:style-name="P713"><text:span text:style-name="T714">54</text:span><text:span text:style-name="T715">. Sprendimas dė</text:span><text:span text:style-name="T716">l pensijos skyrimo turi būti priimtas ne vėliau kaip per 10 dienų po prašymo su visais reikiamais dokumentais arba papildomų dokumentų gavimo dienos.</text:span></text:p>
      <text:p text:style-name="P717"><text:span text:style-name="T718">55</text:span><text:span text:style-name="T719">. Atsisakęs skirti pensiją, socialinio draudimo skyrius ne vėliau kaip per 5 dienas po tokio sprendi</text:span><text:span text:style-name="T720">mo priėmimo turi išsiųsti (įteikti) pareiškėjui sprendimo nuorašą. Sprendime nurodoma atsisakymo skirti pensiją priežastis ir šio sprendimo apskundimo tvarka. Asmens pateikti dokumentai grąžinami, o pensijos byloje paliekami šių dokumentų nuorašai.</text:span></text:p>
      <text:p text:style-name="P721"><text:span text:style-name="T722">56</text:span><text:span text:style-name="T723">.</text:span><text:span text:style-name="T724"><text:s/>Paskyrus pensiją, pensininkui išduodamas pensininko pažymėjimas, kurio formą nustato Valstybinio socialinio draudimo fondo valdyba.</text:span></text:p>
      <text:p text:style-name="P725">Punkto pakeitimai:</text:p>
      <text:p text:style-name="P726"><text:span text:style-name="T727">Nr.<text:s/></text:span><text:a xlink:href="https://www.e-tar.lt/portal/legalAct.html?documentId=TAR.7A5A29264D68" office:target-frame-name="_top" xlink:show="replace"><text:span text:style-name="T728">1526</text:span></text:a><text:span text:style-name="T729">, 1995-12-05,<text:s/></text:span><text:span text:style-name="T730">Žin., 1995, Nr. 101-2257 (1995-12-13), i. k. 0951100NUTA00001526</text:span></text:p>
      <text:p text:style-name="Normal"/>
      <text:p text:style-name="P731"><text:span text:style-name="T732">57</text:span><text:span text:style-name="T733">. Socialinio draudimo skyrius, mokantis pensiją, privalo prieš mėnesį informuoti pensininką apie pensijos skyrimo termino pasibaigimą (Pensijų įstatymo 39 straipsnio trečioji dalis).</text:span></text:p>
      <text:p text:style-name="P734">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735">Punkto pakeitimai:</text:p>
      <text:p text:style-name="P736"><text:span text:style-name="T737">Nr.<text:s/></text:span><text:a xlink:href="https://www.e-tar.lt/portal/legalAct.html?documentId=TAR.7A5A29264D68" office:target-frame-name="_top" xlink:show="replace"><text:span text:style-name="T738">1526</text:span></text:a><text:span text:style-name="T739">, 1995-12-05, Žin., 1995, Nr. 101-2257 (1995-12-13), i. k. 0951100NUTA00001526</text:span></text:p>
      <text:p text:style-name="Normal"/>
      <text:p text:style-name="P740"><text:span text:style-name="T741">58</text:span><text:span text:style-name="T742">. Socialinio<text:s/></text:span><text:span text:style-name="T743">draudimo skyriaus vedėjas (arba jo pavaduotojas) nusprendžia, ar pateisinamomis laikytinos priežastys, dėl kurių pensijos gavėjas pavėluotai kreipiasi dėl pensijos mokėjimo pratęsimo ar atnaujinimo pagal Pensijų įstatymo 39 straipsnio ketvirtąją dalį. Šios</text:span><text:span text:style-name="T744"><text:s/>priežastys nurodomos atitinkamame sprendime.</text:span></text:p>
      <text:p text:style-name="P745"><text:span text:style-name="T746">59</text:span><text:span text:style-name="T747">. Kai pensijos gavėjas dėl pateisinamos priežasties pavėluotai kreipiasi prašydamas pratęsti pensijos mokėjimą, nes praleido pakartotinio tikrinimo laiką, pensija išmokama, jeigu valstybinė medicininės so</text:span><text:span text:style-name="T748">cialinės ekspertizės komisija nustato, kad asmuo tuo metu buvo kurios nors grupės invalidas.</text:span></text:p>
      <text:p text:style-name="P749"><text:span text:style-name="T750">60</text:span><text:span text:style-name="T751">. Jeigu invalidumo pensijos mokėjimas invalidui buvo nutrauktas dėl atgauto darbingumo, tai, vėl pripažinus jį invalidu, anksčiau paskirtos pensijos mokėjima</text:span><text:span text:style-name="T752">s atnaujinamas, jeigu nuo dienos, kurią buvo nutrauktas pensijos mokėjimas, praėjo ne daugiau kaip 3 metai. Priešingu atveju pensija nustatytąja tvarka skiriama iš naujo.</text:span></text:p>
      <text:p text:style-name="P753"><text:span text:style-name="T754">61</text:span><text:span text:style-name="T755">. Pensijų įstatymo 39 straipsnio ketvirtosios dalies ir šių nuostatų 58–60 punk</text:span><text:span text:style-name="T756">tų taisyklės taikomos ir invalidams, gaunantiems našlių ar našlaičių pensijas.</text:span></text:p>
      <text:p text:style-name="P757">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758">Punkto pakeitimai:</text:p>
      <text:p text:style-name="P759"><text:span text:style-name="T760">Nr.<text:s/></text:span><text:a xlink:href="https://www.e-tar.lt/portal/legalAct.html?documentId=TAR.7A5A29264D68" office:target-frame-name="_top" xlink:show="replace"><text:span text:style-name="T761">1526</text:span></text:a><text:span text:style-name="T762">, 1995-12-05, Žin., 1995, Nr. 101-2257 (1995-12-13), i. k. 0951100NUTA00001526</text:span></text:p>
      <text:p text:style-name="Normal"/>
      <text:p text:style-name="P763"><text:span text:style-name="T764">62</text:span><text:span text:style-name="T765">. Pensijų sumos, kurios priklausė pen</text:span><text:span text:style-name="T766">sininkui ir kurių jis dėl mirties negavo, išmokamos jį laidojusiems asmenims, jeigu dėl šios pensijos išmokėjimo kreiptasi ne vėliau kaip per 6 mėnesius po pensininko mirties</text:span><text:s/></text:p>
      <text:p text:style-name="P767">Punkto pakeitimai:</text:p>
      <text:p text:style-name="P768"><text:span text:style-name="T769">Nr.<text:s/></text:span><text:a xlink:href="https://www.e-tar.lt/portal/legalAct.html?documentId=TAR.05BDB9F9E786" office:target-frame-name="_top" xlink:show="replace"><text:span text:style-name="T770">623</text:span></text:a><text:span text:style-name="T771">, 1997-06-16, Žin., 1997, Nr. 58-1349 (1997-06-20), i. k. 0971100NUTA00000623</text:span></text:p>
      <text:p text:style-name="Normal"/>
      <text:p text:style-name="P772"><text:span text:style-name="T773">63</text:span><text:span text:style-name="T774">. Pensininkui mirus, pensija pagal Pensijų įstatymo 39 straipsnio penktąją dalį išmokama jį laidojusiems asmenims, o pensijos dydis už mirties<text:s/></text:span><text:span text:style-name="T775">mėnesį skaičiuojamas atsižvelgiant į pensininko draudžiamąsias pajamas, jeigu jis tą mėnesį tokių pajamų turėjo.<text:s/></text:span><text:span text:style-name="T776">Į draudžiamąsias pajamas, turėtas iki mirties dienos, atsižvelgiama kaip į viso mėnesio pajamas.</text:span></text:p>
      <text:p text:style-name="P777">Punkto pakeitimai:</text:p>
      <text:p text:style-name="P778"><text:span text:style-name="T779">Nr.<text:s/></text:span><text:a xlink:href="https://www.e-tar.lt/portal/legalAct.html?documentId=TAR.05BDB9F9E786" office:target-frame-name="_top" xlink:show="replace"><text:span text:style-name="T780">623</text:span></text:a><text:span text:style-name="T781">, 1997-06-16, Žin., 1997, Nr. 58-1349 (1997-06-20), i. k. 0971100NUTA00000623</text:span></text:p>
      <text:p text:style-name="Normal"/>
      <text:p text:style-name="P782"><text:span text:style-name="T783">64</text:span><text:span text:style-name="T784">. Skiriant senatvės pensiją iš naujo pagal Pensijų įstatymo 40 straipsnio pirmąją dalį, į papildomą 3 metų st</text:span><text:span text:style-name="T785">ažą įskaitomas ir stažas, įgytas po pensijos paskyrimo (paskutinio perskaičiavimo) iki 1995 m. sausio 1 dienos.</text:span></text:p>
      <text:p text:style-name="P786"><text:span text:style-name="T787">65</text:span><text:span text:style-name="T788">. Senatvės pensija gali būti paskirta iš naujo ir tiems asmenims, kuriems ji paskirta neturint būtinojo stažo ir kurie po pensijos<text:s/></text:span><text:span text:style-name="T789">paskyrimo (po paskutinio pensijos perskaičiavimo iki 1995 m. sausio 1 d.) įgyja papildomą, ne mažesnį kaip 3 metų stažą, dirbdami savarankiškai arba drausdamiesi savanoriškai.</text:span></text:p>
      <text:p text:style-name="P790"><text:span text:style-name="T791">66</text:span><text:span text:style-name="T792">. Jeigu pensininkas, kuriam senatvės pensija paskirta neturint būtinojo st</text:span><text:span text:style-name="T793">ažo, po pensijos paskyrimo (po paskutinio pensijos perskaičiavimo iki 1995 m. sausio 1 d.) įgyja būtinąjį stažą, dirbdamas pagal darbo sutartį, narystės ar tarnybos pagrindu, dirbdamas savarankiškai arba drausdamasis savanoriškai, pensija gali būti skiriam</text:span><text:span text:style-name="T794">a iš naujo nepriklausomai nuo to, kad jis po pensijos paskyrimo įgijo mažesnį kaip 3 metų stažą.</text:span></text:p>
      <text:p text:style-name="P795"><text:span text:style-name="T796">67.</text:span><text:span text:style-name="T797"><text:s/>Neteko galios nuo 2000-01-01</text:span></text:p>
      <text:p text:style-name="P798">Punkto naikinimas:</text:p>
      <text:p text:style-name="P799"><text:span text:style-name="T800">Nr.<text:s/></text:span><text:a xlink:href="https://www.e-tar.lt/portal/legalAct.html?documentId=TAR.AA2CA80AA908" office:target-frame-name="_top" xlink:show="replace"><text:span text:style-name="T801">1313</text:span></text:a><text:span text:style-name="T802">, 1999-11-30,<text:s/></text:span><text:span text:style-name="T803">Žin. 1999, Nr. 103-2967 (1999-12-03), i. k. 0991100NUTA00001313</text:span></text:p>
      <text:p text:style-name="Normal"/>
      <text:p text:style-name="P804"><text:span text:style-name="T805">68</text:span><text:span text:style-name="T806">. Kai asmeniui nustatoma sunkesnio ar lengvesnio invalidumo grupė, naujo dydžio pensija skiriama arba mokama nuo invalidumo grupės pakeitimo dienos.</text:span></text:p>
      <text:p text:style-name="P807"><text:span text:style-name="T808">69</text:span><text:span text:style-name="T809">. Atsiradus aplinkybėms, dėl k</text:span><text:span text:style-name="T810">urių pensija didinama (pateikus papildomus dokumentus apie stažą, draudžiamąsias pajamas, turėtas iki pensijos paskyrimo, ir kt.), naujo dydžio pensija skiriama nuo pirmosios dienos mėnesio, einančio po to mėnesio, kurį pensininkas padavė prašymą padidinti</text:span><text:span text:style-name="T811"><text:s/>pensiją (su visais kitais būtinais dokumentais).<text:s/></text:span></text:p>
      <text:p text:style-name="P812">Punkto pakeitimai:</text:p>
      <text:soft-page-break/>
      <text:p text:style-name="P813"><text:span text:style-name="T814">Nr.<text:s/></text:span><text:a xlink:href="https://www.e-tar.lt/portal/legalAct.html?documentId=TAR.7A5A29264D68" office:target-frame-name="_top" xlink:show="replace"><text:span text:style-name="T815">1526</text:span></text:a><text:span text:style-name="T816">, 1995-12-05, Žin., 1995, Nr. 101-2257 (1995-12-13), i. k. 0951100NUTA00001526</text:span></text:p>
      <text:p text:style-name="Normal"/>
      <text:p text:style-name="P817"><text:span text:style-name="T818">70</text:span><text:span text:style-name="T819">. Atsiradu</text:span><text:span text:style-name="T820">s aplinkybėms, dėl kurių pensija mažinama arba baigiama mokėti, pensija mažinama arba baigiama mokėti nuo pirmosios dienos mėnesio, einančio po to mėnesio, kurį atsirado tokios aplinkybės.</text:span></text:p>
      <text:p text:style-name="P821"><text:span text:style-name="T822">71</text:span><text:span text:style-name="T823">. Pensiją moka socialinio draudimo skyrius pagal nuolatinę ar</text:span><text:span text:style-name="T824">ba faktinę pensininko gyvenamąją vietą. Paslaugos, susijusios su pensijų pristatymu, teikiamos Pensijų įstatymo 38 straipsnio antrojoje dalyje nustatyta tvarka</text:span><text:s/></text:p>
      <text:p text:style-name="P825">Punkto pakeitimai:</text:p>
      <text:p text:style-name="P826"><text:span text:style-name="T827">Nr.<text:s/></text:span><text:a xlink:href="https://www.e-tar.lt/portal/legalAct.html?documentId=TAR.7A5A29264D68" office:target-frame-name="_top" xlink:show="replace"><text:span text:style-name="T828">1526</text:span></text:a><text:span text:style-name="T829">, 1995-12-05, Žin., 1995, Nr. 101-2257 (1995-12-13), i. k. 0951100NUTA00001526</text:span></text:p>
      <text:p text:style-name="P830"><text:span text:style-name="T831">Nr.<text:s/></text:span><text:a xlink:href="https://www.e-tar.lt/portal/legalAct.html?documentId=TAR.007FB2E19F91" office:target-frame-name="_top" xlink:show="replace"><text:span text:style-name="T832">1035</text:span></text:a><text:span text:style-name="T833">, 1996-09-02, Žin., 1996, Nr. 84-2013 (1996-09-06), i. k.<text:s/></text:span><text:span text:style-name="T834">0961100NUTA00001035</text:span></text:p>
      <text:p text:style-name="Normal"/>
      <text:p text:style-name="P835"><text:span text:style-name="T836">72</text:span><text:span text:style-name="T837">. Pensija mokama už praėjusį mėnesį Valstybinio socialinio draudimo valdybos nustatyta tvarka.</text:span></text:p>
      <text:p text:style-name="P838"><text:span text:style-name="T839">Pensijos pristatomos arba persiunčiamos socialinio draudimo lėšomis.</text:span></text:p>
      <text:p text:style-name="P840"><text:span text:style-name="T841">73</text:span><text:span text:style-name="T842">. Pagal įgaliojimą pensija mokama ne daugiau kaip vienus me</text:span><text:span text:style-name="T843">tus.</text:span></text:p>
      <text:p text:style-name="P844"><text:span text:style-name="T845">Prireikus įgaliojimą gali tvirtinti socialinio draudimo skyriaus vedėjas (arba jo pavaduotojas).</text:span></text:p>
      <text:p text:style-name="P846"><text:span text:style-name="T847">74</text:span><text:span text:style-name="T848">. Pensininkui keičiant gyvenamąją vietą (išskyrus gyvenamosios vietos pakeitimą socialinio draudimo skyriaus aptarnaujamojoje vietovėje), pensija iš</text:span><text:span text:style-name="T849">mokama už du mėnesius į priekį. Naujosios gyvenamosios vietos socialiniam draudimo skyriui gavus pensijos bylą, pensija toliau mokama nuo mėnesio, einančio po to mėnesio, už kurį buvo išmokėta pensija pagal ankstesnę gyvenamąją vietą.</text:span></text:p>
      <text:p text:style-name="P850">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851"><text:span text:style-name="T852">Pensininkui persikeliant nuolat gyvent</text:span><text:span text:style-name="T853">i į kitą valstybę, Pensijų įstatymo 41 straipsnio antrojoje dalyje nurodytais pensijų išmokėjimo už 6 mėnesius į priekį atvejais išvykimo mėnesiu laikomas mėnuo, kurį turintis leidimą emigruoti asmuo buvo išregistruotas iš nuolatinės gyvenamosios vietos.</text:span></text:p>
      <text:p text:style-name="P854">Punkto pakeitimai:</text:p>
      <text:p text:style-name="P855"><text:span text:style-name="T856">Nr.<text:s/></text:span><text:a xlink:href="https://www.e-tar.lt/portal/legalAct.html?documentId=TAR.7A5A29264D68" office:target-frame-name="_top" xlink:show="replace"><text:span text:style-name="T857">1526</text:span></text:a><text:span text:style-name="T858">, 1995-12-05, Žin., 1995, Nr. 101-2257 (1995-12-13), i. k. 0951100NUTA00001526</text:span></text:p>
      <text:p text:style-name="P859"><text:span text:style-name="T860">Nr.<text:s/></text:span><text:a xlink:href="https://www.e-tar.lt/portal/legalAct.html?documentId=TAR.05BDB9F9E786" office:target-frame-name="_top" xlink:show="replace"><text:span text:style-name="T861">623</text:span></text:a><text:span text:style-name="T862">, 1997-06-16, Žin., 1997, Nr. 58-1349 (1997-06-20), i. k. 0971100NUTA00000623</text:span></text:p>
      <text:p text:style-name="Normal"/>
      <text:p text:style-name="P863"><text:span text:style-name="T864">75</text:span><text:span text:style-name="T865">. Išskaitos iš pensijų galimos:</text:span></text:p>
      <text:p text:style-name="P866">remiantis teismo sprendimais, nutartimis, nutarimais ir nuosprendžiais dėl turto išieškojimo, notarų vykdomaisiais<text:s/>įrašais bei kitais sprendimais ir nutarimais, kurie pagal Lietuvos Respublikos įstatymus vykdomi kaip teismų sprendimai;</text:p>
      <text:p text:style-name="P867">pensijų įstatymo 42 straipsnio antrojoje dalyje nustatytais atvejais – remiantis socialinio draudimo skyriaus vedėjo (arba jo pavaduotojo) sprendimais – ne daugiau kaip 20 procentų pensijos per mėnesį.</text:p>
      <text:p text:style-name="P868">Jokios kitos išskaitos iš pensijų negalimos. Išskaitos iš pensijos dydis skaičiuojamas iš pensininkui išmokėtinos sumos.</text:p>
      <text:p text:style-name="P869">Visais išskaitų atvejais pensininkui paliekama ne mažiau kaip 50 procentų pensijos.</text:p>
      <text:p text:style-name="P870"><text:span text:style-name="T871">Jeigu pensijos mokėjimas nutraukiamas, o visa permokėtos pensijos suma neišieškota, likęs įsiskolinimas išieškomas teismine tvarka.</text:span></text:p>
      <text:p text:style-name="P872"><text:span text:style-name="T873">76</text:span><text:span text:style-name="T874">. Pagal Pensijų įstatymo 43 straipsnį socialinio draudimo skyriaus vedėjo (arba jo pavaduotojo) sprend</text:span><text:span text:style-name="T875">imai pensijų klausimais gali būti apskųsti Valstybinio socialinio draudimo fondo valdybai bet kuriuo metu, nenustatant terminų.</text:span></text:p>
      <text:p text:style-name="P876">Punkto pakeitimai:</text:p>
      <text:p text:style-name="P877"><text:span text:style-name="T878">Nr.<text:s/></text:span><text:a xlink:href="https://www.e-tar.lt/portal/legalAct.html?documentId=TAR.7A5A29264D68" office:target-frame-name="_top" xlink:show="replace"><text:span text:style-name="T879">1526</text:span></text:a><text:span text:style-name="T880">, 1995-12-05, Žin.,</text:span><text:span text:style-name="T881"><text:s/>1995, Nr. 101-2257 (1995-12-13), i. k. 0951100NUTA00001526</text:span></text:p>
      <text:p text:style-name="Normal"/>
      <text:p text:style-name="P882"><text:span text:style-name="T883">77</text:span><text:span text:style-name="T884">. Valstybinio socialinio draudimo fondo valdyba gyventojų skundus nagrinėja laikydamasi terminų, nustatytų Gyventojų pareiškimų, skundų ir pasiūlymų nagrinėjimo valstybės<text:s/></text:span><text:soft-page-break/><text:span text:style-name="T885">valdymo organuose,</text:span><text:span text:style-name="T886"><text:s/>įmonėse, įstaigose bei organizacijose tvarkoje, patvirtintoje Lietuvos Respublikos Vyriausybės 1992 m. spalio 16 d. nutarimu Nr. 774 „Dėl Gyventojų pareiškimų, skundų ir pasiūlymų nagrinėjimo valstybės valdymo organuose, įmonėse, įstaigose bei organizacij</text:span><text:span text:style-name="T887">ose tvarkos patvirtinimo“ (Žin., 1992, Nr.<text:s/></text:span><text:a xlink:href="https://www.e-tar.lt/portal/lt/legalAct/TAR.005ACF3A67DE" office:target-frame-name="_blank" xlink:show="new"><text:span text:style-name="T888">32-995</text:span></text:a><text:span text:style-name="T889">).</text:span></text:p>
      <text:p text:style-name="P890">Punkto pakeitimai:</text:p>
      <text:p text:style-name="P891"><text:span text:style-name="T892">Nr.<text:s/></text:span><text:a xlink:href="https://www.e-tar.lt/portal/legalAct.html?documentId=TAR.7A5A29264D68" office:target-frame-name="_top" xlink:show="replace"><text:span text:style-name="T893">1526</text:span></text:a><text:span text:style-name="T894">, 1995-12-</text:span><text:span text:style-name="T895">05, Žin., 1995, Nr. 101-2257 (1995-12-13), i. k. 0951100NUTA00001526</text:span></text:p>
      <text:p text:style-name="Normal"/>
      <text:p text:style-name="P896"><text:span text:style-name="T897">PENSIJŲ, PASKIRTŲ IKI PENSIJŲ ĮSTATYMO ĮSIGALIOJIMO, PERSKAIČIAVIMO TVARKA</text:span></text:p>
      <text:p text:style-name="P898"/>
      <text:p text:style-name="P899">78. Pensijos perskaičiuojamos pagal Pensijų įstatymo 45–50 straipsnius.</text:p>
      <text:p text:style-name="P900"><text:span text:style-name="T901">79</text:span><text:span text:style-name="T902">. Pensijos byloje fiksuo</text:span><text:span text:style-name="T903">tu stažu laikomas stažas, nurodytas Pensijų įstatymo 47 straipsnyje. Jeigu pensininkai pageidauja, jie gali papildyti pensijos byloje esančius duomenis apie valstybinio socialinio pensijų draudimo stažą ir jam prilyginamą stažą. Fiksuotinas pagal pateiktus</text:span><text:span text:style-name="T904"><text:s/>naujus duomenis stažas įvertinamas pagal buvusias iki šio įstatymo įsigaliojimo stažo apskaičiavimo nuostatas ir laikantis Pensijų įstatymo 45 straipsnio 1 dalies ir 47 straipsnio bei šių nuostatų 18 ir 69 punktų nustatytos tvarkos.</text:span></text:p>
      <text:p text:style-name="P905"><text:span text:style-name="T906">Jeigu asmens pensijos<text:s/></text:span><text:span text:style-name="T907">byloje yra stažo nustatymo dokumentai su atitinkamai įforminta išvada dėl įrodyto iki 1998 m. gegužės 1 d. stažo trukmės ir pagal šiuos dokumentus tuo metu galiojusia tvarka buvo fiksuotas mažesnis stažas už įrodytąjį, į asmens valstybinio socialinio pensi</text:span><text:span text:style-name="T908">jų draudimo stažą nuo 1998 m. gegužės 1 d. įskaitomas visas įrodytas stažas, nereikalaujant, kad šis stažas būtų nustatytas teismine tvarka ir kad asmuo pateiktų prašymą šį stažą įskaityti. Sprendimą įskaityti visą įrodytą stažą šiais atvejais priima socia</text:span><text:span text:style-name="T909">linio draudimo skyriaus vedėjas (arba jo pavaduotojas)</text:span>.</text:p>
      <text:p text:style-name="P910">Punkto pakeitimai:</text:p>
      <text:p text:style-name="P911"><text:span text:style-name="T912">Nr.<text:s/></text:span><text:a xlink:href="https://www.e-tar.lt/portal/legalAct.html?documentId=TAR.B42D169F858D" office:target-frame-name="_top" xlink:show="replace"><text:span text:style-name="T913">371</text:span></text:a><text:span text:style-name="T914">, 1998-03-30, Žin., 1998, Nr. 32-864 (1998-04-03), i. k. 0981100NUTA00000371</text:span></text:p>
      <text:p text:style-name="Normal"/>
      <text:p text:style-name="P915">80. Jeigu<text:s/>į asmens, kuris Antrojo pasaulinio karo metais buvo dirbęs vokiečių okupuotoje teritorijoje, darbo stažą anksčiau galiojusia stažo apskaičiavimo tvarka šis darbo laikas nebuvo įskaičiuotas dėl to, kad asmuo nebuvo dirbęs iki 1941 m. birželio 22 d., asmeniui pateikus vieną iš dokumentų, nurodytų šių nuostatų 17 punkte, vokiečių okupuotoje teritorijoje dirbtas laikas įtraukiamas į fiksuotiną stažą.</text:p>
      <text:p text:style-name="P916">81. Pensijos byloje fiksuotu iki 1995 m. sausio 1 d. uždarbiu laikomas asmens vidutinis mėnesinis uždarbis,<text:s/>apskaičiuotas pensijos skyrimo (perskaičiavimo) dieną galiojusia tvarka ir įrašytas socialinio draudimo skyriaus (socialinio aprūpinimo skyriaus) vedėjo potvarkyje (pensijų skyrimo komisijos protokole). Fiksuotas uždarbis negali būti perskaičiuojamas pagal<text:s/>naujai pateikiamus duomenis apie tuo laikotarpiu gautas darbo apmokėjimo rūšis.</text:p>
      <text:p text:style-name="P917">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text:s/>mėnesių per paskutiniuosius 10 metų prieš paskiriant pensiją, arba iš 24 paeiliui einančių darbo po pensijos paskyrimo (perskaičiavimo) mėnesių uždarbio.</text:p>
      <text:p text:style-name="P918">83. Nustatant fiksuotiną uždarbį pagal pateiktus kito laikotarpio uždarbio duomenis, į uždarbio<text:s/>vidurkį įtraukiamos visos darbo apmokėjimo rūšys, kurioms buvo priskaičiuojamos valstybinio socialinio draudimo įmokos.</text:p>
      <text:p text:style-name="P919">84. Asmenys, kuriems iki 1995 m. sausio 1 d. buvo paskirtos ištarnauto laiko pensijos ir kurie po šios pensijos paskyrimo, bet ne<text:s/>vėliau kaip iki 1995 m. sausio l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p>
      <text:p text:style-name="P920">85. Pensijų įstatymo 45 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921">86. Jeigu asmuo, pateikęs kito laikotarpio duomenis apie uždarbį pensijai perskaičiuoti,<text:s/>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922">Papildyta skirsniu:</text:p>
      <text:p text:style-name="P923"><text:span text:style-name="T924">TAR pastaba.</text:span><text:span text:style-name="T925"><text:s/>Skyriaus „Pensijų, paskirtų iki Pensijų įstatymo įsigaliojimo, perskaičiavimo tvarka“ reikalavimai taikomi nuo 1995 m. spalio 1 dienos.</text:span></text:p>
      <text:p text:style-name="P926"><text:span text:style-name="T927">Nr.<text:s/></text:span><text:a xlink:href="https://www.e-tar.lt/portal/legalAct.html?documentId=TAR.7A5A29264D68" office:target-frame-name="_top" xlink:show="replace"><text:span text:style-name="T928">1526</text:span></text:a><text:span text:style-name="T929">, 1995-12-05, Žin., 1995, Nr. 101-2257 (1995-12-13), i. k. 0951100NUTA00001526</text:span></text:p>
      <text:p text:style-name="Normal"/>
      <text:p text:style-name="P930"><text:span text:style-name="T931">______________</text:span></text:p>
      <text:soft-page-break/>
      <text:p text:style-name="P932">PATVIRTINTA</text:p>
      <text:p text:style-name="P933">Lietuvos Respublikos Vyriausybės</text:p>
      <text:p text:style-name="P934">1994 m. lapkričio 18 d. nutarimu Nr. 1156</text:p>
      <text:p text:style-name="P935">1<text:s/>priedas</text:p>
      <text:p text:style-name="P936"/>
      <text:p text:style-name="P937"><text:span text:style-name="T938">ASMENŲ, KURIE PAGAL<text:s/></text:span><text:span text:style-name="T939">GALIOJUSIUS ĮSTATYMUS TURĖJO BŪTI DRAUDŽIAMI VALSTYBINIU SOCIALINIU DRAUDIMU, DARBO LAIKAS, ĮSKAITYTINAS Į VALSTYBINIO SOCIALINIO DRAUDIMO STAŽĄ</text:span></text:p>
      <text:p text:style-name="P940"/>
      <text:p text:style-name="P941"><text:span text:style-name="T942">1</text:span><text:span text:style-name="T943">. Advokatų darbo laikas juridinėse konsultacijose.</text:span></text:p>
      <text:p text:style-name="P944"><text:span text:style-name="T945">2</text:span><text:span text:style-name="T946">. Asmenų, dirbusių religinėse organizacijose<text:s/></text:span><text:span text:style-name="T947">pagal darbo sutartis, darbo laikas nepriklausomai nuo to, ar ši sutartis buvo sudaryta dalyvaujant profesinei sąjungai.</text:span></text:p>
      <text:p text:style-name="P948"><text:span text:style-name="T949">3</text:span><text:span text:style-name="T950">. Asmenų, dirbusių pas pavienius samdytojus (namų darbininkių, asmeninių vairuotojų, auklių ir t. t.), darbo laikas.</text:span></text:p>
      <text:p text:style-name="P951"><text:span text:style-name="T952">4</text:span><text:span text:style-name="T953">. Neetati</text:span><text:span text:style-name="T954">nių trenerių-dėstytojų, dirbusių vaikų sporto klubuose, sporto bazėse, profesinių sąjungų sporto klubuose ir gavusių valandinį atlyginimą, darbo laikas.</text:span></text:p>
      <text:p text:style-name="P955"><text:span text:style-name="T956">5</text:span><text:span text:style-name="T957">. Neetatinių spaudos platintojų, gavusių atlyginimą procentais nuo parduotų leidinių vertės, nuola</text:span><text:span text:style-name="T958">tinio darbo laikas.</text:span></text:p>
      <text:p text:style-name="P959"><text:span text:style-name="T960">6</text:span><text:span text:style-name="T961">. Neetatinių meno saviveiklos ir kitokių būrelių vadovų darbo laikas klubuose, kultūros namuose bei rūmuose, liaudies kūrybos namuose ir panašiose įstaigose, jeigu šie asmenys dirbo nuolatinį darbą ir gavo nuolatinį atlyginimą.</text:span></text:p>
      <text:p text:style-name="P962"><text:span text:style-name="T963">7</text:span><text:span text:style-name="T964">. Neetatinių dėstytojų, dirbusių mokykloje arba kursuose ir gavusių valandinį atlyginimą, darbo laikas.</text:span></text:p>
      <text:p text:style-name="P965"><text:span text:style-name="T966">8</text:span><text:span text:style-name="T967">. Neetatinių laikraščių, žurnalų ir kitų periodinių leidinių bendradarbių, negavusių tam tikro nustatyto mėnesinio atlyginimo, darbo laikas, jeig</text:span><text:span text:style-name="T968">u jie dirbo nuolatinį darbą kurioje nors leidykloje ir jų gaunamas atlyginimas už šį darbą buvo pagrindinis gyvenimo lėšų šaltinis.</text:span></text:p>
      <text:p text:style-name="P969"><text:span text:style-name="T970">9</text:span><text:span text:style-name="T971">. Neetatinių gyvulių skerdėjų (paruošų organizacijose) ir kailinių žvėrių neetatinių medžiotojų bei žvėrininkystės ūkių</text:span><text:span text:style-name="T972"><text:s/>darbuotojų darbo pagal rašytinę darbo sutartį laikas, jeigu jie nedirbo kito darbo.</text:span></text:p>
      <text:p text:style-name="P973"><text:span text:style-name="T974">10</text:span><text:span text:style-name="T975">. Teatrinių žiūrovinių įstaigų neetatinių bilietų platintojų darbo pagal rašytinę darbo sutartį laikas.</text:span></text:p>
      <text:p text:style-name="P976"><text:span text:style-name="T977">11</text:span><text:span text:style-name="T978">. Neetatinių įgaliotinių vaizduojamojo meno kūriniams<text:s/></text:span><text:span text:style-name="T979">platinti darbo pagal rašytinę darbo sutartį laikas.</text:span></text:p>
      <text:p text:style-name="P980"><text:span text:style-name="T981">12</text:span><text:span text:style-name="T982">. Koncertų ir cirko vaidinimų neetatinių organizatorių darbo laikas, jeigu jie dirbo pagal rašytinę darbo sutartį.</text:span></text:p>
      <text:p text:style-name="P983"><text:span text:style-name="T984">13</text:span><text:span text:style-name="T985">. Neetatinių lektorių, nuolat dirbusių atitinkamose organizacijose, darbo lai</text:span><text:span text:style-name="T986">kas.</text:span></text:p>
      <text:p text:style-name="P987"><text:span text:style-name="T988">14</text:span><text:span text:style-name="T989">. Neetatinių vaizduojamojo meno darbuotojų (dailininkų, tapytojų, skulptorių, architektų, grafikų ir t. t.), kurie namuose patys atliko įmonių bei organizacijų užsakymus, darbo laikas.</text:span></text:p>
      <text:p text:style-name="P990"><text:span text:style-name="T991">15</text:span><text:span text:style-name="T992">. Neetatinių pozuotojų, nuolat dirbusių meno mokyklose</text:span><text:span text:style-name="T993">, darbo laikas.</text:span></text:p>
      <text:p text:style-name="P994"><text:span text:style-name="T995">16</text:span><text:span text:style-name="T996">. Mokslinės bei techninės ekspertizės biurų neetatinių ekspertų darbo laikas.</text:span></text:p>
      <text:p text:style-name="P997"><text:span text:style-name="T998">17</text:span><text:span text:style-name="T999">. Buhalterinės (teisminės-buhalterinės) ekspertizės biurų neetatinių ekspertų darbo laikas.</text:span></text:p>
      <text:p text:style-name="P1000"><text:span text:style-name="T1001">18</text:span><text:span text:style-name="T1002">. Prekių ekspertizės neetatinių ekspertų darbo laika</text:span><text:span text:style-name="T1003">s, jeigu jiems nustatytąja tvarka buvo leista dirbti tą darbą ir jų gaunamas už šį darbą atlyginimas buvo pagrindinis gyvenimo lėšų šaltinis.</text:span></text:p>
      <text:p text:style-name="P1004"><text:span text:style-name="T1005">19</text:span><text:span text:style-name="T1006">. Neetatinių stenografų, dirbusių laikiną darbą suvažiavimuose, posėdžiuose, konferencijose, stenografavusių</text:span><text:span text:style-name="T1007"><text:s/>paskaitas, pranešimus, literatūros kūrinius ir pan., darbo laikas (išskyrus stenografus, aptarnaujančius privačius asmenis).</text:span></text:p>
      <text:p text:style-name="P1008"><text:span text:style-name="T1009">20</text:span><text:span text:style-name="T1010">. Grupių neetatinių vadovų, nuolat dirbusių kelionių ir ekskursijų biuruose, darbo laikas, jeigu užmokestis už šį darbą buvo</text:span><text:span text:style-name="T1011"><text:s/>pagrindinis jų gyvenimo lėšų šaltinis.</text:span></text:p>
      <text:p text:style-name="P1012"><text:span text:style-name="T1013">21</text:span><text:span text:style-name="T1014">. Gatavos produkcijos vagonų neetatinių palydovų darbo laikas.</text:span></text:p>
      <text:p text:style-name="P1015"><text:span text:style-name="T1016">22</text:span><text:span text:style-name="T1017">. Valstybinio draudimo neetatinių agentų darbo laikas, jeigu jie dirbo tik valstybinio draudimo įstaigose ir surinko nustatytą laisvojo draud</text:span><text:span text:style-name="T1018">imo įmokų sumą.</text:span></text:p>
      <text:p text:style-name="P1019"><text:span text:style-name="T1020">23</text:span><text:span text:style-name="T1021">. Piemenų, ganiusių gyventojų gyvulius, darbo pagal rašytinę darbo sutartį laikas.</text:span></text:p>
      <text:p text:style-name="P1022"><text:span text:style-name="T1023">24</text:span><text:span text:style-name="T1024">. Darbo pagal renkamas pareigas visuomeninėse organizacijose, vartotojų kooperacijoje laikas, jeigu darbuotojas gavo už šį darbą atlyginimą.</text:span></text:p>
      <text:p text:style-name="P1025"><text:span text:style-name="T1026">25</text:span><text:span text:style-name="T1027">. Verslinės kooperacijos artelės (arba invalidų kooperacijos artelės) nario darbo bendrose dirbtuvėse ar namudininkų darbo laikas, jeigu jie už šį darbą gavo atlyginimą.</text:span></text:p>
      <text:p text:style-name="P1028"><text:span text:style-name="T1029">26</text:span><text:span text:style-name="T1030">. Aukštųjų mokyklų studentų ir specialiųjų vidurinių mokyklų moksleivių gamybi</text:span><text:span text:style-name="T1031">nės praktikos laikas, jeigu jie dirbo apmokamą darbą arba ėjo apmokamas pareigas.</text:span></text:p>
      <text:p text:style-name="P1032"><text:span text:style-name="T1033">27</text:span><text:span text:style-name="T1034">. Asmenų priverstinio gydymo laikas, gydymo ir darbo profilaktoriume laikas.</text:span></text:p>
      <text:p text:style-name="P1035"><text:span text:style-name="T1036">28</text:span><text:span text:style-name="T1037">. Laiptinių valytojų, kolektyvinių sodų ir kooperatinių garažų sargų, dirbusių pagal<text:s/></text:span><text:span text:style-name="T1038">rašytinę darbo sutartį ir gavusių už tai atlyginimą, darbo laikas.</text:span></text:p>
      <text:p text:style-name="P1039"><text:span text:style-name="T1040">29</text:span><text:span text:style-name="T1041">. Liaudies meistrų nuolatinio darbo Dailės fondo įmonėse laikas.</text:span></text:p>
      <text:p text:style-name="P1042"><text:span text:style-name="T1043">30</text:span><text:span text:style-name="T1044">. Invalidų – psichinių ligonių perkvalifikavimo gydomosiose gamybinėse dirbtuvėse bei įstaigose laikas.</text:span></text:p>
      <text:p text:style-name="P1045"><text:span text:style-name="T1046">______</text:span><text:span text:style-name="T1047">________</text:span></text:p>
      <text:soft-page-break/>
      <text:p text:style-name="P1048">PATVIRTINTA</text:p>
      <text:p text:style-name="P1049">Lietuvos Respublikos Vyriausybės</text:p>
      <text:p text:style-name="P1050">1994 m. lapkričio 18 d. nutarimu Nr. 1156</text:p>
      <text:p text:style-name="P1051">2<text:s/>priedas</text:p>
      <text:p text:style-name="P1052"/>
      <text:p text:style-name="P1053"><text:span text:style-name="T1054">MINIMALUS IR VIDUTINIS MĖNESINIS DARBO UŽMOKESTIS, TAIKYTINAS DRAUDŽIAMŲJŲ PAJAMŲ KOEFICIENTUI APSKAIČIUOTI</text:span></text:p>
      <text:p text:style-name="P1055"/>
      <text:p text:style-name="P1056">(litai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Metai</text:p>
          </table:table-cell>
          <table:table-cell table:style-name="TableCell1068" table:number-columns-spanned="2">
            <text:p text:style-name="P1069">Darbo<text:s/>užmokestis</text:p>
          </table:table-cell>
          <table:covered-table-cell/>
          <table:table-cell table:style-name="TableCell1070" table:number-rows-spanned="2">
            <text:p text:style-name="P1071">Metai ir mėnuo</text:p>
          </table:table-cell>
          <table:table-cell table:style-name="TableCell1072" table:number-columns-spanned="2">
            <text:p text:style-name="P1073">Darbo užmokestis</text:p>
          </table:table-cell>
          <table:covered-table-cell/>
        </table:table-row>
        <table:table-row table:style-name="TableRow1074">
          <table:covered-table-cell>
            <text:p text:style-name="Normal"/>
          </table:covered-table-cell>
          <table:table-cell table:style-name="TableCell1075">
            <text:p text:style-name="P1076">minimalus</text:p>
          </table:table-cell>
          <table:table-cell table:style-name="TableCell1077">
            <text:p text:style-name="P1078">vidutinis</text:p>
          </table:table-cell>
          <table:covered-table-cell>
            <text:p text:style-name="Normal"/>
          </table:covered-table-cell>
          <table:table-cell table:style-name="TableCell1079">
            <text:p text:style-name="P1080">minimalus</text:p>
          </table:table-cell>
          <table:table-cell table:style-name="TableCell1081">
            <text:p text:style-name="P1082">vidutinis</text:p>
          </table:table-cell>
        </table:table-row>
        <table:table-row table:style-name="TableRow1083">
          <table:table-cell table:style-name="TableCell1084">
            <text:p text:style-name="P1085">1945</text:p>
          </table:table-cell>
          <table:table-cell table:style-name="TableCell1086">
            <text:p text:style-name="P1087">-</text:p>
          </table:table-cell>
          <table:table-cell table:style-name="TableCell1088">
            <text:p text:style-name="P1089">0,37</text:p>
          </table:table-cell>
          <table:table-cell table:style-name="TableCell1090">
            <text:p text:style-name="P1091">1991 01</text:p>
          </table:table-cell>
          <table:table-cell table:style-name="TableCell1092">
            <text:p text:style-name="P1093">0,7</text:p>
          </table:table-cell>
          <table:table-cell table:style-name="TableCell1094">
            <text:p text:style-name="P1095">3,12</text:p>
          </table:table-cell>
        </table:table-row>
        <table:table-row table:style-name="TableRow1096">
          <table:table-cell table:style-name="TableCell1097">
            <text:p text:style-name="P1098">1950</text:p>
          </table:table-cell>
          <table:table-cell table:style-name="TableCell1099">
            <text:p text:style-name="P1100">-</text:p>
          </table:table-cell>
          <table:table-cell table:style-name="TableCell1101">
            <text:p text:style-name="P1102">0,54</text:p>
          </table:table-cell>
          <table:table-cell table:style-name="TableCell1103">
            <text:p text:style-name="P1104">1991 02</text:p>
          </table:table-cell>
          <table:table-cell table:style-name="TableCell1105">
            <text:p text:style-name="P1106">1</text:p>
          </table:table-cell>
          <table:table-cell table:style-name="TableCell1107">
            <text:p text:style-name="P1108">3,6</text:p>
          </table:table-cell>
        </table:table-row>
        <table:table-row table:style-name="TableRow1109">
          <table:table-cell table:style-name="TableCell1110">
            <text:p text:style-name="P1111">1951</text:p>
          </table:table-cell>
          <table:table-cell table:style-name="TableCell1112">
            <text:p text:style-name="P1113">-</text:p>
          </table:table-cell>
          <table:table-cell table:style-name="TableCell1114">
            <text:p text:style-name="P1115">0,55</text:p>
          </table:table-cell>
          <table:table-cell table:style-name="TableCell1116">
            <text:p text:style-name="P1117">1991 03</text:p>
          </table:table-cell>
          <table:table-cell table:style-name="TableCell1118">
            <text:p text:style-name="P1119">1</text:p>
          </table:table-cell>
          <table:table-cell table:style-name="TableCell1120">
            <text:p text:style-name="P1121">4,08</text:p>
          </table:table-cell>
        </table:table-row>
        <table:table-row table:style-name="TableRow1122">
          <table:table-cell table:style-name="TableCell1123">
            <text:p text:style-name="P1124">1952</text:p>
          </table:table-cell>
          <table:table-cell table:style-name="TableCell1125">
            <text:p text:style-name="P1126">-</text:p>
          </table:table-cell>
          <table:table-cell table:style-name="TableCell1127">
            <text:p text:style-name="P1128">0,56</text:p>
          </table:table-cell>
          <table:table-cell table:style-name="TableCell1129">
            <text:p text:style-name="P1130">1991 04</text:p>
          </table:table-cell>
          <table:table-cell table:style-name="TableCell1131">
            <text:p text:style-name="P1132">1</text:p>
          </table:table-cell>
          <table:table-cell table:style-name="TableCell1133">
            <text:p text:style-name="P1134">4,56</text:p>
          </table:table-cell>
        </table:table-row>
        <table:table-row table:style-name="TableRow1135">
          <table:table-cell table:style-name="TableCell1136">
            <text:p text:style-name="P1137">1953</text:p>
          </table:table-cell>
          <table:table-cell table:style-name="TableCell1138">
            <text:p text:style-name="P1139">-</text:p>
          </table:table-cell>
          <table:table-cell table:style-name="TableCell1140">
            <text:p text:style-name="P1141">0,58</text:p>
          </table:table-cell>
          <table:table-cell table:style-name="TableCell1142">
            <text:p text:style-name="P1143">1991 05</text:p>
          </table:table-cell>
          <table:table-cell table:style-name="TableCell1144">
            <text:p text:style-name="P1145">1</text:p>
          </table:table-cell>
          <table:table-cell table:style-name="TableCell1146">
            <text:p text:style-name="P1147">5,22</text:p>
          </table:table-cell>
        </table:table-row>
        <table:table-row table:style-name="TableRow1148">
          <table:table-cell table:style-name="TableCell1149">
            <text:p text:style-name="P1150">1954</text:p>
          </table:table-cell>
          <table:table-cell table:style-name="TableCell1151">
            <text:p text:style-name="P1152">-</text:p>
          </table:table-cell>
          <table:table-cell table:style-name="TableCell1153">
            <text:p text:style-name="P1154">0,61</text:p>
          </table:table-cell>
          <table:table-cell table:style-name="TableCell1155">
            <text:p text:style-name="P1156">1991 06</text:p>
          </table:table-cell>
          <table:table-cell table:style-name="TableCell1157">
            <text:p text:style-name="P1158">2,55</text:p>
          </table:table-cell>
          <table:table-cell table:style-name="TableCell1159">
            <text:p text:style-name="P1160">5,9</text:p>
          </table:table-cell>
        </table:table-row>
        <table:table-row table:style-name="TableRow1161">
          <table:table-cell table:style-name="TableCell1162">
            <text:p text:style-name="P1163">1955</text:p>
          </table:table-cell>
          <table:table-cell table:style-name="TableCell1164">
            <text:p text:style-name="P1165">-</text:p>
          </table:table-cell>
          <table:table-cell table:style-name="TableCell1166">
            <text:p text:style-name="P1167">0,63</text:p>
          </table:table-cell>
          <table:table-cell table:style-name="TableCell1168">
            <text:p text:style-name="P1169">1991 07</text:p>
          </table:table-cell>
          <table:table-cell table:style-name="TableCell1170">
            <text:p text:style-name="P1171">2,55</text:p>
          </table:table-cell>
          <table:table-cell table:style-name="TableCell1172">
            <text:p text:style-name="P1173">6,66</text:p>
          </table:table-cell>
        </table:table-row>
        <table:table-row table:style-name="TableRow1174">
          <table:table-cell table:style-name="TableCell1175">
            <text:p text:style-name="P1176">1956</text:p>
          </table:table-cell>
          <table:table-cell table:style-name="TableCell1177">
            <text:p text:style-name="P1178">0,43</text:p>
          </table:table-cell>
          <table:table-cell table:style-name="TableCell1179">
            <text:p text:style-name="P1180">0,65</text:p>
          </table:table-cell>
          <table:table-cell table:style-name="TableCell1181">
            <text:p text:style-name="P1182">1991 08</text:p>
          </table:table-cell>
          <table:table-cell table:style-name="TableCell1183">
            <text:p text:style-name="P1184">2,55</text:p>
          </table:table-cell>
          <table:table-cell table:style-name="TableCell1185">
            <text:p text:style-name="P1186">6,82</text:p>
          </table:table-cell>
        </table:table-row>
        <table:table-row table:style-name="TableRow1187">
          <table:table-cell table:style-name="TableCell1188">
            <text:p text:style-name="P1189">1957</text:p>
          </table:table-cell>
          <table:table-cell table:style-name="TableCell1190">
            <text:p text:style-name="P1191">0,43</text:p>
          </table:table-cell>
          <table:table-cell table:style-name="TableCell1192">
            <text:p text:style-name="P1193">0,69</text:p>
          </table:table-cell>
          <table:table-cell table:style-name="TableCell1194">
            <text:p text:style-name="P1195">1991 09</text:p>
          </table:table-cell>
          <table:table-cell table:style-name="TableCell1196">
            <text:p text:style-name="P1197">2,55</text:p>
          </table:table-cell>
          <table:table-cell table:style-name="TableCell1198">
            <text:p text:style-name="P1199">7,4</text:p>
          </table:table-cell>
        </table:table-row>
        <table:table-row table:style-name="TableRow1200">
          <table:table-cell table:style-name="TableCell1201">
            <text:p text:style-name="P1202">1958</text:p>
          </table:table-cell>
          <table:table-cell table:style-name="TableCell1203">
            <text:p text:style-name="P1204">0,43</text:p>
          </table:table-cell>
          <table:table-cell table:style-name="TableCell1205">
            <text:p text:style-name="P1206">0,71</text:p>
          </table:table-cell>
          <table:table-cell table:style-name="TableCell1207">
            <text:p text:style-name="P1208">1991 10</text:p>
          </table:table-cell>
          <table:table-cell table:style-name="TableCell1209">
            <text:p text:style-name="P1210">3,5</text:p>
          </table:table-cell>
          <table:table-cell table:style-name="TableCell1211">
            <text:p text:style-name="P1212">9,6</text:p>
          </table:table-cell>
        </table:table-row>
        <table:table-row table:style-name="TableRow1213">
          <table:table-cell table:style-name="TableCell1214">
            <text:p text:style-name="P1215">1959</text:p>
          </table:table-cell>
          <table:table-cell table:style-name="TableCell1216">
            <text:p text:style-name="P1217">0,43</text:p>
          </table:table-cell>
          <table:table-cell table:style-name="TableCell1218">
            <text:p text:style-name="P1219">0,72</text:p>
          </table:table-cell>
          <table:table-cell table:style-name="TableCell1220">
            <text:p text:style-name="P1221">1991 11</text:p>
          </table:table-cell>
          <table:table-cell table:style-name="TableCell1222">
            <text:p text:style-name="P1223">4</text:p>
          </table:table-cell>
          <table:table-cell table:style-name="TableCell1224">
            <text:p text:style-name="P1225">13,42</text:p>
          </table:table-cell>
        </table:table-row>
        <table:table-row table:style-name="TableRow1226">
          <table:table-cell table:style-name="TableCell1227">
            <text:p text:style-name="P1228">1960</text:p>
          </table:table-cell>
          <table:table-cell table:style-name="TableCell1229">
            <text:p text:style-name="P1230">0,43</text:p>
          </table:table-cell>
          <table:table-cell table:style-name="TableCell1231">
            <text:p text:style-name="P1232">0,72</text:p>
          </table:table-cell>
          <table:table-cell table:style-name="TableCell1233">
            <text:p text:style-name="P1234">1991 12</text:p>
          </table:table-cell>
          <table:table-cell table:style-name="TableCell1235">
            <text:p text:style-name="P1236">5</text:p>
          </table:table-cell>
          <table:table-cell table:style-name="TableCell1237">
            <text:p text:style-name="P1238">21,65</text:p>
          </table:table-cell>
        </table:table-row>
        <table:table-row table:style-name="TableRow1239">
          <table:table-cell table:style-name="TableCell1240">
            <text:p text:style-name="P1241">1961</text:p>
          </table:table-cell>
          <table:table-cell table:style-name="TableCell1242">
            <text:p text:style-name="P1243">0,43</text:p>
          </table:table-cell>
          <table:table-cell table:style-name="TableCell1244">
            <text:p text:style-name="P1245">0,76</text:p>
          </table:table-cell>
          <table:table-cell table:style-name="TableCell1246">
            <text:p text:style-name="P1247">1992 01</text:p>
          </table:table-cell>
          <table:table-cell table:style-name="TableCell1248">
            <text:p text:style-name="P1249">6,5</text:p>
          </table:table-cell>
          <table:table-cell table:style-name="TableCell1250">
            <text:p text:style-name="P1251">22,79</text:p>
          </table:table-cell>
        </table:table-row>
        <table:table-row table:style-name="TableRow1252">
          <table:table-cell table:style-name="TableCell1253">
            <text:p text:style-name="P1254">1962</text:p>
          </table:table-cell>
          <table:table-cell table:style-name="TableCell1255">
            <text:p text:style-name="P1256">0,43</text:p>
          </table:table-cell>
          <table:table-cell table:style-name="TableCell1257">
            <text:p text:style-name="P1258">0,79</text:p>
          </table:table-cell>
          <table:table-cell table:style-name="TableCell1259">
            <text:p text:style-name="P1260">1992 02</text:p>
          </table:table-cell>
          <table:table-cell table:style-name="TableCell1261">
            <text:p text:style-name="P1262">9,1</text:p>
          </table:table-cell>
          <table:table-cell table:style-name="TableCell1263">
            <text:p text:style-name="P1264">27,98</text:p>
          </table:table-cell>
        </table:table-row>
        <table:table-row table:style-name="TableRow1265">
          <table:table-cell table:style-name="TableCell1266">
            <text:p text:style-name="P1267">1963</text:p>
          </table:table-cell>
          <table:table-cell table:style-name="TableCell1268">
            <text:p text:style-name="P1269">0,43</text:p>
          </table:table-cell>
          <table:table-cell table:style-name="TableCell1270">
            <text:p text:style-name="P1271">0,81</text:p>
          </table:table-cell>
          <table:table-cell table:style-name="TableCell1272">
            <text:p text:style-name="P1273">1992 03</text:p>
          </table:table-cell>
          <table:table-cell table:style-name="TableCell1274">
            <text:p text:style-name="P1275">9,1</text:p>
          </table:table-cell>
          <table:table-cell table:style-name="TableCell1276">
            <text:p text:style-name="P1277">32,4</text:p>
          </table:table-cell>
        </table:table-row>
        <table:table-row table:style-name="TableRow1278">
          <table:table-cell table:style-name="TableCell1279">
            <text:p text:style-name="P1280">1964</text:p>
          </table:table-cell>
          <table:table-cell table:style-name="TableCell1281">
            <text:p text:style-name="P1282">0,43</text:p>
          </table:table-cell>
          <table:table-cell table:style-name="TableCell1283">
            <text:p text:style-name="P1284">0,84</text:p>
          </table:table-cell>
          <table:table-cell table:style-name="TableCell1285">
            <text:p text:style-name="P1286">1992 04</text:p>
          </table:table-cell>
          <table:table-cell table:style-name="TableCell1287">
            <text:p text:style-name="P1288">12</text:p>
          </table:table-cell>
          <table:table-cell table:style-name="TableCell1289">
            <text:p text:style-name="P1290">41,18</text:p>
          </table:table-cell>
        </table:table-row>
        <table:table-row table:style-name="TableRow1291">
          <table:table-cell table:style-name="TableCell1292">
            <text:p text:style-name="P1293">1965</text:p>
          </table:table-cell>
          <table:table-cell table:style-name="TableCell1294">
            <text:p text:style-name="P1295">0,43</text:p>
          </table:table-cell>
          <table:table-cell table:style-name="TableCell1296">
            <text:p text:style-name="P1297">0,9</text:p>
          </table:table-cell>
          <table:table-cell table:style-name="TableCell1298">
            <text:p text:style-name="P1299">1992 05</text:p>
          </table:table-cell>
          <table:table-cell table:style-name="TableCell1300">
            <text:p text:style-name="P1301">13,7</text:p>
          </table:table-cell>
          <table:table-cell table:style-name="TableCell1302">
            <text:p text:style-name="P1303">49,78</text:p>
          </table:table-cell>
        </table:table-row>
        <table:table-row table:style-name="TableRow1304">
          <table:table-cell table:style-name="TableCell1305">
            <text:p text:style-name="P1306">1966</text:p>
          </table:table-cell>
          <table:table-cell table:style-name="TableCell1307">
            <text:p text:style-name="P1308">0,43</text:p>
          </table:table-cell>
          <table:table-cell table:style-name="TableCell1309">
            <text:p text:style-name="P1310">0,94</text:p>
          </table:table-cell>
          <table:table-cell table:style-name="TableCell1311">
            <text:p text:style-name="P1312">1992 06</text:p>
          </table:table-cell>
          <table:table-cell table:style-name="TableCell1313">
            <text:p text:style-name="P1314">13,7</text:p>
          </table:table-cell>
          <table:table-cell table:style-name="TableCell1315">
            <text:p text:style-name="P1316">57,68</text:p>
          </table:table-cell>
        </table:table-row>
        <table:table-row table:style-name="TableRow1317">
          <table:table-cell table:style-name="TableCell1318">
            <text:p text:style-name="P1319">1967</text:p>
          </table:table-cell>
          <table:table-cell table:style-name="TableCell1320">
            <text:p text:style-name="P1321">0,43</text:p>
          </table:table-cell>
          <table:table-cell table:style-name="TableCell1322">
            <text:p text:style-name="P1323">1</text:p>
          </table:table-cell>
          <table:table-cell table:style-name="TableCell1324">
            <text:p text:style-name="P1325">1992 07</text:p>
          </table:table-cell>
          <table:table-cell table:style-name="TableCell1326">
            <text:p text:style-name="P1327">13,7</text:p>
          </table:table-cell>
          <table:table-cell table:style-name="TableCell1328">
            <text:p text:style-name="P1329">61,75</text:p>
          </table:table-cell>
        </table:table-row>
        <table:table-row table:style-name="TableRow1330">
          <table:table-cell table:style-name="TableCell1331">
            <text:p text:style-name="P1332">1968</text:p>
          </table:table-cell>
          <table:table-cell table:style-name="TableCell1333">
            <text:p text:style-name="P1334">0,6</text:p>
          </table:table-cell>
          <table:table-cell table:style-name="TableCell1335">
            <text:p text:style-name="P1336">1,08</text:p>
          </table:table-cell>
          <table:table-cell table:style-name="TableCell1337">
            <text:p text:style-name="P1338">1992 08</text:p>
          </table:table-cell>
          <table:table-cell table:style-name="TableCell1339">
            <text:p text:style-name="P1340">17</text:p>
          </table:table-cell>
          <table:table-cell table:style-name="TableCell1341">
            <text:p text:style-name="P1342">66,19</text:p>
          </table:table-cell>
        </table:table-row>
        <table:table-row table:style-name="TableRow1343">
          <table:table-cell table:style-name="TableCell1344">
            <text:p text:style-name="P1345">1969</text:p>
          </table:table-cell>
          <table:table-cell table:style-name="TableCell1346">
            <text:p text:style-name="P1347">0,6</text:p>
          </table:table-cell>
          <table:table-cell table:style-name="TableCell1348">
            <text:p text:style-name="P1349">1,13</text:p>
          </table:table-cell>
          <table:table-cell table:style-name="TableCell1350">
            <text:p text:style-name="P1351">1992 09</text:p>
          </table:table-cell>
          <table:table-cell table:style-name="TableCell1352">
            <text:p text:style-name="P1353">17</text:p>
          </table:table-cell>
          <table:table-cell table:style-name="TableCell1354">
            <text:p text:style-name="P1355">78,73</text:p>
          </table:table-cell>
        </table:table-row>
        <table:table-row table:style-name="TableRow1356">
          <table:table-cell table:style-name="TableCell1357">
            <text:p text:style-name="P1358">1970</text:p>
          </table:table-cell>
          <table:table-cell table:style-name="TableCell1359">
            <text:p text:style-name="P1360">0,6</text:p>
          </table:table-cell>
          <table:table-cell table:style-name="TableCell1361">
            <text:p text:style-name="P1362">1,2</text:p>
          </table:table-cell>
          <table:table-cell table:style-name="TableCell1363">
            <text:p text:style-name="P1364">1992<text:s/>10</text:p>
          </table:table-cell>
          <table:table-cell table:style-name="TableCell1365">
            <text:p text:style-name="P1366">17</text:p>
          </table:table-cell>
          <table:table-cell table:style-name="TableCell1367">
            <text:p text:style-name="P1368">82,26</text:p>
          </table:table-cell>
        </table:table-row>
        <table:table-row table:style-name="TableRow1369">
          <table:table-cell table:style-name="TableCell1370">
            <text:p text:style-name="P1371">1971</text:p>
          </table:table-cell>
          <table:table-cell table:style-name="TableCell1372">
            <text:p text:style-name="P1373">0,7</text:p>
          </table:table-cell>
          <table:table-cell table:style-name="TableCell1374">
            <text:p text:style-name="P1375">1,24</text:p>
          </table:table-cell>
          <table:table-cell table:style-name="TableCell1376">
            <text:p text:style-name="P1377">1992 11</text:p>
          </table:table-cell>
          <table:table-cell table:style-name="TableCell1378">
            <text:p text:style-name="P1379">17</text:p>
          </table:table-cell>
          <table:table-cell table:style-name="TableCell1380">
            <text:p text:style-name="P1381">82,96</text:p>
          </table:table-cell>
        </table:table-row>
        <table:table-row table:style-name="TableRow1382">
          <table:table-cell table:style-name="TableCell1383">
            <text:p text:style-name="P1384">1972</text:p>
          </table:table-cell>
          <table:table-cell table:style-name="TableCell1385">
            <text:p text:style-name="P1386">0,7</text:p>
          </table:table-cell>
          <table:table-cell table:style-name="TableCell1387">
            <text:p text:style-name="P1388">1,29</text:p>
          </table:table-cell>
          <table:table-cell table:style-name="TableCell1389">
            <text:p text:style-name="P1390">1992 12</text:p>
          </table:table-cell>
          <table:table-cell table:style-name="TableCell1391">
            <text:p text:style-name="P1392">17</text:p>
          </table:table-cell>
          <table:table-cell table:style-name="TableCell1393">
            <text:p text:style-name="P1394">87,1</text:p>
          </table:table-cell>
        </table:table-row>
        <table:table-row table:style-name="TableRow1395">
          <table:table-cell table:style-name="TableCell1396">
            <text:p text:style-name="P1397">1973</text:p>
          </table:table-cell>
          <table:table-cell table:style-name="TableCell1398">
            <text:p text:style-name="P1399">0,7</text:p>
          </table:table-cell>
          <table:table-cell table:style-name="TableCell1400">
            <text:p text:style-name="P1401">1,34</text:p>
          </table:table-cell>
          <table:table-cell table:style-name="TableCell1402">
            <text:p text:style-name="P1403">1993 01</text:p>
          </table:table-cell>
          <table:table-cell table:style-name="TableCell1404">
            <text:p text:style-name="P1405">20,4</text:p>
          </table:table-cell>
          <table:table-cell table:style-name="TableCell1406">
            <text:p text:style-name="P1407">94,2</text:p>
          </table:table-cell>
        </table:table-row>
        <table:table-row table:style-name="TableRow1408">
          <table:table-cell table:style-name="TableCell1409">
            <text:p text:style-name="P1410">1974</text:p>
          </table:table-cell>
          <table:table-cell table:style-name="TableCell1411">
            <text:p text:style-name="P1412">0,7</text:p>
          </table:table-cell>
          <table:table-cell table:style-name="TableCell1413">
            <text:p text:style-name="P1414">1,38</text:p>
          </table:table-cell>
          <table:table-cell table:style-name="TableCell1415">
            <text:p text:style-name="P1416">1993 02</text:p>
          </table:table-cell>
          <table:table-cell table:style-name="TableCell1417">
            <text:p text:style-name="P1418">20,4</text:p>
          </table:table-cell>
          <table:table-cell table:style-name="TableCell1419">
            <text:p text:style-name="P1420">119,87</text:p>
          </table:table-cell>
        </table:table-row>
        <table:table-row table:style-name="TableRow1421">
          <table:table-cell table:style-name="TableCell1422">
            <text:p text:style-name="P1423">1975</text:p>
          </table:table-cell>
          <table:table-cell table:style-name="TableCell1424">
            <text:p text:style-name="P1425">0,7</text:p>
          </table:table-cell>
          <table:table-cell table:style-name="TableCell1426">
            <text:p text:style-name="P1427">1,42</text:p>
          </table:table-cell>
          <table:table-cell table:style-name="TableCell1428">
            <text:p text:style-name="P1429">1993 03</text:p>
          </table:table-cell>
          <table:table-cell table:style-name="TableCell1430">
            <text:p text:style-name="P1431">23,5</text:p>
          </table:table-cell>
          <table:table-cell table:style-name="TableCell1432">
            <text:p text:style-name="P1433">134,83</text:p>
          </table:table-cell>
        </table:table-row>
        <table:table-row table:style-name="TableRow1434">
          <table:table-cell table:style-name="TableCell1435">
            <text:p text:style-name="P1436">1976</text:p>
          </table:table-cell>
          <table:table-cell table:style-name="TableCell1437">
            <text:p text:style-name="P1438">0,7</text:p>
          </table:table-cell>
          <table:table-cell table:style-name="TableCell1439">
            <text:p text:style-name="P1440">1,52</text:p>
          </table:table-cell>
          <table:table-cell table:style-name="TableCell1441">
            <text:p text:style-name="P1442">1993 04</text:p>
          </table:table-cell>
          <table:table-cell table:style-name="TableCell1443">
            <text:p text:style-name="P1444">27,1</text:p>
          </table:table-cell>
          <table:table-cell table:style-name="TableCell1445">
            <text:p text:style-name="P1446">149,33</text:p>
          </table:table-cell>
        </table:table-row>
        <table:table-row table:style-name="TableRow1447">
          <table:table-cell table:style-name="TableCell1448">
            <text:p text:style-name="P1449">1977</text:p>
          </table:table-cell>
          <table:table-cell table:style-name="TableCell1450">
            <text:p text:style-name="P1451">0,7</text:p>
          </table:table-cell>
          <table:table-cell table:style-name="TableCell1452">
            <text:p text:style-name="P1453">1,55</text:p>
          </table:table-cell>
          <table:table-cell table:style-name="TableCell1454">
            <text:p text:style-name="P1455">1993 05</text:p>
          </table:table-cell>
          <table:table-cell table:style-name="TableCell1456">
            <text:p text:style-name="P1457">29,8</text:p>
          </table:table-cell>
          <table:table-cell table:style-name="TableCell1458">
            <text:p text:style-name="P1459">160,28</text:p>
          </table:table-cell>
        </table:table-row>
        <table:table-row table:style-name="TableRow1460">
          <table:table-cell table:style-name="TableCell1461">
            <text:p text:style-name="P1462">1978</text:p>
          </table:table-cell>
          <table:table-cell table:style-name="TableCell1463">
            <text:p text:style-name="P1464">0,7</text:p>
          </table:table-cell>
          <table:table-cell table:style-name="TableCell1465">
            <text:p text:style-name="P1466">1,57</text:p>
          </table:table-cell>
          <table:table-cell table:style-name="TableCell1467">
            <text:p text:style-name="P1468">1993 06</text:p>
          </table:table-cell>
          <table:table-cell table:style-name="TableCell1469">
            <text:p text:style-name="P1470">31,3</text:p>
          </table:table-cell>
          <table:table-cell table:style-name="TableCell1471">
            <text:p text:style-name="P1472">179,27</text:p>
          </table:table-cell>
        </table:table-row>
        <table:table-row table:style-name="TableRow1473">
          <table:table-cell table:style-name="TableCell1474">
            <text:p text:style-name="P1475">1979</text:p>
          </table:table-cell>
          <table:table-cell table:style-name="TableCell1476">
            <text:p text:style-name="P1477">0,7</text:p>
          </table:table-cell>
          <table:table-cell table:style-name="TableCell1478">
            <text:p text:style-name="P1479">1,6</text:p>
          </table:table-cell>
          <table:table-cell table:style-name="TableCell1480">
            <text:p text:style-name="P1481">1993 07</text:p>
          </table:table-cell>
          <table:table-cell table:style-name="TableCell1482">
            <text:p text:style-name="P1483">35</text:p>
          </table:table-cell>
          <table:table-cell table:style-name="TableCell1484">
            <text:p text:style-name="P1485">191,36</text:p>
          </table:table-cell>
        </table:table-row>
        <table:table-row table:style-name="TableRow1486">
          <table:table-cell table:style-name="TableCell1487">
            <text:p text:style-name="P1488">1980</text:p>
          </table:table-cell>
          <table:table-cell table:style-name="TableCell1489">
            <text:p text:style-name="P1490">0,7</text:p>
          </table:table-cell>
          <table:table-cell table:style-name="TableCell1491">
            <text:p text:style-name="P1492">1,66</text:p>
          </table:table-cell>
          <table:table-cell table:style-name="TableCell1493">
            <text:p text:style-name="P1494">1993 08</text:p>
          </table:table-cell>
          <table:table-cell table:style-name="TableCell1495">
            <text:p text:style-name="P1496">35</text:p>
          </table:table-cell>
          <table:table-cell table:style-name="TableCell1497">
            <text:p text:style-name="P1498">196,19</text:p>
          </table:table-cell>
        </table:table-row>
        <table:table-row table:style-name="TableRow1499">
          <table:table-cell table:style-name="TableCell1500">
            <text:p text:style-name="P1501">1981</text:p>
          </table:table-cell>
          <table:table-cell table:style-name="TableCell1502">
            <text:p text:style-name="P1503">0,7</text:p>
          </table:table-cell>
          <table:table-cell table:style-name="TableCell1504">
            <text:p text:style-name="P1505">1,7</text:p>
          </table:table-cell>
          <table:table-cell table:style-name="TableCell1506">
            <text:p text:style-name="P1507">1993 09</text:p>
          </table:table-cell>
          <table:table-cell table:style-name="TableCell1508">
            <text:p text:style-name="P1509">38</text:p>
          </table:table-cell>
          <table:table-cell table:style-name="TableCell1510">
            <text:p text:style-name="P1511">207,49</text:p>
          </table:table-cell>
        </table:table-row>
        <table:table-row table:style-name="TableRow1512">
          <table:table-cell table:style-name="TableCell1513">
            <text:p text:style-name="P1514">1982</text:p>
          </table:table-cell>
          <table:table-cell table:style-name="TableCell1515">
            <text:p text:style-name="P1516">0,7</text:p>
          </table:table-cell>
          <table:table-cell table:style-name="TableCell1517">
            <text:p text:style-name="P1518">1,75</text:p>
          </table:table-cell>
          <table:table-cell table:style-name="TableCell1519">
            <text:p text:style-name="P1520">1993 10</text:p>
          </table:table-cell>
          <table:table-cell table:style-name="TableCell1521">
            <text:p text:style-name="P1522">40</text:p>
          </table:table-cell>
          <table:table-cell table:style-name="TableCell1523">
            <text:p text:style-name="P1524">225,99</text:p>
          </table:table-cell>
        </table:table-row>
        <table:table-row table:style-name="TableRow1525">
          <table:table-cell table:style-name="TableCell1526">
            <text:p text:style-name="P1527">1983</text:p>
          </table:table-cell>
          <table:table-cell table:style-name="TableCell1528">
            <text:p text:style-name="P1529">0,7</text:p>
          </table:table-cell>
          <table:table-cell table:style-name="TableCell1530">
            <text:p text:style-name="P1531">1,78</text:p>
          </table:table-cell>
          <table:table-cell table:style-name="TableCell1532">
            <text:p text:style-name="P1533">1993 11</text:p>
          </table:table-cell>
          <table:table-cell table:style-name="TableCell1534">
            <text:p text:style-name="P1535">44</text:p>
          </table:table-cell>
          <table:table-cell table:style-name="TableCell1536">
            <text:p text:style-name="P1537">250,23</text:p>
          </table:table-cell>
        </table:table-row>
        <table:table-row table:style-name="TableRow1538">
          <table:table-cell table:style-name="TableCell1539">
            <text:p text:style-name="P1540">1984</text:p>
          </table:table-cell>
          <table:table-cell table:style-name="TableCell1541">
            <text:p text:style-name="P1542">0,7</text:p>
          </table:table-cell>
          <table:table-cell table:style-name="TableCell1543">
            <text:p text:style-name="P1544">1,84</text:p>
          </table:table-cell>
          <table:table-cell table:style-name="TableCell1545">
            <text:p text:style-name="P1546">1993 12</text:p>
          </table:table-cell>
          <table:table-cell table:style-name="TableCell1547">
            <text:p text:style-name="P1548">48</text:p>
          </table:table-cell>
          <table:table-cell table:style-name="TableCell1549">
            <text:p text:style-name="P1550">291,11</text:p>
          </table:table-cell>
        </table:table-row>
        <table:table-row table:style-name="TableRow1551">
          <table:table-cell table:style-name="TableCell1552">
            <text:p text:style-name="P1553">1985</text:p>
          </table:table-cell>
          <table:table-cell table:style-name="TableCell1554">
            <text:p text:style-name="P1555">0,7</text:p>
          </table:table-cell>
          <table:table-cell table:style-name="TableCell1556">
            <text:p text:style-name="P1557">1,9</text:p>
          </table:table-cell>
          <table:table-cell table:style-name="TableCell1558">
            <text:p text:style-name="P1559">1994 01</text:p>
          </table:table-cell>
          <table:table-cell table:style-name="TableCell1560">
            <text:p text:style-name="P1561">50</text:p>
          </table:table-cell>
          <table:table-cell table:style-name="TableCell1562">
            <text:p text:style-name="P1563">309,18</text:p>
          </table:table-cell>
        </table:table-row>
        <table:table-row table:style-name="TableRow1564">
          <table:table-cell table:style-name="TableCell1565">
            <text:p text:style-name="P1566">1986</text:p>
          </table:table-cell>
          <table:table-cell table:style-name="TableCell1567">
            <text:p text:style-name="P1568">0,7</text:p>
          </table:table-cell>
          <table:table-cell table:style-name="TableCell1569">
            <text:p text:style-name="P1570">1,95</text:p>
          </table:table-cell>
          <table:table-cell table:style-name="TableCell1571">
            <text:p text:style-name="P1572">1994 02</text:p>
          </table:table-cell>
          <table:table-cell table:style-name="TableCell1573">
            <text:p text:style-name="P1574">50</text:p>
          </table:table-cell>
          <table:table-cell table:style-name="TableCell1575">
            <text:p text:style-name="P1576">316,6</text:p>
          </table:table-cell>
        </table:table-row>
        <table:table-row table:style-name="TableRow1577">
          <table:table-cell table:style-name="TableCell1578">
            <text:p text:style-name="P1579">1987</text:p>
          </table:table-cell>
          <table:table-cell table:style-name="TableCell1580">
            <text:p text:style-name="P1581">0,7</text:p>
          </table:table-cell>
          <table:table-cell table:style-name="TableCell1582">
            <text:p text:style-name="P1583">2,04</text:p>
          </table:table-cell>
          <table:table-cell table:style-name="TableCell1584">
            <text:p text:style-name="P1585">1994 03</text:p>
          </table:table-cell>
          <table:table-cell table:style-name="TableCell1586">
            <text:p text:style-name="P1587">50</text:p>
          </table:table-cell>
          <table:table-cell table:style-name="TableCell1588">
            <text:p text:style-name="P1589">345,03</text:p>
          </table:table-cell>
        </table:table-row>
        <table:table-row table:style-name="TableRow1590">
          <table:table-cell table:style-name="TableCell1591">
            <text:p text:style-name="P1592">1988</text:p>
          </table:table-cell>
          <table:table-cell table:style-name="TableCell1593">
            <text:p text:style-name="P1594">0,7</text:p>
          </table:table-cell>
          <table:table-cell table:style-name="TableCell1595">
            <text:p text:style-name="P1596">2,23</text:p>
          </table:table-cell>
          <table:table-cell table:style-name="TableCell1597">
            <text:p text:style-name="P1598">1994 04</text:p>
          </table:table-cell>
          <table:table-cell table:style-name="TableCell1599">
            <text:p text:style-name="P1600">53</text:p>
          </table:table-cell>
          <table:table-cell table:style-name="TableCell1601">
            <text:p text:style-name="P1602">330,41</text:p>
          </table:table-cell>
        </table:table-row>
        <table:table-row table:style-name="TableRow1603">
          <table:table-cell table:style-name="TableCell1604">
            <text:p text:style-name="P1605">1989</text:p>
          </table:table-cell>
          <table:table-cell table:style-name="TableCell1606">
            <text:p text:style-name="P1607">0,7</text:p>
          </table:table-cell>
          <table:table-cell table:style-name="TableCell1608">
            <text:p text:style-name="P1609">2,44</text:p>
          </table:table-cell>
          <table:table-cell table:style-name="TableCell1610">
            <text:p text:style-name="P1611">1994 05</text:p>
          </table:table-cell>
          <table:table-cell table:style-name="TableCell1612">
            <text:p text:style-name="P1613">56</text:p>
          </table:table-cell>
          <table:table-cell table:style-name="TableCell1614">
            <text:p text:style-name="P1615">348,51</text:p>
          </table:table-cell>
        </table:table-row>
        <table:table-row table:style-name="TableRow1616">
          <table:table-cell table:style-name="TableCell1617">
            <text:p text:style-name="P1618">1990</text:p>
          </table:table-cell>
          <table:table-cell table:style-name="TableCell1619">
            <text:p text:style-name="P1620">0,7</text:p>
          </table:table-cell>
          <table:table-cell table:style-name="TableCell1621">
            <text:p text:style-name="P1622">2,83</text:p>
          </table:table-cell>
          <table:table-cell table:style-name="TableCell1623">
            <text:p text:style-name="P1624">1994 06</text:p>
          </table:table-cell>
          <table:table-cell table:style-name="TableCell1625">
            <text:p text:style-name="P1626">56</text:p>
          </table:table-cell>
          <table:table-cell table:style-name="TableCell1627">
            <text:p text:style-name="P1628">364,82</text:p>
          </table:table-cell>
        </table:table-row>
        <table:table-row table:style-name="TableRow1629">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P1634">1994 07</text:p>
          </table:table-cell>
          <table:table-cell table:style-name="TableCell1635">
            <text:p text:style-name="P1636">56</text:p>
          </table:table-cell>
          <table:table-cell table:style-name="TableCell1637">
            <text:p text:style-name="P1638">371,41</text:p>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P1644">1994 08</text:p>
          </table:table-cell>
          <table:table-cell table:style-name="TableCell1645">
            <text:p text:style-name="P1646">56</text:p>
          </table:table-cell>
          <table:table-cell table:style-name="TableCell1647">
            <text:p text:style-name="P1648">369,1</text:p>
          </table:table-cell>
        </table:table-row>
        <table:table-row table:style-name="TableRow1649">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P1654">1994 09</text:p>
          </table:table-cell>
          <table:table-cell table:style-name="TableCell1655">
            <text:p text:style-name="P1656">56</text:p>
          </table:table-cell>
          <table:table-cell table:style-name="TableCell1657">
            <text:p text:style-name="P1658">371,6</text:p>
          </table:table-cell>
        </table:table-row>
      </table:table>
      <text:p text:style-name="Normal"/>
      <text:p text:style-name="P1659"><text:span text:style-name="T1660">______________</text:span></text:p>
      <text:soft-page-break/>
      <text:p text:style-name="P1661">Valstybinių socialinio draudimo</text:p>
      <text:p text:style-name="P1662">pensijų skyrimo ir mokėjimo nuostatų</text:p>
      <text:p text:style-name="P1663">3<text:s/>priedas</text:p>
      <text:p text:style-name="P1664">(Lietuvos Respublikos Vyriausybės</text:p>
      <text:p text:style-name="P1665">1995 m. gruodžio 5 d. nutarimo Nr. 1526</text:p>
      <text:p text:style-name="P1666">redakcija)</text:p>
      <text:p text:style-name="P1667"/>
      <text:p text:style-name="P1668"><text:span text:style-name="T1669">SENATVĖS PENSIJOS AMŽIAUS LENTELĖ</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Metai</text:p>
          </table:table-cell>
          <table:table-cell table:style-name="TableCell1678" table:number-columns-spanned="2">
            <text:p text:style-name="P1679">Amžius</text:p>
          </table:table-cell>
          <table:covered-table-cell/>
        </table:table-row>
        <table:table-row table:style-name="TableRow1680">
          <table:covered-table-cell>
            <text:p text:style-name="P1681"/>
          </table:covered-table-cell>
          <table:table-cell table:style-name="TableCell1682">
            <text:p text:style-name="P1683">moterims</text:p>
          </table:table-cell>
          <table:table-cell table:style-name="TableCell1684">
            <text:p text:style-name="P1685">vyrams</text:p>
          </table:table-cell>
        </table:table-row>
        <table:table-row table:style-name="TableRow1686">
          <table:table-cell table:style-name="TableCell1687">
            <text:p text:style-name="P1688">1995</text:p>
          </table:table-cell>
          <table:table-cell table:style-name="TableCell1689">
            <text:p text:style-name="P1690">55 m. 4 mėn.</text:p>
          </table:table-cell>
          <table:table-cell table:style-name="TableCell1691">
            <text:p text:style-name="P1692">60<text:s/>m. 2 mėn.</text:p>
          </table:table-cell>
        </table:table-row>
        <table:table-row table:style-name="TableRow1693">
          <table:table-cell table:style-name="TableCell1694">
            <text:p text:style-name="P1695">1996</text:p>
          </table:table-cell>
          <table:table-cell table:style-name="TableCell1696">
            <text:p text:style-name="P1697">55 m. 8 mėn.</text:p>
          </table:table-cell>
          <table:table-cell table:style-name="TableCell1698">
            <text:p text:style-name="P1699">60 m. 4 mėn.</text:p>
          </table:table-cell>
        </table:table-row>
        <table:table-row table:style-name="TableRow1700">
          <table:table-cell table:style-name="TableCell1701">
            <text:p text:style-name="P1702">1997</text:p>
          </table:table-cell>
          <table:table-cell table:style-name="TableCell1703">
            <text:p text:style-name="P1704">56 m.</text:p>
          </table:table-cell>
          <table:table-cell table:style-name="TableCell1705">
            <text:p text:style-name="P1706">60 m. 6 mėn.</text:p>
          </table:table-cell>
        </table:table-row>
        <table:table-row table:style-name="TableRow1707">
          <table:table-cell table:style-name="TableCell1708">
            <text:p text:style-name="P1709">1998</text:p>
          </table:table-cell>
          <table:table-cell table:style-name="TableCell1710">
            <text:p text:style-name="P1711">56 m. 4 mėn.</text:p>
          </table:table-cell>
          <table:table-cell table:style-name="TableCell1712">
            <text:p text:style-name="P1713">60 m. 8 mėn.</text:p>
          </table:table-cell>
        </table:table-row>
        <table:table-row table:style-name="TableRow1714">
          <table:table-cell table:style-name="TableCell1715">
            <text:p text:style-name="P1716">1999</text:p>
          </table:table-cell>
          <table:table-cell table:style-name="TableCell1717">
            <text:p text:style-name="P1718">56 m. 8 mėn.</text:p>
          </table:table-cell>
          <table:table-cell table:style-name="TableCell1719">
            <text:p text:style-name="P1720">60 m. 10 mėn.</text:p>
          </table:table-cell>
        </table:table-row>
        <table:table-row table:style-name="TableRow1721">
          <table:table-cell table:style-name="TableCell1722">
            <text:p text:style-name="P1723">2000</text:p>
          </table:table-cell>
          <table:table-cell table:style-name="TableCell1724">
            <text:p text:style-name="P1725">57 m.</text:p>
          </table:table-cell>
          <table:table-cell table:style-name="TableCell1726">
            <text:p text:style-name="P1727">61 m.</text:p>
          </table:table-cell>
        </table:table-row>
        <table:table-row table:style-name="TableRow1728">
          <table:table-cell table:style-name="TableCell1729">
            <text:p text:style-name="P1730">2001</text:p>
          </table:table-cell>
          <table:table-cell table:style-name="TableCell1731">
            <text:p text:style-name="P1732">57 m. 4 mėn.</text:p>
          </table:table-cell>
          <table:table-cell table:style-name="TableCell1733">
            <text:p text:style-name="P1734">61 m. 2 mėn.</text:p>
          </table:table-cell>
        </table:table-row>
        <table:table-row table:style-name="TableRow1735">
          <table:table-cell table:style-name="TableCell1736">
            <text:p text:style-name="P1737">2002</text:p>
          </table:table-cell>
          <table:table-cell table:style-name="TableCell1738">
            <text:p text:style-name="P1739">57 m. 8 mėn.</text:p>
          </table:table-cell>
          <table:table-cell table:style-name="TableCell1740">
            <text:p text:style-name="P1741">61 m. 4 mėn.</text:p>
          </table:table-cell>
        </table:table-row>
        <table:table-row table:style-name="TableRow1742">
          <table:table-cell table:style-name="TableCell1743">
            <text:p text:style-name="P1744">2003</text:p>
          </table:table-cell>
          <table:table-cell table:style-name="TableCell1745">
            <text:p text:style-name="P1746">58 m.</text:p>
          </table:table-cell>
          <table:table-cell table:style-name="TableCell1747">
            <text:p text:style-name="P1748">61 m. 6 mėn.</text:p>
          </table:table-cell>
        </table:table-row>
        <table:table-row table:style-name="TableRow1749">
          <table:table-cell table:style-name="TableCell1750">
            <text:p text:style-name="P1751">2004</text:p>
          </table:table-cell>
          <table:table-cell table:style-name="TableCell1752">
            <text:p text:style-name="P1753">58 m. 4<text:s/>mėn.</text:p>
          </table:table-cell>
          <table:table-cell table:style-name="TableCell1754">
            <text:p text:style-name="P1755">61 m. 8 mėn.</text:p>
          </table:table-cell>
        </table:table-row>
        <table:table-row table:style-name="TableRow1756">
          <table:table-cell table:style-name="TableCell1757">
            <text:p text:style-name="P1758">2005</text:p>
          </table:table-cell>
          <table:table-cell table:style-name="TableCell1759">
            <text:p text:style-name="P1760">58 m. 8 mėn.</text:p>
          </table:table-cell>
          <table:table-cell table:style-name="TableCell1761">
            <text:p text:style-name="P1762">61 m. 10 mėn.</text:p>
          </table:table-cell>
        </table:table-row>
        <table:table-row table:style-name="TableRow1763">
          <table:table-cell table:style-name="TableCell1764">
            <text:p text:style-name="P1765">2006</text:p>
          </table:table-cell>
          <table:table-cell table:style-name="TableCell1766">
            <text:p text:style-name="P1767">59 m.</text:p>
          </table:table-cell>
          <table:table-cell table:style-name="TableCell1768">
            <text:p text:style-name="P1769">62 m.</text:p>
          </table:table-cell>
        </table:table-row>
        <table:table-row table:style-name="TableRow1770">
          <table:table-cell table:style-name="TableCell1771">
            <text:p text:style-name="P1772">2007</text:p>
          </table:table-cell>
          <table:table-cell table:style-name="TableCell1773">
            <text:p text:style-name="P1774">59 m. 4 mėn.</text:p>
          </table:table-cell>
          <table:table-cell table:style-name="TableCell1775">
            <text:p text:style-name="P1776">62 m. 2 mėn.</text:p>
          </table:table-cell>
        </table:table-row>
        <table:table-row table:style-name="TableRow1777">
          <table:table-cell table:style-name="TableCell1778">
            <text:p text:style-name="P1779">2008</text:p>
          </table:table-cell>
          <table:table-cell table:style-name="TableCell1780">
            <text:p text:style-name="P1781">59 m. 8 mėn.</text:p>
          </table:table-cell>
          <table:table-cell table:style-name="TableCell1782">
            <text:p text:style-name="P1783">62 m. 4 mėn.</text:p>
          </table:table-cell>
        </table:table-row>
        <table:table-row table:style-name="TableRow1784">
          <table:table-cell table:style-name="TableCell1785">
            <text:p text:style-name="P1786">2009</text:p>
          </table:table-cell>
          <table:table-cell table:style-name="TableCell1787">
            <text:p text:style-name="P1788">60 m.</text:p>
          </table:table-cell>
          <table:table-cell table:style-name="TableCell1789">
            <text:p text:style-name="P1790">62 m. 6 mėn.</text:p>
          </table:table-cell>
        </table:table-row>
      </table:table>
      <text:p text:style-name="P1791"/>
      <text:p text:style-name="P1792">______________</text:p>
      <text:p text:style-name="P1793">Priedo pakeitimai:</text:p>
      <text:p text:style-name="P1794"><text:span text:style-name="T1795">Nr.<text:s/></text:span><text:a xlink:href="https://www.e-tar.lt/portal/legalAct.html?documentId=TAR.7A5A29264D68" office:target-frame-name="_top" xlink:show="replace"><text:span text:style-name="T1796">1526</text:span></text:a><text:span text:style-name="T1797">, 1995-12-05, Žin., 1995, Nr. 101-2257 (1995-12-13), i. k. 0951100NUTA00001526</text:span></text:p>
      <text:p text:style-name="Normal"/>
      <text:soft-page-break/>
      <text:p text:style-name="P1798">PATVIRTINTA</text:p>
      <text:p text:style-name="P1799">Lietuvos Respublikos Vyriausybės</text:p>
      <text:p text:style-name="P1800">1994 m. lapkričio 18 d. nutarimu Nr. 1156</text:p>
      <text:p text:style-name="P1801">4<text:s/>priedas</text:p>
      <text:p text:style-name="P1802"/>
      <text:p text:style-name="P1803"><text:span text:style-name="T1804">BŪTINOJO STAŽO SENATVĖS PENSIJAI SKIRTI LENTELĖ</text:span></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Metai</text:p>
          </table:table-cell>
          <table:table-cell table:style-name="TableCell1813" table:number-columns-spanned="2">
            <text:p text:style-name="P1814">Būtinasis stažas</text:p>
          </table:table-cell>
          <table:covered-table-cell/>
        </table:table-row>
        <table:table-row table:style-name="TableRow1815">
          <table:covered-table-cell>
            <text:p text:style-name="Normal"/>
          </table:covered-table-cell>
          <table:table-cell table:style-name="TableCell1816">
            <text:p text:style-name="P1817">moterims</text:p>
          </table:table-cell>
          <table:table-cell table:style-name="TableCell1818">
            <text:p text:style-name="P1819">vyrams</text:p>
          </table:table-cell>
        </table:table-row>
        <table:table-row table:style-name="TableRow1820">
          <table:table-cell table:style-name="TableCell1821">
            <text:p text:style-name="P1822">1995</text:p>
          </table:table-cell>
          <table:table-cell table:style-name="TableCell1823">
            <text:p text:style-name="P1824">21 m.</text:p>
          </table:table-cell>
          <table:table-cell table:style-name="TableCell1825">
            <text:p text:style-name="P1826">26 m.</text:p>
          </table:table-cell>
        </table:table-row>
        <table:table-row table:style-name="TableRow1827">
          <table:table-cell table:style-name="TableCell1828">
            <text:p text:style-name="P1829">1996</text:p>
          </table:table-cell>
          <table:table-cell table:style-name="TableCell1830">
            <text:p text:style-name="P1831">22 m.</text:p>
          </table:table-cell>
          <table:table-cell table:style-name="TableCell1832">
            <text:p text:style-name="P1833">27 m.</text:p>
          </table:table-cell>
        </table:table-row>
        <table:table-row table:style-name="TableRow1834">
          <table:table-cell table:style-name="TableCell1835">
            <text:p text:style-name="P1836">1997</text:p>
          </table:table-cell>
          <table:table-cell table:style-name="TableCell1837">
            <text:p text:style-name="P1838">23 m.</text:p>
          </table:table-cell>
          <table:table-cell table:style-name="TableCell1839">
            <text:p text:style-name="P1840">28 m.</text:p>
          </table:table-cell>
        </table:table-row>
        <table:table-row table:style-name="TableRow1841">
          <table:table-cell table:style-name="TableCell1842">
            <text:p text:style-name="P1843">1998</text:p>
          </table:table-cell>
          <table:table-cell table:style-name="TableCell1844">
            <text:p text:style-name="P1845">24 m.</text:p>
          </table:table-cell>
          <table:table-cell table:style-name="TableCell1846">
            <text:p text:style-name="P1847">29 m.</text:p>
          </table:table-cell>
        </table:table-row>
        <table:table-row table:style-name="TableRow1848">
          <table:table-cell table:style-name="TableCell1849">
            <text:p text:style-name="P1850">1999</text:p>
          </table:table-cell>
          <table:table-cell table:style-name="TableCell1851">
            <text:p text:style-name="P1852">25 m.</text:p>
          </table:table-cell>
          <table:table-cell table:style-name="TableCell1853">
            <text:p text:style-name="P1854">30 m.</text:p>
          </table:table-cell>
        </table:table-row>
        <table:table-row table:style-name="TableRow1855">
          <table:table-cell table:style-name="TableCell1856">
            <text:p text:style-name="P1857">2000</text:p>
          </table:table-cell>
          <table:table-cell table:style-name="TableCell1858">
            <text:p text:style-name="P1859">26 m.</text:p>
          </table:table-cell>
          <table:table-cell table:style-name="TableCell1860">
            <text:p text:style-name="P1861">30 m.</text:p>
          </table:table-cell>
        </table:table-row>
        <table:table-row table:style-name="TableRow1862">
          <table:table-cell table:style-name="TableCell1863">
            <text:p text:style-name="P1864">2001</text:p>
          </table:table-cell>
          <table:table-cell table:style-name="TableCell1865">
            <text:p text:style-name="P1866">27 m.</text:p>
          </table:table-cell>
          <table:table-cell table:style-name="TableCell1867">
            <text:p text:style-name="P1868">30 m.</text:p>
          </table:table-cell>
        </table:table-row>
        <table:table-row table:style-name="TableRow1869">
          <table:table-cell table:style-name="TableCell1870">
            <text:p text:style-name="P1871">2002</text:p>
          </table:table-cell>
          <table:table-cell table:style-name="TableCell1872">
            <text:p text:style-name="P1873">28 m.</text:p>
          </table:table-cell>
          <table:table-cell table:style-name="TableCell1874">
            <text:p text:style-name="P1875">30 m.</text:p>
          </table:table-cell>
        </table:table-row>
        <table:table-row table:style-name="TableRow1876">
          <table:table-cell table:style-name="TableCell1877">
            <text:p text:style-name="P1878">2003</text:p>
          </table:table-cell>
          <table:table-cell table:style-name="TableCell1879">
            <text:p text:style-name="P1880">29<text:s/>m.</text:p>
          </table:table-cell>
          <table:table-cell table:style-name="TableCell1881">
            <text:p text:style-name="P1882">30 m.</text:p>
          </table:table-cell>
        </table:table-row>
        <table:table-row table:style-name="TableRow1883">
          <table:table-cell table:style-name="TableCell1884">
            <text:p text:style-name="P1885">2004</text:p>
          </table:table-cell>
          <table:table-cell table:style-name="TableCell1886">
            <text:p text:style-name="P1887">30 m.</text:p>
          </table:table-cell>
          <table:table-cell table:style-name="TableCell1888">
            <text:p text:style-name="P1889">30 m.</text:p>
          </table:table-cell>
        </table:table-row>
      </table:table>
      <text:p text:style-name="P1890"/>
      <text:p text:style-name="P1891"><text:span text:style-name="T1892">______________</text:span></text:p>
      <text:soft-page-break/>
      <text:p text:style-name="P1893"><text:span text:style-name="T1894">Valstybinių socialinio draudimo pensijų skyrimo ir mokėjimo nuostatų</text:span></text:p>
      <text:p text:style-name="P1895"><text:span text:style-name="T1896">5</text:span><text:span text:style-name="T1897"><text:s/>priedas</text:span></text:p>
      <text:p text:style-name="P1898">(Lietuvos Respublikos Vyriausybės</text:p>
      <text:p text:style-name="P1899">1999 m. lapkričio 30 d. nutarimo Nr. 1313</text:p>
      <text:p text:style-name="P1900">redakcija)</text:p>
      <text:p text:style-name="P1901"/>
      <text:p text:style-name="P1902"><text:span text:style-name="T1903">Stažas invalidumo pensijai gauti</text:span></text:p>
      <text:p text:style-name="P1904"/>
      <table:table table:style-name="Table1905">
        <table:table-columns>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Amžius</text:p>
            </table:table-cell>
            <table:table-cell table:style-name="TableCell1912">
              <text:p text:style-name="P1913">Minimalus stažas</text:p>
            </table:table-cell>
            <table:table-cell table:style-name="TableCell1914">
              <text:p text:style-name="P1915">Būtinasis stažas</text:p>
            </table:table-cell>
          </table:table-row>
          <table:table-row table:style-name="TableRow1916">
            <table:table-cell table:style-name="TableCell1917">
              <text:p text:style-name="P1918">Iki 23</text:p>
            </table:table-cell>
            <table:table-cell table:style-name="TableCell1919">
              <text:p text:style-name="P1920">1</text:p>
            </table:table-cell>
            <table:table-cell table:style-name="TableCell1921">
              <text:p text:style-name="P1922">1</text:p>
            </table:table-cell>
          </table:table-row>
          <table:table-row table:style-name="TableRow1923">
            <table:table-cell table:style-name="TableCell1924">
              <text:p text:style-name="P1925">23</text:p>
            </table:table-cell>
            <table:table-cell table:style-name="TableCell1926">
              <text:p text:style-name="P1927">1</text:p>
            </table:table-cell>
            <table:table-cell table:style-name="TableCell1928">
              <text:p text:style-name="P1929">1</text:p>
            </table:table-cell>
          </table:table-row>
          <table:table-row table:style-name="TableRow1930">
            <table:table-cell table:style-name="TableCell1931">
              <text:p text:style-name="P1932">24</text:p>
            </table:table-cell>
            <table:table-cell table:style-name="TableCell1933">
              <text:p text:style-name="P1934">1</text:p>
            </table:table-cell>
            <table:table-cell table:style-name="TableCell1935">
              <text:p text:style-name="P1936">2</text:p>
            </table:table-cell>
          </table:table-row>
          <table:table-row table:style-name="TableRow1937">
            <table:table-cell table:style-name="TableCell1938">
              <text:p text:style-name="P1939">25</text:p>
            </table:table-cell>
            <table:table-cell table:style-name="TableCell1940">
              <text:p text:style-name="P1941">1</text:p>
            </table:table-cell>
            <table:table-cell table:style-name="TableCell1942">
              <text:p text:style-name="P1943">3</text:p>
            </table:table-cell>
          </table:table-row>
          <table:table-row table:style-name="TableRow1944">
            <table:table-cell table:style-name="TableCell1945">
              <text:p text:style-name="P1946">26</text:p>
            </table:table-cell>
            <table:table-cell table:style-name="TableCell1947">
              <text:p text:style-name="P1948">2</text:p>
            </table:table-cell>
            <table:table-cell table:style-name="TableCell1949">
              <text:p text:style-name="P1950">4</text:p>
            </table:table-cell>
          </table:table-row>
          <table:table-row table:style-name="TableRow1951">
            <table:table-cell table:style-name="TableCell1952">
              <text:p text:style-name="P1953">27</text:p>
            </table:table-cell>
            <table:table-cell table:style-name="TableCell1954">
              <text:p text:style-name="P1955">2</text:p>
            </table:table-cell>
            <table:table-cell table:style-name="TableCell1956">
              <text:p text:style-name="P1957">4</text:p>
            </table:table-cell>
          </table:table-row>
          <table:table-row table:style-name="TableRow1958">
            <table:table-cell table:style-name="TableCell1959">
              <text:p text:style-name="P1960">28</text:p>
            </table:table-cell>
            <table:table-cell table:style-name="TableCell1961">
              <text:p text:style-name="P1962">2</text:p>
            </table:table-cell>
            <table:table-cell table:style-name="TableCell1963">
              <text:p text:style-name="P1964">5</text:p>
            </table:table-cell>
          </table:table-row>
          <table:table-row table:style-name="TableRow1965">
            <table:table-cell table:style-name="TableCell1966">
              <text:p text:style-name="P1967">29</text:p>
            </table:table-cell>
            <table:table-cell table:style-name="TableCell1968">
              <text:p text:style-name="P1969">3</text:p>
            </table:table-cell>
            <table:table-cell table:style-name="TableCell1970">
              <text:p text:style-name="P1971">6</text:p>
            </table:table-cell>
          </table:table-row>
          <table:table-row table:style-name="TableRow1972">
            <table:table-cell table:style-name="TableCell1973">
              <text:p text:style-name="P1974">30</text:p>
            </table:table-cell>
            <table:table-cell table:style-name="TableCell1975">
              <text:p text:style-name="P1976">3</text:p>
            </table:table-cell>
            <table:table-cell table:style-name="TableCell1977">
              <text:p text:style-name="P1978">6</text:p>
            </table:table-cell>
          </table:table-row>
          <table:table-row table:style-name="TableRow1979">
            <table:table-cell table:style-name="TableCell1980">
              <text:p text:style-name="P1981">31</text:p>
            </table:table-cell>
            <table:table-cell table:style-name="TableCell1982">
              <text:p text:style-name="P1983">3</text:p>
            </table:table-cell>
            <table:table-cell table:style-name="TableCell1984">
              <text:p text:style-name="P1985">7</text:p>
            </table:table-cell>
          </table:table-row>
          <table:table-row table:style-name="TableRow1986">
            <table:table-cell table:style-name="TableCell1987">
              <text:p text:style-name="P1988">32</text:p>
            </table:table-cell>
            <table:table-cell table:style-name="TableCell1989">
              <text:p text:style-name="P1990">4</text:p>
            </table:table-cell>
            <table:table-cell table:style-name="TableCell1991">
              <text:p text:style-name="P1992">8</text:p>
            </table:table-cell>
          </table:table-row>
          <table:table-row table:style-name="TableRow1993">
            <table:table-cell table:style-name="TableCell1994">
              <text:p text:style-name="P1995">33</text:p>
            </table:table-cell>
            <table:table-cell table:style-name="TableCell1996">
              <text:p text:style-name="P1997">4</text:p>
            </table:table-cell>
            <table:table-cell table:style-name="TableCell1998">
              <text:p text:style-name="P1999">8</text:p>
            </table:table-cell>
          </table:table-row>
          <table:table-row table:style-name="TableRow2000">
            <table:table-cell table:style-name="TableCell2001">
              <text:p text:style-name="P2002">34</text:p>
            </table:table-cell>
            <table:table-cell table:style-name="TableCell2003">
              <text:p text:style-name="P2004">4</text:p>
            </table:table-cell>
            <table:table-cell table:style-name="TableCell2005">
              <text:p text:style-name="P2006">9</text:p>
            </table:table-cell>
          </table:table-row>
          <table:table-row table:style-name="TableRow2007">
            <table:table-cell table:style-name="TableCell2008">
              <text:p text:style-name="P2009">35</text:p>
            </table:table-cell>
            <table:table-cell table:style-name="TableCell2010">
              <text:p text:style-name="P2011">5</text:p>
            </table:table-cell>
            <table:table-cell table:style-name="TableCell2012">
              <text:p text:style-name="P2013">10</text:p>
            </table:table-cell>
          </table:table-row>
          <table:table-row table:style-name="TableRow2014">
            <table:table-cell table:style-name="TableCell2015">
              <text:p text:style-name="P2016">36</text:p>
            </table:table-cell>
            <table:table-cell table:style-name="TableCell2017">
              <text:p text:style-name="P2018">5</text:p>
            </table:table-cell>
            <table:table-cell table:style-name="TableCell2019">
              <text:p text:style-name="P2020">10</text:p>
            </table:table-cell>
          </table:table-row>
          <table:table-row table:style-name="TableRow2021">
            <table:table-cell table:style-name="TableCell2022">
              <text:p text:style-name="P2023">37</text:p>
            </table:table-cell>
            <table:table-cell table:style-name="TableCell2024">
              <text:p text:style-name="P2025">5</text:p>
            </table:table-cell>
            <table:table-cell table:style-name="TableCell2026">
              <text:p text:style-name="P2027">11</text:p>
            </table:table-cell>
          </table:table-row>
          <table:table-row table:style-name="TableRow2028">
            <table:table-cell table:style-name="TableCell2029">
              <text:p text:style-name="P2030">38</text:p>
            </table:table-cell>
            <table:table-cell table:style-name="TableCell2031">
              <text:p text:style-name="P2032">5</text:p>
            </table:table-cell>
            <table:table-cell table:style-name="TableCell2033">
              <text:p text:style-name="P2034">12</text:p>
            </table:table-cell>
          </table:table-row>
          <table:table-row table:style-name="TableRow2035">
            <table:table-cell table:style-name="TableCell2036">
              <text:p text:style-name="P2037">39</text:p>
            </table:table-cell>
            <table:table-cell table:style-name="TableCell2038">
              <text:p text:style-name="P2039">5</text:p>
            </table:table-cell>
            <table:table-cell table:style-name="TableCell2040">
              <text:p text:style-name="P2041">12</text:p>
            </table:table-cell>
          </table:table-row>
          <table:table-row table:style-name="TableRow2042">
            <table:table-cell table:style-name="TableCell2043">
              <text:p text:style-name="P2044">40</text:p>
            </table:table-cell>
            <table:table-cell table:style-name="TableCell2045">
              <text:p text:style-name="P2046">5</text:p>
            </table:table-cell>
            <table:table-cell table:style-name="TableCell2047">
              <text:p text:style-name="P2048">13</text:p>
            </table:table-cell>
          </table:table-row>
          <table:table-row table:style-name="TableRow2049">
            <table:table-cell table:style-name="TableCell2050">
              <text:p text:style-name="P2051">41</text:p>
            </table:table-cell>
            <table:table-cell table:style-name="TableCell2052">
              <text:p text:style-name="P2053">5</text:p>
            </table:table-cell>
            <table:table-cell table:style-name="TableCell2054">
              <text:p text:style-name="P2055">14</text:p>
            </table:table-cell>
          </table:table-row>
          <table:table-row table:style-name="TableRow2056">
            <table:table-cell table:style-name="TableCell2057">
              <text:p text:style-name="P2058">42</text:p>
            </table:table-cell>
            <table:table-cell table:style-name="TableCell2059">
              <text:p text:style-name="P2060">5</text:p>
            </table:table-cell>
            <table:table-cell table:style-name="TableCell2061">
              <text:p text:style-name="P2062">14</text:p>
            </table:table-cell>
          </table:table-row>
          <table:table-row table:style-name="TableRow2063">
            <table:table-cell table:style-name="TableCell2064">
              <text:p text:style-name="P2065">43</text:p>
            </table:table-cell>
            <table:table-cell table:style-name="TableCell2066">
              <text:p text:style-name="P2067">5</text:p>
            </table:table-cell>
            <table:table-cell table:style-name="TableCell2068">
              <text:p text:style-name="P2069">15</text:p>
            </table:table-cell>
          </table:table-row>
          <table:table-row table:style-name="TableRow2070">
            <table:table-cell table:style-name="TableCell2071">
              <text:p text:style-name="P2072">44</text:p>
            </table:table-cell>
            <table:table-cell table:style-name="TableCell2073">
              <text:p text:style-name="P2074">5</text:p>
            </table:table-cell>
            <table:table-cell table:style-name="TableCell2075">
              <text:p text:style-name="P2076">16</text:p>
            </table:table-cell>
          </table:table-row>
          <table:table-row table:style-name="TableRow2077">
            <table:table-cell table:style-name="TableCell2078">
              <text:p text:style-name="P2079">45</text:p>
            </table:table-cell>
            <table:table-cell table:style-name="TableCell2080">
              <text:p text:style-name="P2081">5</text:p>
            </table:table-cell>
            <table:table-cell table:style-name="TableCell2082">
              <text:p text:style-name="P2083">16</text:p>
            </table:table-cell>
          </table:table-row>
          <table:table-row table:style-name="TableRow2084">
            <table:table-cell table:style-name="TableCell2085">
              <text:p text:style-name="P2086">46</text:p>
            </table:table-cell>
            <table:table-cell table:style-name="TableCell2087">
              <text:p text:style-name="P2088">5</text:p>
            </table:table-cell>
            <table:table-cell table:style-name="TableCell2089">
              <text:p text:style-name="P2090">17</text:p>
            </table:table-cell>
          </table:table-row>
          <table:table-row table:style-name="TableRow2091">
            <table:table-cell table:style-name="TableCell2092">
              <text:p text:style-name="P2093">47</text:p>
            </table:table-cell>
            <table:table-cell table:style-name="TableCell2094">
              <text:p text:style-name="P2095">5</text:p>
            </table:table-cell>
            <table:table-cell table:style-name="TableCell2096">
              <text:p text:style-name="P2097">18</text:p>
            </table:table-cell>
          </table:table-row>
          <table:table-row table:style-name="TableRow2098">
            <table:table-cell table:style-name="TableCell2099">
              <text:p text:style-name="P2100">48</text:p>
            </table:table-cell>
            <table:table-cell table:style-name="TableCell2101">
              <text:p text:style-name="P2102">5</text:p>
            </table:table-cell>
            <table:table-cell table:style-name="TableCell2103">
              <text:p text:style-name="P2104">18</text:p>
            </table:table-cell>
          </table:table-row>
          <table:table-row table:style-name="TableRow2105">
            <table:table-cell table:style-name="TableCell2106">
              <text:p text:style-name="P2107">49</text:p>
            </table:table-cell>
            <table:table-cell table:style-name="TableCell2108">
              <text:p text:style-name="P2109">5</text:p>
            </table:table-cell>
            <table:table-cell table:style-name="TableCell2110">
              <text:p text:style-name="P2111">19</text:p>
            </table:table-cell>
          </table:table-row>
          <table:table-row table:style-name="TableRow2112">
            <table:table-cell table:style-name="TableCell2113">
              <text:p text:style-name="P2114">50</text:p>
            </table:table-cell>
            <table:table-cell table:style-name="TableCell2115">
              <text:p text:style-name="P2116">5</text:p>
            </table:table-cell>
            <table:table-cell table:style-name="TableCell2117">
              <text:p text:style-name="P2118">20</text:p>
            </table:table-cell>
          </table:table-row>
          <table:table-row table:style-name="TableRow2119">
            <table:table-cell table:style-name="TableCell2120">
              <text:p text:style-name="P2121">51</text:p>
            </table:table-cell>
            <table:table-cell table:style-name="TableCell2122">
              <text:p text:style-name="P2123">5</text:p>
            </table:table-cell>
            <table:table-cell table:style-name="TableCell2124">
              <text:p text:style-name="P2125">20</text:p>
            </table:table-cell>
          </table:table-row>
          <table:table-row table:style-name="TableRow2126">
            <table:table-cell table:style-name="TableCell2127">
              <text:p text:style-name="P2128">52</text:p>
            </table:table-cell>
            <table:table-cell table:style-name="TableCell2129">
              <text:p text:style-name="P2130">5</text:p>
            </table:table-cell>
            <table:table-cell table:style-name="TableCell2131">
              <text:p text:style-name="P2132">21</text:p>
            </table:table-cell>
          </table:table-row>
          <table:table-row table:style-name="TableRow2133">
            <table:table-cell table:style-name="TableCell2134">
              <text:p text:style-name="P2135">53</text:p>
            </table:table-cell>
            <table:table-cell table:style-name="TableCell2136">
              <text:p text:style-name="P2137">5</text:p>
            </table:table-cell>
            <table:table-cell table:style-name="TableCell2138">
              <text:p text:style-name="P2139">22</text:p>
            </table:table-cell>
          </table:table-row>
          <table:table-row table:style-name="TableRow2140">
            <table:table-cell table:style-name="TableCell2141">
              <text:p text:style-name="P2142">54</text:p>
            </table:table-cell>
            <table:table-cell table:style-name="TableCell2143">
              <text:p text:style-name="P2144">5</text:p>
            </table:table-cell>
            <table:table-cell table:style-name="TableCell2145">
              <text:p text:style-name="P2146">22</text:p>
            </table:table-cell>
          </table:table-row>
          <table:table-row table:style-name="TableRow2147">
            <table:table-cell table:style-name="TableCell2148">
              <text:p text:style-name="P2149">55</text:p>
            </table:table-cell>
            <table:table-cell table:style-name="TableCell2150">
              <text:p text:style-name="P2151">5</text:p>
            </table:table-cell>
            <table:table-cell table:style-name="TableCell2152">
              <text:p text:style-name="P2153">23</text:p>
            </table:table-cell>
          </table:table-row>
          <table:table-row table:style-name="TableRow2154">
            <table:table-cell table:style-name="TableCell2155">
              <text:p text:style-name="P2156">56</text:p>
            </table:table-cell>
            <table:table-cell table:style-name="TableCell2157">
              <text:p text:style-name="P2158">5</text:p>
            </table:table-cell>
            <table:table-cell table:style-name="TableCell2159">
              <text:p text:style-name="P2160">24</text:p>
            </table:table-cell>
          </table:table-row>
          <table:table-row table:style-name="TableRow2161">
            <table:table-cell table:style-name="TableCell2162">
              <text:p text:style-name="P2163">57</text:p>
            </table:table-cell>
            <table:table-cell table:style-name="TableCell2164">
              <text:p text:style-name="P2165">5</text:p>
            </table:table-cell>
            <table:table-cell table:style-name="TableCell2166">
              <text:p text:style-name="P2167">24</text:p>
            </table:table-cell>
          </table:table-row>
          <table:table-row table:style-name="TableRow2168">
            <table:table-cell table:style-name="TableCell2169">
              <text:p text:style-name="P2170">58</text:p>
            </table:table-cell>
            <table:table-cell table:style-name="TableCell2171">
              <text:p text:style-name="P2172">5</text:p>
            </table:table-cell>
            <table:table-cell table:style-name="TableCell2173">
              <text:p text:style-name="P2174">25</text:p>
            </table:table-cell>
          </table:table-row>
          <table:table-row table:style-name="TableRow2175">
            <table:table-cell table:style-name="TableCell2176">
              <text:p text:style-name="P2177">59</text:p>
            </table:table-cell>
            <table:table-cell table:style-name="TableCell2178">
              <text:p text:style-name="P2179">5</text:p>
            </table:table-cell>
            <table:table-cell table:style-name="TableCell2180">
              <text:p text:style-name="P2181">26</text:p>
            </table:table-cell>
          </table:table-row>
          <table:table-row table:style-name="TableRow2182">
            <table:table-cell table:style-name="TableCell2183">
              <text:p text:style-name="P2184">60</text:p>
            </table:table-cell>
            <table:table-cell table:style-name="TableCell2185">
              <text:p text:style-name="P2186">5</text:p>
            </table:table-cell>
            <table:table-cell table:style-name="TableCell2187">
              <text:p text:style-name="P2188">26</text:p>
            </table:table-cell>
          </table:table-row>
          <table:table-row table:style-name="TableRow2189">
            <table:table-cell table:style-name="TableCell2190">
              <text:p text:style-name="P2191">61</text:p>
            </table:table-cell>
            <table:table-cell table:style-name="TableCell2192">
              <text:p text:style-name="P2193">5</text:p>
            </table:table-cell>
            <table:table-cell table:style-name="TableCell2194">
              <text:p text:style-name="P2195">27</text:p>
            </table:table-cell>
          </table:table-row>
          <table:table-row table:style-name="TableRow2196">
            <table:table-cell table:style-name="TableCell2197">
              <text:p text:style-name="P2198">62</text:p>
            </table:table-cell>
            <table:table-cell table:style-name="TableCell2199">
              <text:p text:style-name="P2200">5</text:p>
            </table:table-cell>
            <table:table-cell table:style-name="TableCell2201">
              <text:p text:style-name="P2202">28</text:p>
            </table:table-cell>
          </table:table-row>
          <table:table-row table:style-name="TableRow2203">
            <table:table-cell table:style-name="TableCell2204">
              <text:p text:style-name="P2205">63</text:p>
            </table:table-cell>
            <table:table-cell table:style-name="TableCell2206">
              <text:p text:style-name="P2207">5</text:p>
            </table:table-cell>
            <table:table-cell table:style-name="TableCell2208">
              <text:p text:style-name="P2209">28</text:p>
            </table:table-cell>
          </table:table-row>
          <table:table-row table:style-name="TableRow2210">
            <table:table-cell table:style-name="TableCell2211">
              <text:p text:style-name="P2212">64</text:p>
            </table:table-cell>
            <table:table-cell table:style-name="TableCell2213">
              <text:p text:style-name="P2214">5</text:p>
            </table:table-cell>
            <table:table-cell table:style-name="TableCell2215">
              <text:p text:style-name="P2216">29</text:p>
            </table:table-cell>
          </table:table-row>
          <table:table-row table:style-name="TableRow2217">
            <table:table-cell table:style-name="TableCell2218">
              <text:p text:style-name="P2219">65</text:p>
            </table:table-cell>
            <table:table-cell table:style-name="TableCell2220">
              <text:p text:style-name="P2221">5</text:p>
            </table:table-cell>
            <table:table-cell table:style-name="TableCell2222">
              <text:p text:style-name="P2223">29</text:p>
            </table:table-cell>
          </table:table-row>
        </table:table-header-rows>
      </table:table>
      <text:p text:style-name="P2224">______________</text:p>
      <text:p text:style-name="P2225"/>
      <text:p text:style-name="P2226">Priedo pakeitimai:</text:p>
      <text:soft-page-break/>
      <text:p text:style-name="P2227"><text:span text:style-name="T2228">Nr.<text:s/></text:span><text:a xlink:href="https://www.e-tar.lt/portal/legalAct.html?documentId=TAR.AA2CA80AA908" office:target-frame-name="_top" xlink:show="replace"><text:span text:style-name="T2229">1313</text:span></text:a><text:span text:style-name="T2230">, 1999-11-30, Žin., 1999, Nr. 103-2967 (1999-12-03), i. k. 0991100NUTA00001313</text:span></text:p>
      <text:p text:style-name="Normal"/>
      <text:soft-page-break/>
      <text:p text:style-name="P2231">PATVIRTINTA</text:p>
      <text:p text:style-name="P2232">Lietuvos Respublikos Vyriausybės</text:p>
      <text:p text:style-name="P2233">1994 m. lapkričio 18 d. nutarimu Nr. 1156</text:p>
      <text:p text:style-name="P2234"/>
      <text:p text:style-name="P2235"><text:span text:style-name="T2236">NETEKUSIEJI GALIOS NUO 1995 M. SAUSIO 1 D. LIETUVOS RESPUBLIKOS VYRIAUSYBĖS SPRENDIMAI</text:span></text:p>
      <text:p text:style-name="P2237"/>
      <text:p text:style-name="P2238"><text:span text:style-name="T2239">1</text:span><text:span text:style-name="T2240">. Lietuvos Respublikos Vyriausybės 1990 m. rugsėjo 27 d. nutarimo Nr. 297 „Dėl Lietuvos Respublikos gyventojų pensinio aprūpinimo gerinimo įstatymo įgyvendinimo“ (</text:span><text:span text:style-name="T2241">Žin., 1990, Nr.) 2 punktas.<text:s/></text:span></text:p>
      <text:p text:style-name="P2242"><text:span text:style-name="T2243">2</text:span><text:span text:style-name="T2244">. Lietuvos Respublikos Vyriausybės 1991 m. liepos 17 d. nutarimas Nr. 281 „Dėl Lietuvos Respublikos prokuratūros, vidaus reikalų, valstybės saugumo, krašto apsaugos sistemų, Aukščiausiosios Tarybos Apsaugos skyriaus darbuo</text:span><text:span text:style-name="T2245">tojų, pareigūnų ir karių pensinio aprūpinimo tvarkos“ (Žin., 1991, Nr.<text:s/></text:span><text:a xlink:href="https://www.e-tar.lt/portal/lt/legalAct/TAR.3B846F3A5FA9" office:target-frame-name="_blank" xlink:show="new"><text:span text:style-name="T2246">23-623</text:span></text:a><text:span text:style-name="T2247">).<text:s/></text:span></text:p>
      <text:p text:style-name="P2248"><text:span text:style-name="T2249">3</text:span><text:span text:style-name="T2250">.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251">ntijų“ (Žin., 1991, Nr.<text:s/></text:span><text:a xlink:href="https://www.e-tar.lt/portal/lt/legalAct/TAR.399CBF1F029C" office:target-frame-name="_blank" xlink:show="new"><text:span text:style-name="T2252">26-727</text:span></text:a><text:span text:style-name="T2253">) 1.4 punktas.<text:s/></text:span></text:p>
      <text:p text:style-name="P2254"><text:span text:style-name="T2255">4</text:span><text:span text:style-name="T2256">. Lietuvos Respublikos Vyriausybės 1991 m. rugsėjo 4 d. posėdžio sprendimas „Dėl pensijų ir priedų prie jų dydžių, pasik</text:span><text:span text:style-name="T2257">eitus minimaliam gyvenimo lygiui“ (protokolo Nr. 71, XI klausimas).<text:s/></text:span></text:p>
      <text:p text:style-name="P2258"><text:span text:style-name="T2259">5</text:span><text:span text:style-name="T2260">.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261">13-325</text:span></text:a><text:span text:style-name="T2262">).<text:s/></text:span></text:p>
      <text:p text:style-name="P2263"><text:span text:style-name="T2264">6</text:span><text:span text:style-name="T2265">. Lietuvos Respublikos Vyriausybės 1993 m. liepos 2 d. nutarimas Nr. 485 „Dėl Lietuvos Respublikos Vyriausybės 1991 m. liepos 17 d. nutarimo Nr. 281 1.1 punkto paaiškinimo“ (Ži</text:span><text:span text:style-name="T2266">n., 1993, Nr.<text:s/></text:span><text:a xlink:href="https://www.e-tar.lt/portal/lt/legalAct/TAR.67639DA41D82" office:target-frame-name="_blank" xlink:show="new"><text:span text:style-name="T2267">27-629</text:span></text:a><text:span text:style-name="T2268">).</text:span></text:p>
      <text:p text:style-name="P2269"><text:span text:style-name="T2270">______________</text:span></text:p>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Vyriausybė, Nutarimas</text:span></text:p>
      <text:p text:style-name="P2280"><text:span text:style-name="T2281">Nr.<text:s/></text:span><text:a xlink:href="https://www.e-tar.lt/portal/legalAct.html?documentId=TAR.7A5A29264D68" office:target-frame-name="_top" xlink:show="replace"><text:span text:style-name="T2282">1526</text:span></text:a><text:span text:style-name="T2283">, 1995-12-05, Žin., 1995, Nr. 101-2257 (1995-12-13), i. k. 0951100NUTA00001526</text:span></text:p>
      <text:p text:style-name="P2284"><text:span text:style-name="T2285">Dėl Valstybinių socialinio draudimo pensijų skyrimo ir mokėjimo nuostatų dalinio pakeitimo</text:span></text:p>
      <text:p text:style-name="P2286"/>
      <text:p text:style-name="P2287"><text:span text:style-name="T2288">2.</text:span></text:p>
      <text:p text:style-name="P2289"><text:span text:style-name="T2290">Lietuvos Respublikos Vyriausybė, Nutarimas</text:span></text:p>
      <text:p text:style-name="P2291"><text:span text:style-name="T2292">Nr.<text:s/></text:span><text:a xlink:href="https://www.e-tar.lt/portal/legalAct.html?documentId=TAR.007FB2E19F91" office:target-frame-name="_top" xlink:show="replace"><text:span text:style-name="T2293">1035</text:span></text:a><text:span text:style-name="T2294">, 1996-09-02, Žin., 1996, Nr. 84-2013 (1996-09-06), i. k. 0961100NUTA00001035</text:span></text:p>
      <text:p text:style-name="P2295"><text:span text:style-name="T2296">Dėl Lietuvos Respublikos Vyriausybės 1994 m. lapkričio 18 d. nutarimo Nr. 1156 "Dėl Valstybini</text:span><text:span text:style-name="T2297">ų socialinio draudimo pensijų skyrimo ir mokėjimo nuostatų patvirtinimo" dalinio pakeitimo</text:span></text:p>
      <text:p text:style-name="P2298"/>
      <text:p text:style-name="P2299"><text:span text:style-name="T2300">3.</text:span></text:p>
      <text:p text:style-name="P2301"><text:span text:style-name="T2302">Lietuvos Respublikos Vyriausybė, Nutarimas</text:span></text:p>
      <text:p text:style-name="P2303"><text:span text:style-name="T2304">Nr.<text:s/></text:span><text:a xlink:href="https://www.e-tar.lt/portal/legalAct.html?documentId=TAR.05BDB9F9E786" office:target-frame-name="_top" xlink:show="replace"><text:span text:style-name="T2305">623</text:span></text:a><text:span text:style-name="T2306">, 1997-06-16, Žin., 1997, Nr.</text:span><text:span text:style-name="T2307"><text:s/>58-1349 (1997-06-20), i. k. 0971100NUTA00000623</text:span></text:p>
      <text:p text:style-name="P2308"><text:span text:style-name="T2309">Dėl Lietuvos Respublikos Vyriausybės 1994 m. lapkričio 18 d. nutarimo Nr. 1156 "Dėl Valstybinių socialinio draudimo pensijų skyrimo ir mokėjimo nuostatų patvirtinimo" dalinio pakeitimo</text:span></text:p>
      <text:p text:style-name="P2310"/>
      <text:p text:style-name="P2311"><text:span text:style-name="T2312">4.</text:span></text:p>
      <text:p text:style-name="P2313"><text:span text:style-name="T2314">Lietuvos Respublik</text:span><text:span text:style-name="T2315">os Vyriausybė, Nutarimas</text:span></text:p>
      <text:p text:style-name="P2316"><text:span text:style-name="T2317">Nr.<text:s/></text:span><text:a xlink:href="https://www.e-tar.lt/portal/legalAct.html?documentId=TAR.9078D0BABB6E" office:target-frame-name="_top" xlink:show="replace"><text:span text:style-name="T2318">170</text:span></text:a><text:span text:style-name="T2319">, 1998-02-10, Žin., 1998, Nr. 17-415 (1998-02-19), i. k. 0981100NUTA00000170</text:span></text:p>
      <text:p text:style-name="P2320"><text:span text:style-name="T2321">Dėl Lietuvos Respublikos Vyriausybės 1994 m. lapkričio 18 d. nuta</text:span><text:span text:style-name="T2322">rimo Nr. 1156 "Dėl Valstybinių socialinio draudimo pensijų skyrimo ir mokėjimo nuostatų patvirtinimo" dalinio pakeitimo</text:span></text:p>
      <text:p text:style-name="P2323"/>
      <text:p text:style-name="P2324"><text:span text:style-name="T2325">5.</text:span></text:p>
      <text:p text:style-name="P2326"><text:span text:style-name="T2327">Lietuvos Respublikos Vyriausybė, Nutarimas</text:span></text:p>
      <text:p text:style-name="P2328"><text:span text:style-name="T2329">Nr.<text:s/></text:span><text:a xlink:href="https://www.e-tar.lt/portal/legalAct.html?documentId=TAR.B42D169F858D" office:target-frame-name="_top" xlink:show="replace"><text:span text:style-name="T2330">371</text:span></text:a><text:span text:style-name="T2331">, 1998-03-30, Žin., 1998, Nr. 32-864 (1998-04-03), i. k. 0981100NUTA00000371</text:span></text:p>
      <text:soft-page-break/>
      <text:p text:style-name="P2332"><text:span text:style-name="T2333">Dėl Lietuvos Respublikos Vyriausybės 1994 m. lapkričio 18 d. nutarimo Nr. 1156 "Dėl Valstybinių socialinio draudimo pensijų skyrimo ir mokėjimo nuostatų patvirtinimo" dalinio pake</text:span><text:span text:style-name="T2334">itimo</text:span></text:p>
      <text:p text:style-name="P2335"/>
      <text:p text:style-name="P2336"><text:span text:style-name="T2337">6.</text:span></text:p>
      <text:p text:style-name="P2338"><text:span text:style-name="T2339">Lietuvos Respublikos Vyriausybė, Nutarimas</text:span></text:p>
      <text:p text:style-name="P2340"><text:span text:style-name="T2341">Nr.<text:s/></text:span><text:a xlink:href="https://www.e-tar.lt/portal/legalAct.html?documentId=TAR.932927A3C686" office:target-frame-name="_top" xlink:show="replace"><text:span text:style-name="T2342">1100</text:span></text:a><text:span text:style-name="T2343">, 1998-09-10, Žin., 1998, Nr. 81-2277 (1998-09-16), i. k. 0981100NUTA00001100</text:span></text:p>
      <text:p text:style-name="P2344"><text:span text:style-name="T2345">Dėl Lietuvos Respublikos Vyriausybė</text:span><text:span text:style-name="T2346">s 1994 m. lapkričio 18 d. nutarimo Nr.1156 "Dėl Valstybinių socialinio draudimo pensijų skyrimo ir mokėjimo nuostatų patvirtinimo" dalinio pakeitimo</text:span></text:p>
      <text:p text:style-name="P2347"/>
      <text:p text:style-name="P2348"><text:span text:style-name="T2349">7.</text:span></text:p>
      <text:p text:style-name="P2350"><text:span text:style-name="T2351">Lietuvos Respublikos Vyriausybė, Nutarimas</text:span></text:p>
      <text:p text:style-name="P2352"><text:span text:style-name="T2353">Nr.<text:s/></text:span><text:a xlink:href="https://www.e-tar.lt/portal/legalAct.html?documentId=TAR.B7FB5C064022" office:target-frame-name="_top" xlink:show="replace"><text:span text:style-name="T2354">144</text:span></text:a><text:span text:style-name="T2355">, 1999-02-10, Žin., 1999, Nr. 18-466 (1999-02-19), i. k. 0991100NUTA00000144</text:span></text:p>
      <text:p text:style-name="P2356"><text:span text:style-name="T2357">Dėl Lietuvos Respublikos Vyriausybės 1994 m. lapkričio 18 d. nutarimo Nr. 1156 "Dėl Valstybinių socialinio draudimo pensijų skyrimo ir mokėjimo<text:s/></text:span><text:span text:style-name="T2358">nuostatų patvirtinimo" dalinio pakeitimo</text:span></text:p>
      <text:p text:style-name="P2359"/>
      <text:p text:style-name="P2360"><text:span text:style-name="T2361">8.</text:span></text:p>
      <text:p text:style-name="P2362"><text:span text:style-name="T2363">Lietuvos Respublikos Vyriausybė, Nutarimas</text:span></text:p>
      <text:p text:style-name="P2364"><text:span text:style-name="T2365">Nr.<text:s/></text:span><text:a xlink:href="https://www.e-tar.lt/portal/legalAct.html?documentId=TAR.AA2CA80AA908" office:target-frame-name="_top" xlink:show="replace"><text:span text:style-name="T2366">1313</text:span></text:a><text:span text:style-name="T2367">, 1999-11-30, Žin., 1999, Nr. 103-2967 (1999-12-03), i. k. 0991100NUTA00001313</text:span></text:p>
      <text:p text:style-name="P2368"><text:span text:style-name="T2369">Dėl Lietuvos Respublikos Vyriausybės 1994 m. lapkričio 18 d. nutarimo Nr. 1156 "Dėl Valstybinių socialinio draudimo pensijų skyrimo ir mokėjimo nuostatų patvirtinimo" dalini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5" meta:paragraph-count="501" meta:word-count="8132" meta:character-count="66182" meta:row-count="1582" meta:non-whitespace-character-count="58551"/>
  </office:meta>
</office:document-meta>
</file>