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0687in"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margin-right="0.0298in"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fo:text-indent="0.0416in"/>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style:text-position="super 66.6%"/>
    </style:style>
    <style:style style:name="P1155" style:parent-style-name="Normal" style:family="paragraph">
      <style:paragraph-properties fo:text-align="justify" fo:text-indent="0.4923in"/>
    </style:style>
    <style:style style:name="T1156" style:parent-style-name="DefaultParagraphFont" style:family="text">
      <style:text-properties style:text-position="super 66.6%"/>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color="#000000"/>
    </style:style>
    <style:style style:name="P1176" style:parent-style-name="Normal" style:family="paragraph">
      <style:paragraph-properties fo:break-before="page" fo:margin-left="3.5437in">
        <style:tab-stops/>
      </style:paragraph-properties>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center"/>
    </style:style>
    <style:style style:name="T1291" style:parent-style-name="DefaultParagraphFont" style:family="text">
      <style:text-properties fo:color="#000000"/>
    </style:style>
    <style:style style:name="P1292" style:parent-style-name="Normal" style:family="paragraph">
      <style:paragraph-properties fo:break-before="page" fo:margin-left="3.5437in">
        <style:tab-stops/>
      </style:paragraph-properties>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text-properties fo:font-weight="bold" style:font-weight-asian="bold" fo:color="#000000"/>
    </style:style>
    <style:style style:name="P1300" style:parent-style-name="Normal" style:family="paragraph">
      <style:paragraph-properties fo:text-align="end" fo:text-indent="0.4923in"/>
      <style:text-properties fo:font-weight="bold" style:font-weight-asian="bold" fo:color="#000000"/>
    </style:style>
    <style:style style:name="TableColumn1302" style:family="table-column">
      <style:table-column-properties style:column-width="0.9576in"/>
    </style:style>
    <style:style style:name="TableColumn1303" style:family="table-column">
      <style:table-column-properties style:column-width="1.25in"/>
    </style:style>
    <style:style style:name="TableColumn1304" style:family="table-column">
      <style:table-column-properties style:column-width="1.1388in"/>
    </style:style>
    <style:style style:name="TableColumn1305" style:family="table-column">
      <style:table-column-properties style:column-width="0.9569in"/>
    </style:style>
    <style:style style:name="TableColumn1306" style:family="table-column">
      <style:table-column-properties style:column-width="1.25in"/>
    </style:style>
    <style:style style:name="TableColumn1307" style:family="table-column">
      <style:table-column-properties style:column-width="1.1388in"/>
    </style:style>
    <style:style style:name="Table1301" style:family="table">
      <style:table-properties style:width="6.6923in" fo:margin-left="0in" table:align="lef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P1904" style:parent-style-name="Normal" style:family="paragraph">
      <style:paragraph-properties fo:break-before="page" fo:margin-left="3.5437in">
        <style:tab-stops/>
      </style:paragraph-properties>
    </style:style>
    <style:style style:name="P1905" style:parent-style-name="Normal" style:family="paragraph">
      <style:paragraph-properties fo:text-indent="3.5437in"/>
    </style:style>
    <style:style style:name="P1906" style:parent-style-name="Normal" style:family="paragraph">
      <style:paragraph-properties fo:text-indent="3.5437in"/>
    </style:style>
    <style:style style:name="P1907" style:parent-style-name="Normal" style:family="paragraph">
      <style:paragraph-properties fo:margin-left="3.5437in">
        <style:tab-stops/>
      </style:paragraph-properties>
    </style:style>
    <style:style style:name="P1908" style:parent-style-name="Normal" style:family="paragraph">
      <style:paragraph-properties fo:text-align="center"/>
      <style:text-properties fo:color="#000000"/>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style>
    <style:style style:name="P1911" style:parent-style-name="Normal" style:family="paragraph">
      <style:text-properties fo:color="#000000"/>
    </style:style>
    <style:style style:name="P1912" style:parent-style-name="Normal" style:family="paragraph">
      <style:paragraph-properties fo:text-align="center"/>
      <style:text-properties fo:color="#000000"/>
    </style:style>
    <style:style style:name="P1913" style:parent-style-name="Normal" style:family="paragraph">
      <style:text-properties fo:color="#000000"/>
    </style:style>
    <style:style style:name="TableColumn1915" style:family="table-column">
      <style:table-column-properties style:column-width="0.9979in"/>
    </style:style>
    <style:style style:name="TableColumn1916" style:family="table-column">
      <style:table-column-properties style:column-width="1.5326in"/>
    </style:style>
    <style:style style:name="TableColumn1917" style:family="table-column">
      <style:table-column-properties style:column-width="4.1631in"/>
    </style:style>
    <style:style style:name="Table1914" style:family="table">
      <style:table-properties style:width="6.6937in" fo:margin-left="0in" table:align="left"/>
    </style:style>
    <style:style style:name="TableRow1918" style:family="table-row">
      <style:table-row-properties/>
    </style:style>
    <style:style style:name="TableCell191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920" style:parent-style-name="Normal" style:family="paragraph">
      <style:paragraph-properties fo:text-align="center"/>
      <style:text-properties fo:color="#000000"/>
    </style:style>
    <style:style style:name="TableCell1921" style:family="table-cell">
      <style:table-cell-properties fo:border-top="0.0208in solid #000000"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center"/>
      <style:text-properties fo:color="#000000"/>
    </style:style>
    <style:style style:name="TableCell1923" style:family="table-cell">
      <style:table-cell-properties fo:border-top="0.0208in solid #000000" fo:border-left="none" fo:border-bottom="0.0138in solid #000000" fo:border-right="0.0208in solid #000000" fo:padding-top="0in" fo:padding-left="0.075in" fo:padding-bottom="0in" fo:padding-right="0.075in"/>
    </style:style>
    <style:style style:name="P1924" style:parent-style-name="Normal" style:family="paragraph">
      <style:paragraph-properties fo:text-align="center"/>
      <style:text-properties fo:color="#000000"/>
    </style:style>
    <style:style style:name="TableRow1925" style:family="table-row">
      <style:table-row-properties/>
    </style:style>
    <style:style style:name="TableCell1926" style:family="table-cell">
      <style:table-cell-properties fo:border-top="none" fo:border-left="0.0208in solid #000000" fo:border-bottom="0.0138in solid #000000" fo:border-right="0.0138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top="none" fo:border-left="none" fo:border-bottom="0.0138in solid #000000" fo:border-right="0.0208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top="none" fo:border-left="0.0208in solid #000000" fo:border-bottom="0.0138in solid #000000" fo:border-right="0.0138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justify"/>
      <style:text-properties fo:color="#000000"/>
    </style:style>
    <style:style style:name="TableCell1937" style:family="table-cell">
      <style:table-cell-properties fo:border-top="none" fo:border-left="none" fo:border-bottom="0.0138in solid #000000" fo:border-right="0.0208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top="none" fo:border-left="0.0208in solid #000000" fo:border-bottom="0.0138in solid #000000" fo:border-right="0.0138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top="none" fo:border-left="none" fo:border-bottom="0.0138in solid #000000" fo:border-right="0.0208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top="none" fo:border-left="0.0208in solid #000000" fo:border-bottom="0.0138in solid #000000" fo:border-right="0.0138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top="none" fo:border-left="none" fo:border-bottom="0.0138in solid #000000" fo:border-right="0.0208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top="none" fo:border-left="0.0208in solid #000000" fo:border-bottom="0.0138in solid #000000" fo:border-right="0.0138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top="none" fo:border-left="none" fo:border-bottom="0.0138in solid #000000" fo:border-right="0.0208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top="none" fo:border-left="0.0208in solid #000000" fo:border-bottom="0.0138in solid #000000" fo:border-right="0.0138in solid #000000"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top="none" fo:border-left="none" fo:border-bottom="0.0138in solid #000000" fo:border-right="0.0208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Row1967" style:family="table-row">
      <style:table-row-properties/>
    </style:style>
    <style:style style:name="TableCell1968" style:family="table-cell">
      <style:table-cell-properties fo:border-top="none" fo:border-left="0.0208in solid #000000" fo:border-bottom="0.0138in solid #000000" fo:border-right="0.0138in solid #000000" fo:padding-top="0in" fo:padding-left="0.075in" fo:padding-bottom="0in" fo:padding-right="0.075in"/>
    </style:style>
    <style:style style:name="P1969" style:parent-style-name="Normal" style:family="paragraph">
      <style:paragraph-properties fo:text-align="justify"/>
      <style:text-properties fo:color="#000000"/>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top="none" fo:border-left="none" fo:border-bottom="0.0138in solid #000000" fo:border-right="0.0208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Row1974" style:family="table-row">
      <style:table-row-properties/>
    </style:style>
    <style:style style:name="TableCell1975" style:family="table-cell">
      <style:table-cell-properties fo:border-top="none" fo:border-left="0.0208in solid #000000" fo:border-bottom="0.0138in solid #000000" fo:border-right="0.0138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paragraph-properties fo:text-align="justify"/>
      <style:text-properties fo:color="#000000"/>
    </style:style>
    <style:style style:name="TableCell1979" style:family="table-cell">
      <style:table-cell-properties fo:border-top="none" fo:border-left="none" fo:border-bottom="0.0138in solid #000000" fo:border-right="0.0208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top="none" fo:border-left="0.0208in solid #000000" fo:border-bottom="0.0208in solid #000000" fo:border-right="0.0138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top="none" fo:border-left="none" fo:border-bottom="0.0208in solid #000000" fo:border-right="0.0138in solid #000000"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top="none" fo:border-left="none" fo:border-bottom="0.0208in solid #000000" fo:border-right="0.0208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P1988" style:parent-style-name="Normal" style:family="paragraph">
      <style:paragraph-properties fo:text-align="justify" fo:text-indent="0.5333in"/>
      <style:text-properties fo:color="#000000"/>
    </style:style>
    <style:style style:name="P1989" style:parent-style-name="Normal" style:family="paragraph">
      <style:paragraph-properties fo:text-align="center"/>
      <style:text-properties fo:color="#000000"/>
    </style:style>
    <style:style style:name="P1990" style:parent-style-name="Normal" style:family="paragraph">
      <style:paragraph-properties fo:text-align="justify"/>
      <style:text-properties fo:color="#000000"/>
    </style:style>
    <style:style style:name="TableColumn1992" style:family="table-column">
      <style:table-column-properties style:column-width="1.0104in"/>
    </style:style>
    <style:style style:name="TableColumn1993" style:family="table-column">
      <style:table-column-properties style:column-width="1.5291in"/>
    </style:style>
    <style:style style:name="TableColumn1994" style:family="table-column">
      <style:table-column-properties style:column-width="4.1541in"/>
    </style:style>
    <style:style style:name="Table1991" style:family="table">
      <style:table-properties style:width="6.6937in" fo:margin-left="0in" table:align="left"/>
    </style:style>
    <style:style style:name="TableRow1995" style:family="table-row">
      <style:table-row-properties/>
    </style:style>
    <style:style style:name="TableCell199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997" style:parent-style-name="Normal" style:family="paragraph">
      <style:paragraph-properties fo:text-align="center"/>
      <style:text-properties fo:color="#000000"/>
    </style:style>
    <style:style style:name="TableCell1998" style:family="table-cell">
      <style:table-cell-properties fo:border-top="0.0208in solid #000000" fo:border-left="none" fo:border-bottom="0.0138in solid #000000" fo:border-right="0.0138in solid #000000" fo:padding-top="0in" fo:padding-left="0.075in" fo:padding-bottom="0in" fo:padding-right="0.075in"/>
    </style:style>
    <style:style style:name="P1999" style:parent-style-name="Normal" style:family="paragraph">
      <style:paragraph-properties fo:text-align="center"/>
      <style:text-properties fo:color="#000000"/>
    </style:style>
    <style:style style:name="TableCell2000" style:family="table-cell">
      <style:table-cell-properties fo:border-top="0.0208in solid #000000" fo:border-left="none" fo:border-bottom="0.0138in solid #000000" fo:border-right="0.0208in solid #000000" fo:padding-top="0in" fo:padding-left="0.075in" fo:padding-bottom="0in" fo:padding-right="0.075in"/>
    </style:style>
    <style:style style:name="P2001" style:parent-style-name="Normal" style:family="paragraph">
      <style:paragraph-properties fo:text-align="center"/>
      <style:text-properties fo:color="#000000"/>
    </style:style>
    <style:style style:name="TableRow2002" style:family="table-row">
      <style:table-row-properties/>
    </style:style>
    <style:style style:name="TableCell2003" style:family="table-cell">
      <style:table-cell-properties fo:border-top="none" fo:border-left="0.0208in solid #000000" fo:border-bottom="0.0138in solid #000000" fo:border-right="0.0138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top="none" fo:border-left="none" fo:border-bottom="0.0138in solid #000000" fo:border-right="0.0208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Row2009" style:family="table-row">
      <style:table-row-properties/>
    </style:style>
    <style:style style:name="TableCell2010" style:family="table-cell">
      <style:table-cell-properties fo:border-top="none" fo:border-left="0.0208in solid #000000" fo:border-bottom="0.0138in solid #000000" fo:border-right="0.0138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top="none" fo:border-left="none" fo:border-bottom="0.0138in solid #000000" fo:border-right="0.0138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top="none" fo:border-left="none" fo:border-bottom="0.0138in solid #000000" fo:border-right="0.0208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Row2016" style:family="table-row">
      <style:table-row-properties/>
    </style:style>
    <style:style style:name="TableCell2017" style:family="table-cell">
      <style:table-cell-properties fo:border-top="none" fo:border-left="0.0208in solid #000000" fo:border-bottom="0.0138in solid #000000" fo:border-right="0.0138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top="none" fo:border-left="none" fo:border-bottom="0.0138in solid #000000" fo:border-right="0.0208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style>
    <style:style style:name="TableCell2024" style:family="table-cell">
      <style:table-cell-properties fo:border-top="none" fo:border-left="0.0208in solid #000000" fo:border-bottom="0.0138in solid #000000" fo:border-right="0.0138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top="none" fo:border-left="none" fo:border-bottom="0.0138in solid #000000" fo:border-right="0.0208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Row2030" style:family="table-row">
      <style:table-row-properties/>
    </style:style>
    <style:style style:name="TableCell2031" style:family="table-cell">
      <style:table-cell-properties fo:border-top="none" fo:border-left="0.0208in solid #000000" fo:border-bottom="0.0138in solid #000000" fo:border-right="0.0138in solid #000000"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top="none" fo:border-left="none" fo:border-bottom="0.0138in solid #000000" fo:border-right="0.0208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Row2037" style:family="table-row">
      <style:table-row-properties/>
    </style:style>
    <style:style style:name="TableCell2038" style:family="table-cell">
      <style:table-cell-properties fo:border-top="none" fo:border-left="0.0208in solid #000000" fo:border-bottom="0.0138in solid #000000" fo:border-right="0.0138in solid #000000"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top="none" fo:border-left="none" fo:border-bottom="0.0138in solid #000000" fo:border-right="0.0208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Row2044" style:family="table-row">
      <style:table-row-properties/>
    </style:style>
    <style:style style:name="TableCell2045" style:family="table-cell">
      <style:table-cell-properties fo:border-top="none" fo:border-left="0.0208in solid #000000" fo:border-bottom="0.0138in solid #000000" fo:border-right="0.0138in solid #000000" fo:padding-top="0in" fo:padding-left="0.075in" fo:padding-bottom="0in" fo:padding-right="0.075in"/>
    </style:style>
    <style:style style:name="P2046" style:parent-style-name="Normal" style:family="paragraph">
      <style:paragraph-properties fo:text-align="justify"/>
      <style:text-properties fo:color="#000000"/>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fo:text-align="justify"/>
      <style:text-properties fo:color="#000000"/>
    </style:style>
    <style:style style:name="TableCell2049" style:family="table-cell">
      <style:table-cell-properties fo:border-top="none" fo:border-left="none" fo:border-bottom="0.0138in solid #000000" fo:border-right="0.0208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Row2051" style:family="table-row">
      <style:table-row-properties/>
    </style:style>
    <style:style style:name="TableCell2052" style:family="table-cell">
      <style:table-cell-properties fo:border-top="none" fo:border-left="0.0208in solid #000000" fo:border-bottom="0.0138in solid #000000" fo:border-right="0.0138in solid #000000"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top="none" fo:border-left="none" fo:border-bottom="0.0138in solid #000000" fo:border-right="0.0208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Row2058" style:family="table-row">
      <style:table-row-properties/>
    </style:style>
    <style:style style:name="TableCell2059" style:family="table-cell">
      <style:table-cell-properties fo:border-top="none" fo:border-left="0.0208in solid #000000" fo:border-bottom="0.0138in solid #000000" fo:border-right="0.0138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top="none" fo:border-left="none" fo:border-bottom="0.0138in solid #000000" fo:border-right="0.0208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Row2065" style:family="table-row">
      <style:table-row-properties/>
    </style:style>
    <style:style style:name="TableCell2066" style:family="table-cell">
      <style:table-cell-properties fo:border-top="none" fo:border-left="0.0208in solid #000000" fo:border-bottom="0.0138in solid #000000" fo:border-right="0.0138in solid #000000" fo:padding-top="0in" fo:padding-left="0.075in" fo:padding-bottom="0in" fo:padding-right="0.075in"/>
    </style:style>
    <style:style style:name="P2067" style:parent-style-name="Normal" style:family="paragraph">
      <style:paragraph-properties fo:text-align="justify"/>
      <style:text-properties fo:color="#000000"/>
    </style:style>
    <style:style style:name="TableCell2068" style:family="table-cell">
      <style:table-cell-properties fo:border-top="none" fo:border-left="none" fo:border-bottom="0.0138in solid #000000" fo:border-right="0.0138in solid #000000"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top="none" fo:border-left="none" fo:border-bottom="0.0138in solid #000000" fo:border-right="0.0208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Row2072" style:family="table-row">
      <style:table-row-properties/>
    </style:style>
    <style:style style:name="TableCell2073" style:family="table-cell">
      <style:table-cell-properties fo:border-top="none" fo:border-left="0.0208in solid #000000" fo:border-bottom="0.0138in solid #000000" fo:border-right="0.0138in solid #000000"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fo:text-align="justify"/>
      <style:text-properties fo:color="#000000"/>
    </style:style>
    <style:style style:name="TableCell2077" style:family="table-cell">
      <style:table-cell-properties fo:border-top="none" fo:border-left="none" fo:border-bottom="0.0138in solid #000000" fo:border-right="0.0208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Row2079" style:family="table-row">
      <style:table-row-properties/>
    </style:style>
    <style:style style:name="TableCell2080" style:family="table-cell">
      <style:table-cell-properties fo:border-top="none" fo:border-left="0.0208in solid #000000" fo:border-bottom="0.0208in solid #000000" fo:border-right="0.0138in solid #000000"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top="none" fo:border-left="none" fo:border-bottom="0.0208in solid #000000" fo:border-right="0.0138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top="none" fo:border-left="none" fo:border-bottom="0.0208in solid #000000" fo:border-right="0.0208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P2086" style:parent-style-name="Normal" style:family="paragraph">
      <style:paragraph-properties fo:text-align="center"/>
    </style:style>
    <style:style style:name="P2087" style:parent-style-name="Normal" style:family="paragraph">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break-before="page" fo:margin-left="3.5437in">
        <style:tab-stops/>
      </style:paragraph-properties>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indent="3.543in"/>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23in"/>
      <style:text-properties fo:color="#000000"/>
    </style:style>
    <style:style style:name="TableColumn2107" style:family="table-column">
      <style:table-column-properties style:column-width="1.918in"/>
    </style:style>
    <style:style style:name="TableColumn2108" style:family="table-column">
      <style:table-column-properties style:column-width="2.3118in"/>
    </style:style>
    <style:style style:name="TableColumn2109" style:family="table-column">
      <style:table-column-properties style:column-width="2.4625in"/>
    </style:style>
    <style:style style:name="Table2106" style:family="table">
      <style:table-properties style:width="6.6923in" fo:margin-left="0in" table:align="lef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P2190" style:parent-style-name="Normal" style:family="paragraph">
      <style:paragraph-properties fo:text-align="center" fo:text-indent="0.043in"/>
      <style:text-properties fo:color="#000000"/>
    </style:style>
    <style:style style:name="P2191" style:parent-style-name="Normal" style:family="paragraph">
      <style:paragraph-properties fo:text-align="center"/>
    </style:style>
    <style:style style:name="T2192" style:parent-style-name="DefaultParagraphFont" style:family="text">
      <style:text-properties fo:color="#000000"/>
    </style:style>
    <style:style style:name="P2193" style:parent-style-name="Normal" style:family="paragraph">
      <style:paragraph-properties fo:break-before="page" fo:margin-left="3.5437in">
        <style:tab-stops>
          <style:tab-stop style:type="left" style:position="-3.3562in"/>
        </style:tab-stops>
      </style:paragraph-properties>
    </style:style>
    <style:style style:name="T2194" style:parent-style-name="DefaultParagraphFont" style:family="text">
      <style:text-properties fo:color="#000000"/>
    </style:style>
    <style:style style:name="P2195" style:parent-style-name="Normal" style:family="paragraph">
      <style:paragraph-properties fo:margin-left="3.5437in">
        <style:tab-stops>
          <style:tab-stop style:type="left" style:position="-3.3562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margin-left="3.5437in">
        <style:tab-stops>
          <style:tab-stop style:type="left" style:position="-3.3562in"/>
        </style:tab-stops>
      </style:paragraph-properties>
      <style:text-properties fo:color="#000000"/>
    </style:style>
    <style:style style:name="P2199" style:parent-style-name="Normal" style:family="paragraph">
      <style:paragraph-properties fo:margin-left="3.5437in">
        <style:tab-stops>
          <style:tab-stop style:type="left" style:position="-3.3562in"/>
        </style:tab-stops>
      </style:paragraph-properties>
      <style:text-properties fo:color="#000000"/>
    </style:style>
    <style:style style:name="P2200" style:parent-style-name="Normal" style:family="paragraph">
      <style:paragraph-properties fo:margin-left="3.5437in">
        <style:tab-stops>
          <style:tab-stop style:type="left" style:position="-3.3562in"/>
        </style:tab-stops>
      </style:paragraph-properties>
      <style:text-properties fo:color="#000000"/>
    </style:style>
    <style:style style:name="P2201" style:parent-style-name="Normal" style:family="paragraph">
      <style:paragraph-properties fo:text-align="center"/>
      <style:text-properties fo:color="#000000"/>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text-transform="uppercase" fo:color="#000000"/>
    </style:style>
    <style:style style:name="P2204" style:parent-style-name="Normal" style:family="paragraph">
      <style:paragraph-properties fo:text-align="center"/>
      <style:text-properties fo:color="#000000"/>
    </style:style>
    <style:style style:name="TableColumn2206" style:family="table-column">
      <style:table-column-properties style:column-width="2.2312in"/>
    </style:style>
    <style:style style:name="TableColumn2207" style:family="table-column">
      <style:table-column-properties style:column-width="2.2305in"/>
    </style:style>
    <style:style style:name="TableColumn2208" style:family="table-column">
      <style:table-column-properties style:column-width="2.2305in"/>
    </style:style>
    <style:style style:name="Table2205" style:family="table">
      <style:table-properties style:width="6.6923in" fo:margin-left="0in" table:align="left"/>
    </style:style>
    <style:style style:name="TableRow2209" style:family="table-row">
      <style:table-row-properties/>
    </style:style>
    <style:style style:name="TableCell2210" style:family="table-cell">
      <style:table-cell-properties fo:border="0.0138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0.0138in solid #000000" fo:border-left="none" fo:border-bottom="0.0138in solid #000000" fo:border-right="0.0138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0.0138in solid #000000" fo:border-left="none" fo:border-bottom="0.0138in solid #000000" fo:border-right="0.0138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style>
    <style:style style:name="TableCell2217" style:family="table-cell">
      <style:table-cell-properties fo:border-top="none" fo:border-left="0.0138in solid #000000" fo:border-bottom="0.0138in solid #000000" fo:border-right="0.0138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Row2223" style:family="table-row">
      <style:table-row-properties/>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Row2237" style:family="table-row">
      <style:table-row-properties/>
    </style:style>
    <style:style style:name="TableCell2238" style:family="table-cell">
      <style:table-cell-properties fo:border-top="none" fo:border-left="0.0138in solid #000000" fo:border-bottom="0.0138in solid #000000" fo:border-right="0.0138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Row2251" style:family="table-row">
      <style:table-row-properties/>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style:style>
    <style:style style:name="TableCell2266" style:family="table-cell">
      <style:table-cell-properties fo:border-top="none" fo:border-left="0.0138in solid #000000" fo:border-bottom="0.0138in solid #000000" fo:border-right="0.0138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Row2286" style:family="table-row">
      <style:table-row-properties/>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Row2300" style:family="table-row">
      <style:table-row-properties/>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Row2314" style:family="table-row">
      <style:table-row-properties/>
    </style:style>
    <style:style style:name="TableCell2315" style:family="table-cell">
      <style:table-cell-properties fo:border-top="none" fo:border-left="0.0138in solid #000000" fo:border-bottom="0.0138in solid #000000" fo:border-right="0.0138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none" fo:border-left="none" fo:border-bottom="0.0138in solid #000000" fo:border-right="0.0138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Row2342" style:family="table-row">
      <style:table-row-properties/>
    </style:style>
    <style:style style:name="TableCell2343" style:family="table-cell">
      <style:table-cell-properties fo:border-top="none" fo:border-left="0.0138in solid #000000" fo:border-bottom="0.0138in solid #000000" fo:border-right="0.0138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Row2391" style:family="table-row">
      <style:table-row-properties/>
    </style:style>
    <style:style style:name="TableCell2392" style:family="table-cell">
      <style:table-cell-properties fo:border-top="none" fo:border-left="0.0138in solid #000000" fo:border-bottom="0.0138in solid #000000" fo:border-right="0.0138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none" fo:border-bottom="0.0138in solid #000000" fo:border-right="0.0138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Row2398" style:family="table-row">
      <style:table-row-properties/>
    </style:style>
    <style:style style:name="TableCell2399" style:family="table-cell">
      <style:table-cell-properties fo:border-top="none" fo:border-left="0.0138in solid #000000" fo:border-bottom="0.0138in solid #000000" fo:border-right="0.0138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none" fo:border-left="none" fo:border-bottom="0.0138in solid #000000" fo:border-right="0.0138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top="none" fo:border-left="none" fo:border-bottom="0.0138in solid #000000" fo:border-right="0.0138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Row2405" style:family="table-row">
      <style:table-row-properties/>
    </style:style>
    <style:style style:name="TableCell2406" style:family="table-cell">
      <style:table-cell-properties fo:border-top="none" fo:border-left="0.0138in solid #000000" fo:border-bottom="0.0138in solid #000000" fo:border-right="0.0138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Row2412" style:family="table-row">
      <style:table-row-properties/>
    </style:style>
    <style:style style:name="TableCell2413" style:family="table-cell">
      <style:table-cell-properties fo:border-top="none" fo:border-left="0.0138in solid #000000" fo:border-bottom="0.0138in solid #000000" fo:border-right="0.0138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style>
    <style:style style:name="TableCell2420" style:family="table-cell">
      <style:table-cell-properties fo:border-top="none" fo:border-left="0.0138in solid #000000" fo:border-bottom="0.0138in solid #000000" fo:border-right="0.0138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style>
    <style:style style:name="TableCell2427" style:family="table-cell">
      <style:table-cell-properties fo:border-top="none" fo:border-left="0.0138in solid #000000" fo:border-bottom="0.0138in solid #000000" fo:border-right="0.0138in solid #000000"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Row2433" style:family="table-row">
      <style:table-row-properties/>
    </style:style>
    <style:style style:name="TableCell2434" style:family="table-cell">
      <style:table-cell-properties fo:border-top="none" fo:border-left="0.0138in solid #000000" fo:border-bottom="0.0138in solid #000000" fo:border-right="0.0138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none" fo:border-left="none" fo:border-bottom="0.0138in solid #000000" fo:border-right="0.0138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none" fo:border-left="none" fo:border-bottom="0.0138in solid #000000" fo:border-right="0.0138in solid #000000"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style>
    <style:style style:name="TableCell2441" style:family="table-cell">
      <style:table-cell-properties fo:border-top="none" fo:border-left="0.0138in solid #000000" fo:border-bottom="0.0138in solid #000000" fo:border-right="0.0138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style>
    <style:style style:name="TableCell2476" style:family="table-cell">
      <style:table-cell-properties fo:border-top="none" fo:border-left="0.0138in solid #000000" fo:border-bottom="0.0138in solid #000000" fo:border-right="0.0138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none" fo:border-left="none" fo:border-bottom="0.0138in solid #000000" fo:border-right="0.0138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P2524" style:parent-style-name="Normal" style:family="paragraph">
      <style:paragraph-properties fo:text-align="center"/>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break-before="page" fo:margin-left="3.5437in">
        <style:tab-stops/>
      </style:paragraph-properties>
    </style:style>
    <style:style style:name="P2531" style:parent-style-name="Normal" style:family="paragraph">
      <style:paragraph-properties fo:text-indent="3.5437in"/>
    </style:style>
    <style:style style:name="P2532" style:parent-style-name="Normal" style:family="paragraph">
      <style:paragraph-properties fo:text-indent="3.5437in"/>
    </style:style>
    <style:style style:name="P2533" style:parent-style-name="Normal" style:family="paragraph">
      <style:paragraph-properties fo:text-indent="3.5437in"/>
    </style:style>
    <style:style style:name="P2534" style:parent-style-name="Normal" style:family="paragraph">
      <style:paragraph-properties fo:text-indent="3.5437in"/>
    </style:style>
    <style:style style:name="P2535" style:parent-style-name="Normal" style:family="paragraph">
      <style:paragraph-properties fo:text-indent="3.5437in"/>
    </style:style>
    <style:style style:name="P2536" style:parent-style-name="Normal" style:family="paragraph">
      <style:paragraph-properties fo:text-indent="3.5437in"/>
    </style:style>
    <style:style style:name="P2537" style:parent-style-name="Normal" style:family="paragraph">
      <style:paragraph-properties fo:text-align="center" fo:text-indent="0.0416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fo:text-transform="uppercase"/>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fo:text-transform="uppercase"/>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fo:text-transform="uppercase"/>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fo:text-transform="uppercase"/>
    </style:style>
    <style:style style:name="P2547" style:parent-style-name="Normal" style:family="paragraph">
      <style:paragraph-properties fo:text-align="center" fo:text-indent="0.0416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center"/>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break-before="page" fo:margin-left="3.5437in">
        <style:tab-stops/>
      </style:paragraph-properties>
    </style:style>
    <style:style style:name="P2581" style:parent-style-name="Normal" style:family="paragraph">
      <style:paragraph-properties fo:text-indent="3.543in"/>
    </style:style>
    <style:style style:name="P2582" style:parent-style-name="Normal" style:family="paragraph">
      <style:paragraph-properties fo:text-indent="3.543in"/>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FF" style:text-underline-type="single" style:text-underline-style="solid" style:text-underline-width="auto" style:text-underline-mode="continuous"/>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FF" style:text-underline-type="single" style:text-underline-style="solid" style:text-underline-width="auto" style:text-underline-mode="continuous"/>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P2619" style:parent-style-name="Normal" style:family="paragraph">
      <style:paragraph-properties fo:text-align="center"/>
    </style:style>
    <style:style style:name="T2620" style:parent-style-name="DefaultParagraphFont" style:family="text">
      <style:text-properties fo:color="#000000"/>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office:automatic-styles>
  <office:body>
    <office:text text:use-soft-page-breaks="true">
      <text:p text:style-name="P1"><text:span text:style-name="T9">Suvestinė redakcija nuo 2002-01-01 iki 2002-04-10</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text:s/>Neteko galios nuo 2001-05-03</text:span></text:p>
      <text:p text:style-name="P43">Punkto naikinimas:</text:p>
      <text:p text:style-name="P44"><text:span text:style-name="T45">Nr.<text:s/></text:span><text:a xlink:href="https://www.e-tar.lt/portal/legalAct.html?documentId=TAR.7E05DD13B250" office:target-frame-name="_top" xlink:show="replace"><text:span text:style-name="T46">483</text:span></text:a><text:span text:style-name="T47">, 2001-04-27, Žin. 2001, Nr. 37-1254 (2001-05-02), i. k. 1011100NUTA00000483</text:span></text:p>
      <text:p text:style-name="Normal"/>
      <text:p text:style-name="P48"><text:span text:style-name="T49">4</text:span><text:span text:style-name="T50">. Pripažinti netekusiais galios nuo 1995 m. sausio 1 d. Lietuvos Respublikos Vyriausybės s</text:span><text:span text:style-name="T51">prendimus pagal pridedamą sąrašą.</text:span></text:p>
      <text:p text:style-name="P52"/>
      <text:p text:style-name="P53"/>
      <text:p text:style-name="P54"/>
      <text:p text:style-name="P55">Ministras Pirmininkas<text:tab/>Adolfas Šleževičius</text:p>
      <text:p text:style-name="P56"/>
      <text:p text:style-name="P57"/>
      <text:p text:style-name="P58"/>
      <text:p text:style-name="P59"><text:span text:style-name="T60">Socialinės apsaugos ir darbo ministras</text:span><text:span text:style-name="T61"><text:tab/>Mindaugas Mikaila</text:span></text:p>
      <text:soft-page-break/>
      <text:p text:style-name="P62">PATVIRTINTA</text:p>
      <text:p text:style-name="P63">Lietuvos Respublikos Vyriausybės</text:p>
      <text:p text:style-name="P64">1994 m. lapkričio 18 d. nutarimu Nr. 1156</text:p>
      <text:p text:style-name="P65"/>
      <text:p text:style-name="P66"><text:span text:style-name="T67">VALSTYBINIŲ SOCIALINIO</text:span><text:span text:style-name="T68"><text:s/>DRAUDIMO PENSIJŲ SKYRIMO IR MOKĖJIMO NUOSTATAI</text:span></text:p>
      <text:p text:style-name="P69"/>
      <text:p text:style-name="P70"><text:span text:style-name="T71">BENDROJI DALIS</text:span></text:p>
      <text:p text:style-name="P72"/>
      <text:p text:style-name="P73"><text:span text:style-name="T74">1</text:span><text:span text:style-name="T75">. Valstybinės socialinio draudimo pensijos (toliau vadinama – pensijos) skiriamos ir mokamos vadovaujantis 1994 m. liepos 18 d. Lietuvos Respublikos valstybinių socialinio draudimo pen</text:span><text:span text:style-name="T76">sijų įstatymu Nr. I-549 (toliau vadinama – Pensijų įstatymas) ir šiais nuostatais.</text:span></text:p>
      <text:p text:style-name="P77">2. Valstybiniu socialiniu pensijų draudimu privalomai draudžiami šie Pensijų įstatymo 2 straipsnyje nurodytieji asmenys:<text:s/></text:p>
      <text:p text:style-name="P78">2.1. asmenys, dirbantys pagal darbo, diplomato tarnybos ar terminuotas diplomato tarnybos sutartis, viešojo administravimo valstybės tarnautojai, taip pat asmenys, dirbantys narystės pagrindu renkamose institucijose, ūkinėse bendrijose, žemės ūkio bendrovėse arba kooperatinėse organizacijose ir gaunantys atlyginimą už darbą;<text:s/></text:p>
      <text:p text:style-name="P79"><text:span text:style-name="T80">2.2</text:span><text:span text:style-name="T81">. Vidaus reikalų ministerijos, Specialiųjų tyrimų tarnybos, policijos, Valstybės sienos apsaugos tarnybos ir kitų vidaus reikalų įstaigų pareigūnai, vidaus tarnybos dalinių karininkai, liktinės tarnybos puskarininkiai ir<text:s/></text:span><text:span text:style-name="T82">kareiviai, taip pat prokuratūros pareigūnai</text:span><text:s/></text:p>
      <text:p text:style-name="P83">Papunkčio pakeitimai:</text:p>
      <text:p text:style-name="P84"><text:span text:style-name="T85">Nr.<text:s/></text:span><text:a xlink:href="https://www.e-tar.lt/portal/legalAct.html?documentId=TAR.523D18ABB5EC" office:target-frame-name="_top" xlink:show="replace"><text:span text:style-name="T86">21</text:span></text:a><text:span text:style-name="T87">, 2001-01-09, Žin., 2001, Nr. 4-101 (2001-01-12), i. k. 1011100NUTA00000021</text:span></text:p>
      <text:p text:style-name="Normal"/>
      <text:p text:style-name="P88">2.3. profesinės karo<text:s/>tarnybos kariai;<text:s/></text:p>
      <text:p text:style-name="P89">2.4. Lietuvos Respublikos valstybės saugumo departamento sistemos pareigūnai;<text:s/></text:p>
      <text:p text:style-name="P90">2.5. nedirbantys diplomatų sutuoktiniai tuo laikotarpiu, kurį jie gyvena užsienyje kartu su diplomatu, dirbančiu Lietuvos Respublikos diplomatinėje<text:s/>atstovybėje ar konsulinėje įstaigoje;</text:p>
      <text:p text:style-name="P91">2.6. individualių (personalinių) įmonių savininkai ir jiems Lietuvos Respublikos Vyriausybės nustatyta tvarka prilyginti savarankiškai dirbantys asmenys (išskyrus 2.8 punkte nurodytus asmenis).<text:s/></text:p>
      <text:p text:style-name="P92">Nurodytiesiems šiame punkte individualių (personalinių) įmonių savininkams prilyginami:<text:s/></text:p>
      <text:p text:style-name="P93">2.6.1. tikrųjų ir komanditinių ūkinių bendrijų, įregistruotų įmonių rejestre, nariai – nuo 1999 m. sausio 1 dienos;</text:p>
      <text:p text:style-name="P94">2.6.2. advokatai ir advokatų padėjėjai – laikotarpiu, kurį jie įrašyti atitinkamai į Lietuvos Respublikos praktikuojančių advokatų sąrašą ir advokatų padėjėjų sąrašą;<text:s/></text:p>
      <text:p text:style-name="P95">2.6.3. notarai – laikotarpiu, kurį jie eina notaro pareigas;</text:p>
      <text:p text:style-name="P96">2.7. ūkininkai ir dirbantys ūkyje pilnamečiai jų ūkių nariai;<text:s/></text:p>
      <text:p text:style-name="P97">2.8. patentus<text:s/>įsigiję asmenys – laikotarpiu, kuriam jie įsigiję patentus, nuo 1999 m. sausio 1 dienos;</text:p>
      <text:p text:style-name="P98">2.9. privalomosios nuolatinės pradinės karo tarnybos ir alternatyviosios krašto apsaugos tarnybos kariai;<text:s/></text:p>
      <text:p text:style-name="P99">2.10. motina arba tėvas, turintys vaiko nuo vienerių<text:s/>iki trejų metų priežiūros atostogas;<text:s/></text:p>
      <text:p text:style-name="P100">2.11. motina arba tėvas, nedirbantys ir neturintys vaiko priežiūros atostogų, bet auginantys vaiką iki trejų metų;<text:s/></text:p>
      <text:p text:style-name="P101">2.12. tradicinių ir kitų valstybės pripažintų religinių bendruomenių ir bendrijų dvasininkai<text:s/>ir tik vienuolyne dirbantys vienuoliai;<text:span text:style-name="T102"><text:s/></text:span></text:p>
      <text:p text:style-name="P103">2.13. vienas iš visiškos negalios invalido tėvų arba asmuo, nustatytąja tvarka pripažintas visiškos negalios invalido globėju arba rūpintoju, slaugantys namuose visiškos negalios invalidą.<text:s/></text:p>
      <text:p text:style-name="P104">Šių nuostatų 2.9–2.13<text:s/>punktuose nurodyti asmenys valstybiniu socialiniu pensijų draudimu privalomai draudžiami valstybės lėšomis. Asmenys, nurodyti šių nuostatų 2.13 punkte, privalomai draudžiami valstybės lėšomis tik tuo atveju, kai negauna jiems patiems priklausančios valstybinės socialinio draudimo pensijos, valstybinės pensijos ar šalpos (socialinės) pensijos<text:s/></text:p>
      <text:soft-page-break/>
      <text:p text:style-name="P105">Punkto pakeitimai:</text:p>
      <text:p text:style-name="P106"><text:span text:style-name="T107">Nr.<text:s/></text:span><text:a xlink:href="https://www.e-tar.lt/portal/legalAct.html?documentId=TAR.8806565DCCF4" office:target-frame-name="_top" xlink:show="replace"><text:span text:style-name="T108">487</text:span></text:a><text:span text:style-name="T109">, 2000-05-01, Žin., 2000, Nr. 37-1037 (2000-05-05), i. k</text:span><text:span text:style-name="T110">. 1001100NUTA00000487</text:span></text:p>
      <text:p text:style-name="Normal"/>
      <text:p text:style-name="P111"><text:span text:style-name="T112">PENSIJŲ RŪŠYS</text:span></text:p>
      <text:p text:style-name="P113"/>
      <text:p text:style-name="P114"><text:span text:style-name="T115">3</text:span><text:span text:style-name="T116">. Pensijų įstatymo 5 straipsnyje numatyta asmenų teisė pasirinkti pensijos rūšį.</text:span></text:p>
      <text:p text:style-name="P117">Asmenims, kuriems buvo paskirta ištarnauto laiko pensija, įgijus teisę gauti senatvės arba invalidumo pensijas, pagal jų pasirinkimą mokama viena iš šių trijų pensijų.</text:p>
      <text:p text:style-name="P118">Našlių ar našlaičių pensija mokama kartu su ištarnauto laiko pensija.</text:p>
      <text:p text:style-name="P119"><text:span text:style-name="T120">Našlių pensija už mirusį iki 1995 m. sausio 1 d. sutuoktinį mokama kartu su pačios našlės ar našlio valstybine socialinio draudimo senatvės ar inv</text:span><text:span text:style-name="T121">alidumo pensija.</text:span></text:p>
      <text:p text:style-name="P122">Asmenims, turintiems teisę gauti arba gaunantiems valstybines maitintojo netekimo pensijas už mirusį iki 1995 m. sausio 1 d. maitintoją arba valstybines socialinio draudimo maitintojo 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 maitintojo netekimo pensiją gaunančios našlės (našlio)<text:s/>pasirinkimu vietoj šios pensijos ji (jis) gali gauti našlės ar našlio pensiją kartu su savo paties senatvės ar invalidumo pensija, jeigu įstatymų nenustatyta kitaip<text:span text:style-name="T123">.</text:span></text:p>
      <text:p text:style-name="P124">Punkto pakeitimai:</text:p>
      <text:p text:style-name="P125"><text:span text:style-name="T126">Nr.<text:s/></text:span><text:a xlink:href="https://www.e-tar.lt/portal/legalAct.html?documentId=TAR.05BDB9F9E786" office:target-frame-name="_top" xlink:show="replace"><text:span text:style-name="T127">623</text:span></text:a><text:span text:style-name="T128">, 1997-06-16, Žin., 1997, Nr. 58-1349 (1997-06-20), i. k. 0971100NUTA00000623</text:span></text:p>
      <text:p text:style-name="P129"><text:span text:style-name="T130">Nr.<text:s/></text:span><text:a xlink:href="https://www.e-tar.lt/portal/legalAct.html?documentId=TAR.8806565DCCF4" office:target-frame-name="_top" xlink:show="replace"><text:span text:style-name="T131">487</text:span></text:a><text:span text:style-name="T132">, 2000-05-01, Žin., 2000, Nr. 37-1037 (2000-05-05), i. k.<text:s/></text:span><text:span text:style-name="T133">1001100NUTA00000487</text:span></text:p>
      <text:p text:style-name="Normal"/>
      <text:p text:style-name="P134"><text:span text:style-name="T135">PENSIJŲ SANDARA</text:span></text:p>
      <text:p text:style-name="P136"/>
      <text:p text:style-name="P137"><text:span text:style-name="T138">4</text:span><text:span text:style-name="T139">. Pensijos sandarą apibrėžia Pensijų įstatymo 6 straipsnis.</text:span></text:p>
      <text:p text:style-name="P140">Pagrindinė pensijos dalis apskaičiuojama pagal visą apdraustojo asmens turimą valstybinio socialinio pensijų draudimo stažą (toliau vadinama -<text:s/>stažas), kurį sudaro stažas, įgytas dirbant pagal darbo sutartį, narystės ar tarnybos pagrindu (Pensijų įstatymo 8 straipsnio antroji ir trečioji dalys); stažas, įgytas dirbant savarankiškai (Pensijų įstatymo 8 straipsnio ketvirtoji ir penktoji dalys); savanoriškai apsidraudusių asmenų stažas (Pensijų įstatymo 2 straipsnio trečioji dalis)<text:span text:style-name="T141">.</text:span></text:p>
      <text:p text:style-name="P142">Punkto pakeitimai:</text:p>
      <text:p text:style-name="P143"><text:span text:style-name="T144">Nr.<text:s/></text:span><text:a xlink:href="https://www.e-tar.lt/portal/legalAct.html?documentId=TAR.8806565DCCF4" office:target-frame-name="_top" xlink:show="replace"><text:span text:style-name="T145">487</text:span></text:a><text:span text:style-name="T146">, 2000-05-01, Žin., 2000, Nr. 37-1037 (2000-05-05), i. k. 1001</text:span><text:span text:style-name="T147">100NUTA00000487</text:span></text:p>
      <text:p text:style-name="Normal"/>
      <text:p text:style-name="P148"><text:span text:style-name="T149">STAŽAS</text:span></text:p>
      <text:p text:style-name="P150"/>
      <text:p text:style-name="P151"><text:span text:style-name="T152">5</text:span><text:span text:style-name="T153">. Apdraustojo asmens stažas nustatomas ir apskaičiuojamas pagal Pensijų įstatymo 8–11 ir 52 straipsnius.</text:span></text:p>
      <text:p text:style-name="P154"><text:span text:style-name="T155">6</text:span><text:span text:style-name="T156">. Pensijų įstatymo 8 straipsnio antrosios dalies 2 punkte nurodytų bedarbio pašalpų gavimo laikas įskaitomas tik</text:span><text:span text:style-name="T157"><text:s/>draustiems nuo nedarbo asmenims. Iki bus priimtas Lietuvos Respublikos draudimo nuo nedarbo įstatymas, draustaisiais nuo nedarbo laikomi asmenys, turintys teisę gauti bedarbio pašalpą pagal<text:s/></text:span><text:span text:style-name="T158">Lietuvos Respublikos bedarbių rėmimo įstatymo 15 straipsnio pirmą</text:span><text:span text:style-name="T159">ją dalį</text:span><text:span text:style-name="T160">, t. y. asmenys, kurie per pastaruosius 3 metus ne mažiau kaip 24 mėnesius dirbo pagal darbo sutartį.</text:span></text:p>
      <text:p text:style-name="P161">Punkto pakeitimai:</text:p>
      <text:p text:style-name="P162"><text:span text:style-name="T163">Nr.<text:s/></text:span><text:a xlink:href="https://www.e-tar.lt/portal/legalAct.html?documentId=TAR.05BDB9F9E786" office:target-frame-name="_top" xlink:show="replace"><text:span text:style-name="T164">623</text:span></text:a><text:span text:style-name="T165">, 1997-06-16, Žin., 1997, Nr. 58-1349 (</text:span><text:span text:style-name="T166">1997-06-20), i. k. 0971100NUTA00000623</text:span></text:p>
      <text:p text:style-name="Normal"/>
      <text:p text:style-name="P167">7. Apskaičiuojant asmens stažą, įgytą dirbant pagal darbo sutartį, narystės ar tarnybos pagrindu (Pensijų įstatymo 9 straipsnis), į uždarbio ir kitų pajamų, nuo kurių įmokėtos privalomos valstybinio socialinio pensijų draudimo įmokos, sumą įskaitomos valstybinio socialinio draudimo ligos (laikinojo nedarbingumo), motinystės (tėvystės) bei bedarbio pašalpos</text:p>
      <text:p text:style-name="P168">Punkto pakeitimai:</text:p>
      <text:p text:style-name="P169"><text:span text:style-name="T170">Nr.<text:s/></text:span><text:a xlink:href="https://www.e-tar.lt/portal/legalAct.html?documentId=TAR.8806565DCCF4" office:target-frame-name="_top" xlink:show="replace"><text:span text:style-name="T171">487</text:span></text:a><text:span text:style-name="T172">,</text:span><text:span text:style-name="T173"><text:s/>2000-05-01, Žin., 2000, Nr. 37-1037 (2000-05-05), i. k. 1001100NUTA00000487</text:span></text:p>
      <text:p text:style-name="Normal"/>
      <text:p text:style-name="P174">8. Kaip nurodyta Pensijų įstatymo 11 straipsnio trečiojoje dalyje, stažas išreiškiamas metais ir skaičiuojamas keturių ženklų po kablelio tikslumu. Stažo dalis, apskaičiuota<text:s/>dienomis, išreiškiama mėnesiais, dienų skaičių dalijant iš 30<text:s/></text:p>
      <text:p text:style-name="P175">Punkto pakeitimai:</text:p>
      <text:p text:style-name="P176"><text:span text:style-name="T177">Nr.<text:s/></text:span><text:a xlink:href="https://www.e-tar.lt/portal/legalAct.html?documentId=TAR.8806565DCCF4" office:target-frame-name="_top" xlink:show="replace"><text:span text:style-name="T178">487</text:span></text:a><text:span text:style-name="T179">, 2000-05-01, Žin., 2000, Nr. 37-1037 (2000-05-05), i. k. 1001100NUTA00000487</text:span></text:p>
      <text:p text:style-name="Normal"/>
      <text:p text:style-name="P180"><text:span text:style-name="T181">9</text:span><text:span text:style-name="T182">.</text:span><text:span text:style-name="T183"><text:s/>Pensijų įstatymo 52 straipsnyje nurodytieji stažui prilyginami laikotarpiai iki 1995 m. sausio 1 d. įskaitomi į stažą pagal faktinę jų trukmę.</text:span></text:p>
      <text:p text:style-name="P184">10. Pensijų įstatymo 52 straipsnio pirmosios dalies 1 punkte nurodytas darbininkų ir tarnautojų darbo laikas<text:s/>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185">Punkto pakeitimai:</text:p>
      <text:p text:style-name="P186"><text:span text:style-name="T187">Nr.<text:s/></text:span><text:a xlink:href="https://www.e-tar.lt/portal/legalAct.html?documentId=TAR.8806565DCCF4" office:target-frame-name="_top" xlink:show="replace"><text:span text:style-name="T188">487</text:span></text:a><text:span text:style-name="T189">, 2000-05-01, Žin., 2000, Nr. 37-1037 (2000-05-05), i. k. 1001100NUTA00000487</text:span></text:p>
      <text:p text:style-name="Normal"/>
      <text:p text:style-name="P190"><text:span text:style-name="T191">11</text:span><text:span text:style-name="T192">. Pensijų įstatymo 52 straipsnio pirmosios dalies 1 punkte nurodytasis kolūkio nar</text:span><text:span text:style-name="T193">ių darbo kolūkiuose laikas į stažą įskaitomas šia tvarka:</text:span></text:p>
      <text:p text:style-name="P194">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195">Papunkčio pakeitimai:</text:p>
      <text:p text:style-name="P196"><text:span text:style-name="T197">Nr.<text:s/></text:span><text:a xlink:href="https://www.e-tar.lt/portal/legalAct.html?documentId=TAR.8806565DCCF4" office:target-frame-name="_top" xlink:show="replace"><text:span text:style-name="T198">487</text:span></text:a><text:span text:style-name="T199">, 2000-05-01, Žin., 2000, Nr. 37-</text:span><text:span text:style-name="T200">1037 (2000-05-05), i. k. 1001100NUTA00000487</text:span></text:p>
      <text:p text:style-name="Normal"/>
      <text:p text:style-name="P201"><text:span text:style-name="T202">11.2</text:span><text:span text:style-name="T203">. po 1966 m. sausio 1 d. įskaitomi metai, kuriais išdirbtas nustatytas darbo dienų (darbadienių) minimumas, ir metai, kuriais nustatytas darbo dienų (darbadienių) minimumas neišdirbtas dėl pateisinamų p</text:span><text:span text:style-name="T204">agal kolūkio valdybos ar visuotinio kolūkiečių susirinkimo nutarimus priežasčių;</text:span></text:p>
      <text:p text:style-name="P205"><text:span text:style-name="T206">11.3</text:span><text:span text:style-name="T207">. jeigu po 1966 m. sausio 1 d. nustatytas darbo dienų (darbadienių) minimumas neišdirbtas be pateisinamų pagal kolūkio valdybos ar visuotinio kolūkiečių susirinkimo nu</text:span><text:span text:style-name="T208">tarimus priežasčių arba šios priežastys nebuvo svarstytos, arba nėra duomenų apie tai, koks buvo nustatytas darbo dienų (darbadienių) minimumas, į stažą įskaitomas faktiškai dirbtų dienų skaičius;</text:span></text:p>
      <text:p text:style-name="P209"><text:span text:style-name="T210">11.4</text:span><text:span text:style-name="T211">. kolūkio narėms, kurioms buvo mokamos motinystės (</text:span><text:span text:style-name="T212">nėštumo ir gimdymo) pašalpos, į stažą įskaitomas vaiko iki 3 metų priežiūros laikas, bet ne ilgiau kaip iki išstojimo iš kolūkio narių.</text:span></text:p>
      <text:p text:style-name="P213"><text:span text:style-name="T214">12</text:span><text:span text:style-name="T215">. Pensijų įstatymo 52 straipsnio pirmosios dalies 1 punkte nurodytų kitų asmenų, kurie pagal galiojusius įstatym</text:span><text:span text:style-name="T216">us turėjo būti draudžiami valstybiniu socialiniu draudimu, darbo laikas, įskaitytinas į valstybinio socialinio draudimo stažą, nustatytas šių nuostatų 1 priede.</text:span></text:p>
      <text:p text:style-name="P217"><text:span text:style-name="T218">13</text:span><text:span text:style-name="T219">. Pensijų įstatymo 52 straipsnio pirmosios dalies 2 punkte nurodytas kūrybinės veiklos<text:s/></text:span><text:span text:style-name="T220">laikas įskaitomas į stažą nuo tos dienos, kai buvo paskelbtas ar pirmą kartą viešai atliktas arba eksponuotas autoriaus kūrinys.</text:span></text:p>
      <text:p text:style-name="P221"><text:span text:style-name="T222">14</text:span><text:span text:style-name="T223">. Stažui, nurodytam Pensijų įstatymo 52 straipsnio antrosios dalies 3 punkte, prilyginama apdraustųjų (dirbančiųjų) asmen</text:span><text:span text:style-name="T224">ų motinystės (nėštumo ir gimdymo, taip pat vaiko iki 3 metų priežiūros, bet ne ilgiau kaip iki atleidimo iš darbo) pašalpų gavimo laikas.</text:span></text:p>
      <text:p text:style-name="P225"><text:span text:style-name="T226">15</text:span><text:span text:style-name="T227">. Stažas po 1994 m. sausio 1 d., o karinės tarnybos laikas – po 1995 m. sausio 1 d. įrodomas Valstybinio sociali</text:span><text:span text:style-name="T228">nio draudimo valdybos teritorinių skyrių (toliau vadinama – socialinio draudimo skyriai) pažymėjimais, išduotais remiantis šiuose skyriuose esančia draudžiamųjų įskaita.</text:span></text:p>
      <text:p text:style-name="P229"><text:span text:style-name="T230">16</text:span><text:span text:style-name="T231">. Bedarbio pašalpos gavimo laikas draustiems nuo nedarbo asmenims po 1995 m. sau</text:span><text:span text:style-name="T232">sio 1 d. įrodomas<text:s/></text:span><text:span text:style-name="T233">socialinio draudimo skyrių pažymėjimais, išduotais remiantis šiuose skyriuose esančia draudžiamųjų įskaita</text:span><text:span text:style-name="T234">.</text:span></text:p>
      <text:soft-page-break/>
      <text:p text:style-name="P235">Punkto pakeitimai:</text:p>
      <text:p text:style-name="P236"><text:span text:style-name="T237">Nr.<text:s/></text:span><text:a xlink:href="https://www.e-tar.lt/portal/legalAct.html?documentId=TAR.05BDB9F9E786" office:target-frame-name="_top" xlink:show="replace"><text:span text:style-name="T238">623</text:span></text:a><text:span text:style-name="T239">, 1997-06-16, Žin., 19</text:span><text:span text:style-name="T240">97, Nr. 58-1349 (1997-06-20), i. k. 0971100NUTA00000623</text:span></text:p>
      <text:p text:style-name="Normal"/>
      <text:p text:style-name="P241"><text:span text:style-name="T242">17</text:span><text:span text:style-name="T243">. Pensijų įstatymo 52 straipsnyje išvardytieji valstybinio socialinio pensijų draudimo stažui prilyginami laikotarpiai įrodomi:</text:span></text:p>
      <text:p text:style-name="P244"><text:span text:style-name="T245">17.1</text:span><text:span text:style-name="T246">. darbo knygelėmis, įskaitant į stažą tuos darbo laikotarpi</text:span><text:span text:style-name="T247">us, apie kuriuos įrašai darbo knygelėse padaryti remiantis dokumentais (įsakymais dėl priėmimo į darbą ir atleidimo iš jo, valstybinių archyvų sistemos įstaigų ir savivaldybių archyvų</text:span><text:span text:style-name="T248"><text:s/></text:span><text:span text:style-name="T249">ar buvusių darboviečių išduotais darbo stažo pažymėjimais ir panašiai) i</text:span><text:span text:style-name="T250">r patvirtinti darbdavio (jo įgalioto asmens) parašu ir įrašą padariusios įmonės, įstaigos ar organizacijos antspaudu<text:s/></text:span></text:p>
      <text:p text:style-name="P251">Papunkčio pakeitimai:</text:p>
      <text:p text:style-name="P252"><text:span text:style-name="T253">Nr.<text:s/></text:span><text:a xlink:href="https://www.e-tar.lt/portal/legalAct.html?documentId=TAR.8806565DCCF4" office:target-frame-name="_top" xlink:show="replace"><text:span text:style-name="T254">487</text:span></text:a><text:span text:style-name="T255">, 2000-05-01, Žin., 2000, N</text:span><text:span text:style-name="T256">r. 37-1037 (2000-05-05), i. k. 1001100NUTA00000487</text:span></text:p>
      <text:p text:style-name="P257"><text:span text:style-name="T258">Nr.<text:s/></text:span><text:a xlink:href="https://www.e-tar.lt/portal/legalAct.html?documentId=TAR.F9D86A148799" office:target-frame-name="_top" xlink:show="replace"><text:span text:style-name="T259">889</text:span></text:a><text:span text:style-name="T260">, 2001-07-11, Žin., 2001, Nr. 62-2274 (2001-07-18), i. k. 1011100NUTA00000889</text:span></text:p>
      <text:p text:style-name="Normal"/>
      <text:p text:style-name="P261"><text:span text:style-name="T262">17.2</text:span><text:span text:style-name="T263">. darbo stažo pažymėjimais, d</text:span><text:span text:style-name="T264">arbdavių išduotais remiantis archyviniais dokumentais;</text:span></text:p>
      <text:p text:style-name="P265"><text:span text:style-name="T266">17.3</text:span><text:span text:style-name="T267">. sistemos, kurioje asmuo dirbo, aukštesniųjų įstaigų pažymėjimais, išduotais remiantis archyviniais dokumentais;</text:span></text:p>
      <text:p text:style-name="P268"><text:span text:style-name="T269">17.4</text:span><text:span text:style-name="T270">. valstybinių archyvų sistemos įstaigų ar savivaldybių archyvų<text:s/></text:span><text:span text:style-name="T271">pažymėjimais arba šiose įstaigose ir archyvuose saugomų archyvinių dokumentų nuorašais ar išrašais</text:span><text:s/></text:p>
      <text:p text:style-name="P272">Papunkčio pakeitimai:</text:p>
      <text:p text:style-name="P273"><text:span text:style-name="T274">Nr.<text:s/></text:span><text:a xlink:href="https://www.e-tar.lt/portal/legalAct.html?documentId=TAR.932927A3C686" office:target-frame-name="_top" xlink:show="replace"><text:span text:style-name="T275">1100</text:span></text:a><text:span text:style-name="T276">, 1998-09-10, Žin., 1998, Nr. 81-2277 (1998-</text:span><text:span text:style-name="T277">09-16), i. k. 0981100NUTA00001100</text:span></text:p>
      <text:p text:style-name="P278"><text:span text:style-name="T279">Nr.<text:s/></text:span><text:a xlink:href="https://www.e-tar.lt/portal/legalAct.html?documentId=TAR.7E05DD13B250" office:target-frame-name="_top" xlink:show="replace"><text:span text:style-name="T280">483</text:span></text:a><text:span text:style-name="T281">, 2001-04-27, Žin., 2001, Nr. 37-1254 (2001-05-02), i. k. 1011100NUTA00000483</text:span></text:p>
      <text:p text:style-name="P282"><text:span text:style-name="T283">Nr.<text:s/></text:span><text:a xlink:href="https://www.e-tar.lt/portal/legalAct.html?documentId=TAR.F9D86A148799" office:target-frame-name="_top" xlink:show="replace"><text:span text:style-name="T284">889</text:span></text:a><text:span text:style-name="T285">, 2001-07-11, Žin., 2001, Nr. 62-2274 (2001-07-18), i. k. 1011100NUTA00000889</text:span></text:p>
      <text:p text:style-name="Normal"/>
      <text:p text:style-name="P286"><text:span text:style-name="T287">17.5</text:span><text:span text:style-name="T288">. kariniais liudijimais arba Krašto apsaugos ministerijos išduotais karinės tarnybos trukmės pažymėjimais</text:span><text:s/></text:p>
      <text:p text:style-name="P289">Papunkčio pakeitimai:</text:p>
      <text:p text:style-name="P290"><text:span text:style-name="T291">Nr.<text:s/></text:span><text:a xlink:href="https://www.e-tar.lt/portal/legalAct.html?documentId=TAR.05BDB9F9E786" office:target-frame-name="_top" xlink:show="replace"><text:span text:style-name="T292">623</text:span></text:a><text:span text:style-name="T293">, 1997-06-16, Žin., 1997, Nr. 58-1349 (1997-06-20), i. k. 0971100NUTA00000623</text:span></text:p>
      <text:p text:style-name="Normal"/>
      <text:p text:style-name="P294"><text:span text:style-name="T295">17.6</text:span><text:span text:style-name="T296">. atsiskaitomosiomis knygelėmis ir profesinių sąjungų narių bilietais, jeigu nėra kitų</text:span><text:span text:style-name="T297"><text:s/>dokumentų, įskaitant į stažą laiką, kai šiuose dokumentuose yra žymos apie darbo užmokesčio išmokėjimą ar nario mokesčio priklausomai nuo darbo užmokesčio sumokėjimą;</text:span></text:p>
      <text:p text:style-name="P298"><text:span text:style-name="T299">17.7</text:span><text:span text:style-name="T300">. kūrybinių sąjungų valdybų, sekretoriatų nutarimais (Pensijų įstatymo 52 straip</text:span><text:span text:style-name="T301">snio pirmosios dalies 2 punkte nurodytiems asmenims);</text:span></text:p>
      <text:p text:style-name="P302"><text:span text:style-name="T303">17.8</text:span><text:span text:style-name="T304">. samdytojo pažymėjimu, kai asmuo, iki 1991 m. birželio 1 d. dirbęs pas pavienį samdytoją, negali gauti valstybinių archyvų sistemos įstaigos ar savivaldybės archyvo</text:span><text:span text:style-name="T305"><text:s/></text:span><text:span text:style-name="T306">pažymėjimo apie darbo sutart</text:span><text:span text:style-name="T307">ies įregistravimą arba negali pateikti profesinės sąjungos nario bilieto, įrodančio profesinės sąjungos nario mokesčio mokėjimą. Samdytojo pažymėjimas privalo būti patvirtintas notariškai ir, be to, dar patvirtintas socialinio draudimo skyriaus patikrinimo</text:span><text:span text:style-name="T308"><text:s/>aktu. Jeigu samdytojas miręs, darbo pas samdytoją laikas gali būti nustatomas teismine tvarka<text:s/></text:span></text:p>
      <text:p text:style-name="P309">Papunkčio pakeitimai:</text:p>
      <text:p text:style-name="P310"><text:span text:style-name="T311">Nr.<text:s/></text:span><text:a xlink:href="https://www.e-tar.lt/portal/legalAct.html?documentId=TAR.8806565DCCF4" office:target-frame-name="_top" xlink:show="replace"><text:span text:style-name="T312">487</text:span></text:a><text:span text:style-name="T313">, 2000-05-01, Žin., 2000, Nr. 37-1037<text:s/></text:span><text:span text:style-name="T314">(2000-05-05), i. k. 1001100NUTA00000487</text:span></text:p>
      <text:p text:style-name="P315"><text:span text:style-name="T316">Nr.<text:s/></text:span><text:a xlink:href="https://www.e-tar.lt/portal/legalAct.html?documentId=TAR.F9D86A148799" office:target-frame-name="_top" xlink:show="replace"><text:span text:style-name="T317">889</text:span></text:a><text:span text:style-name="T318">, 2001-07-11, Žin., 2001, Nr. 62-2274 (2001-07-18), i. k. 1011100NUTA00000889</text:span></text:p>
      <text:p text:style-name="Normal"/>
      <text:p text:style-name="P319">17.9. Lietuvos Respublikos generalinės prokuratūros, Lietuvos Aukščiausiojo Teismo, Vidaus reikalų ministerijos išduotais pažymėjimais – Pensijų įstatymo 52 straipsnio antrosios dalies 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320">Papunkčio pakeitimai:</text:p>
      <text:p text:style-name="P321"><text:span text:style-name="T322">Nr.<text:s/></text:span><text:a xlink:href="https://www.e-tar.lt/portal/legalAct.html?documentId=TAR.9078D0BABB6E" office:target-frame-name="_top" xlink:show="replace"><text:span text:style-name="T323">170</text:span></text:a><text:span text:style-name="T324">, 1998-02-10, Žin., 1998, Nr. 17-415 (1998-02-19), i. k. 0981100NUTA00000170</text:span></text:p>
      <text:p text:style-name="P325"><text:span text:style-name="T326">Nr.<text:s/></text:span><text:a xlink:href="https://www.e-tar.lt/portal/legalAct.html?documentId=TAR.8806565DCCF4" office:target-frame-name="_top" xlink:show="replace"><text:span text:style-name="T327">487</text:span></text:a><text:span text:style-name="T328">, 2000-05-01, Žin., 2000, Nr. 37-1</text:span><text:span text:style-name="T329">037 (2000-05-05), i. k. 1001100NUTA00000487</text:span></text:p>
      <text:p text:style-name="Normal"/>
      <text:p text:style-name="P330"><text:span text:style-name="T331">17.10</text:span><text:span text:style-name="T332">. motinoms – vaikų invalidų iki 16 metų auginimo ir slaugos namuose laikas (Pensijų įstatymo 52 straipsnio trečiosios dalies 1 punktas) ir šeimos nariams – I grupės invalido slaugos namuose laikas (Pens</text:span><text:span text:style-name="T333">ijų įstatymo 52 straipsnio trečiosios dalies 2 punktas) iki 1995 m. sausio 1 d. – socialinio draudimo skyriaus vedėjo (arba jo pavaduotojo) sprendimu, pridedant valstybinės medicininės socialinės ekspertizės komisijos pažymėjimą, įrodantį buvimo I grupės i</text:span><text:span text:style-name="T334">nvalidu laiką, arba gydytojų konsultacinės komisijos pažymėjimą, įrodantį buvimo vaiku – invalidu laiką.</text:span></text:p>
      <text:p text:style-name="P335">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336">Papildyta papunkčiu:</text:p>
      <text:p text:style-name="P337"><text:span text:style-name="T338">Nr.<text:s/></text:span><text:a xlink:href="https://www.e-tar.lt/portal/legalAct.html?documentId=TAR.7A5A29264D68" office:target-frame-name="_top" xlink:show="replace"><text:span text:style-name="T339">1526</text:span></text:a><text:span text:style-name="T340">, 1995-12-05, Žin., 1995, Nr. 101-2257<text:s/></text:span><text:span text:style-name="T341">(1995-12-13), i. k. 0951100NUTA00001526</text:span></text:p>
      <text:p text:style-name="Normal"/>
      <text:p text:style-name="P342"><text:span text:style-name="T343">18</text:span><text:span text:style-name="T344">. Jeigu asmuo negali dokumentais įrodyti Pensijų įstatymo 52 straipsnio 1 dalies 1 punkte ir 52 straipsnio 2 dalies 1 punkte nurodytų valstybinio socialinio pensijų draudimo stažui prilyginamų darbo laikotar</text:span><text:span text:style-name="T345">pių, dirbtų iki 1993 m. gruodžio 31 d., dėl to, kad visi įmonės, įstaigos, organizacijos dokumentai ar jų dalis neišsaugoti nepaisant priežasčių, nurodytieji darbo laikotarpiai asmens prašymu gali būti nustatomi teismine tvarka</text:span>.</text:p>
      <text:p text:style-name="P346">Punkto pakeitimai:</text:p>
      <text:p text:style-name="P347"><text:span text:style-name="T348">Nr.<text:s/></text:span><text:a xlink:href="https://www.e-tar.lt/portal/legalAct.html?documentId=TAR.B42D169F858D" office:target-frame-name="_top" xlink:show="replace"><text:span text:style-name="T349">371</text:span></text:a><text:span text:style-name="T350">, 1998-03-30, Žin., 1998, Nr. 32-864 (1998-04-03), i. k. 0981100NUTA00000371</text:span></text:p>
      <text:p text:style-name="Normal"/>
      <text:p text:style-name="P351"><text:span text:style-name="T352">DYDŽIAI PAGRINDINEI IR PAPILDOMAI PENSIJOS DALIMS APSKAIČIUOTI</text:span></text:p>
      <text:p text:style-name="P353"/>
      <text:p text:style-name="P354"><text:span text:style-name="T355">19</text:span><text:span text:style-name="T356">. Asmens draudžiamosios</text:span><text:span text:style-name="T357"><text:s/>pajamos nustatomos ir draudžiamųjų pajamų koeficientai apskaičiuojami pagal Pensijų įstatymo 13, 15, 16, 53 ir 54 straipsnius.</text:span></text:p>
      <text:p text:style-name="P358"><text:span text:style-name="T359">Apdraustojo asmens draudžiamųjų pajamų koeficientas apskaičiuojamas kaip svertinis šio asmens metinių draudžiamųjų pajamų koefic</text:span><text:span text:style-name="T360">ientų vidurkis pagal Pensijų įstatymo 16 ir 54 straipsniuose nurodytus metus bei jų skaičių. Nustatant svertinį vidurkį, kiekvienų skaičiuojamų metų asmens draudžiamųjų pajamų koeficientas dauginamas iš įskaitytos į stažą, kai buvo dirbta pagal darbo sutar</text:span><text:span text:style-name="T361">tį, narystės ar tarnybos pagrindu, tų metų dalies. Gautų sandaugų suma dalijama iš viso stažo, įgyto dirbant pagal darbo sutartį, narystės ar tarnybos pagrindu, per tuos metus, kuriems vidurkis skaičiuotas.</text:span></text:p>
      <text:p text:style-name="P362"><text:span text:style-name="T363">20</text:span><text:span text:style-name="T364">. Kalendorinių metų draudžiamosios pajamos<text:s/></text:span><text:span text:style-name="T365">– tai asmens pajamos, gautos nuo atitinkamų metų sausio 1 d. iki kitų metų sausio 1 dienos.</text:span></text:p>
      <text:p text:style-name="P366"><text:span text:style-name="T367">21</text:span><text:span text:style-name="T368">. Asmens draudžiamosios pajamos, gautos išėjimo į pensiją metais, asmens pageidavimu gali būti įtraukiamos į asmens draudžiamųjų pajamų koeficiento skaičiavim</text:span><text:span text:style-name="T369">ą. Kai visą asmens stažą sudaro tik stažas, įgytas tais metais, kuriais skiriama pensija, draudžiamųjų pajamų koeficientas apskaičiuojamas pagal šį stažą.</text:span></text:p>
      <text:p text:style-name="P370">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 draudžiamosios pajamos pagal ketvirčio duomenis.</text:p>
      <text:p text:style-name="P371">Punkto pakeitimai:</text:p>
      <text:p text:style-name="P372"><text:span text:style-name="T373">Nr.<text:s/></text:span><text:a xlink:href="https://www.e-tar.lt/portal/legalAct.html?documentId=TAR.007FB2E19F91" office:target-frame-name="_top" xlink:show="replace"><text:span text:style-name="T374">1035</text:span></text:a><text:span text:style-name="T375">, 1996-09-02, Žin., 1996, Nr. 84-201</text:span><text:span text:style-name="T376">3 (1996-09-06), i. k. 0961100NUTA00001035</text:span></text:p>
      <text:p text:style-name="Normal"/>
      <text:p text:style-name="P377"><text:span text:style-name="T378">22</text:span><text:span text:style-name="T379">. Draudžiamosios pajamos nuo 1994 m. sausio 1 d., o Pensijų įstatymo 53 straipsnio antrosios dalies 3 punkte nurodytų asmenų – nuo 1995 m. sausio 1 d. įrodomos socialinio draudimo skyrių pažymėjimais, išduot</text:span><text:span text:style-name="T380">ais remiantis šiuose skyriuose esančia draudžiamųjų įskaita. Iki minėtųjų datų asmens draudžiamosios pajamos įrodomos darbdavių pažymėjimais, išduotais remiantis įmonės, įstaigos, organizacijos archyviniais dokumentais apie asmeniui apskaičiuotas (išmokėta</text:span><text:span text:style-name="T381">s) pajamas, taip pat valstybinių archyvų sistemos įstaigų ar savivaldybių archyvų<text:s/></text:span><text:soft-page-break/><text:span text:style-name="T382">pažymėjimais arba šiose įstaigose ir archyvuose saugomų archyvinių dokumentų nuorašais ar išrašais apie asmeniui apskaičiuotas (išmokėtas) pajamas<text:s/></text:span></text:p>
      <text:p text:style-name="P383">Punkto pakeitimai:</text:p>
      <text:p text:style-name="P384"><text:span text:style-name="T385">Nr.<text:s/></text:span><text:a xlink:href="https://www.e-tar.lt/portal/legalAct.html?documentId=TAR.8806565DCCF4" office:target-frame-name="_top" xlink:show="replace"><text:span text:style-name="T386">487</text:span></text:a><text:span text:style-name="T387">, 2000-05-01, Žin., 2000, Nr. 37-1037 (2000-05-05), i. k. 1001100NUTA00000487</text:span></text:p>
      <text:p text:style-name="P388"><text:span text:style-name="T389">Nr.<text:s/></text:span><text:a xlink:href="https://www.e-tar.lt/portal/legalAct.html?documentId=TAR.F9D86A148799" office:target-frame-name="_top" xlink:show="replace"><text:span text:style-name="T390">889</text:span></text:a><text:span text:style-name="T391">, 2001-</text:span><text:span text:style-name="T392">07-11, Žin., 2001, Nr. 62-2274 (2001-07-18), i. k. 1011100NUTA00000889</text:span></text:p>
      <text:p text:style-name="Normal"/>
      <text:p text:style-name="P393"><text:span text:style-name="T394">23</text:span><text:span text:style-name="T395">.<text:s/></text:span>Į pajamas, kurios Pensijų įstatymo 53 straipsnio pirmosios dalies 1 ir 2 punktuose prilyginamos draudžiamosioms pajamoms, įtraukiamos gautos ligos (laikinojo nedarbingumo) bei<text:s/>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396">.</text:span></text:p>
      <text:p text:style-name="P397">Į<text:s/>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text:s/>asmenų pageidavimu asmens draudžiamųjų pajamų koeficientas už nurodytąjį laikotarpį gali būti apskaičiuojamas taikant Pensijų įstatymo 54 straipsnio ketvirtosios dalies nuostatas. Tokia pat tvarka įvertinamos ir darbo apmokėjimo rūšys asmenims, dirbusiems<text:s/>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98">Punkto pakeitimai:</text:p>
      <text:p text:style-name="P399"><text:span text:style-name="T400">Nr.<text:s/></text:span><text:a xlink:href="https://www.e-tar.lt/portal/legalAct.html?documentId=TAR.7A5A29264D68" office:target-frame-name="_top" xlink:show="replace"><text:span text:style-name="T401">1526</text:span></text:a><text:span text:style-name="T402">, 1995-12-05, Žin., 1995, Nr. 101-2257 (1995-12-13), i. k. 0951100NUTA00001526</text:span></text:p>
      <text:p text:style-name="P403"><text:span text:style-name="T404">Nr.<text:s/></text:span><text:a xlink:href="https://www.e-tar.lt/portal/legalAct.html?documentId=TAR.8806565DCCF4" office:target-frame-name="_top" xlink:show="replace"><text:span text:style-name="T405">487</text:span></text:a><text:span text:style-name="T406">, 2000-05-01, Žin., 2000, Nr. 37-1037 (2000-05-05), i. k. 1001100NUTA00000487</text:span></text:p>
      <text:p text:style-name="Normal"/>
      <text:p text:style-name="P407"><text:span text:style-name="T408">24</text:span><text:span text:style-name="T409">. Pensijų įstatymo 54 straipsnio pirmojoje dalyje pateiktas Statistikos departamento<text:s/></text:span><text:span text:style-name="T410">skelbiamas valstybinio sektoriaus, akcinių bei uždarųjų akcinių bendrovių darbuotojams apskaičiuotas vidutinis mėnesinis darbo užmokestis nurodytas šių nuostatų 2 priede – minimalus ir vidutinis mėnesinis darbo užmokestis, taikytinas draudžiamųjų pajamų ko</text:span><text:span text:style-name="T411">eficientui apskaičiuoti.</text:span></text:p>
      <text:p text:style-name="P412">Punkto pakeitimai:</text:p>
      <text:p text:style-name="P413"><text:span text:style-name="T414">Nr.<text:s/></text:span><text:a xlink:href="https://www.e-tar.lt/portal/legalAct.html?documentId=TAR.8806565DCCF4" office:target-frame-name="_top" xlink:show="replace"><text:span text:style-name="T415">487</text:span></text:a><text:span text:style-name="T416">, 2000-05-01, Žin., 2000, Nr. 37-1037 (2000-05-05), i. k. 1001100NUTA00000487</text:span></text:p>
      <text:p text:style-name="Normal"/>
      <text:p text:style-name="P417"><text:span text:style-name="T418">25</text:span><text:span text:style-name="T419">. Jeigu apskaičiuojant draudžiamųjų pa</text:span><text:span text:style-name="T420">jamų koeficientą įskaitomos pajamos, gautos laikotarpiu nuo 1991 m. sausio 1 d. iki 1994 m. sausio 1 d., tai 1991, 1992, 1993 m. metiniai koeficientai apskaičiuojami padalijus atitinkamų metų kiekvieno mėnesio draudžiamąsias pajamas iš atitinkamų metų to m</text:span><text:span text:style-name="T421">ėnesio vidutinio darbo užmokesčio, buvusio Lietuvos Respublikoje. Visų taip apskaičiuotų dalmenų vidurkis laikomas atitinkamų metų metiniu koeficientu.</text:span></text:p>
      <text:p text:style-name="P422"><text:span text:style-name="T423">26</text:span><text:span text:style-name="T424">.<text:s/></text:span>Pensijų įstatymo 54 straipsnio penktojoje dalyje nustatyta tvarka draudžiamųjų pajamų koeficientas apskaičiuojamas<text:span text:style-name="T425">:</text:span></text:p>
      <text:p text:style-name="P426">asmenims, kurie turi stažą, įgytą iki 1984 m. sausio 1 d., tačiau per 5 paeiliui ar nepaeiliui einančius kalendorinius metus nuo 1984 m. sausio 1 d. iki 1994 m. sausio 1 d. nebuvo tam tikrą laiką dirbę pagal darbo sutartį, narystės ar tarnybos pagrindu<text:span text:style-name="T427">;</text:span></text:p>
      <text:p text:style-name="P428">neišsaugoti archyviniai dokumentai, asmenims, dirbusiems iki 1991 m. birželio 1 d. pas pavienius samdytojus namų darbininkėmis, asmeniniais vairuotojais, auklėmis ir taip toliau (šių nuostatų 17.8 punktas), taip pat asmenims, turėjusiems<text:s/>vaiko iki trejų metų priežiūros atostogas<text:span text:style-name="T429">.</text:span></text:p>
      <text:p text:style-name="P430">Jeigu visi archyviniai dokumentai apie išmokėtą (priskaičiuotą) atlyginimą išlikę, tačiau juose nėra duomenų apie asmens uždarbį, tokie laikotarpiai, buvę iki 1991 m. birželio 1 d., įtraukiami į pajamų koeficiento<text:s/>apskaičiavimą, imant vietoj pajamų nulį. Tokie laikotarpiai, buvę po 1991 m. birželio 1 d., neįskaitomi į stažą, pagal kurį skaičiuojamas draudžiamųjų pajamų koeficientas .</text:p>
      <text:p text:style-name="P431">Punkto pakeitimai:</text:p>
      <text:p text:style-name="P432"><text:span text:style-name="T433">Nr.<text:s/></text:span><text:a xlink:href="https://www.e-tar.lt/portal/legalAct.html?documentId=TAR.05BDB9F9E786" office:target-frame-name="_top" xlink:show="replace"><text:span text:style-name="T434">623</text:span></text:a><text:span text:style-name="T435">, 1997-06-16, Žin., 1997, Nr. 58-1349 (1997-06-20), i. k. 0971100NUTA00000623</text:span></text:p>
      <text:soft-page-break/>
      <text:p text:style-name="P436"><text:span text:style-name="T437">Nr.<text:s/></text:span><text:a xlink:href="https://www.e-tar.lt/portal/legalAct.html?documentId=TAR.8806565DCCF4" office:target-frame-name="_top" xlink:show="replace"><text:span text:style-name="T438">487</text:span></text:a><text:span text:style-name="T439">, 2000-05-01, Žin., 2000, Nr. 37-1037 (2000-05-05), i. k. 10011</text:span><text:span text:style-name="T440">00NUTA00000487</text:span></text:p>
      <text:p text:style-name="Normal"/>
      <text:p text:style-name="P441"><text:span text:style-name="T442">27</text:span><text:span text:style-name="T443">. Apskaičiuojant asmens draudžiamųjų pajamų koeficientą, Pensijų įstatymo 54 straipsnio penktojoje dalyje numatytu atveju gali būti imamas dar ankstesnis dešimtmetis – nuo 1974 m. sausio 1 d. iki 1984 m. sausio 1 dienos. Priėmus<text:s/></text:span><text:span text:style-name="T444">sprendimą dėl tokio skaičiavimo, taikomos ir Pensijų įstatymo 54 straipsnio antrojoje dalyje nurodytos koeficiento skaičiavimo taisyklės.</text:span></text:p>
      <text:p text:style-name="P445"/>
      <text:p text:style-name="P446"><text:span text:style-name="T447">SENATVĖS PENSIJOS</text:span></text:p>
      <text:p text:style-name="P448"/>
      <text:p text:style-name="P449"><text:span text:style-name="T450">28</text:span><text:span text:style-name="T451">. Senatvės pensijos skiriamos ir mokamos pagal Pensijų įstatymo 17-24, 52-55 straipsnius</text:span><text:span text:style-name="T452">.</text:span><text:s/></text:p>
      <text:p text:style-name="P453">Punkto pakeitimai:</text:p>
      <text:p text:style-name="P454"><text:span text:style-name="T455">Nr.<text:s/></text:span><text:a xlink:href="https://www.e-tar.lt/portal/legalAct.html?documentId=TAR.AA2CA80AA908" office:target-frame-name="_top" xlink:show="replace"><text:span text:style-name="T456">1313</text:span></text:a><text:span text:style-name="T457">, 1999-11-30, Žin., 1999, Nr. 103-2967 (1999-12-03), i. k. 0991100NUTA00001313</text:span></text:p>
      <text:p text:style-name="Normal"/>
      <text:p text:style-name="P458"><text:span text:style-name="T459">29</text:span><text:span text:style-name="T460">. Senatvės pensijos papildoma dalis (Pensijų įstatymo 21 s</text:span><text:span text:style-name="T461">traipsnis) apskaičiuojama pagal formulę 0,005 x s x k x D + 0,005 x S x K x D, kurioje:</text:span></text:p>
      <text:p text:style-name="P462">s – stažas, įgytas iki 1994 m. sausio 1 d., apskaičiuotas pagal Pensijų įstatymo 52 straipsnį;</text:p>
      <text:p text:style-name="P463">k – asmens draudžiamųjų pajamų koeficientas, apskaičiuotas pagal draudžiamąsias pajamas iki 1994 m. sausio 1 dienos;</text:p>
      <text:p text:style-name="P464">S – stažas, įgytas po 1994 m. sausio 1 dienos;</text:p>
      <text:p text:style-name="P465">K – asmens draudžiamųjų pajamų koeficientas, apskaičiuotas pagal draudžiamąsias pajamas nuo 1994 m. sausio 1 dienos;</text:p>
      <text:p text:style-name="P466"><text:span text:style-name="T467">D – vidutinės mėnesinės draudžiamosios pajamos<text:s/></text:span><text:span text:style-name="T468">pagal ketvirčio duomenis, kurios buvo patvirtintos iki to mėnesio, už kurį mokama pensija, pirmosios dienos (Pensijų įstatymo 14 straipsnis).</text:span></text:p>
      <text:p text:style-name="P469"><text:span text:style-name="T470">30</text:span><text:span text:style-name="T471">. Senatvės pensijos padidinimo dėl atidėto kreipimosi laikas pagal Pensijų įstatymo 24 straipsnį skaičiuojam</text:span><text:span text:style-name="T472">as ne anksčiau kaip nuo 1995 m. sausio 1 dienos.</text:span></text:p>
      <text:p text:style-name="P473">Atidėjus kreipimąsi dėl senatvės pensijos padidinimo, asmuo turi teisę pageidauti, kad pensija būtų skiriama taikant Pensijų įstatymo 24 straipsnio pirmojoje, trečiojoje, ketvirtojoje dalyse numatytą pensijos padidinimą arba kad pensija būtų skiriama nuo terminų, nurodytų Pensijų įstatymo 39 straipsnio pirmojoje dalyje.</text:p>
      <text:p text:style-name="P474">Senatvės pensija už atidėto kreipimosi ar atidėto mokėjimo laiką didinama, jeigu asmuo tuo laiku negavo kitos rūšies valstybinės socialinio draudimo pensijos, išskyrus našlių ir našlaičių pensiją.</text:p>
      <text:p text:style-name="P475">Punkto pakeitimai:</text:p>
      <text:p text:style-name="P476"><text:span text:style-name="T477">Nr.<text:s/></text:span><text:a xlink:href="https://www.e-tar.lt/portal/legalAct.html?documentId=TAR.AA2CA80AA908" office:target-frame-name="_top" xlink:show="replace"><text:span text:style-name="T478">1313</text:span></text:a><text:span text:style-name="T479">, 1999-11-30, Žin., 1999, Nr. 103-2967 (1999-12-03), i. k. 0991100NUTA00001313</text:span></text:p>
      <text:p text:style-name="P480"><text:span text:style-name="T481">Nr.<text:s/></text:span><text:a xlink:href="https://www.e-tar.lt/portal/legalAct.html?documentId=TAR.8806565DCCF4" office:target-frame-name="_top" xlink:show="replace"><text:span text:style-name="T482">487</text:span></text:a><text:span text:style-name="T483">, 2000-05-01, Žin., 2000, Nr. 37-1037 (2000-05-05), i. k. 1001100NUTA00000487</text:span></text:p>
      <text:p text:style-name="Normal"/>
      <text:p text:style-name="P484"><text:span text:style-name="T485">31</text:span><text:span text:style-name="T486">. Pensijų įstatymo 55 straipsnio antrojoje dalyje nustatyto senatvės pensijos amžiaus lentelė<text:s/></text:span><text:span text:style-name="T487">pateikiama šių nuostatų 3 priede.</text:span></text:p>
      <text:p text:style-name="P488"><text:span text:style-name="T489">32</text:span><text:span text:style-name="T490">. Pensijų įstatymo 55 straipsnio ketvirtojoje dalyje nustatyto būtinojo stažo senatvės pensijai skirti lentelė pateikiama šių nuostatų 4 priede.</text:span></text:p>
      <text:p text:style-name="P491"/>
      <text:p text:style-name="P492"><text:span text:style-name="T493">INVALIDUMO PENSIJOS</text:span></text:p>
      <text:p text:style-name="P494"/>
      <text:p text:style-name="P495"><text:span text:style-name="T496">33</text:span><text:span text:style-name="T497">. Invalidumo pensijos skiriamos ir moka</text:span><text:span text:style-name="T498">mos pagal Pensijų įstatymo 25-29, 31, 32 ir 52-54 straipsnius.</text:span><text:s/></text:p>
      <text:p text:style-name="P499">Punkto pakeitimai:</text:p>
      <text:p text:style-name="P500"><text:span text:style-name="T501">Nr.<text:s/></text:span><text:a xlink:href="https://www.e-tar.lt/portal/legalAct.html?documentId=TAR.B7FB5C064022" office:target-frame-name="_top" xlink:show="replace"><text:span text:style-name="T502">144</text:span></text:a><text:span text:style-name="T503">, 1999-02-10, Žin., 1999, Nr. 18-466 (1999-02-19), i. k. 0991100NUTA00000144</text:span></text:p>
      <text:p text:style-name="P504"><text:span text:style-name="T505">Nr.<text:s/></text:span><text:a xlink:href="https://www.e-tar.lt/portal/legalAct.html?documentId=TAR.AA2CA80AA908" office:target-frame-name="_top" xlink:show="replace"><text:span text:style-name="T506">1313</text:span></text:a><text:span text:style-name="T507">, 1999-11-30, Žin., 1999, Nr. 103-2967 (1999-12-03), i. k. 0991100NUTA00001313</text:span></text:p>
      <text:p text:style-name="Normal"/>
      <text:p text:style-name="P508"><text:span text:style-name="T509">34</text:span><text:span text:style-name="T510">. Pagal Pensijų įstatymo 26 straipsnio trečiosios dalies nuostatą Valstybinio socialini</text:span><text:span text:style-name="T511">o draudimo fondo valdyba turi teisę ginčyti invalidumo nustatymo teisingumą asmeniui, turinčiam teisę gauti invalidumo pensiją. Ginčijama šia tvarka:</text:span></text:p>
      <text:p text:style-name="P512"><text:span text:style-name="T513">34.1</text:span><text:span text:style-name="T514">. jeigu Valstybinio socialinio draudimo valdybos Medicinos tarnyba nesutinka su teritorinės valstybi</text:span><text:span text:style-name="T515">nės medicininės socialinės ekspertizės komisijos sprendimu, respublikinė valstybinė medicininės socialinės ekspertizės komisija ne vėliau kaip per mėnesį nuo reikalavimo peržiūrėti teritorinės komisijos sprendimą patikrina ligonį ir priima savo sprendimą;</text:span></text:p>
      <text:p text:style-name="P516"><text:span text:style-name="T517">34.2</text:span><text:span text:style-name="T518">. jeigu Valstybinio socialinio draudimo valdybos Medicinos tarnyba nesutinka ir su respublikinės valstybinės medicininės socialinės ekspertizės komisijos sprendimu, Lietuvos Respublikos vyriausiasis medicininės socialinės ekspertizės ekspertas ne v</text:span><text:span text:style-name="T519">ėliau kaip per 10 dienų nuo šios tarnybos reikalavimo peržiūrėti respublikinės valstybinės medicininės socialinės ekspertizės komisijos sprendimą organizuoja ligonio patikrinimą Konfliktų komisijoje prie Lietuvos Respublikos vyriausiojo medicininės sociali</text:span><text:span text:style-name="T520">nės ekspertizės eksperto. Ši komisija turi priimti savo sprendimą per mėnesį nuo kreipimosi į ją dienos;</text:span></text:p>
      <text:p text:style-name="P521"><text:span text:style-name="T522">34.3</text:span><text:span text:style-name="T523">. jeigu Valstybinio socialinio draudimo valdybos Medicinos tarnyba nesutinka ir su Konfliktų komisijos išvadomis, ji, suderinusi su Valstybinio</text:span><text:span text:style-name="T524"><text:s/>socialinio draudimo valdybos direktoriumi (ar jo pavaduotoju), organizuoja ligonio patikrinimą jos sudarytoje nepriklausomų ekspertų komisijoje. Ši komisija sudaroma iš aukštos kvalifikacijos gydytojų ekspertų, kitų specialistų ir Valstybinio socialinio d</text:span><text:span text:style-name="T525">raudimo valdybos pareigūnų. Nepriklausomų ekspertų komisijos sprendimas, priimtas balsų dauguma, yra galutinis.</text:span></text:p>
      <text:p text:style-name="P526">Punkto pakeitimai:</text:p>
      <text:p text:style-name="P527"><text:span text:style-name="T528">Nr.<text:s/></text:span><text:a xlink:href="https://www.e-tar.lt/portal/legalAct.html?documentId=TAR.7A5A29264D68" office:target-frame-name="_top" xlink:show="replace"><text:span text:style-name="T529">1526</text:span></text:a><text:span text:style-name="T530">, 1995-12-05, Žin., 1995, Nr. 101</text:span><text:span text:style-name="T531">-2257 (1995-12-13), i. k. 0951100NUTA00001526</text:span></text:p>
      <text:p text:style-name="Normal"/>
      <text:p text:style-name="P532"><text:span text:style-name="T533">35.</text:span><text:span text:style-name="T534"><text:s/>Neteko galios nuo 2000-01-01</text:span></text:p>
      <text:p text:style-name="P535">Punkto naikinimas:</text:p>
      <text:p text:style-name="P536"><text:span text:style-name="T537">Nr.<text:s/></text:span><text:a xlink:href="https://www.e-tar.lt/portal/legalAct.html?documentId=TAR.AA2CA80AA908" office:target-frame-name="_top" xlink:show="replace"><text:span text:style-name="T538">1313</text:span></text:a><text:span text:style-name="T539">, 1999-11-30, Žin. 1999, Nr. 103-2967 (1999-12-03), i. k.<text:s/></text:span><text:span text:style-name="T540">0991100NUTA00001313</text:span></text:p>
      <text:p text:style-name="Normal"/>
      <text:p text:style-name="P541"><text:span text:style-name="T542">36</text:span><text:span text:style-name="T543">. Pagal Pensijų įstatymo 27 straipsnį bei 28 straipsnio antrąją ir trečiąją dalis nustatomas stažas invalidumo pensijai skirti pateiktas šių nuostatų 5 priede.</text:span></text:p>
      <text:p text:style-name="P544">Punkto pakeitimai:</text:p>
      <text:p text:style-name="P545"><text:span text:style-name="T546">Nr.<text:s/></text:span><text:a xlink:href="https://www.e-tar.lt/portal/legalAct.html?documentId=TAR.B7FB5C064022" office:target-frame-name="_top" xlink:show="replace"><text:span text:style-name="T547">144</text:span></text:a><text:span text:style-name="T548">, 1999-02-10, Žin., 1999, Nr. 18-466 (1999-02-19), i. k. 0991100NUTA00000144</text:span></text:p>
      <text:p text:style-name="P549"><text:span text:style-name="T550">Nr.<text:s/></text:span><text:a xlink:href="https://www.e-tar.lt/portal/legalAct.html?documentId=TAR.AA2CA80AA908" office:target-frame-name="_top" xlink:show="replace"><text:span text:style-name="T551">1313</text:span></text:a><text:span text:style-name="T552">, 1999-11-30, Žin., 1999, Nr. 103-2967 (1999-12-03</text:span><text:span text:style-name="T553">), i. k. 0991100NUTA00001313</text:span></text:p>
      <text:p text:style-name="Normal"/>
      <text:p text:style-name="P554">37. Jeigu asmenų, nurodytų Pensijų įstatymo 2 straipsnio pirmosios dalies 1–4 punktuose, teisė gauti invalidumo pensiją dėl sužalojimo darbe ar profesinės ligos atsirado iki Lietuvos Respublikos nelaimingų atsitikimų darbe<text:s/>ir profesinių ligų socialinio draudimo įstatymo įsigaliojimo dienos (iki 2000 m. sausio 1 d.), skiriant šiems asmenims invalidumo pensijas dėl sužalojimo darbe ar profesinės ligos pagal Pensijų įstatymo 39 straipsnio pirmosios dalies nuostatas, netaikomi<text:s/>Pensijų įstatymo 27 ir 28 straipsnių reikalavimai ir 29 straipsnio trečiosios dalies 2 punkto nuostata dėl trūkstamo iki senatvės pensijos amžiaus stažo mažinimo proporcingai turimam stažui. Jeigu invalidumo pensijos nurodytiesiems asmenims skiriamos nuo 2000 m. sausio 1 d. ar vėlesnės datos, kai nuo teisės gauti invalidumo pensiją praėjo Pensijų įstatymo 39 straipsnio pirmojoje dalyje nustatytų 12 mėnesių ir daugiau, taikomos bendrosios invalidumo pensijų skyrimo nuostatos (Pensijų įstatymo 27–29 straipsniai).<text:s/></text:p>
      <text:p text:style-name="P555">Skiriant invalidumo pensijas asmenims, pripažintiems invalidais dėl sužalojimo darbe ar profesinės ligos įsigaliojus Lietuvos Respublikos nelaimingų atsitikimų darbe ir profesinių ligų socialinio draudimo įstatymui (pradedant 2000 m. sausio 1 d. ir vėliau), taikomos bendrosios invalidumo pensijų skyrimo nuostatos (Pensijų įstatymo 27–29 straipsniai)<text:s/></text:p>
      <text:p text:style-name="P556">Punkto pakeitimai:</text:p>
      <text:p text:style-name="P557"><text:span text:style-name="T558">Nr.<text:s/></text:span><text:a xlink:href="https://www.e-tar.lt/portal/legalAct.html?documentId=TAR.AA2CA80AA908" office:target-frame-name="_top" xlink:show="replace"><text:span text:style-name="T559">1313</text:span></text:a><text:span text:style-name="T560">, 1999-11-30, Žin., 1999, Nr. 103-2967 (1999</text:span><text:span text:style-name="T561">-12-03), i. k. 0991100NUTA00001313</text:span></text:p>
      <text:p text:style-name="P562"><text:span text:style-name="T563">Nr.<text:s/></text:span><text:a xlink:href="https://www.e-tar.lt/portal/legalAct.html?documentId=TAR.8806565DCCF4" office:target-frame-name="_top" xlink:show="replace"><text:span text:style-name="T564">487</text:span></text:a><text:span text:style-name="T565">, 2000-05-01, Žin., 2000, Nr. 37-1037 (2000-05-05), i. k. 1001100NUTA00000487</text:span></text:p>
      <text:p text:style-name="Normal"/>
      <text:p text:style-name="P566">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text:s/>skiriant invalidumo pensiją, minimalaus ir būtinojo stažo reikalavimai nustatomi pagal invalido amžių tuo metu, kai jis pirmą kartą buvo pripažintas invalidu<text:s/><text:soft-page-break/>dėl sužalojimo darbe ar profesinės ligos. Jeigu asmuo tuo metu, kai pirmą kartą buvo pripažintas<text:s/>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p text:style-name="P567">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568">Punkto pakeitimai:</text:p>
      <text:p text:style-name="P569"><text:span text:style-name="T570">Nr.<text:s/></text:span><text:a xlink:href="https://www.e-tar.lt/portal/legalAct.html?documentId=TAR.05BDB9F9E786" office:target-frame-name="_top" xlink:show="replace"><text:span text:style-name="T571">623</text:span></text:a><text:span text:style-name="T572">, 1997-06-16, Žin., 1997, Nr. 58-1349 (1997-06-20), i. k. 0971100NUTA00000623</text:span></text:p>
      <text:p text:style-name="P573"><text:span text:style-name="T574">Nr.<text:s/></text:span><text:a xlink:href="https://www.e-tar.lt/portal/legalAct.html?documentId=TAR.AA2CA80AA908" office:target-frame-name="_top" xlink:show="replace"><text:span text:style-name="T575">1313</text:span></text:a><text:span text:style-name="T576">, 199</text:span><text:span text:style-name="T577">9-11-30, Žin., 1999, Nr. 103-2967 (1999-12-03), i. k. 0991100NUTA00001313</text:span></text:p>
      <text:p text:style-name="P578"><text:span text:style-name="T579">Nr.<text:s/></text:span><text:a xlink:href="https://www.e-tar.lt/portal/legalAct.html?documentId=TAR.8806565DCCF4" office:target-frame-name="_top" xlink:show="replace"><text:span text:style-name="T580">487</text:span></text:a><text:span text:style-name="T581">, 2000-05-01, Žin., 2000, Nr. 37-1037 (2000-05-05), i. k. 1001100NUTA00000487</text:span></text:p>
      <text:p text:style-name="Normal"/>
      <text:p text:style-name="P582"><text:span text:style-name="T583">NAŠLIŲ IR<text:s/></text:span><text:span text:style-name="T584">NAŠLAIČIŲ (MAITINTOJO NETEKIMO) PENSIJOS</text:span></text:p>
      <text:p text:style-name="P585"/>
      <text:p text:style-name="P586">39. Pensijų įstatymo 33–37 straipsniai reguliuoja našlių ir našlaičių pensijų skyrimo už asmenis, mirusius po šio įstatymo įsigaliojimo (pradedant 1995 m. sausio 1 d. ir vėliau), tvarką. Už mirusius iki 1995 m.<text:s/>sausio 1 d. asmenis našlių pensijos skiriamos pagal įstatymo 45<text:span text:style-name="T587">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3 ir 87–101 punktuose nustatyta tvarka<text:s/></text:p>
      <text:p text:style-name="P588">Punkto pakeitimai:</text:p>
      <text:p text:style-name="P589"><text:span text:style-name="T590">Nr.<text:s/></text:span><text:a xlink:href="https://www.e-tar.lt/portal/legalAct.html?documentId=TAR.05BDB9F9E786" office:target-frame-name="_top" xlink:show="replace"><text:span text:style-name="T591">623</text:span></text:a><text:span text:style-name="T592">, 1997-06-16, Žin., 1997, Nr. 58-1349 (1997-06-20), i. k. 0971100NUTA00000623</text:span></text:p>
      <text:p text:style-name="P593"><text:span text:style-name="T594">Nr.<text:s/></text:span><text:a xlink:href="https://www.e-tar.lt/portal/legalAct.html?documentId=TAR.8806565DCCF4" office:target-frame-name="_top" xlink:show="replace"><text:span text:style-name="T595">487</text:span></text:a><text:span text:style-name="T596">, 2000-05-01, Žin., 2000, Nr. 37-1037 (2000-05-05)</text:span><text:span text:style-name="T597">, i. k. 1001100NUTA00000487</text:span></text:p>
      <text:p text:style-name="Normal"/>
      <text:p text:style-name="P598"><text:span text:style-name="T599">40</text:span><text:span text:style-name="T600">. Nustatytąja tvarka pripažinus asmenį nežinia kur esančiu, santuokinis bei vaikai turi teisę gauti našlių ar našlaičių pensiją (Pensijų įstatymo 33 straipsnis), jeigu dingęs asmuo teismo sprendimo dėl pripažinimo nežinia</text:span><text:span text:style-name="T601"><text:s/>kur esančiu įsigaliojimo dieną, o asmenį pripažinus mirusiu – mirties liudijime nurodytą mirties dieną buvo įgijęs Pensijų įstatymo nustatytą teisę gauti valstybinę socialinio draudimo invalidumo pensiją (jeigu būtų tapęs invalidu) ar senatvės pensiją arb</text:span><text:span text:style-name="T602">a tokią pensiją gavo. Šiais atvejais teisės gauti pensiją atsiradimo diena (Pensijų įstatymo 39 straipsnis) laikoma teismo sprendimo dėl pripažinimo nežinia kur esančiu įsigaliojimo diena, o asmenį pripažinus mirusiu – mirties liudijimo išdavimo diena</text:span><text:s/></text:p>
      <text:p text:style-name="P603">Punkto pakeitimai:</text:p>
      <text:p text:style-name="P604"><text:span text:style-name="T605">Nr.<text:s/></text:span><text:a xlink:href="https://www.e-tar.lt/portal/legalAct.html?documentId=TAR.05BDB9F9E786" office:target-frame-name="_top" xlink:show="replace"><text:span text:style-name="T606">623</text:span></text:a><text:span text:style-name="T607">, 1997-06-16, Žin., 1997, Nr. 58-1349 (1997-06-20), i. k. 0971100NUTA00000623</text:span></text:p>
      <text:p text:style-name="Normal"/>
      <text:p text:style-name="P608"><text:span text:style-name="T609">41</text:span><text:span text:style-name="T610">. Įvaikiams, gaunantiems našlaičių (maitintojo netekimo) pensiją<text:s/></text:span><text:span text:style-name="T611">už tikruosius tėvus, įgijus teisę gauti našlaičių pensiją už mirusius įtėvius pagal Pensijų įstatymo 35 straipsnio pirmąją dalį, jų pasirinkimu skiriama pensija arba už tikruosius tėvus, arba už įtėvius.</text:span></text:p>
      <text:p text:style-name="P612"><text:span text:style-name="T613">42</text:span><text:span text:style-name="T614">. Visiems asmenims, turintiems teisę gauti naš</text:span><text:span text:style-name="T615">lių ar našlaičių pensiją, skiriama viena pensija.</text:span></text:p>
      <text:soft-page-break/>
      <text:p text:style-name="P616">Jeigu teisę gauti našlių pensiją turi keli globėjai, kurie pasidaliję augina mirusio asmens vaikus (įvaikius) ar slaugo namuose mirusiojo vaikus (įvaikius) I grupės invalidus, tapusius invalidais iki 18 metų, kiekvienam globėjui skiriama po lygiai, bet ne daugiau kaip 20 procentų viso mirusiajam priklausiusios pensijos dydžio. Jeigu paskui, jau paskyrus ir mokant našlių ir našlaičių pensiją, teisę gauti našlių pensiją įgyja kito našlaičio globėjas, jam priklausanti našlių pensijos dalis skiriama nuo pirmos dienos mėnesio, einančio po to mėnesio, kurį buvo gautas prašymas su visais reikiamais dokumentais dėl našlių pensijos skyrimo. Globėjams priklausančios našlių pensijos dalys su jų globotiniams priklausančiomis našlaičių pensijos dalimis mokamos kiekvienam globėjui atskirai.</text:p>
      <text:p text:style-name="P617"><text:span text:style-name="T618">Pilnamečiui našlaičiui priklausanti pensijos dalis atskiriama ir jam mokama atskirai</text:span><text:s/></text:p>
      <text:p text:style-name="P619">Punkto pakeitimai:</text:p>
      <text:p text:style-name="P620"><text:span text:style-name="T621">Nr.<text:s/></text:span><text:a xlink:href="https://www.e-tar.lt/portal/legalAct.html?documentId=TAR.B7FB5C064022" office:target-frame-name="_top" xlink:show="replace"><text:span text:style-name="T622">144</text:span></text:a><text:span text:style-name="T623">, 1999-02-10, Žin., 1999, Nr. 18-466 (1999-02-19), i. k. 0991100NUTA00000144</text:span></text:p>
      <text:p text:style-name="Normal"/>
      <text:p text:style-name="P624"><text:span text:style-name="T625">PENSIJŲ SKYRIMAS, MOKĖJIMAS IR GINČŲ DĖL PENSIJŲ NAGRINĖJIMAS</text:span></text:p>
      <text:p text:style-name="P626"/>
      <text:p text:style-name="P627"><text:span text:style-name="T628">43</text:span><text:span text:style-name="T629">. Pensijų skyrimo ir mokėjimo tvarka bei terminai nustatyti Pensijų įstatymo 38–42 straipsniuose<text:s/></text:span><text:span text:style-name="T630">ir šių nuostatų 44–75 punktuose.</text:span></text:p>
      <text:p text:style-name="P631"><text:span text:style-name="T632">44</text:span><text:span text:style-name="T633">. Prašymą dėl pensijos skyrimo su visais reikiamais dokumentais asmuo paduoda nuolatinės gyvenamosios vietos socialinio draudimo skyriui. Šis asmuo turi pateikti skyriui Lietuvos Respublikos piliečio pasą arba leidimą</text:span><text:span text:style-name="T634"><text:s/>nuolat gyventi Lietuvos Respublikoje; jeigu šiuose dokumentuose nėra žymos apie nuolatinę jo gyvenamąją vietą – Lietuvos Respublikos gyventojų registro tvarkymo įstaigų išduotą pažymą, kad šis asmuo yra nuolatinis Lietuvos Respublikos gyventojas</text:span><text:s/></text:p>
      <text:p text:style-name="P635">Punkto pakeitimai:</text:p>
      <text:p text:style-name="P636"><text:span text:style-name="T637">Nr.<text:s/></text:span><text:a xlink:href="https://www.e-tar.lt/portal/legalAct.html?documentId=TAR.7E05DD13B250" office:target-frame-name="_top" xlink:show="replace"><text:span text:style-name="T638">483</text:span></text:a><text:span text:style-name="T639">, 2001-04-27, Žin., 2001, Nr. 37-1254 (2001-05-02), i. k. 1011100NUTA00000483</text:span></text:p>
      <text:p text:style-name="Normal"/>
      <text:p text:style-name="P640"><text:span text:style-name="T641">45</text:span><text:span text:style-name="T642">. Prie prašymo skirti senatvės pensiją turi būti pridėti:</text:span></text:p>
      <text:p text:style-name="P643"><text:span text:style-name="T644">45.1</text:span><text:span text:style-name="T645">. dokum</text:span><text:span text:style-name="T646">entai, įrodantys asmens stažą;</text:span></text:p>
      <text:p text:style-name="P647"><text:span text:style-name="T648">45.2</text:span><text:span text:style-name="T649">. dokumentai, įrodantys asmens draudžiamąsias pajamas.</text:span></text:p>
      <text:p text:style-name="P650"><text:span text:style-name="T651">46</text:span><text:span text:style-name="T652">. Prie prašymo skirti invalidumo pensiją turi būti pridėti:</text:span></text:p>
      <text:p text:style-name="P653"><text:span text:style-name="T654">46.1</text:span><text:span text:style-name="T655">. invalidumo pažymėjimas, išduotas valstybinės medicininės socialinės ekspertizės<text:s/></text:span><text:span text:style-name="T656">komisijos;</text:span></text:p>
      <text:p text:style-name="P657"><text:span text:style-name="T658">46.2</text:span><text:span text:style-name="T659">. dokumentai, įrodantys asmens stažą;</text:span></text:p>
      <text:p text:style-name="P660"><text:span text:style-name="T661">46.3</text:span><text:span text:style-name="T662">. dokumentai, įrodantys asmens draudžiamąsias pajamas;</text:span></text:p>
      <text:p text:style-name="P663"><text:span text:style-name="T664">46.4</text:span><text:span text:style-name="T665">. sužalojimo darbe ar profesinės ligos tyrimo aktas arba kitas oficialus dokumentas apie nelaimingą atsitikimą.</text:span></text:p>
      <text:p text:style-name="P666"><text:span text:style-name="T667">47</text:span><text:span text:style-name="T668">. Prie<text:s/></text:span><text:span text:style-name="T669">prašymo skirti našlių ar našlaičių pensiją turi būti pridėti:</text:span></text:p>
      <text:p text:style-name="P670"><text:span text:style-name="T671">47.1</text:span><text:span text:style-name="T672">. mirties liudijimas arba teismo sprendimas dėl asmens pripažinimo nežinia kur esančiu;</text:span></text:p>
      <text:p text:style-name="P673"><text:span text:style-name="T674">47.2</text:span><text:span text:style-name="T675">. dokumentas apie asmens amžių, jeigu tai nenurodyta mirties liudijime;</text:span></text:p>
      <text:p text:style-name="P676"><text:span text:style-name="T677">47.3</text:span><text:span text:style-name="T678">. dokumentai</text:span><text:span text:style-name="T679">, įrodantys mirusiojo asmens stažą;</text:span></text:p>
      <text:p text:style-name="P680"><text:span text:style-name="T681">47.4</text:span><text:span text:style-name="T682">. dokumentai, įrodantys mirusiojo asmens draudžiamąsias pajamas;</text:span></text:p>
      <text:p text:style-name="P683"><text:span text:style-name="T684">47.5</text:span><text:span text:style-name="T685">. sužalojimo darbe ar profesinės ligos tyrimo aktas, jeigu asmuo mirė dėl šių priežasčių;</text:span></text:p>
      <text:p text:style-name="P686"><text:span text:style-name="T687">47.6</text:span><text:span text:style-name="T688">. santuokos liudijimas;</text:span></text:p>
      <text:p text:style-name="P689"><text:span text:style-name="T690">47.7</text:span><text:span text:style-name="T691">. teismo<text:s/></text:span><text:span text:style-name="T692">sprendimas dėl buvimo faktiniuose santuokiniuose santykiuose fakto nustatymo;<text:s/></text:span></text:p>
      <text:p text:style-name="P693">Papunkčio pakeitimai:</text:p>
      <text:p text:style-name="P694"><text:span text:style-name="T695">Nr.<text:s/></text:span><text:a xlink:href="https://www.e-tar.lt/portal/legalAct.html?documentId=TAR.F9D86A148799" office:target-frame-name="_top" xlink:show="replace"><text:span text:style-name="T696">889</text:span></text:a><text:span text:style-name="T697">, 2001-07-11, Žin., 2001, Nr. 62-2274 (2001-07-18), i. k. 1011100N</text:span><text:span text:style-name="T698">UTA00000889</text:span></text:p>
      <text:p text:style-name="Normal"/>
      <text:p text:style-name="P699"><text:span text:style-name="T700">47.8</text:span><text:span text:style-name="T701">. našlaičių gimimo liudijimai;</text:span></text:p>
      <text:p text:style-name="P702"><text:span text:style-name="T703">47.9</text:span><text:span text:style-name="T704">. mokymo įstaigų pažymėjimai, jeigu našlaičiai, vyresni kaip 18 metų, mokosi;</text:span></text:p>
      <text:p text:style-name="P705"><text:span text:style-name="T706">47.10</text:span><text:span text:style-name="T707">. valstybinės medicininės socialinės ekspertizės komisijos išduota invalidumo pažyma, jeigu teisė gauti šią<text:s/></text:span><text:span text:style-name="T708">pensiją priklauso nuo invalidumo.</text:span></text:p>
      <text:p text:style-name="P709"><text:span text:style-name="T710">47.11</text:span><text:span text:style-name="T711">. rajono  (miesto) savivaldybės valdybos (mero) sprendimas (potvarkis) dėl asmens nustatytąja tvarka pripažinimo vaiko našlaičio ar vaikų našlaičių laikinuoju globėju ar teismo sprendimas (nutartis) dėl asmens nus</text:span><text:span text:style-name="T712">tatytąja tvarka pripažinimo našlaičio ar našlaičių globėju.</text:span></text:p>
      <text:p text:style-name="P713">Papildyta papunkčiu:</text:p>
      <text:p text:style-name="P714"><text:span text:style-name="T715">Nr.<text:s/></text:span><text:a xlink:href="https://www.e-tar.lt/portal/legalAct.html?documentId=TAR.B7FB5C064022" office:target-frame-name="_top" xlink:show="replace"><text:span text:style-name="T716">144</text:span></text:a><text:span text:style-name="T717">, 1999-02-10, Žin., 1999, Nr. 18-466 (1999-02-19), i. k. 0991100NUTA00000144</text:span></text:p>
      <text:p text:style-name="P718">Papunkčio<text:s/>pakeitimai:</text:p>
      <text:p text:style-name="P719"><text:span text:style-name="T720">Nr.<text:s/></text:span><text:a xlink:href="https://www.e-tar.lt/portal/legalAct.html?documentId=TAR.F9D86A148799" office:target-frame-name="_top" xlink:show="replace"><text:span text:style-name="T721">889</text:span></text:a><text:span text:style-name="T722">, 2001-07-11, Žin., 2001, Nr. 62-2274 (2001-07-18), i. k. 1011100NUTA00000889</text:span></text:p>
      <text:p text:style-name="Normal"/>
      <text:p text:style-name="P723"><text:span text:style-name="T724">48</text:span><text:span text:style-name="T725">. Asmuo turi pateikti dokumentų, kurių reikia atitinkamos rūšies pe</text:span><text:span text:style-name="T726">nsijai skirti, originalus.<text:s/></text:span></text:p>
      <text:p text:style-name="P727"><text:span text:style-name="T728">Jeigu dokumentų originalai neišsaugoti ar perduoti saugoti valstybinių archyvų sistemos įstaigoms arba savivaldybių archyvams, pateikiami šių įstaigų ir archyvų pažymėjimai arba šiose įstaigose ir archyvuose</text:span><text:span text:style-name="T729"><text:s/></text:span><text:span text:style-name="T730">saugomų archyvinių d</text:span><text:span text:style-name="T731">okumentų nuorašai ar išrašai<text:s/></text:span></text:p>
      <text:p text:style-name="P732">Punkto pakeitimai:</text:p>
      <text:p text:style-name="P733"><text:span text:style-name="T734">Nr.<text:s/></text:span><text:a xlink:href="https://www.e-tar.lt/portal/legalAct.html?documentId=TAR.932927A3C686" office:target-frame-name="_top" xlink:show="replace"><text:span text:style-name="T735">1100</text:span></text:a><text:span text:style-name="T736">, 1998-09-10, Žin., 1998, Nr. 81-2277 (1998-09-16), i. k. 0981100NUTA00001100</text:span></text:p>
      <text:p text:style-name="P737"><text:span text:style-name="T738">Nr.<text:s/></text:span><text:a xlink:href="https://www.e-tar.lt/portal/legalAct.html?documentId=TAR.8806565DCCF4" office:target-frame-name="_top" xlink:show="replace"><text:span text:style-name="T739">487</text:span></text:a><text:span text:style-name="T740">, 2000-05-01, Žin., 2000, Nr. 37-1037 (2000-05-05), i. k. 1001100NUTA00000487</text:span></text:p>
      <text:p text:style-name="P741"><text:span text:style-name="T742">Nr.<text:s/></text:span><text:a xlink:href="https://www.e-tar.lt/portal/legalAct.html?documentId=TAR.7E05DD13B250" office:target-frame-name="_top" xlink:show="replace"><text:span text:style-name="T743">483</text:span></text:a><text:span text:style-name="T744">,<text:s/></text:span><text:span text:style-name="T745">2001-04-27, Žin., 2001, Nr. 37-1254 (2001-05-02), i. k. 1011100NUTA00000483</text:span></text:p>
      <text:p text:style-name="P746"><text:span text:style-name="T747">Nr.<text:s/></text:span><text:a xlink:href="https://www.e-tar.lt/portal/legalAct.html?documentId=TAR.F9D86A148799" office:target-frame-name="_top" xlink:show="replace"><text:span text:style-name="T748">889</text:span></text:a><text:span text:style-name="T749">, 2001-07-11, Žin., 2001, Nr. 62-2274 (2001-07-18), i. k. 1011100NUTA00000889</text:span></text:p>
      <text:p text:style-name="Normal"/>
      <text:p text:style-name="P750"><text:span text:style-name="T751">49</text:span><text:span text:style-name="T752">. Jeig</text:span><text:span text:style-name="T753">u pateiktame dokumente apie amžių nurodyti tik gimimo metai, be mėnesio, tai gimimo data laikoma tų gimimo metų liepos 1-oji diena.</text:span></text:p>
      <text:p text:style-name="P754">Tais atvejais, kai stažo dokumentuose nurodyti tik stojimo į darbą arba darbo baigimo metai, be tikslesnių datų (pavyzdžiui,<text:s/>„nuo 1986 iki 1987 metų“), darbo pradžios ir darbo pabaigos data laikoma atitinkamų metų liepos 1-oji diena.</text:p>
      <text:p text:style-name="P755"><text:span text:style-name="T756">Jeigu stažo dokumente nurodyti tik metai ir mėnuo, be tikslesnės datos, tai data laikoma atitinkamo mėnesio 15-oji diena.</text:span></text:p>
      <text:p text:style-name="P757"><text:span text:style-name="T758">50</text:span><text:span text:style-name="T759">. Socialinio draud</text:span><text:span text:style-name="T760">imo skyriai turi teisę reikalauti iš draudėjų, pavienių asmenų ir valstybinių archyvų sistemos įstaigų ar savivaldybių archyvų</text:span><text:span text:style-name="T761"><text:s/></text:span><text:span text:style-name="T762">dokumentų, kurių reikia pensijai skirti ir mokėti, taip pat tikrinti, ar dokumentai išduoti pagrįstai. Socialinio draudimo skyria</text:span><text:span text:style-name="T763">i privalo pareikalauti nurodytųjų dokumentų, jeigu asmuo dėl svarbių priežasčių neturi galimybės jų pateikti. Socialinio draudimo skyriaus vedėjas (arba jo pavaduotojas) nustato, ar priežastys svarbios.</text:span></text:p>
      <text:p text:style-name="P764"><text:span text:style-name="T765">Draudėjai, valstybinių archyvų sistemos įstaigos</text:span><text:span text:style-name="T766"><text:s/></text:span><text:span text:style-name="T767">ar s</text:span><text:span text:style-name="T768">avivaldybių archyvai, darbo biržos privalo išduoti asmenų ir socialinio draudimo skyrių reikalaujamus dokumentus apie tų asmenų turimą stažą, draudžiamąsias pajamas (darbo užmokestį), išmokėtas valstybinio socialinio draudimo ir bedarbio pašalpas, taip pat</text:span><text:span text:style-name="T769"><text:s/>kitus dokumentus, kurių reikia pensijoms skirti ir mokėti. Socialinio draudimo skyriaus reikalavimu dokumentai išduodami nemokamai.</text:span></text:p>
      <text:p text:style-name="P770">Dokumentus išdavęs juridinis ar fizinis asmuo atsako už jų teisingumą Lietuvos Respublikos įstatymų nustatyta tvarka ir atlygina valstybinio socialinio draudimo biudžetui materialinę žalą, padarytą dėl neteisingai išduotų dokumentų.</text:p>
      <text:p text:style-name="P771">Punkto pakeitimai:</text:p>
      <text:p text:style-name="P772"><text:span text:style-name="T773">Nr.<text:s/></text:span><text:a xlink:href="https://www.e-tar.lt/portal/legalAct.html?documentId=TAR.932927A3C686" office:target-frame-name="_top" xlink:show="replace"><text:span text:style-name="T774">1100</text:span></text:a><text:span text:style-name="T775">, 1998-09-10, Žin., 1998, Nr. 81-2277</text:span><text:span text:style-name="T776"><text:s/>(1998-09-16), i. k. 0981100NUTA00001100</text:span></text:p>
      <text:p text:style-name="P777"><text:span text:style-name="T778">Nr.<text:s/></text:span><text:a xlink:href="https://www.e-tar.lt/portal/legalAct.html?documentId=TAR.8806565DCCF4" office:target-frame-name="_top" xlink:show="replace"><text:span text:style-name="T779">487</text:span></text:a><text:span text:style-name="T780">, 2000-05-01, Žin., 2000, Nr. 37-1037 (2000-05-05), i. k. 1001100NUTA00000487</text:span></text:p>
      <text:p text:style-name="P781"><text:span text:style-name="T782">Nr.<text:s/></text:span><text:a xlink:href="https://www.e-tar.lt/portal/legalAct.html?documentId=TAR.7E05DD13B250" office:target-frame-name="_top" xlink:show="replace"><text:span text:style-name="T783">483</text:span></text:a><text:span text:style-name="T784">, 2001-04-27, Žin., 2001, Nr. 37-1254 (2001-05-02), i. k. 1011100NUTA00000483</text:span></text:p>
      <text:p text:style-name="P785"><text:span text:style-name="T786">Nr.<text:s/></text:span><text:a xlink:href="https://www.e-tar.lt/portal/legalAct.html?documentId=TAR.F9D86A148799" office:target-frame-name="_top" xlink:show="replace"><text:span text:style-name="T787">889</text:span></text:a><text:span text:style-name="T788">, 2001-07-11, Žin., 2001, Nr. 62-2274 (2001-07-1</text:span><text:span text:style-name="T789">8), i. k. 1011100NUTA00000889</text:span></text:p>
      <text:p text:style-name="Normal"/>
      <text:p text:style-name="P790"><text:span text:style-name="T791">51</text:span><text:span text:style-name="T792">. Socialinio draudimo skyrius, priėmęs prašymą skirti pensiją, išduoda kvitą apie dokumentų priėmimą, nurodydamas jų priėmimo datą.</text:span></text:p>
      <text:p text:style-name="P793"><text:span text:style-name="T794">52</text:span><text:span text:style-name="T795">. Kreipimosi dėl pensijos data laikoma diena, kurią priimtas prašymas su visais<text:s/></text:span><text:span text:style-name="T796">reikiamais dokumentais.</text:span></text:p>
      <text:p text:style-name="P797">Jeigu prašymas skirti pensiją su visais reikiamais dokumentais siunčiamas paštu, tai kreipimosi dėl pensijos data laikoma prašymo išsiuntimo diena, pažymėta vietos pašto spaude.</text:p>
      <text:p text:style-name="P798"><text:span text:style-name="T799">Jeigu prie prašymo pridėti ne visi reikiami dokumentai</text:span><text:span text:style-name="T800">, socialinio draudimo skyrius per 5 dienas praneša pareiškėjui, kokie dokumentai turi būti pateikti papildomai.</text:span></text:p>
      <text:p text:style-name="P801"><text:span text:style-name="T802">53</text:span><text:span text:style-name="T803">. Pensijos skiriamos socialinio draudimo skyriaus vedėjo (arba jo pavaduotojo) sprendimu.</text:span></text:p>
      <text:p text:style-name="P804"><text:span text:style-name="T805">54</text:span><text:span text:style-name="T806">. Sprendimas dėl pensijos skyrimo turi būt</text:span><text:span text:style-name="T807">i priimtas ne vėliau kaip per 10 dienų po prašymo su visais reikiamais dokumentais arba papildomų dokumentų gavimo dienos.</text:span></text:p>
      <text:p text:style-name="P808">Paskyrus pensiją, pensininko prašymu jo pateiktų dokumentų originalai gali būti grąžinami pažymėjus juose apie pensijos paskyrimą. Pensijų bylose paliekami grąžinamų dokumentų originalų nuorašai, patvirtinti socialinio draudimo skyriaus vedėjo (arba jo pavaduotojo).</text:p>
      <text:p text:style-name="P809">Punkto pakeitimai:</text:p>
      <text:p text:style-name="P810"><text:span text:style-name="T811">Nr.<text:s/></text:span><text:a xlink:href="https://www.e-tar.lt/portal/legalAct.html?documentId=TAR.8806565DCCF4" office:target-frame-name="_top" xlink:show="replace"><text:span text:style-name="T812">487</text:span></text:a><text:span text:style-name="T813">, 2000-05-01,<text:s/></text:span><text:span text:style-name="T814">Žin., 2000, Nr. 37-1037 (2000-05-05), i. k. 1001100NUTA00000487</text:span></text:p>
      <text:p text:style-name="Normal"/>
      <text:p text:style-name="P815"><text:span text:style-name="T816">55</text:span><text:span text:style-name="T817">. Atsisakęs skirti pensiją, socialinio draudimo skyrius ne vėliau kaip per 5 dienas po tokio sprendimo priėmimo turi išsiųsti (įteikti) pareiškėjui sprendimo nuorašą. Sprendime nurodoma</text:span><text:span text:style-name="T818"><text:s/>atsisakymo skirti pensiją priežastis ir šio sprendimo apskundimo tvarka. Asmens pateikti dokumentai grąžinami, o pensijos byloje paliekami šių dokumentų nuorašai.</text:span></text:p>
      <text:p text:style-name="P819"><text:span text:style-name="T820">56</text:span><text:span text:style-name="T821">. Paskyrus pensiją, pensininkui išduodamas pensininko pažymėjimas, kurio formą nustato</text:span><text:span text:style-name="T822"><text:s/>Valstybinio socialinio draudimo fondo valdyba.</text:span></text:p>
      <text:p text:style-name="P823">Punkto pakeitimai:</text:p>
      <text:p text:style-name="P824"><text:span text:style-name="T825">Nr.<text:s/></text:span><text:a xlink:href="https://www.e-tar.lt/portal/legalAct.html?documentId=TAR.7A5A29264D68" office:target-frame-name="_top" xlink:show="replace"><text:span text:style-name="T826">1526</text:span></text:a><text:span text:style-name="T827">, 1995-12-05, Žin., 1995, Nr. 101-2257 (1995-12-13), i. k. 0951100NUTA00001526</text:span></text:p>
      <text:p text:style-name="Normal"/>
      <text:p text:style-name="P828"><text:span text:style-name="T829">57</text:span><text:span text:style-name="T830">. Socialinio<text:s/></text:span><text:span text:style-name="T831">draudimo skyrius, mokantis pensiją, privalo prieš mėnesį informuoti pensininką apie pensijos skyrimo termino pasibaigimą (Pensijų įstatymo 39 straipsnio trečioji dalis).</text:span></text:p>
      <text:p text:style-name="P832">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833">Punkto pakeitimai:</text:p>
      <text:p text:style-name="P834"><text:span text:style-name="T835">Nr.<text:s/></text:span><text:a xlink:href="https://www.e-tar.lt/portal/legalAct.html?documentId=TAR.7A5A29264D68" office:target-frame-name="_top" xlink:show="replace"><text:span text:style-name="T836">1526</text:span></text:a><text:span text:style-name="T837">, 1995-12-05, Žin., 1995, Nr. 101-2257 (1995-12-13), i. k. 0951100NUTA00001526</text:span></text:p>
      <text:p text:style-name="Normal"/>
      <text:p text:style-name="P838"><text:span text:style-name="T839">58</text:span><text:span text:style-name="T840">. Socialinio draudimo skyriaus vedėjas (arba jo pavaduotojas) nusprendžia, ar pateisinamomis<text:s/></text:span><text:span text:style-name="T841">laikytinos priežastys, dėl kurių pensijos gavėjas pavėluotai kreipiasi dėl pensijos mokėjimo pratęsimo ar atnaujinimo pagal Pensijų įstatymo 39 straipsnio ketvirtąją dalį. Šios priežastys nurodomos atitinkamame sprendime.</text:span></text:p>
      <text:p text:style-name="P842"><text:span text:style-name="T843">59</text:span><text:span text:style-name="T844">. Kai pensijos gavėjas dėl p</text:span><text:span text:style-name="T845">ateisinamos priežasties pavėluotai kreipiasi prašydamas pratęsti pensijos mokėjimą, nes praleido pakartotinio tikrinimo laiką, pensija išmokama, jeigu valstybinė medicininės socialinės ekspertizės komisija nustato, kad asmuo tuo metu buvo kurios nors grupė</text:span><text:span text:style-name="T846">s invalidas.</text:span></text:p>
      <text:p text:style-name="P847"><text:span text:style-name="T848">60</text:span><text:span text:style-name="T849">. Jeigu invalidumo pensijos mokėjimas invalidui buvo nutrauktas dėl atgauto darbingumo, tai, vėl pripažinus jį invalidu, anksčiau paskirtos pensijos mokėjimas atnaujinamas, jeigu nuo dienos, kurią buvo nutrauktas pensijos mokėjimas, praė</text:span><text:span text:style-name="T850">jo ne daugiau kaip 3 metai. Priešingu atveju pensija nustatytąja tvarka skiriama iš naujo.</text:span></text:p>
      <text:p text:style-name="P851"><text:span text:style-name="T852">61</text:span><text:span text:style-name="T853">. Pensijų įstatymo 39 straipsnio ketvirtosios dalies ir šių nuostatų 58–60 punktų taisyklės taikomos ir invalidams, gaunantiems našlių ar našlaičių pensijas.</text:span></text:p>
      <text:p text:style-name="P854">Jeigu asmuo mirė ne vėliau kaip per 3 metus po tos dienos, kurią jam invalidumo pensijos mokėjimas buvo nutrauktas dėl atgauto darbingumo, laikoma, jog jis buvo įgijęs Pensijų įstatymo nustatytą teisę gauti valstybinę socialinio draudimo invalidumo pensiją,<text:s/>ir šio asmens sutuoktinis bei vaikai turi teisę gauti našlių ir našlaičių pensiją, kaip numatyta Pensijų įstatymo 33 straipsnyje, pagal atnaujintą mirusiojo asmens anksčiau gautą invalidumo pensiją.</text:p>
      <text:p text:style-name="P855">Punkto pakeitimai:</text:p>
      <text:p text:style-name="P856"><text:span text:style-name="T857">Nr.<text:s/></text:span><text:a xlink:href="https://www.e-tar.lt/portal/legalAct.html?documentId=TAR.7A5A29264D68" office:target-frame-name="_top" xlink:show="replace"><text:span text:style-name="T858">1526</text:span></text:a><text:span text:style-name="T859">, 1995-12-05, Žin., 1995, Nr. 101-2257 (1995-12-13), i. k. 0951100NUTA00001526</text:span></text:p>
      <text:p text:style-name="Normal"/>
      <text:p text:style-name="P860"><text:span text:style-name="T861">62</text:span><text:span text:style-name="T862">. Pensininkams, turintiems po pensijos paskyrimo draudžiamųjų pajamų, senatvės pensijos mokamos pagal Pensijų įstatym</text:span><text:span text:style-name="T863">o 23 straipsnio, invalidumo pensijos – pagal Pensijų įstatymo 32 straipsnio nuostatas. Turintiems būtinąjį stažą senatvės ir invalidumo pensijų gavėjams pensijos mokamos priklausomai nuo turimų draudžiamųjų pajamų dydžio (Pensijų įstatymo 23 straipsnio pir</text:span><text:span text:style-name="T864">moji–trečioji ir penktoji dalys, 32 straipsnio pirmoji–ketvirtoji dalys); neturintiems būtinojo stažo senatvės ir invalidumo pensijų gavėjams – priklausomai nuo turimų draudžiamųjų pajamų fakto (Pensijų įstatymo 23 straipsnio ketvirtoji ir 32 straipsnio pe</text:span><text:span text:style-name="T865">nktoji dalys). Pensijos mokamos šia tvarka:</text:span></text:p>
      <text:p text:style-name="P866"><text:span text:style-name="T867">62.1</text:span><text:span text:style-name="T868">. mokant senatvės ir invalidumo pensijas atsižvelgiama į tą kalendorinį mėnesį, už kurį mokama pensija, turėtas draudžiamąsias pajamas (toliau vadinama – tas mėnuo, atitinkamas mėnuo, kalendorinis mėnuo);</text:span></text:p>
      <text:p text:style-name="P869"><text:span text:style-name="T870">62.2</text:span><text:span text:style-name="T871">. kai pensininkas turėjo draudžiamųjų pajamų visą kalendorinį mėnesį, jam už tą mėnesį mokėtinos pensijos dydis (visa pensija, pagrindinė pensijos dalis ir papildomos pensijos dalies dalis arba tik pagrindinė pensijos dalis) priklauso nuo to, ar tą<text:s/></text:span><text:span text:style-name="T872">mėnesį pensininko turėtos draudžiamosios pajamos neviršijo draudžiamųjų pajamų dydžio, nustatyto Pensijų įstatymo 23 straipsnio pirmojoje ir trečiojoje dalyse ir 32 straipsnio pirmojoje ir trečiojoje dalyse. Ši pensijų mokėjimo tvarka taikoma ir tais atvej</text:span><text:span text:style-name="T873">ais, kai nenutraukęs darbo, tarnybos ar narystės santykių pensininkas dalį to mėnesio turėjo neapmokamas atostogas, sirgo, bet negavo ligos pašalpos ir panašiai;</text:span></text:p>
      <text:p text:style-name="P874"><text:span text:style-name="T875">62.3</text:span><text:span text:style-name="T876">. kai pensininkas turėjo draudžiamųjų pajamų ne visą kalendorinį mėnesį dėl to, kad tą</text:span><text:span text:style-name="T877"><text:s/>mėnesį pradėjo arba baigė dirbti, atitinkamos rūšies pensija už tą mėnesį jam mokama šia tvarka:</text:span></text:p>
      <text:p text:style-name="P878"><text:span text:style-name="T879">62.3.1</text:span><text:span text:style-name="T880">. už tą kalendorinio mėnesio laikotarpį, kai pensininkas neturėjo draudžiamųjų pajamų, jam mokama visos paskirtos pensijos dalis, tenkanti šio kalendo</text:span><text:span text:style-name="T881">rinio mėnesio laikotarpio, kai nebuvo turėta draudžiamųjų pajamų, kalendorinių dienų skaičiui. Ši tvarka taip pat taikoma mokant pensijas neturintiems būtinojo stažo pensijų gavėjams (Pensijų įstatymo 23 straipsnio ketvirtoji ir 32 straipsnio penktoji daly</text:span><text:span text:style-name="T882">s);</text:span></text:p>
      <text:p text:style-name="P883"><text:span text:style-name="T884">62.3.2</text:span><text:span text:style-name="T885">. už tą kalendorinio mėnesio laikotarpį, kai pensininkas turėjo draudžiamųjų pajamų, jam mokama arba visos paskirtos pensijos, arba pagrindinės pensijos dalies ir papildomos pensijos dalies arba tik pagrindinės pensijos dalies dalys, tenkanči</text:span><text:span text:style-name="T886">os to kalendorinio mėnesio laikotarpio, kai buvo turėta draudžiamųjų pajamų, kalendorinių dienų skaičiui. Šiais atvejais mokėtinos pensijos dydis priklauso nuo to, ar tuo kalendorinio mėnesio laikotarpiu turėtos draudžiamosios pajamos neviršijo šių pajamų<text:s/></text:span><text:span text:style-name="T887">dydžio, nustatyto Pensijų įstatymo 23 straipsnio pirmojoje ir trečiojoje dalyse ir 32 straipsnio pirmojoje ir trečiojoje dalyse. Neturintiems būtinojo stažo pensijų gavėjams (Pensijų įstatymo 23 straipsnio ketvirtoji ir 32 straipsnio penktoji dalys) pensij</text:span><text:span text:style-name="T888">os už tą kalendorinio mėnesio laikotarpį, kai pensininkas turėjo draudžiamųjų pajamų, nemokamos nepriklausomai nuo šių pajamų dydžio;</text:span></text:p>
      <text:p text:style-name="P889"><text:span text:style-name="T890">62.3.3</text:span><text:span text:style-name="T891">. kai pensininkas atitinkamą mėnesį buvo priimtas ir atleistas keletą kartų, atsižvelgiama į turėtų draudžiamųjų</text:span><text:span text:style-name="T892"><text:s/>pajamų per sumuotus darbo laikotarpius sumą;</text:span></text:p>
      <text:p text:style-name="P893"><text:span text:style-name="T894">62.4</text:span><text:span text:style-name="T895">. kai Pensijų įstatymo 32 straipsnio ketvirtojoje dalyje nurodyti invalidai sukanka senatvės pensijos amžių, šio straipsnio pirmojoje, antrojoje, trečiojoje ir penktojoje dalyse nustatyta invalidumo<text:s/></text:span><text:span text:style-name="T896">pensijų mokėjimo invalidams, turintiems draudžiamųjų pajamų, tvarka jiems pradedama taikyti nuo pirmosios dienos mėnesio, einančio po to mėnesio, kurį turintis draudžiamųjų pajamų invalidas sukako senatvės pensijos amžių;</text:span></text:p>
      <text:p text:style-name="P897"><text:span text:style-name="T898">62.5</text:span><text:span text:style-name="T899">. kiekvienas senatvės ir i</text:span><text:span text:style-name="T900">nvalidumo pensijos gavėjas Pensijų įstatymo 42 straipsnio 2 dalyje nustatytais terminais privalo pranešti pensiją jam mokančiam socialinio draudimo skyriui apie darbo santykių, atsiradusių po pensijos paskyrimo, faktą. Jeigu apie tokias aplinkybes laiku ne</text:span><text:span text:style-name="T901">pranešus pensija yra permokama, permokėtas pensijos dydis iš gavėjo išieškomas šių nuostatų 75 punkte nustatyta tvarka. Nustatydami senatvės ir invalidumo pensijų gavėjų draudžiamųjų pajamų dydį, nuo kurio priklauso mokėtinos pensijos dydis, socialinio dra</text:span><text:span text:style-name="T902">udimo skyriai remiasi valstybiniu socialiniu draudimu apdraustųjų duomenų bazėje esančiais duomenimis;</text:span></text:p>
      <text:p text:style-name="P903"><text:span text:style-name="T904">62.6</text:span><text:span text:style-name="T905">.</text:span><text:span text:style-name="T906"><text:s/></text:span><text:span text:style-name="T907">pensininkui mirus, pensija išmokama jį laidojusiems asmenims už mirties mėnesį, jeigu ji dar nebuvo išmokėta, ir dar paskirtos pensijos dydžio<text:s/></text:span><text:span text:style-name="T908">už du mėnesius (Pensijų įstatymo 39 straipsnio penktoji dalis). Pensijos dydis už mirties mėnesį skaičiuojamas atsižvelgiant į pensininko<text:s/></text:span><text:soft-page-break/><text:span text:style-name="T909">draudžiamąsias pajamas, jeigu jis tą mėnesį tokių pajamų turėjo. Tokiu atveju pensijos dydis už mirties mėnesį apskaič</text:span><text:span text:style-name="T910">iuojamas šių nuostatų 62.2–62.3 punktuose nustatyta tvarka. Pensininkui apskaičiuotos kitos pensijų sumos, kurios jam priklausė ir kurių jis dėl mirties negavo, išmokamos asmenims, kuriems paveldėjimo tvarka pereina mirusio asmens turtas, pateikusiems pave</text:span><text:span text:style-name="T911">ldėjimo teisės liudijimą</text:span><text:s/></text:p>
      <text:p text:style-name="P912">Punkto pakeitimai:</text:p>
      <text:p text:style-name="P913"><text:span text:style-name="T914">TAR pastaba.</text:span><text:span text:style-name="T915"><text:s/>Valstybinės socialinio draudimo senatvės, invalidumo ir ištarnauto laiko pensijos, išmokėtos už 2001 metų liepos – gruodžio mėnesius turėjusiems draudžiamųjų pajamų pensininkams buvusia iki šio nutarimo įsigaliojimo tvarka, neperskaičiuojamos, išskyrus tu</text:span><text:span text:style-name="T916">os atvejus, kai pensininkams buvo išmokėtos mažesnės pensijos už mokėtinas šių nuostatų 62.2–62.3.3 punktuose nustatyta tvarka. Tokiems pensininkams išmokamos neprimokėtos pensijų sumos</text:span></text:p>
      <text:p text:style-name="P917"><text:span text:style-name="T918">Nr.<text:s/></text:span><text:a xlink:href="https://www.e-tar.lt/portal/legalAct.html?documentId=TAR.4B4EFD8A5F76" office:target-frame-name="_top" xlink:show="replace"><text:span text:style-name="T919">1512</text:span></text:a><text:span text:style-name="T920">, 2001-12-13, Žin., 2001, Nr. 106-3802 (2001-12-19), i. k. 1011100NUTA00001512</text:span></text:p>
      <text:p text:style-name="Normal"/>
      <text:p text:style-name="P921">63. Pagal Pensijų įstatymo 39 straipsnio penktąją dalį pensininką laidojusiems asmenims pensija išmokama pateikus mirties pažymos originalą<text:s/></text:p>
      <text:p text:style-name="P922">Punkto pakeitimai:</text:p>
      <text:p text:style-name="P923"><text:span text:style-name="T924">Nr.<text:s/></text:span><text:a xlink:href="https://www.e-tar.lt/portal/legalAct.html?documentId=TAR.05BDB9F9E786" office:target-frame-name="_top" xlink:show="replace"><text:span text:style-name="T925">623</text:span></text:a><text:span text:style-name="T926">, 1997-06-16, Žin., 1997, Nr. 58-1349 (1997-06-20), i. k. 0971100NUTA00000623</text:span></text:p>
      <text:p text:style-name="P927"><text:span text:style-name="T928">Nr.<text:s/></text:span><text:a xlink:href="https://www.e-tar.lt/portal/legalAct.html?documentId=TAR.8806565DCCF4" office:target-frame-name="_top" xlink:show="replace"><text:span text:style-name="T929">487</text:span></text:a><text:span text:style-name="T930">, 2000-05-01, Žin., 2000, Nr. 37-1037 (2000-05-05), i. k. 1001100NUTA00000487</text:span></text:p>
      <text:p text:style-name="Normal"/>
      <text:p text:style-name="P931"><text:span text:style-name="T932">64</text:span><text:span text:style-name="T933">. Skiriant senatvės pensiją iš naujo pagal Pensijų įstatymo 40 straipsnio pirmąją dalį, į papildomą 3 metų stažą įskaitomas ir stažas, įgytas po pensijos paskyrimo</text:span><text:span text:style-name="T934"><text:s/>(paskutinio perskaičiavimo) iki 1995 m. sausio 1 dienos.</text:span></text:p>
      <text:p text:style-name="P935"><text:span text:style-name="T936">65</text:span><text:span text:style-name="T937">. Senatvės pensija gali būti paskirta iš naujo ir tiems asmenims, kuriems ji paskirta neturint būtinojo stažo ir kurie po pensijos paskyrimo (po paskutinio pensijos perskaičiavimo iki 1995 m.<text:s/></text:span><text:span text:style-name="T938">sausio 1 d.) įgyja papildomą, ne mažesnį kaip 3 metų stažą, dirbdami savarankiškai arba drausdamiesi savanoriškai.</text:span></text:p>
      <text:p text:style-name="P939"><text:span text:style-name="T940">66</text:span><text:span text:style-name="T941">. Jeigu pensininkas, kuriam senatvės pensija paskirta neturint būtinojo stažo, po pensijos paskyrimo (po paskutinio pensijos perskaičia</text:span><text:span text:style-name="T942">vimo iki 1995 m. sausio 1 d.) įgyja būtinąjį stažą, dirbdamas pagal darbo sutartį, narystės ar tarnybos pagrindu, dirbdamas savarankiškai arba drausdamasis savanoriškai, pensija gali būti skiriama iš naujo nepriklausomai nuo to, kad jis po pensijos paskyri</text:span><text:span text:style-name="T943">mo įgijo mažesnį kaip 3 metų stažą.</text:span></text:p>
      <text:p text:style-name="P944"><text:span text:style-name="T945">67.</text:span><text:span text:style-name="T946"><text:s/>Neteko galios nuo 2000-01-01</text:span></text:p>
      <text:p text:style-name="P947">Punkto naikinimas:</text:p>
      <text:p text:style-name="P948"><text:span text:style-name="T949">Nr.<text:s/></text:span><text:a xlink:href="https://www.e-tar.lt/portal/legalAct.html?documentId=TAR.AA2CA80AA908" office:target-frame-name="_top" xlink:show="replace"><text:span text:style-name="T950">1313</text:span></text:a><text:span text:style-name="T951">, 1999-11-30, Žin. 1999, Nr. 103-2967 (1999-12-03), i. k. 0991100NUTA0000131</text:span><text:span text:style-name="T952">3</text:span></text:p>
      <text:p text:style-name="Normal"/>
      <text:p text:style-name="P953">68. Kai asmeniui nustatoma sunkesnio invalidumo grupė, naujo dydžio pensija skiriama arba mokama nuo invalidumo grupės pakeitimo dienos.<text:s/></text:p>
      <text:p text:style-name="P954">Kai asmeniui nustatoma lengvesnio invalidumo grupė, naujo dydžio invalidumo pensija mokama nuo pirmosios dienos<text:s/>mėnesio, einančio po to mėnesio, kurį buvo nustatyta lengvesnio invalidumo grupė (šių nuostatų 70 punktas)<text:s/></text:p>
      <text:p text:style-name="P955">Punkto pakeitimai:</text:p>
      <text:p text:style-name="P956"><text:span text:style-name="T957">Nr.<text:s/></text:span><text:a xlink:href="https://www.e-tar.lt/portal/legalAct.html?documentId=TAR.8806565DCCF4" office:target-frame-name="_top" xlink:show="replace"><text:span text:style-name="T958">487</text:span></text:a><text:span text:style-name="T959">, 2000-05-01, Žin., 2000, Nr. 37-1037 (</text:span><text:span text:style-name="T960">2000-05-05), i. k. 1001100NUTA00000487</text:span></text:p>
      <text:p text:style-name="Normal"/>
      <text:p text:style-name="P961"><text:span text:style-name="T962">69</text:span><text:span text:style-name="T963">. Atsiradus aplinkybėms, dėl kurių pensija didinama (pateikus papildomus dokumentus apie stažą, draudžiamąsias pajamas, turėtas iki pensijos paskyrimo, ir kt.), naujo dydžio pensija skiriama nuo pirmosios dieno</text:span><text:span text:style-name="T964">s mėnesio, einančio po to mėnesio, kurį pensininkas padavė prašymą padidinti pensiją (su visais kitais būtinais dokumentais).<text:s/></text:span></text:p>
      <text:p text:style-name="P965">Punkto pakeitimai:</text:p>
      <text:p text:style-name="P966"><text:span text:style-name="T967">Nr.<text:s/></text:span><text:a xlink:href="https://www.e-tar.lt/portal/legalAct.html?documentId=TAR.7A5A29264D68" office:target-frame-name="_top" xlink:show="replace"><text:span text:style-name="T968">1526</text:span></text:a><text:span text:style-name="T969">, 1995-12-05, Žin.,<text:s/></text:span><text:span text:style-name="T970">1995, Nr. 101-2257 (1995-12-13), i. k. 0951100NUTA00001526</text:span></text:p>
      <text:p text:style-name="Normal"/>
      <text:p text:style-name="P971"><text:span text:style-name="T972">70</text:span><text:span text:style-name="T973">. Atsiradus aplinkybėms, dėl kurių pensija mažinama arba baigiama mokėti, pensija mažinama arba baigiama mokėti nuo pirmosios dienos mėnesio, einančio po to mėnesio, kurį atsirado tokios apl</text:span><text:span text:style-name="T974">inkybės.</text:span></text:p>
      <text:p text:style-name="P975"><text:span text:style-name="T976">71</text:span><text:span text:style-name="T977">. Pensiją moka socialinio draudimo skyrius pagal nuolatinę arba faktinę pensininko gyvenamąją vietą. Paslaugos, susijusios su pensijų pristatymu, teikiamos Pensijų įstatymo 38 straipsnio antrojoje dalyje nustatyta tvarka</text:span><text:s/></text:p>
      <text:soft-page-break/>
      <text:p text:style-name="P978">Punkto pakeitimai:</text:p>
      <text:p text:style-name="P979"><text:span text:style-name="T980">Nr.<text:s/></text:span><text:a xlink:href="https://www.e-tar.lt/portal/legalAct.html?documentId=TAR.7A5A29264D68" office:target-frame-name="_top" xlink:show="replace"><text:span text:style-name="T981">1526</text:span></text:a><text:span text:style-name="T982">, 1995-12-05, Žin., 1995, Nr. 101-2257 (1995-12-13), i. k. 0951100NUTA00001526</text:span></text:p>
      <text:p text:style-name="P983"><text:span text:style-name="T984">Nr.<text:s/></text:span><text:a xlink:href="https://www.e-tar.lt/portal/legalAct.html?documentId=TAR.007FB2E19F91" office:target-frame-name="_top" xlink:show="replace"><text:span text:style-name="T985">1</text:span><text:span text:style-name="T986">035</text:span></text:a><text:span text:style-name="T987">, 1996-09-02, Žin., 1996, Nr. 84-2013 (1996-09-06), i. k. 0961100NUTA00001035</text:span></text:p>
      <text:p text:style-name="Normal"/>
      <text:p text:style-name="P988"><text:span text:style-name="T989">72</text:span><text:span text:style-name="T990">. Pensija mokama už praėjusį mėnesį Valstybinio socialinio draudimo valdybos nustatyta tvarka.</text:span></text:p>
      <text:p text:style-name="P991">Pensijos Lietuvos Respublikos teritorijoje pristatomos arba persiunčiamos<text:s/>socialinio draudimo lėšomis<text:span text:style-name="T992">.</text:span></text:p>
      <text:p text:style-name="P993">Punkto pakeitimai:</text:p>
      <text:p text:style-name="P994"><text:span text:style-name="T995">Nr.<text:s/></text:span><text:a xlink:href="https://www.e-tar.lt/portal/legalAct.html?documentId=TAR.8806565DCCF4" office:target-frame-name="_top" xlink:show="replace"><text:span text:style-name="T996">487</text:span></text:a><text:span text:style-name="T997">, 2000-05-01, Žin., 2000, Nr. 37-1037 (2000-05-05), i. k. 1001100NUTA00000487</text:span></text:p>
      <text:p text:style-name="Normal"/>
      <text:p text:style-name="P998"><text:span text:style-name="T999">73</text:span><text:span text:style-name="T1000">. Pagal įgaliojimą pensija mokama</text:span><text:span text:style-name="T1001"><text:s/>ne daugiau kaip vienus metus.</text:span></text:p>
      <text:p text:style-name="P1002"><text:span text:style-name="T1003">Prireikus įgaliojimą gali tvirtinti socialinio draudimo skyriaus vedėjas (arba jo pavaduotojas).</text:span></text:p>
      <text:p text:style-name="P1004"><text:span text:style-name="T1005">74</text:span><text:span text:style-name="T1006">. Pensininkui keičiant gyvenamąją vietą (išskyrus gyvenamosios vietos pakeitimą socialinio draudimo skyriaus aptarnaujamoj</text:span><text:span text:style-name="T1007">oje vietovėje), pensija išmokama už du mėnesius į priekį. Naujosios gyvenamosios vietos socialiniam draudimo skyriui gavus pensijos bylą, pensija toliau mokama nuo mėnesio, einančio po to mėnesio, už kurį buvo išmokėta pensija pagal ankstesnę gyvenamąją vi</text:span><text:span text:style-name="T1008">etą.</text:span></text:p>
      <text:p text:style-name="P1009">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1010"><text:span text:style-name="T1011">Išmokant pen</text:span><text:span text:style-name="T1012">siją pagal Pensijų įstatymo 41 straipsnio pirmąją ir antrąją dalis, išvykimo mėnesiu laikomas mėnuo, kurį nuolat išvykstantis gyventi į užsienį</text:span><text:span text:style-name="T1013"><text:s/></text:span><text:span text:style-name="T1014">asmuo buvo išregistruotas iš nuolatinės gyvenamosios vietos. Pensininkui persikėlus nuolat gyventi į kitą valsty</text:span><text:span text:style-name="T1015">bę Pensijų įstatymo 41 straipsnio pirmojoje dalyje nustatytais pensijos mokėjimo į užsienį atvejais pensijų mokėjimo tvarką nustato Valstybinio socialinio draudimo fondo valdyba</text:span><text:span text:style-name="T1016">.</text:span></text:p>
      <text:p text:style-name="P1017">Punkto pakeitimai:</text:p>
      <text:p text:style-name="P1018"><text:span text:style-name="T1019">Nr.<text:s/></text:span><text:a xlink:href="https://www.e-tar.lt/portal/legalAct.html?documentId=TAR.7A5A29264D68" office:target-frame-name="_top" xlink:show="replace"><text:span text:style-name="T1020">1526</text:span></text:a><text:span text:style-name="T1021">, 1995-12-05, Žin., 1995, Nr. 101-2257 (1995-12-13), i. k. 0951100NUTA00001526</text:span></text:p>
      <text:p text:style-name="P1022"><text:span text:style-name="T1023">Nr.<text:s/></text:span><text:a xlink:href="https://www.e-tar.lt/portal/legalAct.html?documentId=TAR.05BDB9F9E786" office:target-frame-name="_top" xlink:show="replace"><text:span text:style-name="T1024">623</text:span></text:a><text:span text:style-name="T1025">, 1997-06-16, Žin., 1997, Nr. 58-1349 (1997-06-20), i.<text:s/></text:span><text:span text:style-name="T1026">k. 0971100NUTA00000623</text:span></text:p>
      <text:p text:style-name="P1027"><text:span text:style-name="T1028">Nr.<text:s/></text:span><text:a xlink:href="https://www.e-tar.lt/portal/legalAct.html?documentId=TAR.8806565DCCF4" office:target-frame-name="_top" xlink:show="replace"><text:span text:style-name="T1029">487</text:span></text:a><text:span text:style-name="T1030">, 2000-05-01, Žin., 2000, Nr. 37-1037 (2000-05-05), i. k. 1001100NUTA00000487</text:span></text:p>
      <text:p text:style-name="P1031"><text:span text:style-name="T1032">Nr.<text:s/></text:span><text:a xlink:href="https://www.e-tar.lt/portal/legalAct.html?documentId=TAR.F9D86A148799" office:target-frame-name="_top" xlink:show="replace"><text:span text:style-name="T1033">889</text:span></text:a><text:span text:style-name="T1034">, 2001-07-11, Žin., 2001, Nr. 62-2274 (2001-07-18), i. k. 1011100NUTA00000889</text:span></text:p>
      <text:p text:style-name="Normal"/>
      <text:p text:style-name="P1035"><text:span text:style-name="T1036">75</text:span><text:span text:style-name="T1037">. Išskaitos iš pensijų galimos:</text:span></text:p>
      <text:p text:style-name="P1038">remiantis teismo sprendimais, nutartimis, nutarimais ir nuosprendžiais dėl turto išieškojimo, notarų vykdomaisiais įrašais bei kitais sprendimais ir nutarimais, kurie pagal Lietuvos Respublikos įstatymus vykdomi kaip teismų sprendimai;</text:p>
      <text:p text:style-name="P1039">pensijų įstatymo 42 straipsnio antrojoje dalyje nustatytais atvejais – remiantis socialinio draudimo skyriaus vedėjo (arba jo pavaduotojo) sprendimais – ne daugiau kaip 20 procentų pensijos per mėnesį.</text:p>
      <text:p text:style-name="P1040">Jokios kitos išskaitos iš pensijų negalimos. Išskaitos iš pensijos dydis skaičiuojamas iš pensininkui išmokėtinos sumos.</text:p>
      <text:p text:style-name="P1041">Visais išskaitų atvejais pensininkui paliekama ne mažiau kaip 50 procentų pensijos.</text:p>
      <text:p text:style-name="P1042"><text:span text:style-name="T1043">Jeigu pensijos mokėjimas nutraukiamas, o visa permokėtos pensijos suma neišieškota, likęs įsiskolinimas išieškomas teismine tvarka.</text:span></text:p>
      <text:p text:style-name="P1044"><text:span text:style-name="T1045">76</text:span><text:span text:style-name="T1046">. Pagal Pensijų įstatymo 43 straipsnį socialinio draudimo skyriaus vedėjo (arba jo pavaduotojo)<text:s/></text:span><text:span text:style-name="T1047">sprendimai pensijų klausimais gali būti apskųsti Valstybinio socialinio draudimo fondo valdybai bet kuriuo metu, nenustatant terminų.</text:span></text:p>
      <text:p text:style-name="P1048">Punkto pakeitimai:</text:p>
      <text:p text:style-name="P1049"><text:span text:style-name="T1050">Nr.<text:s/></text:span><text:a xlink:href="https://www.e-tar.lt/portal/legalAct.html?documentId=TAR.7A5A29264D68" office:target-frame-name="_top" xlink:show="replace"><text:span text:style-name="T1051">1526</text:span></text:a><text:span text:style-name="T1052">, 1995-12-05,</text:span><text:span text:style-name="T1053"><text:s/>Žin., 1995, Nr. 101-2257 (1995-12-13), i. k. 0951100NUTA00001526</text:span></text:p>
      <text:p text:style-name="Normal"/>
      <text:p text:style-name="P1054"><text:span text:style-name="T1055">77</text:span><text:span text:style-name="T1056">. Valstybinio socialinio draudimo fondo valdyba gyventojų skundus nagrinėja laikydamasi terminų, nustatytų Gyventojų pareiškimų, skundų ir pasiūlymų nagrinėjimo valstybės valdymo orga</text:span><text:span text:style-name="T1057">nuose, įmonėse, įstaigose bei organizacijose tvarkoje, patvirtintoje Lietuvos<text:s/></text:span><text:soft-page-break/><text:span text:style-name="T1058">Respublikos Vyriausybės 1992 m. spalio 16 d. nutarimu Nr. 774 „Dėl Gyventojų pareiškimų, skundų ir pasiūlymų nagrinėjimo valstybės valdymo organuose, įmonėse, įstaigose bei organ</text:span><text:span text:style-name="T1059">izacijose tvarkos patvirtinimo“ (Žin., 1992, Nr.<text:s/></text:span><text:a xlink:href="https://www.e-tar.lt/portal/lt/legalAct/TAR.005ACF3A67DE" office:target-frame-name="_blank" xlink:show="new"><text:span text:style-name="T1060">32-995</text:span></text:a><text:span text:style-name="T1061">).</text:span></text:p>
      <text:p text:style-name="P1062">Punkto pakeitimai:</text:p>
      <text:p text:style-name="P1063"><text:span text:style-name="T1064">Nr.<text:s/></text:span><text:a xlink:href="https://www.e-tar.lt/portal/legalAct.html?documentId=TAR.7A5A29264D68" office:target-frame-name="_top" xlink:show="replace"><text:span text:style-name="T1065">1526</text:span></text:a><text:span text:style-name="T1066">, 19</text:span><text:span text:style-name="T1067">95-12-05, Žin., 1995, Nr. 101-2257 (1995-12-13), i. k. 0951100NUTA00001526</text:span></text:p>
      <text:p text:style-name="Normal"/>
      <text:p text:style-name="P1068"><text:span text:style-name="T1069">PENSIJŲ, PASKIRTŲ IKI PENSIJŲ ĮSTATYMO ĮSIGALIOJIMO, PERSKAIČIAVIMO TVARKA</text:span></text:p>
      <text:p text:style-name="P1070"/>
      <text:p text:style-name="P1071">78. Pensijos perskaičiuojamos pagal Pensijų įstatymo 45–50 straipsnius.</text:p>
      <text:p text:style-name="P1072"><text:span text:style-name="T1073">79</text:span><text:span text:style-name="T1074">.<text:s/></text:span>Pensijos byloje<text:s/>fiksuotu stažu laikomas stažas, nurodytas Pensijų įstatymo 47 straipsnyje. Kai nuo 1995 m. sausio 1 d. iki 1999 m. gruodžio 31 d. pagal tuo metu galiojusias Pensijų įstatymo 45 straipsnio pirmosios dalies nuostatas pensija buvo perskaičiuota atsižvelgiant<text:s/>į 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1075">.</text:span></text:p>
      <text:p text:style-name="P1076"><text:span text:style-name="T1077">Jeigu asmens pensij</text:span><text:span text:style-name="T1078">os byloje yra stažo nustatymo dokumentai su atitinkamai įforminta išvada dėl įrodyto iki 1998 m. gegužės 1 d. stažo trukmės ir pagal šiuos dokumentus tuo metu galiojusia tvarka buvo fiksuotas mažesnis stažas už įrodytąjį, į asmens valstybinio socialinio pe</text:span><text:span text:style-name="T1079">nsijų draudimo stažą nuo 1998 m. gegužės 1 d. įskaitomas visas įrodytas stažas, nereikalaujant, kad šis stažas būtų nustatytas teismine tvarka ir kad asmuo pateiktų prašymą šį stažą įskaityti. Sprendimą įskaityti visą įrodytą stažą šiais atvejais priima so</text:span><text:span text:style-name="T1080">cialinio draudimo skyriaus vedėjas (arba jo pavaduotojas)</text:span>.</text:p>
      <text:p text:style-name="P1081">Punkto pakeitimai:</text:p>
      <text:p text:style-name="P1082"><text:span text:style-name="T1083">Nr.<text:s/></text:span><text:a xlink:href="https://www.e-tar.lt/portal/legalAct.html?documentId=TAR.B42D169F858D" office:target-frame-name="_top" xlink:show="replace"><text:span text:style-name="T1084">371</text:span></text:a><text:span text:style-name="T1085">, 1998-03-30, Žin., 1998, Nr. 32-864 (1998-04-03), i. k. 0981100NUTA00000371</text:span></text:p>
      <text:p text:style-name="P1086"><text:span text:style-name="T1087">Nr.<text:s/></text:span><text:a xlink:href="https://www.e-tar.lt/portal/legalAct.html?documentId=TAR.8806565DCCF4" office:target-frame-name="_top" xlink:show="replace"><text:span text:style-name="T1088">487</text:span></text:a><text:span text:style-name="T1089">, 2000-05-01, Žin., 2000, Nr. 37-1037 (2000-05-05), i. k. 1001100NUTA00000487</text:span></text:p>
      <text:p text:style-name="Normal"/>
      <text:p text:style-name="P1090"><text:span text:style-name="T1091">80.</text:span><text:span text:style-name="T1092"><text:s/>Neteko galios nuo 2000-05-06</text:span></text:p>
      <text:p text:style-name="P1093">Punkto naikinimas:</text:p>
      <text:p text:style-name="P1094"><text:span text:style-name="T1095">Nr.<text:s/></text:span><text:a xlink:href="https://www.e-tar.lt/portal/legalAct.html?documentId=TAR.8806565DCCF4" office:target-frame-name="_top" xlink:show="replace"><text:span text:style-name="T1096">487</text:span></text:a><text:span text:style-name="T1097">, 2000-05-01, Žin. 2000, Nr. 37-1037 (2000-05-05), i. k. 1001100NUTA00000487</text:span></text:p>
      <text:p text:style-name="Normal"/>
      <text:p text:style-name="P1098">81. Pensijos byloje fiksuotu iki 1995 m. sausio l d. uždarbiu laikomas asmens vidutinis mėnesinis uždarbis, apskaičiuotas pensijos<text:s/>skyrimo (perskaičiavimo) dieną galiojusia tvarka ir įrašytas pensijų skyrimo komisijos protokole arba socialinio draudimo skyriaus (socialinio aprūpinimo skyriaus) vedėjo potvarkyje. Kai nuo 1995 m. sausio 1 d. iki 1999 m. gruodžio 31 d. pagal tuo metu galiojusias Pensijų įstatymo 45 straipsnio pirmosios dalies nuostatas pensija buvo perskaičiuota iš pensininko pateikto kito laikotarpio, buvusio iki 1995 m. sausio 1 d., uždarbio, šių 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 darbo apmokėjimo rūšis</text:p>
      <text:p text:style-name="P1099">Punkto pakeitimai:</text:p>
      <text:p text:style-name="P1100"><text:span text:style-name="T1101">Nr.<text:s/></text:span><text:a xlink:href="https://www.e-tar.lt/portal/legalAct.html?documentId=TAR.8806565DCCF4" office:target-frame-name="_top" xlink:show="replace"><text:span text:style-name="T1102">487</text:span></text:a><text:span text:style-name="T1103">, 2000-05-01, Žin., 2000, Nr. 37-1037 (2000-05-05), i. k. 1001100NUTA00000487</text:span></text:p>
      <text:p text:style-name="Normal"/>
      <text:p text:style-name="P1104">82. Jeigu pensininkai pageidauja, pradedant 2000 m. sausio 1 d. ir vėliau jie gali pateikti kito laikotarpio duomenis apie uždarbį, gautą iki 1995 m. sausio 1 d., naujam vidutiniam mėnesiniam uždarbiui nustatyti. Tokiais atvejais naujas pensininko vidutinis<text:s/>mėnesinis uždarbis jo pasirinkimu gali būti apskaičiuojamas iš 60 paeiliui einančių darbo mėnesių uždarbio per paskutiniuosius 10 metų prieš paskiriant senatvės ar invalidumo pensiją iki 1995 m. sausio 1 d. arba iš 24 paeiliui<text:s/><text:soft-page-break/>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 kitą darbą dienos buvo ne ilgesnės kaip 12 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1105">Jeigu visi atitinkamo laikotarpio archyviniai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106">Punkto pakeitimai:</text:p>
      <text:p text:style-name="P1107"><text:span text:style-name="T1108">Nr.<text:s/></text:span><text:a xlink:href="https://www.e-tar.lt/portal/legalAct.html?documentId=TAR.8806565DCCF4" office:target-frame-name="_top" xlink:show="replace"><text:span text:style-name="T1109">487</text:span></text:a><text:span text:style-name="T1110">, 2000-05-01, Žin., 2000, Nr. 37-1037 (2000-05-05), i. k. 1001100NUTA00000487</text:span></text:p>
      <text:p text:style-name="Normal"/>
      <text:p text:style-name="P1111">83. Nuo 2000 m. sausio 1 d. ir vėliau apskaičiuojant naują vidutinį mėnesinį uždarbį pagal pateiktus kito laikotarpio, buvusio iki 1995 m. sausio 1 d., uždarbio duomenis, į uždarbio vidurkį įtraukiamos visos darbo apmokėjimo rūšys, kurios pagal Pensijų įstatymo 53 straipsnio nuostatas prilyginamos asmens draudžiamosioms pajamoms</text:p>
      <text:p text:style-name="P1112">Punkto pakeitimai:</text:p>
      <text:p text:style-name="P1113"><text:span text:style-name="T1114">Nr.<text:s/></text:span><text:a xlink:href="https://www.e-tar.lt/portal/legalAct.html?documentId=TAR.8806565DCCF4" office:target-frame-name="_top" xlink:show="replace"><text:span text:style-name="T1115">487</text:span></text:a><text:span text:style-name="T1116">, 2000-05-01, Žin., 2000, Nr. 37-1037 (2000-05-05), i. k. 1001100NUTA00000487</text:span></text:p>
      <text:p text:style-name="Normal"/>
      <text:p text:style-name="P1117">84. Asmenys, kuriems iki 1995 m. sausio l d. buvo paskirtos ištarnauto laiko pensijos ir kurie po šios pensijos paskyrimo, bet ne vėliau kaip iki 1995 m. sausio l 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 1995 m. sausio 1 dienos<text:s/></text:p>
      <text:p text:style-name="P1118">Punkto pakeitimai:</text:p>
      <text:p text:style-name="P1119"><text:span text:style-name="T1120">Nr.<text:s/></text:span><text:a xlink:href="https://www.e-tar.lt/portal/legalAct.html?documentId=TAR.8806565DCCF4" office:target-frame-name="_top" xlink:show="replace"><text:span text:style-name="T1121">487</text:span></text:a><text:span text:style-name="T1122">, 2000-05-01, Žin., 2000, Nr. 37-1037 (2000-05-05), i. k. 1001100NUTA00000487</text:span></text:p>
      <text:p text:style-name="Normal"/>
      <text:p text:style-name="P1123">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1124">Punkto pakeitimai:</text:p>
      <text:p text:style-name="P1125"><text:span text:style-name="T1126">Nr.<text:s/></text:span><text:a xlink:href="https://www.e-tar.lt/portal/legalAct.html?documentId=TAR.8806565DCCF4" office:target-frame-name="_top" xlink:show="replace"><text:span text:style-name="T1127">487</text:span></text:a><text:span text:style-name="T1128">, 2000-05-01, Žin., 2000, Nr. 37-1037 (2000-05-05), i. k. 1001100NUTA00000487</text:span></text:p>
      <text:p text:style-name="Normal"/>
      <text:p text:style-name="P1129">86. Jeigu asmuo, pateikęs kito laikotarpio duomenis apie uždarbį pensijai perskaičiuoti, visą<text:s/>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1130">Papildyta skirsniu:</text:p>
      <text:p text:style-name="P1131"><text:span text:style-name="T1132">TAR pastaba.</text:span><text:span text:style-name="T1133"><text:s/>Skyriaus „Pensijų, paskirtų iki Pensijų įstatymo įsigaliojimo, perskaičiavimo tvarka“ reikalavimai taikomi nuo 1995 m. spalio 1 dienos.</text:span></text:p>
      <text:p text:style-name="P1134"><text:span text:style-name="T1135">Nr.<text:s/></text:span><text:a xlink:href="https://www.e-tar.lt/portal/legalAct.html?documentId=TAR.7A5A29264D68" office:target-frame-name="_top" xlink:show="replace"><text:span text:style-name="T1136">1526</text:span></text:a><text:span text:style-name="T1137">, 1995-12-05, Žin., 1995, Nr. 101-2257 (1995-12-13), i. k. 0951100NUTA00001526</text:span></text:p>
      <text:p text:style-name="Normal"/>
      <text:p text:style-name="P1138"><text:span text:style-name="T1139">MAITINTOJO NETEKIMO PENSIJŲ, PASKIRTŲ UŽ MIRUSIUS IKI 1995 M. SAUSIO 1 D. ASMENIS BUVUSIA<text:s/></text:span><text:span text:style-name="T1140">IKI PENSIJŲ ĮSTATYMO ĮSIGALIOJIMO TVARKA, MOKĖJIMAS</text:span><text:s/></text:p>
      <text:p text:style-name="P1141"/>
      <text:p text:style-name="P1142">87. Maitintojo netekimo pensijos, paskirtos už mirusius iki 1995 m. sausio 1 d. asmenis buvusia iki Pensijų įstatymo įsigaliojimo tvarka (toliau vadinama – maitintojo netekimo pensijos), pagal<text:s/>Pensijų įstatymą neperskaičiuojamos. Jos mokamos remiantis Pensijų įstatymo 5 straipsnio antrosios dalies, 35 straipsnio, 39 straipsnio trečiosios–penktosios dalių, 45 straipsnio trečiosios dalies, 45<text:span text:style-name="T1143">1</text:span><text:s/>straipsnio šeštosios dalies ir 50 straipsnio, taip pat<text:s/>šių nuostatų 3 punkto penktosios pastraipos, 39 punkto, 42 punkto trečiosios pastraipos, 57–59 punktų, 61 punkto pirmosios pastraipos, 62, 63, 69, 70 ir 88–101 punktų nuostatomis.</text:p>
      <text:p text:style-name="P1144">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1145">89. Maitintojo netekimo pensijos mokamos, iki pasibaigia jų skyrimo terminas:<text:s/></text:p>
      <text:p text:style-name="P1146">89.1. iki vaikams sukanka 18 metų;<text:s/></text:p>
      <text:p text:style-name="P1147">89.2. moksleiviams ir studentams – iki nustatytąja tvarka įregistruotų aukštųjų, aukštesniųjų, profesinių ir vidurinių mokyklų dieninių skyrių baigimo, bet<text:s/>ne ilgiau kaip iki šiems moksleiviams ir studentams sukanka 24 metai (Pensijų įstatymo 35 straipsnio antroji dalis);<text:s/></text:p>
      <text:p text:style-name="P1148">89.3. iki šeimos narys, kurio teisė gauti maitintojo netekimo pensiją priklauso nuo jo invalidumo, atgauna darbingumą;<text:s/></text:p>
      <text:p text:style-name="P1149">89.4. iki<text:s/>šeimos narys, kurio teisė gauti maitintojo netekimo pensiją priklauso nuo jo senatvės pensijos amžiaus, gyvena;<text:s/></text:p>
      <text:p text:style-name="P1150">89.5. motinoms, kurių teisė gauti maitintojo netekimo pensiją priklauso nuo to, kad jos nedirba ir augina mirusiojo vaikus iki 8 metų, – iki vaikui sukanka 8 metai.<text:s/></text:p>
      <text:p text:style-name="P1151">Pasibaigus maitintojo netekimo pensijos mokėjimo nurodytais 89.1–89.5 punktuose atvejais terminui, jos mokėjimas nutraukiamas nuo pirmosios dienos mėnesio, einančio po to mėnesio, kurį atitinkamos aplinkybės atsirado.<text:s/></text:p>
      <text:p text:style-name="P1152">90.<text:s/>Jeigu pradedant 2000 m. sausio 1 d. ir vėliau sumažėja maitintojo netekimo pensijos gavėjų, nurodytų šių nuostatų 89 punkte, maitintojo netekimo pensijos dydis perskaičiuojamas nuo pirmosios dienos mėnesio, einančio po to mėnesio, kurį sumažėjo maitintojo<text:s/>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153">91. Jeigu mirusio iki 1995 m. sausio 1 d. asmens sutuoktinis ar našlaitis, turintys<text:s/>teisę gauti pradedant 2000 m. sausio 1 d. ar vėliau našlių pensiją pagal Pensijų įstatymo 45<text:span text:style-name="T1154">1</text:span><text:s/>straipsnį arba našlaičių pensiją – pagal Pensijų įstatymo 33, 35 straipsnius, kreipiasi dėl našlių arba našlaičių pensijos paskyrimo pradedant 2000 m. sausio 1 d.<text:s/>ar vėliau ir jų kreipimosi metu už tą patį mirusį iki 1995 m. sausio 1 d. asmenį dar mokama maitintojo netekimo pensija kitiems šio mirusiojo asmens šeimos nariams, asmens, kuris kreipiasi dėl našlių ar našlaičių pensijos, pasirinkimu:<text:s/></text:p>
      <text:p text:style-name="P1155">91.1. arba skiriama našlių pensija pagal Pensijų įstatymo 45<text:span text:style-name="T1156">1<text:s/></text:span>straipsnį ar našlaičių pensija pagal Pensijų įstatymo 33, 35–37 straipsnius;</text:p>
      <text:p text:style-name="P1157">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text:s/>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text:s/><text:soft-page-break/>pensijos gavėjams (ir naujam pensijos gavėjui) priklausančios papildomos maitintojo netekimo pensijos dalies dalys sudedamos ir prie šios sumos pridedama pagrindinė maitintojo netekimo pensijos dalis (šių nuostatų 88 punktas).<text:s/></text:p>
      <text:p text:style-name="P1158">92. Jeigu maitintojo netekimo pensiją gaunantis asmuo pradedant 2000 m. sausio 1 d. arba vėliau pripažįstamas vaiku invalidu arba I, II, III grupės invalidu nuo<text:s/>vaikystės arba pripažįstamas invalidu tuo metu, kai dar nėra sukakęs 18 metų, kai mokosi Pensijų įstatymo 35 straipsnio antrojoje dalyje nurodytų mokyklų dieniniuose skyriuose, bet ne vėliau kaip iki to laiko, kai jis šias mokyklas baigia ir ne vėliau kaip<text:s/>iki to laiko, kai jam sukanka 24 metai, maitintojo netekimo pensija neperskaičiuojama. Šiais atvejais maitintojo netekimo pensiją gaunančio asmens 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159">93. Maitintojo netekimo pensiją gaunančio asmens pageidavimu vietoj mokamos maitintojo netekimo pensijos gali būti skiriama našlių pensija pagal Pensijų įstatymo 45<text:span text:style-name="T1160">1<text:s/></text:span>straipsnio nuostatas arba našlaičių pensija pagal Pensijų įstatymo 33, 35–37 straipsnių nuostatas.<text:s/></text:p>
      <text:p text:style-name="P1161">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162">95. Jeigu maitintojo netekimo pensijos mokėjimas buvo nutrauktas iki 2000 m. sausio 1 d. arba nutraukiamas po šios datos dėl to, kad 18 metų sukakęs pensijos gavėjas nesimoko,<text:s/>jam pradėjus 2000 m. sausio 1 d. ir vėliau mokytis Pensijų įstatymo 35 straipsnio antrojoje dalyje nurodytų mokyklų dieniniuose 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91.2 punkto nuostatas.</text:p>
      <text:p text:style-name="P1163">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text:s/>ar ne, toliau mokama, iki vaikui sukanka 8 metai.</text:p>
      <text:p text:style-name="P1164">97. Jeigu maitintojo netekimo pensijos mokėjimas buvo nutrauktas iki 2000 m. 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1165">98. Kai maitintojo netekimo pensijos gavėjui, kurio teisė gauti šią pensiją priklauso nuo jo invalidumo, pradedant 2000 m. sausio 1 d. ar vėliau nustatoma sunkesnio ar<text:s/>lengvesnio už turėtąją invalidumo grupė, maitintojo netekimo pensija dėl invalidumo grupės pakeitimo neperskaičiuojama. Tokios pat tvarkos laikomasi ir tuomet, kai kitais pagrindais maitintojo netekimo pensiją gaunantis asmuo pripažįstamas invalidu.<text:s/></text:p>
      <text:p text:style-name="P1166">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167">100. Maitintojo netekimo pensiją gaunančiam sutuoktiniui naujai susituokus, šios pensijos mokėjimas jam nutraukiamas.</text:p>
      <text:p text:style-name="P1168">101. Nenurodytais šiame skyriuje maitintojo netekimo pensijų mokėjimo atvejais šių pensijų mokėjimo pratęsimo, atnaujinimo, perskaičiavimo ir mokėjimo tvarką nustato Valstybinio socialinio draudimo fondo valdyba<text:s/></text:p>
      <text:p text:style-name="P1169">Papildyta skirsniu:</text:p>
      <text:p text:style-name="P1170"><text:span text:style-name="T1171">Nr.<text:s/></text:span><text:a xlink:href="https://www.e-tar.lt/portal/legalAct.html?documentId=TAR.8806565DCCF4" office:target-frame-name="_top" xlink:show="replace"><text:span text:style-name="T1172">487</text:span></text:a><text:span text:style-name="T1173">, 2000-05-01, Žin., 2000, Nr. 37-1037 (2000-05-05), i. k. 1001100NUTA00000487</text:span></text:p>
      <text:p text:style-name="Normal"/>
      <text:p text:style-name="P1174"><text:span text:style-name="T1175">______________</text:span></text:p>
      <text:soft-page-break/>
      <text:p text:style-name="P1176">PATVIRTINTA</text:p>
      <text:p text:style-name="P1177">Lietuvos Respublikos Vyriausybės</text:p>
      <text:p text:style-name="P1178">1994 m. lapkričio 18 d. nutarimu Nr. 1156</text:p>
      <text:p text:style-name="P1179">1<text:s/>priedas</text:p>
      <text:p text:style-name="P1180"/>
      <text:p text:style-name="P1181"><text:span text:style-name="T1182">ASMENŲ, KURIE PAGAL<text:s/></text:span><text:span text:style-name="T1183">GALIOJUSIUS ĮSTATYMUS TURĖJO BŪTI DRAUDŽIAMI VALSTYBINIU SOCIALINIU DRAUDIMU, DARBO LAIKAS, ĮSKAITYTINAS Į VALSTYBINIO SOCIALINIO DRAUDIMO STAŽĄ</text:span></text:p>
      <text:p text:style-name="P1184"/>
      <text:p text:style-name="P1185"><text:span text:style-name="T1186">1</text:span><text:span text:style-name="T1187">. Advokatų darbo laikas juridinėse konsultacijose.</text:span></text:p>
      <text:p text:style-name="P1188"><text:span text:style-name="T1189">2</text:span><text:span text:style-name="T1190">. Asmenų, dirbusių religinėse organizacijose paga</text:span><text:span text:style-name="T1191">l darbo sutartis, darbo laikas nepriklausomai nuo to, ar ši sutartis buvo sudaryta dalyvaujant profesinei sąjungai.</text:span></text:p>
      <text:p text:style-name="P1192"><text:span text:style-name="T1193">3</text:span><text:span text:style-name="T1194">. Asmenų, dirbusių pas pavienius samdytojus (namų darbininkių, asmeninių vairuotojų, auklių ir t. t.), darbo laikas.</text:span></text:p>
      <text:p text:style-name="P1195"><text:span text:style-name="T1196">4</text:span><text:span text:style-name="T1197">. Neetatinių<text:s/></text:span><text:span text:style-name="T1198">trenerių-dėstytojų, dirbusių vaikų sporto klubuose, sporto bazėse, profesinių sąjungų sporto klubuose ir gavusių valandinį atlyginimą, darbo laikas.</text:span></text:p>
      <text:p text:style-name="P1199"><text:span text:style-name="T1200">5</text:span><text:span text:style-name="T1201">. Neetatinių spaudos platintojų, gavusių atlyginimą procentais nuo parduotų leidinių vertės, nuolatini</text:span><text:span text:style-name="T1202">o darbo laikas.</text:span></text:p>
      <text:p text:style-name="P1203"><text:span text:style-name="T1204">6</text:span><text:span text:style-name="T1205">. Neetatinių meno saviveiklos ir kitokių būrelių vadovų darbo laikas klubuose, kultūros namuose bei rūmuose, liaudies kūrybos namuose ir panašiose įstaigose, jeigu šie asmenys dirbo nuolatinį darbą ir gavo nuolatinį atlyginimą.</text:span></text:p>
      <text:p text:style-name="P1206"><text:span text:style-name="T1207">7</text:span><text:span text:style-name="T1208">.<text:s/></text:span><text:span text:style-name="T1209">Neetatinių dėstytojų, dirbusių mokykloje arba kursuose ir gavusių valandinį atlyginimą, darbo laikas.</text:span></text:p>
      <text:p text:style-name="P1210"><text:span text:style-name="T1211">8</text:span><text:span text:style-name="T1212">. Neetatinių laikraščių, žurnalų ir kitų periodinių leidinių bendradarbių, negavusių tam tikro nustatyto mėnesinio atlyginimo, darbo laikas, jeigu ji</text:span><text:span text:style-name="T1213">e dirbo nuolatinį darbą kurioje nors leidykloje ir jų gaunamas atlyginimas už šį darbą buvo pagrindinis gyvenimo lėšų šaltinis.</text:span></text:p>
      <text:p text:style-name="P1214"><text:span text:style-name="T1215">9</text:span><text:span text:style-name="T1216">. Neetatinių gyvulių skerdėjų (paruošų organizacijose) ir kailinių žvėrių neetatinių medžiotojų bei žvėrininkystės ūkių dar</text:span><text:span text:style-name="T1217">buotojų darbo pagal rašytinę darbo sutartį laikas, jeigu jie nedirbo kito darbo.</text:span></text:p>
      <text:p text:style-name="P1218"><text:span text:style-name="T1219">10</text:span><text:span text:style-name="T1220">. Teatrinių žiūrovinių įstaigų neetatinių bilietų platintojų darbo pagal rašytinę darbo sutartį laikas.</text:span></text:p>
      <text:p text:style-name="P1221"><text:span text:style-name="T1222">11</text:span><text:span text:style-name="T1223">. Neetatinių įgaliotinių vaizduojamojo meno kūriniams<text:s/></text:span><text:span text:style-name="T1224">platinti darbo pagal rašytinę darbo sutartį laikas.</text:span></text:p>
      <text:p text:style-name="P1225"><text:span text:style-name="T1226">12</text:span><text:span text:style-name="T1227">. Koncertų ir cirko vaidinimų neetatinių organizatorių darbo laikas, jeigu jie dirbo pagal rašytinę darbo sutartį.</text:span></text:p>
      <text:p text:style-name="P1228"><text:span text:style-name="T1229">13</text:span><text:span text:style-name="T1230">. Neetatinių lektorių, nuolat dirbusių atitinkamose organizacijose, darbo lai</text:span><text:span text:style-name="T1231">kas.</text:span></text:p>
      <text:p text:style-name="P1232"><text:span text:style-name="T1233">14</text:span><text:span text:style-name="T1234">. Neetatinių vaizduojamojo meno darbuotojų (dailininkų, tapytojų, skulptorių, architektų, grafikų ir t. t.), kurie namuose patys atliko įmonių bei organizacijų užsakymus, darbo laikas.</text:span></text:p>
      <text:p text:style-name="P1235"><text:span text:style-name="T1236">15</text:span><text:span text:style-name="T1237">. Neetatinių pozuotojų, nuolat dirbusių meno mokyklose</text:span><text:span text:style-name="T1238">, darbo laikas.</text:span></text:p>
      <text:p text:style-name="P1239"><text:span text:style-name="T1240">16</text:span><text:span text:style-name="T1241">. Mokslinės bei techninės ekspertizės biurų neetatinių ekspertų darbo laikas.</text:span></text:p>
      <text:p text:style-name="P1242"><text:span text:style-name="T1243">17</text:span><text:span text:style-name="T1244">. Buhalterinės (teisminės-buhalterinės) ekspertizės biurų neetatinių ekspertų darbo laikas.</text:span></text:p>
      <text:p text:style-name="P1245"><text:span text:style-name="T1246">18</text:span><text:span text:style-name="T1247">. Prekių ekspertizės neetatinių ekspertų darbo laika</text:span><text:span text:style-name="T1248">s, jeigu jiems nustatytąja tvarka buvo leista dirbti tą darbą ir jų gaunamas už šį darbą atlyginimas buvo pagrindinis gyvenimo lėšų šaltinis.</text:span></text:p>
      <text:p text:style-name="P1249"><text:span text:style-name="T1250">19</text:span><text:span text:style-name="T1251">. Neetatinių stenografų, dirbusių laikiną darbą suvažiavimuose, posėdžiuose, konferencijose, stenografavusių</text:span><text:span text:style-name="T1252"><text:s/>paskaitas, pranešimus, literatūros kūrinius ir pan., darbo laikas (išskyrus stenografus, aptarnaujančius privačius asmenis).</text:span></text:p>
      <text:p text:style-name="P1253"><text:span text:style-name="T1254">20</text:span><text:span text:style-name="T1255">. Grupių neetatinių vadovų, nuolat dirbusių kelionių ir ekskursijų biuruose, darbo laikas, jeigu užmokestis už šį darbą buvo</text:span><text:span text:style-name="T1256"><text:s/>pagrindinis jų gyvenimo lėšų šaltinis.</text:span></text:p>
      <text:p text:style-name="P1257"><text:span text:style-name="T1258">21</text:span><text:span text:style-name="T1259">. Gatavos produkcijos vagonų neetatinių palydovų darbo laikas.</text:span></text:p>
      <text:p text:style-name="P1260"><text:span text:style-name="T1261">22</text:span><text:span text:style-name="T1262">. Valstybinio draudimo neetatinių agentų darbo laikas, jeigu jie dirbo tik valstybinio draudimo įstaigose ir surinko nustatytą laisvojo draud</text:span><text:span text:style-name="T1263">imo įmokų sumą.</text:span></text:p>
      <text:p text:style-name="P1264"><text:span text:style-name="T1265">23</text:span><text:span text:style-name="T1266">. Piemenų, ganiusių gyventojų gyvulius, darbo pagal rašytinę darbo sutartį laikas.</text:span></text:p>
      <text:p text:style-name="P1267"><text:span text:style-name="T1268">24</text:span><text:span text:style-name="T1269">. Darbo pagal renkamas pareigas visuomeninėse organizacijose, vartotojų kooperacijoje laikas, jeigu darbuotojas gavo už šį darbą atlyginimą.</text:span></text:p>
      <text:p text:style-name="P1270"><text:span text:style-name="T1271">25</text:span><text:span text:style-name="T1272">. Verslinės kooperacijos artelės (arba invalidų kooperacijos artelės) nario darbo bendrose dirbtuvėse ar namudininkų darbo laikas, jeigu jie už šį darbą gavo atlyginimą.</text:span></text:p>
      <text:p text:style-name="P1273"><text:span text:style-name="T1274">26</text:span><text:span text:style-name="T1275">. Aukštųjų mokyklų studentų ir specialiųjų vidurinių mokyklų moksleivių gamybi</text:span><text:span text:style-name="T1276">nės praktikos laikas, jeigu jie dirbo apmokamą darbą arba ėjo apmokamas pareigas.</text:span></text:p>
      <text:p text:style-name="P1277"><text:span text:style-name="T1278">27</text:span><text:span text:style-name="T1279">. Asmenų priverstinio gydymo laikas, gydymo ir darbo profilaktoriume laikas.</text:span></text:p>
      <text:p text:style-name="P1280"><text:span text:style-name="T1281">28</text:span><text:span text:style-name="T1282">. Laiptinių valytojų, kolektyvinių sodų ir kooperatinių garažų sargų, dirbusių pagal<text:s/></text:span><text:span text:style-name="T1283">rašytinę darbo sutartį ir gavusių už tai atlyginimą, darbo laikas.</text:span></text:p>
      <text:p text:style-name="P1284"><text:span text:style-name="T1285">29</text:span><text:span text:style-name="T1286">. Liaudies meistrų nuolatinio darbo Dailės fondo įmonėse laikas.</text:span></text:p>
      <text:p text:style-name="P1287"><text:span text:style-name="T1288">30</text:span><text:span text:style-name="T1289">. Invalidų – psichinių ligonių perkvalifikavimo gydomosiose gamybinėse dirbtuvėse bei įstaigose laikas.</text:span></text:p>
      <text:p text:style-name="P1290"><text:span text:style-name="T1291">______________</text:span></text:p>
      <text:soft-page-break/>
      <text:p text:style-name="P1292">PATVIRTINTA</text:p>
      <text:p text:style-name="P1293">Lietuvos Respublikos Vyriausybės</text:p>
      <text:p text:style-name="P1294">1994 m. lapkričio 18 d. nutarimu Nr. 1156</text:p>
      <text:p text:style-name="P1295">2<text:s/>priedas</text:p>
      <text:p text:style-name="P1296"/>
      <text:p text:style-name="P1297"><text:span text:style-name="T1298">MINIMALUS IR VIDUTINIS MĖNESINIS DARBO UŽMOKESTIS, TAIKYTINAS DRAUDŽIAMŲJŲ PAJAMŲ KOEFICIENTUI APSKAIČIUOTI</text:span></text:p>
      <text:p text:style-name="P1299"/>
      <text:p text:style-name="P1300">(litais)</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Metai</text:p>
          </table:table-cell>
          <table:table-cell table:style-name="TableCell1311" table:number-columns-spanned="2">
            <text:p text:style-name="P1312">Darbo užmokestis</text:p>
          </table:table-cell>
          <table:covered-table-cell/>
          <table:table-cell table:style-name="TableCell1313" table:number-rows-spanned="2">
            <text:p text:style-name="P1314">Metai ir mėnuo</text:p>
          </table:table-cell>
          <table:table-cell table:style-name="TableCell1315" table:number-columns-spanned="2">
            <text:p text:style-name="P1316">Darbo užmokestis</text:p>
          </table:table-cell>
          <table:covered-table-cell/>
        </table:table-row>
        <table:table-row table:style-name="TableRow1317">
          <table:covered-table-cell>
            <text:p text:style-name="Normal"/>
          </table:covered-table-cell>
          <table:table-cell table:style-name="TableCell1318">
            <text:p text:style-name="P1319">minimalus</text:p>
          </table:table-cell>
          <table:table-cell table:style-name="TableCell1320">
            <text:p text:style-name="P1321">vidutinis</text:p>
          </table:table-cell>
          <table:covered-table-cell>
            <text:p text:style-name="Normal"/>
          </table:covered-table-cell>
          <table:table-cell table:style-name="TableCell1322">
            <text:p text:style-name="P1323">minimalus</text:p>
          </table:table-cell>
          <table:table-cell table:style-name="TableCell1324">
            <text:p text:style-name="P1325">vidutinis</text:p>
          </table:table-cell>
        </table:table-row>
        <table:table-row table:style-name="TableRow1326">
          <table:table-cell table:style-name="TableCell1327">
            <text:p text:style-name="P1328">1945</text:p>
          </table:table-cell>
          <table:table-cell table:style-name="TableCell1329">
            <text:p text:style-name="P1330">-</text:p>
          </table:table-cell>
          <table:table-cell table:style-name="TableCell1331">
            <text:p text:style-name="P1332">0,37</text:p>
          </table:table-cell>
          <table:table-cell table:style-name="TableCell1333">
            <text:p text:style-name="P1334">1991 01</text:p>
          </table:table-cell>
          <table:table-cell table:style-name="TableCell1335">
            <text:p text:style-name="P1336">0,7</text:p>
          </table:table-cell>
          <table:table-cell table:style-name="TableCell1337">
            <text:p text:style-name="P1338">3,12</text:p>
          </table:table-cell>
        </table:table-row>
        <table:table-row table:style-name="TableRow1339">
          <table:table-cell table:style-name="TableCell1340">
            <text:p text:style-name="P1341">1950</text:p>
          </table:table-cell>
          <table:table-cell table:style-name="TableCell1342">
            <text:p text:style-name="P1343">-</text:p>
          </table:table-cell>
          <table:table-cell table:style-name="TableCell1344">
            <text:p text:style-name="P1345">0,54</text:p>
          </table:table-cell>
          <table:table-cell table:style-name="TableCell1346">
            <text:p text:style-name="P1347">1991 02</text:p>
          </table:table-cell>
          <table:table-cell table:style-name="TableCell1348">
            <text:p text:style-name="P1349">1</text:p>
          </table:table-cell>
          <table:table-cell table:style-name="TableCell1350">
            <text:p text:style-name="P1351">3,6</text:p>
          </table:table-cell>
        </table:table-row>
        <table:table-row table:style-name="TableRow1352">
          <table:table-cell table:style-name="TableCell1353">
            <text:p text:style-name="P1354">1951</text:p>
          </table:table-cell>
          <table:table-cell table:style-name="TableCell1355">
            <text:p text:style-name="P1356">-</text:p>
          </table:table-cell>
          <table:table-cell table:style-name="TableCell1357">
            <text:p text:style-name="P1358">0,55</text:p>
          </table:table-cell>
          <table:table-cell table:style-name="TableCell1359">
            <text:p text:style-name="P1360">1991 03</text:p>
          </table:table-cell>
          <table:table-cell table:style-name="TableCell1361">
            <text:p text:style-name="P1362">1</text:p>
          </table:table-cell>
          <table:table-cell table:style-name="TableCell1363">
            <text:p text:style-name="P1364">4,08</text:p>
          </table:table-cell>
        </table:table-row>
        <table:table-row table:style-name="TableRow1365">
          <table:table-cell table:style-name="TableCell1366">
            <text:p text:style-name="P1367">1952</text:p>
          </table:table-cell>
          <table:table-cell table:style-name="TableCell1368">
            <text:p text:style-name="P1369">-</text:p>
          </table:table-cell>
          <table:table-cell table:style-name="TableCell1370">
            <text:p text:style-name="P1371">0,56</text:p>
          </table:table-cell>
          <table:table-cell table:style-name="TableCell1372">
            <text:p text:style-name="P1373">1991 04</text:p>
          </table:table-cell>
          <table:table-cell table:style-name="TableCell1374">
            <text:p text:style-name="P1375">1</text:p>
          </table:table-cell>
          <table:table-cell table:style-name="TableCell1376">
            <text:p text:style-name="P1377">4,56</text:p>
          </table:table-cell>
        </table:table-row>
        <table:table-row table:style-name="TableRow1378">
          <table:table-cell table:style-name="TableCell1379">
            <text:p text:style-name="P1380">1953</text:p>
          </table:table-cell>
          <table:table-cell table:style-name="TableCell1381">
            <text:p text:style-name="P1382">-</text:p>
          </table:table-cell>
          <table:table-cell table:style-name="TableCell1383">
            <text:p text:style-name="P1384">0,58</text:p>
          </table:table-cell>
          <table:table-cell table:style-name="TableCell1385">
            <text:p text:style-name="P1386">1991 05</text:p>
          </table:table-cell>
          <table:table-cell table:style-name="TableCell1387">
            <text:p text:style-name="P1388">1</text:p>
          </table:table-cell>
          <table:table-cell table:style-name="TableCell1389">
            <text:p text:style-name="P1390">5,22</text:p>
          </table:table-cell>
        </table:table-row>
        <table:table-row table:style-name="TableRow1391">
          <table:table-cell table:style-name="TableCell1392">
            <text:p text:style-name="P1393">1954</text:p>
          </table:table-cell>
          <table:table-cell table:style-name="TableCell1394">
            <text:p text:style-name="P1395">-</text:p>
          </table:table-cell>
          <table:table-cell table:style-name="TableCell1396">
            <text:p text:style-name="P1397">0,61</text:p>
          </table:table-cell>
          <table:table-cell table:style-name="TableCell1398">
            <text:p text:style-name="P1399">1991 06</text:p>
          </table:table-cell>
          <table:table-cell table:style-name="TableCell1400">
            <text:p text:style-name="P1401">2,55</text:p>
          </table:table-cell>
          <table:table-cell table:style-name="TableCell1402">
            <text:p text:style-name="P1403">5,9</text:p>
          </table:table-cell>
        </table:table-row>
        <table:table-row table:style-name="TableRow1404">
          <table:table-cell table:style-name="TableCell1405">
            <text:p text:style-name="P1406">1955</text:p>
          </table:table-cell>
          <table:table-cell table:style-name="TableCell1407">
            <text:p text:style-name="P1408">-</text:p>
          </table:table-cell>
          <table:table-cell table:style-name="TableCell1409">
            <text:p text:style-name="P1410">0,63</text:p>
          </table:table-cell>
          <table:table-cell table:style-name="TableCell1411">
            <text:p text:style-name="P1412">1991 07</text:p>
          </table:table-cell>
          <table:table-cell table:style-name="TableCell1413">
            <text:p text:style-name="P1414">2,55</text:p>
          </table:table-cell>
          <table:table-cell table:style-name="TableCell1415">
            <text:p text:style-name="P1416">6,66</text:p>
          </table:table-cell>
        </table:table-row>
        <table:table-row table:style-name="TableRow1417">
          <table:table-cell table:style-name="TableCell1418">
            <text:p text:style-name="P1419">1956</text:p>
          </table:table-cell>
          <table:table-cell table:style-name="TableCell1420">
            <text:p text:style-name="P1421">0,43</text:p>
          </table:table-cell>
          <table:table-cell table:style-name="TableCell1422">
            <text:p text:style-name="P1423">0,65</text:p>
          </table:table-cell>
          <table:table-cell table:style-name="TableCell1424">
            <text:p text:style-name="P1425">1991 08</text:p>
          </table:table-cell>
          <table:table-cell table:style-name="TableCell1426">
            <text:p text:style-name="P1427">2,55</text:p>
          </table:table-cell>
          <table:table-cell table:style-name="TableCell1428">
            <text:p text:style-name="P1429">6,82</text:p>
          </table:table-cell>
        </table:table-row>
        <table:table-row table:style-name="TableRow1430">
          <table:table-cell table:style-name="TableCell1431">
            <text:p text:style-name="P1432">1957</text:p>
          </table:table-cell>
          <table:table-cell table:style-name="TableCell1433">
            <text:p text:style-name="P1434">0,43</text:p>
          </table:table-cell>
          <table:table-cell table:style-name="TableCell1435">
            <text:p text:style-name="P1436">0,69</text:p>
          </table:table-cell>
          <table:table-cell table:style-name="TableCell1437">
            <text:p text:style-name="P1438">1991 09</text:p>
          </table:table-cell>
          <table:table-cell table:style-name="TableCell1439">
            <text:p text:style-name="P1440">2,55</text:p>
          </table:table-cell>
          <table:table-cell table:style-name="TableCell1441">
            <text:p text:style-name="P1442">7,4</text:p>
          </table:table-cell>
        </table:table-row>
        <table:table-row table:style-name="TableRow1443">
          <table:table-cell table:style-name="TableCell1444">
            <text:p text:style-name="P1445">1958</text:p>
          </table:table-cell>
          <table:table-cell table:style-name="TableCell1446">
            <text:p text:style-name="P1447">0,43</text:p>
          </table:table-cell>
          <table:table-cell table:style-name="TableCell1448">
            <text:p text:style-name="P1449">0,71</text:p>
          </table:table-cell>
          <table:table-cell table:style-name="TableCell1450">
            <text:p text:style-name="P1451">1991 10</text:p>
          </table:table-cell>
          <table:table-cell table:style-name="TableCell1452">
            <text:p text:style-name="P1453">3,5</text:p>
          </table:table-cell>
          <table:table-cell table:style-name="TableCell1454">
            <text:p text:style-name="P1455">9,6</text:p>
          </table:table-cell>
        </table:table-row>
        <table:table-row table:style-name="TableRow1456">
          <table:table-cell table:style-name="TableCell1457">
            <text:p text:style-name="P1458">1959</text:p>
          </table:table-cell>
          <table:table-cell table:style-name="TableCell1459">
            <text:p text:style-name="P1460">0,43</text:p>
          </table:table-cell>
          <table:table-cell table:style-name="TableCell1461">
            <text:p text:style-name="P1462">0,72</text:p>
          </table:table-cell>
          <table:table-cell table:style-name="TableCell1463">
            <text:p text:style-name="P1464">1991 11</text:p>
          </table:table-cell>
          <table:table-cell table:style-name="TableCell1465">
            <text:p text:style-name="P1466">4</text:p>
          </table:table-cell>
          <table:table-cell table:style-name="TableCell1467">
            <text:p text:style-name="P1468">13,42</text:p>
          </table:table-cell>
        </table:table-row>
        <table:table-row table:style-name="TableRow1469">
          <table:table-cell table:style-name="TableCell1470">
            <text:p text:style-name="P1471">1960</text:p>
          </table:table-cell>
          <table:table-cell table:style-name="TableCell1472">
            <text:p text:style-name="P1473">0,43</text:p>
          </table:table-cell>
          <table:table-cell table:style-name="TableCell1474">
            <text:p text:style-name="P1475">0,72</text:p>
          </table:table-cell>
          <table:table-cell table:style-name="TableCell1476">
            <text:p text:style-name="P1477">1991 12</text:p>
          </table:table-cell>
          <table:table-cell table:style-name="TableCell1478">
            <text:p text:style-name="P1479">5</text:p>
          </table:table-cell>
          <table:table-cell table:style-name="TableCell1480">
            <text:p text:style-name="P1481">21,65</text:p>
          </table:table-cell>
        </table:table-row>
        <table:table-row table:style-name="TableRow1482">
          <table:table-cell table:style-name="TableCell1483">
            <text:p text:style-name="P1484">1961</text:p>
          </table:table-cell>
          <table:table-cell table:style-name="TableCell1485">
            <text:p text:style-name="P1486">0,43</text:p>
          </table:table-cell>
          <table:table-cell table:style-name="TableCell1487">
            <text:p text:style-name="P1488">0,76</text:p>
          </table:table-cell>
          <table:table-cell table:style-name="TableCell1489">
            <text:p text:style-name="P1490">1992 01</text:p>
          </table:table-cell>
          <table:table-cell table:style-name="TableCell1491">
            <text:p text:style-name="P1492">6,5</text:p>
          </table:table-cell>
          <table:table-cell table:style-name="TableCell1493">
            <text:p text:style-name="P1494">22,79</text:p>
          </table:table-cell>
        </table:table-row>
        <table:table-row table:style-name="TableRow1495">
          <table:table-cell table:style-name="TableCell1496">
            <text:p text:style-name="P1497">1962</text:p>
          </table:table-cell>
          <table:table-cell table:style-name="TableCell1498">
            <text:p text:style-name="P1499">0,43</text:p>
          </table:table-cell>
          <table:table-cell table:style-name="TableCell1500">
            <text:p text:style-name="P1501">0,79</text:p>
          </table:table-cell>
          <table:table-cell table:style-name="TableCell1502">
            <text:p text:style-name="P1503">1992 02</text:p>
          </table:table-cell>
          <table:table-cell table:style-name="TableCell1504">
            <text:p text:style-name="P1505">9,1</text:p>
          </table:table-cell>
          <table:table-cell table:style-name="TableCell1506">
            <text:p text:style-name="P1507">27,98</text:p>
          </table:table-cell>
        </table:table-row>
        <table:table-row table:style-name="TableRow1508">
          <table:table-cell table:style-name="TableCell1509">
            <text:p text:style-name="P1510">1963</text:p>
          </table:table-cell>
          <table:table-cell table:style-name="TableCell1511">
            <text:p text:style-name="P1512">0,43</text:p>
          </table:table-cell>
          <table:table-cell table:style-name="TableCell1513">
            <text:p text:style-name="P1514">0,81</text:p>
          </table:table-cell>
          <table:table-cell table:style-name="TableCell1515">
            <text:p text:style-name="P1516">1992 03</text:p>
          </table:table-cell>
          <table:table-cell table:style-name="TableCell1517">
            <text:p text:style-name="P1518">9,1</text:p>
          </table:table-cell>
          <table:table-cell table:style-name="TableCell1519">
            <text:p text:style-name="P1520">32,4</text:p>
          </table:table-cell>
        </table:table-row>
        <table:table-row table:style-name="TableRow1521">
          <table:table-cell table:style-name="TableCell1522">
            <text:p text:style-name="P1523">1964</text:p>
          </table:table-cell>
          <table:table-cell table:style-name="TableCell1524">
            <text:p text:style-name="P1525">0,43</text:p>
          </table:table-cell>
          <table:table-cell table:style-name="TableCell1526">
            <text:p text:style-name="P1527">0,84</text:p>
          </table:table-cell>
          <table:table-cell table:style-name="TableCell1528">
            <text:p text:style-name="P1529">1992 04</text:p>
          </table:table-cell>
          <table:table-cell table:style-name="TableCell1530">
            <text:p text:style-name="P1531">12</text:p>
          </table:table-cell>
          <table:table-cell table:style-name="TableCell1532">
            <text:p text:style-name="P1533">41,18</text:p>
          </table:table-cell>
        </table:table-row>
        <table:table-row table:style-name="TableRow1534">
          <table:table-cell table:style-name="TableCell1535">
            <text:p text:style-name="P1536">1965</text:p>
          </table:table-cell>
          <table:table-cell table:style-name="TableCell1537">
            <text:p text:style-name="P1538">0,43</text:p>
          </table:table-cell>
          <table:table-cell table:style-name="TableCell1539">
            <text:p text:style-name="P1540">0,9</text:p>
          </table:table-cell>
          <table:table-cell table:style-name="TableCell1541">
            <text:p text:style-name="P1542">1992 05</text:p>
          </table:table-cell>
          <table:table-cell table:style-name="TableCell1543">
            <text:p text:style-name="P1544">13,7</text:p>
          </table:table-cell>
          <table:table-cell table:style-name="TableCell1545">
            <text:p text:style-name="P1546">49,78</text:p>
          </table:table-cell>
        </table:table-row>
        <table:table-row table:style-name="TableRow1547">
          <table:table-cell table:style-name="TableCell1548">
            <text:p text:style-name="P1549">1966</text:p>
          </table:table-cell>
          <table:table-cell table:style-name="TableCell1550">
            <text:p text:style-name="P1551">0,43</text:p>
          </table:table-cell>
          <table:table-cell table:style-name="TableCell1552">
            <text:p text:style-name="P1553">0,94</text:p>
          </table:table-cell>
          <table:table-cell table:style-name="TableCell1554">
            <text:p text:style-name="P1555">1992 06</text:p>
          </table:table-cell>
          <table:table-cell table:style-name="TableCell1556">
            <text:p text:style-name="P1557">13,7</text:p>
          </table:table-cell>
          <table:table-cell table:style-name="TableCell1558">
            <text:p text:style-name="P1559">57,68</text:p>
          </table:table-cell>
        </table:table-row>
        <table:table-row table:style-name="TableRow1560">
          <table:table-cell table:style-name="TableCell1561">
            <text:p text:style-name="P1562">1967</text:p>
          </table:table-cell>
          <table:table-cell table:style-name="TableCell1563">
            <text:p text:style-name="P1564">0,43</text:p>
          </table:table-cell>
          <table:table-cell table:style-name="TableCell1565">
            <text:p text:style-name="P1566">1</text:p>
          </table:table-cell>
          <table:table-cell table:style-name="TableCell1567">
            <text:p text:style-name="P1568">1992 07</text:p>
          </table:table-cell>
          <table:table-cell table:style-name="TableCell1569">
            <text:p text:style-name="P1570">13,7</text:p>
          </table:table-cell>
          <table:table-cell table:style-name="TableCell1571">
            <text:p text:style-name="P1572">61,75</text:p>
          </table:table-cell>
        </table:table-row>
        <table:table-row table:style-name="TableRow1573">
          <table:table-cell table:style-name="TableCell1574">
            <text:p text:style-name="P1575">1968</text:p>
          </table:table-cell>
          <table:table-cell table:style-name="TableCell1576">
            <text:p text:style-name="P1577">0,6</text:p>
          </table:table-cell>
          <table:table-cell table:style-name="TableCell1578">
            <text:p text:style-name="P1579">1,08</text:p>
          </table:table-cell>
          <table:table-cell table:style-name="TableCell1580">
            <text:p text:style-name="P1581">1992 08</text:p>
          </table:table-cell>
          <table:table-cell table:style-name="TableCell1582">
            <text:p text:style-name="P1583">17</text:p>
          </table:table-cell>
          <table:table-cell table:style-name="TableCell1584">
            <text:p text:style-name="P1585">66,19</text:p>
          </table:table-cell>
        </table:table-row>
        <table:table-row table:style-name="TableRow1586">
          <table:table-cell table:style-name="TableCell1587">
            <text:p text:style-name="P1588">1969</text:p>
          </table:table-cell>
          <table:table-cell table:style-name="TableCell1589">
            <text:p text:style-name="P1590">0,6</text:p>
          </table:table-cell>
          <table:table-cell table:style-name="TableCell1591">
            <text:p text:style-name="P1592">1,13</text:p>
          </table:table-cell>
          <table:table-cell table:style-name="TableCell1593">
            <text:p text:style-name="P1594">1992 09</text:p>
          </table:table-cell>
          <table:table-cell table:style-name="TableCell1595">
            <text:p text:style-name="P1596">17</text:p>
          </table:table-cell>
          <table:table-cell table:style-name="TableCell1597">
            <text:p text:style-name="P1598">78,73</text:p>
          </table:table-cell>
        </table:table-row>
        <table:table-row table:style-name="TableRow1599">
          <table:table-cell table:style-name="TableCell1600">
            <text:p text:style-name="P1601">1970</text:p>
          </table:table-cell>
          <table:table-cell table:style-name="TableCell1602">
            <text:p text:style-name="P1603">0,6</text:p>
          </table:table-cell>
          <table:table-cell table:style-name="TableCell1604">
            <text:p text:style-name="P1605">1,2</text:p>
          </table:table-cell>
          <table:table-cell table:style-name="TableCell1606">
            <text:p text:style-name="P1607">1992<text:s/>10</text:p>
          </table:table-cell>
          <table:table-cell table:style-name="TableCell1608">
            <text:p text:style-name="P1609">17</text:p>
          </table:table-cell>
          <table:table-cell table:style-name="TableCell1610">
            <text:p text:style-name="P1611">82,26</text:p>
          </table:table-cell>
        </table:table-row>
        <table:table-row table:style-name="TableRow1612">
          <table:table-cell table:style-name="TableCell1613">
            <text:p text:style-name="P1614">1971</text:p>
          </table:table-cell>
          <table:table-cell table:style-name="TableCell1615">
            <text:p text:style-name="P1616">0,7</text:p>
          </table:table-cell>
          <table:table-cell table:style-name="TableCell1617">
            <text:p text:style-name="P1618">1,24</text:p>
          </table:table-cell>
          <table:table-cell table:style-name="TableCell1619">
            <text:p text:style-name="P1620">1992 11</text:p>
          </table:table-cell>
          <table:table-cell table:style-name="TableCell1621">
            <text:p text:style-name="P1622">17</text:p>
          </table:table-cell>
          <table:table-cell table:style-name="TableCell1623">
            <text:p text:style-name="P1624">82,96</text:p>
          </table:table-cell>
        </table:table-row>
        <table:table-row table:style-name="TableRow1625">
          <table:table-cell table:style-name="TableCell1626">
            <text:p text:style-name="P1627">1972</text:p>
          </table:table-cell>
          <table:table-cell table:style-name="TableCell1628">
            <text:p text:style-name="P1629">0,7</text:p>
          </table:table-cell>
          <table:table-cell table:style-name="TableCell1630">
            <text:p text:style-name="P1631">1,29</text:p>
          </table:table-cell>
          <table:table-cell table:style-name="TableCell1632">
            <text:p text:style-name="P1633">1992 12</text:p>
          </table:table-cell>
          <table:table-cell table:style-name="TableCell1634">
            <text:p text:style-name="P1635">17</text:p>
          </table:table-cell>
          <table:table-cell table:style-name="TableCell1636">
            <text:p text:style-name="P1637">87,1</text:p>
          </table:table-cell>
        </table:table-row>
        <table:table-row table:style-name="TableRow1638">
          <table:table-cell table:style-name="TableCell1639">
            <text:p text:style-name="P1640">1973</text:p>
          </table:table-cell>
          <table:table-cell table:style-name="TableCell1641">
            <text:p text:style-name="P1642">0,7</text:p>
          </table:table-cell>
          <table:table-cell table:style-name="TableCell1643">
            <text:p text:style-name="P1644">1,34</text:p>
          </table:table-cell>
          <table:table-cell table:style-name="TableCell1645">
            <text:p text:style-name="P1646">1993 01</text:p>
          </table:table-cell>
          <table:table-cell table:style-name="TableCell1647">
            <text:p text:style-name="P1648">20,4</text:p>
          </table:table-cell>
          <table:table-cell table:style-name="TableCell1649">
            <text:p text:style-name="P1650">94,2</text:p>
          </table:table-cell>
        </table:table-row>
        <table:table-row table:style-name="TableRow1651">
          <table:table-cell table:style-name="TableCell1652">
            <text:p text:style-name="P1653">1974</text:p>
          </table:table-cell>
          <table:table-cell table:style-name="TableCell1654">
            <text:p text:style-name="P1655">0,7</text:p>
          </table:table-cell>
          <table:table-cell table:style-name="TableCell1656">
            <text:p text:style-name="P1657">1,38</text:p>
          </table:table-cell>
          <table:table-cell table:style-name="TableCell1658">
            <text:p text:style-name="P1659">1993 02</text:p>
          </table:table-cell>
          <table:table-cell table:style-name="TableCell1660">
            <text:p text:style-name="P1661">20,4</text:p>
          </table:table-cell>
          <table:table-cell table:style-name="TableCell1662">
            <text:p text:style-name="P1663">119,87</text:p>
          </table:table-cell>
        </table:table-row>
        <table:table-row table:style-name="TableRow1664">
          <table:table-cell table:style-name="TableCell1665">
            <text:p text:style-name="P1666">1975</text:p>
          </table:table-cell>
          <table:table-cell table:style-name="TableCell1667">
            <text:p text:style-name="P1668">0,7</text:p>
          </table:table-cell>
          <table:table-cell table:style-name="TableCell1669">
            <text:p text:style-name="P1670">1,42</text:p>
          </table:table-cell>
          <table:table-cell table:style-name="TableCell1671">
            <text:p text:style-name="P1672">1993 03</text:p>
          </table:table-cell>
          <table:table-cell table:style-name="TableCell1673">
            <text:p text:style-name="P1674">23,5</text:p>
          </table:table-cell>
          <table:table-cell table:style-name="TableCell1675">
            <text:p text:style-name="P1676">134,83</text:p>
          </table:table-cell>
        </table:table-row>
        <table:table-row table:style-name="TableRow1677">
          <table:table-cell table:style-name="TableCell1678">
            <text:p text:style-name="P1679">1976</text:p>
          </table:table-cell>
          <table:table-cell table:style-name="TableCell1680">
            <text:p text:style-name="P1681">0,7</text:p>
          </table:table-cell>
          <table:table-cell table:style-name="TableCell1682">
            <text:p text:style-name="P1683">1,52</text:p>
          </table:table-cell>
          <table:table-cell table:style-name="TableCell1684">
            <text:p text:style-name="P1685">1993 04</text:p>
          </table:table-cell>
          <table:table-cell table:style-name="TableCell1686">
            <text:p text:style-name="P1687">27,1</text:p>
          </table:table-cell>
          <table:table-cell table:style-name="TableCell1688">
            <text:p text:style-name="P1689">149,33</text:p>
          </table:table-cell>
        </table:table-row>
        <table:table-row table:style-name="TableRow1690">
          <table:table-cell table:style-name="TableCell1691">
            <text:p text:style-name="P1692">1977</text:p>
          </table:table-cell>
          <table:table-cell table:style-name="TableCell1693">
            <text:p text:style-name="P1694">0,7</text:p>
          </table:table-cell>
          <table:table-cell table:style-name="TableCell1695">
            <text:p text:style-name="P1696">1,55</text:p>
          </table:table-cell>
          <table:table-cell table:style-name="TableCell1697">
            <text:p text:style-name="P1698">1993 05</text:p>
          </table:table-cell>
          <table:table-cell table:style-name="TableCell1699">
            <text:p text:style-name="P1700">29,8</text:p>
          </table:table-cell>
          <table:table-cell table:style-name="TableCell1701">
            <text:p text:style-name="P1702">160,28</text:p>
          </table:table-cell>
        </table:table-row>
        <table:table-row table:style-name="TableRow1703">
          <table:table-cell table:style-name="TableCell1704">
            <text:p text:style-name="P1705">1978</text:p>
          </table:table-cell>
          <table:table-cell table:style-name="TableCell1706">
            <text:p text:style-name="P1707">0,7</text:p>
          </table:table-cell>
          <table:table-cell table:style-name="TableCell1708">
            <text:p text:style-name="P1709">1,57</text:p>
          </table:table-cell>
          <table:table-cell table:style-name="TableCell1710">
            <text:p text:style-name="P1711">1993 06</text:p>
          </table:table-cell>
          <table:table-cell table:style-name="TableCell1712">
            <text:p text:style-name="P1713">31,3</text:p>
          </table:table-cell>
          <table:table-cell table:style-name="TableCell1714">
            <text:p text:style-name="P1715">179,27</text:p>
          </table:table-cell>
        </table:table-row>
        <table:table-row table:style-name="TableRow1716">
          <table:table-cell table:style-name="TableCell1717">
            <text:p text:style-name="P1718">1979</text:p>
          </table:table-cell>
          <table:table-cell table:style-name="TableCell1719">
            <text:p text:style-name="P1720">0,7</text:p>
          </table:table-cell>
          <table:table-cell table:style-name="TableCell1721">
            <text:p text:style-name="P1722">1,6</text:p>
          </table:table-cell>
          <table:table-cell table:style-name="TableCell1723">
            <text:p text:style-name="P1724">1993 07</text:p>
          </table:table-cell>
          <table:table-cell table:style-name="TableCell1725">
            <text:p text:style-name="P1726">35</text:p>
          </table:table-cell>
          <table:table-cell table:style-name="TableCell1727">
            <text:p text:style-name="P1728">191,36</text:p>
          </table:table-cell>
        </table:table-row>
        <table:table-row table:style-name="TableRow1729">
          <table:table-cell table:style-name="TableCell1730">
            <text:p text:style-name="P1731">1980</text:p>
          </table:table-cell>
          <table:table-cell table:style-name="TableCell1732">
            <text:p text:style-name="P1733">0,7</text:p>
          </table:table-cell>
          <table:table-cell table:style-name="TableCell1734">
            <text:p text:style-name="P1735">1,66</text:p>
          </table:table-cell>
          <table:table-cell table:style-name="TableCell1736">
            <text:p text:style-name="P1737">1993 08</text:p>
          </table:table-cell>
          <table:table-cell table:style-name="TableCell1738">
            <text:p text:style-name="P1739">35</text:p>
          </table:table-cell>
          <table:table-cell table:style-name="TableCell1740">
            <text:p text:style-name="P1741">196,19</text:p>
          </table:table-cell>
        </table:table-row>
        <table:table-row table:style-name="TableRow1742">
          <table:table-cell table:style-name="TableCell1743">
            <text:p text:style-name="P1744">1981</text:p>
          </table:table-cell>
          <table:table-cell table:style-name="TableCell1745">
            <text:p text:style-name="P1746">0,7</text:p>
          </table:table-cell>
          <table:table-cell table:style-name="TableCell1747">
            <text:p text:style-name="P1748">1,7</text:p>
          </table:table-cell>
          <table:table-cell table:style-name="TableCell1749">
            <text:p text:style-name="P1750">1993 09</text:p>
          </table:table-cell>
          <table:table-cell table:style-name="TableCell1751">
            <text:p text:style-name="P1752">38</text:p>
          </table:table-cell>
          <table:table-cell table:style-name="TableCell1753">
            <text:p text:style-name="P1754">207,49</text:p>
          </table:table-cell>
        </table:table-row>
        <table:table-row table:style-name="TableRow1755">
          <table:table-cell table:style-name="TableCell1756">
            <text:p text:style-name="P1757">1982</text:p>
          </table:table-cell>
          <table:table-cell table:style-name="TableCell1758">
            <text:p text:style-name="P1759">0,7</text:p>
          </table:table-cell>
          <table:table-cell table:style-name="TableCell1760">
            <text:p text:style-name="P1761">1,75</text:p>
          </table:table-cell>
          <table:table-cell table:style-name="TableCell1762">
            <text:p text:style-name="P1763">1993 10</text:p>
          </table:table-cell>
          <table:table-cell table:style-name="TableCell1764">
            <text:p text:style-name="P1765">40</text:p>
          </table:table-cell>
          <table:table-cell table:style-name="TableCell1766">
            <text:p text:style-name="P1767">225,99</text:p>
          </table:table-cell>
        </table:table-row>
        <table:table-row table:style-name="TableRow1768">
          <table:table-cell table:style-name="TableCell1769">
            <text:p text:style-name="P1770">1983</text:p>
          </table:table-cell>
          <table:table-cell table:style-name="TableCell1771">
            <text:p text:style-name="P1772">0,7</text:p>
          </table:table-cell>
          <table:table-cell table:style-name="TableCell1773">
            <text:p text:style-name="P1774">1,78</text:p>
          </table:table-cell>
          <table:table-cell table:style-name="TableCell1775">
            <text:p text:style-name="P1776">1993 11</text:p>
          </table:table-cell>
          <table:table-cell table:style-name="TableCell1777">
            <text:p text:style-name="P1778">44</text:p>
          </table:table-cell>
          <table:table-cell table:style-name="TableCell1779">
            <text:p text:style-name="P1780">250,23</text:p>
          </table:table-cell>
        </table:table-row>
        <table:table-row table:style-name="TableRow1781">
          <table:table-cell table:style-name="TableCell1782">
            <text:p text:style-name="P1783">1984</text:p>
          </table:table-cell>
          <table:table-cell table:style-name="TableCell1784">
            <text:p text:style-name="P1785">0,7</text:p>
          </table:table-cell>
          <table:table-cell table:style-name="TableCell1786">
            <text:p text:style-name="P1787">1,84</text:p>
          </table:table-cell>
          <table:table-cell table:style-name="TableCell1788">
            <text:p text:style-name="P1789">1993 12</text:p>
          </table:table-cell>
          <table:table-cell table:style-name="TableCell1790">
            <text:p text:style-name="P1791">48</text:p>
          </table:table-cell>
          <table:table-cell table:style-name="TableCell1792">
            <text:p text:style-name="P1793">291,11</text:p>
          </table:table-cell>
        </table:table-row>
        <table:table-row table:style-name="TableRow1794">
          <table:table-cell table:style-name="TableCell1795">
            <text:p text:style-name="P1796">1985</text:p>
          </table:table-cell>
          <table:table-cell table:style-name="TableCell1797">
            <text:p text:style-name="P1798">0,7</text:p>
          </table:table-cell>
          <table:table-cell table:style-name="TableCell1799">
            <text:p text:style-name="P1800">1,9</text:p>
          </table:table-cell>
          <table:table-cell table:style-name="TableCell1801">
            <text:p text:style-name="P1802">1994 01</text:p>
          </table:table-cell>
          <table:table-cell table:style-name="TableCell1803">
            <text:p text:style-name="P1804">50</text:p>
          </table:table-cell>
          <table:table-cell table:style-name="TableCell1805">
            <text:p text:style-name="P1806">309,18</text:p>
          </table:table-cell>
        </table:table-row>
        <table:table-row table:style-name="TableRow1807">
          <table:table-cell table:style-name="TableCell1808">
            <text:p text:style-name="P1809">1986</text:p>
          </table:table-cell>
          <table:table-cell table:style-name="TableCell1810">
            <text:p text:style-name="P1811">0,7</text:p>
          </table:table-cell>
          <table:table-cell table:style-name="TableCell1812">
            <text:p text:style-name="P1813">1,95</text:p>
          </table:table-cell>
          <table:table-cell table:style-name="TableCell1814">
            <text:p text:style-name="P1815">1994 02</text:p>
          </table:table-cell>
          <table:table-cell table:style-name="TableCell1816">
            <text:p text:style-name="P1817">50</text:p>
          </table:table-cell>
          <table:table-cell table:style-name="TableCell1818">
            <text:p text:style-name="P1819">316,6</text:p>
          </table:table-cell>
        </table:table-row>
        <table:table-row table:style-name="TableRow1820">
          <table:table-cell table:style-name="TableCell1821">
            <text:p text:style-name="P1822">1987</text:p>
          </table:table-cell>
          <table:table-cell table:style-name="TableCell1823">
            <text:p text:style-name="P1824">0,7</text:p>
          </table:table-cell>
          <table:table-cell table:style-name="TableCell1825">
            <text:p text:style-name="P1826">2,04</text:p>
          </table:table-cell>
          <table:table-cell table:style-name="TableCell1827">
            <text:p text:style-name="P1828">1994 03</text:p>
          </table:table-cell>
          <table:table-cell table:style-name="TableCell1829">
            <text:p text:style-name="P1830">50</text:p>
          </table:table-cell>
          <table:table-cell table:style-name="TableCell1831">
            <text:p text:style-name="P1832">345,03</text:p>
          </table:table-cell>
        </table:table-row>
        <table:table-row table:style-name="TableRow1833">
          <table:table-cell table:style-name="TableCell1834">
            <text:p text:style-name="P1835">1988</text:p>
          </table:table-cell>
          <table:table-cell table:style-name="TableCell1836">
            <text:p text:style-name="P1837">0,7</text:p>
          </table:table-cell>
          <table:table-cell table:style-name="TableCell1838">
            <text:p text:style-name="P1839">2,23</text:p>
          </table:table-cell>
          <table:table-cell table:style-name="TableCell1840">
            <text:p text:style-name="P1841">1994 04</text:p>
          </table:table-cell>
          <table:table-cell table:style-name="TableCell1842">
            <text:p text:style-name="P1843">53</text:p>
          </table:table-cell>
          <table:table-cell table:style-name="TableCell1844">
            <text:p text:style-name="P1845">330,41</text:p>
          </table:table-cell>
        </table:table-row>
        <table:table-row table:style-name="TableRow1846">
          <table:table-cell table:style-name="TableCell1847">
            <text:p text:style-name="P1848">1989</text:p>
          </table:table-cell>
          <table:table-cell table:style-name="TableCell1849">
            <text:p text:style-name="P1850">0,7</text:p>
          </table:table-cell>
          <table:table-cell table:style-name="TableCell1851">
            <text:p text:style-name="P1852">2,44</text:p>
          </table:table-cell>
          <table:table-cell table:style-name="TableCell1853">
            <text:p text:style-name="P1854">1994 05</text:p>
          </table:table-cell>
          <table:table-cell table:style-name="TableCell1855">
            <text:p text:style-name="P1856">56</text:p>
          </table:table-cell>
          <table:table-cell table:style-name="TableCell1857">
            <text:p text:style-name="P1858">348,51</text:p>
          </table:table-cell>
        </table:table-row>
        <table:table-row table:style-name="TableRow1859">
          <table:table-cell table:style-name="TableCell1860">
            <text:p text:style-name="P1861">1990</text:p>
          </table:table-cell>
          <table:table-cell table:style-name="TableCell1862">
            <text:p text:style-name="P1863">0,7</text:p>
          </table:table-cell>
          <table:table-cell table:style-name="TableCell1864">
            <text:p text:style-name="P1865">2,83</text:p>
          </table:table-cell>
          <table:table-cell table:style-name="TableCell1866">
            <text:p text:style-name="P1867">1994 06</text:p>
          </table:table-cell>
          <table:table-cell table:style-name="TableCell1868">
            <text:p text:style-name="P1869">56</text:p>
          </table:table-cell>
          <table:table-cell table:style-name="TableCell1870">
            <text:p text:style-name="P1871">364,82</text:p>
          </table:table-cell>
        </table:table-row>
        <table:table-row table:style-name="TableRow1872">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P1877">1994 07</text:p>
          </table:table-cell>
          <table:table-cell table:style-name="TableCell1878">
            <text:p text:style-name="P1879">56</text:p>
          </table:table-cell>
          <table:table-cell table:style-name="TableCell1880">
            <text:p text:style-name="P1881">371,41</text:p>
          </table:table-cell>
        </table:table-row>
        <table:table-row table:style-name="TableRow1882">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P1887">1994 08</text:p>
          </table:table-cell>
          <table:table-cell table:style-name="TableCell1888">
            <text:p text:style-name="P1889">56</text:p>
          </table:table-cell>
          <table:table-cell table:style-name="TableCell1890">
            <text:p text:style-name="P1891">369,1</text:p>
          </table:table-cell>
        </table:table-row>
        <table:table-row table:style-name="TableRow1892">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P1897">1994 09</text:p>
          </table:table-cell>
          <table:table-cell table:style-name="TableCell1898">
            <text:p text:style-name="P1899">56</text:p>
          </table:table-cell>
          <table:table-cell table:style-name="TableCell1900">
            <text:p text:style-name="P1901">371,6</text:p>
          </table:table-cell>
        </table:table-row>
      </table:table>
      <text:p text:style-name="Normal"/>
      <text:p text:style-name="P1902"><text:span text:style-name="T1903">______________</text:span></text:p>
      <text:soft-page-break/>
      <text:p text:style-name="P1904">Valstybinių socialinio draudimo pensijų</text:p>
      <text:p text:style-name="P1905">skyrimo ir mokėjimo nuostatų</text:p>
      <text:p text:style-name="P1906">3<text:s/>priedas</text:p>
      <text:p text:style-name="P1907">(Lietuvos Respublikos Vyriausybės 2001 m. sausio 9 d. nutarimo Nr. 21 redakcija)</text:p>
      <text:p text:style-name="P1908"/>
      <text:p text:style-name="P1909"><text:span text:style-name="T1910">SENATVĖS PENSIJOS AMŽIAUS LENTELĖ</text:span></text:p>
      <text:p text:style-name="P1911"/>
      <text:p text:style-name="P1912">Vyrai</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Metai</text:p>
          </table:table-cell>
          <table:table-cell table:style-name="TableCell1921">
            <text:p text:style-name="P1922">Pensinis amžius</text:p>
          </table:table-cell>
          <table:table-cell table:style-name="TableCell1923">
            <text:p text:style-name="P1924">Gimimo metai</text:p>
          </table:table-cell>
        </table:table-row>
        <table:table-row table:style-name="TableRow1925">
          <table:table-cell table:style-name="TableCell1926">
            <text:p text:style-name="P1927">1995</text:p>
          </table:table-cell>
          <table:table-cell table:style-name="TableCell1928">
            <text:p text:style-name="P1929">60 m. 2<text:s/>mėn.</text:p>
          </table:table-cell>
          <table:table-cell table:style-name="TableCell1930">
            <text:p text:style-name="P1931">1935 m. sausio 1 d. – 1935 m. spalio 31 d.<text:s/></text:p>
          </table:table-cell>
        </table:table-row>
        <table:table-row table:style-name="TableRow1932">
          <table:table-cell table:style-name="TableCell1933">
            <text:p text:style-name="P1934">1996</text:p>
          </table:table-cell>
          <table:table-cell table:style-name="TableCell1935">
            <text:p text:style-name="P1936">60 m. 4 mėn.</text:p>
          </table:table-cell>
          <table:table-cell table:style-name="TableCell1937">
            <text:p text:style-name="P1938">1935 m. lapkričio 1 d. – 1936 m. rugpjūčio 31 d.</text:p>
          </table:table-cell>
        </table:table-row>
        <table:table-row table:style-name="TableRow1939">
          <table:table-cell table:style-name="TableCell1940">
            <text:p text:style-name="P1941">1997</text:p>
          </table:table-cell>
          <table:table-cell table:style-name="TableCell1942">
            <text:p text:style-name="P1943">60 m. 6 mėn.</text:p>
          </table:table-cell>
          <table:table-cell table:style-name="TableCell1944">
            <text:p text:style-name="P1945">1936 m. rugsėjo 1 d. – 1937 m. birželio 30 d.<text:s/></text:p>
          </table:table-cell>
        </table:table-row>
        <table:table-row table:style-name="TableRow1946">
          <table:table-cell table:style-name="TableCell1947">
            <text:p text:style-name="P1948">1998</text:p>
          </table:table-cell>
          <table:table-cell table:style-name="TableCell1949">
            <text:p text:style-name="P1950">60 m. 8 mėn.</text:p>
          </table:table-cell>
          <table:table-cell table:style-name="TableCell1951">
            <text:p text:style-name="P1952">1937 m. liepos 1 d. – 1938 m. balandžio 30 d.</text:p>
          </table:table-cell>
        </table:table-row>
        <table:table-row table:style-name="TableRow1953">
          <table:table-cell table:style-name="TableCell1954">
            <text:p text:style-name="P1955">1999</text:p>
          </table:table-cell>
          <table:table-cell table:style-name="TableCell1956">
            <text:p text:style-name="P1957">60<text:s/>m. 10 mėn.</text:p>
          </table:table-cell>
          <table:table-cell table:style-name="TableCell1958">
            <text:p text:style-name="P1959">1938 m. gegužės 1 d. – 1939 m. vasario 28 d.</text:p>
          </table:table-cell>
        </table:table-row>
        <table:table-row table:style-name="TableRow1960">
          <table:table-cell table:style-name="TableCell1961">
            <text:p text:style-name="P1962">2000</text:p>
          </table:table-cell>
          <table:table-cell table:style-name="TableCell1963">
            <text:p text:style-name="P1964">61 m.</text:p>
          </table:table-cell>
          <table:table-cell table:style-name="TableCell1965">
            <text:p text:style-name="P1966">1939 m. kovo 1 d. – 1939 m. gruodžio 31 d.<text:s/></text:p>
          </table:table-cell>
        </table:table-row>
        <table:table-row table:style-name="TableRow1967">
          <table:table-cell table:style-name="TableCell1968">
            <text:p text:style-name="P1969">2001</text:p>
          </table:table-cell>
          <table:table-cell table:style-name="TableCell1970">
            <text:p text:style-name="P1971">61 m. 6 mėn.</text:p>
          </table:table-cell>
          <table:table-cell table:style-name="TableCell1972">
            <text:p text:style-name="P1973">1940 m. sausio 1 d. – 1940 m. birželio 30 d.<text:s/></text:p>
          </table:table-cell>
        </table:table-row>
        <table:table-row table:style-name="TableRow1974">
          <table:table-cell table:style-name="TableCell1975">
            <text:p text:style-name="P1976">2002</text:p>
          </table:table-cell>
          <table:table-cell table:style-name="TableCell1977">
            <text:p text:style-name="P1978">62 m.</text:p>
          </table:table-cell>
          <table:table-cell table:style-name="TableCell1979">
            <text:p text:style-name="P1980">1940 m. liepos 1 d. – 1940 m. gruodžio 31 d.<text:s/></text:p>
          </table:table-cell>
        </table:table-row>
        <table:table-row table:style-name="TableRow1981">
          <table:table-cell table:style-name="TableCell1982">
            <text:p text:style-name="P1983">2003</text:p>
          </table:table-cell>
          <table:table-cell table:style-name="TableCell1984">
            <text:p text:style-name="P1985">62 m. 6 mėn.</text:p>
          </table:table-cell>
          <table:table-cell table:style-name="TableCell1986">
            <text:p text:style-name="P1987">1941 m. sausio 1 d. ir t.t.</text:p>
          </table:table-cell>
        </table:table-row>
      </table:table>
      <text:p text:style-name="P1988"/>
      <text:p text:style-name="P1989">Moterys</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Metai</text:p>
          </table:table-cell>
          <table:table-cell table:style-name="TableCell1998">
            <text:p text:style-name="P1999">Pensinis amžius</text:p>
          </table:table-cell>
          <table:table-cell table:style-name="TableCell2000">
            <text:p text:style-name="P2001">Gimimo metai</text:p>
          </table:table-cell>
        </table:table-row>
        <table:table-row table:style-name="TableRow2002">
          <table:table-cell table:style-name="TableCell2003">
            <text:p text:style-name="P2004">1995</text:p>
          </table:table-cell>
          <table:table-cell table:style-name="TableCell2005">
            <text:p text:style-name="P2006">55 m. 4 mėn.</text:p>
          </table:table-cell>
          <table:table-cell table:style-name="TableCell2007">
            <text:p text:style-name="P2008">1940 m. sausio 1 d. – 1940 m. rugpjūčio 31 d.<text:s/></text:p>
          </table:table-cell>
        </table:table-row>
        <table:table-row table:style-name="TableRow2009">
          <table:table-cell table:style-name="TableCell2010">
            <text:p text:style-name="P2011">1996</text:p>
          </table:table-cell>
          <table:table-cell table:style-name="TableCell2012">
            <text:p text:style-name="P2013">55 m. 8 mėn.</text:p>
          </table:table-cell>
          <table:table-cell table:style-name="TableCell2014">
            <text:p text:style-name="P2015">1940 m. rugsėjo 1 d. – 1941 m. balandžio 30 d.</text:p>
          </table:table-cell>
        </table:table-row>
        <table:table-row table:style-name="TableRow2016">
          <table:table-cell table:style-name="TableCell2017">
            <text:p text:style-name="P2018">1997</text:p>
          </table:table-cell>
          <table:table-cell table:style-name="TableCell2019">
            <text:p text:style-name="P2020">56 m.</text:p>
          </table:table-cell>
          <table:table-cell table:style-name="TableCell2021">
            <text:p text:style-name="P2022">1941 m. gegužės 1 d. – 1941 m. gruodžio 31 d.<text:s/></text:p>
          </table:table-cell>
        </table:table-row>
        <table:table-row table:style-name="TableRow2023">
          <table:table-cell table:style-name="TableCell2024">
            <text:p text:style-name="P2025">1998</text:p>
          </table:table-cell>
          <table:table-cell table:style-name="TableCell2026">
            <text:p text:style-name="P2027">56 m. 4 mėn.</text:p>
          </table:table-cell>
          <table:table-cell table:style-name="TableCell2028">
            <text:p text:style-name="P2029">1942 m. sausio 1 d. – 1942 m. rugpjūčio 31 d.</text:p>
          </table:table-cell>
        </table:table-row>
        <table:table-row table:style-name="TableRow2030">
          <table:table-cell table:style-name="TableCell2031">
            <text:p text:style-name="P2032">1999</text:p>
          </table:table-cell>
          <table:table-cell table:style-name="TableCell2033">
            <text:p text:style-name="P2034">56 m. 8 mėn.</text:p>
          </table:table-cell>
          <table:table-cell table:style-name="TableCell2035">
            <text:p text:style-name="P2036">1942 m. rugsėjo 1 d. – 1943 m. balandžio 30 d.</text:p>
          </table:table-cell>
        </table:table-row>
        <table:table-row table:style-name="TableRow2037">
          <table:table-cell table:style-name="TableCell2038">
            <text:p text:style-name="P2039">2000</text:p>
          </table:table-cell>
          <table:table-cell table:style-name="TableCell2040">
            <text:p text:style-name="P2041">57 m.</text:p>
          </table:table-cell>
          <table:table-cell table:style-name="TableCell2042">
            <text:p text:style-name="P2043">1943 m. gegužės 1 d. – 1943 m. gruodžio 31 d.<text:s/></text:p>
          </table:table-cell>
        </table:table-row>
        <table:table-row table:style-name="TableRow2044">
          <table:table-cell table:style-name="TableCell2045">
            <text:p text:style-name="P2046">2001</text:p>
          </table:table-cell>
          <table:table-cell table:style-name="TableCell2047">
            <text:p text:style-name="P2048">57 m. 6 mėn.</text:p>
          </table:table-cell>
          <table:table-cell table:style-name="TableCell2049">
            <text:p text:style-name="P2050">1944 m. sausio 1 d. – 1944 m. birželio 30 d.<text:s/></text:p>
          </table:table-cell>
        </table:table-row>
        <table:table-row table:style-name="TableRow2051">
          <table:table-cell table:style-name="TableCell2052">
            <text:p text:style-name="P2053">2002</text:p>
          </table:table-cell>
          <table:table-cell table:style-name="TableCell2054">
            <text:p text:style-name="P2055">58 m.</text:p>
          </table:table-cell>
          <table:table-cell table:style-name="TableCell2056">
            <text:p text:style-name="P2057">1944 m. liepos 1 d. – 1944 m. gruodžio 31 d.<text:s/></text:p>
          </table:table-cell>
        </table:table-row>
        <table:table-row table:style-name="TableRow2058">
          <table:table-cell table:style-name="TableCell2059">
            <text:p text:style-name="P2060">2003</text:p>
          </table:table-cell>
          <table:table-cell table:style-name="TableCell2061">
            <text:p text:style-name="P2062">58 m. 6 mėn.</text:p>
          </table:table-cell>
          <table:table-cell table:style-name="TableCell2063">
            <text:p text:style-name="P2064">1945 m. sausio 1 d. – 1945 m. birželio 30 d.<text:s/></text:p>
          </table:table-cell>
        </table:table-row>
        <table:table-row table:style-name="TableRow2065">
          <table:table-cell table:style-name="TableCell2066">
            <text:p text:style-name="P2067">2004</text:p>
          </table:table-cell>
          <table:table-cell table:style-name="TableCell2068">
            <text:p text:style-name="P2069">59 m.</text:p>
          </table:table-cell>
          <table:table-cell table:style-name="TableCell2070">
            <text:p text:style-name="P2071">1945 m. liepos 1 d. – 1945 m. gruodžio 31 d.<text:s/></text:p>
          </table:table-cell>
        </table:table-row>
        <table:table-row table:style-name="TableRow2072">
          <table:table-cell table:style-name="TableCell2073">
            <text:p text:style-name="P2074">2005</text:p>
          </table:table-cell>
          <table:table-cell table:style-name="TableCell2075">
            <text:p text:style-name="P2076">59 m. 6 mėn.</text:p>
          </table:table-cell>
          <table:table-cell table:style-name="TableCell2077">
            <text:p text:style-name="P2078">1946 m. sausio 1 d. – 1946 m. birželio 30 d.<text:s/></text:p>
          </table:table-cell>
        </table:table-row>
        <table:table-row table:style-name="TableRow2079">
          <table:table-cell table:style-name="TableCell2080">
            <text:p text:style-name="P2081">2006</text:p>
          </table:table-cell>
          <table:table-cell table:style-name="TableCell2082">
            <text:p text:style-name="P2083">60 m.</text:p>
          </table:table-cell>
          <table:table-cell table:style-name="TableCell2084">
            <text:p text:style-name="P2085">1946 m. liepos 1 d. ir t.t.</text:p>
          </table:table-cell>
        </table:table-row>
      </table:table>
      <text:p text:style-name="P2086">______________</text:p>
      <text:p text:style-name="P2087"/>
      <text:p text:style-name="P2088">Priedo pakeitimai:</text:p>
      <text:p text:style-name="P2089"><text:span text:style-name="T2090">Nr.<text:s/></text:span><text:a xlink:href="https://www.e-tar.lt/portal/legalAct.html?documentId=TAR.7A5A29264D68" office:target-frame-name="_top" xlink:show="replace"><text:span text:style-name="T2091">1526</text:span></text:a><text:span text:style-name="T2092">, 1995-12-05, Žin., 1995, Nr. 101-2257<text:s/></text:span><text:span text:style-name="T2093">(1995-12-13), i. k. 0951100NUTA00001526</text:span></text:p>
      <text:p text:style-name="P2094"><text:span text:style-name="T2095">Nr.<text:s/></text:span><text:a xlink:href="https://www.e-tar.lt/portal/legalAct.html?documentId=TAR.523D18ABB5EC" office:target-frame-name="_top" xlink:show="replace"><text:span text:style-name="T2096">21</text:span></text:a><text:span text:style-name="T2097">, 2001-01-09, Žin., 2001, Nr. 4-101 (2001-01-12), i. k. 1011100NUTA00000021</text:span></text:p>
      <text:p text:style-name="Normal"/>
      <text:p text:style-name="P2098">PATVIRTINTA</text:p>
      <text:p text:style-name="P2099">Lietuvos Respublikos Vyriausybės</text:p>
      <text:p text:style-name="P2100">1994 m. lapkričio 18 d. nutarimu Nr. 1156</text:p>
      <text:p text:style-name="P2101">4<text:s/>priedas</text:p>
      <text:p text:style-name="P2102"/>
      <text:p text:style-name="P2103"><text:span text:style-name="T2104">BŪTINOJO STAŽO SENATVĖS PENSIJAI SKIRTI LENTELĖ</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Metai</text:p>
          </table:table-cell>
          <table:table-cell table:style-name="TableCell2113" table:number-columns-spanned="2">
            <text:p text:style-name="P2114">Būtinasis stažas</text:p>
          </table:table-cell>
          <table:covered-table-cell/>
        </table:table-row>
        <table:table-row table:style-name="TableRow2115">
          <table:covered-table-cell>
            <text:p text:style-name="Normal"/>
          </table:covered-table-cell>
          <table:table-cell table:style-name="TableCell2116">
            <text:p text:style-name="P2117">moterims</text:p>
          </table:table-cell>
          <table:table-cell table:style-name="TableCell2118">
            <text:p text:style-name="P2119">vyrams</text:p>
          </table:table-cell>
        </table:table-row>
        <table:table-row table:style-name="TableRow2120">
          <table:table-cell table:style-name="TableCell2121">
            <text:p text:style-name="P2122">1995</text:p>
          </table:table-cell>
          <table:table-cell table:style-name="TableCell2123">
            <text:p text:style-name="P2124">21 m.</text:p>
          </table:table-cell>
          <table:table-cell table:style-name="TableCell2125">
            <text:p text:style-name="P2126">26 m.</text:p>
          </table:table-cell>
        </table:table-row>
        <table:table-row table:style-name="TableRow2127">
          <table:table-cell table:style-name="TableCell2128">
            <text:p text:style-name="P2129">1996</text:p>
          </table:table-cell>
          <table:table-cell table:style-name="TableCell2130">
            <text:p text:style-name="P2131">22 m.</text:p>
          </table:table-cell>
          <table:table-cell table:style-name="TableCell2132">
            <text:p text:style-name="P2133">27 m.</text:p>
          </table:table-cell>
        </table:table-row>
        <table:table-row table:style-name="TableRow2134">
          <table:table-cell table:style-name="TableCell2135">
            <text:p text:style-name="P2136">1997</text:p>
          </table:table-cell>
          <table:table-cell table:style-name="TableCell2137">
            <text:p text:style-name="P2138">23 m.</text:p>
          </table:table-cell>
          <table:table-cell table:style-name="TableCell2139">
            <text:p text:style-name="P2140">28 m.</text:p>
          </table:table-cell>
        </table:table-row>
        <table:table-row table:style-name="TableRow2141">
          <table:table-cell table:style-name="TableCell2142">
            <text:p text:style-name="P2143">1998</text:p>
          </table:table-cell>
          <table:table-cell table:style-name="TableCell2144">
            <text:p text:style-name="P2145">24 m.</text:p>
          </table:table-cell>
          <table:table-cell table:style-name="TableCell2146">
            <text:p text:style-name="P2147">29 m.</text:p>
          </table:table-cell>
        </table:table-row>
        <table:table-row table:style-name="TableRow2148">
          <table:table-cell table:style-name="TableCell2149">
            <text:p text:style-name="P2150">1999</text:p>
          </table:table-cell>
          <table:table-cell table:style-name="TableCell2151">
            <text:p text:style-name="P2152">25 m.</text:p>
          </table:table-cell>
          <table:table-cell table:style-name="TableCell2153">
            <text:p text:style-name="P2154">30 m.</text:p>
          </table:table-cell>
        </table:table-row>
        <table:table-row table:style-name="TableRow2155">
          <table:table-cell table:style-name="TableCell2156">
            <text:p text:style-name="P2157">2000</text:p>
          </table:table-cell>
          <table:table-cell table:style-name="TableCell2158">
            <text:p text:style-name="P2159">26 m.</text:p>
          </table:table-cell>
          <table:table-cell table:style-name="TableCell2160">
            <text:p text:style-name="P2161">30 m.</text:p>
          </table:table-cell>
        </table:table-row>
        <table:table-row table:style-name="TableRow2162">
          <table:table-cell table:style-name="TableCell2163">
            <text:p text:style-name="P2164">2001</text:p>
          </table:table-cell>
          <table:table-cell table:style-name="TableCell2165">
            <text:p text:style-name="P2166">27 m.</text:p>
          </table:table-cell>
          <table:table-cell table:style-name="TableCell2167">
            <text:p text:style-name="P2168">30 m.</text:p>
          </table:table-cell>
        </table:table-row>
        <table:table-row table:style-name="TableRow2169">
          <table:table-cell table:style-name="TableCell2170">
            <text:p text:style-name="P2171">2002</text:p>
          </table:table-cell>
          <table:table-cell table:style-name="TableCell2172">
            <text:p text:style-name="P2173">28 m.</text:p>
          </table:table-cell>
          <table:table-cell table:style-name="TableCell2174">
            <text:p text:style-name="P2175">30 m.</text:p>
          </table:table-cell>
        </table:table-row>
        <table:table-row table:style-name="TableRow2176">
          <table:table-cell table:style-name="TableCell2177">
            <text:p text:style-name="P2178">2003</text:p>
          </table:table-cell>
          <table:table-cell table:style-name="TableCell2179">
            <text:p text:style-name="P2180">29 m.</text:p>
          </table:table-cell>
          <table:table-cell table:style-name="TableCell2181">
            <text:p text:style-name="P2182">30 m.</text:p>
          </table:table-cell>
        </table:table-row>
        <table:table-row table:style-name="TableRow2183">
          <table:table-cell table:style-name="TableCell2184">
            <text:p text:style-name="P2185">2004</text:p>
          </table:table-cell>
          <table:table-cell table:style-name="TableCell2186">
            <text:p text:style-name="P2187">30 m.</text:p>
          </table:table-cell>
          <table:table-cell table:style-name="TableCell2188">
            <text:p text:style-name="P2189">30 m.</text:p>
          </table:table-cell>
        </table:table-row>
      </table:table>
      <text:p text:style-name="P2190"/>
      <text:p text:style-name="P2191"><text:span text:style-name="T2192">______________</text:span></text:p>
      <text:p text:style-name="P2193"><text:span text:style-name="T2194">Valstybinių socialinio draudimo pensijų skyrimo ir mokėjimo nuostatų</text:span></text:p>
      <text:p text:style-name="P2195"><text:span text:style-name="T2196">5</text:span><text:span text:style-name="T2197"><text:s/>priedas</text:span></text:p>
      <text:p text:style-name="P2198">(Lietuvos Respublikos Vyriausybės</text:p>
      <text:p text:style-name="P2199">1999 m. lapkričio 30 d. nutarimo Nr. 1313</text:p>
      <text:p text:style-name="P2200">redakcija)</text:p>
      <text:p text:style-name="P2201"/>
      <text:p text:style-name="P2202"><text:span text:style-name="T2203">Stažas invalidumo pensijai gauti</text:span></text:p>
      <text:p text:style-name="P2204"/>
      <table:table table:style-name="Table2205">
        <table:table-columns>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Amžius</text:p>
            </table:table-cell>
            <table:table-cell table:style-name="TableCell2212">
              <text:p text:style-name="P2213">Minimalus stažas</text:p>
            </table:table-cell>
            <table:table-cell table:style-name="TableCell2214">
              <text:p text:style-name="P2215">Būtinasis stažas</text:p>
            </table:table-cell>
          </table:table-row>
          <table:table-row table:style-name="TableRow2216">
            <table:table-cell table:style-name="TableCell2217">
              <text:p text:style-name="P2218">Iki 23</text:p>
            </table:table-cell>
            <table:table-cell table:style-name="TableCell2219">
              <text:p text:style-name="P2220">1</text:p>
            </table:table-cell>
            <table:table-cell table:style-name="TableCell2221">
              <text:p text:style-name="P2222">1</text:p>
            </table:table-cell>
          </table:table-row>
          <table:table-row table:style-name="TableRow2223">
            <table:table-cell table:style-name="TableCell2224">
              <text:p text:style-name="P2225">23</text:p>
            </table:table-cell>
            <table:table-cell table:style-name="TableCell2226">
              <text:p text:style-name="P2227">1</text:p>
            </table:table-cell>
            <table:table-cell table:style-name="TableCell2228">
              <text:p text:style-name="P2229">1</text:p>
            </table:table-cell>
          </table:table-row>
          <table:table-row table:style-name="TableRow2230">
            <table:table-cell table:style-name="TableCell2231">
              <text:p text:style-name="P2232">24</text:p>
            </table:table-cell>
            <table:table-cell table:style-name="TableCell2233">
              <text:p text:style-name="P2234">1</text:p>
            </table:table-cell>
            <table:table-cell table:style-name="TableCell2235">
              <text:p text:style-name="P2236">2</text:p>
            </table:table-cell>
          </table:table-row>
          <table:table-row table:style-name="TableRow2237">
            <table:table-cell table:style-name="TableCell2238">
              <text:p text:style-name="P2239">25</text:p>
            </table:table-cell>
            <table:table-cell table:style-name="TableCell2240">
              <text:p text:style-name="P2241">1</text:p>
            </table:table-cell>
            <table:table-cell table:style-name="TableCell2242">
              <text:p text:style-name="P2243">3</text:p>
            </table:table-cell>
          </table:table-row>
          <table:table-row table:style-name="TableRow2244">
            <table:table-cell table:style-name="TableCell2245">
              <text:p text:style-name="P2246">26</text:p>
            </table:table-cell>
            <table:table-cell table:style-name="TableCell2247">
              <text:p text:style-name="P2248">2</text:p>
            </table:table-cell>
            <table:table-cell table:style-name="TableCell2249">
              <text:p text:style-name="P2250">4</text:p>
            </table:table-cell>
          </table:table-row>
          <table:table-row table:style-name="TableRow2251">
            <table:table-cell table:style-name="TableCell2252">
              <text:p text:style-name="P2253">27</text:p>
            </table:table-cell>
            <table:table-cell table:style-name="TableCell2254">
              <text:p text:style-name="P2255">2</text:p>
            </table:table-cell>
            <table:table-cell table:style-name="TableCell2256">
              <text:p text:style-name="P2257">4</text:p>
            </table:table-cell>
          </table:table-row>
          <table:table-row table:style-name="TableRow2258">
            <table:table-cell table:style-name="TableCell2259">
              <text:p text:style-name="P2260">28</text:p>
            </table:table-cell>
            <table:table-cell table:style-name="TableCell2261">
              <text:p text:style-name="P2262">2</text:p>
            </table:table-cell>
            <table:table-cell table:style-name="TableCell2263">
              <text:p text:style-name="P2264">5</text:p>
            </table:table-cell>
          </table:table-row>
          <table:table-row table:style-name="TableRow2265">
            <table:table-cell table:style-name="TableCell2266">
              <text:p text:style-name="P2267">29</text:p>
            </table:table-cell>
            <table:table-cell table:style-name="TableCell2268">
              <text:p text:style-name="P2269">3</text:p>
            </table:table-cell>
            <table:table-cell table:style-name="TableCell2270">
              <text:p text:style-name="P2271">6</text:p>
            </table:table-cell>
          </table:table-row>
          <table:table-row table:style-name="TableRow2272">
            <table:table-cell table:style-name="TableCell2273">
              <text:p text:style-name="P2274">30</text:p>
            </table:table-cell>
            <table:table-cell table:style-name="TableCell2275">
              <text:p text:style-name="P2276">3</text:p>
            </table:table-cell>
            <table:table-cell table:style-name="TableCell2277">
              <text:p text:style-name="P2278">6</text:p>
            </table:table-cell>
          </table:table-row>
          <table:table-row table:style-name="TableRow2279">
            <table:table-cell table:style-name="TableCell2280">
              <text:p text:style-name="P2281">31</text:p>
            </table:table-cell>
            <table:table-cell table:style-name="TableCell2282">
              <text:p text:style-name="P2283">3</text:p>
            </table:table-cell>
            <table:table-cell table:style-name="TableCell2284">
              <text:p text:style-name="P2285">7</text:p>
            </table:table-cell>
          </table:table-row>
          <table:table-row table:style-name="TableRow2286">
            <table:table-cell table:style-name="TableCell2287">
              <text:p text:style-name="P2288">32</text:p>
            </table:table-cell>
            <table:table-cell table:style-name="TableCell2289">
              <text:p text:style-name="P2290">4</text:p>
            </table:table-cell>
            <table:table-cell table:style-name="TableCell2291">
              <text:p text:style-name="P2292">8</text:p>
            </table:table-cell>
          </table:table-row>
          <table:table-row table:style-name="TableRow2293">
            <table:table-cell table:style-name="TableCell2294">
              <text:p text:style-name="P2295">33</text:p>
            </table:table-cell>
            <table:table-cell table:style-name="TableCell2296">
              <text:p text:style-name="P2297">4</text:p>
            </table:table-cell>
            <table:table-cell table:style-name="TableCell2298">
              <text:p text:style-name="P2299">8</text:p>
            </table:table-cell>
          </table:table-row>
          <table:table-row table:style-name="TableRow2300">
            <table:table-cell table:style-name="TableCell2301">
              <text:p text:style-name="P2302">34</text:p>
            </table:table-cell>
            <table:table-cell table:style-name="TableCell2303">
              <text:p text:style-name="P2304">4</text:p>
            </table:table-cell>
            <table:table-cell table:style-name="TableCell2305">
              <text:p text:style-name="P2306">9</text:p>
            </table:table-cell>
          </table:table-row>
          <table:table-row table:style-name="TableRow2307">
            <table:table-cell table:style-name="TableCell2308">
              <text:p text:style-name="P2309">35</text:p>
            </table:table-cell>
            <table:table-cell table:style-name="TableCell2310">
              <text:p text:style-name="P2311">5</text:p>
            </table:table-cell>
            <table:table-cell table:style-name="TableCell2312">
              <text:p text:style-name="P2313">10</text:p>
            </table:table-cell>
          </table:table-row>
          <table:table-row table:style-name="TableRow2314">
            <table:table-cell table:style-name="TableCell2315">
              <text:p text:style-name="P2316">36</text:p>
            </table:table-cell>
            <table:table-cell table:style-name="TableCell2317">
              <text:p text:style-name="P2318">5</text:p>
            </table:table-cell>
            <table:table-cell table:style-name="TableCell2319">
              <text:p text:style-name="P2320">10</text:p>
            </table:table-cell>
          </table:table-row>
          <table:table-row table:style-name="TableRow2321">
            <table:table-cell table:style-name="TableCell2322">
              <text:p text:style-name="P2323">37</text:p>
            </table:table-cell>
            <table:table-cell table:style-name="TableCell2324">
              <text:p text:style-name="P2325">5</text:p>
            </table:table-cell>
            <table:table-cell table:style-name="TableCell2326">
              <text:p text:style-name="P2327">11</text:p>
            </table:table-cell>
          </table:table-row>
          <table:table-row table:style-name="TableRow2328">
            <table:table-cell table:style-name="TableCell2329">
              <text:p text:style-name="P2330">38</text:p>
            </table:table-cell>
            <table:table-cell table:style-name="TableCell2331">
              <text:p text:style-name="P2332">5</text:p>
            </table:table-cell>
            <table:table-cell table:style-name="TableCell2333">
              <text:p text:style-name="P2334">12</text:p>
            </table:table-cell>
          </table:table-row>
          <table:table-row table:style-name="TableRow2335">
            <table:table-cell table:style-name="TableCell2336">
              <text:p text:style-name="P2337">39</text:p>
            </table:table-cell>
            <table:table-cell table:style-name="TableCell2338">
              <text:p text:style-name="P2339">5</text:p>
            </table:table-cell>
            <table:table-cell table:style-name="TableCell2340">
              <text:p text:style-name="P2341">12</text:p>
            </table:table-cell>
          </table:table-row>
          <table:table-row table:style-name="TableRow2342">
            <table:table-cell table:style-name="TableCell2343">
              <text:p text:style-name="P2344">40</text:p>
            </table:table-cell>
            <table:table-cell table:style-name="TableCell2345">
              <text:p text:style-name="P2346">5</text:p>
            </table:table-cell>
            <table:table-cell table:style-name="TableCell2347">
              <text:p text:style-name="P2348">13</text:p>
            </table:table-cell>
          </table:table-row>
          <table:table-row table:style-name="TableRow2349">
            <table:table-cell table:style-name="TableCell2350">
              <text:p text:style-name="P2351">41</text:p>
            </table:table-cell>
            <table:table-cell table:style-name="TableCell2352">
              <text:p text:style-name="P2353">5</text:p>
            </table:table-cell>
            <table:table-cell table:style-name="TableCell2354">
              <text:p text:style-name="P2355">14</text:p>
            </table:table-cell>
          </table:table-row>
          <table:table-row table:style-name="TableRow2356">
            <table:table-cell table:style-name="TableCell2357">
              <text:p text:style-name="P2358">42</text:p>
            </table:table-cell>
            <table:table-cell table:style-name="TableCell2359">
              <text:p text:style-name="P2360">5</text:p>
            </table:table-cell>
            <table:table-cell table:style-name="TableCell2361">
              <text:p text:style-name="P2362">14</text:p>
            </table:table-cell>
          </table:table-row>
          <table:table-row table:style-name="TableRow2363">
            <table:table-cell table:style-name="TableCell2364">
              <text:p text:style-name="P2365">43</text:p>
            </table:table-cell>
            <table:table-cell table:style-name="TableCell2366">
              <text:p text:style-name="P2367">5</text:p>
            </table:table-cell>
            <table:table-cell table:style-name="TableCell2368">
              <text:p text:style-name="P2369">15</text:p>
            </table:table-cell>
          </table:table-row>
          <table:table-row table:style-name="TableRow2370">
            <table:table-cell table:style-name="TableCell2371">
              <text:p text:style-name="P2372">44</text:p>
            </table:table-cell>
            <table:table-cell table:style-name="TableCell2373">
              <text:p text:style-name="P2374">5</text:p>
            </table:table-cell>
            <table:table-cell table:style-name="TableCell2375">
              <text:p text:style-name="P2376">16</text:p>
            </table:table-cell>
          </table:table-row>
          <table:table-row table:style-name="TableRow2377">
            <table:table-cell table:style-name="TableCell2378">
              <text:p text:style-name="P2379">45</text:p>
            </table:table-cell>
            <table:table-cell table:style-name="TableCell2380">
              <text:p text:style-name="P2381">5</text:p>
            </table:table-cell>
            <table:table-cell table:style-name="TableCell2382">
              <text:p text:style-name="P2383">16</text:p>
            </table:table-cell>
          </table:table-row>
          <table:table-row table:style-name="TableRow2384">
            <table:table-cell table:style-name="TableCell2385">
              <text:p text:style-name="P2386">46</text:p>
            </table:table-cell>
            <table:table-cell table:style-name="TableCell2387">
              <text:p text:style-name="P2388">5</text:p>
            </table:table-cell>
            <table:table-cell table:style-name="TableCell2389">
              <text:p text:style-name="P2390">17</text:p>
            </table:table-cell>
          </table:table-row>
          <table:table-row table:style-name="TableRow2391">
            <table:table-cell table:style-name="TableCell2392">
              <text:p text:style-name="P2393">47</text:p>
            </table:table-cell>
            <table:table-cell table:style-name="TableCell2394">
              <text:p text:style-name="P2395">5</text:p>
            </table:table-cell>
            <table:table-cell table:style-name="TableCell2396">
              <text:p text:style-name="P2397">18</text:p>
            </table:table-cell>
          </table:table-row>
          <table:table-row table:style-name="TableRow2398">
            <table:table-cell table:style-name="TableCell2399">
              <text:p text:style-name="P2400">48</text:p>
            </table:table-cell>
            <table:table-cell table:style-name="TableCell2401">
              <text:p text:style-name="P2402">5</text:p>
            </table:table-cell>
            <table:table-cell table:style-name="TableCell2403">
              <text:p text:style-name="P2404">18</text:p>
            </table:table-cell>
          </table:table-row>
          <table:table-row table:style-name="TableRow2405">
            <table:table-cell table:style-name="TableCell2406">
              <text:p text:style-name="P2407">49</text:p>
            </table:table-cell>
            <table:table-cell table:style-name="TableCell2408">
              <text:p text:style-name="P2409">5</text:p>
            </table:table-cell>
            <table:table-cell table:style-name="TableCell2410">
              <text:p text:style-name="P2411">19</text:p>
            </table:table-cell>
          </table:table-row>
          <table:table-row table:style-name="TableRow2412">
            <table:table-cell table:style-name="TableCell2413">
              <text:p text:style-name="P2414">50</text:p>
            </table:table-cell>
            <table:table-cell table:style-name="TableCell2415">
              <text:p text:style-name="P2416">5</text:p>
            </table:table-cell>
            <table:table-cell table:style-name="TableCell2417">
              <text:p text:style-name="P2418">20</text:p>
            </table:table-cell>
          </table:table-row>
          <table:table-row table:style-name="TableRow2419">
            <table:table-cell table:style-name="TableCell2420">
              <text:p text:style-name="P2421">51</text:p>
            </table:table-cell>
            <table:table-cell table:style-name="TableCell2422">
              <text:p text:style-name="P2423">5</text:p>
            </table:table-cell>
            <table:table-cell table:style-name="TableCell2424">
              <text:p text:style-name="P2425">20</text:p>
            </table:table-cell>
          </table:table-row>
          <table:table-row table:style-name="TableRow2426">
            <table:table-cell table:style-name="TableCell2427">
              <text:p text:style-name="P2428">52</text:p>
            </table:table-cell>
            <table:table-cell table:style-name="TableCell2429">
              <text:p text:style-name="P2430">5</text:p>
            </table:table-cell>
            <table:table-cell table:style-name="TableCell2431">
              <text:p text:style-name="P2432">21</text:p>
            </table:table-cell>
          </table:table-row>
          <table:table-row table:style-name="TableRow2433">
            <table:table-cell table:style-name="TableCell2434">
              <text:p text:style-name="P2435">53</text:p>
            </table:table-cell>
            <table:table-cell table:style-name="TableCell2436">
              <text:p text:style-name="P2437">5</text:p>
            </table:table-cell>
            <table:table-cell table:style-name="TableCell2438">
              <text:p text:style-name="P2439">22</text:p>
            </table:table-cell>
          </table:table-row>
          <table:table-row table:style-name="TableRow2440">
            <table:table-cell table:style-name="TableCell2441">
              <text:p text:style-name="P2442">54</text:p>
            </table:table-cell>
            <table:table-cell table:style-name="TableCell2443">
              <text:p text:style-name="P2444">5</text:p>
            </table:table-cell>
            <table:table-cell table:style-name="TableCell2445">
              <text:p text:style-name="P2446">22</text:p>
            </table:table-cell>
          </table:table-row>
          <table:table-row table:style-name="TableRow2447">
            <table:table-cell table:style-name="TableCell2448">
              <text:p text:style-name="P2449">55</text:p>
            </table:table-cell>
            <table:table-cell table:style-name="TableCell2450">
              <text:p text:style-name="P2451">5</text:p>
            </table:table-cell>
            <table:table-cell table:style-name="TableCell2452">
              <text:p text:style-name="P2453">23</text:p>
            </table:table-cell>
          </table:table-row>
          <table:table-row table:style-name="TableRow2454">
            <table:table-cell table:style-name="TableCell2455">
              <text:p text:style-name="P2456">56</text:p>
            </table:table-cell>
            <table:table-cell table:style-name="TableCell2457">
              <text:p text:style-name="P2458">5</text:p>
            </table:table-cell>
            <table:table-cell table:style-name="TableCell2459">
              <text:p text:style-name="P2460">24</text:p>
            </table:table-cell>
          </table:table-row>
          <table:table-row table:style-name="TableRow2461">
            <table:table-cell table:style-name="TableCell2462">
              <text:p text:style-name="P2463">57</text:p>
            </table:table-cell>
            <table:table-cell table:style-name="TableCell2464">
              <text:p text:style-name="P2465">5</text:p>
            </table:table-cell>
            <table:table-cell table:style-name="TableCell2466">
              <text:p text:style-name="P2467">24</text:p>
            </table:table-cell>
          </table:table-row>
          <table:table-row table:style-name="TableRow2468">
            <table:table-cell table:style-name="TableCell2469">
              <text:p text:style-name="P2470">58</text:p>
            </table:table-cell>
            <table:table-cell table:style-name="TableCell2471">
              <text:p text:style-name="P2472">5</text:p>
            </table:table-cell>
            <table:table-cell table:style-name="TableCell2473">
              <text:p text:style-name="P2474">25</text:p>
            </table:table-cell>
          </table:table-row>
          <table:table-row table:style-name="TableRow2475">
            <table:table-cell table:style-name="TableCell2476">
              <text:p text:style-name="P2477">59</text:p>
            </table:table-cell>
            <table:table-cell table:style-name="TableCell2478">
              <text:p text:style-name="P2479">5</text:p>
            </table:table-cell>
            <table:table-cell table:style-name="TableCell2480">
              <text:p text:style-name="P2481">26</text:p>
            </table:table-cell>
          </table:table-row>
          <table:table-row table:style-name="TableRow2482">
            <table:table-cell table:style-name="TableCell2483">
              <text:p text:style-name="P2484">60</text:p>
            </table:table-cell>
            <table:table-cell table:style-name="TableCell2485">
              <text:p text:style-name="P2486">5</text:p>
            </table:table-cell>
            <table:table-cell table:style-name="TableCell2487">
              <text:p text:style-name="P2488">26</text:p>
            </table:table-cell>
          </table:table-row>
          <table:table-row table:style-name="TableRow2489">
            <table:table-cell table:style-name="TableCell2490">
              <text:p text:style-name="P2491">61</text:p>
            </table:table-cell>
            <table:table-cell table:style-name="TableCell2492">
              <text:p text:style-name="P2493">5</text:p>
            </table:table-cell>
            <table:table-cell table:style-name="TableCell2494">
              <text:p text:style-name="P2495">27</text:p>
            </table:table-cell>
          </table:table-row>
          <table:table-row table:style-name="TableRow2496">
            <table:table-cell table:style-name="TableCell2497">
              <text:p text:style-name="P2498">62</text:p>
            </table:table-cell>
            <table:table-cell table:style-name="TableCell2499">
              <text:p text:style-name="P2500">5</text:p>
            </table:table-cell>
            <table:table-cell table:style-name="TableCell2501">
              <text:p text:style-name="P2502">28</text:p>
            </table:table-cell>
          </table:table-row>
          <table:table-row table:style-name="TableRow2503">
            <table:table-cell table:style-name="TableCell2504">
              <text:p text:style-name="P2505">63</text:p>
            </table:table-cell>
            <table:table-cell table:style-name="TableCell2506">
              <text:p text:style-name="P2507">5</text:p>
            </table:table-cell>
            <table:table-cell table:style-name="TableCell2508">
              <text:p text:style-name="P2509">28</text:p>
            </table:table-cell>
          </table:table-row>
          <table:table-row table:style-name="TableRow2510">
            <table:table-cell table:style-name="TableCell2511">
              <text:p text:style-name="P2512">64</text:p>
            </table:table-cell>
            <table:table-cell table:style-name="TableCell2513">
              <text:p text:style-name="P2514">5</text:p>
            </table:table-cell>
            <table:table-cell table:style-name="TableCell2515">
              <text:p text:style-name="P2516">29</text:p>
            </table:table-cell>
          </table:table-row>
          <table:table-row table:style-name="TableRow2517">
            <table:table-cell table:style-name="TableCell2518">
              <text:p text:style-name="P2519">65</text:p>
            </table:table-cell>
            <table:table-cell table:style-name="TableCell2520">
              <text:p text:style-name="P2521">5</text:p>
            </table:table-cell>
            <table:table-cell table:style-name="TableCell2522">
              <text:p text:style-name="P2523">29</text:p>
            </table:table-cell>
          </table:table-row>
        </table:table-header-rows>
      </table:table>
      <text:p text:style-name="P2524">______________</text:p>
      <text:p text:style-name="Normal"/>
      <text:p text:style-name="P2525">Priedo pakeitimai:</text:p>
      <text:p text:style-name="P2526"><text:span text:style-name="T2527">Nr.<text:s/></text:span><text:a xlink:href="https://www.e-tar.lt/portal/legalAct.html?documentId=TAR.AA2CA80AA908" office:target-frame-name="_top" xlink:show="replace"><text:span text:style-name="T2528">1313</text:span></text:a><text:span text:style-name="T2529">, 1999-11-30, Žin., 1999, Nr. 103-2967 (1999-12-03), i. k. 0991100NUTA00001313</text:span></text:p>
      <text:p text:style-name="Normal"/>
      <text:p text:style-name="P2530">Valstybinių socialinio draudimo</text:p>
      <text:p text:style-name="P2531">pensijų skyrimo ir mokėjimo</text:p>
      <text:p text:style-name="P2532">nuostatų<text:s/>6<text:s/>priedas</text:p>
      <text:p text:style-name="P2533">(Lietuvos Respublikos Vyriausybės</text:p>
      <text:p text:style-name="P2534">2000 m. gegužės 1 d.</text:p>
      <text:p text:style-name="P2535">nutarimo Nr. 487</text:p>
      <text:p text:style-name="P2536">redakcija)</text:p>
      <text:p text:style-name="P2537"/>
      <text:p text:style-name="P2538"><text:span text:style-name="T2539">ASMENS PAJAMOS,<text:s/></text:span><text:span text:style-name="T2540">nuo</text:span><text:span text:style-name="T2541"><text:s/>KURIŲ IKI<text:s/></text:span><text:span text:style-name="T2542">Lietuvos Respublikos</text:span><text:span text:style-name="T2543"><text:s/>VALSTYBINIO SOCIALINIO DRAUDIMO ĮSTATYMO<text:s/></text:span><text:span text:style-name="T2544">ĮSIGALIOJIMO (iki 1991 m. birželio 1 d.) NETURĖJO BŪTI SKAIČIUOJAMos</text:span><text:span text:style-name="T2545"><text:s/>VALSTYBINIO SOCIALINIO DRAUDIMO<text:s/></text:span><text:span text:style-name="T2546">įmokos</text:span></text:p>
      <text:p text:style-name="P2547"/>
      <text:p text:style-name="P2548">1. Atlyginimas už darbą pagal civilines teisines sutartis (rangos, komiso, pavedimo ir kitas).</text:p>
      <text:p text:style-name="P2549">2. Atlyginimas (autoriaus honoraras) už darbą pagal kūrybines (autorines) sutartis.</text:p>
      <text:p text:style-name="P2550">3. Atlyginimas valstybinio draudimo neetatiniams agentams, jeigu jų darbas valstybinio draudimo įstaigoje buvo ne pagrindinis.<text:s/></text:p>
      <text:p text:style-name="P2551">4. Atlyginimas kelionių ir ekskursijų biurų neetatiniams grupių ir ekskursijų vadovams, jeigu šis atlyginimas nebuvo pagrindinis pragyvenimo šaltinis.</text:p>
      <text:p text:style-name="P2552">5. Atlyginimas prekių ekspertizės neetatiniams ekspertams, jeigu šis atlyginimas nebuvo pagrindinis pragyvenimo šaltinis.</text:p>
      <text:p text:style-name="P2553">6. Atlyginimas, premijos (paskatinimai) už atradimus, išradimus, racionalizacinius pasiūlymus ir jų įdiegimą.</text:p>
      <text:p text:style-name="P2554">7. Premijos už naujos technikos sukūrimą ir įdiegimą (išskyrus premijas, mokamas projektavimo, konstravimo, mokslo tyrimo organizacijų darbuotojams).<text:s/></text:p>
      <text:p text:style-name="P2555">8. Pensijos bei įvairių rūšių pašalpos (taip pat išeitinė pašalpa, mokama atleidžiant iš darbo) nepriklausomai<text:s/>nuo to, iš kokių lėšų jos buvo mokamos.</text:p>
      <text:p text:style-name="P2556">9. Premijos, prizai ir kitos piniginės išmokos konkursų, apžiūrų, loterijų ir panašių renginių laimėtojams, taip pat sąjunginio ar respublikinio socialistinio lenktyniavimo ar  kitokių varžybų nugalėtojams.</text:p>
      <text:p text:style-name="P2557">10. Premijos ir kitos piniginės išmokos, gautos valstybinių, asmeninių švenčių ar kitomis progomis.</text:p>
      <text:p text:style-name="P2558">11. Premijos (paskatinimai), mokėtos darbuotojams už aktyvią visuomeninę veiklą, gerą darbą, pasiūlymus, kurie padidino darbo efektyvumą ar pagerino darbo organizavimą ir panašiai.</text:p>
      <text:p text:style-name="P2559">12. Premijos (paskatinimai) už ypatingai svarbių užduočių atlikimą, mokėtos iš darbo užmokesčio fondo.<text:s/></text:p>
      <text:p text:style-name="P2560">13. Premijos, mokėtos iš meistro fondo.</text:p>
      <text:p text:style-name="P2561">14. Premijos ministerijų darbuotojams, mokėtos Lietuvos Respublikos valstybės biudžeto lėšomis iki 1987 m. gruodžio 26 dienos.</text:p>
      <text:p text:style-name="P2562">15. Žalos atlyginimas ir kitos išmokos dėl suluošinimo ar kitokio sveikatos pakenkimo darbe arba maitintojo mirties.</text:p>
      <text:p text:style-name="P2563">16. Išmokos, priedai ar priemokos komandiruočių, transporto ir kitoms<text:s/>išlaidoms, susijusioms su darbo pareigų atlikimu, atlyginti.</text:p>
      <text:p text:style-name="P2564">17. Išmokos darbuotojo perkėlimo dirbti į kitą vietovę išlaidoms atlyginti.</text:p>
      <text:p text:style-name="P2565">18. Lauko priedai, mokėti geologijos organizacijų darbuotojams.</text:p>
      <text:p text:style-name="P2566">19. Išmokos sanatorinių–kurortinių ar<text:s/>poilsinių kelialapių įsigijimo išlaidoms atlyginti.</text:p>
      <text:p text:style-name="P2567">20. Išmokos buto nuomos, komunalinių paslaugų, specialių drabužių ir avalynės, transporto bilietų, maitinimo išlaidoms atlyginti.</text:p>
      <text:p text:style-name="P2568">21. Komisinis atlyginimas:</text:p>
      <text:p text:style-name="P2569">21.1. geležinkelio darbuotojams už bilietų, spaudos leidinių, loterijos bilietų ir maisto produktų pardavimą keleiviniuose traukiniuose, tranzitinių keleivinių bilietų forminimą kelyje;</text:p>
      <text:p text:style-name="P2570">21.2. neetatiniams paruošėjams (supirkėjams) už žemės ūkio produktų, antrinių ir kitokių žaliavų supirkimą, jeigu jie dirbo ne tik paruošėjais (supirkėjais).</text:p>
      <text:p text:style-name="P2571">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572">23. Apmokėjimas už asmenų, nuteistų laisvės atėmimu ir dirbusių įkalinimo įstaigose, darbą.</text:p>
      <text:p text:style-name="P2573"/>
      <text:p text:style-name="P2574">______________</text:p>
      <text:p text:style-name="Normal"/>
      <text:p text:style-name="P2575">Papildyta priedu:</text:p>
      <text:p text:style-name="P2576"><text:span text:style-name="T2577">Nr.<text:s/></text:span><text:a xlink:href="https://www.e-tar.lt/portal/legalAct.html?documentId=TAR.8806565DCCF4" office:target-frame-name="_top" xlink:show="replace"><text:span text:style-name="T2578">487</text:span></text:a><text:span text:style-name="T2579">, 2000-05-01, Žin., 2000, Nr. 37-1037 (2000-05-05), i. k. 1001100NUTA00000487</text:span></text:p>
      <text:p text:style-name="Normal"/>
      <text:p text:style-name="P2580">PATVIRTINTA</text:p>
      <text:p text:style-name="P2581">Lietuvos Respublikos Vyriausybės</text:p>
      <text:p text:style-name="P2582">1994 m. lapkričio 18 d. nutarimu Nr. 1156</text:p>
      <text:p text:style-name="P2583"/>
      <text:p text:style-name="P2584"><text:span text:style-name="T2585">NETEKUSIEJI GALIOS<text:s/></text:span><text:span text:style-name="T2586">NUO 1995 M. SAUSIO 1 D. LIETUVOS RESPUBLIKOS VYRIAUSYBĖS SPRENDIMAI</text:span></text:p>
      <text:p text:style-name="P2587"/>
      <text:p text:style-name="P2588"><text:span text:style-name="T2589">1</text:span><text:span text:style-name="T2590">. Lietuvos Respublikos Vyriausybės 1990 m. rugsėjo 27 d. nutarimo Nr. 297 „Dėl Lietuvos Respublikos gyventojų pensinio aprūpinimo gerinimo įstatymo įgyvendinimo“ (Žin., 1990, Nr.) 2<text:s/></text:span><text:span text:style-name="T2591">punktas.<text:s/></text:span></text:p>
      <text:p text:style-name="P2592"><text:span text:style-name="T2593">2</text:span><text:span text:style-name="T2594">. Lietuvos Respublikos Vyriausybės 1991 m. liepos 17 d. nutarimas Nr. 281 „Dėl Lietuvos Respublikos prokuratūros, vidaus reikalų, valstybės saugumo, krašto apsaugos sistemų, Aukščiausiosios Tarybos Apsaugos skyriaus darbuotojų, pareigūnų ir<text:s/></text:span><text:span text:style-name="T2595">karių pensinio aprūpinimo tvarkos“ (Žin., 1991, Nr.<text:s/></text:span><text:a xlink:href="https://www.e-tar.lt/portal/lt/legalAct/TAR.3B846F3A5FA9" office:target-frame-name="_blank" xlink:show="new"><text:span text:style-name="T2596">23-623</text:span></text:a><text:span text:style-name="T2597">).<text:s/></text:span></text:p>
      <text:p text:style-name="P2598"><text:span text:style-name="T2599">3</text:span><text:span text:style-name="T2600">.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601">ntijų“ (Žin., 1991, Nr.<text:s/></text:span><text:a xlink:href="https://www.e-tar.lt/portal/lt/legalAct/TAR.399CBF1F029C" office:target-frame-name="_blank" xlink:show="new"><text:span text:style-name="T2602">26-727</text:span></text:a><text:span text:style-name="T2603">) 1.4 punktas.<text:s/></text:span></text:p>
      <text:p text:style-name="P2604"><text:span text:style-name="T2605">4</text:span><text:span text:style-name="T2606">. Lietuvos Respublikos Vyriausybės 1991 m. rugsėjo 4 d. posėdžio sprendimas „Dėl pensijų ir priedų prie jų dydžių, pasik</text:span><text:span text:style-name="T2607">eitus minimaliam gyvenimo lygiui“ (protokolo Nr. 71, XI klausimas).<text:s/></text:span></text:p>
      <text:p text:style-name="P2608"><text:span text:style-name="T2609">5</text:span><text:span text:style-name="T2610">.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611">13-325</text:span></text:a><text:span text:style-name="T2612">).<text:s/></text:span></text:p>
      <text:p text:style-name="P2613"><text:span text:style-name="T2614">6</text:span><text:span text:style-name="T2615">. Lietuvos Respublikos Vyriausybės 1993 m. liepos 2 d. nutarimas Nr. 485 „Dėl Lietuvos Respublikos Vyriausybės 1991 m. liepos 17 d. nutarimo Nr. 281 1.1 punkto paaiškinimo“ (Ži</text:span><text:span text:style-name="T2616">n., 1993, Nr.<text:s/></text:span><text:a xlink:href="https://www.e-tar.lt/portal/lt/legalAct/TAR.67639DA41D82" office:target-frame-name="_blank" xlink:show="new"><text:span text:style-name="T2617">27-629</text:span></text:a><text:span text:style-name="T2618">).</text:span></text:p>
      <text:p text:style-name="P2619"><text:span text:style-name="T2620">______________</text:span></text:p>
      <text:p text:style-name="P2621"/>
      <text:p text:style-name="P2622"/>
      <text:p text:style-name="P2623"><text:span text:style-name="T2624">Pakeitimai:</text:span></text:p>
      <text:p text:style-name="P2625"/>
      <text:p text:style-name="P2626"><text:span text:style-name="T2627">1.</text:span></text:p>
      <text:p text:style-name="P2628"><text:span text:style-name="T2629">Lietuvos Respublikos Vyriausybė, Nutarimas</text:span></text:p>
      <text:p text:style-name="P2630"><text:span text:style-name="T2631">Nr.<text:s/></text:span><text:a xlink:href="https://www.e-tar.lt/portal/legalAct.html?documentId=TAR.7A5A29264D68" office:target-frame-name="_top" xlink:show="replace"><text:span text:style-name="T2632">1526</text:span></text:a><text:span text:style-name="T2633">, 1995-12-05, Žin., 1995, Nr. 101-2257 (1995-12-13), i. k. 0951100NUTA00001526</text:span></text:p>
      <text:p text:style-name="P2634"><text:span text:style-name="T2635">Dėl Valstybinių socialinio draudimo pensijų skyrimo ir mokėjimo nuostatų dalinio pakeitimo</text:span></text:p>
      <text:p text:style-name="P2636"/>
      <text:p text:style-name="P2637"><text:span text:style-name="T2638">2.</text:span></text:p>
      <text:p text:style-name="P2639"><text:span text:style-name="T2640">Lietuvos Respublikos Vyriausybė, Nutarimas</text:span></text:p>
      <text:p text:style-name="P2641"><text:span text:style-name="T2642">Nr.<text:s/></text:span><text:a xlink:href="https://www.e-tar.lt/portal/legalAct.html?documentId=TAR.007FB2E19F91" office:target-frame-name="_top" xlink:show="replace"><text:span text:style-name="T2643">1035</text:span></text:a><text:span text:style-name="T2644">, 1996-09-02, Žin., 1996, Nr. 84-2013 (1996-09-06), i. k. 0961100NUTA00001035</text:span></text:p>
      <text:p text:style-name="P2645"><text:span text:style-name="T2646">Dėl Lietuvos Respublikos Vyriausybės 1994 m. lapkričio 18 d. nutarimo Nr. 1156 "Dėl Valstybini</text:span><text:span text:style-name="T2647">ų socialinio draudimo pensijų skyrimo ir mokėjimo nuostatų patvirtinimo" dalinio pakeitimo</text:span></text:p>
      <text:p text:style-name="P2648"/>
      <text:p text:style-name="P2649"><text:span text:style-name="T2650">3.</text:span></text:p>
      <text:p text:style-name="P2651"><text:span text:style-name="T2652">Lietuvos Respublikos Vyriausybė, Nutarimas</text:span></text:p>
      <text:p text:style-name="P2653"><text:span text:style-name="T2654">Nr.<text:s/></text:span><text:a xlink:href="https://www.e-tar.lt/portal/legalAct.html?documentId=TAR.05BDB9F9E786" office:target-frame-name="_top" xlink:show="replace"><text:span text:style-name="T2655">623</text:span></text:a><text:span text:style-name="T2656">, 1997-06-16, Žin., 1997, Nr.</text:span><text:span text:style-name="T2657"><text:s/>58-1349 (1997-06-20), i. k. 0971100NUTA00000623</text:span></text:p>
      <text:p text:style-name="P2658"><text:span text:style-name="T2659">Dėl Lietuvos Respublikos Vyriausybės 1994 m. lapkričio 18 d. nutarimo Nr. 1156 "Dėl Valstybinių socialinio draudimo pensijų skyrimo ir mokėjimo nuostatų patvirtinimo" dalinio pakeitimo</text:span></text:p>
      <text:p text:style-name="P2660"/>
      <text:p text:style-name="P2661"><text:span text:style-name="T2662">4.</text:span></text:p>
      <text:p text:style-name="P2663"><text:span text:style-name="T2664">Lietuvos Respublik</text:span><text:span text:style-name="T2665">os Vyriausybė, Nutarimas</text:span></text:p>
      <text:p text:style-name="P2666"><text:span text:style-name="T2667">Nr.<text:s/></text:span><text:a xlink:href="https://www.e-tar.lt/portal/legalAct.html?documentId=TAR.9078D0BABB6E" office:target-frame-name="_top" xlink:show="replace"><text:span text:style-name="T2668">170</text:span></text:a><text:span text:style-name="T2669">, 1998-02-10, Žin., 1998, Nr. 17-415 (1998-02-19), i. k. 0981100NUTA00000170</text:span></text:p>
      <text:p text:style-name="P2670"><text:span text:style-name="T2671">Dėl Lietuvos Respublikos Vyriausybės 1994 m. lapkričio 18 d.<text:s/></text:span><text:span text:style-name="T2672">nutarimo Nr. 1156 "Dėl Valstybinių socialinio draudimo pensijų skyrimo ir mokėjimo nuostatų patvirtinimo" dalinio pakeitimo</text:span></text:p>
      <text:p text:style-name="P2673"/>
      <text:p text:style-name="P2674"><text:span text:style-name="T2675">5.</text:span></text:p>
      <text:p text:style-name="P2676"><text:span text:style-name="T2677">Lietuvos Respublikos Vyriausybė, Nutarimas</text:span></text:p>
      <text:p text:style-name="P2678"><text:span text:style-name="T2679">Nr.<text:s/></text:span><text:a xlink:href="https://www.e-tar.lt/portal/legalAct.html?documentId=TAR.B42D169F858D" office:target-frame-name="_top" xlink:show="replace"><text:span text:style-name="T2680">371</text:span></text:a><text:span text:style-name="T2681">, 1998-03-30, Žin., 1998, Nr. 32-864 (1998-04-03), i. k. 0981100NUTA00000371</text:span></text:p>
      <text:p text:style-name="P2682"><text:span text:style-name="T2683">Dėl Lietuvos Respublikos Vyriausybės 1994 m. lapkričio 18 d. nutarimo Nr. 1156 "Dėl Valstybinių socialinio draudimo pensijų skyrimo ir mokėjimo nuostatų patvirtinimo" dalinio<text:s/></text:span><text:span text:style-name="T2684">pakeitimo</text:span></text:p>
      <text:p text:style-name="P2685"/>
      <text:p text:style-name="P2686"><text:span text:style-name="T2687">6.</text:span></text:p>
      <text:p text:style-name="P2688"><text:span text:style-name="T2689">Lietuvos Respublikos Vyriausybė, Nutarimas</text:span></text:p>
      <text:p text:style-name="P2690"><text:span text:style-name="T2691">Nr.<text:s/></text:span><text:a xlink:href="https://www.e-tar.lt/portal/legalAct.html?documentId=TAR.932927A3C686" office:target-frame-name="_top" xlink:show="replace"><text:span text:style-name="T2692">1100</text:span></text:a><text:span text:style-name="T2693">, 1998-09-10, Žin., 1998, Nr. 81-2277 (1998-09-16), i. k. 0981100NUTA00001100</text:span></text:p>
      <text:p text:style-name="P2694"><text:span text:style-name="T2695">Dėl Lietuvos Respublikos Vyriau</text:span><text:span text:style-name="T2696">sybės 1994 m. lapkričio 18 d. nutarimo Nr.1156 "Dėl Valstybinių socialinio draudimo pensijų skyrimo ir mokėjimo nuostatų patvirtinimo" dalinio pakeitimo</text:span></text:p>
      <text:p text:style-name="P2697"/>
      <text:p text:style-name="P2698"><text:span text:style-name="T2699">7.</text:span></text:p>
      <text:p text:style-name="P2700"><text:span text:style-name="T2701">Lietuvos Respublikos Vyriausybė, Nutarimas</text:span></text:p>
      <text:p text:style-name="P2702"><text:span text:style-name="T2703">Nr.<text:s/></text:span><text:a xlink:href="https://www.e-tar.lt/portal/legalAct.html?documentId=TAR.B7FB5C064022" office:target-frame-name="_top" xlink:show="replace"><text:span text:style-name="T2704">144</text:span></text:a><text:span text:style-name="T2705">, 1999-02-10, Žin., 1999, Nr. 18-466 (1999-02-19), i. k. 0991100NUTA00000144</text:span></text:p>
      <text:p text:style-name="P2706"><text:span text:style-name="T2707">Dėl Lietuvos Respublikos Vyriausybės 1994 m. lapkričio 18 d. nutarimo Nr. 1156 "Dėl Valstybinių<text:s/></text:span><text:span text:style-name="T2708">socialinio draudimo pensijų skyrimo ir mokėjimo nuostatų patvirtinimo" dalinio pakeitimo</text:span></text:p>
      <text:p text:style-name="P2709"/>
      <text:p text:style-name="P2710"><text:span text:style-name="T2711">8.</text:span></text:p>
      <text:p text:style-name="P2712"><text:span text:style-name="T2713">Lietuvos Respublikos Vyriausybė, Nutarimas</text:span></text:p>
      <text:p text:style-name="P2714"><text:span text:style-name="T2715">Nr.<text:s/></text:span><text:a xlink:href="https://www.e-tar.lt/portal/legalAct.html?documentId=TAR.AA2CA80AA908" office:target-frame-name="_top" xlink:show="replace"><text:span text:style-name="T2716">1313</text:span></text:a><text:span text:style-name="T2717">, 1999-11-30, Žin., 1999, Nr.<text:s/></text:span><text:span text:style-name="T2718">103-2967 (1999-12-03), i. k. 0991100NUTA00001313</text:span></text:p>
      <text:p text:style-name="P2719"><text:span text:style-name="T2720">Dėl Lietuvos Respublikos Vyriausybės 1994 m. lapkričio 18 d. nutarimo Nr. 1156 "Dėl Valstybinių socialinio draudimo pensijų skyrimo ir mokėjimo nuostatų patvirtinimo" dalinio pakeitimo</text:span></text:p>
      <text:p text:style-name="P2721"/>
      <text:p text:style-name="P2722"><text:span text:style-name="T2723">9.</text:span></text:p>
      <text:p text:style-name="P2724"><text:span text:style-name="T2725">Lietuvos Respublik</text:span><text:span text:style-name="T2726">os Vyriausybė, Nutarimas</text:span></text:p>
      <text:p text:style-name="P2727"><text:span text:style-name="T2728">Nr.<text:s/></text:span><text:a xlink:href="https://www.e-tar.lt/portal/legalAct.html?documentId=TAR.8806565DCCF4" office:target-frame-name="_top" xlink:show="replace"><text:span text:style-name="T2729">487</text:span></text:a><text:span text:style-name="T2730">, 2000-05-01, Žin., 2000, Nr. 37-1037 (2000-05-05), i. k. 1001100NUTA00000487</text:span></text:p>
      <text:p text:style-name="P2731"><text:span text:style-name="T2732">Dėl Lietuvos Respublikos Vyriausybės 1994 m. lapkričio 18 d. nut</text:span><text:span text:style-name="T2733">arimo Nr.1156 "Dėl Valstybinių socialinio draudimo pensijų skyrimo ir mokėjimo nuostatų patvirtinimo" dalinio pakeitimo</text:span></text:p>
      <text:p text:style-name="P2734"/>
      <text:p text:style-name="P2735"><text:span text:style-name="T2736">10.</text:span></text:p>
      <text:p text:style-name="P2737"><text:span text:style-name="T2738">Lietuvos Respublikos Vyriausybė, Nutarimas</text:span></text:p>
      <text:p text:style-name="P2739"><text:span text:style-name="T2740">Nr.<text:s/></text:span><text:a xlink:href="https://www.e-tar.lt/portal/legalAct.html?documentId=TAR.523D18ABB5EC" office:target-frame-name="_top" xlink:show="replace"><text:span text:style-name="T2741">21</text:span></text:a><text:span text:style-name="T2742">, 2001-01-09, Žin., 2001, Nr. 4-101 (2001-01-12), i. k. 1011100NUTA00000021</text:span></text:p>
      <text:p text:style-name="P2743"><text:span text:style-name="T2744">Dėl Lietuvos Respublikos Vyriausybės 1994 m. lapkričio 18 d. nutarimo Nr. 1156 "Dėl Valstybinių socialinio draudimo pensijų skyrimo ir mokėjimo nuostatų patvirtinimo" dalinio pakei</text:span><text:span text:style-name="T2745">timo</text:span></text:p>
      <text:p text:style-name="P2746"/>
      <text:p text:style-name="P2747"><text:span text:style-name="T2748">11.</text:span></text:p>
      <text:p text:style-name="P2749"><text:span text:style-name="T2750">Lietuvos Respublikos Vyriausybė, Nutarimas</text:span></text:p>
      <text:p text:style-name="P2751"><text:span text:style-name="T2752">Nr.<text:s/></text:span><text:a xlink:href="https://www.e-tar.lt/portal/legalAct.html?documentId=TAR.7E05DD13B250" office:target-frame-name="_top" xlink:show="replace"><text:span text:style-name="T2753">483</text:span></text:a><text:span text:style-name="T2754">, 2001-04-27, Žin., 2001, Nr. 37-1254 (2001-05-02), i. k. 1011100NUTA00000483</text:span></text:p>
      <text:p text:style-name="P2755"><text:span text:style-name="T2756">Dėl Lietuvos Respublikos Vyriausybės</text:span><text:span text:style-name="T2757"><text:s/>1994 m. lapkričio 18 d. nutarimo Nr. 1156 "Dėl Valstybinių socialinio draudimo pensijų skyrimo ir mokėjimo nuostatų patvirtinimo" dalinio pakeitimo</text:span></text:p>
      <text:p text:style-name="P2758"/>
      <text:p text:style-name="P2759"><text:span text:style-name="T2760">12.</text:span></text:p>
      <text:p text:style-name="P2761"><text:span text:style-name="T2762">Lietuvos Respublikos Vyriausybė, Nutarimas</text:span></text:p>
      <text:p text:style-name="P2763"><text:span text:style-name="T2764">Nr.<text:s/></text:span><text:a xlink:href="https://www.e-tar.lt/portal/legalAct.html?documentId=TAR.F9D86A148799" office:target-frame-name="_top" xlink:show="replace"><text:span text:style-name="T2765">889</text:span></text:a><text:span text:style-name="T2766">, 2001-07-11, Žin., 2001, Nr. 62-2274 (2001-07-18), i. k. 1011100NUTA00000889</text:span></text:p>
      <text:p text:style-name="P2767"><text:span text:style-name="T2768">Dėl Lietuvos Respublikos Vyriausybės 1994 m. lapkričio 18 d. nutarimo Nr. 1156 "Dėl Valstybinių socialinio draudimo pensijų skyrimo ir mokėjimo nuos</text:span><text:span text:style-name="T2769">tatų patvirtinimo" dalinio pakeitimo</text:span></text:p>
      <text:p text:style-name="P2770"/>
      <text:p text:style-name="P2771"><text:span text:style-name="T2772">13.</text:span></text:p>
      <text:p text:style-name="P2773"><text:span text:style-name="T2774">Lietuvos Respublikos Vyriausybė, Nutarimas</text:span></text:p>
      <text:p text:style-name="P2775"><text:span text:style-name="T2776">Nr.<text:s/></text:span><text:a xlink:href="https://www.e-tar.lt/portal/legalAct.html?documentId=TAR.4B4EFD8A5F76" office:target-frame-name="_top" xlink:show="replace"><text:span text:style-name="T2777">1512</text:span></text:a><text:span text:style-name="T2778">, 2001-12-13, Žin., 2001, Nr. 106-3802 (2001-12-19), i. k. 1011100NUTA00001512</text:span></text:p>
      <text:p text:style-name="P2779"><text:span text:style-name="T2780">Dėl Lietuvos Respublikos Vyriausybės 1994 m. lapkričio 18 d. nutarimo Nr. 1156 "Dėl Valstybinių socialinio draudimo pensijų skyrimo ir mokėjimo nuostatų patvirtinimo" dalinio pakeiti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5:00Z</meta:creation-date>
    <dc:date>2017-03-07T08:15:00Z</dc:date>
    <meta:template xlink:href="Normal.dotm" xlink:type="simple"/>
    <meta:editing-cycles>2</meta:editing-cycles>
    <meta:editing-duration>PT0S</meta:editing-duration>
    <meta:document-statistic meta:page-count="26" meta:paragraph-count="1071" meta:word-count="13697" meta:character-count="101794" meta:row-count="2346" meta:non-whitespace-character-count="89168"/>
  </office:meta>
</office:document-meta>
</file>