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ext-properties fo:hyphenate="fals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font-weight="bold" style:font-weight-asian="bold"/>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ext-properties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keep-with-next="always" fo:text-align="justify" fo:text-indent="0.4923in"/>
      <style:text-properties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hyphenate="false"/>
    </style:style>
    <style:style style:name="T1147" style:parent-style-name="DefaultParagraphFont" style:family="text">
      <style:text-properties fo:font-weight="bold" style:font-weight-asian="bold"/>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keep-with-next="always" fo:text-align="justify" fo:text-indent="0.4923in"/>
      <style:text-properties fo:hyphenate="false"/>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ext-properties fo:hyphenate="fals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style:text-position="super 66.6%"/>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justify" fo:text-indent="0.4923in"/>
      <style:text-properties fo:hyphenate="false"/>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P1619" style:parent-style-name="Normal" style:family="paragraph">
      <style:paragraph-properties fo:text-align="justify" fo:text-indent="0.4923in"/>
      <style:text-properties fo:hyphenate="false"/>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FF" style:text-underline-type="single" style:text-underline-style="solid" style:text-underline-width="auto" style:text-underline-mode="continuous"/>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FF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FF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ext-properties fo:hyphenate="false"/>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text-properties fo:hyphenate="false"/>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ext-properties fo:hyphenate="false"/>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break-before="page" fo:margin-left="3.5437in">
        <style:tab-stops/>
      </style:paragraph-properties>
    </style:style>
    <style:style style:name="T1699" style:parent-style-name="DefaultParagraphFont" style:family="text">
      <style:text-properties fo:color="#000000"/>
    </style:style>
    <style:style style:name="P1700" style:parent-style-name="Normal" style:family="paragraph">
      <style:paragraph-properties fo:text-indent="3.543in"/>
      <style:text-properties fo:color="#000000"/>
    </style:style>
    <style:style style:name="P1701" style:parent-style-name="Normal" style:family="paragraph">
      <style:paragraph-properties fo:text-indent="3.54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709" style:parent-style-name="Normal" style:family="paragraph">
      <style:paragraph-properties fo:text-align="justify" fo:text-indent="0.4923in">
        <style:tab-stops>
          <style:tab-stop style:type="left" style:position="0.1875in"/>
        </style:tab-stops>
      </style:paragraph-properties>
    </style:style>
    <style:style style:name="T1710" style:parent-style-name="DefaultParagraphFont" style:family="text">
      <style:text-properties style:font-name="TimesLT" fo:color="#000000"/>
    </style:style>
    <style:style style:name="T1711" style:parent-style-name="DefaultParagraphFont" style:family="text">
      <style:text-properties style:font-name="TimesLT" fo:color="#000000"/>
    </style:style>
    <style:style style:name="P1712" style:parent-style-name="Normal" style:family="paragraph">
      <style:paragraph-properties fo:text-align="justify" fo:text-indent="0.4923in">
        <style:tab-stops>
          <style:tab-stop style:type="left" style:position="0.1875in"/>
        </style:tab-stops>
      </style:paragraph-properties>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P1715" style:parent-style-name="Normal" style:family="paragraph">
      <style:paragraph-properties fo:text-align="justify" fo:text-indent="0.4923in">
        <style:tab-stops>
          <style:tab-stop style:type="left" style:position="0.1875in"/>
        </style:tab-stops>
      </style:paragraph-properties>
    </style:style>
    <style:style style:name="T1716" style:parent-style-name="DefaultParagraphFont" style:family="text">
      <style:text-properties style:font-name="TimesLT" fo:color="#000000"/>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style>
    <style:style style:name="P1725" style:parent-style-name="Normal" style:family="paragraph">
      <style:paragraph-properties fo:text-align="justify" fo:text-indent="0.4923in">
        <style:tab-stops>
          <style:tab-stop style:type="left" style:position="0.1875in"/>
        </style:tab-stops>
      </style:paragraph-properties>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P1729" style:parent-style-name="Normal" style:family="paragraph">
      <style:paragraph-properties fo:text-align="justify" fo:text-indent="0.4923in">
        <style:tab-stops>
          <style:tab-stop style:type="left" style:position="0.1875in"/>
        </style:tab-stops>
      </style:paragraph-properties>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P1732" style:parent-style-name="Normal" style:family="paragraph">
      <style:paragraph-properties fo:text-align="justify" fo:text-indent="0.4923in">
        <style:tab-stops>
          <style:tab-stop style:type="left" style:position="0.1875in"/>
        </style:tab-stops>
      </style:paragraph-properties>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P1736" style:parent-style-name="Normal" style:family="paragraph">
      <style:paragraph-properties fo:text-align="justify" fo:text-indent="0.4923in">
        <style:tab-stops>
          <style:tab-stop style:type="left" style:position="0.1875in"/>
        </style:tab-stops>
      </style:paragraph-properties>
    </style:style>
    <style:style style:name="T1737" style:parent-style-name="DefaultParagraphFont" style:family="text">
      <style:text-properties style:font-name="TimesLT" fo:color="#000000"/>
    </style:style>
    <style:style style:name="T1738" style:parent-style-name="DefaultParagraphFont" style:family="text">
      <style:text-properties style:font-name="TimesLT" fo:color="#000000"/>
    </style:style>
    <style:style style:name="T1739" style:parent-style-name="DefaultParagraphFont" style:family="text">
      <style:text-properties style:font-name="TimesLT" fo:color="#000000"/>
    </style:style>
    <style:style style:name="P1740" style:parent-style-name="Normal" style:family="paragraph">
      <style:paragraph-properties fo:text-align="justify" fo:text-indent="0.4923in">
        <style:tab-stops>
          <style:tab-stop style:type="left" style:position="0.1875in"/>
        </style:tab-stops>
      </style:paragraph-properties>
    </style:style>
    <style:style style:name="T1741" style:parent-style-name="DefaultParagraphFont" style:family="text">
      <style:text-properties style:font-name="TimesLT" fo:color="#000000"/>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style>
    <style:style style:name="P1744" style:parent-style-name="Normal" style:family="paragraph">
      <style:paragraph-properties fo:text-align="justify" fo:text-indent="0.4923in">
        <style:tab-stops>
          <style:tab-stop style:type="left" style:position="0.1875in"/>
        </style:tab-stops>
      </style:paragraph-properties>
    </style:style>
    <style:style style:name="T1745" style:parent-style-name="DefaultParagraphFont" style:family="text">
      <style:text-properties style:font-name="TimesLT" fo:color="#000000"/>
    </style:style>
    <style:style style:name="T1746" style:parent-style-name="DefaultParagraphFont" style:family="text">
      <style:text-properties style:font-name="TimesLT" fo:color="#000000"/>
    </style:style>
    <style:style style:name="P1747" style:parent-style-name="Normal" style:family="paragraph">
      <style:paragraph-properties fo:text-align="justify" fo:text-indent="0.4923in">
        <style:tab-stops>
          <style:tab-stop style:type="left" style:position="0.1875in"/>
        </style:tab-stops>
      </style:paragraph-properties>
    </style:style>
    <style:style style:name="T1748" style:parent-style-name="DefaultParagraphFont" style:family="text">
      <style:text-properties style:font-name="TimesLT" fo:color="#000000"/>
    </style:style>
    <style:style style:name="T1749" style:parent-style-name="DefaultParagraphFont" style:family="text">
      <style:text-properties style:font-name="TimesLT" fo:color="#000000"/>
    </style:style>
    <style:style style:name="T1750" style:parent-style-name="DefaultParagraphFont" style:family="text">
      <style:text-properties style:font-name="TimesLT" fo:color="#000000"/>
    </style:style>
    <style:style style:name="P1751" style:parent-style-name="Normal" style:family="paragraph">
      <style:paragraph-properties fo:text-align="justify" fo:text-indent="0.4923in">
        <style:tab-stops>
          <style:tab-stop style:type="left" style:position="0.1875in"/>
        </style:tab-stops>
      </style:paragraph-properties>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P1754" style:parent-style-name="Normal" style:family="paragraph">
      <style:paragraph-properties fo:text-align="justify" fo:text-indent="0.4923in">
        <style:tab-stops>
          <style:tab-stop style:type="left" style:position="0.1875in"/>
        </style:tab-stops>
      </style:paragraph-properties>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T1757" style:parent-style-name="DefaultParagraphFont" style:family="text">
      <style:text-properties style:font-name="TimesLT" fo:color="#000000"/>
    </style:style>
    <style:style style:name="P1758" style:parent-style-name="Normal" style:family="paragraph">
      <style:paragraph-properties fo:text-align="justify" fo:text-indent="0.4923in">
        <style:tab-stops>
          <style:tab-stop style:type="left" style:position="0.1875in"/>
        </style:tab-stops>
      </style:paragraph-properties>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P1761" style:parent-style-name="Normal" style:family="paragraph">
      <style:paragraph-properties fo:text-align="justify" fo:text-indent="0.4923in">
        <style:tab-stops>
          <style:tab-stop style:type="left" style:position="0.1875in"/>
        </style:tab-stops>
      </style:paragraph-properties>
    </style:style>
    <style:style style:name="T1762" style:parent-style-name="DefaultParagraphFont" style:family="text">
      <style:text-properties style:font-name="TimesLT" fo:color="#000000"/>
    </style:style>
    <style:style style:name="T1763" style:parent-style-name="DefaultParagraphFont" style:family="text">
      <style:text-properties style:font-name="TimesLT" fo:color="#000000"/>
    </style:style>
    <style:style style:name="P1764" style:parent-style-name="Normal" style:family="paragraph">
      <style:paragraph-properties fo:text-align="justify" fo:text-indent="0.4923in">
        <style:tab-stops>
          <style:tab-stop style:type="left" style:position="0.1875in"/>
        </style:tab-stops>
      </style:paragraph-properties>
    </style:style>
    <style:style style:name="T1765" style:parent-style-name="DefaultParagraphFont" style:family="text">
      <style:text-properties style:font-name="TimesLT" fo:color="#000000"/>
    </style:style>
    <style:style style:name="T1766" style:parent-style-name="DefaultParagraphFont" style:family="text">
      <style:text-properties style:font-name="TimesLT" fo:color="#000000"/>
    </style:style>
    <style:style style:name="T1767" style:parent-style-name="DefaultParagraphFont" style:family="text">
      <style:text-properties style:font-name="TimesLT" fo:color="#000000"/>
    </style:style>
    <style:style style:name="P1768" style:parent-style-name="Normal" style:family="paragraph">
      <style:paragraph-properties fo:text-align="justify" fo:text-indent="0.4923in">
        <style:tab-stops>
          <style:tab-stop style:type="left" style:position="0.1875in"/>
        </style:tab-stops>
      </style:paragraph-properties>
    </style:style>
    <style:style style:name="T1769" style:parent-style-name="DefaultParagraphFont" style:family="text">
      <style:text-properties style:font-name="TimesLT" fo:color="#000000"/>
    </style:style>
    <style:style style:name="T1770" style:parent-style-name="DefaultParagraphFont" style:family="text">
      <style:text-properties style:font-name="TimesLT" fo:color="#000000"/>
    </style:style>
    <style:style style:name="T1771" style:parent-style-name="DefaultParagraphFont" style:family="text">
      <style:text-properties style:font-name="TimesLT" fo:color="#000000"/>
    </style:style>
    <style:style style:name="P1772" style:parent-style-name="Normal" style:family="paragraph">
      <style:paragraph-properties fo:text-align="justify" fo:text-indent="0.4923in">
        <style:tab-stops>
          <style:tab-stop style:type="left" style:position="0.1875in"/>
        </style:tab-stops>
      </style:paragraph-properties>
    </style:style>
    <style:style style:name="T1773" style:parent-style-name="DefaultParagraphFont" style:family="text">
      <style:text-properties style:font-name="TimesLT" fo:color="#000000"/>
    </style:style>
    <style:style style:name="T1774" style:parent-style-name="DefaultParagraphFont" style:family="text">
      <style:text-properties style:font-name="TimesLT" fo:color="#000000"/>
    </style:style>
    <style:style style:name="P1775" style:parent-style-name="Normal" style:family="paragraph">
      <style:paragraph-properties fo:text-align="justify" fo:text-indent="0.4923in">
        <style:tab-stops>
          <style:tab-stop style:type="left" style:position="0.1875in"/>
        </style:tab-stops>
      </style:paragraph-properties>
    </style:style>
    <style:style style:name="T1776" style:parent-style-name="DefaultParagraphFont" style:family="text">
      <style:text-properties style:font-name="TimesLT" fo:color="#000000"/>
    </style:style>
    <style:style style:name="T1777" style:parent-style-name="DefaultParagraphFont" style:family="text">
      <style:text-properties style:font-name="TimesLT" fo:color="#000000"/>
    </style:style>
    <style:style style:name="P1778" style:parent-style-name="Normal" style:family="paragraph">
      <style:paragraph-properties fo:text-align="justify" fo:text-indent="0.4923in">
        <style:tab-stops>
          <style:tab-stop style:type="left" style:position="0.1875in"/>
        </style:tab-stops>
      </style:paragraph-properties>
    </style:style>
    <style:style style:name="T1779" style:parent-style-name="DefaultParagraphFont" style:family="text">
      <style:text-properties style:font-name="TimesLT" fo:color="#000000"/>
    </style:style>
    <style:style style:name="T1780" style:parent-style-name="DefaultParagraphFont" style:family="text">
      <style:text-properties style:font-name="TimesLT" fo:color="#000000"/>
    </style:style>
    <style:style style:name="P1781" style:parent-style-name="Normal" style:family="paragraph">
      <style:paragraph-properties fo:text-align="justify" fo:text-indent="0.4923in">
        <style:tab-stops>
          <style:tab-stop style:type="left" style:position="0.1875in"/>
        </style:tab-stops>
      </style:paragraph-properties>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fo:color="#000000"/>
    </style:style>
    <style:style style:name="T1784" style:parent-style-name="DefaultParagraphFont" style:family="text">
      <style:text-properties style:font-name="TimesLT" fo:color="#000000"/>
    </style:style>
    <style:style style:name="P1785" style:parent-style-name="Normal" style:family="paragraph">
      <style:paragraph-properties fo:text-align="justify" fo:text-indent="0.4923in">
        <style:tab-stops>
          <style:tab-stop style:type="left" style:position="0.1875in"/>
        </style:tab-stops>
      </style:paragraph-properties>
    </style:style>
    <style:style style:name="T1786" style:parent-style-name="DefaultParagraphFont" style:family="text">
      <style:text-properties style:font-name="TimesLT" fo:color="#000000"/>
    </style:style>
    <style:style style:name="T1787" style:parent-style-name="DefaultParagraphFont" style:family="text">
      <style:text-properties style:font-name="TimesLT" fo:color="#000000"/>
    </style:style>
    <style:style style:name="P1788" style:parent-style-name="Normal" style:family="paragraph">
      <style:paragraph-properties fo:text-align="justify" fo:text-indent="0.4923in">
        <style:tab-stops>
          <style:tab-stop style:type="left" style:position="0.1875in"/>
        </style:tab-stops>
      </style:paragraph-properties>
    </style:style>
    <style:style style:name="T1789" style:parent-style-name="DefaultParagraphFont" style:family="text">
      <style:text-properties style:font-name="TimesLT" fo:color="#000000"/>
    </style:style>
    <style:style style:name="T1790" style:parent-style-name="DefaultParagraphFont" style:family="text">
      <style:text-properties style:font-name="TimesLT" fo:color="#000000"/>
    </style:style>
    <style:style style:name="T1791" style:parent-style-name="DefaultParagraphFont" style:family="text">
      <style:text-properties style:font-name="TimesLT" fo:color="#000000"/>
    </style:style>
    <style:style style:name="P1792" style:parent-style-name="Normal" style:family="paragraph">
      <style:paragraph-properties fo:text-align="justify" fo:text-indent="0.4923in">
        <style:tab-stops>
          <style:tab-stop style:type="left" style:position="0.1875in"/>
        </style:tab-stops>
      </style:paragraph-properties>
    </style:style>
    <style:style style:name="T1793" style:parent-style-name="DefaultParagraphFont" style:family="text">
      <style:text-properties style:font-name="TimesLT" fo:color="#000000"/>
    </style:style>
    <style:style style:name="T1794" style:parent-style-name="DefaultParagraphFont" style:family="text">
      <style:text-properties style:font-name="TimesLT" fo:color="#000000"/>
    </style:style>
    <style:style style:name="T1795" style:parent-style-name="DefaultParagraphFont" style:family="text">
      <style:text-properties style:font-name="TimesLT" fo:color="#000000"/>
    </style:style>
    <style:style style:name="P1796" style:parent-style-name="Normal" style:family="paragraph">
      <style:paragraph-properties fo:text-align="justify" fo:text-indent="0.4923in">
        <style:tab-stops>
          <style:tab-stop style:type="left" style:position="0.1875in"/>
        </style:tab-stops>
      </style:paragraph-properties>
    </style:style>
    <style:style style:name="T1797" style:parent-style-name="DefaultParagraphFont" style:family="text">
      <style:text-properties style:font-name="TimesLT" fo:color="#000000"/>
    </style:style>
    <style:style style:name="T1798" style:parent-style-name="DefaultParagraphFont" style:family="text">
      <style:text-properties style:font-name="TimesLT" fo:color="#000000"/>
    </style:style>
    <style:style style:name="P1799" style:parent-style-name="Normal" style:family="paragraph">
      <style:paragraph-properties fo:text-align="justify" fo:text-indent="0.4923in">
        <style:tab-stops>
          <style:tab-stop style:type="left" style:position="0.1875in"/>
        </style:tab-stops>
      </style:paragraph-properties>
    </style:style>
    <style:style style:name="T1800" style:parent-style-name="DefaultParagraphFont" style:family="text">
      <style:text-properties style:font-name="TimesLT" fo:color="#000000"/>
    </style:style>
    <style:style style:name="T1801" style:parent-style-name="DefaultParagraphFont" style:family="text">
      <style:text-properties style:font-name="TimesLT" fo:color="#000000"/>
    </style:style>
    <style:style style:name="T1802" style:parent-style-name="DefaultParagraphFont" style:family="text">
      <style:text-properties style:font-name="TimesLT" fo:color="#000000"/>
    </style:style>
    <style:style style:name="P1803" style:parent-style-name="Normal" style:family="paragraph">
      <style:paragraph-properties fo:text-align="justify" fo:text-indent="0.4923in">
        <style:tab-stops>
          <style:tab-stop style:type="left" style:position="0.1875in"/>
        </style:tab-stops>
      </style:paragraph-properties>
    </style:style>
    <style:style style:name="T1804" style:parent-style-name="DefaultParagraphFont" style:family="text">
      <style:text-properties style:font-name="TimesLT" fo:color="#000000"/>
    </style:style>
    <style:style style:name="T1805" style:parent-style-name="DefaultParagraphFont" style:family="text">
      <style:text-properties style:font-name="TimesLT" fo:color="#000000"/>
    </style:style>
    <style:style style:name="P1806" style:parent-style-name="Normal" style:family="paragraph">
      <style:paragraph-properties fo:text-align="justify" fo:text-indent="0.4923in">
        <style:tab-stops>
          <style:tab-stop style:type="left" style:position="0.1875in"/>
        </style:tab-stops>
      </style:paragraph-properties>
    </style:style>
    <style:style style:name="T1807" style:parent-style-name="DefaultParagraphFont" style:family="text">
      <style:text-properties style:font-name="TimesLT" fo:color="#000000"/>
    </style:style>
    <style:style style:name="T1808" style:parent-style-name="DefaultParagraphFont" style:family="text">
      <style:text-properties style:font-name="TimesLT" fo:color="#000000"/>
    </style:style>
    <style:style style:name="T1809" style:parent-style-name="DefaultParagraphFont" style:family="text">
      <style:text-properties style:font-name="TimesLT" fo:color="#000000"/>
    </style:style>
    <style:style style:name="P1810" style:parent-style-name="Normal" style:family="paragraph">
      <style:paragraph-properties fo:text-align="justify" fo:text-indent="0.4923in">
        <style:tab-stops>
          <style:tab-stop style:type="left" style:position="0.1875in"/>
        </style:tab-stops>
      </style:paragraph-properties>
    </style:style>
    <style:style style:name="T1811" style:parent-style-name="DefaultParagraphFont" style:family="text">
      <style:text-properties style:font-name="TimesLT" fo:color="#000000"/>
    </style:style>
    <style:style style:name="T1812" style:parent-style-name="DefaultParagraphFont" style:family="text">
      <style:text-properties style:font-name="TimesLT"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FF" style:text-underline-type="single" style:text-underline-style="solid" style:text-underline-width="auto" style:text-underline-mode="continuous"/>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tab-stops>
          <style:tab-stop style:type="left" style:position="0.1875in"/>
        </style:tab-stops>
      </style:paragraph-properties>
    </style:style>
    <style:style style:name="T1824" style:parent-style-name="DefaultParagraphFont" style:family="text">
      <style:text-properties style:font-name="TimesLT"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reak-before="page" fo:margin-left="3.5437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ab-stops>
          <style:tab-stop style:type="center" style:position="2.884in"/>
          <style:tab-stop style:type="right" style:position="5.768in"/>
        </style:tab-stops>
      </style:paragraph-properties>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text-align="justify" fo:text-indent="0.4923in"/>
      <style:text-properties fo:color="#000000"/>
    </style:style>
    <style:style style:name="TableColumn1841" style:family="table-column">
      <style:table-column-properties style:column-width="1.1402in"/>
    </style:style>
    <style:style style:name="TableColumn1842" style:family="table-column">
      <style:table-column-properties style:column-width="1.1402in"/>
    </style:style>
    <style:style style:name="TableColumn1843" style:family="table-column">
      <style:table-column-properties style:column-width="1.1402in"/>
    </style:style>
    <style:style style:name="TableColumn1844" style:family="table-column">
      <style:table-column-properties style:column-width="1.1409in"/>
    </style:style>
    <style:style style:name="TableColumn1845" style:family="table-column">
      <style:table-column-properties style:column-width="1.1409in"/>
    </style:style>
    <style:style style:name="TableColumn1846" style:family="table-column">
      <style:table-column-properties style:column-width="1.1409in"/>
    </style:style>
    <style:style style:name="Table1840" style:family="table">
      <style:table-properties style:width="6.8437in" fo:margin-left="0in" table:align="left"/>
    </style:style>
    <style:style style:name="TableRow1847" style:family="table-row">
      <style:table-row-properties style:min-row-height="0.2972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fo:font-size="10pt" style:font-size-asian="10pt"/>
    </style:style>
    <style:style style:name="TableRow1857" style:family="table-row">
      <style:table-row-properties style:min-row-height="0.296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fo:font-size="10pt" style:font-size-asian="10pt"/>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8" style:family="table-row">
      <style:table-row-properties style:min-row-height="0.1416in"/>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TableCell1870" style:family="table-cell">
      <style:table-cell-properties fo:border-top="0.0069in solid #000000" fo:border-left="none" fo:border-bottom="none" fo:border-right="none" fo:padding-top="0in" fo:padding-left="0.075in" fo:padding-bottom="0in" fo:padding-right="0.075in"/>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TableCell1874" style:family="table-cell">
      <style:table-cell-properties fo:border-top="0.0069in solid #000000" fo:border-left="none" fo:border-bottom="none" fo:border-right="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color="#000000"/>
    </style:style>
    <style:style style:name="P2149" style:parent-style-name="Normal" style:family="paragraph">
      <style:paragraph-properties fo:text-align="center"/>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margin-left="3.3472in">
        <style:tab-stops/>
      </style:paragraph-properties>
    </style:style>
    <style:style style:name="P2156" style:parent-style-name="Normal" style:family="paragraph">
      <style:paragraph-properties fo:break-before="page"/>
    </style:style>
    <style:style style:name="P2157" style:parent-style-name="Normal" style:family="paragraph">
      <style:paragraph-properties fo:margin-left="3.3472in">
        <style:tab-stops/>
      </style:paragraph-properties>
    </style:style>
    <style:style style:name="P2158" style:parent-style-name="Normal" style:family="paragraph">
      <style:paragraph-properties fo:margin-left="3.3472in">
        <style:tab-stops/>
      </style:paragraph-properties>
    </style:style>
    <style:style style:name="P2159" style:parent-style-name="Normal" style:family="paragraph">
      <style:paragraph-properties fo:margin-left="3.3472in">
        <style:tab-stops/>
      </style:paragraph-properties>
    </style:style>
    <style:style style:name="P2160" style:parent-style-name="Normal" style:family="paragraph">
      <style:paragraph-properties fo:margin-left="3.3472in">
        <style:tab-stops/>
      </style:paragraph-properties>
    </style:style>
    <style:style style:name="P2161" style:parent-style-name="Normal" style:family="paragraph">
      <style:paragraph-properties fo:margin-left="3.3472in">
        <style:tab-stops/>
      </style:paragraph-properties>
    </style:style>
    <style:style style:name="P2162" style:parent-style-name="Normal" style:family="paragraph">
      <style:paragraph-properties fo:text-align="center"/>
      <style:text-properties fo:font-weight="bold" style:font-weight-asian="bold" style:font-weight-complex="bold"/>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text-transform="uppercase"/>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style>
    <style:style style:name="TableColumn2173" style:family="table-column">
      <style:table-column-properties style:column-width="1.0243in"/>
    </style:style>
    <style:style style:name="TableColumn2174" style:family="table-column">
      <style:table-column-properties style:column-width="1.8409in"/>
    </style:style>
    <style:style style:name="TableColumn2175" style:family="table-column">
      <style:table-column-properties style:column-width="3.5437in"/>
    </style:style>
    <style:style style:name="Table2172" style:family="table">
      <style:table-properties style:width="6.409in" fo:margin-left="0in" table:align="left"/>
    </style:style>
    <style:style style:name="TableRow2176" style:family="table-row">
      <style:table-row-properties style:min-row-height="0.0138in" fo:keep-together="always"/>
    </style:style>
    <style:style style:name="TableCell2177" style:family="table-cell">
      <style:table-cell-properties fo:border="0.0069in solid #000000" style:vertical-align="middle" fo:padding-top="0.0194in" fo:padding-left="0.0395in" fo:padding-bottom="0.0194in" fo:padding-right="0.0395in" fo:wrap-option="no-wrap"/>
    </style:style>
    <style:style style:name="P2178" style:parent-style-name="Normal" style:family="paragraph">
      <style:paragraph-properties fo:text-align="center"/>
      <style:text-properties fo:color="#000000" fo:font-size="11pt" style:font-size-asian="11pt"/>
    </style:style>
    <style:style style:name="TableCell2179" style:family="table-cell">
      <style:table-cell-properties fo:border="0.0069in solid #000000" style:vertical-align="middle" fo:padding-top="0.0194in" fo:padding-left="0.0395in" fo:padding-bottom="0.0194in" fo:padding-right="0.0395in" fo:wrap-option="no-wrap"/>
    </style:style>
    <style:style style:name="P2180" style:parent-style-name="Normal" style:family="paragraph">
      <style:paragraph-properties fo:text-align="center"/>
      <style:text-properties fo:color="#000000" fo:font-size="11pt" style:font-size-asian="11pt"/>
    </style:style>
    <style:style style:name="TableCell2181" style:family="table-cell">
      <style:table-cell-properties fo:border="0.0069in solid #000000" style:vertical-align="middle" fo:padding-top="0.0194in" fo:padding-left="0.0395in" fo:padding-bottom="0.0194in" fo:padding-right="0.0395in"/>
    </style:style>
    <style:style style:name="P2182" style:parent-style-name="Normal" style:family="paragraph">
      <style:paragraph-properties fo:text-align="center"/>
      <style:text-properties fo:color="#000000" fo:font-size="11pt" style:font-size-asian="11pt"/>
    </style:style>
    <style:style style:name="TableRow2183" style:family="table-row">
      <style:table-row-properties style:min-row-height="0.0138in" fo:keep-together="always"/>
    </style:style>
    <style:style style:name="TableCell2184" style:family="table-cell">
      <style:table-cell-properties fo:border="0.0069in solid #000000" style:vertical-align="bottom" fo:padding-top="0.0194in" fo:padding-left="0.0395in" fo:padding-bottom="0.0194in" fo:padding-right="0.0395in" fo:wrap-option="no-wrap"/>
    </style:style>
    <style:style style:name="P2185" style:parent-style-name="Normal" style:family="paragraph">
      <style:paragraph-properties fo:text-align="center"/>
      <style:text-properties fo:color="#000000" fo:font-size="11pt" style:font-size-asian="11pt"/>
    </style:style>
    <style:style style:name="TableCell2186" style:family="table-cell">
      <style:table-cell-properties fo:border="0.0069in solid #000000" style:vertical-align="bottom" fo:padding-top="0.0194in" fo:padding-left="0.0395in" fo:padding-bottom="0.0194in" fo:padding-right="0.0395in" fo:wrap-option="no-wrap"/>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color="#000000" fo:font-size="11pt" style:font-size-asian="11pt"/>
    </style:style>
    <style:style style:name="TableRow2190" style:family="table-row">
      <style:table-row-properties style:min-row-height="0.0138in" fo:keep-together="always"/>
    </style:style>
    <style:style style:name="TableCell2191" style:family="table-cell">
      <style:table-cell-properties fo:border="0.0069in solid #000000" style:vertical-align="bottom" fo:padding-top="0.0194in" fo:padding-left="0.0395in" fo:padding-bottom="0.0194in" fo:padding-right="0.0395in" fo:wrap-option="no-wrap"/>
    </style:style>
    <style:style style:name="P2192" style:parent-style-name="Normal" style:family="paragraph">
      <style:paragraph-properties fo:text-align="center"/>
      <style:text-properties fo:color="#000000" fo:font-size="11pt" style:font-size-asian="11pt"/>
    </style:style>
    <style:style style:name="TableCell2193" style:family="table-cell">
      <style:table-cell-properties fo:border="0.0069in solid #000000" style:vertical-align="bottom" fo:padding-top="0.0194in" fo:padding-left="0.0395in" fo:padding-bottom="0.0194in" fo:padding-right="0.0395in" fo:wrap-option="no-wrap"/>
    </style:style>
    <style:style style:name="P2194" style:parent-style-name="Normal" style:family="paragraph">
      <style:text-properties fo:color="#000000" fo:font-size="11pt" style:font-size-asian="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color="#000000" fo:font-size="11pt" style:font-size-asian="11pt"/>
    </style:style>
    <style:style style:name="TableRow2197" style:family="table-row">
      <style:table-row-properties style:min-row-height="0.0138in" fo:keep-together="always"/>
    </style:style>
    <style:style style:name="TableCell2198" style:family="table-cell">
      <style:table-cell-properties fo:border="0.0069in solid #000000" style:vertical-align="bottom" fo:padding-top="0.0194in" fo:padding-left="0.0395in" fo:padding-bottom="0.0194in" fo:padding-right="0.0395in" fo:wrap-option="no-wrap"/>
    </style:style>
    <style:style style:name="P2199" style:parent-style-name="Normal" style:family="paragraph">
      <style:paragraph-properties fo:text-align="center"/>
      <style:text-properties fo:color="#000000" fo:font-size="11pt" style:font-size-asian="11pt"/>
    </style:style>
    <style:style style:name="TableCell2200" style:family="table-cell">
      <style:table-cell-properties fo:border="0.0069in solid #000000" style:vertical-align="bottom" fo:padding-top="0.0194in" fo:padding-left="0.0395in" fo:padding-bottom="0.0194in" fo:padding-right="0.0395in" fo:wrap-option="no-wrap"/>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color="#000000" fo:font-size="11pt" style:font-size-asian="11pt"/>
    </style:style>
    <style:style style:name="TableRow2204" style:family="table-row">
      <style:table-row-properties style:min-row-height="0.0138in" fo:keep-together="always"/>
    </style:style>
    <style:style style:name="TableCell2205" style:family="table-cell">
      <style:table-cell-properties fo:border="0.0069in solid #000000" style:vertical-align="bottom" fo:padding-top="0.0194in" fo:padding-left="0.0395in" fo:padding-bottom="0.0194in" fo:padding-right="0.0395in" fo:wrap-option="no-wrap"/>
    </style:style>
    <style:style style:name="P2206" style:parent-style-name="Normal" style:family="paragraph">
      <style:paragraph-properties fo:text-align="center"/>
      <style:text-properties fo:color="#000000" fo:font-size="11pt" style:font-size-asian="11pt"/>
    </style:style>
    <style:style style:name="TableCell2207" style:family="table-cell">
      <style:table-cell-properties fo:border="0.0069in solid #000000" style:vertical-align="bottom" fo:padding-top="0.0194in" fo:padding-left="0.0395in" fo:padding-bottom="0.0194in" fo:padding-right="0.0395in" fo:wrap-option="no-wrap"/>
    </style:style>
    <style:style style:name="P2208" style:parent-style-name="Normal" style:family="paragraph">
      <style:text-properties fo:color="#000000"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color="#000000" fo:font-size="11pt" style:font-size-asian="11pt"/>
    </style:style>
    <style:style style:name="TableRow2211" style:family="table-row">
      <style:table-row-properties style:min-row-height="0.0138in" fo:keep-together="always"/>
    </style:style>
    <style:style style:name="TableCell2212" style:family="table-cell">
      <style:table-cell-properties fo:border="0.0069in solid #000000" style:vertical-align="bottom" fo:padding-top="0.0194in" fo:padding-left="0.0395in" fo:padding-bottom="0.0194in" fo:padding-right="0.0395in" fo:wrap-option="no-wrap"/>
    </style:style>
    <style:style style:name="P2213" style:parent-style-name="Normal" style:family="paragraph">
      <style:paragraph-properties fo:text-align="center"/>
      <style:text-properties fo:color="#000000" fo:font-size="11pt" style:font-size-asian="11pt"/>
    </style:style>
    <style:style style:name="TableCell2214" style:family="table-cell">
      <style:table-cell-properties fo:border="0.0069in solid #000000" style:vertical-align="bottom" fo:padding-top="0.0194in" fo:padding-left="0.0395in" fo:padding-bottom="0.0194in" fo:padding-right="0.0395in" fo:wrap-option="no-wrap"/>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color="#000000" fo:font-size="11pt" style:font-size-asian="11pt"/>
    </style:style>
    <style:style style:name="TableRow2218" style:family="table-row">
      <style:table-row-properties style:min-row-height="0.0138in" fo:keep-together="always"/>
    </style:style>
    <style:style style:name="TableCell2219" style:family="table-cell">
      <style:table-cell-properties fo:border="0.0069in solid #000000" style:vertical-align="bottom" fo:padding-top="0.0194in" fo:padding-left="0.0395in" fo:padding-bottom="0.0194in" fo:padding-right="0.0395in" fo:wrap-option="no-wrap"/>
    </style:style>
    <style:style style:name="P2220" style:parent-style-name="Normal" style:family="paragraph">
      <style:paragraph-properties fo:text-align="center"/>
      <style:text-properties fo:color="#000000" fo:font-size="11pt" style:font-size-asian="11pt"/>
    </style:style>
    <style:style style:name="TableCell2221" style:family="table-cell">
      <style:table-cell-properties fo:border="0.0069in solid #000000" style:vertical-align="bottom" fo:padding-top="0.0194in" fo:padding-left="0.0395in" fo:padding-bottom="0.0194in" fo:padding-right="0.0395in" fo:wrap-option="no-wrap"/>
    </style:style>
    <style:style style:name="P2222" style:parent-style-name="Normal" style:family="paragraph">
      <style:text-properties fo:color="#000000"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color="#000000" fo:font-size="11pt" style:font-size-asian="11pt"/>
    </style:style>
    <style:style style:name="TableRow2225" style:family="table-row">
      <style:table-row-properties style:min-row-height="0.0138in" fo:keep-together="always"/>
    </style:style>
    <style:style style:name="TableCell2226" style:family="table-cell">
      <style:table-cell-properties fo:border="0.0069in solid #000000" style:vertical-align="bottom" fo:padding-top="0.0194in" fo:padding-left="0.0395in" fo:padding-bottom="0.0194in" fo:padding-right="0.0395in" fo:wrap-option="no-wrap"/>
    </style:style>
    <style:style style:name="P2227" style:parent-style-name="Normal" style:family="paragraph">
      <style:paragraph-properties fo:text-align="center"/>
      <style:text-properties fo:color="#000000" fo:font-size="11pt" style:font-size-asian="11pt"/>
    </style:style>
    <style:style style:name="TableCell2228" style:family="table-cell">
      <style:table-cell-properties fo:border="0.0069in solid #000000" style:vertical-align="bottom" fo:padding-top="0.0194in" fo:padding-left="0.0395in" fo:padding-bottom="0.0194in" fo:padding-right="0.0395in" fo:wrap-option="no-wrap"/>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fo:color="#000000" fo:font-size="11pt" style:font-size-asian="11pt"/>
    </style:style>
    <style:style style:name="TableRow2232" style:family="table-row">
      <style:table-row-properties style:min-row-height="0.0138in" fo:keep-together="always"/>
    </style:style>
    <style:style style:name="TableCell2233" style:family="table-cell">
      <style:table-cell-properties fo:border="0.0069in solid #000000" style:vertical-align="bottom" fo:padding-top="0.0194in" fo:padding-left="0.0395in" fo:padding-bottom="0.0194in" fo:padding-right="0.0395in" fo:wrap-option="no-wrap"/>
    </style:style>
    <style:style style:name="P2234" style:parent-style-name="Normal" style:family="paragraph">
      <style:paragraph-properties fo:text-align="center"/>
      <style:text-properties fo:color="#000000" fo:font-size="11pt" style:font-size-asian="11pt"/>
    </style:style>
    <style:style style:name="TableCell2235" style:family="table-cell">
      <style:table-cell-properties fo:border="0.0069in solid #000000" style:vertical-align="bottom" fo:padding-top="0.0194in" fo:padding-left="0.0395in" fo:padding-bottom="0.0194in" fo:padding-right="0.0395in" fo:wrap-option="no-wrap"/>
    </style:style>
    <style:style style:name="P2236" style:parent-style-name="Normal" style:family="paragraph">
      <style:text-properties fo:color="#000000" fo:font-size="11pt" style:font-size-asian="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color="#000000" fo:font-size="11pt" style:font-size-asian="11pt"/>
    </style:style>
    <style:style style:name="TableRow2239" style:family="table-row">
      <style:table-row-properties style:min-row-height="0.0138in" fo:keep-together="always"/>
    </style:style>
    <style:style style:name="TableCell2240" style:family="table-cell">
      <style:table-cell-properties fo:border="0.0069in solid #000000" style:vertical-align="bottom" fo:padding-top="0.0194in" fo:padding-left="0.0395in" fo:padding-bottom="0.0194in" fo:padding-right="0.0395in" fo:wrap-option="no-wrap"/>
    </style:style>
    <style:style style:name="P2241" style:parent-style-name="Normal" style:family="paragraph">
      <style:paragraph-properties fo:text-align="center"/>
      <style:text-properties fo:color="#000000" fo:font-size="11pt" style:font-size-asian="11pt"/>
    </style:style>
    <style:style style:name="TableCell2242" style:family="table-cell">
      <style:table-cell-properties fo:border="0.0069in solid #000000" style:vertical-align="bottom" fo:padding-top="0.0194in" fo:padding-left="0.0395in" fo:padding-bottom="0.0194in" fo:padding-right="0.0395in" fo:wrap-option="no-wrap"/>
    </style:style>
    <style:style style:name="P2243" style:parent-style-name="Normal" style:family="paragraph">
      <style:text-properties fo:color="#000000"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color="#000000" fo:font-size="11pt" style:font-size-asian="11pt"/>
    </style:style>
    <style:style style:name="TableRow2246" style:family="table-row">
      <style:table-row-properties style:min-row-height="0.0138in" fo:keep-together="always"/>
    </style:style>
    <style:style style:name="TableCell2247" style:family="table-cell">
      <style:table-cell-properties fo:border="0.0069in solid #000000" style:vertical-align="bottom" fo:padding-top="0.0194in" fo:padding-left="0.0395in" fo:padding-bottom="0.0194in" fo:padding-right="0.0395in" fo:wrap-option="no-wrap"/>
    </style:style>
    <style:style style:name="P2248" style:parent-style-name="Normal" style:family="paragraph">
      <style:paragraph-properties fo:text-align="center"/>
      <style:text-properties fo:color="#000000" fo:font-size="11pt" style:font-size-asian="11pt"/>
    </style:style>
    <style:style style:name="TableCell2249" style:family="table-cell">
      <style:table-cell-properties fo:border="0.0069in solid #000000" style:vertical-align="bottom" fo:padding-top="0.0194in" fo:padding-left="0.0395in" fo:padding-bottom="0.0194in" fo:padding-right="0.0395in" fo:wrap-option="no-wrap"/>
    </style:style>
    <style:style style:name="P2250" style:parent-style-name="Normal" style:family="paragraph">
      <style:text-properties fo:color="#000000"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color="#000000" fo:font-size="11pt" style:font-size-asian="11pt"/>
    </style:style>
    <style:style style:name="TableRow2253" style:family="table-row">
      <style:table-row-properties style:min-row-height="0.0138in" fo:keep-together="always"/>
    </style:style>
    <style:style style:name="TableCell2254" style:family="table-cell">
      <style:table-cell-properties fo:border="0.0069in solid #000000" style:vertical-align="bottom" fo:padding-top="0.0194in" fo:padding-left="0.0395in" fo:padding-bottom="0.0194in" fo:padding-right="0.0395in" fo:wrap-option="no-wrap"/>
    </style:style>
    <style:style style:name="P2255" style:parent-style-name="Normal" style:family="paragraph">
      <style:paragraph-properties fo:text-align="center"/>
      <style:text-properties fo:color="#000000" fo:font-size="11pt" style:font-size-asian="11pt"/>
    </style:style>
    <style:style style:name="TableCell2256" style:family="table-cell">
      <style:table-cell-properties fo:border="0.0069in solid #000000" style:vertical-align="bottom" fo:padding-top="0.0194in" fo:padding-left="0.0395in" fo:padding-bottom="0.0194in" fo:padding-right="0.0395in" fo:wrap-option="no-wrap"/>
    </style:style>
    <style:style style:name="P2257" style:parent-style-name="Normal" style:family="paragraph">
      <style:text-properties fo:color="#000000" fo:font-size="11pt" style:font-size-asian="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text-properties fo:color="#000000" fo:font-size="11pt" style:font-size-asian="11pt"/>
    </style:style>
    <style:style style:name="TableRow2260" style:family="table-row">
      <style:table-row-properties style:min-row-height="0.0138in" fo:keep-together="always"/>
    </style:style>
    <style:style style:name="TableCell2261" style:family="table-cell">
      <style:table-cell-properties fo:border="0.0069in solid #000000" style:vertical-align="bottom" fo:padding-top="0.0194in" fo:padding-left="0.0395in" fo:padding-bottom="0.0194in" fo:padding-right="0.0395in" fo:wrap-option="no-wrap"/>
    </style:style>
    <style:style style:name="P2262" style:parent-style-name="Normal" style:family="paragraph">
      <style:paragraph-properties fo:text-align="center"/>
      <style:text-properties fo:color="#000000" fo:font-size="11pt" style:font-size-asian="11pt"/>
    </style:style>
    <style:style style:name="TableCell2263" style:family="table-cell">
      <style:table-cell-properties fo:border="0.0069in solid #000000" style:vertical-align="bottom" fo:padding-top="0.0194in" fo:padding-left="0.0395in" fo:padding-bottom="0.0194in" fo:padding-right="0.0395in" fo:wrap-option="no-wrap"/>
    </style:style>
    <style:style style:name="P2264" style:parent-style-name="Normal" style:family="paragraph">
      <style:text-properties fo:color="#000000"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color="#000000" fo:font-size="11pt" style:font-size-asian="11pt"/>
    </style:style>
    <style:style style:name="TableRow2267" style:family="table-row">
      <style:table-row-properties style:min-row-height="0.0138in" fo:keep-together="always"/>
    </style:style>
    <style:style style:name="TableCell2268" style:family="table-cell">
      <style:table-cell-properties fo:border="0.0069in solid #000000" style:vertical-align="bottom" fo:padding-top="0.0194in" fo:padding-left="0.0395in" fo:padding-bottom="0.0194in" fo:padding-right="0.0395in" fo:wrap-option="no-wrap"/>
    </style:style>
    <style:style style:name="P2269" style:parent-style-name="Normal" style:family="paragraph">
      <style:paragraph-properties fo:text-align="center"/>
      <style:text-properties fo:color="#000000" fo:font-size="11pt" style:font-size-asian="11pt"/>
    </style:style>
    <style:style style:name="TableCell2270" style:family="table-cell">
      <style:table-cell-properties fo:border="0.0069in solid #000000" style:vertical-align="bottom" fo:padding-top="0.0194in" fo:padding-left="0.0395in" fo:padding-bottom="0.0194in" fo:padding-right="0.0395in" fo:wrap-option="no-wrap"/>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fo:color="#000000" fo:font-size="11pt" style:font-size-asian="11pt"/>
    </style:style>
    <style:style style:name="TableRow2274" style:family="table-row">
      <style:table-row-properties style:min-row-height="0.0138in" fo:keep-together="always"/>
    </style:style>
    <style:style style:name="TableCell2275" style:family="table-cell">
      <style:table-cell-properties fo:border="0.0069in solid #000000" style:vertical-align="bottom" fo:padding-top="0.0194in" fo:padding-left="0.0395in" fo:padding-bottom="0.0194in" fo:padding-right="0.039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style:vertical-align="bottom" fo:padding-top="0.0194in" fo:padding-left="0.0395in" fo:padding-bottom="0.0194in" fo:padding-right="0.0395in" fo:wrap-option="no-wrap"/>
    </style:style>
    <style:style style:name="P2278" style:parent-style-name="Normal" style:family="paragraph">
      <style:text-properties fo:color="#000000"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color="#000000"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vertical-align="bottom" fo:padding-top="0.0194in" fo:padding-left="0.0395in" fo:padding-bottom="0.0194in" fo:padding-right="0.0395in" fo:wrap-option="no-wrap"/>
    </style:style>
    <style:style style:name="P2283" style:parent-style-name="Normal" style:family="paragraph">
      <style:paragraph-properties fo:text-align="center"/>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fo:wrap-option="no-wrap"/>
    </style:style>
    <style:style style:name="P2285" style:parent-style-name="Normal" style:family="paragraph">
      <style:text-properties fo:color="#000000"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color="#000000" fo:font-size="11pt" style:font-size-asian="11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text-transform="uppercase"/>
    </style:style>
    <style:style style:name="TableColumn2293" style:family="table-column">
      <style:table-column-properties style:column-width="1.0243in"/>
    </style:style>
    <style:style style:name="TableColumn2294" style:family="table-column">
      <style:table-column-properties style:column-width="1.8701in"/>
    </style:style>
    <style:style style:name="TableColumn2295" style:family="table-column">
      <style:table-column-properties style:column-width="3.5145in"/>
    </style:style>
    <style:style style:name="Table2292" style:family="table">
      <style:table-properties style:width="6.409in" fo:margin-left="0in" table:align="left"/>
    </style:style>
    <style:style style:name="TableRow2296" style:family="table-row">
      <style:table-row-properties style:min-row-height="0.0138in" fo:keep-together="always"/>
    </style:style>
    <style:style style:name="TableCell2297" style:family="table-cell">
      <style:table-cell-properties fo:border="0.0069in solid #000000" style:vertical-align="middle" fo:padding-top="0.0194in" fo:padding-left="0.0395in" fo:padding-bottom="0.0194in" fo:padding-right="0.0395in" fo:wrap-option="no-wrap"/>
    </style:style>
    <style:style style:name="P2298" style:parent-style-name="Normal" style:family="paragraph">
      <style:paragraph-properties fo:text-align="center"/>
      <style:text-properties fo:color="#000000" fo:font-size="11pt" style:font-size-asian="11pt"/>
    </style:style>
    <style:style style:name="TableCell2299" style:family="table-cell">
      <style:table-cell-properties fo:border="0.0069in solid #000000" style:vertical-align="middle" fo:padding-top="0.0194in" fo:padding-left="0.0395in" fo:padding-bottom="0.0194in" fo:padding-right="0.0395in" fo:wrap-option="no-wrap"/>
    </style:style>
    <style:style style:name="P2300" style:parent-style-name="Normal" style:family="paragraph">
      <style:paragraph-properties fo:text-align="center"/>
      <style:text-properties fo:color="#000000" fo:font-size="11pt" style:font-size-asian="11pt"/>
    </style:style>
    <style:style style:name="TableCell2301" style:family="table-cell">
      <style:table-cell-properties fo:border="0.0069in solid #000000" style:vertical-align="middle"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style>
    <style:style style:name="TableRow2303" style:family="table-row">
      <style:table-row-properties style:min-row-height="0.0138in" fo:keep-together="always"/>
    </style:style>
    <style:style style:name="TableCell2304" style:family="table-cell">
      <style:table-cell-properties fo:border="0.0069in solid #000000" style:vertical-align="bottom" fo:padding-top="0.0194in" fo:padding-left="0.0395in" fo:padding-bottom="0.0194in" fo:padding-right="0.0395in" fo:wrap-option="no-wrap"/>
    </style:style>
    <style:style style:name="P2305" style:parent-style-name="Normal" style:family="paragraph">
      <style:paragraph-properties fo:text-align="center"/>
      <style:text-properties fo:color="#000000" fo:font-size="11pt" style:font-size-asian="11pt"/>
    </style:style>
    <style:style style:name="TableCell2306" style:family="table-cell">
      <style:table-cell-properties fo:border="0.0069in solid #000000" style:vertical-align="bottom" fo:padding-top="0.0194in" fo:padding-left="0.0395in" fo:padding-bottom="0.0194in" fo:padding-right="0.0395in" fo:wrap-option="no-wrap"/>
    </style:style>
    <style:style style:name="P2307" style:parent-style-name="Normal" style:family="paragraph">
      <style:text-properties fo:color="#000000" fo:font-size="11pt" style:font-size-asian="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Normal" style:family="paragraph">
      <style:text-properties fo:color="#000000"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style:vertical-align="bottom" fo:padding-top="0.0194in" fo:padding-left="0.0395in" fo:padding-bottom="0.0194in" fo:padding-right="0.0395in" fo:wrap-option="no-wrap"/>
    </style:style>
    <style:style style:name="P2312" style:parent-style-name="Normal" style:family="paragraph">
      <style:paragraph-properties fo:text-align="center"/>
      <style:text-properties fo:color="#000000" fo:font-size="11pt" style:font-size-asian="11pt"/>
    </style:style>
    <style:style style:name="TableCell2313" style:family="table-cell">
      <style:table-cell-properties fo:border="0.0069in solid #000000" style:vertical-align="bottom" fo:padding-top="0.0194in" fo:padding-left="0.0395in" fo:padding-bottom="0.0194in" fo:padding-right="0.0395in" fo:wrap-option="no-wrap"/>
    </style:style>
    <style:style style:name="P2314" style:parent-style-name="Normal" style:family="paragraph">
      <style:text-properties fo:color="#000000" fo:font-size="11pt" style:font-size-asian="11pt"/>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text-properties fo:color="#000000"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style:vertical-align="bottom" fo:padding-top="0.0194in" fo:padding-left="0.0395in" fo:padding-bottom="0.0194in" fo:padding-right="0.0395in" fo:wrap-option="no-wrap"/>
    </style:style>
    <style:style style:name="P2319" style:parent-style-name="Normal" style:family="paragraph">
      <style:paragraph-properties fo:text-align="center"/>
      <style:text-properties fo:color="#000000" fo:font-size="11pt" style:font-size-asian="11pt"/>
    </style:style>
    <style:style style:name="TableCell2320" style:family="table-cell">
      <style:table-cell-properties fo:border="0.0069in solid #000000" style:vertical-align="bottom" fo:padding-top="0.0194in" fo:padding-left="0.0395in" fo:padding-bottom="0.0194in" fo:padding-right="0.0395in" fo:wrap-option="no-wrap"/>
    </style:style>
    <style:style style:name="P2321" style:parent-style-name="Normal" style:family="paragraph">
      <style:text-properties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text-properties fo:color="#000000" fo:font-size="11pt" style:font-size-asian="11pt"/>
    </style:style>
    <style:style style:name="TableRow2324" style:family="table-row">
      <style:table-row-properties style:min-row-height="0.0138in" fo:keep-together="always"/>
    </style:style>
    <style:style style:name="TableCell2325" style:family="table-cell">
      <style:table-cell-properties fo:border="0.0069in solid #000000" style:vertical-align="bottom" fo:padding-top="0.0194in" fo:padding-left="0.0395in" fo:padding-bottom="0.0194in" fo:padding-right="0.0395in" fo:wrap-option="no-wrap"/>
    </style:style>
    <style:style style:name="P2326" style:parent-style-name="Normal" style:family="paragraph">
      <style:paragraph-properties fo:text-align="center"/>
      <style:text-properties fo:color="#000000" fo:font-size="11pt" style:font-size-asian="11pt"/>
    </style:style>
    <style:style style:name="TableCell2327" style:family="table-cell">
      <style:table-cell-properties fo:border="0.0069in solid #000000" style:vertical-align="bottom" fo:padding-top="0.0194in" fo:padding-left="0.0395in" fo:padding-bottom="0.0194in" fo:padding-right="0.0395in" fo:wrap-option="no-wrap"/>
    </style:style>
    <style:style style:name="P2328" style:parent-style-name="Normal" style:family="paragraph">
      <style:text-properties fo:color="#000000" fo:font-size="11pt" style:font-size-asian="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text-properties fo:color="#000000" fo:font-size="11pt" style:font-size-asian="11pt"/>
    </style:style>
    <style:style style:name="TableRow2331" style:family="table-row">
      <style:table-row-properties style:min-row-height="0.0138in" fo:keep-together="always"/>
    </style:style>
    <style:style style:name="TableCell2332" style:family="table-cell">
      <style:table-cell-properties fo:border="0.0069in solid #000000" style:vertical-align="bottom" fo:padding-top="0.0194in" fo:padding-left="0.0395in" fo:padding-bottom="0.0194in" fo:padding-right="0.0395in" fo:wrap-option="no-wrap"/>
    </style:style>
    <style:style style:name="P2333" style:parent-style-name="Normal" style:family="paragraph">
      <style:paragraph-properties fo:text-align="center"/>
      <style:text-properties fo:color="#000000" fo:font-size="11pt" style:font-size-asian="11pt"/>
    </style:style>
    <style:style style:name="TableCell2334" style:family="table-cell">
      <style:table-cell-properties fo:border="0.0069in solid #000000" style:vertical-align="bottom" fo:padding-top="0.0194in" fo:padding-left="0.0395in" fo:padding-bottom="0.0194in" fo:padding-right="0.0395in" fo:wrap-option="no-wrap"/>
    </style:style>
    <style:style style:name="P2335" style:parent-style-name="Normal" style:family="paragraph">
      <style:text-properties fo:color="#000000" fo:font-size="11pt" style:font-size-asian="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Normal" style:family="paragraph">
      <style:text-properties fo:color="#000000" fo:font-size="11pt" style:font-size-asian="11pt"/>
    </style:style>
    <style:style style:name="TableRow2338" style:family="table-row">
      <style:table-row-properties style:min-row-height="0.0138in" fo:keep-together="always"/>
    </style:style>
    <style:style style:name="TableCell2339" style:family="table-cell">
      <style:table-cell-properties fo:border="0.0069in solid #000000" style:vertical-align="bottom" fo:padding-top="0.0194in" fo:padding-left="0.0395in" fo:padding-bottom="0.0194in" fo:padding-right="0.0395in" fo:wrap-option="no-wrap"/>
    </style:style>
    <style:style style:name="P2340" style:parent-style-name="Normal" style:family="paragraph">
      <style:paragraph-properties fo:text-align="center"/>
      <style:text-properties fo:color="#000000" fo:font-size="11pt" style:font-size-asian="11pt"/>
    </style:style>
    <style:style style:name="TableCell2341" style:family="table-cell">
      <style:table-cell-properties fo:border="0.0069in solid #000000" style:vertical-align="bottom" fo:padding-top="0.0194in" fo:padding-left="0.0395in" fo:padding-bottom="0.0194in" fo:padding-right="0.0395in" fo:wrap-option="no-wrap"/>
    </style:style>
    <style:style style:name="P2342" style:parent-style-name="Normal" style:family="paragraph">
      <style:text-properties fo:color="#000000" fo:font-size="11pt" style:font-size-asian="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Normal" style:family="paragraph">
      <style:text-properties fo:color="#000000" fo:font-size="11pt" style:font-size-asian="11pt"/>
    </style:style>
    <style:style style:name="TableRow2345" style:family="table-row">
      <style:table-row-properties style:min-row-height="0.0138in" fo:keep-together="always"/>
    </style:style>
    <style:style style:name="TableCell2346" style:family="table-cell">
      <style:table-cell-properties fo:border="0.0069in solid #000000" style:vertical-align="bottom" fo:padding-top="0.0194in" fo:padding-left="0.0395in" fo:padding-bottom="0.0194in" fo:padding-right="0.0395in" fo:wrap-option="no-wrap"/>
    </style:style>
    <style:style style:name="P2347" style:parent-style-name="Normal" style:family="paragraph">
      <style:paragraph-properties fo:text-align="center"/>
      <style:text-properties fo:color="#000000" fo:font-size="11pt" style:font-size-asian="11pt"/>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text-properties fo:color="#000000" fo:font-size="11pt" style:font-size-asian="11pt"/>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text-properties fo:color="#000000" fo:font-size="11pt" style:font-size-asian="11pt"/>
    </style:style>
    <style:style style:name="TableRow2352" style:family="table-row">
      <style:table-row-properties style:min-row-height="0.0138in" fo:keep-together="always"/>
    </style:style>
    <style:style style:name="TableCell2353" style:family="table-cell">
      <style:table-cell-properties fo:border="0.0069in solid #000000" style:vertical-align="bottom" fo:padding-top="0.0194in" fo:padding-left="0.0395in" fo:padding-bottom="0.0194in" fo:padding-right="0.0395in" fo:wrap-option="no-wrap"/>
    </style:style>
    <style:style style:name="P2354" style:parent-style-name="Normal" style:family="paragraph">
      <style:paragraph-properties fo:text-align="center"/>
      <style:text-properties fo:color="#000000" fo:font-size="11pt" style:font-size-asian="11pt"/>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text-properties fo:color="#000000" fo:font-size="11pt" style:font-size-asian="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text-properties fo:color="#000000" fo:font-size="11pt" style:font-size-asian="11pt"/>
    </style:style>
    <style:style style:name="TableRow2359" style:family="table-row">
      <style:table-row-properties style:min-row-height="0.0138in" fo:keep-together="always"/>
    </style:style>
    <style:style style:name="TableCell2360" style:family="table-cell">
      <style:table-cell-properties fo:border="0.0069in solid #000000" style:vertical-align="bottom" fo:padding-top="0.0194in" fo:padding-left="0.0395in" fo:padding-bottom="0.0194in" fo:padding-right="0.0395in" fo:wrap-option="no-wrap"/>
    </style:style>
    <style:style style:name="P2361" style:parent-style-name="Normal" style:family="paragraph">
      <style:paragraph-properties fo:text-align="center"/>
      <style:text-properties fo:color="#000000" fo:font-size="11pt" style:font-size-asian="11pt"/>
    </style:style>
    <style:style style:name="TableCell2362" style:family="table-cell">
      <style:table-cell-properties fo:border="0.0069in solid #000000" style:vertical-align="bottom" fo:padding-top="0.0194in" fo:padding-left="0.0395in" fo:padding-bottom="0.0194in" fo:padding-right="0.0395in" fo:wrap-option="no-wrap"/>
    </style:style>
    <style:style style:name="P2363" style:parent-style-name="Normal" style:family="paragraph">
      <style:text-properties fo:color="#000000" fo:font-size="11pt" style:font-size-asian="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text-properties fo:color="#000000" fo:font-size="11pt" style:font-size-asian="11pt"/>
    </style:style>
    <style:style style:name="TableRow2366" style:family="table-row">
      <style:table-row-properties style:min-row-height="0.0138in" fo:keep-together="always"/>
    </style:style>
    <style:style style:name="TableCell2367" style:family="table-cell">
      <style:table-cell-properties fo:border="0.0069in solid #000000" style:vertical-align="bottom" fo:padding-top="0.0194in" fo:padding-left="0.0395in" fo:padding-bottom="0.0194in" fo:padding-right="0.0395in" fo:wrap-option="no-wrap"/>
    </style:style>
    <style:style style:name="P2368" style:parent-style-name="Normal" style:family="paragraph">
      <style:paragraph-properties fo:text-align="center"/>
      <style:text-properties fo:color="#000000" fo:font-size="11pt" style:font-size-asian="11pt"/>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text-properties fo:color="#000000" fo:font-size="11pt" style:font-size-asian="11pt"/>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text-properties fo:color="#000000" fo:font-size="11pt" style:font-size-asian="11pt"/>
    </style:style>
    <style:style style:name="TableRow2373" style:family="table-row">
      <style:table-row-properties style:min-row-height="0.0138in" fo:keep-together="always"/>
    </style:style>
    <style:style style:name="TableCell2374" style:family="table-cell">
      <style:table-cell-properties fo:border="0.0069in solid #000000" style:vertical-align="bottom" fo:padding-top="0.0194in" fo:padding-left="0.0395in" fo:padding-bottom="0.0194in" fo:padding-right="0.0395in" fo:wrap-option="no-wrap"/>
    </style:style>
    <style:style style:name="P2375" style:parent-style-name="Normal" style:family="paragraph">
      <style:paragraph-properties fo:text-align="center"/>
      <style:text-properties fo:color="#000000" fo:font-size="11pt" style:font-size-asian="11pt"/>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text-properties fo:color="#000000" fo:font-size="11pt" style:font-size-asian="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text-properties fo:color="#000000" fo:font-size="11pt" style:font-size-asian="11pt"/>
    </style:style>
    <style:style style:name="TableRow2380" style:family="table-row">
      <style:table-row-properties style:min-row-height="0.0138in" fo:keep-together="always"/>
    </style:style>
    <style:style style:name="TableCell2381" style:family="table-cell">
      <style:table-cell-properties fo:border="0.0069in solid #000000" style:vertical-align="bottom" fo:padding-top="0.0194in" fo:padding-left="0.0395in" fo:padding-bottom="0.0194in" fo:padding-right="0.0395in" fo:wrap-option="no-wrap"/>
    </style:style>
    <style:style style:name="P2382" style:parent-style-name="Normal" style:family="paragraph">
      <style:paragraph-properties fo:text-align="center"/>
      <style:text-properties fo:color="#000000" fo:font-size="11pt" style:font-size-asian="11pt"/>
    </style:style>
    <style:style style:name="TableCell2383" style:family="table-cell">
      <style:table-cell-properties fo:border="0.0069in solid #000000" style:vertical-align="bottom" fo:padding-top="0.0194in" fo:padding-left="0.0395in" fo:padding-bottom="0.0194in" fo:padding-right="0.0395in" fo:wrap-option="no-wrap"/>
    </style:style>
    <style:style style:name="P2384" style:parent-style-name="Normal" style:family="paragraph">
      <style:text-properties fo:color="#000000" fo:font-size="11pt" style:font-size-asian="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Normal" style:family="paragraph">
      <style:text-properties fo:color="#000000" fo:font-size="11pt" style:font-size-asian="11pt"/>
    </style:style>
    <style:style style:name="TableRow2387" style:family="table-row">
      <style:table-row-properties style:min-row-height="0.0138in" fo:keep-together="always"/>
    </style:style>
    <style:style style:name="TableCell2388" style:family="table-cell">
      <style:table-cell-properties fo:border="0.0069in solid #000000" style:vertical-align="bottom" fo:padding-top="0.0194in" fo:padding-left="0.0395in" fo:padding-bottom="0.0194in" fo:padding-right="0.0395in" fo:wrap-option="no-wrap"/>
    </style:style>
    <style:style style:name="P2389" style:parent-style-name="Normal" style:family="paragraph">
      <style:paragraph-properties fo:text-align="center"/>
      <style:text-properties fo:color="#000000" fo:font-size="11pt" style:font-size-asian="11pt"/>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text-properties fo:color="#000000" fo:font-size="11pt" style:font-size-asian="11pt"/>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text-properties fo:color="#000000" fo:font-size="11pt" style:font-size-asian="11pt"/>
    </style:style>
    <style:style style:name="TableRow2394" style:family="table-row">
      <style:table-row-properties style:min-row-height="0.0138in" fo:keep-together="always"/>
    </style:style>
    <style:style style:name="TableCell2395" style:family="table-cell">
      <style:table-cell-properties fo:border="0.0069in solid #000000" style:vertical-align="bottom" fo:padding-top="0.0194in" fo:padding-left="0.0395in" fo:padding-bottom="0.0194in" fo:padding-right="0.0395in" fo:wrap-option="no-wrap"/>
    </style:style>
    <style:style style:name="P2396" style:parent-style-name="Normal" style:family="paragraph">
      <style:paragraph-properties fo:text-align="center"/>
      <style:text-properties fo:color="#000000" fo:font-size="11pt" style:font-size-asian="11pt"/>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text-properties fo:color="#000000" fo:font-size="11pt" style:font-size-asian="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Normal" style:family="paragraph">
      <style:text-properties fo:color="#000000"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style:vertical-align="bottom" fo:padding-top="0.0194in" fo:padding-left="0.0395in" fo:padding-bottom="0.0194in" fo:padding-right="0.0395in" fo:wrap-option="no-wrap"/>
    </style:style>
    <style:style style:name="P2403" style:parent-style-name="Normal" style:family="paragraph">
      <style:paragraph-properties fo:text-align="center"/>
      <style:text-properties fo:color="#000000" fo:font-size="11pt" style:font-size-asian="11pt"/>
    </style:style>
    <style:style style:name="TableCell2404" style:family="table-cell">
      <style:table-cell-properties fo:border="0.0069in solid #000000" style:vertical-align="bottom" fo:padding-top="0.0194in" fo:padding-left="0.0395in" fo:padding-bottom="0.0194in" fo:padding-right="0.0395in" fo:wrap-option="no-wrap"/>
    </style:style>
    <style:style style:name="P2405" style:parent-style-name="Normal" style:family="paragraph">
      <style:text-properties fo:color="#000000" fo:font-size="11pt" style:font-size-asian="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text-properties fo:color="#000000" fo:font-size="11pt" style:font-size-asian="11pt"/>
    </style:style>
    <style:style style:name="P2408" style:parent-style-name="Normal" style:family="paragraph">
      <style:paragraph-properties fo:text-align="center"/>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break-before="page" fo:margin-left="3.5437in">
        <style:tab-stops/>
      </style:paragraph-properties>
    </style:style>
    <style:style style:name="T2416" style:parent-style-name="DefaultParagraphFont" style:family="text">
      <style:text-properties fo:color="#000000"/>
    </style:style>
    <style:style style:name="P2417" style:parent-style-name="Normal" style:family="paragraph">
      <style:paragraph-properties fo:text-indent="3.543in"/>
      <style:text-properties fo:color="#000000"/>
    </style:style>
    <style:style style:name="P2418" style:parent-style-name="Normal" style:family="paragraph">
      <style:paragraph-properties fo:text-indent="3.54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text-align="center"/>
    </style:style>
    <style:style style:name="T2423" style:parent-style-name="DefaultParagraphFont" style:family="text">
      <style:text-properties style:font-name="TimesLT" fo:font-weight="bold" style:font-weight-asian="bold" style:font-weight-complex="bold" fo:color="#000000"/>
    </style:style>
    <style:style style:name="P2424" style:parent-style-name="Normal" style:family="paragraph">
      <style:paragraph-properties fo:margin-right="0.3in" fo:text-indent="0.4923in"/>
      <style:text-properties fo:color="#000000"/>
    </style:style>
    <style:style style:name="TableColumn2426" style:family="table-column">
      <style:table-column-properties style:column-width="2.2312in"/>
    </style:style>
    <style:style style:name="TableColumn2427" style:family="table-column">
      <style:table-column-properties style:column-width="2.2305in"/>
    </style:style>
    <style:style style:name="TableColumn2428" style:family="table-column">
      <style:table-column-properties style:column-width="2.2305in"/>
    </style:style>
    <style:style style:name="Table2425" style:family="table">
      <style:table-properties style:width="6.6923in" fo:margin-left="0in" table:align="left"/>
    </style:style>
    <style:style style:name="TableRow2429" style:family="table-row">
      <style:table-row-properties/>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top="0.0138in solid #000000" fo:border-left="none" fo:border-bottom="0.0138in solid #000000" fo:border-right="0.0138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T2582" style:parent-style-name="DefaultParagraphFont" style:family="text">
      <style:text-properties fo:color="#000000" fo:font-size="10pt" style:font-size-asian="10pt"/>
    </style:style>
    <style:style style:name="T25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top="none" fo:border-left="none" fo:border-bottom="0.0138in solid #000000" fo:border-right="0.0138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Row2671" style:family="table-row">
      <style:table-row-properties/>
    </style:style>
    <style:style style:name="TableCell2672" style:family="table-cell">
      <style:table-cell-properties fo:border-top="none" fo:border-left="0.0138in solid #000000" fo:border-bottom="0.0138in solid #000000" fo:border-right="0.0138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0.0138in solid #000000" fo:border-right="0.0138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top="none" fo:border-left="none" fo:border-bottom="0.0138in solid #000000" fo:border-right="0.0138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style>
    <style:style style:name="TableCell2679" style:family="table-cell">
      <style:table-cell-properties fo:border-top="none" fo:border-left="0.0138in solid #000000"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none" fo:border-left="none" fo:border-bottom="0.0138in solid #000000" fo:border-right="0.0138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Row2692" style:family="table-row">
      <style:table-row-properties/>
    </style:style>
    <style:style style:name="TableCell2693" style:family="table-cell">
      <style:table-cell-properties fo:border-top="none" fo:border-left="0.0138in solid #000000" fo:border-bottom="0.0138in solid #000000" fo:border-right="0.0138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top="none" fo:border-left="none" fo:border-bottom="0.0138in solid #000000" fo:border-right="0.0138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15" style:family="table-row">
      <style:table-row-properties/>
    </style:style>
    <style:style style:name="TableCell2716" style:family="table-cell">
      <style:table-cell-properties fo:border-top="none" fo:border-left="0.0138in solid #000000" fo:border-bottom="0.0138in solid #000000" fo:border-right="0.0138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T2728" style:parent-style-name="DefaultParagraphFont" style:family="text">
      <style:text-properties fo:color="#000000" fo:font-size="10pt" style:font-size-asian="10pt"/>
    </style:style>
    <style:style style:name="T272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30" style:family="table-row">
      <style:table-row-propertie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Row2744" style:family="table-row">
      <style:table-row-properties/>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P2758" style:parent-style-name="Normal" style:family="paragraph">
      <style:paragraph-properties fo:text-align="center"/>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break-before="page" fo:margin-left="3.642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margin-left="3.15in" fo:text-indent="0.4923in">
        <style:tab-stops/>
      </style:paragraph-properties>
      <style:text-properties fo:color="#000000"/>
    </style:style>
    <style:style style:name="P2779" style:parent-style-name="Normal" style:family="paragraph">
      <style:paragraph-properties fo:margin-left="3.15in" fo:text-indent="0.4923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83" style:parent-style-name="Normal" style:family="paragraph">
      <style:paragraph-properties fo:text-align="center">
        <style:tab-stops>
          <style:tab-stop style:type="left" style:position="0.1875in"/>
        </style:tab-stops>
      </style:paragraph-properties>
    </style:style>
    <style:style style:name="T2784" style:parent-style-name="DefaultParagraphFont" style:family="text">
      <style:text-properties style:font-name="TimesLT" fo:font-weight="bold" style:font-weight-asian="bold" style:font-weight-complex="bold" fo:color="#000000"/>
    </style:style>
    <style:style style:name="T2785" style:parent-style-name="DefaultParagraphFont" style:family="text">
      <style:text-properties style:font-name="TimesLT" fo:font-weight="bold" style:font-weight-asian="bold" style:font-weight-complex="bold" fo:color="#000000"/>
    </style:style>
    <style:style style:name="P2786"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P2874" style:parent-style-name="Normal" style:family="paragraph">
      <style:paragraph-properties fo:text-align="center"/>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9">Suvestinė redakcija nuo 2012-01-01 iki 2012-02-22</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5 punktai taikomi Lietuvos Respublikos<text:s/>socialinių išmokų perskaičiavimo ir mokėjimo laikinojo įstatymo galiojimo laikotarpiu, o 151–155 punktai taikomi ir perskaičiuojant Lietuvos Respublikos socialinių išmokų perskaičiavimo ir mokėjimo laikinojo įstatymo 5 ir 8 straipsniuose nurodytas išmokas<text:s/>pagal šio<text:span text:style-name="T55"><text:s/>įstatymo 5 straipsnio 2 dalies ir 8 straipsnio 2 dalies<text:s/></text:span>nuostatas;<text:s/></text:p>
      <text:p text:style-name="P56">Punkto pakeitimai:</text:p>
      <text:p text:style-name="P57"><text:span text:style-name="T58">Nr.<text:s/></text:span><text:a xlink:href="https://www.e-tar.lt/portal/legalAct.html?documentId=TAR.0DBD44204AAE" office:target-frame-name="_top" xlink:show="replace"><text:span text:style-name="T59">836</text:span></text:a><text:span text:style-name="T60">, 2011-07-13, Žin., 2011, Nr. 89-4262 (2011-07-16), i. k.<text:s/></text:span><text:span text:style-name="T61">1111100NUTA00000836</text:span></text:p>
      <text:p text:style-name="Normal"/>
      <text:p text:style-name="P62">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63">Papildyta punktu:</text:p>
      <text:p text:style-name="P64"><text:span text:style-name="T65">Nr.<text:s/></text:span><text:a xlink:href="https://www.e-tar.lt/portal/legalAct.html?documentId=TAR.A0A0CEECE419" office:target-frame-name="_top" xlink:show="replace"><text:span text:style-name="T66">1783</text:span></text:a><text:span text:style-name="T67">, 2009-12-23, Žin., 2009, Nr. 158-7169 (2009-12-31), i. k. 1091100NUTA00001783</text:span></text:p>
      <text:p text:style-name="Normal"/>
      <text:p text:style-name="P68"/>
      <text:p text:style-name="P69"/>
      <text:p text:style-name="P70"/>
      <text:p text:style-name="P71">Ministras<text:s/>Pirmininkas<text:tab/>Adolfas Šleževičius</text:p>
      <text:p text:style-name="P72"/>
      <text:p text:style-name="P73"/>
      <text:p text:style-name="P74"/>
      <text:p text:style-name="P75"><text:span text:style-name="T76">Socialinės apsaugos ir darbo ministras</text:span><text:span text:style-name="T77"><text:tab/>Mindaugas Mikaila</text:span></text:p>
      <text:p text:style-name="Normal"/>
      <text:soft-page-break/>
      <text:p text:style-name="P78"><text:span text:style-name="T79">Patvirtinta</text:span></text:p>
      <text:p text:style-name="P80">Lietuvos Respublikos Vyriausybės</text:p>
      <text:p text:style-name="P81">1994 m. lapkričio 18 d. nutarimu Nr. 1156</text:p>
      <text:p text:style-name="P82">(Lietuvos Respublikos Vyriausybės</text:p>
      <text:p text:style-name="P83">2005 m. liepos 1 d. nutarimo Nr. 754</text:p>
      <text:p text:style-name="P84">redakcija)</text:p>
      <text:p text:style-name="P85"/>
      <text:p text:style-name="P86"><text:span text:style-name="T87">VALSTYBINIŲ SOCIALINIO DRAUDIMO PENSIJŲ SKYRIMO IR MOKĖJIM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7">59-1153</text:span></text:a><text:span text:style-name="T98">; 2005, Nr.<text:s/></text:span><text:a xlink:href="https://www.e-tar.lt/portal/lt/legalAct/TAR.11FC84684F94" office:target-frame-name="_blank" xlink:show="new"><text:span text:style-name="T99">71-2555</text:span></text:a><text:span text:style-name="T100">) (toliau vadinama – Pensijų įstatymas) ir šiais Nuostatais.</text:span></text:p>
      <text:p text:style-name="P101"><text:span text:style-name="T102">2</text:span><text:span text:style-name="T103">. Valstybiniu socialiniu pensijų draudimu privalomai dra</text:span><text:span text:style-name="T104">udžiami asmenys, nurodyti Pensijų įstatymo 2 straipsnio 1 dalyje.</text:span></text:p>
      <text:p text:style-name="P105"/>
      <text:p text:style-name="P106"><text:span text:style-name="T107">II</text:span><text:span text:style-name="T108">.<text:s/></text:span><text:span text:style-name="T109">PENSIJŲ RŪŠYS</text:span></text:p>
      <text:p text:style-name="P110"/>
      <text:p text:style-name="P111"><text:span text:style-name="T112">3</text:span><text:span text:style-name="T113">. Pensijų įstatymo 5 straipsnyje numatyta asmenų teisė pasirinkti pensijos rūšį.</text:span></text:p>
      <text:p text:style-name="P114"><text:span text:style-name="T115">4</text:span><text:span text:style-name="T116">. Asmenims, kuriems buvo paskirta ištarnauto laiko pensija, įgijus teisę<text:s/></text:span><text:span text:style-name="T117">gauti senatvės arba netekto darbingumo (iki 2005 m. liepos 1 d. – invalidumo) pensijas, pagal jų pasirinkimą mokama viena iš šių pensijų.</text:span></text:p>
      <text:p text:style-name="P118"><text:span text:style-name="T119">5</text:span><text:span text:style-name="T120">. Jeigu ištarnauto laiko pensijų gavėjai turi teisę gauti našlių ar našlaičių pensiją, ši pensija mokama kartu su</text:span><text:span text:style-name="T121"><text:s/>ištarnauto laiko pensija.<text:s/></text:span></text:p>
      <text:p text:style-name="P122"><text:span text:style-name="T123">6</text:span><text:span text:style-name="T124">. Našlių pensija mokama kartu su pačios našlės ar našlio senatvės ar netekto darbingumo pensija arba kartu su invalidumo pensija.</text:span></text:p>
      <text:p text:style-name="P125"><text:span text:style-name="T126">7</text:span><text:span text:style-name="T127">. Asmenims, gaunantiems valstybines maitintojo netekimo pensijas už mirusį iki 1995 m. s</text:span><text:span text:style-name="T128">ausio 1 d. maitintoją arba valstybines socialinio draudimo maitintojo netekimo pensijas už mirusį iki 1995 m. sausio 1 d. maitintoją (toliau vadinama – maitintojo netekimo pensija) ir tuo pat metu turintiems teisę gauti valstybines socialinio draudimo sena</text:span><text:span text:style-name="T129">tvės, invalidumo, netekto darbingumo, ištarnauto laiko, našlių ar našlaičių pensijas, mokama pagal jų pasirinkimą viena iš šių pensijų, išskyrus valstybinę socialinio draudimo našlaičių pensiją arba šalpos našlaičių pensiją, kurios mokamos kartu su maitint</text:span><text:span text:style-name="T130">ojo netekimo pensija, paskirta už kitą mirusį iki 1995 m. sausio 1 d. tėvą (motiną). Valstybinę maitintojo netekimo arba maitintojo netekimo pensiją gaunančios našlės (našlio) pasirinkimu vietoj šios pensijos ji (jis) gali gauti našlės ar našlio pensiją ka</text:span><text:span text:style-name="T131">rtu su savo paties senatvės, ištarnauto laiko, invalidumo ar netekto darbingumo pensija, jeigu įstatymų nenustatyta kitaip.</text:span><text:s/></text:p>
      <text:p text:style-name="P132">Punkto pakeitimai:</text:p>
      <text:p text:style-name="P133"><text:span text:style-name="T134">Nr.<text:s/></text:span><text:a xlink:href="https://www.e-tar.lt/portal/legalAct.html?documentId=TAR.B497AAB4389F" office:target-frame-name="_top" xlink:show="replace"><text:span text:style-name="T135">210</text:span></text:a><text:span text:style-name="T136">, 2007-02-07, Žin., 200</text:span><text:span text:style-name="T137">7, Nr. 26-959 (2007-03-01), i. k. 1071100NUTA00000210</text:span></text:p>
      <text:p text:style-name="Normal"/>
      <text:p text:style-name="P138"><text:span text:style-name="T139">III</text:span><text:span text:style-name="T140">.<text:s/></text:span><text:span text:style-name="T141">PENSIJŲ SANDARA</text:span></text:p>
      <text:p text:style-name="P142"/>
      <text:p text:style-name="P143"><text:span text:style-name="T144">8</text:span><text:span text:style-name="T145">. Pensijos sandarą apibrėžia Pensijų įstatymo 6 straipsnis.</text:span></text:p>
      <text:p text:style-name="P146"><text:span text:style-name="T147">9</text:span><text:span text:style-name="T148">. Pagrindinė pensijos dalis apskaičiuojama pagal visą apdraustojo asmens turimą valstybinio socialinio<text:s/></text:span><text:span text:style-name="T149">pensijų draudimo stažą (toliau vadinama – stažas), kurį sudaro stažas, įgytas dirbant pagal darbo sutartį, narystės ar tarnybos pagrindu (Pensijų įstatymo 8 straipsnio 2–4 dalys); stažas, įgytas dirbant savarankiškai (Pensijų įstatymo 8 straipsnio 5 ir 6 d</text:span><text:span text:style-name="T150">alys); savanoriškai apsidraudusių asmenų stažas (Pensijų įstatymo 2 straipsnio 3 dalis).</text:span></text:p>
      <text:p text:style-name="P151"/>
      <text:p text:style-name="P152"><text:span text:style-name="T153">IV</text:span><text:span text:style-name="T154">.<text:s/></text:span><text:span text:style-name="T155">STAŽAS</text:span></text:p>
      <text:p text:style-name="P156"/>
      <text:p text:style-name="P157"><text:span text:style-name="T158">10</text:span><text:span text:style-name="T159">. Apdraustojo asmens stažas nustatomas ir apskaičiuojamas pagal Pensijų įstatymo 8–12 ir 54 straipsnius.<text:s/></text:span></text:p>
      <text:p text:style-name="P160"><text:span text:style-name="T161">11</text:span><text:span text:style-name="T162">. Į asmens stažą, įgytą dirbant pagal darbo sutartį, narystės ar tarnybos pagrindu, įskaitomas:<text:s/></text:span></text:p>
      <text:p text:style-name="P163"><text:span text:style-name="T164">11.1</text:span><text:span text:style-name="T165">. bedarbio pašalpų, mokėtų draustiems nuo nedarbo asmenims pagal Lietuvos Respublikos bedarbių rėmimo įstatymo (Žin., 1991, Nr.<text:s/></text:span><text:a xlink:href="https://www.e-tar.lt/portal/lt/legalAct/TAR.0B3E8942C5C4" office:target-frame-name="_blank" xlink:show="new"><text:span text:style-name="T166">2-25</text:span></text:a><text:span text:style-name="T167">; 1996, Nr.<text:s/></text:span><text:a xlink:href="https://www.e-tar.lt/portal/lt/legalAct/TAR.C5E1DEEB19FA" office:target-frame-name="_blank" xlink:show="new"><text:span text:style-name="T168">18-457</text:span></text:a><text:span text:style-name="T169">) (toliau vadinama – Bedarbių rėmimo įstatymas) nuostatas, galiojusias iki 2005 m. sausio</text:span><text:span text:style-name="T170"><text:s/>1 d., gavimo laikas (Pensijų įstatymo 8 straipsnio 2 dalies 2 punktas). Pagal Bedarbių rėmimo įstatymą nuo nedarbo buvo drausti asmenys, kuriems bedarbio pašalpa mokėta pagal šio įstatymo 15 straipsnio 1 dalį, t. y. asmenys, kurie iki užsiregistravimo val</text:span><text:span text:style-name="T171">stybinėje darbo biržoje per pastaruosius 3 metus turėjo ne mažesnį kaip 24 mėnesių valstybinio socialinio draudimo stažą, įgytą dirbant pagal darbo sutartį, narystės ar tarnybos pagrindu. Šiame punkte nurodytų bedarbio pašalpų gavimo laikas į stažą netekto</text:span><text:span text:style-name="T172"><text:s/>darbingumo pensijai skirti įskaitomas tik tada, jeigu asmeniui tai naudinga (Pensijų įstatymo 32 straipsnio 1 dalis, šių Nuostatų 12 punktas);</text:span></text:p>
      <text:p text:style-name="P173"><text:span text:style-name="T174">11.2</text:span><text:span text:style-name="T175">. valstybinių socialinio draudimo invalidumo ir netekto darbingumo pensijų gavimo laikas (Pensijų<text:s/></text:span><text:span text:style-name="T176">įstatymo 8 straipsnio 4 dalis), t. y. laikas, kai asmuo gavo jam paskirtą valstybinę socialinio draudimo invalidumo ar netekto darbingumo pensiją. Jeigu asmuo tuo laikotarpiu, per kurį jis buvo pripažintas invalidu arba nedarbingu ar iš dalies darbingu, ga</text:span><text:span text:style-name="T177">vo kitos rūšies (ne invalidumo ar netekto darbingumo) pensiją, šios pensijos gavimo laikas į asmens stažą neįskaitomas.</text:span></text:p>
      <text:p text:style-name="P178">12. Apskaičiuojant asmens stažą, įgytą dirbant pagal darbo sutartį, narystės ar tarnybos pagrindu (Pensijų įstatymo 9 straipsnis),<text:s/>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9">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80">Punkto pakeitimai:</text:p>
      <text:p text:style-name="P181"><text:span text:style-name="T182">Nr.<text:s/></text:span><text:a xlink:href="https://www.e-tar.lt/portal/legalAct.html?documentId=TAR.3D6E9245CA99" office:target-frame-name="_top" xlink:show="replace"><text:span text:style-name="T183">883</text:span></text:a><text:span text:style-name="T184">, 2006-0</text:span><text:span text:style-name="T185">9-12, Žin., 2006, Nr. 98-3813 (2006-09-16), i. k. 1061100NUTA00000883</text:span></text:p>
      <text:p text:style-name="P186"><text:span text:style-name="T187">Nr.<text:s/></text:span><text:a xlink:href="https://www.e-tar.lt/portal/legalAct.html?documentId=TAR.ECE9CCF73D37" office:target-frame-name="_top" xlink:show="replace"><text:span text:style-name="T188">101</text:span></text:a><text:span text:style-name="T189">, 2008-02-06, Žin., 2008, Nr. 19-692 (2008-02-14), i. k. 1081100NUTA00000101</text:span></text:p>
      <text:p text:style-name="Normal"/>
      <text:p text:style-name="P190"><text:span text:style-name="T191">13</text:span><text:span text:style-name="T192">. Kaip nurody</text:span><text:span text:style-name="T193">ta Pensijų įstatymo 12 straipsnio 3 dalyje, stažas išreiškiamas metais ir skaičiuojamas keturių ženklų po kablelio tikslumu. Stažo dalis, apskaičiuota dienomis, išreiškiama mėnesiais, dienų skaičių dalijant iš 30.<text:s/></text:span></text:p>
      <text:p text:style-name="P194"><text:span text:style-name="T195">14</text:span><text:span text:style-name="T196">. Pensijų įstatymo 54 straipsnyje n</text:span><text:span text:style-name="T197">urodyti stažui prilyginami laikotarpiai iki 1995 m. sausio 1 d. įskaitomi į stažą pagal faktinę jų trukmę.<text:s/></text:span></text:p>
      <text:p text:style-name="P198"><text:span text:style-name="T199">15</text:span><text:span text:style-name="T200">. Pensijų įstatymo 54 straipsnio 1 dalies 1 punkte nurodytas darbininkų ir tarnautojų darbo laikas į stažą įskaitomas neatsižvelgiant į jo pob</text:span><text:span text:style-name="T201">ūdį bei trukmę ir pertraukų trukmę. Į darbo laiką įskaitomas ir darbininkų bei tarnautojų ligos (laikinojo nedarbingumo), nėštumo ir gimdymo pašalpų gavimo laikas, taip pat vaiko priežiūros atostogų laikas, bet ne ilgiau kaip iki atleidimo iš darbo. Jeigu<text:s/></text:span><text:span text:style-name="T202">liga (laikinasis nedarbingumas) prasidėjo asmens darbo laikotarpiu ir tęsėsi po atleidimo iš darbo, į stažą įskaitomas ir ligos (laikinojo nedarbingumo) laikas po atleidimo iš darbo.<text:s/></text:span></text:p>
      <text:p text:style-name="P203"><text:span text:style-name="T204">16</text:span><text:span text:style-name="T205">. Pensijų įstatymo 54 straipsnio 1 dalies 1 punkte nurodytas kolūk</text:span><text:span text:style-name="T206">io narių darbo kolūkiuose laikas į stažą įskaitomas šia tvarka:<text:s/></text:span></text:p>
      <text:p text:style-name="P207"><text:span text:style-name="T208">16.1</text:span><text:span text:style-name="T209">. darbo laikas iki 1966 m. sausio 1 d. įskaitomas neatsižvelgiant į tai, ar buvo išdirbtas nustatytas darbo dienų (darbadienių) minimumas, išskyrus nesukakusius 16 metų kolūkių narių vaikus (kolūkinio kiemo narius), į kurių stažą įskaitomas dokumentais įro</text:span><text:span text:style-name="T210">dytas faktiškai dirbtų dienų kolūkyje skaičius;<text:s/></text:span></text:p>
      <text:p text:style-name="P211"><text:span text:style-name="T212">16.2</text:span><text:span text:style-name="T213">. po 1966 m. sausio 1 d. įskaitomi metai, kuriais išdirbtas nustatytasis darbo dienų (darbadienių) minimumas, ir metai, kuriais nustatytasis darbo dienų (darbadienių) minimumas neišdirbtas dėl pateis</text:span><text:span text:style-name="T214">inamų pagal kolūkio valdybos ar visuotinio kolūkiečių susirinkimo nutarimus priežasčių;<text:s/></text:span></text:p>
      <text:p text:style-name="P215"><text:span text:style-name="T216">16.3</text:span><text:span text:style-name="T217">. jeigu po 1966 m. sausio 1 d. nustatytas darbo dienų (darbadienių) minimumas neišdirbtas be pateisinamų priežasčių arba šios priežastys kolūkio valdybos ar vi</text:span><text:span text:style-name="T218">suotinio kolūkiečių susirinkimo nebuvo svarstytos, arba nėra duomenų apie tai, koks buvo nustatytas darbo dienų (darbadienių) minimumas, į stažą įskaitomas faktiškai dirbtų dienų skaičius;<text:s/></text:span></text:p>
      <text:p text:style-name="P219">16.4. kolūkio narėms į stažą įskaitomas vaiko iki 3 metų priežiūros laikas, bet ne ilgiau kaip iki išstojimo iš kolūkio narių.<text:s/></text:p>
      <text:p text:style-name="P220">Papunkčio pakeitimai:</text:p>
      <text:p text:style-name="P221"><text:span text:style-name="T222">Nr.<text:s/></text:span><text:a xlink:href="https://www.e-tar.lt/portal/legalAct.html?documentId=TAR.0DBD44204AAE" office:target-frame-name="_top" xlink:show="replace"><text:span text:style-name="T223">836</text:span></text:a><text:span text:style-name="T224">, 2011-07-13, Žin., 2011, Nr. 89-4262 (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o socialinio draudimo stažą, nustatytas š</text:span><text:span text:style-name="T228">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as autoriaus kūrinys.<text:s/></text:span></text:p>
      <text:p text:style-name="P232"><text:span text:style-name="T233">19</text:span><text:span text:style-name="T234">. Stažui, nu</text:span><text:span text:style-name="T235">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36">19<text:span text:style-name="T237">1</text:span>. Pensijų<text:s/>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238">Papildyta<text:s/>punktu:</text:p>
      <text:p text:style-name="P239"><text:span text:style-name="T240">Nr.<text:s/></text:span><text:a xlink:href="https://www.e-tar.lt/portal/legalAct.html?documentId=TAR.0DBD44204AAE" office:target-frame-name="_top" xlink:show="replace"><text:span text:style-name="T241">836</text:span></text:a><text:span text:style-name="T242">, 2011-07-13, Žin., 2011, Nr. 89-4262 (2011-07-16), i. k. 1111100NUTA00000836</text:span></text:p>
      <text:p text:style-name="Normal"/>
      <text:p text:style-name="P243">19<text:span text:style-name="T244">2</text:span>.<text:s/><text:span text:style-name="T245">Sprendžiant, ar asmenys, dirbę SSRS valstybės saugumo komiteto sistemoj</text:span><text:span text:style-name="T246">e (struktūrose), laikytini valstybės saugumo pareigūnais (Pensijų įstatymo 54 straipsnio 2 dalies 6 punktas), vadovaujamasi SSRS valstybės saugumo komiteto (NKVD, NKGB, MGB, KGB) pareigybių ir padalinių (struktūrų), kuriose dirbę ar ėję nurodytas pareigas<text:s/></text:span><text:span text:style-name="T247">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8">12-285</text:span></text:a><text:span text:style-name="T249">).</text:span><text:span text:style-name="T250"><text:s/></text:span></text:p>
      <text:p text:style-name="P251">Papildyta punktu:</text:p>
      <text:p text:style-name="P252"><text:span text:style-name="T253">Nr.<text:s/></text:span><text:a xlink:href="https://www.e-tar.lt/portal/legalAct.html?documentId=TAR.0DBD44204AAE" office:target-frame-name="_top" xlink:show="replace"><text:span text:style-name="T254">836</text:span></text:a><text:span text:style-name="T255">, 2011-07-13, Žin., 2011, Nr. 89-4262 (2011-07-16), i. k. 1111100NUTA00000836</text:span></text:p>
      <text:p text:style-name="Normal"/>
      <text:p text:style-name="P256"><text:span text:style-name="T257">20</text:span><text:span text:style-name="T258">.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59">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0">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1">apie šio apribo</text:span><text:span text:style-name="T262">jimo panaikinimo datą, leidimo grįžti ir gyventi Lietuvoje data laikoma faktinio grįžimo į Lietuvą data, bet ne vėlesnė kaip 1990 m. kovo 11 diena.<text:s/></text:span></text:p>
      <text:p text:style-name="P263">21. Stažas po 1994 m. sausio 1 d., o karinės tarnybos laikas – po 1995 m. sausio 1 d. įrodomas Lietuvos<text:s/>Respublikos apdraustųjų valstybiniu socialiniu draudimu ir valstybinio socialinio draudimo išmokų gavėjų registre esančiais duomenimis. Valstybinių socialinio draudimo invalidumo ar netekto darbingumo pensijų gavimo laikas, buvęs tiek iki 1995 m. sausio 1<text:s/>d., tiek ir po šios datos, stažui prilyginamas remiantis socialinio draudimo skyriuose esančiais dokumentais apie šių pensijų mokėjimo laiką.<text:s/></text:p>
      <text:p text:style-name="P264">Punkto pakeitimai:</text:p>
      <text:p text:style-name="P265"><text:span text:style-name="T266">Nr.<text:s/></text:span><text:a xlink:href="https://www.e-tar.lt/portal/legalAct.html?documentId=TAR.ECE9CCF73D37" office:target-frame-name="_top" xlink:show="replace"><text:span text:style-name="T267">101</text:span></text:a><text:span text:style-name="T268">, 20</text:span><text:span text:style-name="T269">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text:span><text:span text:style-name="T276">n., 2008, Nr. 19-692 (2008-02-14), i. k. 1081100NUTA00000101</text:span></text:p>
      <text:p text:style-name="Normal"/>
      <text:p text:style-name="P277"><text:span text:style-name="T278">23</text:span><text:span text:style-name="T279">. Pensijų įstatymo 54 straipsnyje išvardyti valstybinio socialinio pensijų draudimo stažui prilyginami laikotarpiai įrodomi:<text:s/></text:span></text:p>
      <text:p text:style-name="P280"><text:span text:style-name="T281">23.1</text:span><text:span text:style-name="T282">. darbo knygelėmis, įskaitant į stažą tuos darbo laikota</text:span><text:span text:style-name="T283">rpius, apie kuriuos įrašai darbo knygelėse padaryti remiantis dokumentais (įsakymais dėl priėmimo į darbą ir atleidimo iš jo, valstybinės archyvų sistemos įstaigų ir savivaldybių archyvų ar buvusių darboviečių išduotais darbo stažo pažymėjimais ir panašiai</text:span><text:span text:style-name="T284">) ir patvirtinti darbdavio (jo įgalioto asmens) parašu ir įrašą padariusios įmonės, įstaigos, organizacijos antspaudu, darbas kolūkyje (šių Nuostatų 16 punktas) – kolūkiečių darbo knygelėmis ir buvusių kolūkių, kurių žemė buvo perduota tarybiniams ūkiams i</text:span><text:span text:style-name="T285">r kitoms įmonėms bei organizacijoms, buvusių narių darbas kolūkiuose – darbo stažo nustatymo komisijų sprendimų išrašais ir kitais šiame punkte išvardytais dokumentais;<text:s/></text:span></text:p>
      <text:p text:style-name="P286"><text:span text:style-name="T287">23.2</text:span><text:span text:style-name="T288">. darbo stažo pažymomis, darbdavių (atskiru susitarimu jų įgaliotų juridinių a</text:span><text:span text:style-name="T289">smenų, teikiančių jiems dokumentų saugojimo paslaugas ir turinčių licenciją tokiai veiklai) išduotomis remiantis turimais dokumentais ir patvirtintomis vad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 aukštesniųjų įstaigų, taip pat likviduotos institucijo</text:span><text:span text:style-name="T298">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99">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 Nr. 26-959 (2007-03-01), i. k. 1071100NUTA00000210</text:span></text:p>
      <text:p text:style-name="Normal"/>
      <text:p text:style-name="P305"><text:span text:style-name="T306">23.4</text:span><text:span text:style-name="T307">. valstybinės archyvų sistemos įstaigų ar savivaldybių archyvų pažymomis, patvirtintomis vadovo parašu ir antspaudu, arba šiose įstaigose ir archyvuose saugomų dokumentų nuorašais ar išrašais;</text:span><text:s/></text:p>
      <text:p text:style-name="P308">Papunkčio pakeitimai:</text:p>
      <text:p text:style-name="P309"><text:span text:style-name="T310">Nr.<text:s/></text:span><text:a xlink:href="https://www.e-tar.lt/portal/legalAct.html?documentId=TAR.5364453A779B" office:target-frame-name="_top" xlink:show="replace"><text:span text:style-name="T311">668</text:span></text:a><text:span text:style-name="T312">, 2007-06-27, Žin., 2007, Nr. 77-3090 (2007-07-12), i. k. 1071100NUTA00000668</text:span></text:p>
      <text:p text:style-name="Normal"/>
      <text:p text:style-name="P313"><text:span text:style-name="T314">23.5</text:span><text:span text:style-name="T315">. kariniais liudijimais arba Krašto apsaugos ministerijos išduotais karinės tarnybos trukmės pažymėjimais;<text:s/></text:span></text:p>
      <text:p text:style-name="P316"><text:span text:style-name="T317">23.6</text:span><text:span text:style-name="T318">. atsiskaitomosiomis knygelėmis ir profesinių sąjungų narių bilietais, jeigu nėra kitų dokumentų, įskaitant į stažą laiką, kai šiuose dokumentuose yra žymos apie darbo užmokesčio išmokėjimą ar nario mokesčio, atsižvelgiant į darbo užmokestį, sumokėji</text:span><text:span text:style-name="T319">mą;<text:s/></text:span></text:p>
      <text:p text:style-name="P320"><text:span text:style-name="T321">23.7</text:span><text:span text:style-name="T322">. kūrybinių sąjungų valdybų, sekretoriatų nutarimais (Pensijų įstatymo 54 straipsnio 1 dalies 2 punkte nurodytiems asmenims);<text:s/></text:span></text:p>
      <text:p text:style-name="P323"><text:span text:style-name="T324">23.8</text:span><text:span text:style-name="T325">. valstybinės archyvų sistemos įstaigos ar savivaldybės archyvo pažymomis apie darbo sutarties įregistravimą</text:span><text:span text:style-name="T326"><text:s/>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327"><text:span text:style-name="T328">2</text:span><text:span text:style-name="T329">3.9</text:span><text:span text:style-name="T330">. Lietuvos Respublikos generalinės prokuratūros, Lietuvos Aukščiausiojo Teismo arba Vidaus reikalų ministerijos išduotais pažymėjimais – Pensijų įstatymo 54 straipsnio 2 dalies 7 punkte nurodytas laikas. Įrodant šį laiką, taip pat pateikiamas Lietuvos</text:span><text:span text:style-name="T331"><text:s/>gyventojų genocido ir rezistencijos tyrimo centro išduotas nuo okupacijų nukentėjusio asmens – politinio kalinio ar tremtinio teisinio statuso pažymėjimas. Lietuvos Respublikos generalinės prokuratūros arba Vidaus reikalų ministerijos išduotais pažymėjima</text:span><text:span text:style-name="T332">is – Pensijų įstatymo 54 straipsnio 2 dalies 8 punkte nurodytas laikas. Lietuvos gyventojų genocido ir rezistencijos tyrimo centro išduotais pažymėjimais apie ginkluoto pasipriešinimo (rezistencijos) dalyvių – karių savanorių išbūtą laisvės kovotojų strukt</text:span><text:span text:style-name="T333">ūrose faktinį laiką – Pensijų įstatymo 54 straipsnio 2 dalies 9 punkte nurodytas laikas;</text:span></text:p>
      <text:p text:style-name="P334"><text:span text:style-name="T335">23.10</text:span><text:span text:style-name="T336">. motinoms – vaikų invalidų iki 16 metų auginimo ir slaugos namuose laikas (Pensijų įstatymo 54 straipsnio 3 dalies 1 punktas) ir šeimos nariams – I grupės in</text:span><text:span text:style-name="T337">valido slaugos namuose laikas (Pensijų įstatymo 54 straipsnio 3 dalies 2 punktas) iki 1995 m. sausio 1 d. – Valstybinio socialinio draudimo fondo valdybos prie Socialinės apsaugos ir darbo ministerijos teritorinio skyriaus (toliau vadinama – socialinio dra</text:span><text:span text:style-name="T338">udimo skyrius) direktoriaus ar jo įgalioto šio skyriaus valstybės tarnautojo sprendimu, pridedant Neįgalumo ir darbingumo nustatymo tarnybos prie Socialinės apsaugos ir darbo ministerijos (toliau vadinama – Neįgalumo ir darbingumo nustatymo tarnyba) išduot</text:span><text:span text:style-name="T339">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40"><text:span text:style-name="T341">23.11</text:span><text:span text:style-name="T342">. visų tradicinių Lietuvoje bažnyčių ir religinių organizacijų dvasininkų tarnybos laikas – Valstybinio socialinio draudimo fondo valdybos prie Socialinės apsaugos ir darbo ministerijos (toliau vadinama – Valstybinio socialinio draudimo fondo valdyba) nust</text:span><text:span text:style-name="T343">atyta tvarka bažnyčių ir religinių organizacijų pažymomis, išduotomis remiantis dokumentais.<text:s/></text:span></text:p>
      <text:p text:style-name="P344"><text:span text:style-name="T345">23</text:span><text:span text:style-name="T346">1</text:span><text:span text:style-name="T347">.</text:span><text:span text:style-name="T348"><text:s/></text:span><text:span text:style-name="T349">Stažu, įgytu dirbant Lietuvos įmonėse, įstaigose ar organizacijose (Pensijų įstatymo 34 straipsnio 1 dalies 2 punktas, 43 straipsnio 1 dalies 1 punktas</text:span><text:span text:style-name="T350">), laikomi:</text:span></text:p>
      <text:p text:style-name="P351"><text:span text:style-name="T352">23</text:span><text:span text:style-name="T353">1</text:span><text:span text:style-name="T354">.1</text:span><text:span text:style-name="T355">. Pensijų įstatymo 54 straipsnio 1 dalies 1 ir 3 punktuose nurodyti laikotarpiai, kai asmuo dirbo ar tarnavo Lietuvos teritorijoje buvusiose įmonėse, įstaigose ar organizacijose, ir Pensijų įstatymo 54 straipsnio 1 dalies 2 punkte nurody</text:span><text:span text:style-name="T356">tų Lietuvos kūrybinių sąjungų narių kūrybinės veiklos laikotarpiai;</text:span></text:p>
      <text:p text:style-name="P357">23<text:span text:style-name="T35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5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0">Papunkčio pakeitimai:</text:p>
      <text:p text:style-name="P361"><text:span text:style-name="T362">Nr.<text:s/></text:span><text:a xlink:href="https://www.e-tar.lt/portal/legalAct.html?documentId=TAR.5364453A779B" office:target-frame-name="_top" xlink:show="replace"><text:span text:style-name="T363">668</text:span></text:a><text:span text:style-name="T364">, 2007-06-27, Žin., 2007, Nr. 77-3090 (2007-07-12), i. k. 1071100NUTA00000668</text:span></text:p>
      <text:p text:style-name="P365"><text:span text:style-name="T366">Nr.<text:s/></text:span><text:a xlink:href="https://www.e-tar.lt/portal/legalAct.html?documentId=TAR.0DBD44204AAE" office:target-frame-name="_top" xlink:show="replace"><text:span text:style-name="T367">836</text:span></text:a><text:span text:style-name="T368">, 2011-07-13, Žin., 2011, Nr. 89-42</text:span><text:span text:style-name="T369">62 (2011-07-16), i. k. 1111100NUTA00000836</text:span></text:p>
      <text:p text:style-name="Normal"/>
      <text:p text:style-name="P370"><text:span text:style-name="T371">23</text:span><text:span text:style-name="T372">1</text:span><text:span text:style-name="T373">.3</text:span><text:span text:style-name="T374">. Pensijų įstatymo 8 straipsnyje (išskyrus šio straipsnio 4 dalį) nurodyti laikotarpiai;</text:span></text:p>
      <text:p text:style-name="P375"><text:span text:style-name="T376">23</text:span><text:span text:style-name="T377">1</text:span><text:span text:style-name="T378">.4</text:span><text:span text:style-name="T379">. draudimosi savanoriškuoju valstybiniu socialiniu pensijų draudimu laikotarpiai;</text:span><text:s/></text:p>
      <text:p text:style-name="P380">Papildyta punktu:</text:p>
      <text:p text:style-name="P381"><text:span text:style-name="T382">Nr</text:span><text:span text:style-name="T383">.<text:s/></text:span><text:a xlink:href="https://www.e-tar.lt/portal/legalAct.html?documentId=TAR.B497AAB4389F" office:target-frame-name="_top" xlink:show="replace"><text:span text:style-name="T384">210</text:span></text:a><text:span text:style-name="T385">, 2007-02-07, Žin., 2007, Nr. 26-959 (2007-03-01), i. k. 1071100NUTA00000210</text:span></text:p>
      <text:p text:style-name="Normal"/>
      <text:p text:style-name="P386"><text:span text:style-name="T387">23</text:span><text:span text:style-name="T388">2</text:span><text:span text:style-name="T389">. Skiriant našlių ir našlaičių pensijas, mirusiojo stažu, įgytu dirbant Lietuvos<text:s/></text:span><text:span text:style-name="T390">įmonėse, įstaigose ar organizacijose (Pensijų įstatymo 34 straipsnio 1 dalies 2 punktas), taip pat laikomas invalidumo pensijų, paskirtų pagal pensijų įstatymus, galiojusius Lietuvos Respublikoje iki 1995 m. sausio 1 d., bei valstybinių socialinio draudimo</text:span><text:span text:style-name="T391"><text:s/>invalidumo ir netekto darbingumo pensijų, paskirtų pagal Pensijų įstatymą, gavimo laikas (Pensijų įstatymo 8 straipsnio 4 dalis).</text:span><text:s/></text:p>
      <text:p text:style-name="P392">Papildyta punktu:</text:p>
      <text:p text:style-name="P393"><text:span text:style-name="T394">Nr.<text:s/></text:span><text:a xlink:href="https://www.e-tar.lt/portal/legalAct.html?documentId=TAR.B497AAB4389F" office:target-frame-name="_top" xlink:show="replace"><text:span text:style-name="T395">210</text:span></text:a><text:span text:style-name="T396">, 2007-02-07, Žin</text:span><text:span text:style-name="T397">., 2007, Nr. 26-959 (2007-03-01), i. k. 1071100NUTA00000210</text:span></text:p>
      <text:p text:style-name="P398">Punkto pakeitimai:</text:p>
      <text:p text:style-name="P399"><text:span text:style-name="T400">TAR pastaba.</text:span><text:span text:style-name="T401"><text:s/>Šio nutarimo 1.2–1.4 punktų nuostatos taikomos skiriant valstybines socialinio draudimo našlių ir našlaičių pensijas nuo Lietuvos Respublikos valstybinių socialinio</text:span><text:span text:style-name="T402"><text:s/>draudimo pensijų įstatymo ir Valstybinių socialinio draudimo senatvės pensijų išankstinio mokėjimo įstatymo pakeitimo ir papildymo įstatymo (Žin., 2006, Nr. 139-5295) įsigaliojimo.</text:span></text:p>
      <text:p text:style-name="P403"><text:span text:style-name="T404">Nr.<text:s/></text:span><text:a xlink:href="https://www.e-tar.lt/portal/legalAct.html?documentId=TAR.5364453A779B" office:target-frame-name="_top" xlink:show="replace"><text:span text:style-name="T405">668</text:span></text:a><text:span text:style-name="T406">, 2007-06-27, Žin., 2007, Nr. 77-3090 (2007-07-12), i. k. 1071100NUTA00000668</text:span></text:p>
      <text:p text:style-name="Normal"/>
      <text:p text:style-name="P407"><text:span text:style-name="T408">23</text:span><text:span text:style-name="T409">3</text:span><text:span text:style-name="T410">. Skiriant našlių ir našlaičių pensijas, laikoma, kad miręs asmuo atitinka Pensijų įstatymo 34 straipsnio 1 dalyje nustatytas sąlygas, jeigu iki mirties<text:s/></text:span><text:span text:style-name="T411">jam buvo paskirta ar (ir) mokėta senatvės, invalidumo ar ištarnauto laiko pensija Lietuvos Respublikoje (arba asmeniui mirus – maitintojo netekimo pensija už jį), tačiau šios pensijos byla socialinio draudimo skyriuje neišsaugota (nesvarbu, dėl kokių priež</text:span><text:span text:style-name="T412">asčių). Ši nuostata taikoma, jeigu socialinio draudimo skyriuje yra duomenys apie pensijos mirusiajam (arba asmeniui mirus – maitintojo netekimo pensijos už jį) paskyrimo ar (ir) mokėjimo faktą. Jeigu duomenys apie konkrečiu laikotarpiu paskirtas ar (ir) m</text:span><text:span text:style-name="T413">okėtas pensijas socialinio draudimo skyriuje visai ar iš dalies neišsaugoti, tačiau asmuo, kuris kreipiasi dėl našlių ar našlaičių pensijos, pateikia pensijos mirusiajam paskyrimo ir (ar) mokėjimo faktą patvirtinančius dokumentus, laikoma, kad miręs asmuo<text:s/></text:span><text:span text:style-name="T414">atitinka Pensijų įstatymo 34 straipsnio 1 dalyje nustatytas sąlygas. Jeigu socialinio draudimo skyriuje visi duomenys apie konkrečiu laikotarpiu paskirtas ar (ir) mokėtas pensijas išsaugoti, tačiau juose nėra duomenų apie pensijos paskyrimo ir mokėjimo fak</text:span><text:span text:style-name="T415">tą mirusiam asmeniui, šio punkto nuostatos netaikomos.</text:span><text:s/></text:p>
      <text:p text:style-name="P416">Papildyta punktu:</text:p>
      <text:p text:style-name="P417"><text:span text:style-name="T418">TAR pastaba.</text:span><text:span text:style-name="T419"><text:s/>Šio nutarimo 1.2–1.4 punktų nuostatos taikomos skiriant valstybines socialinio draudimo našlių ir našlaičių pensijas nuo Lietuvos Respublikos valstybinių socialinio drau</text:span><text:span text:style-name="T420">dimo pensijų įstatymo ir Valstybinių socialinio draudimo senatvės pensijų išankstinio mokėjimo įstatymo pakeitimo ir papildymo įstatymo (Žin., 2006, Nr. 139-5295) įsigaliojimo.</text:span></text:p>
      <text:p text:style-name="P421"><text:span text:style-name="T422">Nr.<text:s/></text:span><text:a xlink:href="https://www.e-tar.lt/portal/legalAct.html?documentId=TAR.5364453A779B" office:target-frame-name="_top" xlink:show="replace"><text:span text:style-name="T423">668</text:span></text:a><text:span text:style-name="T424">, 2007-06-27, Žin., 2007, Nr. 77-3090 (2007-07-12), i. k. 1071100NUTA00000668</text:span></text:p>
      <text:p text:style-name="Normal"/>
      <text:p text:style-name="P425"><text:span text:style-name="T426">24</text:span><text:span text:style-name="T427">. Jeigu asmuo negali dokumentais įrodyti Pensijų įstatymo 54 straipsnio 1 dalies 1 punkte ir 54 straipsnio 2 dalies 1 punkte nurodytų valstybinio socialinio pens</text:span><text:span text:style-name="T428">ijų draudimo stažui prilyginamų darbo laikotarpių, dirbtų iki 1993 m. gruodžio 31 d., dėl to, kad visi įmonės, įstaigos, organizacijos dokumentai ar jų dalis neišsaugoti nepaisant priežasčių, nurodytieji darbo laikotarpiai asmens prašymu gali būti nustatom</text:span><text:span text:style-name="T429">i teismine tvarka.</text:span></text:p>
      <text:p text:style-name="P430"/>
      <text:p text:style-name="P431"><text:span text:style-name="T432">V</text:span><text:span text:style-name="T433">.<text:s/></text:span><text:span text:style-name="T434">DYDŽIAI PAGRINDINEI IR PAPILDOMAI PENSIJOS DALIMS<text:s/></text:span><text:span text:style-name="T435"><text:line-break/>APSKAIČIUOTI</text:span></text:p>
      <text:p text:style-name="P436"/>
      <text:p text:style-name="P437"><text:span text:style-name="T438">25</text:span><text:span text:style-name="T439">. Asmens draudžiamosios pajamos nustatomos ir draudžiamųjų pajamų koeficientai apskaičiuojami pagal Pensijų įstatymo 14, 15, 17, 18, 19, 55 ir 56<text:s/></text:span><text:span text:style-name="T440">straipsnius. Skiriant senatvės ir netekto darbingumo pensijas (invalidumo pensijas – nuo datų, buvusių iki 2005 m. liepos 1 d.) iki 2012 m. sausio 1 d., asmens draudžiamųjų pajamų koeficientas už laikotarpį iki 1994 m. sausio 1 d., esant Pensijų įstatymo 5</text:span><text:span text:style-name="T441">8 straipsnio 1 dalyje nustatytoms sąlygoms, pakeičiamas 59, 60 ir 63–64 straipsniuose nustatyta tvarka. Asmenų, kurie gavo invalidumo ar netekto darbingumo pensiją, draudžiamosiomis pajamomis nurodytųjų pensijų gavimo laikotarpiu laikomos pakaitinės asmens</text:span><text:span text:style-name="T442"><text:s/>draudžiamosios pajamos (toliau vadinama – pakaitinės pajamos). Pakaitinės pajamos apskaičiuojamos:</text:span></text:p>
      <text:p text:style-name="P443">Punkto pakeitimai:</text:p>
      <text:p text:style-name="P444"><text:span text:style-name="T445">Nr.<text:s/></text:span><text:a xlink:href="https://www.e-tar.lt/portal/legalAct.html?documentId=TAR.C56649573E0F" office:target-frame-name="_top" xlink:show="replace"><text:span text:style-name="T446">152</text:span></text:a><text:span text:style-name="T447">, 2009-03-04, Žin., 2009, Nr. 27-1055 (2009-03-1</text:span><text:span text:style-name="T448">0), i. k. 1091100NUTA00000152</text:span></text:p>
      <text:soft-page-break/>
      <text:p text:style-name="P449"><text:span text:style-name="T450">Nr.<text:s/></text:span><text:a xlink:href="https://www.e-tar.lt/portal/legalAct.html?documentId=TAR.A0A0CEECE419" office:target-frame-name="_top" xlink:show="replace"><text:span text:style-name="T451">1783</text:span></text:a><text:span text:style-name="T452">, 2009-12-23, Žin., 2009, Nr. 158-7169 (2009-12-31), i. k. 1091100NUTA00001783</text:span></text:p>
      <text:p text:style-name="P453"><text:span text:style-name="T454">25.1</text:span><text:span text:style-name="T455">. Pensijų įstatymo 15 straipsnio nustatyta tvarka;</text:span></text:p>
      <text:p text:style-name="P456"><text:span text:style-name="T457">25.2</text:span><text:span text:style-name="T458">. tais atvejais, kai asmens invalidumo pensijos byloje asmens draudžiamųjų pajamų koeficientas nebuvo fiksuotas dėl to, kad invalidumo pensijos mokėjimas asmeniui buvo nutrauktas pasibaigus jos mokėjimo terminui iki 1995 m. sausio 1 d., asmens drau</text:span><text:span text:style-name="T459">džiamųjų pajamų koeficientas pakaitinėms pajamoms apskaičiuoti fiksuojamas Pensijų įstatymo 50 straipsnyje nustatyta tvarka;</text:span></text:p>
      <text:p text:style-name="P460"><text:span text:style-name="T461">25.3</text:span><text:span text:style-name="T462">. jeigu dokumentai apie invalidumo pensijos skyrimą ir mokėjimą socialinio draudimo skyriuje neišsaugoti nepaisant priežasč</text:span><text:span text:style-name="T463">ių, fiksuotu asmens draudžiamųjų pajamų koeficientu laikomas 1.</text:span></text:p>
      <text:p text:style-name="P464"><text:span text:style-name="T465">26</text:span><text:span text:style-name="T466">. Apdraustojo asmens draudžiamųjų pajamų koeficientas apskaičiuojamas kaip svertinis šio asmens metinių draudžiamųjų pajamų koeficientų vidurkis pagal Pensijų įstatymo 19 ir 56 straips</text:span><text:span text:style-name="T467">niuose nurodytus metus ir jų skaičių. Nustatant svertinį vidurkį, kiekvienų skaičiuojamų metų asmens draudžiamųjų pajamų koeficientas dauginamas iš įskaitytos į stažą, kai buvo dirbta pagal darbo sutartį, narystės ar tarnybos pagrindu, tų metų dalies. Gaut</text:span><text:span text:style-name="T468">ų sandaugų suma dalijama iš viso stažo, įgyto dirbant pagal darbo sutartį, narystės ar tarnybos pagrindu, per tuos metus, kuriems vidurkis skaičiuotas.<text:s/></text:span></text:p>
      <text:p text:style-name="P469"><text:span text:style-name="T470">27</text:span><text:span text:style-name="T471">. Kalendorinių metų draudžiamosios pajamos – tai asmens pajamos, gautos nuo atitinkamų metų sausi</text:span><text:span text:style-name="T472">o 1 d. iki kitų metų sausio 1 dienos.<text:s/></text:span></text:p>
      <text:p text:style-name="P473"><text:span text:style-name="T474">28</text:span><text:span text:style-name="T475">. Asmens draudžiamosios pajamos, gautos išėjimo į pensiją metais, gali būti įtraukiamos į asmens draudžiamųjų pajamų koeficiento skaičiavimą, jeigu asmeniui tai naudinga. Kai visą asmens stažą sudaro tik stažas,</text:span><text:span text:style-name="T476"><text:s/>įgytas tais metais, kuriais skiriama pensija, draudžiamųjų pajamų koeficientas apskaičiuojamas pagal šį stažą.</text:span></text:p>
      <text:p text:style-name="P477"><text:span text:style-name="T478">29</text:span><text:span text:style-name="T479">. Jeigu išėjimo į pensiją metų draudžiamosios pajamos įtraukiamos į asmens draudžiamųjų pajamų koeficiento skaičiavimą, koeficientas apska</text:span><text:span text:style-name="T480">ičiuojamas šių Nuostatų 25 ir 26 punktuose nurodytu būdu, išėjimo metų stažas nustatomas pagal Pensijų įstatymo 9 straipsnio 2 dalį ir 10 straipsnio 1 punktą, o išėjimo metų asmens draudžiamųjų pajamų koeficientui apskaičiuoti naudojamos paskutinės iki išė</text:span><text:span text:style-name="T481">jimo į pensiją mėnesio patvirtintos einamųjų metų draudžiamosios pajamos. Patvirtinus išėjimo į pensiją metų draudžiamąsias pajamas, asmens draudžiamųjų pajamų koeficientas, atsižvelgiant į šias pajamas, perskaičiuojamas nuo pensijos paskyrimo dienos, jeig</text:span><text:span text:style-name="T482">u pensijos gavėjui tai naudinga.<text:s/></text:span></text:p>
      <text:p text:style-name="P483">29<text:span text:style-name="T484">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85">Papildyta punktu:</text:p>
      <text:p text:style-name="P486"><text:span text:style-name="T487">Nr.<text:s/></text:span><text:a xlink:href="https://www.e-tar.lt/portal/legalAct.html?documentId=TAR.C56649573E0F" office:target-frame-name="_top" xlink:show="replace"><text:span text:style-name="T488">152</text:span></text:a><text:span text:style-name="T489">,<text:s/></text:span><text:span text:style-name="T490">2009-03-04, Žin., 2009, Nr. 27-1055 (2009-03-10), i. k. 1091100NUTA00000152</text:span></text:p>
      <text:p text:style-name="Normal"/>
      <text:p text:style-name="P491">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soft-page-break/>
      <text:p text:style-name="P492">Punkto pakeitimai:</text:p>
      <text:p text:style-name="P493"><text:span text:style-name="T494">Nr.<text:s/></text:span><text:a xlink:href="https://www.e-tar.lt/portal/legalAct.html?documentId=TAR.B497AAB4389F" office:target-frame-name="_top" xlink:show="replace"><text:span text:style-name="T495">210</text:span></text:a><text:span text:style-name="T496">, 2007-02-07, Žin., 2007, Nr. 26-959 (2007-03-01), i. k. 1071100NUTA00000210</text:span></text:p>
      <text:p text:style-name="P497"><text:span text:style-name="T498">Nr.<text:s/></text:span><text:a xlink:href="https://www.e-tar.lt/portal/legalAct.html?documentId=TAR.5364453A779B" office:target-frame-name="_top" xlink:show="replace"><text:span text:style-name="T499">668</text:span></text:a><text:span text:style-name="T500">, 2007-06-27, Žin., 2007, Nr. 77-3090 (</text:span><text:span text:style-name="T501">2007-07-12), i. k. 1071100NUTA00000668</text:span></text:p>
      <text:p text:style-name="P502"><text:span text:style-name="T503">Nr.<text:s/></text:span><text:a xlink:href="https://www.e-tar.lt/portal/legalAct.html?documentId=TAR.ECE9CCF73D37" office:target-frame-name="_top" xlink:show="replace"><text:span text:style-name="T504">101</text:span></text:a><text:span text:style-name="T505">, 2008-02-06, Žin., 2008, Nr. 19-692 (2008-02-14), i. k. 1081100NUTA00000101</text:span></text:p>
      <text:p text:style-name="Normal"/>
      <text:p text:style-name="P506"><text:span text:style-name="T507">31</text:span><text:span text:style-name="T508">. Į pajamas, kurios Pensijų įstatymo 55 stra</text:span><text:span text:style-name="T509">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510">ymo įsigaliojimo dienos neturėjo būti skaičiuojamos valstybinio socialinio draudimo įmokos, nurodytos šių Nuostatų 5 priede.<text:s/></text:span></text:p>
      <text:p text:style-name="P511"><text:span text:style-name="T512">32</text:span><text:span text:style-name="T513">. Į asmenų, dirbusių buvusios TSRS įstaigose užsienyje arba tarptautinėse organizacijose ir dirbusių užsienyje buvusios TSRS</text:span><text:span text:style-name="T514"><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515">s nuo jų turėjo būti skaičiuojami valstybinio socialinio draudimo įnašai. Pajamos, gautos užsienio valiuta, neįtraukiamos. Šių asmenų pageidavimu asmens draudžiamųjų pajamų koeficientas už nurodytąjį laikotarpį gali būti apskaičiuojamas taikant Pensijų įst</text:span><text:span text:style-name="T516">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517">1990 m. kovo 11 d. iki Lietuvos Respublikos valstybinio socialinio draudimo įstatymo įsigaliojimo (tai yra iki 1991 m. birželio 1 d.).<text:s/></text:span></text:p>
      <text:p text:style-name="P518"><text:span text:style-name="T519">33</text:span><text:span text:style-name="T520">. Pensijų įstatymo 56 straipsnio 1 dalyje pateiktas Statistikos departamento prie Lietuvos Respublikos Vyriausybės</text:span><text:span text:style-name="T521"><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522">eficientui apskaičiuoti.<text:s/></text:span></text:p>
      <text:p text:style-name="P52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24">Punkto pakeitimai:</text:p>
      <text:p text:style-name="P525"><text:span text:style-name="T526">Nr.<text:s/></text:span><text:a xlink:href="https://www.e-tar.lt/portal/legalAct.html?documentId=TAR.C56649573E0F" office:target-frame-name="_top" xlink:show="replace"><text:span text:style-name="T527">152</text:span></text:a><text:span text:style-name="T528">, 2009-03-04, Žin., 2009, Nr. 27-1055 (2009-03-10), i. k. 10911</text:span><text:span text:style-name="T529">00NUTA00000152</text:span></text:p>
      <text:p text:style-name="Normal"/>
      <text:p text:style-name="P530"><text:span text:style-name="T531">35</text:span><text:span text:style-name="T532">. Pensijų įstatymo 56 straipsnio 5 dalyje nustatyta tvarka draudžiamųjų pajamų koeficientas apskaičiuojamas:<text:s/></text:span></text:p>
      <text:p text:style-name="P533"><text:span text:style-name="T534">35.1</text:span><text:span text:style-name="T535">. asmenims, kurie turi stažą, įgytą iki 1984 m. sausio 1 d., tačiau per 5 paeiliui ar nepaeiliui einančius kalendorini</text:span><text:span text:style-name="T536">us metus nuo 1984 m. sausio 1 d. iki 1994 m. sausio 1 d. nebuvo tam tikrą laiką dirbę pagal darbo sutartį, narystės ar tarnybos pagrindu;<text:s/></text:span></text:p>
      <text:p text:style-name="P537"><text:span text:style-name="T538">35.2</text:span><text:span text:style-name="T539">.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540">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541">oje.<text:s/></text:span></text:p>
      <text:p text:style-name="P542"><text:span text:style-name="T543">36</text:span><text:span text:style-name="T544">.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45">. Tokie laikotarpiai, buvę po 1991 m. birželio 1 d., neįskaitomi į stažą, pagal kurį skaičiuojamas draudžiamųjų pajamų koeficientas.<text:s/></text:span></text:p>
      <text:p text:style-name="P546"><text:span text:style-name="T547">37.</text:span><text:span text:style-name="T548"><text:s/>Neteko galios nuo 2007-03-02</text:span></text:p>
      <text:p text:style-name="P549">Punkto naikinimas:</text:p>
      <text:p text:style-name="P550"><text:span text:style-name="T551">Nr.<text:s/></text:span><text:a xlink:href="https://www.e-tar.lt/portal/legalAct.html?documentId=TAR.B497AAB4389F" office:target-frame-name="_top" xlink:show="replace"><text:span text:style-name="T552">210</text:span></text:a><text:span text:style-name="T553">, 2007-02-07, Žin. 2007, Nr. 26-959 (2007-03-01), i. k. 1071100NUTA00000210</text:span></text:p>
      <text:p text:style-name="Normal"/>
      <text:p text:style-name="P554"><text:span text:style-name="T555">VI</text:span><text:span text:style-name="T556">.<text:s/></text:span><text:span text:style-name="T557">SENATVĖS PENSIJOS</text:span></text:p>
      <text:p text:style-name="P558"/>
      <text:p text:style-name="P559"><text:span text:style-name="T560">38</text:span><text:span text:style-name="T561">. Senatvės pensijos skiriamos ir mokamos pagal Pensijų įstatymo 20–27, 54–57 straipsnius. Skiriant senatvės pensijas iki 20</text:span><text:span text:style-name="T562">12 m. sausio 1 d. ir esant Pensijų įstatymo 58 straipsnio 1 dalies 1, 2 ir 4 punktuose nustatytoms sąlygoms, taikomi Pensijų įstatymo 59 ir 63–65 straipsniai (šių Nuostatų 128–129 punktai).<text:s/></text:span></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P568"><text:span text:style-name="T569">Nr.<text:s/></text:span><text:a xlink:href="https://www.e-tar.lt/portal/legalAct.html?documentId=TAR.A0A0CEECE419" office:target-frame-name="_top" xlink:show="replace"><text:span text:style-name="T570">1783</text:span></text:a><text:span text:style-name="T571">, 200</text:span><text:span text:style-name="T572">9-12-23, Žin., 2009, Nr. 158-7169 (2009-12-31), i. k. 1091100NUTA00001783</text:span></text:p>
      <text:p text:style-name="Normal"/>
      <text:p text:style-name="P573">39. Asmenims, iki 2012<text:span text:style-name="T574"><text:s/></text:span>m. sausio 1 d. įgijusiems teisę gauti senatvės pensiją, šios pensijos papildoma dalis (Pensijų įstatymo 24 straipsnis ir 56 straipsnio 2 dalis) apskaičiuojama pagal formulę 0,005 x s x k x D + 0,005 x S x K x D, kur:<text:s/></text:p>
      <text:p text:style-name="P575">s – stažas, įgytas iki 1994 m. sausio 1 d., apskaičiuotas pagal Pensijų įstatymo 54 straipsnio 1, 2 ir 4 dalis;<text:s/></text:p>
      <text:p text:style-name="P576">k – asmens draudžiamųjų pajamų koeficientas, apskaičiuotas pagal<text:s/>draudžiamosioms pajamoms prilyginamas pajamas, gautas iki 1994 m. sausio 1 d., kuris skiriant senatvės pensijas iki 2010<text:span text:style-name="T577"><text:s/></text:span>m. sausio 1 d. ir esant Pensijų įstatymo 58 straipsnio 1 dalies 1, 2 ir 4 punktuose nustatytoms sąlygoms patikslinamas (pakeičiamas) pagal Pensijų įstatymo 59 ir 63–65 straipsnių nuostatas (šių Nuostatų 128 ir 129 punktai);</text:p>
      <text:p text:style-name="P578">S – stažas, įgytas po 1994 m. sausio 1 d. dirbant pagal darbo sutartį, narystės ar tarnybos pagrindu (Pensijų įstatymo 8 straipsnio 2, 3 ir 4 dalys);<text:s/></text:p>
      <text:p text:style-name="P579">K – asmens draudžiamųjų pajamų koeficientas, apskaičiuotas pagal draudžiamąsias pajamas nuo 1994 m. sausio 1 dienos;<text:s/></text:p>
      <text:p text:style-name="P580">D – Lietuvos Respublikos Vyriausybės patvirtintos einamųjų metų draudžiamosios pajamos, galiojančios tą mėnesį, už kurį mokama pensija (Pensijų įstatymo 16 straipsnio 1 dalis).<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091100NUTA00001783</text:span></text:p>
      <text:p text:style-name="Normal"/>
      <text:p text:style-name="P590"><text:span text:style-name="T591">40</text:span><text:span text:style-name="T592">. Senatvės pensijos padidinimo dėl atidėto kreipimosi laikas pagal Pensijų įstatymo 27 straipsnį skaičiuojamas ne anksčiau kai</text:span><text:span text:style-name="T593">p nuo 1995 m. sausio 1 dienos.<text:s/></text:span></text:p>
      <text:p text:style-name="P594"><text:span text:style-name="T595">Atidėjus kreipimąsi dėl senatvės pensijos padidinimo, asmuo turi teisę pageidauti, kad pensija būtų skiriama taikant Pensijų įstatymo 27 straipsnio 1, 3 ir 4 dalyse numatytą pensijos padidinimą arba pensija būtų skiriama nuo</text:span><text:span text:style-name="T596"><text:s/>terminų, nurodytų Pensijų įstatymo 41 straipsnio 1 dalyje.<text:s/></text:span></text:p>
      <text:p text:style-name="P597"><text:span text:style-name="T598">41</text:span><text:span text:style-name="T599">. Senatvės pensija už atidėto kreipimosi ar atidėto mokėjimo laiką didinama, jeigu asmuo tuo laiku negavo kitos rūšies valstybinės socialinio draudimo pensijos, išskyrus našlių ir našlaičių</text:span><text:span text:style-name="T600"><text:s/>pensiją.<text:s/></text:span></text:p>
      <text:p text:style-name="P601"><text:span text:style-name="T602">42</text:span><text:span text:style-name="T603">. Pensijų įstatymo 57 straipsnio 2 dalyje nustatyto senatvės pensijos amžiaus lentelė pateikiama šių Nuostatų 3 priede.<text:s/></text:span></text:p>
      <text:p text:style-name="P604"><text:span text:style-name="T605">43.</text:span><text:span text:style-name="T606"><text:s/>Neteko galios nuo 2009-03-11</text:span></text:p>
      <text:p text:style-name="P607">Punkto naikinimas:</text:p>
      <text:p text:style-name="P608"><text:span text:style-name="T609">Nr.<text:s/></text:span><text:a xlink:href="https://www.e-tar.lt/portal/legalAct.html?documentId=TAR.C56649573E0F" office:target-frame-name="_top" xlink:show="replace"><text:span text:style-name="T610">152</text:span></text:a><text:span text:style-name="T611">, 2009-03-04, Žin. 2009, Nr. 27-1055 (2009-03-10), i. k. 1091100NUTA00000152</text:span></text:p>
      <text:p text:style-name="P612">Punkto pakeitimai:</text:p>
      <text:p text:style-name="P613"><text:span text:style-name="T614">Nr.<text:s/></text:span><text:a xlink:href="https://www.e-tar.lt/portal/legalAct.html?documentId=TAR.F3BED3ECA3C8" office:target-frame-name="_top" xlink:show="replace"><text:span text:style-name="T615">1027</text:span></text:a><text:span text:style-name="T616">, 2005-09-16, Žin., 2005, Nr. 113-4125 (2005-</text:span><text:span text:style-name="T617">09-22), i. k. 1051100NUTA00001027</text:span></text:p>
      <text:p text:style-name="P618"><text:span text:style-name="T619">Nr.<text:s/></text:span><text:a xlink:href="https://www.e-tar.lt/portal/legalAct.html?documentId=TAR.5364453A779B" office:target-frame-name="_top" xlink:show="replace"><text:span text:style-name="T620">668</text:span></text:a><text:span text:style-name="T621">, 2007-06-27, Žin., 2007, Nr. 77-3090 (2007-07-12), i. k. 1071100NUTA00000668</text:span></text:p>
      <text:p text:style-name="Normal"/>
      <text:p text:style-name="P622"><text:span text:style-name="T623">44.</text:span><text:span text:style-name="T624"><text:s/>Neteko galios nuo 2009-03-11</text:span></text:p>
      <text:p text:style-name="P625">Punkto naikinimas:</text:p>
      <text:p text:style-name="P626"><text:span text:style-name="T627">Nr.<text:s/></text:span><text:a xlink:href="https://www.e-tar.lt/portal/legalAct.html?documentId=TAR.C56649573E0F" office:target-frame-name="_top" xlink:show="replace"><text:span text:style-name="T628">152</text:span></text:a><text:span text:style-name="T629">, 2009-03-04, Žin. 2009, Nr. 27-1055 (2009-03-10), i. k. 1091100NUTA00000152</text:span></text:p>
      <text:p text:style-name="Normal"/>
      <text:p text:style-name="P630"><text:span text:style-name="T631">VII</text:span><text:span text:style-name="T632">.<text:s/></text:span><text:span text:style-name="T633">NETEKTO DARBINGUMO PENSIJOS</text:span></text:p>
      <text:p text:style-name="P634"/>
      <text:p text:style-name="P635"><text:span text:style-name="T636">45</text:span><text:span text:style-name="T637">. Netekto darbingumo pensijos skiriamos ir<text:s/></text:span><text:span text:style-name="T638">mokamos pagal Pensijų įstatymo 28–33 ir 54–56 straipsnius. Skiriant netekto darbingumo pensijas (invalidumo pensijas – nuo datų, buvusių iki 2005 m. liepos 1 d.) iki 2012 m. sausio 1 d. ir esant Pensijų įstatymo 58 straipsnio 1 dalies 1, 3 ir 4 punktuose n</text:span><text:span text:style-name="T639">ustatytoms sąlygoms, taikomi Pensijų įstatymo 60 ir 63–65 straipsniai.<text:s/></text:span></text:p>
      <text:p text:style-name="P640">Punkto pakeitimai:</text:p>
      <text:p text:style-name="P641"><text:span text:style-name="T642">Nr.<text:s/></text:span><text:a xlink:href="https://www.e-tar.lt/portal/legalAct.html?documentId=TAR.C56649573E0F" office:target-frame-name="_top" xlink:show="replace"><text:span text:style-name="T643">152</text:span></text:a><text:span text:style-name="T644">, 2009-03-04, Žin., 2009, Nr. 27-1055 (2009-03-10), i. k. 1091100NUTA0000015</text:span><text:span text:style-name="T645">2</text:span></text:p>
      <text:p text:style-name="P646"><text:span text:style-name="T647">Nr.<text:s/></text:span><text:a xlink:href="https://www.e-tar.lt/portal/legalAct.html?documentId=TAR.A0A0CEECE419" office:target-frame-name="_top" xlink:show="replace"><text:span text:style-name="T648">1783</text:span></text:a><text:span text:style-name="T649">, 2009-12-23, Žin., 2009, Nr. 158-7169 (2009-12-31), i. k. 1091100NUTA00001783</text:span></text:p>
      <text:p text:style-name="Normal"/>
      <text:p text:style-name="P650"><text:span text:style-name="T651">46</text:span><text:span text:style-name="T652">. Pagal Pensijų įstatymo 29 straipsnio 2 dalies nuostatą Valstybinio socialini</text:span><text:span text:style-name="T653">o draudimo fondo valdyba turi teisę ginčyti darbingumo lygio nustatymo teisingumą asmeniui, turinčiam teisę gauti netekto darbingumo pensiją. Ginčijama šia tvarka:<text:s/></text:span></text:p>
      <text:p text:style-name="P654"><text:span text:style-name="T655">46.1</text:span><text:span text:style-name="T656">. jeigu Valstybinio socialinio draudimo fondo valdyba ar socialinio draudimo skyrius<text:s/></text:span><text:span text:style-name="T657">nesutinka su Neįgalumo ir darbingumo nustatymo tarnybos teritorinio skyriaus vedėjo priimtu sprendimu dėl asmeniui nustatyto darbingumo lygio (netekto darbingumo procentų), jo priežasties, atsiradimo laiko ir termino, šį sprendimą gali apskųsti Neįgalumo i</text:span><text:span text:style-name="T658">r darbingumo nustatymo tarnybos direktoriui;<text:s/></text:span></text:p>
      <text:p text:style-name="P659"><text:span text:style-name="T660">46.2</text:span><text:span text:style-name="T661">. Valstybinio socialinio draudimo fondo valdybos ar socialinio draudimo skyriaus pateiktą skundą Neįgalumo ir darbingumo nustatymo tarnybos direktorius išnagrinėja ir priima sprendimą ne vėliau kaip per</text:span><text:span text:style-name="T662"><text:s/>15 darbo dienų nuo skundo gavimo. Šis terminas gali būti pratęstas iki 30 kalendorinių dienų, jeigu skundui nagrinėti reikia papildomo tyrimo. Apie tai turi būti raštu pranešta skundą pateikusiai Valstybinio socialinio draudimo fondo valdybai ar socialini</text:span><text:span text:style-name="T663">o draudimo skyriui;</text:span></text:p>
      <text:p text:style-name="P664"><text:span text:style-name="T665">46.3</text:span><text:span text:style-name="T666">. jeigu Valstybinio socialinio draudimo fondo valdyba ar socialinio draudimo skyrius nesutinka su Neįgalumo ir darbingumo nustatymo tarnybos direktoriaus sprendimu, ne vėliau kaip per 30 kalendorinių dienų nuo sprendimo gavimo t</text:span><text:span text:style-name="T667">uri teisę kreiptis į Ginčų komisiją prie Socialinės apsaugos ir darbo ministerijos (toliau vadinama – Ginčų komisija);<text:s/></text:span></text:p>
      <text:p text:style-name="P668"><text:span text:style-name="T669">46.4</text:span><text:span text:style-name="T670">. Valstybinio socialinio draudimo fondo valdybos ar socialinio draudimo skyriaus skundas Ginčų komisijoje nagrinėjamas socialinė</text:span><text:span text:style-name="T671">s apsaugos ir darbo ministro nustatyta tvarka. Ginčų komisijos priimtas sprendimas gali būti apskųstas teismui įstatymų nustatyta tvarka.<text:s/></text:span></text:p>
      <text:p text:style-name="P672"><text:span text:style-name="T673">47</text:span><text:span text:style-name="T674">. Pagal Pensijų įstatymo 30 ir 31 straipsnius nustatomas minimalus ir būtinasis valstybinio socialinio pensij</text:span><text:span text:style-name="T675">ų draudimo stažas netekto darbingumo pensijai skirti pateiktas šių Nuostatų 4 priede.</text:span></text:p>
      <text:p text:style-name="P676"/>
      <text:p text:style-name="P677"><text:span text:style-name="T678">VIII</text:span><text:span text:style-name="T679">.<text:s/></text:span><text:span text:style-name="T680">NAŠLIŲ IR NAŠLAIČIŲ PENSIJOS<text:s/></text:span></text:p>
      <text:p text:style-name="P681"/>
      <text:p text:style-name="P682">Pakeistas skyriaus pavadinimas:</text:p>
      <text:p text:style-name="P683"><text:span text:style-name="T684">Nr.<text:s/></text:span><text:a xlink:href="https://www.e-tar.lt/portal/legalAct.html?documentId=TAR.B497AAB4389F" office:target-frame-name="_top" xlink:show="replace"><text:span text:style-name="T685">210</text:span></text:a><text:span text:style-name="T686">, 2</text:span><text:span text:style-name="T687">007-02-07, Žin., 2007, Nr. 26-959 (2007-03-01), i. k. 1071100NUTA00000210</text:span></text:p>
      <text:p text:style-name="Normal"/>
      <text:p text:style-name="P688"><text:span text:style-name="T689">48</text:span><text:span text:style-name="T690">. Našlių ir našlaičių pensijos skiriamos ir mokamos pagal Pensijų įstatymo 34–39 straipsnius.</text:span><text:s/></text:p>
      <text:p text:style-name="P691">Punkto pakeitimai:</text:p>
      <text:p text:style-name="P692"><text:span text:style-name="T693">Nr.<text:s/></text:span><text:a xlink:href="https://www.e-tar.lt/portal/legalAct.html?documentId=TAR.B497AAB4389F" office:target-frame-name="_top" xlink:show="replace"><text:span text:style-name="T694">210</text:span></text:a><text:span text:style-name="T695">, 2007-02-07, Žin., 2007, Nr. 26-959 (2007-03-01), i. k. 1071100NUTA00000210</text:span></text:p>
      <text:p text:style-name="Normal"/>
      <text:p text:style-name="P696">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text:s/>iš dalies darbingu (iki 2005 m. liepos 1 d. – invalidu) ar senatvės pensiją (atsižvelgiant į jo amžių) arba tokią pensiją gavo. Šiais atvejais teisės gauti pensiją<text:s/><text:soft-page-break/>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697">Punkto pakeitimai:</text:p>
      <text:p text:style-name="P698"><text:span text:style-name="T699">Nr.<text:s/></text:span><text:a xlink:href="https://www.e-tar.lt/portal/legalAct.html?documentId=TAR.0DBD44204AAE" office:target-frame-name="_top" xlink:show="replace"><text:span text:style-name="T700">836</text:span></text:a><text:span text:style-name="T701">, 2011-07-13, Žin., 2011, Nr.<text:s/></text:span><text:span text:style-name="T702">89-4262 (2011-07-16), i. k. 1111100NUTA00000836</text:span></text:p>
      <text:p text:style-name="Normal"/>
      <text:p text:style-name="P703"><text:span text:style-name="T704">50</text:span><text:span text:style-name="T705">. Įvaikiams, gaunantiems našlaičių ar maitintojo netekimo pensiją už tikruosius tėvus, įgijus teisę gauti našlaičių pensiją už mirusius įtėvius pagal Pensijų įstatymo 38 straipsnio 1 dalį, našlaičių ar</text:span><text:span text:style-name="T706"><text:s/>maitintojo netekimo pensija (pensijos) mokama (mokamos) šio įstatymo 39 straipsnio 4 dalyje nustatyta tvarka.</text:span><text:s/></text:p>
      <text:p text:style-name="P707">Punkto pakeitimai:</text:p>
      <text:p text:style-name="P708"><text:span text:style-name="T709">Nr.<text:s/></text:span><text:a xlink:href="https://www.e-tar.lt/portal/legalAct.html?documentId=TAR.B497AAB4389F" office:target-frame-name="_top" xlink:show="replace"><text:span text:style-name="T710">210</text:span></text:a><text:span text:style-name="T711">, 2007-02-07, Žin., 2007, Nr. 26-959</text:span><text:span text:style-name="T712"><text:s/>(2007-03-01), i. k. 1071100NUTA00000210</text:span></text:p>
      <text:p text:style-name="Normal"/>
      <text:p text:style-name="P713">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 neįgaliuoju (iki 2005 m. liepos 1 d. – invalidu) iki 18 metų ir visą laiką nuo 18 metų sukakties yra nedarbingas ar iš<text:s/>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 straipsnio 2 dalyje nurodytose švietimo įstaigose pagal bendrojo ugdymo ar formaliojo profesinio ugdymo programą, dieninių arba nuolatinių studijų programą.<text:s/></text:p>
      <text:p text:style-name="P714">Punkto pakeitimai:</text:p>
      <text:p text:style-name="P715"><text:span text:style-name="T716">Nr.<text:s/></text:span><text:a xlink:href="https://www.e-tar.lt/portal/legalAct.html?documentId=TAR.B497AAB4389F" office:target-frame-name="_top" xlink:show="replace"><text:span text:style-name="T717">210</text:span></text:a><text:span text:style-name="T718">, 2007-02-07, Žin., 2007, Nr. 26-959 (2007-03-01), i. k. 1071100NUTA00000210</text:span></text:p>
      <text:p text:style-name="P719"><text:span text:style-name="T720">Nr.<text:s/></text:span><text:a xlink:href="https://www.e-tar.lt/portal/legalAct.html?documentId=TAR.327474FCC2F6" office:target-frame-name="_top" xlink:show="replace"><text:span text:style-name="T721">1508</text:span></text:a><text:span text:style-name="T722">, 2011-12-21, Žin., 2011, Nr. 160-7586 (2011-12-28), i. k. 1111100NUTA00001508</text:span></text:p>
      <text:p text:style-name="Normal"/>
      <text:p text:style-name="P723">52. Pilnamečiui našlaičiui priklausanti pensijos dalis atskiriama ir jam mokama atskirai. Kai pilnametis našlaitis<text:s/>tęsia mokymąsi Pensijų įstatymo 38 straipsnio 2 dalyje nurodytose švietimo įstaigose pagal bendrojo ugdymo ar formaliojo profesinio ugdymo programą, dieninių arba nuolatinių studijų programą, šios įstaigos<text:span text:style-name="T724"><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25"><text:s/></text:span>sudarytas duomenų teikimo sutartis arba našlaičių pensijos gavėjo prašymu išduodant pažymas, patvirtinančias našlaičio mokymąsi.<text:s/></text:p>
      <text:p text:style-name="P726">Punkto pakeitimai:</text:p>
      <text:p text:style-name="P727"><text:span text:style-name="T728">Nr.<text:s/></text:span><text:a xlink:href="https://www.e-tar.lt/portal/legalAct.html?documentId=TAR.41C7F624E1AC" office:target-frame-name="_top" xlink:show="replace"><text:span text:style-name="T729">1031</text:span></text:a><text:span text:style-name="T730">, 2006-10-19, Žin., 2006, Nr. 11</text:span><text:span text:style-name="T731">3-4304 (2006-10-24), i. k. 1061100NUTA00001031</text:span></text:p>
      <text:p text:style-name="P732"><text:span text:style-name="T733">Nr.<text:s/></text:span><text:a xlink:href="https://www.e-tar.lt/portal/legalAct.html?documentId=TAR.B497AAB4389F" office:target-frame-name="_top" xlink:show="replace"><text:span text:style-name="T734">210</text:span></text:a><text:span text:style-name="T735">, 2007-02-07, Žin., 2007, Nr. 26-959 (2007-03-01), i. k. 1071100NUTA00000210</text:span></text:p>
      <text:p text:style-name="P736"><text:span text:style-name="T737">Nr.<text:s/></text:span><text:a xlink:href="https://www.e-tar.lt/portal/legalAct.html?documentId=TAR.327474FCC2F6" office:target-frame-name="_top" xlink:show="replace"><text:span text:style-name="T738">1508</text:span></text:a><text:span text:style-name="T739">, 2011-12-21, Žin., 2011, Nr. 160-7586 (2011-12-28), i. k. 1111100NUTA00001508</text:span></text:p>
      <text:p text:style-name="Normal"/>
      <text:p text:style-name="P740">53. Kai pilnametis našlaitis mokosi Pensijų įstatymo 38 straipsnio 2 dalyje nurodytoje švietimo įstaigoje (išskyrus mokymąsi<text:s/>pagal bendrojo ugdymo programą) pagal formaliojo profesinio ugdymo programą, dieninių arba nuolatinių studijų programą, našlaičių pensija jam mokama iki atitinkamų metų rugpjūčio 31 d., bet ne ilgiau kaip iki šios įstaigos<text:span text:style-name="T741"><text:s/></text:span>baigimo ir ne ilgiau, iki<text:span text:style-name="T742"><text:s/></text:span>jam<text:s/>sukaks 24 metai. Našlaitis, prasidėjus kiekvieniems mokslo metams (arba prieš mokslo metų pradžią), privalo socialinio draudimo skyriui pateikti švietimo įstaigos išduotą pažymą apie mokymąsi. Našlaičiui, nepateikusiam pažymos, našlaičių pensijos mokėjimas<text:s/>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743"><text:s/></text:span>sudarytas duomenų teikimo sutartis tiesiogiai gauna informaciją apie našlaičio<text:s/><text:soft-page-break/>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text:s/>toje švietimo įstaigoje pradžios.<text:s/></text:p>
      <text:p text:style-name="P744">Punkto pakeitimai:</text:p>
      <text:p text:style-name="P745"><text:span text:style-name="T746">Nr.<text:s/></text:span><text:a xlink:href="https://www.e-tar.lt/portal/legalAct.html?documentId=TAR.B497AAB4389F" office:target-frame-name="_top" xlink:show="replace"><text:span text:style-name="T747">210</text:span></text:a><text:span text:style-name="T748">, 2007-02-07, Žin., 2007, Nr. 26-959 (2007-03-01), i. k. 1071100NUTA00000210</text:span></text:p>
      <text:p text:style-name="P749"><text:span text:style-name="T750">Nr.<text:s/></text:span><text:a xlink:href="https://www.e-tar.lt/portal/legalAct.html?documentId=TAR.C56649573E0F" office:target-frame-name="_top" xlink:show="replace"><text:span text:style-name="T751">152</text:span></text:a><text:span text:style-name="T752">, 2009-03-04, Žin., 2009, Nr. 27-1055 (2009-03-10), i. k. 1091100NUTA00000152</text:span></text:p>
      <text:p text:style-name="P753"><text:span text:style-name="T754">Nr.<text:s/></text:span><text:a xlink:href="https://www.e-tar.lt/portal/legalAct.html?documentId=TAR.327474FCC2F6" office:target-frame-name="_top" xlink:show="replace"><text:span text:style-name="T755">1508</text:span></text:a><text:span text:style-name="T756">, 2011-12-21, Žin., 2011, Nr. 160-</text:span><text:span text:style-name="T757">7586 (2011-12-28), i. k. 1111100NUTA00001508</text:span></text:p>
      <text:p text:style-name="Normal"/>
      <text:p text:style-name="P758"><text:span text:style-name="T759">IX</text:span><text:span text:style-name="T760">.<text:s/></text:span><text:span text:style-name="T761">PENSIJŲ SKYRIMAS, MOKĖJIMAS IR GINČŲ DĖL PENSIJŲ NAGRINĖJIMAS</text:span></text:p>
      <text:p text:style-name="P762"/>
      <text:p text:style-name="P763"><text:span text:style-name="T764">54</text:span><text:span text:style-name="T765">. Pensijų skyrimo ir mokėjimo tvarka bei terminai nustatyti Pensijų įstatymo 40–44 straipsniuose ir šių Nuostatų 55–99 punktuose.<text:s/></text:span></text:p>
      <text:p text:style-name="P766">55. Prašymą skirti pensiją su visais reikiamais dokumentais asmuo paduoda nuolatinės arba faktinės gyvenamosios vietos socialinio draudimo skyriui. Šis asmuo turi pateikti skyriui Lietuvos Respublikos arba Europos Sąjungos valstybės narės piliečio pasą<text:s/>arba asmens tapatybės kortelę, Lietuvos Respublikos pasą arba leidimą nuolat gyventi Lietuvos Respublikoje. Jeigu socialinio draudimo skyrius pagal duomenų teikimo sutartis tiesiogiai gauna iš atitinkamų institucijų ar įstaigų dokumentus ar duomenis apie<text:s/>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767">Punkto pakeitimai:</text:p>
      <text:p text:style-name="P768"><text:span text:style-name="T769">Nr.<text:s/></text:span><text:a xlink:href="https://www.e-tar.lt/portal/legalAct.html?documentId=TAR.5364453A779B" office:target-frame-name="_top" xlink:show="replace"><text:span text:style-name="T770">668</text:span></text:a><text:span text:style-name="T771">, 2007-06-27, Žin., 2007, Nr. 77-3090 (2007-07-12), i. k. 1071100NUTA00000668</text:span></text:p>
      <text:p text:style-name="P772"><text:span text:style-name="T773">Nr.<text:s/></text:span><text:a xlink:href="https://www.e-tar.lt/portal/legalAct.html?documentId=TAR.C56649573E0F" office:target-frame-name="_top" xlink:show="replace"><text:span text:style-name="T774">152</text:span></text:a><text:span text:style-name="T775">, 2009-03-04, Žin., 2009, Nr. 27-1055 (2</text:span><text:span text:style-name="T776">009-03-10), i. k. 1091100NUTA00000152</text:span></text:p>
      <text:p text:style-name="Normal"/>
      <text:p text:style-name="P777"><text:span text:style-name="T778">56</text:span><text:span text:style-name="T779">. Prie prašymo skirti senatvės pensiją turi būti pridėti:<text:s/></text:span></text:p>
      <text:p text:style-name="P780"><text:span text:style-name="T781">56.1</text:span><text:span text:style-name="T782">. dokumentai, įrodantys asmens stažą;<text:s/></text:span></text:p>
      <text:p text:style-name="P783"><text:span text:style-name="T784">56.2</text:span><text:span text:style-name="T785">. dokumentai, įrodantys pajamas, prilyginamas asmens draudžiamosioms pajamoms;<text:s/></text:span></text:p>
      <text:p text:style-name="P786"><text:span text:style-name="T787">56.3</text:span><text:span text:style-name="T788">. dokumentai, patvirtinantys pensijos (pensijos išmokos) gavimo kitoje valstybėje faktą ir stažo laikotarpius, už kuriuos ši pensija asmeniui paskirta ir mokama (jeigu tokią pensiją (pensijos išmoką) asmuo gauna).<text:s/></text:span></text:p>
      <text:p text:style-name="P789"><text:span text:style-name="T790">57</text:span><text:span text:style-name="T791">. Prie prašymo skirti netekto dar</text:span><text:span text:style-name="T792">bingumo pensiją turi būti pridėti:<text:s/></text:span></text:p>
      <text:p text:style-name="P793"><text:span text:style-name="T794">57.1</text:span><text:span text:style-name="T795">. darbingumo lygio pažyma, išduota Neįgalumo ir darbingumo nustatymo tarnybos (invalidumo pažymėjimas, išduotas iki 2005 m. liepos 1 d. valstybinės medicininės socialinės ekspertizės komisijos);<text:s/></text:span></text:p>
      <text:p text:style-name="P796"><text:span text:style-name="T797">57.2</text:span><text:span text:style-name="T798">. dokument</text:span><text:span text:style-name="T799">ai, įrodantys asmens stažą;<text:s/></text:span></text:p>
      <text:p text:style-name="P800"><text:span text:style-name="T801">57.3</text:span><text:span text:style-name="T802">. dokumentai, įrodantys pajamas, prilyginamas asmens draudžiamosioms pajamoms;</text:span></text:p>
      <text:p text:style-name="P803"><text:span text:style-name="T804">57.4</text:span><text:span text:style-name="T805">. dokumentai, patvirtinantys pensijos (pensijos išmokos) gavimo kitoje valstybėje faktą ir stažo laikotarpius, už kuriuos ši pensija</text:span><text:span text:style-name="T806"><text:s/>asmeniui paskirta ir mokama (jeigu tokią pensiją (pensijos išmoką) asmuo gauna).</text:span></text:p>
      <text:p text:style-name="P807">58. Prie prašymo skirti našlių ar našlaičių pensiją (atsižvelgiant į pensijos rūšį ar našlių pensijos skyrimo sąlygas) turi būti pridėti:<text:s/><text:span text:style-name="T808"><text:s/></text:span></text:p>
      <text:p text:style-name="P809">Punkto pakeitimai:</text:p>
      <text:p text:style-name="P810"><text:span text:style-name="T811">Nr.<text:s/></text:span><text:a xlink:href="https://www.e-tar.lt/portal/legalAct.html?documentId=TAR.ECE9CCF73D37" office:target-frame-name="_top" xlink:show="replace"><text:span text:style-name="T812">101</text:span></text:a><text:span text:style-name="T813">, 2008-02-06, Žin., 2008, Nr. 19-692 (2008-02-14), i. k. 1081100NUTA00000101</text:span></text:p>
      <text:p text:style-name="P814"><text:span text:style-name="T815">58.1</text:span><text:span text:style-name="T816">. mirties liudijimas</text:span><text:span text:style-name="T817">,</text:span><text:span text:style-name="T818"><text:s/></text:span><text:span text:style-name="T819">mirties įrašo išrašas (nuorašas, kopija) arba teismo sprendimas dėl asm</text:span><text:span text:style-name="T820">ens pripažinimo nežinia kur esančiu;</text:span><text:s/></text:p>
      <text:p text:style-name="P821">Papunkčio pakeitimai:</text:p>
      <text:p text:style-name="P822"><text:span text:style-name="T823">Nr.<text:s/></text:span><text:a xlink:href="https://www.e-tar.lt/portal/legalAct.html?documentId=TAR.B497AAB4389F" office:target-frame-name="_top" xlink:show="replace"><text:span text:style-name="T824">210</text:span></text:a><text:span text:style-name="T825">, 2007-02-07, Žin., 2007, Nr. 26-959 (2007-03-01), i. k. 1071100NUTA00000210</text:span></text:p>
      <text:p text:style-name="Normal"/>
      <text:p text:style-name="P826"><text:span text:style-name="T827">58.2</text:span><text:span text:style-name="T828">. dokumentas apie asmens amžių, jeigu tai nenurodyta mirties liudijime;<text:s/></text:span></text:p>
      <text:p text:style-name="P829"><text:span text:style-name="T830">58.3</text:span><text:span text:style-name="T831">. dokumentai, įrodantys mirusio asmens stažą;<text:s/></text:span></text:p>
      <text:p text:style-name="P832"><text:span text:style-name="T833">58.4</text:span><text:span text:style-name="T834">. dokumentai, įrodantys mirusio asmens pajamas, prilyginamas draudžiamosioms pajamoms;<text:s/></text:span></text:p>
      <text:p text:style-name="P835"><text:span text:style-name="T836">58.5</text:span><text:span text:style-name="T837">. santuokos liudijimas, pažyma apie buvusią santuoką arba santuokos sudarymo įrašo išrašas (nuorašas, kopija) su žyma, ar santuoka nebuvo nutraukta;<text:s/></text:span></text:p>
      <text:p text:style-name="P838">Papunkčio pakeitimai:</text:p>
      <text:p text:style-name="P839"><text:span text:style-name="T840">Nr.<text:s/></text:span><text:a xlink:href="https://www.e-tar.lt/portal/legalAct.html?documentId=TAR.B497AAB4389F" office:target-frame-name="_top" xlink:show="replace"><text:span text:style-name="T841">210</text:span></text:a><text:span text:style-name="T842">, 2007-02-07, Žin., 2007, Nr. 26-959 (2007-03-01), i. k. 1071100NUTA00000210</text:span></text:p>
      <text:p text:style-name="Normal"/>
      <text:p text:style-name="P843"><text:span text:style-name="T844">58.6.</text:span><text:span text:style-name="T845"><text:s/>Neteko galios nuo 2007-03-02</text:span></text:p>
      <text:p text:style-name="P846">Papunkčio naikinimas:</text:p>
      <text:p text:style-name="P847"><text:span text:style-name="T848">Nr.<text:s/></text:span><text:a xlink:href="https://www.e-tar.lt/portal/legalAct.html?documentId=TAR.B497AAB4389F" office:target-frame-name="_top" xlink:show="replace"><text:span text:style-name="T849">210</text:span></text:a><text:span text:style-name="T850">, 2007-02-07, Žin. 2007,<text:s/></text:span><text:span text:style-name="T851">Nr. 26-959 (2007-03-01), i. k. 1071100NUTA00000210</text:span></text:p>
      <text:p text:style-name="Normal"/>
      <text:p text:style-name="P852"><text:span text:style-name="T853">58.7</text:span><text:span text:style-name="T854">. našlaičių gimimo liudijimai;<text:s/></text:span></text:p>
      <text:p text:style-name="P855"><text:span text:style-name="T856">58.8</text:span><text:span text:style-name="T857">.<text:s/></text:span>švietimo<text:span text:style-name="T858"><text:s/>įstaigų pažymėjimai, jeigu našlaičiai, vyresni kaip 18 metų, mokosi;<text:s/></text:span></text:p>
      <text:p text:style-name="P859">Papunkčio pakeitimai:</text:p>
      <text:p text:style-name="P860"><text:span text:style-name="T861">Nr.<text:s/></text:span><text:a xlink:href="https://www.e-tar.lt/portal/legalAct.html?documentId=TAR.327474FCC2F6" office:target-frame-name="_top" xlink:show="replace"><text:span text:style-name="T862">1508</text:span></text:a><text:span text:style-name="T863">, 2011-12-21, Žin., 2011, Nr. 160-7586 (2011-12-28), i. k. 1111100NUTA00001508</text:span></text:p>
      <text:p text:style-name="Normal"/>
      <text:p text:style-name="P864"><text:span text:style-name="T865">58.9</text:span><text:span text:style-name="T866">. Neįgalumo ir darbingumo nustatymo tarnybos išduota darbingumo lygio pažyma (valsty</text:span><text:span text:style-name="T867">binės medicininės socialinės ekspertizės komisijos iki 2005 m. liepos 1 d. išduota invalidumo pažyma), jeigu teisė gauti šią pensiją priklauso nuo asmens neįgalumo (invalidumo);<text:s/></text:span></text:p>
      <text:p text:style-name="P868"><text:span text:style-name="T869">58.10</text:span><text:span text:style-name="T870">. dokumentai, patvirtinantys globos ar rūpybos nustatymą ir asmens s</text:span><text:span text:style-name="T871">kyrimą globėju ar rūpintoju;<text:s/></text:span></text:p>
      <text:p text:style-name="P872"><text:span text:style-name="T873">58.11.</text:span><text:span text:style-name="T874"><text:s/>Neteko galios nuo 2007-03-02</text:span></text:p>
      <text:p text:style-name="P875">Papunkčio naikinimas:</text:p>
      <text:p text:style-name="P876"><text:span text:style-name="T877">Nr.<text:s/></text:span><text:a xlink:href="https://www.e-tar.lt/portal/legalAct.html?documentId=TAR.B497AAB4389F" office:target-frame-name="_top" xlink:show="replace"><text:span text:style-name="T878">210</text:span></text:a><text:span text:style-name="T879">, 2007-02-07, Žin. 2007, Nr. 26-959 (2007-03-01), i. k. 1071100NUTA00000210</text:span></text:p>
      <text:p text:style-name="Normal"/>
      <text:p text:style-name="P880">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text:s/>išversti į lietuvių kalbą ir legalizuoti arba patvirtinti pažyma (<text:span text:style-name="T881">Apostille</text:span>) teisės aktų nustatyta tvarka, išskyrus tuos atvejus, kai pagal Lietuvos Respublikos tarptautinius įsipareigojimus numatyta kitaip.<text:span text:style-name="T882"><text:s/></text:span>Šių Nuostatų 58.1, 58.5 ir (ar) 58.7 punktuose<text:s/>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883">Punkto pakeitimai:</text:p>
      <text:p text:style-name="P884"><text:span text:style-name="T885">Nr.<text:s/></text:span><text:a xlink:href="https://www.e-tar.lt/portal/legalAct.html?documentId=TAR.A0A0CEECE419" office:target-frame-name="_top" xlink:show="replace"><text:span text:style-name="T886">1783</text:span></text:a><text:span text:style-name="T887">, 2009-12-23, Žin., 2009, Nr. 158-7169 (2009-12-31), i. k. 1091100NUTA00001783</text:span></text:p>
      <text:p text:style-name="P888"><text:span text:style-name="T889">Nr.<text:s/></text:span><text:a xlink:href="https://www.e-tar.lt/portal/legalAct.html?documentId=TAR.0DBD44204AAE" office:target-frame-name="_top" xlink:show="replace"><text:span text:style-name="T890">836</text:span></text:a><text:span text:style-name="T891">, 2011-07-13, Žin., 2011, Nr. 89-4262 (2</text:span><text:span text:style-name="T892">011-07-16), i. k. 1111100NUTA00000836</text:span></text:p>
      <text:p text:style-name="Normal"/>
      <text:p text:style-name="P893"><text:span text:style-name="T894">60</text:span><text:span text:style-name="T895">. Jeigu pateiktame dokumente apie amžių nurodyti tik gimimo metai, be mėnesio, gimimo data laikoma tų gimimo metų liepos 1-oji diena.<text:s/></text:span></text:p>
      <text:p text:style-name="P896"><text:span text:style-name="T897">61</text:span><text:span text:style-name="T898">. Tais atvejais, kai stažo dokumentuose nurodyti tik stojimo į darbą arba darbo baigimo metai, be tikslesnių datų (pavyzdžiui, „nuo 1986 iki 1987 metų“), darbo pradžios ir darbo pabaigos data laikoma atitinkamų metų liepos 1-oji diena.<text:s/></text:span></text:p>
      <text:p text:style-name="P899"><text:span text:style-name="T900">62</text:span><text:span text:style-name="T901">. Jeigu stažo</text:span><text:span text:style-name="T902"><text:s/>dokumente nurodyti tik metai ir mėnuo, be tikslesnės datos, data laikoma atitinkamo mėnesio 15-oji diena.<text:s/></text:span></text:p>
      <text:p text:style-name="P903">63. Socialinio draudimo skyriai turi teisę reikalauti iš draudėjų, pavienių asmenų ir valstybinės archyvų sistemos įstaigų ar savivaldybių archyvų dokumentų, kurių reikia pensijai skirti<text:s/><text:soft-page-break/>ir mokėti, taip pat tikrinti, ar dokumentai išduoti pagrįstai. Asmens prašymu socialinio draudimo skyriai privalo pareikalauti pensijai skirti trūkstamų dokumentų.<text:s/></text:p>
      <text:p text:style-name="P904">Punkto pakeitimai:</text:p>
      <text:p text:style-name="P905"><text:span text:style-name="T906">Nr.<text:s/></text:span><text:a xlink:href="https://www.e-tar.lt/portal/legalAct.html?documentId=TAR.0DBD44204AAE" office:target-frame-name="_top" xlink:show="replace"><text:span text:style-name="T907">836</text:span></text:a><text:span text:style-name="T908">, 2011-07-13, Žin., 2011, Nr. 89-4262 (2011-07-16), i. k. 1111100NUTA00000836</text:span></text:p>
      <text:p text:style-name="Normal"/>
      <text:p text:style-name="P909"><text:span text:style-name="T910">64</text:span><text:span text:style-name="T911">. Draudėjai (atskiru susitarimu jų įgalioti juridiniai asmenys, teikiantys jiems dokumentų saugojimo paslaugas<text:s/></text:span><text:span text:style-name="T912">ir turintys licenciją tokiai veiklai), likviduotų institucijų, įstaigų ar įmonių funkcijų perėmėjai, o jeigu jų nėra – steigėjo funkcijų vykdytojai (atskiru susitarimu jų įgalioti juridiniai asmenys, teikiantys jiems dokumentų saugojimo paslaugas ir turint</text:span><text:span text:style-name="T913">ys licenciją tokiai veiklai), valstybinės archyvų sistemos įstaigos ar savivaldybių archyvai, darbo biržos privalo išduoti asmenų ir socialinio draudimo skyrių reikalaujamus dokumentus apie tų asmenų turimą stažą, draudžiamąsias pajamas (darbo užmokestį),<text:s/></text:span><text:span text:style-name="T914">išmokėtas valstybinio socialinio draudimo pašalpas ir nedarbo socialinio draudimo išmokas (iki 2005 m. sausio 1 d. – bedarbio pašalpa), taip pat kitus dokumentus, kurių reikia pensijoms skirti ir mokėti. Socialinio draudimo skyriaus reikalavimu dokumentai<text:s/></text:span><text:span text:style-name="T915">išduodami nemokamai.</text:span><text:s/></text:p>
      <text:p text:style-name="P916">Punkto pakeitimai:</text:p>
      <text:p text:style-name="P917"><text:span text:style-name="T918">Nr.<text:s/></text:span><text:a xlink:href="https://www.e-tar.lt/portal/legalAct.html?documentId=TAR.B497AAB4389F" office:target-frame-name="_top" xlink:show="replace"><text:span text:style-name="T919">210</text:span></text:a><text:span text:style-name="T920">, 2007-02-07, Žin., 2007, Nr. 26-959 (2007-03-01), i. k. 1071100NUTA00000210</text:span></text:p>
      <text:p text:style-name="Normal"/>
      <text:p text:style-name="P921">65. Dokumentus išdavęs (pateikęs) juridinis<text:s/>ar fizinis asmuo atsako už jų teisingumą įstatymų nustatyta tvarka ir atlygina Valstybinio socialinio draudimo fondo biudžetui materialinę žalą, padarytą dėl neteisingai išduotų (pateiktų) dokumentų.<text:s/></text:p>
      <text:p text:style-name="P922">Punkto pakeitimai:</text:p>
      <text:p text:style-name="P923"><text:span text:style-name="T924">Nr.<text:s/></text:span><text:a xlink:href="https://www.e-tar.lt/portal/legalAct.html?documentId=TAR.C56649573E0F" office:target-frame-name="_top" xlink:show="replace"><text:span text:style-name="T925">152</text:span></text:a><text:span text:style-name="T926">, 2009-03-04, Žin., 2009, Nr. 27-1055 (2009-03-10), i. k. 1091100NUTA00000152</text:span></text:p>
      <text:p text:style-name="Normal"/>
      <text:p text:style-name="P927"><text:span text:style-name="T928">66</text:span><text:span text:style-name="T929">. Socialinio draudimo skyrius, priėmęs prašymą skirti pensiją, išduoda dokumentų priėmimo kvitą, nurodydamas jų priėmi</text:span><text:span text:style-name="T930">mo datą.<text:s/></text:span></text:p>
      <text:p text:style-name="P931"><text:span text:style-name="T932">67</text:span><text:span text:style-name="T933">. Kreipimosi dėl pensijos data laikoma diena, kurią priimtas prašymas su visais reikiamais dokumentais. Jeigu prašymas skirti pensiją su visais reikiamais dokumentais siunčiamas paštu, kreipimosi dėl pensijos data laikoma prašymo išsiuntimo</text:span><text:span text:style-name="T934"><text:s/>diena, pažymėta vietos pašto spaude. Jeigu prie prašymo pridėti ne visi reikiami dokumentai, socialinio draudimo skyrius per 5 darbo dienas praneša pareiškėjui, kokie dokumentai turi būti pateikti papildomai.<text:s/></text:span></text:p>
      <text:p text:style-name="P935"><text:span text:style-name="T936">68</text:span><text:span text:style-name="T937">. Pensijos skiriamos socialinio draudim</text:span><text:span text:style-name="T938">o skyriaus direktoriaus ar jo įgalioto šio skyriaus valstybės tarnautojo sprendimu.<text:s/></text:span></text:p>
      <text:p text:style-name="P939"><text:span text:style-name="T940">69</text:span><text:span text:style-name="T941">. Sprendimas dėl pensijos skyrimo turi būti priimtas ne vėliau kaip per 30 kalendorinių dienų po prašymo su visais reikiamais dokumentais arba papildomų dokumentų ga</text:span><text:span text:style-name="T942">vimo. Paskyrus pensiją, pensininko prašymu jo pateiktų dokumentų originalai gali būti grąžinami. Pensijų bylose paliekami grąžinamų dokumentų originalų nuorašai, patvirtinti socialinio draudimo skyriaus direktoriaus ar jo įgalioto šio skyriaus valstybės ta</text:span><text:span text:style-name="T943">rnautojo.<text:s/></text:span></text:p>
      <text:p text:style-name="P944"><text:span text:style-name="T945">70</text:span><text:span text:style-name="T946">.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947"><text:s/>tvarka. Asmens pateikti dokumentai grąžinami, o pensijos byloje paliekami šių dokumentų nuorašai.<text:s/></text:span></text:p>
      <text:p text:style-name="P948"><text:span text:style-name="T949">71</text:span><text:span text:style-name="T950">. Paskyrus pensiją, asmeniui išduodamas pensijos gavėjo pažymėjimas, kurio formą nustato Valstybinio socialinio draudimo fondo valdyba.<text:s/></text:span></text:p>
      <text:p text:style-name="P951"><text:span text:style-name="T952">72</text:span><text:span text:style-name="T953">. Socia</text:span><text:span text:style-name="T954">linio draudimo skyrius, mokantis pensiją, privalo prieš mėnesį informuoti pensininką apie pensijos skyrimo termino pasibaigimą (Pensijų įstatymo 41 straipsnio 3 dalis).<text:s/></text:span></text:p>
      <text:p text:style-name="P955"><text:span text:style-name="T956">73</text:span><text:span text:style-name="T957">. Pensijų įstatymo 41 straipsnio 4 dalies nuostatos dėl pensijos mokėjimo nutrau</text:span><text:span text:style-name="T958">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959">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960">io 4 dalies nuostatas, reglamentuojančias pensijos mokėjimo pratęsimo<text:s/></text:span><text:soft-page-break/><text:span text:style-name="T961">ar atnaujinimo datą, atsižvelgiant į tai, ar priežastys, dėl kurių pensijos mokėjimas sustabdytas, laikomos pateisinamomis.<text:s/></text:span></text:p>
      <text:p text:style-name="P962"><text:span text:style-name="T963">74</text:span><text:span text:style-name="T964">. Socialinio draudimo skyriaus direktorius ar jo įgalio</text:span><text:span text:style-name="T965">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966">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967">Šios priežastys ir aplinkybės nurodomos atitinkamame sprendime.<text:s/></text:span></text:p>
      <text:p text:style-name="P968">75. Kai asmuo, kuriam paskirta netekto darbingumo pensija, praleidžia pakartotinio darbingumo lygio vertinimo laiką ir Neįgalumo ir darbingumo nustatymo tarnyba nustato, kad tuo metu jis<text:s/>buvo nedarbingas ar iš dalies darbingas, pensija išmokama už visą laiką, bet ne daugiau kaip už 3 metus, kai jos mokėjimas buvo nutrauktas, o pensijos gavėjui teisė gauti pensiją buvo išlikusi.<text:s/></text:p>
      <text:p text:style-name="P969">Punkto pakeitimai:</text:p>
      <text:p text:style-name="P970"><text:span text:style-name="T971">Nr.<text:s/></text:span><text:a xlink:href="https://www.e-tar.lt/portal/legalAct.html?documentId=TAR.0DBD44204AAE" office:target-frame-name="_top" xlink:show="replace"><text:span text:style-name="T972">836</text:span></text:a><text:span text:style-name="T973">, 2011-07-13, Žin., 2011, Nr. 89-4262 (2011-07-16), i. k. 1111100NUTA00000836</text:span></text:p>
      <text:p text:style-name="Normal"/>
      <text:p text:style-name="P974"><text:span text:style-name="T975">76</text:span><text:span text:style-name="T976">. Jeigu invalidumo arba netekto darbingumo pensijos mokėjimas asmeniui buvo nutrauktas d</text:span><text:span text:style-name="T977">ėl atgauto darbingumo, vėl jį pripažinus nedarbingu ar iš dalies darbingu, anksčiau paskirtos pensijos mokėjimas atnaujinamas, jeigu nuo dienos, kurią buvo nutrauktas pensijos mokėjimas, praėjo ne daugiau kaip 3 metai. Priešingu atveju pensija nustatytąja<text:s/></text:span><text:span text:style-name="T978">tvarka skiriama iš naujo.<text:s/></text:span></text:p>
      <text:p text:style-name="P979"><text:span text:style-name="T980">77</text:span><text:span text:style-name="T981">. Pensijų įstatymo 41 straipsnio 4 dalies ir šių Nuostatų 74–76 punktų taisyklės taikomos ir nedarbingiems ar iš dalies darbingiems asmenims, gaunantiems našlių ar našlaičių pensijas.<text:s/></text:span></text:p>
      <text:p text:style-name="P982"><text:span text:style-name="T983">78</text:span><text:span text:style-name="T984">. Jeigu nesukakęs senatvės pensi</text:span><text:span text:style-name="T985">jos amžiaus asmuo mirė ne vėliau kaip per 3 metus po tos dienos, kurią jam netekto darbingumo (invalidumo) pensijos mokėjimas buvo nutrauktas dėl atgauto darbingumo, laikoma, jog jis buvo įgijęs Pensijų įstatymo nustatytą teisę gauti valstybinę socialinio<text:s/></text:span><text:span text:style-name="T986">draudimo netekto darbingumo (invalidumo) pensiją, ir šio asmens vaikai bei įvaikiai</text:span><text:span text:style-name="T987"><text:s/></text:span><text:span text:style-name="T988">turi teisę gauti našlaičių pensiją, kaip numatyta Pensijų įstatymo 34 straipsnyje, pagal atnaujintą mirusiojo asmens anksčiau gautą netekto darbingumo (invalidumo) pensiją.</text:span><text:s/></text:p>
      <text:p text:style-name="P989">Punkto pakeitimai:</text:p>
      <text:p text:style-name="P990"><text:span text:style-name="T991">Nr.<text:s/></text:span><text:a xlink:href="https://www.e-tar.lt/portal/legalAct.html?documentId=TAR.B497AAB4389F" office:target-frame-name="_top" xlink:show="replace"><text:span text:style-name="T992">210</text:span></text:a><text:span text:style-name="T993">, 2007-02-07, Žin., 2007, Nr. 26-959 (2007-03-01), i. k. 1071100NUTA00000210</text:span></text:p>
      <text:p text:style-name="Normal"/>
      <text:p text:style-name="P994"><text:span text:style-name="T995">79</text:span><text:span text:style-name="T996">.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997">laiko ir maitintojo netekimo pensijos, paskirtos iki 1995 m. sausio 1 dienos.<text:s/></text:span></text:p>
      <text:p text:style-name="P998"><text:span text:style-name="T999">80</text:span><text:span text:style-name="T1000">. Pensininkui mirus, pensija išmokama jį laidojusiems asmenims už mirties mėnesį, jeigu ji nebuvo išmokėta, ir dar paskirtos pensijos dydžio už vieną mėnesį (Pensijų įstat</text:span><text:span text:style-name="T1001">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002">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003"><text:s/>liudijimą, arba (ir) mirusį pensininką pergyvenusiam sutuoktiniui, pateikusiam nuosavybės teisės į sutuoktinių bendro turto dalį liudijimą.<text:s/></text:span></text:p>
      <text:p text:style-name="P1004">Punkto pakeitimai:</text:p>
      <text:p text:style-name="P1005"><text:span text:style-name="T1006">Nr.<text:s/></text:span><text:a xlink:href="https://www.e-tar.lt/portal/legalAct.html?documentId=TAR.A0A0CEECE419" office:target-frame-name="_top" xlink:show="replace"><text:span text:style-name="T1007">1783</text:span></text:a><text:span text:style-name="T1008">, 200</text:span><text:span text:style-name="T1009">9-12-23, Žin., 2009, Nr. 158-7169 (2009-12-31), i. k. 1091100NUTA00001783</text:span></text:p>
      <text:p text:style-name="Normal"/>
      <text:p text:style-name="P1010"><text:span text:style-name="T1011">81</text:span><text:span text:style-name="T1012">. Pagal Pensijų įstatymo 41 straipsnio 5 dalį pensininką laidojusiems asmenims pensija išmokama pateikus mirties liudijimo originalą. Išmokėjus pensiją, mirties liudijimo orig</text:span><text:span text:style-name="T1013">inalas grąžinamas laidojusiems asmenims.<text:s/></text:span></text:p>
      <text:p text:style-name="P1014"><text:span text:style-name="T1015">82</text:span><text:span text:style-name="T1016">. Skiriant senatvės ir netekto darbingumo pensiją iš naujo pagal Pensijų įstatymo 42 straipsnio 1 dalį, į papildomą 1 metų stažą įskaitomas ir stažas, įgytas dirbant pagal darbo sutartį, narystės ar tarnybos<text:s/></text:span><text:span text:style-name="T1017">pagrindu po senatvės ar netekto darbingumo (invalidumo) pensijos paskyrimo (paskutinio perskaičiavimo) iki 1995 m. sausio 1 dienos.<text:s/></text:span></text:p>
      <text:p text:style-name="P1018">Punkto pakeitimai:</text:p>
      <text:p text:style-name="P1019"><text:span text:style-name="T1020">Nr.<text:s/></text:span><text:a xlink:href="https://www.e-tar.lt/portal/legalAct.html?documentId=TAR.5364453A779B" office:target-frame-name="_top" xlink:show="replace"><text:span text:style-name="T1021">668</text:span></text:a><text:span text:style-name="T1022">, 2007-06-27, Ž</text:span><text:span text:style-name="T1023">in., 2007, Nr. 77-3090 (2007-07-12), i. k. 1071100NUTA00000668</text:span></text:p>
      <text:p text:style-name="Normal"/>
      <text:p text:style-name="P1024"><text:span text:style-name="T1025">83</text:span><text:span text:style-name="T1026">. Senatvės ar netekto darbingumo pensija gali būti paskirta iš naujo ir tiems asmenims, kuriems ji paskirta turint minimalų, bet neturint būtinojo stažo ir kurie po senatvės ar netekto d</text:span><text:span text:style-name="T1027">arbingumo (invalidumo) pensijos paskyrimo (po paskutinio pensijos perskaičiavimo iki 1995 m. sausio 1 d.) įgyja papildomą ne mažesnį kaip 1 metų stažą, dirbdami pagal darbo sutartį, narystės ar tarnybos pagrindu, dirbdami savarankiškai arba drausdamiesi sa</text:span><text:span text:style-name="T1028">vanoriškai.<text:s/></text:span></text:p>
      <text:p text:style-name="P1029">Punkto pakeitimai:</text:p>
      <text:p text:style-name="P1030"><text:span text:style-name="T1031">Nr.<text:s/></text:span><text:a xlink:href="https://www.e-tar.lt/portal/legalAct.html?documentId=TAR.5364453A779B" office:target-frame-name="_top" xlink:show="replace"><text:span text:style-name="T1032">668</text:span></text:a><text:span text:style-name="T1033">, 2007-06-27, Žin., 2007, Nr. 77-3090 (2007-07-12), i. k. 1071100NUTA00000668</text:span></text:p>
      <text:p text:style-name="Normal"/>
      <text:p text:style-name="P1034"><text:span text:style-name="T1035">84</text:span><text:span text:style-name="T1036">. Jeigu pensininkas, kuriam senatvės ar netekto da</text:span><text:span text:style-name="T1037">rbingumo (iki 2005 m. liepos 1 d. – invalidumo) pensija paskirta turint minimalų, bet neturint būtinojo stažo po senatvės ar netekto darbingumo (invalidumo) pensijos paskyrimo (po paskutinio pensijos perskaičiavimo iki 1995 m. sausio 1 d.) įgyja būtinąjį s</text:span><text:span text:style-name="T1038">tažą dirbdamas pagal darbo sutartį, narystės ar tarnybos pagrindu, dirbdamas savarankiškai arba drausdamasis savanoriškai, jo prašymu senatvės ar netekto darbingumo pensija gali būti skiriama iš naujo, nors jis po pensijos paskyrimo būtų įgijęs ir mažesnį<text:s/></text:span><text:span text:style-name="T1039">kaip 1 metų stažą.<text:s/></text:span></text:p>
      <text:p text:style-name="P1040">Punkto pakeitimai:</text:p>
      <text:p text:style-name="P1041"><text:span text:style-name="T1042">Nr.<text:s/></text:span><text:a xlink:href="https://www.e-tar.lt/portal/legalAct.html?documentId=TAR.5364453A779B" office:target-frame-name="_top" xlink:show="replace"><text:span text:style-name="T1043">668</text:span></text:a><text:span text:style-name="T1044">, 2007-06-27, Žin., 2007, Nr. 77-3090 (2007-07-12), i. k. 1071100NUTA00000668</text:span></text:p>
      <text:p text:style-name="Normal"/>
      <text:p text:style-name="P1045"><text:span text:style-name="T1046">85</text:span><text:span text:style-name="T1047">. Kai asmeniui nustatomi didesni netekto darbingumo procentai, naujo dydžio pensija skiriama arba mokama nuo tos dienos, kurią nustatyti didesni netekto darbingumo procentai. Kai asmeniui nustatomi mažesni netekto darbingumo procentai, naujo dydžio netekto</text:span><text:span text:style-name="T1048"><text:s/>darbingumo pensija mokama nuo mėnesio, einančio po to mėnesio, kurį buvo nustatyti mažesni netekto darbingumo procentai, pirmosios dienos (šių Nuostatų 89 punktas).<text:s/></text:span></text:p>
      <text:p text:style-name="P1049"><text:span text:style-name="T1050">86</text:span><text:span text:style-name="T1051">. Atsiradus aplinkybėms, dėl kurių pensija didinama (pateikus papildomus dokumentus</text:span><text:span text:style-name="T1052"><text:s/>apie stažą, draudžiamąsias pajamas, turėtas iki pensijos paskyrimo, ir kitus), išskyrus šių Nuostatų 128 ir 129 punktuose numatytus atvejus, naujo dydžio pensija skiriama nuo mėnesio, einančio po to mėnesio, kurį pensininkas padavė prašymą padidinti pensi</text:span><text:span text:style-name="T1053">ją (su visais kitais būtinais dokumentais), pirmosios dienos.<text:s/></text:span></text:p>
      <text:p text:style-name="P1054">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55"><text:s/></text:span>pensija atitinkamai perskaičiuojama nuo pensijos skyrimo dienos pagal naujus duomenis apie stažą ir draudžiamąsias pajamas ar pajamas, prilyginamas draudžiamosioms pajamoms.<text:s/></text:p>
      <text:p text:style-name="P1056">Punkto pakeitimai:</text:p>
      <text:p text:style-name="P1057"><text:span text:style-name="T1058">TAR pastaba.</text:span><text:span text:style-name="T1059"><text:s/>Nuostatos dėl valstybinių socialinio draudimo pensijų perskaičiavimo nuo pensijų skyrimo dienos pagal naujus duomenis apie pajamas, prilyginamas draudžiamosioms pajamoms, tais atvejais, kai asmens dra</text:span><text:span text:style-name="T1060">udžiamųjų pajamų koeficientas buvo apskaičiuotas Pensijų įstatymo 56 straipsnio 4 dalyje nustatyta tvarka, taikomos perskaičiuojant valstybines socialinio draudimo pensijas, paskirtas nuo 2009 m. sausio 1 d. ir vėlesnių datų.</text:span></text:p>
      <text:p text:style-name="P1061"><text:span text:style-name="T1062">Nr.<text:s/></text:span><text:a xlink:href="https://www.e-tar.lt/portal/legalAct.html?documentId=TAR.C56649573E0F" office:target-frame-name="_top" xlink:show="replace"><text:span text:style-name="T1063">152</text:span></text:a><text:span text:style-name="T1064">, 2009-03-04, Žin., 2009, Nr. 27-1055 (2009-03-10), i. k. 1091100NUTA00000152</text:span></text:p>
      <text:p text:style-name="Normal"/>
      <text:p text:style-name="P1065">88. Jeigu asmuo, kuriam paskirtos kelių rūšių socialinio draudimo pensijos, tačiau vadovaujantis Pensijų įstatymo<text:s/>5 straipsniu mokama didesnioji arba jo pasirinkimu viena iš jų (šių Nuostatų 3–7 punktai), kreipiasi dėl anksčiau paskirtos pensijos, į kurią teisė išlikusi, mokėjimo atnaujinimo, šios pensijos mokėjimas atnaujinamas, o iki tol mokėtosios – sustabdomas nuo<text:s/><text:soft-page-break/>mėnesio, einančio po to mėnesio, kurį pensininkas padavė prašymą atnaujinti pensijos mokėjimą, pirmosios dienos, išskyrus tuos nedarbingais ar iš dalies darbingais (iki 2005 m. liepos 1 d. – invalidais) pripažintus asmenis, kuriems iki 2009 m. sausio 1 d.<text:s/>netekto darbingumo (invalidumo) pensijos mokėjimas buvo nutrauktas pasibaigus jos skyrimo terminui ir vietoj šios pensijos paskirta senatvės pensija – šiems asmenims netekto darbingumo (invalidumo) pensijos mokėjimas atnaujinamas nuo 2009 m. sausio 1 d.,<text:s/>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66">Punkto pakeitimai:</text:p>
      <text:p text:style-name="P1067"><text:span text:style-name="T1068">Nr.<text:s/></text:span><text:a xlink:href="https://www.e-tar.lt/portal/legalAct.html?documentId=TAR.C56649573E0F" office:target-frame-name="_top" xlink:show="replace"><text:span text:style-name="T1069">152</text:span></text:a><text:span text:style-name="T1070">, 2009-03-04, Žin., 2009, Nr. 27-1055 (2009-03-10), i. k. 1091100NUTA00000152</text:span></text:p>
      <text:p text:style-name="Normal"/>
      <text:p text:style-name="P1071">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072">Punkto pakeitimai:</text:p>
      <text:p text:style-name="P1073"><text:span text:style-name="T1074">Nr.<text:s/></text:span><text:a xlink:href="https://www.e-tar.lt/portal/legalAct.html?documentId=TAR.C56649573E0F" office:target-frame-name="_top" xlink:show="replace"><text:span text:style-name="T1075">152</text:span></text:a><text:span text:style-name="T1076">, 2009-03-04, Žin., 2009, Nr. 27-1055 (2009-03-10), i. k. 1091100NUTA000001</text:span><text:span text:style-name="T1077">52</text:span></text:p>
      <text:p text:style-name="Normal"/>
      <text:p text:style-name="P1078">90. Pensijų pristatymo tvarką, terminus ir sąlygas nustato Valstybinio socialinio draudimo fondo valdyba, suderinusi su Valstybinio socialinio draudimo fondo taryba.<text:s/></text:p>
      <text:p text:style-name="P1079">Punkto pakeitimai:</text:p>
      <text:p text:style-name="P1080"><text:span text:style-name="T1081">Nr.<text:s/></text:span><text:a xlink:href="https://www.e-tar.lt/portal/legalAct.html?documentId=TAR.C56649573E0F" office:target-frame-name="_top" xlink:show="replace"><text:span text:style-name="T1082">152</text:span></text:a><text:span text:style-name="T1083">, 2009-03-04, Žin., 2009, Nr. 27-1055 (2009-03-10), i. k. 1091100NUTA00000152</text:span></text:p>
      <text:p text:style-name="P1084"><text:span text:style-name="T1085">Nr.<text:s/></text:span><text:a xlink:href="https://www.e-tar.lt/portal/legalAct.html?documentId=TAR.A0A0CEECE419" office:target-frame-name="_top" xlink:show="replace"><text:span text:style-name="T1086">1783</text:span></text:a><text:span text:style-name="T1087">, 200</text:span><text:span text:style-name="T1088">9-12-23, Žin., 2009, Nr. 158-7169 (2009-12-31), i. k. 1091100NUTA00001783</text:span></text:p>
      <text:p text:style-name="Normal"/>
      <text:p text:style-name="P1089"><text:span text:style-name="T1090">91</text:span><text:span text:style-name="T1091">. Valstybinė socialinio draudimo pensija, išskyrus išankstinę senatvės pensiją (šių Nuostatų 130–144 punktai), mokama už einamąjį mėnesį Valstybinio socialinio draudimo fondo<text:s/></text:span><text:span text:style-name="T1092">valdybos nustatyta tvarka.</text:span><text:span text:style-name="T1093"><text:s/></text:span><text:span text:style-name="T1094">Išankstinė senatvės pensija mokama už praėjusį mėnesį.</text:span><text:s/></text:p>
      <text:p text:style-name="P1095">Punkto pakeitimai:</text:p>
      <text:p text:style-name="P1096"><text:span text:style-name="T1097">Nr.<text:s/></text:span><text:a xlink:href="https://www.e-tar.lt/portal/legalAct.html?documentId=TAR.41C7F624E1AC" office:target-frame-name="_top" xlink:show="replace"><text:span text:style-name="T1098">1031</text:span></text:a><text:span text:style-name="T1099">, 2006-10-19, Žin., 2006, Nr. 113-4304 (2006-10-24), i. k. 10611</text:span><text:span text:style-name="T1100">00NUTA00001031</text:span></text:p>
      <text:p text:style-name="Normal"/>
      <text:p text:style-name="P1101"><text:span text:style-name="T1102">92.</text:span><text:span text:style-name="T1103"><text:s/>Neteko galios nuo 2006-11-01</text:span></text:p>
      <text:p text:style-name="P1104">Punkto naikinimas:</text:p>
      <text:p text:style-name="P1105"><text:span text:style-name="T1106">Nr.<text:s/></text:span><text:a xlink:href="https://www.e-tar.lt/portal/legalAct.html?documentId=TAR.41C7F624E1AC" office:target-frame-name="_top" xlink:show="replace"><text:span text:style-name="T1107">1031</text:span></text:a><text:span text:style-name="T1108">, 2006-10-19, Žin. 2006, Nr. 113-4304 (2006-10-24), i. k. 1061100NUTA00001031</text:span></text:p>
      <text:p text:style-name="Normal"/>
      <text:p text:style-name="P1109"><text:span text:style-name="T1110">93</text:span><text:span text:style-name="T1111">.<text:s/></text:span><text:span text:style-name="T1112">Nukentėjusiųjų asmenų, nukentėjusiųjų asmenų našlių ir našlaičių bei mokslininkų valstybinės pensijos mokamos už praėjusį mėnesį.</text:span><text:s/></text:p>
      <text:p text:style-name="P1113">Punkto pakeitimai:</text:p>
      <text:p text:style-name="P1114"><text:span text:style-name="T1115">Nr.<text:s/></text:span><text:a xlink:href="https://www.e-tar.lt/portal/legalAct.html?documentId=TAR.41C7F624E1AC" office:target-frame-name="_top" xlink:show="replace"><text:span text:style-name="T1116">1031</text:span></text:a><text:span text:style-name="T1117">, 2006-10-19,<text:s/></text:span><text:span text:style-name="T1118">Žin., 2006, Nr. 113-4304 (2006-10-24), i. k. 1061100NUTA00001031</text:span></text:p>
      <text:p text:style-name="Normal"/>
      <text:p text:style-name="P1119">94. Valstybinės socialinio draudimo pensijos pristatomos Valstybinio socialinio draudimo fondo biudžeto lėšomis. Socialinio draudimo skyriaus prievolė pervesti pensiją laikoma įvykdyta,<text:s/>kredito įstaigai įvykdžius mokėjimo nurodymą Lietuvos Respublikos mokėjimų įstatymo (Žin., 1999, Nr.<text:s/><text:a xlink:href="https://www.e-tar.lt/portal/lt/legalAct/TAR.C6C5599DD9A1" office:target-frame-name="_blank" xlink:show="new"><text:span text:style-name="T1120">97-2775</text:span></text:a>; 2003, Nr.<text:s/><text:a xlink:href="https://www.e-tar.lt/portal/lt/legalAct/TAR.68EBBD2CAC0C" office:target-frame-name="_blank" xlink:show="new"><text:span text:style-name="T1121">61-2753</text:span></text:a>) nustatyta tvarka.<text:s/></text:p>
      <text:p text:style-name="P1122">Punkto pakeitimai:</text:p>
      <text:p text:style-name="P1123"><text:span text:style-name="T1124">Nr.<text:s/></text:span><text:a xlink:href="https://www.e-tar.lt/portal/legalAct.html?documentId=TAR.C56649573E0F" office:target-frame-name="_top" xlink:show="replace"><text:span text:style-name="T1125">152</text:span></text:a><text:span text:style-name="T1126">, 2009-03-04, Žin., 2009, Nr. 27-1055 (2009-03-10), i. k. 1091100NUTA00000152</text:span></text:p>
      <text:p text:style-name="P1127"><text:span text:style-name="T1128">Nr.<text:s/></text:span><text:a xlink:href="https://www.e-tar.lt/portal/legalAct.html?documentId=TAR.A0A0CEECE419" office:target-frame-name="_top" xlink:show="replace"><text:span text:style-name="T1129">1783</text:span></text:a><text:span text:style-name="T1130">, 2009-12-23, Žin., 2009, Nr. 158-7169 (2009-12-31), i. k. 1091100NUTA00001783</text:span></text:p>
      <text:p text:style-name="Normal"/>
      <text:p text:style-name="P1131"><text:span text:style-name="T1132">95</text:span><text:span text:style-name="T1133">. Pensija gali būti mokama pagal teisės aktų nustatyta tvarka išduotą įgaliojimą.<text:s/></text:span></text:p>
      <text:p text:style-name="P1134">96. Pensininkui keičiant gyvenamąją vietą (išskyrus gyvenamosios vietos pakeitimą socialinio draudimo skyriaus aptarnaujamojoje vietovėje), pensija išmokama už vieną mėnesį<text:span text:style-name="T1135"><text:s/></text:span>į priekį. Naujosios gyvenamosios vietos socialiniam draudimo skyriui gavus pensijos<text:s/>bylą, pensija toliau mokama nuo mėnesio, einančio po to mėnesio, už kurį buvo išmokėta pensija pagal ankstesnę gyvenamąją vietą.<text:s/></text:p>
      <text:p text:style-name="P1136">Punkto pakeitimai:</text:p>
      <text:p text:style-name="P1137"><text:span text:style-name="T1138">Nr.<text:s/></text:span><text:a xlink:href="https://www.e-tar.lt/portal/legalAct.html?documentId=TAR.0DBD44204AAE" office:target-frame-name="_top" xlink:show="replace"><text:span text:style-name="T1139">836</text:span></text:a><text:span text:style-name="T1140">, 2011-07-13, Žin.</text:span><text:span text:style-name="T1141">, 2011, Nr. 89-4262 (2011-07-16), i. k. 1111100NUTA00000836</text:span></text:p>
      <text:p text:style-name="Normal"/>
      <text:p text:style-name="P1142"><text:span text:style-name="T1143">97</text:span><text:span text:style-name="T1144">. Pensininkų išrašymo iš įskaitos senosios gyvenamosios vietos socialinio draudimo skyriuje ir įrašymo į įskaitą pagal naująją gyvenamąją vietą, taip pat pensijų bylų persiuntimo tvarką nus</text:span><text:span text:style-name="T1145">tato Valstybinio socialinio draudimo fondo valdyba.<text:s/></text:span></text:p>
      <text:p text:style-name="P1146">98. Pensininkui persikėlus nuolat gyventi į kitą valstybę, Pensijų įstatymo 43 straipsnio 1 dalyje nustatytais pensijos mokėjimo į užsienį atvejais ir Pensijų įstatymo 43 straipsnio 3 dalyje<text:s/>nustatytais pensijos mokėjimo šiam pensininkui grįžus gyventi į Lietuvos Respubliką atvejais<text:span text:style-name="T1147"><text:s/></text:span>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48">Punkto pakeitimai:</text:p>
      <text:p text:style-name="P1149"><text:span text:style-name="T1150">Nr.<text:s/></text:span><text:a xlink:href="https://www.e-tar.lt/portal/legalAct.html?documentId=TAR.5364453A779B" office:target-frame-name="_top" xlink:show="replace"><text:span text:style-name="T1151">668</text:span></text:a><text:span text:style-name="T1152">, 2007-06-27, Žin., 2007, Nr. 77-3090 (2007-07-12), i. k. 1071100NUTA00000668</text:span></text:p>
      <text:p text:style-name="P1153"><text:span text:style-name="T1154">Nr.<text:s/></text:span><text:a xlink:href="https://www.e-tar.lt/portal/legalAct.html?documentId=TAR.ECE9CCF73D37" office:target-frame-name="_top" xlink:show="replace"><text:span text:style-name="T1155">101</text:span></text:a><text:span text:style-name="T1156">, 2008-02-06, Žin., 2008, Nr. 19-692 (2008-02-14), i. k. 108110</text:span><text:span text:style-name="T1157">0NUTA00000101</text:span></text:p>
      <text:p text:style-name="Normal"/>
      <text:p text:style-name="P1158"><text:span text:style-name="T1159">99</text:span><text:span text:style-name="T1160">. Išskaitos iš pensijų daromos tik įstatymų nustatyta tvarka.</text:span></text:p>
      <text:p text:style-name="P1161">100.<text:span text:style-name="T1162"><text:s/></text:span>Pensijų įstatymo 44 straipsnio 2 dalyje ir 64 straipsnio 4 dalyje nustatytais atvejais, taip pat kompetentingoms institucijoms teisės aktų nustatyta tvarka<text:s/>nustačius, kad asmuo pateikė dokumentus su suklastotais ar neteisingais duomenimis, turinčiais įtakos pensijos dydžiui ar mokėjimui,<text:span text:style-name="T1163"><text:s/></text:span>pensijos permokos išieškomos socialinio draudimo skyriaus direktoriaus sprendimu – ne daugiau kaip 20 procentų pensijos per<text:s/>mėnesį.<text:s/></text:p>
      <text:p text:style-name="P1164">Punkto pakeitimai:</text:p>
      <text:p text:style-name="P1165"><text:span text:style-name="T1166">Nr.<text:s/></text:span><text:a xlink:href="https://www.e-tar.lt/portal/legalAct.html?documentId=TAR.C56649573E0F" office:target-frame-name="_top" xlink:show="replace"><text:span text:style-name="T1167">152</text:span></text:a><text:span text:style-name="T1168">, 2009-03-04, Žin., 2009, Nr. 27-1055 (2009-03-10), i. k. 1091100NUTA00000152</text:span></text:p>
      <text:p text:style-name="Normal"/>
      <text:p text:style-name="P1169"><text:span text:style-name="T1170">101</text:span><text:span text:style-name="T1171">. Išskaitos iš pensijos dydis skaičiuojamas iš pensi</text:span><text:span text:style-name="T1172">ninkui išmokėtinos sumos.</text:span></text:p>
      <text:p text:style-name="P1173"><text:span text:style-name="T1174">102</text:span><text:span text:style-name="T1175">. Jeigu pensijos mokėjimas nutraukiamas, o visa permokėtos pensijos suma neišieškota, likęs įsiskolinimas išieškomas teismine tvarka.<text:s/></text:span></text:p>
      <text:p text:style-name="P1176"><text:span text:style-name="T1177">103</text:span><text:span text:style-name="T1178">. Pagal Pensijų įstatymo 45 straipsnį socialinio draudimo skyriaus direktoriaus a</text:span><text:span text:style-name="T1179">r jo įgalioto šio skyriaus valstybės tarnautojo sprendimai pensijų klausimais gali būti apskųsti Valstybinio socialinio draudimo fondo valdybai per 3 metus nuo tos dienos, kurią asmuo sužinojo arba turėjo sužinoti apie priimtą sprendimą.</text:span></text:p>
      <text:p text:style-name="P1180"><text:span text:style-name="T1181">104</text:span><text:span text:style-name="T1182">. Valstybin</text:span><text:span text:style-name="T1183">io socialinio draudimo fondo valdyba gyventojų skundus nagrinėja laikydamasi tvarkos ir terminų, nustatytų Lietuvos Respublikos viešojo administravimo įstatyme (Žin., 1999, Nr.<text:s/></text:span><text:a xlink:href="https://www.e-tar.lt/portal/lt/legalAct/TAR.0BDFFD850A66" office:target-frame-name="_blank" xlink:show="new"><text:span text:style-name="T1184">60-1945</text:span></text:a><text:span text:style-name="T1185">).<text:s/></text:span></text:p>
      <text:p text:style-name="P1186"/>
      <text:p text:style-name="P1187"><text:span text:style-name="T1188">X</text:span><text:span text:style-name="T1189">.<text:s/></text:span><text:span text:style-name="T1190">PENSIJŲ, PASKIRTŲ IKI 1995 M. SAUSIO 1 D., PERSKAIČIAVIMAS</text:span></text:p>
      <text:p text:style-name="P1191"/>
      <text:p text:style-name="P1192"><text:span text:style-name="T1193">105</text:span><text:span text:style-name="T1194">. Pensijos perskaičiuojamos pagal Pensijų įstatymo 46–52 straipsnius.<text:s/></text:span></text:p>
      <text:p text:style-name="P1195"><text:span text:style-name="T1196">106</text:span><text:span text:style-name="T1197">.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198">pateiktus<text:s/></text:span><text:soft-page-break/><text:span text:style-name="T1199">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200">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201">tatymo 54 straipsnyje. Apskaičiuojant stažą pagal pateiktus naujus duomenis, laikomasi Pensijų įstatymo 46 straipsnio 1 dalies ir 54 straipsnio ir šių Nuostatų 14–21, 23–24, 59–62, 69, 86–88 punktų nustatytos tvarkos.<text:s/></text:span></text:p>
      <text:p text:style-name="P1202"><text:span text:style-name="T1203">107</text:span><text:span text:style-name="T1204">. Jeigu asmens pensijos byloje</text:span><text:span text:style-name="T1205"><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206">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207">draudimo skyriaus direktorius arba jo įgaliotas šio skyriaus valstybės tarnautojas.<text:s/></text:span></text:p>
      <text:p text:style-name="P1208"><text:span text:style-name="T1209">108</text:span><text:span text:style-name="T1210">. Pensijos byloje fiksuotu iki 1995 m. sausio 1 d. uždarbiu laikomas asmens vidutinis mėnesinis uždarbis, apskaičiuotas pensijos skyrimo (perskaičiavimo) dieną gali</text:span><text:span text:style-name="T1211">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212"><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213">kaičiuojamas pagal pateikiamus naujus duomenis apie tuo laikotarpiu, kurio uždarbis imtas pensijai skirti arba perskaičiuoti, gautas darbo apmokėjimo rūšis.<text:s/></text:span></text:p>
      <text:p text:style-name="P1214"><text:span text:style-name="T1215">109</text:span><text:span text:style-name="T1216">. Jeigu pensininkai pageidauja, nuo 2000 m. sausio 1 d. ir vėliau jie gali pateikti kito la</text:span><text:span text:style-name="T1217">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218"><text:s/>uždarbio per paskutiniuosius 10 metų prieš paskiriant senatvės ar invalidumo pensiją iki 1995 m. sausio 1 d. arba iš 24 paeiliui einančių darbo mėnesių uždarbio, bet ne ilgiau kaip iki 1995 m. sausio 1 d., po senatvės ar invalidumo pensijos paskyrimo (per</text:span><text:span text:style-name="T1219">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220">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221">ga.<text:s/></text:span></text:p>
      <text:p text:style-name="P1222"><text:span text:style-name="T1223">110</text:span><text:span text:style-name="T1224">.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225">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226">tinį mėnesinį uždarbį imamas to laikotarpio minimalus mėnesinis darbo užmokestis (šių Nuostatų 2 priedas).<text:s/></text:span></text:p>
      <text:p text:style-name="P1227"><text:span text:style-name="T1228">111</text:span><text:span text:style-name="T1229">. Nuo 2000 m. sausio 1 d. ir vėliau apskaičiuojant naują vidutinį mėnesinį uždarbį pagal pateiktus kito laikotarpio, buvusio iki 1995 m. saus</text:span><text:span text:style-name="T1230">io 1 d., uždarbio duomenis, į uždarbio vidurkį įtraukiamos visos darbo apmokėjimo rūšys, kurios pagal Pensijų įstatymo 55 straipsnio nuostatas prilyginamos asmens draudžiamosioms pajamoms.</text:span></text:p>
      <text:p text:style-name="P1231"><text:span text:style-name="T1232">112</text:span><text:span text:style-name="T1233">. Pensijų įstatymo 46 straipsnio 1 dalies nuostata apie gali</text:span><text:span text:style-name="T1234">mybę pateikti kito laikotarpio duomenis apie uždarbį taikoma ir tiems pensininkams, kuriems pensijos buvo perskaičiuotos iš fiksuoto dvejų metų uždarbio, gauto po pensijos paskyrimo (perskaičiavimo).<text:s/></text:span></text:p>
      <text:p text:style-name="P1235"><text:span text:style-name="T1236">113</text:span><text:span text:style-name="T1237">. Jeigu asmuo, pateikęs kito laikotarpio duomeni</text:span><text:span text:style-name="T1238">s apie uždarbį pensijai perskaičiuoti, visą ar dalį laikotarpio, kurio duomenys pateikiami, buvo dirbęs užsienyje, šiuo laikotarpiu gautos<text:s/></text:span><text:soft-page-break/><text:span text:style-name="T1239">piniginės sumos pagal darbo apmokėjimo rūšis asmens fiksuotinam vidutiniam mėnesiniam uždarbiui apskaičiuoti įtraukia</text:span><text:span text:style-name="T1240">mos šių Nuostatų 32 punkte nustatyta tvarka.<text:s/></text:span></text:p>
      <text:p text:style-name="P1241">113<text:span text:style-name="T1242">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243">Papildyta punktu:</text:p>
      <text:p text:style-name="P1244"><text:span text:style-name="T1245">Nr.<text:s/></text:span><text:a xlink:href="https://www.e-tar.lt/portal/legalAct.html?documentId=TAR.ECE9CCF73D37" office:target-frame-name="_top" xlink:show="replace"><text:span text:style-name="T1246">101</text:span></text:a><text:span text:style-name="T1247">, 2008-02-06, Žin., 2008, Nr. 19-692 (2008-02-14), i. k. 1081100NUTA00000101</text:span></text:p>
      <text:p text:style-name="Normal"/>
      <text:p text:style-name="P1248"><text:span text:style-name="T1249">XI</text:span><text:span text:style-name="T1250">.<text:s/></text:span><text:span text:style-name="T1251">MAITINTOJO NETEKIMO PENSIJŲ, PASKIRTŲ UŽ MIRUSIUS IKI 1995 M. SAUSIO 1 D. ASMENIS TUO</text:span><text:span text:style-name="T1252"><text:s/>METU BUVUSIA TVARKA, MOKĖJIMAS</text:span></text:p>
      <text:p text:style-name="P1253"/>
      <text:p text:style-name="P1254"><text:span text:style-name="T1255">114</text:span><text:span text:style-name="T1256">. Maitintojo netekimo pensijos, paskirtos už mirusius iki 1995 m. sausio 1 d. asmenis tuo metu buvusia tvarka, pagal Pensijų įstatymą neperskaičiuojamos. Jos mokamos remiantis Pensijų įstatymo 5 straipsnio 2 dalies,<text:s/></text:span><text:span text:style-name="T1257">35 straipsnio 2 ir 4 dalių, 38 straipsnio, 39 straipsnio 3 dalies, 41 straipsnio 3–5 dalių, 46 straipsnio 3 dalies ir 52 straipsnio, taip pat šių Nuostatų 7, 72–75, 77, 79–81, 88, 89 ir 115–127 punktų nuostatomis.</text:span><text:s/></text:p>
      <text:p text:style-name="P1258">Punkto pakeitimai:</text:p>
      <text:p text:style-name="P1259"><text:span text:style-name="T1260">Nr.<text:s/></text:span><text:a xlink:href="https://www.e-tar.lt/portal/legalAct.html?documentId=TAR.B497AAB4389F" office:target-frame-name="_top" xlink:show="replace"><text:span text:style-name="T1261">210</text:span></text:a><text:span text:style-name="T1262">, 2007-02-07, Žin., 2007, Nr. 26-959 (2007-03-01), i. k. 1071100NUTA00000210</text:span></text:p>
      <text:p text:style-name="Normal"/>
      <text:p text:style-name="P1263">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264">Punkto pakeitimai:</text:p>
      <text:p text:style-name="P1265"><text:span text:style-name="T1266">Nr.<text:s/></text:span><text:a xlink:href="https://www.e-tar.lt/portal/legalAct.html?documentId=TAR.ECE9CCF73D37" office:target-frame-name="_top" xlink:show="replace"><text:span text:style-name="T1267">101</text:span></text:a><text:span text:style-name="T1268">, 2008-02-06, Žin., 2008, Nr. 19-692 (2008-02-14), i. k. 1081100NUTA00000101</text:span></text:p>
      <text:p text:style-name="Normal"/>
      <text:p text:style-name="P1269"><text:span text:style-name="T1270">116</text:span><text:span text:style-name="T1271">. Maitintojo netekimo pensijos mokamos, iki pasibaigia jų skyrimo terminas:<text:s/></text:span></text:p>
      <text:p text:style-name="P1272"><text:span text:style-name="T1273">116.1</text:span><text:span text:style-name="T1274">. iki vaikams sukan</text:span><text:span text:style-name="T1275">ka 18 metų;<text:s/></text:span></text:p>
      <text:p text:style-name="P1276">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277">Papunkčio pakeitimai:</text:p>
      <text:p text:style-name="P1278"><text:span text:style-name="T1279">Nr.<text:s/></text:span><text:a xlink:href="https://www.e-tar.lt/portal/legalAct.html?documentId=TAR.B497AAB4389F" office:target-frame-name="_top" xlink:show="replace"><text:span text:style-name="T1280">210</text:span></text:a><text:span text:style-name="T1281">, 2007-02-07, Žin., 2007, Nr. 26-959 (2007-03-01), i. k. 1071100NUTA00000210</text:span></text:p>
      <text:p text:style-name="P1282"><text:span text:style-name="T1283">Nr.<text:s/></text:span><text:a xlink:href="https://www.e-tar.lt/portal/legalAct.html?documentId=TAR.327474FCC2F6" office:target-frame-name="_top" xlink:show="replace"><text:span text:style-name="T1284">1508</text:span></text:a><text:span text:style-name="T1285">, 2011-1</text:span><text:span text:style-name="T1286">2-21, Žin., 2011, Nr. 160-7586 (2011-12-28), i. k. 1111100NUTA00001508</text:span></text:p>
      <text:p text:style-name="Normal"/>
      <text:p text:style-name="P1287"><text:span text:style-name="T1288">116.3</text:span><text:span text:style-name="T1289">. iki šeimos narys, kurio teisė gauti maitintojo netekimo pensiją priklauso nuo jo netekto darbingumo (invalidumo), atgauna darbingumą;<text:s/></text:span></text:p>
      <text:p text:style-name="P1290"><text:span text:style-name="T1291">116.4</text:span><text:span text:style-name="T1292">. iki šeimos narys, kurio<text:s/></text:span><text:span text:style-name="T1293">teisė gauti maitintojo netekimo pensiją priklauso nuo jo senatvės pensijos amžiaus, gyvena.</text:span></text:p>
      <text:p text:style-name="P1294"><text:span text:style-name="T1295">117</text:span><text:span text:style-name="T1296">. Pasibaigus maitintojo netekimo pensijos mokėjimo nurodytais šių Nuostatų 116 punkte atvejais terminui, jos mokėjimas nutraukiamas nuo mėnesio, einančio p</text:span><text:span text:style-name="T1297">o to mėnesio, kurį atitinkamos aplinkybės atsirado, pirmosios dienos.<text:s/></text:span></text:p>
      <text:p text:style-name="P1298"><text:span text:style-name="T1299">118</text:span><text:span text:style-name="T1300">. Jeigu sumažėja maitintojo netekimo pensijos gavėjų, nurodytų šių Nuostatų 116 punkte, maitintojo netekimo pensijos dydis perskaičiuojamas nuo pirmosios dienos mėnesio, einančio</text:span><text:span text:style-name="T1301"><text:s/>po to mėnesio, kurį sumažėjo maitintojo netekimo pensijos gavėjų. Tokiais atvejais<text:s/></text:span><text:soft-page-break/><text:span text:style-name="T1302">maitintojo netekimo pensija perskaičiuojama – nustatoma vienam šeimos nariui tenkanti papildomos maitintojo netekimo pensijos dalies dalis. Šiuo tikslu visiems šeimos naria</text:span><text:span text:style-name="T1303">ms mokama papildoma maitintojo netekimo pensijos dalis (šių Nuostatų 115 punktas) padalijama iš visų pensijos gavėjų skaičiaus, atmetama iš pensijos gavėjų skaičiaus pasitraukiančiam gavėjui tenkanti papildomos maitintojo netekimo pensijos dalies dalis, ki</text:span><text:span text:style-name="T1304">tiems pensijos gavėjams priklausančios papildomos maitintojo netekimo pensijos dalies dalys sudedamos ir prie šios sumos pridedama pagrindinė maitintojo netekimo pensijos dalis (šių Nuostatų 115 punktas).</text:span><text:s/></text:p>
      <text:p text:style-name="P1305">Punkto pakeitimai:</text:p>
      <text:p text:style-name="P1306"><text:span text:style-name="T1307">Nr.<text:s/></text:span><text:a xlink:href="https://www.e-tar.lt/portal/legalAct.html?documentId=TAR.B497AAB4389F" office:target-frame-name="_top" xlink:show="replace"><text:span text:style-name="T1308">210</text:span></text:a><text:span text:style-name="T1309">, 2007-02-07, Žin., 2007, Nr. 26-959 (2007-03-01), i. k. 1071100NUTA00000210</text:span></text:p>
      <text:p text:style-name="Normal"/>
      <text:p text:style-name="P1310"><text:span text:style-name="T1311">119</text:span><text:span text:style-name="T1312">. Jeigu mirusio iki 1995 m. sausio 1 d. asmens sutuoktinis ar našlaitis, turintys teisę gauti našlių pensiją<text:s/></text:span><text:span text:style-name="T1313">pagal Pensijų įstatymo 34 ir 35 straipsnius arba našlaičių pensiją – pagal Pensijų įstatymo 34 ir 38</text:span><text:span text:style-name="T1314"><text:s/></text:span><text:span text:style-name="T1315">straipsnius, kreipiasi dėl našlių arba našlaičių pensijos skyrimo ir jų kreipimosi metu už tą patį mirusį iki 1995 m. sausio 1 d. asmenį dar mokama maitint</text:span><text:span text:style-name="T1316">ojo netekimo pensija kitiems šio mirusiojo asmens šeimos nariams, asmens, kuris kreipiasi dėl našlių ar našlaičių pensijos, pasirinkimu:</text:span><text:s/><text:span text:style-name="T1317"><text:s/></text:span></text:p>
      <text:p text:style-name="P1318">Punkto pakeitimai:</text:p>
      <text:p text:style-name="P1319"><text:span text:style-name="T1320">Nr.<text:s/></text:span><text:a xlink:href="https://www.e-tar.lt/portal/legalAct.html?documentId=TAR.B497AAB4389F" office:target-frame-name="_top" xlink:show="replace"><text:span text:style-name="T1321">210</text:span></text:a><text:span text:style-name="T1322">, 2007-02</text:span><text:span text:style-name="T1323">-07, Žin., 2007, Nr. 26-959 (2007-03-01), i. k. 1071100NUTA00000210</text:span></text:p>
      <text:p text:style-name="P1324"><text:span text:style-name="T1325">119.1</text:span><text:span text:style-name="T1326">. arba skiriama našlių pensija pagal Pensijų įstatymo 34–36 straipsnius</text:span><text:span text:style-name="T1327"><text:s/></text:span><text:span text:style-name="T1328">ar našlaičių pensija pagal Pensijų įstatymo 34, 38 ir 39 straipsnius;<text:s/></text:span></text:p>
      <text:p text:style-name="P1329">Papunkčio pakeitimai:</text:p>
      <text:p text:style-name="P1330"><text:span text:style-name="T1331">Nr.<text:s/></text:span><text:a xlink:href="https://www.e-tar.lt/portal/legalAct.html?documentId=TAR.B497AAB4389F" office:target-frame-name="_top" xlink:show="replace"><text:span text:style-name="T1332">210</text:span></text:a><text:span text:style-name="T1333">, 2007-02-07, Žin., 2007, Nr. 26-959 (2007-03-01), i. k. 1071100NUTA00000210</text:span></text:p>
      <text:p text:style-name="Normal"/>
      <text:p text:style-name="P1334"><text:span text:style-name="T1335">119.2</text:span><text:span text:style-name="T1336">. arba perskaičiuojama kitų šeimos narių gaunama maitintojo netekimo pensija padidėjus šeimos<text:s/></text:span><text:span text:style-name="T1337">narių skaičiui. Maitintojo netekimo pensija perskaičiuojama nuo pirmosios dienos mėnesio, einančio po to mėnesio, kurį dėl našlių arba našlaičių pensijos skyrimo kreipėsi naujas šeimos narys. Tokiais atvejais maitintojo netekimo pensija perskaičiuojama – n</text:span><text:span text:style-name="T1338">ustatoma vienam šeimos nariui tenkanti papildomos maitintojo netekimo pensijos dalies dalis. Šiuo tikslu visiems šeimos nariams mokama papildoma maitintojo netekimo pensijos dalis (šių Nuostatų 115 punktas) padalijama iš visų pensijos gavėjų (be naujo pens</text:span><text:span text:style-name="T1339">ijos gavėjo) skaičiaus, pridedama naujam pensijos gavėjui teksianti tokio pat dydžio papildomos maitintojo netekimo pensijos dalies dalis, visiems pensijos gavėjams (ir naujam pensijos gavėjui) priklausančios papildomos maitintojo netekimo pensijos dalies<text:s/></text:span><text:span text:style-name="T1340">dalys sudedamos ir prie šios sumos pridedama pagrindinė maitintojo netekimo pensijos dalis (šių Nuostatų 115 punktas).</text:span></text:p>
      <text:p text:style-name="P1341">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text:s/>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text:s/>būti skiriama našlaičių pensija pagal Pensijų įstatymo 34, 38 ir 39 straipsnių nuostatas, kuri kitų įstatymų nustatyta tvarka gali būti mokama kartu su šiam asmeniui priklausančiomis pensijomis.<text:s/></text:p>
      <text:p text:style-name="P1342">Punkto pakeitimai:</text:p>
      <text:p text:style-name="P1343"><text:span text:style-name="T1344">Nr.<text:s/></text:span><text:a xlink:href="https://www.e-tar.lt/portal/legalAct.html?documentId=TAR.B497AAB4389F" office:target-frame-name="_top" xlink:show="replace"><text:span text:style-name="T1345">210</text:span></text:a><text:span text:style-name="T1346">, 2007-02-07, Žin., 2007, Nr. 26-959 (2007-03-01), i. k. 1071100NUTA00000210</text:span></text:p>
      <text:p text:style-name="P1347"><text:span text:style-name="T1348">Nr.<text:s/></text:span><text:a xlink:href="https://www.e-tar.lt/portal/legalAct.html?documentId=TAR.327474FCC2F6" office:target-frame-name="_top" xlink:show="replace"><text:span text:style-name="T1349">1508</text:span></text:a><text:span text:style-name="T1350">, 2011-12-21, Žin., 2011, Nr. 160-7586 (</text:span><text:span text:style-name="T1351">2011-12-28), i. k. 1111100NUTA00001508</text:span></text:p>
      <text:p text:style-name="Normal"/>
      <text:p text:style-name="P1352"><text:span text:style-name="T1353">121</text:span><text:span text:style-name="T1354">. Maitintojo netekimo pensiją gaunančio asmens pageidavimu vietoj mokamos maitintojo netekimo pensijos gali būti skiriama našlių pensija pagal Pensijų įstatymo 34–36</text:span><text:span text:style-name="T1355"> </text:span><text:span text:style-name="T1356">straipsnių</text:span><text:span text:style-name="T1357"><text:s/></text:span><text:span text:style-name="T1358">nuostatas arba našlaičių pensija</text:span><text:span text:style-name="T1359"><text:s/>pagal Pensijų įstatymo 34, 38 ir</text:span><text:span text:style-name="T1360"><text:s/></text:span><text:span text:style-name="T1361">39 straipsnių nuostatas.</text:span><text:s/></text:p>
      <text:soft-page-break/>
      <text:p text:style-name="P1362">Punkto pakeitimai:</text:p>
      <text:p text:style-name="P1363"><text:span text:style-name="T1364">Nr.<text:s/></text:span><text:a xlink:href="https://www.e-tar.lt/portal/legalAct.html?documentId=TAR.B497AAB4389F" office:target-frame-name="_top" xlink:show="replace"><text:span text:style-name="T1365">210</text:span></text:a><text:span text:style-name="T1366">, 2007-02-07, Žin., 2007, Nr. 26-959 (2007-03-01), i. k. 1071100NUTA00000210</text:span></text:p>
      <text:p text:style-name="Normal"/>
      <text:p text:style-name="P1367"><text:span text:style-name="T1368">122</text:span><text:span text:style-name="T1369">. J</text:span><text:span text:style-name="T1370">eigu maitintojo netekimo pensijos mokėjimas buvo nutrauktas, tačiau pensijos gavėjui teisė gauti šią pensiją buvo išlikusi, maitintojo netekimo pensijos mokėjimas pratęsiamas taikant Pensijų įstatymo 41 straipsnio 4 dalies nuostatas, reglamentuojančias pen</text:span><text:span text:style-name="T1371">sijos mokėjimo pratęsimo ar atnaujinimo datą, atsižvelgiant į tai, ar priežastys, dėl kurių pensijos mokėjimas buvo sustabdytas, laikomos pateisinamomis.<text:s/></text:span></text:p>
      <text:p text:style-name="P1372">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text:s/>31 d.), bet ne ilgiau, iki pensijos gavėjui sukaks 24 metai. Jeigu šis mokinys (studentas) įeina į maitintojo netekimo pensiją gaunančių kitų šeimos narių skaičių, pensija perskaičiuojama pagal šių Nuostatų 119.2 punkto nuostatas.<text:s/></text:p>
      <text:p text:style-name="P1373">Punkto pakeitimai:</text:p>
      <text:p text:style-name="P1374"><text:span text:style-name="T1375">Nr.<text:s/></text:span><text:a xlink:href="https://www.e-tar.lt/portal/legalAct.html?documentId=TAR.B497AAB4389F" office:target-frame-name="_top" xlink:show="replace"><text:span text:style-name="T1376">210</text:span></text:a><text:span text:style-name="T1377">, 2007-02-07, Žin., 2007, Nr. 26-959 (2007-03-01), i. k. 1071100NUTA00000210</text:span></text:p>
      <text:p text:style-name="P1378"><text:span text:style-name="T1379">Nr.<text:s/></text:span><text:a xlink:href="https://www.e-tar.lt/portal/legalAct.html?documentId=TAR.327474FCC2F6" office:target-frame-name="_top" xlink:show="replace"><text:span text:style-name="T1380">1508</text:span></text:a><text:span text:style-name="T1381">,<text:s/></text:span><text:span text:style-name="T1382">2011-12-21, Žin., 2011, Nr. 160-7586 (2011-12-28), i. k. 1111100NUTA00001508</text:span></text:p>
      <text:p text:style-name="Normal"/>
      <text:p text:style-name="P1383"><text:span text:style-name="T1384">124</text:span><text:span text:style-name="T1385">. Kai maitintojo netekimo pensijos gavėjui, kurio teisė gauti šią pensiją priklauso nuo jo neįgalumo, nustatomi didesni ar mažesni netekto darbingumo procentai (iki 2005 m</text:span><text:span text:style-name="T1386">. liepos 1 d. – sunkesnio ar lengvesnio už turėtąją invalidumo grupė), maitintojo netekimo pensija neperskaičiuojama. Tokios pat tvarkos laikomasi ir tada, kai kitais pagrindais maitintojo netekimo pensiją gaunantis asmuo pripažįstamas nedarbingu ar iš dal</text:span><text:span text:style-name="T1387">ies darbingu (iki 2005 m. liepos 1 d. – invalidu).</text:span><text:s/></text:p>
      <text:p text:style-name="P1388">Punkto pakeitimai:</text:p>
      <text:p text:style-name="P1389"><text:span text:style-name="T1390">Nr.<text:s/></text:span><text:a xlink:href="https://www.e-tar.lt/portal/legalAct.html?documentId=TAR.B497AAB4389F" office:target-frame-name="_top" xlink:show="replace"><text:span text:style-name="T1391">210</text:span></text:a><text:span text:style-name="T1392">, 2007-02-07, Žin., 2007, Nr. 26-959 (2007-03-01), i. k. 1071100NUTA00000210</text:span></text:p>
      <text:p text:style-name="Normal"/>
      <text:p text:style-name="P1393"><text:span text:style-name="T1394">125</text:span><text:span text:style-name="T1395">. Pilnamečiui maitintojo netekimo pensijos gavėjui priklausanti maitintojo netekimo pensijos dalis atskiriama – visa mokama maitintojo netekimo pensija (pagrindinė ir papildoma dalys) dalijama iš šios pensijos gavėjų skaičiaus. Vienam pilnamečiui maitintoj</text:span><text:span text:style-name="T1396">o netekimo pensijos gavėjui tenkanti šiuo būdu atskirtos pensijos dalis jam mokama atskirai.<text:s/></text:span></text:p>
      <text:p text:style-name="P1397"><text:span text:style-name="T1398">126</text:span><text:span text:style-name="T1399">. Maitintojo netekimo pensiją gaunančiam sutuoktiniui susituokus dar kartą, šios pensijos mokėjimas jam nutraukiamas.<text:s/></text:span></text:p>
      <text:p text:style-name="P1400"><text:span text:style-name="T1401">127</text:span><text:span text:style-name="T1402">. Nenurodytais šiame skyriuje</text:span><text:span text:style-name="T1403"><text:s/>maitintojo netekimo pensijų mokėjimo atvejais šių pensijų mokėjimo pratęsimo, atnaujinimo, perskaičiavimo ir mokėjimo tvarką nustato Valstybinio socialinio draudimo fondo valdyba.<text:s/></text:span></text:p>
      <text:p text:style-name="P1404"/>
      <text:p text:style-name="P1405"><text:span text:style-name="T1406">XII</text:span><text:span text:style-name="T1407">.<text:s/></text:span><text:span text:style-name="T1408">SENATVĖS IR INVALIDUMO PENSIJŲ PADIDINIMO NUO 2004 M. KOVO 1 D</text:span><text:span text:style-name="T1409">. NUOSTATOS IR JŲ TAIKYMAS NETEKTO DARBINGUMO PENSIJOMS<text:s/></text:span></text:p>
      <text:p text:style-name="P1410"/>
      <text:p text:style-name="P1411">Pakeistas skyriaus pavadinimas:</text:p>
      <text:p text:style-name="P1412"><text:span text:style-name="T1413">Nr.<text:s/></text:span><text:a xlink:href="https://www.e-tar.lt/portal/legalAct.html?documentId=TAR.B497AAB4389F" office:target-frame-name="_top" xlink:show="replace"><text:span text:style-name="T1414">210</text:span></text:a><text:span text:style-name="T1415">, 2007-02-07, Žin., 2007, Nr. 26-959 (2007-03-01), i. k. 1071100NUTA0000021</text:span><text:span text:style-name="T1416">0</text:span></text:p>
      <text:p text:style-name="Normal"/>
      <text:p text:style-name="P1417"><text:span text:style-name="T1418">128</text:span><text:span text:style-name="T1419">. Senatvės ir netekto darbingumo</text:span><text:span text:style-name="T1420"><text:s/></text:span><text:span text:style-name="T1421">pensijos, skiriamos iki 2012 m. sausio 1 d., didinamos Pensijų įstatymo 58–64 straipsnių nustatyta tvarka.</text:span><text:s/></text:p>
      <text:p text:style-name="P1422">Punkto pakeitimai:</text:p>
      <text:p text:style-name="P1423"><text:span text:style-name="T1424">Nr.<text:s/></text:span><text:a xlink:href="https://www.e-tar.lt/portal/legalAct.html?documentId=TAR.B497AAB4389F" office:target-frame-name="_top" xlink:show="replace"><text:span text:style-name="T1425">21</text:span><text:span text:style-name="T1426">0</text:span></text:a><text:span text:style-name="T1427">, 2007-02-07, Žin., 2007, Nr. 26-959 (2007-03-01), i. k. 1071100NUTA00000210</text:span></text:p>
      <text:p text:style-name="P1428"><text:span text:style-name="T1429">Nr.<text:s/></text:span><text:a xlink:href="https://www.e-tar.lt/portal/legalAct.html?documentId=TAR.C56649573E0F" office:target-frame-name="_top" xlink:show="replace"><text:span text:style-name="T1430">152</text:span></text:a><text:span text:style-name="T1431">, 2009-03-04, Žin., 2009, Nr. 27-1055 (2009-03-10), i. k. 1091100NUTA00000152</text:span></text:p>
      <text:p text:style-name="P1432"><text:span text:style-name="T1433">Nr.<text:s/></text:span><text:a xlink:href="https://www.e-tar.lt/portal/legalAct.html?documentId=TAR.A0A0CEECE419" office:target-frame-name="_top" xlink:show="replace"><text:span text:style-name="T1434">1783</text:span></text:a><text:span text:style-name="T1435">, 2009-12-23, Žin., 2009, Nr. 158-7169 (2009-12-31), i. k. 1091100NUTA00001783</text:span></text:p>
      <text:p text:style-name="Normal"/>
      <text:p text:style-name="P1436"><text:span text:style-name="T1437">129</text:span><text:span text:style-name="T1438">. Kai galiojusia nuo 2003 m. sausio 1 d. senatvės ir invalidumo pensijų padidinimo tv</text:span><text:span text:style-name="T1439">arka asmens draudžiamųjų pajamų koeficientas k arba K buvo pakeistas į kp arba Kp, senatvės ir netekto darbingumo (iki 2005 m. liepos 1 d. – invalidumo) pensijos padidinamos keičiant jau pakeistą koeficientą (Pensijų įstatymo 59 straipsnio 3 dalis, 60 stra</text:span><text:span text:style-name="T1440">ipsnio 3 dalis ir 61 straipsnio 3 dalis).</text:span></text:p>
      <text:p text:style-name="P1441"/>
      <text:p text:style-name="P1442"><text:span text:style-name="T1443">XIII</text:span><text:span text:style-name="T1444">.<text:s/></text:span><text:span text:style-name="T1445">IŠANKSTINIS VALSTYBINIŲ SOCIALINIO DRAUDIMO SENATVĖS PENSIJŲ (TOLIAU ŠIAME SKYRIUJE – IŠANKSTINĖ SENATVĖS PENSIJA) SKYRIMAS IR MOKĖJIMAS</text:span></text:p>
      <text:p text:style-name="P1446"/>
      <text:p text:style-name="P1447"><text:span text:style-name="T1448">130</text:span><text:span text:style-name="T1449">. Prie prašymo skirti išankstinę senatvės pensiją pagal<text:s/></text:span><text:span text:style-name="T1450">Lietuvos Respublikos valstybinių socialinio draudimo senatvės pensijų išankstinio mokėjimo įstatymą (Žin., 2003, Nr.<text:s/></text:span><text:a xlink:href="https://www.e-tar.lt/portal/lt/legalAct/TAR.E68316F1B900" office:target-frame-name="_blank" xlink:show="new"><text:span text:style-name="T1451">114-5116</text:span></text:a><text:span text:style-name="T1452">) (toliau vadinama – Išankstinių senatvės pens</text:span><text:span text:style-name="T1453">ijų įstatymas) turi būti pridėti:</text:span></text:p>
      <text:p text:style-name="P1454"><text:span text:style-name="T1455">130.1</text:span><text:span text:style-name="T1456">. šių Nuostatų 55 ir 56 punktuose išvardyti dokumentai;</text:span></text:p>
      <text:p text:style-name="P1457"><text:span text:style-name="T1458">130.2.</text:span><text:span text:style-name="T1459"><text:s/>Neteko galios nuo 2012-01-01</text:span></text:p>
      <text:p text:style-name="P1460">Papunkčio naikinimas:</text:p>
      <text:p text:style-name="P1461"><text:span text:style-name="T1462">Nr.<text:s/></text:span><text:a xlink:href="https://www.e-tar.lt/portal/legalAct.html?documentId=TAR.1AAEDD32B622" office:target-frame-name="_top" xlink:show="replace"><text:span text:style-name="T1463">1282</text:span></text:a><text:span text:style-name="T1464">,<text:s/></text:span><text:span text:style-name="T1465">2011-11-02, Žin. 2011, Nr. 134-6363 (2011-11-10), i. k. 1111100NUTA00001282</text:span></text:p>
      <text:p text:style-name="Normal"/>
      <text:p text:style-name="P1466"><text:span text:style-name="T1467">131.</text:span><text:span text:style-name="T1468"><text:s/>Neteko galios nuo 2012-01-01</text:span></text:p>
      <text:p text:style-name="P1469">Punkto naikinimas:</text:p>
      <text:p text:style-name="P1470"><text:span text:style-name="T1471">Nr.<text:s/></text:span><text:a xlink:href="https://www.e-tar.lt/portal/legalAct.html?documentId=TAR.1AAEDD32B622" office:target-frame-name="_top" xlink:show="replace"><text:span text:style-name="T1472">1282</text:span></text:a><text:span text:style-name="T1473">, 2011-11-02, Žin. 2011, Nr.<text:s/></text:span><text:span text:style-name="T1474">134-6363 (2011-11-10), i. k. 1111100NUTA00001282</text:span></text:p>
      <text:p text:style-name="Normal"/>
      <text:p text:style-name="P1475">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476"><text:s/></text:span></text:p>
      <text:p text:style-name="P1477">Punkto pakeitimai:</text:p>
      <text:p text:style-name="P1478"><text:span text:style-name="T1479">Nr.<text:s/></text:span><text:a xlink:href="https://www.e-tar.lt/portal/legalAct.html?documentId=TAR.1AAEDD32B622" office:target-frame-name="_top" xlink:show="replace"><text:span text:style-name="T1480">1282</text:span></text:a><text:span text:style-name="T1481">, 2011-11-02, Žin., 2011, Nr. 134-6363 (201</text:span><text:span text:style-name="T1482">1-11-10), i. k. 1111100NUTA00001282</text:span></text:p>
      <text:p text:style-name="Normal"/>
      <text:p text:style-name="P1483"><text:span text:style-name="T1484">133</text:span><text:span text:style-name="T1485">. Asmenys, numatyti Išankstinių senatvės pensijų įstatymo 3 straipsnio 2 dalyje, kurie ne mažiau kaip 15 metų slaugė namuose savo neįgalius vaikus (įvaikius) nepaisant jų neįgalumo lygio arba savo vaikus (įvaikiu</text:span><text:span text:style-name="T1486">s), pripažintus netekusiais 60 procentų ir daugiau darbingumo (iki 2004 m. balandžio 1 d. – I ar II grupės invalidais nuo vaikystės arba iki 2005 m. liepos 1 d. tapusius I ar II grupės invalidais iki 18 metų), jeigu šie jų vaikai (įvaikiai) buvo pripažinti</text:span><text:span text:style-name="T1487"><text:s/>neįgaliais (iki 2005 m. liepos – invalidais) iki 18 metų, taip pat asmenys, kurie ne mažiau kaip 15 metų slaugė namuose neįgaliuosius, kuriems nustatytas specialusis nuolatinės slaugos poreikis (visiškos negalios invalidus), papildomai pateikia:</text:span></text:p>
      <text:p text:style-name="P1488">133.1.<text:s/>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489">Papunkčio pakeitimai:</text:p>
      <text:p text:style-name="P1490"><text:span text:style-name="T1491">Nr.<text:s/></text:span><text:a xlink:href="https://www.e-tar.lt/portal/legalAct.html?documentId=TAR.1AAEDD32B622" office:target-frame-name="_top" xlink:show="replace"><text:span text:style-name="T1492">1282</text:span></text:a><text:span text:style-name="T1493">, 2011-11-02, Žin., 2011, Nr. 134-6363 (2011-11-10), i. k. 1111100NUTA00001282</text:span></text:p>
      <text:p text:style-name="Normal"/>
      <text:p text:style-name="P1494"><text:span text:style-name="T1495">133.2</text:span><text:span text:style-name="T1496">. dokumentus, patvirtinančius glob</text:span><text:span text:style-name="T1497">os ar rūpybos nustatymą ir asmens paskyrimą globėju ar rūpintoju, – kai dėl išankstinės senatvės pensijos skyrimo kreipiasi asmuo, ne mažiau kaip 15 metų slaugęs namuose neįgalųjį, kuriam nustatytas specialusis nuolatinės slaugos poreikis (visiškos negalio</text:span><text:span text:style-name="T1498">s invalidą);<text:s/></text:span></text:p>
      <text:p text:style-name="P1499"><text:span text:style-name="T1500">133.3</text:span><text:span text:style-name="T1501">. Lietuvos nacionalinės sveikatos sistemos asmens sveikatos priežiūros įstaigų gydytojų konsultacinės komisijos ir (ar) Neįgalumo ir darbingumo nustatymo tarnybos (iki 2005 m. liepos 1 d. – Valstybinės medicininės socialinės eksperti</text:span><text:span text:style-name="T1502">zės komisijos) išduotus pažymėjimus, patvirtinančius, kuriuo laikotarpiu asmuo nustatytąja tvarka buvo pripažintas Išankstinių senatvės<text:s/></text:span><text:soft-page-break/><text:span text:style-name="T1503">pensijų įstatymo 3 straipsnio 2 dalyje išvardytu neįgaliu asmeniu, jeigu tokių duomenų nėra socialinio draudimo skyriuje</text:span><text:span text:style-name="T1504">.<text:s/></text:span></text:p>
      <text:p text:style-name="P1505">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506">Punkto pakeitimai:</text:p>
      <text:p text:style-name="P1507"><text:span text:style-name="T1508">Nr.<text:s/></text:span><text:a xlink:href="https://www.e-tar.lt/portal/legalAct.html?documentId=TAR.1AAEDD32B622" office:target-frame-name="_top" xlink:show="replace"><text:span text:style-name="T1509">1282</text:span></text:a><text:span text:style-name="T1510">, 2011-11-02, Žin., 2011, Nr. 134-6363 (2011-11-10), i. k. 1111100NUTA00001282</text:span></text:p>
      <text:p text:style-name="Normal"/>
      <text:p text:style-name="P1511">135. Kai socialinio draudimo skyrius pagal duomenų teikimo<text:s/>sutartis tiesiogiai gauna iš atitinkamų institucijų ar įstaigų šių Nuostatų 55,<text:span text:style-name="T1512"><text:s/></text:span>132, 133.1 ir 133.3 punktuose nurodytus dokumentus ar duomenis, jis informuoja asmenį, kuris kreipiasi dėl išankstinės senatvės pensijos skyrimo, kad jam šių dokumentų ar duomenų pateikti nereikia.<text:s/></text:p>
      <text:p text:style-name="P1513">Punkto pakeitimai:</text:p>
      <text:p text:style-name="P1514"><text:span text:style-name="T1515">Nr.<text:s/></text:span><text:a xlink:href="https://www.e-tar.lt/portal/legalAct.html?documentId=TAR.1AAEDD32B622" office:target-frame-name="_top" xlink:show="replace"><text:span text:style-name="T1516">1282</text:span></text:a><text:span text:style-name="T1517">, 2011-11-02, Žin., 2011, Nr. 134-6363 (2011-11-10), i. k. 1111100NUTA00001282</text:span></text:p>
      <text:p text:style-name="Normal"/>
      <text:p text:style-name="P1518">136. Kreipimosi dėl išankstinės senatvės<text:s/>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519">Punkto pakeitimai:</text:p>
      <text:p text:style-name="P1520"><text:span text:style-name="T1521">Nr.<text:s/></text:span><text:a xlink:href="https://www.e-tar.lt/portal/legalAct.html?documentId=TAR.1AAEDD32B622" office:target-frame-name="_top" xlink:show="replace"><text:span text:style-name="T1522">1282</text:span></text:a><text:span text:style-name="T1523">, 2011-11-02, Žin., 2011, Nr. 134-6363 (2011-11-10), i. k. 1111100NUTA00001282</text:span></text:p>
      <text:p text:style-name="Normal"/>
      <text:p text:style-name="P1524"><text:span text:style-name="T1525">137.</text:span><text:span text:style-name="T1526"><text:s/>Neteko galios nuo 2012-01-01</text:span></text:p>
      <text:p text:style-name="P1527">Punkto naikinimas:</text:p>
      <text:p text:style-name="P1528"><text:span text:style-name="T1529">Nr.<text:s/></text:span><text:a xlink:href="https://www.e-tar.lt/portal/legalAct.html?documentId=TAR.1AAEDD32B622" office:target-frame-name="_top" xlink:show="replace"><text:span text:style-name="T1530">1282</text:span></text:a><text:span text:style-name="T1531">, 2011-11-02, Žin. 2011, Nr. 134-6363 (2011-11-10), i. k. 1111100NUTA00001282</text:span></text:p>
      <text:p text:style-name="Normal"/>
      <text:p text:style-name="P1532">137<text:span text:style-name="T1533">1</text:span>. Kai dėl išankstinės senatvės pensijos skyrimo kreipiasi asmuo, kuris iki kreipimosi dėl šios pensijos skyrimo buvo<text:s/>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34">75-2725</text:span></text:a>).<text:s/></text:p>
      <text:p text:style-name="P1535">Papildyta punktu:</text:p>
      <text:p text:style-name="P1536"><text:span text:style-name="T1537">Nr.<text:s/></text:span><text:a xlink:href="https://www.e-tar.lt/portal/legalAct.html?documentId=TAR.9C9CF358ED38" office:target-frame-name="_top" xlink:show="replace"><text:span text:style-name="T1538">1121</text:span></text:a><text:span text:style-name="T1539">, 2009-09-16, Žin., 2009, Nr. 112-4778 (2009-09-19), i. k. 1091100NUTA00001121</text:span></text:p>
      <text:p text:style-name="Normal"/>
      <text:p text:style-name="P1540"><text:span text:style-name="T1541">138</text:span><text:span text:style-name="T1542">.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543">amuose laikas teisei į išankstinę senatvės pensiją suteikti pagal Išankstinių senatvės pensijų įstatymo 3 straipsnio 2 dalį jų tėvams (įtėviams) skaičiuojamas nuo tos dienos, kurią jų vaikai (įvaikiai)<text:s/></text:span>buvo pripažinti<text:span text:style-name="T1544"><text:s/>neįgaliais.<text:s/></text:span></text:p>
      <text:p text:style-name="P1545">Punkto pakeitimai:</text:p>
      <text:p text:style-name="P1546"><text:span text:style-name="T1547">Nr.<text:s/></text:span><text:a xlink:href="https://www.e-tar.lt/portal/legalAct.html?documentId=TAR.1AAEDD32B622" office:target-frame-name="_top" xlink:show="replace"><text:span text:style-name="T1548">1282</text:span></text:a><text:span text:style-name="T1549">, 2011-11-02, Žin., 2011, Nr. 134-6363 (2011-11-10), i. k. 1111100NUTA00001282</text:span></text:p>
      <text:p text:style-name="Normal"/>
      <text:p text:style-name="P1550"><text:span text:style-name="T1551">139</text:span><text:span text:style-name="T1552">. Neįgaliųjų, kuriems nustatytas specialusis nuolatinės slaugos poreikis (visiškos ne</text:span><text:span text:style-name="T1553">galios invalidų) slaugos namuose laikas teisei į išankstinę senatvės pensiją suteikti pagal Išankstinių senatvės pensijų įstatymo 3 straipsnio 2 dalį jų globėjams ir rūpintojams skaičiuojamas nuo tos dienos, kurią asmuo įstatymų nustatyta tvarka paskirtas<text:s/></text:span><text:span text:style-name="T1554">globėju ar rūpintoju. Jeigu asmuo paskirtas globėju ar rūpintoju anksčiau, negu jo globotiniui ar rūpintiniui nustatytas specialusis<text:s/></text:span><text:soft-page-break/><text:span text:style-name="T1555">nuolatinės slaugos poreikis (iki 2005 m. liepos 1 d. globotinis ar rūpintinis pripažintas visiškos negalios invalidu), šio<text:s/></text:span><text:span text:style-name="T1556">neįgalaus asmens slaugos namuose laikas skaičiuojamas nuo tos dienos, kurią globotiniui ar rūpintiniui nustatytas specialusis nuolatinės slaugos poreikis (iki 2005 m. liepos 1 d. globotinis ar rūpintinis pripažintas visiškos negalios invalidu). Jeigu yra d</text:span><text:span text:style-name="T1557">uomenų, kad globėju ar rūpintoju paskirtas asmuo faktiškai slaugė nurodytą neįgalųjį dar iki paskyrimo globėju ar rūpintoju, šio asmens slaugos namuose laikas skaičiuojamas nuo faktiškos slaugos pradžios.<text:s/></text:span></text:p>
      <text:p text:style-name="P1558"><text:span text:style-name="T1559">140</text:span><text:span text:style-name="T1560">. Jeigu asmuo skirtingais laikotarpiais sla</text:span><text:span text:style-name="T1561">ugė namuose kelis neįgaliuosius, šių neįgaliųjų slaugos laikas teisei į išankstinę senatvės pensiją suteikti pagal Išankstinių senatvės pensijų įstatymo 3 straipsnio 2 dalį sudedamas, bet tik tuo atveju, jeigu jis nesutampa.</text:span></text:p>
      <text:p text:style-name="P1562"><text:span text:style-name="T1563">141</text:span><text:span text:style-name="T1564">. Neįgaliųjų slaugos nam</text:span><text:span text:style-name="T1565">uose faktas ir laikas, taip pat vaikų iki 8 metų auginimo namuose faktas ir laikas, suteikiantys teisę gauti išankstinę senatvės pensiją pagal Išankstinių senatvės pensijų įstatymo 3 straipsnio 2 dalį, nustatomi socialinio draudimo skyriaus direktoriaus ar</text:span><text:span text:style-name="T1566">ba jo įgalioto šio skyriaus valstybės tarnautojo sprendimu.</text:span></text:p>
      <text:p text:style-name="P1567">142. Jeigu išankstinės senatvės pensijos gavėjas tampa asmeniu, nurodytu Pensijų įstatymo 2 straipsnio 1 dalies 1, 3–6, 8 ir 9 punktuose, arba pagal Lietuvos Respublikos ūkininko ūkio įstatymą<text:s/>(Žin., 1999, Nr.<text:s/><text:a xlink:href="https://www.e-tar.lt/portal/lt/legalAct/TAR.769B541DD7F7" office:target-frame-name="_blank" xlink:show="new"><text:span text:style-name="T1568">43-1358</text:span></text:a>; 2002, Nr. 123-5537) ūkininku ar jo partneriu<text:s/><text:span text:style-name="T1569">arba gauna užsienio valstybėje pajamų, susijusių su darbo santykiais<text:s/></text:span><text:span text:style-name="T1570">arba jų esmę atitinkančiais sa</text:span><text:span text:style-name="T1571">ntykiais</text:span>, pensijos mokėjimas jam sustabdomas neatsižvelgiant į socialinio draudimo įmokų mokėjimą nuo tos dienos, nuo kurios išankstinės senatvės pensijos gavėjas tapo nurodytu asmeniu, ūkininku ar jo partneriu arba<text:s/><text:span text:style-name="T1572">užsienio valstybėje pradėjo gauti pajamų</text:span><text:span text:style-name="T1573">, susijusių su darbo santykiais<text:s/></text:span><text:span text:style-name="T1574">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575">Punkto pakeitimai:</text:p>
      <text:p text:style-name="P1576"><text:span text:style-name="T1577">Nr.<text:s/></text:span><text:a xlink:href="https://www.e-tar.lt/portal/legalAct.html?documentId=TAR.9C9CF358ED38" office:target-frame-name="_top" xlink:show="replace"><text:span text:style-name="T1578">1121</text:span></text:a><text:span text:style-name="T1579">, 2009-09-16, Ž</text:span><text:span text:style-name="T1580">in., 2009, Nr. 112-4778 (2009-09-19), i. k. 1091100NUTA00001121</text:span></text:p>
      <text:p text:style-name="P1581"><text:span text:style-name="T1582">Nr.<text:s/></text:span><text:a xlink:href="https://www.e-tar.lt/portal/legalAct.html?documentId=TAR.06C1FDB26EFF" office:target-frame-name="_top" xlink:show="replace"><text:span text:style-name="T1583">1772</text:span></text:a><text:span text:style-name="T1584">, 2009-12-23, Žin., 2009, Nr. 158-7158 (2009-12-31), i. k. 1091100NUTA00001772</text:span></text:p>
      <text:p text:style-name="Normal"/>
      <text:p text:style-name="P1585">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86">Punkto pakeitimai:</text:p>
      <text:p text:style-name="P1587"><text:span text:style-name="T1588">Nr.<text:s/></text:span><text:a xlink:href="https://www.e-tar.lt/portal/legalAct.html?documentId=TAR.C56649573E0F" office:target-frame-name="_top" xlink:show="replace"><text:span text:style-name="T1589">152</text:span></text:a><text:span text:style-name="T1590">, 2009-03-04, Žin., 2009, Nr. 27-1055 (2009-03-10), i. k.<text:s/></text:span><text:span text:style-name="T1591">1091100NUTA00000152</text:span></text:p>
      <text:p text:style-name="Normal"/>
      <text:p text:style-name="P1592">143<text:span text:style-name="T1593">1</text:span>. Kai dėl išankstinės senatvės pensijos mokėjimo kreipiasi asmuo, kuriam šios pensijos mokėjimas buvo nutrauktas dėl išvykimo nuolat gyventi į užsienį pagal Išankstinių senatvės pensijų įstatymo 4 straipsnio 2 dalies 3 punktą,<text:s/>išankstinė senatvės pensija skiriama iš 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594">Papildyta punktu:</text:p>
      <text:p text:style-name="P1595"><text:span text:style-name="T1596">Nr.<text:s/></text:span><text:a xlink:href="https://www.e-tar.lt/portal/legalAct.html?documentId=TAR.1AAEDD32B622" office:target-frame-name="_top" xlink:show="replace"><text:span text:style-name="T1597">1282</text:span></text:a><text:span text:style-name="T1598">, 2011-11-02, Žin., 2011, Nr. 134-6363 (2011-11-10), i. k. 1111100NUTA00001282</text:span></text:p>
      <text:p text:style-name="Normal"/>
      <text:p text:style-name="P1599"><text:span text:style-name="T1600">144</text:span><text:span text:style-name="T1601">. Kiti išanksti</text:span><text:span text:style-name="T1602">nių senatvės pensijų skyrimo ir mokėjimo klausimai, nereglamentuoti šių Nuostatų 130–143 punktuose, sprendžiami laikantis kituose šių Nuostatų skyriuose nustatytos valstybinių socialinio draudimo pensijų skyrimo ir mokėjimo tvarkos.</text:span></text:p>
      <text:p text:style-name="P1603"/>
      <text:p text:style-name="P1604"><text:span text:style-name="T1605">XIV</text:span><text:span text:style-name="T1606">.</text:span><text:s/><text:span text:style-name="T1607">PENSIJŲ PER</text:span><text:span text:style-name="T1608">SKAIČIAVIMAS IR MOKĖJIMAS LIETUVOS RESPUBLIKOS SOCIALINIŲ IŠMOKŲ PERSKAIČIAVIMO IR MOKĖJIMO LAIKINOJO ĮSTATYMO GALIOJIMO LAIKOTARPIU</text:span></text:p>
      <text:p text:style-name="P1609"/>
      <text:p text:style-name="P1610">145. Pensijos, kurios Lietuvos Respublikos socialinių išmokų perskaičiavimo ir mokėjimo laikinojo įstatymo (toliau – Laikinasis įstatymas) galiojimo laikotarpiu skiriamos pirmą kartą ar iš naujo (Pensijų įstatymo 42 straipsnis, 46 straipsnio 2 dalis), skiriamos, apskaičiuojamos ir mokamos pagal Pensijų įstatymą, Išankstinių senatvės pensijų įstatymą ir laikantis šiuose Nuostatuose nustatytos valstybinių socialinio draudimo pensijų skyrimo ir mokėjimo tvarkos. Šių pensijų papildoma dalis apskaičiuojama taikant Lietuvos Respublikos Vyriausybės patvirtintą valstybinių socialinio draudimo pensijų skyrimui einamųjų metų draudžiamųjų pajamų dydį.</text:p>
      <text:p text:style-name="P1611">146. Jeigu asmeniui paskirtos senatvės pensijos, netekto darbingumo pensijos, paskirtos netekus 45–70 procentų darbingumo (II ir III<text:span text:style-name="T1612"><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text:s/></text:p>
      <text:p text:style-name="P1613">Punkto pakeitimai:</text:p>
      <text:p text:style-name="P1614"><text:span text:style-name="T1615">Nr.<text:s/></text:span><text:a xlink:href="https://www.e-tar.lt/portal/legalAct.html?documentId=TAR.0DBD44204AAE" office:target-frame-name="_top" xlink:show="replace"><text:span text:style-name="T1616">836</text:span></text:a><text:span text:style-name="T1617">, 2011-07-13, Žin., 2011, Nr. 89-4262 (2011-07-16), i. k. 1111100NUTA00000836</text:span></text:p>
      <text:p text:style-name="Normal"/>
      <text:p text:style-name="P1618">147. Našlaičių pensijos, paskirtos keliems mirusiojo vaikams (įvaikiams), perskaičiuojamos, jeigu vienam mirusiojo vaikui (įvaikiui) paskirta našlaičių pensija viršija pusę ribinio valstybinės socialinio draudimo pensijos dydžio.<text:s/></text:p>
      <text:p text:style-name="P1619">148. Maitintojo netekimo<text:s/>pensija, paskirta už mirusį iki 1995 m. sausio 1 d. asmenį keliems šeimos nariams, perskaičiuojama, jeigu vienam šios pensijos gavėjui tenkanti maitintojo netekimo pensijos dalis viršija pusę ribinio valstybinės socialinio draudimo pensijos dydžio. Vienam<text:s/>maitintojo netekimo pensijos gavėjui tenkanti pensijos 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1620">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 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 (maitintojo netekimo) ir užsienio valstybės pensijų dydžių suma neviršija pusės ribinio valstybinės socialinio draudimo pensijos dydžio, jam išmokama visa dėl perskaičiavimo negauta pensijos suma.<text:s/></text:p>
      <text:p text:style-name="P1621">Punkto pakeitimai:</text:p>
      <text:p text:style-name="P1622"><text:span text:style-name="T1623">Nr.<text:s/></text:span><text:a xlink:href="https://www.e-tar.lt/portal/legalAct.html?documentId=TAR.0DBD44204AAE" office:target-frame-name="_top" xlink:show="replace"><text:span text:style-name="T1624">836</text:span></text:a><text:span text:style-name="T1625">, 2011-07-13, Žin., 2011, Nr. 89-4262 (2011-07-16), i. k. 1111100NUTA00000836</text:span></text:p>
      <text:p text:style-name="Normal"/>
      <text:p text:style-name="P1626">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1627">Papildyta punktu:</text:p>
      <text:p text:style-name="P1628"><text:span text:style-name="T1629">Nr.<text:s/></text:span><text:a xlink:href="https://www.e-tar.lt/portal/legalAct.html?documentId=TAR.0DBD44204AAE" office:target-frame-name="_top" xlink:show="replace"><text:span text:style-name="T1630">836</text:span></text:a><text:span text:style-name="T1631">, 2011-07-13, Žin., 2011, Nr. 89-4262 (2011-07-16), i. k. 1111100NUTA00000836</text:span></text:p>
      <text:p text:style-name="Normal"/>
      <text:p text:style-name="P1632">151. Asmenims, nurodytiems Pensijų įstatymo 2 straipsnio 1 dalies 8 punkte, kuriems praėjusiais kalendoriniais metais<text:s/>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 1 d., bet ne vėliau kaip iki kalendorinių metų pabaigos. Jeigu asmuo senatvės ar ištarnauto laiko pensiją gavo ne visus metus arba individuali įmonė, tikroji ūkinė bendrija ar komanditinė ūkinė bendrija, kurios savininku ar nariu buvo pensijos gavėjas, vykdė veiklą ne visus metus ir<text:s/>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1633">Papildyta punktu:</text:p>
      <text:p text:style-name="P1634"><text:span text:style-name="T1635">Nr.<text:s/></text:span><text:a xlink:href="https://www.e-tar.lt/portal/legalAct.html?documentId=TAR.0DBD44204AAE" office:target-frame-name="_top" xlink:show="replace"><text:span text:style-name="T1636">836</text:span></text:a><text:span text:style-name="T1637">, 2011-07-13, Žin., 2011, Nr. 89-4262 (2011-07-16), i. k. 1111100NUTA00000836</text:span></text:p>
      <text:p text:style-name="Normal"/>
      <text:p text:style-name="P1638">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 straipsnio 1 dalies 8 punkte, šių Nuostatų 151–155 punktuose nustatyta tvarka<text:s/></text:p>
      <text:p text:style-name="P1639">Papildyta punktu:</text:p>
      <text:p text:style-name="P1640"><text:span text:style-name="T1641">Nr.<text:s/></text:span><text:a xlink:href="https://www.e-tar.lt/portal/legalAct.html?documentId=TAR.0DBD44204AAE" office:target-frame-name="_top" xlink:show="replace"><text:span text:style-name="T1642">836</text:span></text:a><text:span text:style-name="T1643">, 2011-07-13, Žin., 2011, Nr. 89-4262 (2011-07-16), i. k. 1111100NUTA00000836</text:span></text:p>
      <text:p text:style-name="Normal"/>
      <text:p text:style-name="P1644">153. Individualios įmonės savininko, tikrosios ūkinės bendrijos ar komanditinės ūkinės bendrijos nario pensija perskaičiuojama pagal metines apmokestinamąsias pajamas, kurios pagal Lietuvos Respublikos gyventojų pajamų mokesčio įstatymo (Žin., 2002, Nr.<text:s/><text:a xlink:href="https://www.e-tar.lt/portal/lt/legalAct/TAR.C677663D2202" office:target-frame-name="_blank" xlink:show="new"><text:span text:style-name="T1645">73-3085</text:span></text:a>) 2 straipsnio 34 dalį priskiriamos su darbo santykiais arba jų esmę atitinkančiais santykiais susijusioms pajamoms, ir pagal apmokestinamojo pelno dydį, deklaruotą pagal Lietuvos Respublikos pelno mokesčio įstatymo (Žin., 2001, Nr.<text:s/><text:a xlink:href="https://www.e-tar.lt/portal/lt/legalAct/TAR.A5ACBDA529A9" office:target-frame-name="_blank" xlink:show="new"><text:span text:style-name="T1646">110-3992</text:span></text:a>) nuostatas, šias pajamas sumuojant. Už laikotarpius, kuriais šiam asmeniui senatvės ar ištarnauto laiko pensija buvo mokama taikant Laikinojo įstatymo 8 straipsnio 3 dalies nuostatas, pensija neperskaičiuojama</text:p>
      <text:p text:style-name="P1647">Papildyta punktu:</text:p>
      <text:p text:style-name="P1648"><text:span text:style-name="T1649">Nr.<text:s/></text:span><text:a xlink:href="https://www.e-tar.lt/portal/legalAct.html?documentId=TAR.0DBD44204AAE" office:target-frame-name="_top" xlink:show="replace"><text:span text:style-name="T1650">836</text:span></text:a><text:span text:style-name="T1651">, 2011-07-13, Žin., 2011, Nr. 89-4262 (2011-07-16), i. k. 1111100NUTA00000836</text:span></text:p>
      <text:p text:style-name="Normal"/>
      <text:p text:style-name="P1652">154. Ūkininkams ir jų partneriams už laikotarpius, kai jiems buvo taikomos Laikinojo įstatymo 8 straipsnio 2 dalies nuostatos, senatvės ir ištarnauto laiko pensijos perskaičiuojamos pagal šių asmenų metinėje pajamų mokesčio deklaracijoje deklaruotas apmokestinamąsias<text:span text:style-name="T1653"><text:s/></text:span>pajamas, nuo kurių turėjo būti mokamas gyventojų pajamų mokestis</text:p>
      <text:p text:style-name="P1654">Papildyta punktu:</text:p>
      <text:p text:style-name="P1655"><text:span text:style-name="T1656">Nr.<text:s/></text:span><text:a xlink:href="https://www.e-tar.lt/portal/legalAct.html?documentId=TAR.0DBD44204AAE" office:target-frame-name="_top" xlink:show="replace"><text:span text:style-name="T1657">836</text:span></text:a><text:span text:style-name="T1658">, 2011-07-13, Žin., 2011, Nr. 89-4262 (2011-07-16), i. k. 1111100NUTA00000836</text:span></text:p>
      <text:p text:style-name="Normal"/>
      <text:p text:style-name="P1659">155. Individualia veikla užsiimančių asmenų senatvės ar ištarnauto laiko pensija perskaičiuojama pagal metines apmokestinamąsias pajamas, deklaruotas pagal Lietuvos Respublikos gyventojų pajamų mokesčio įstatymo nuostatas. Jeigu individualia veikla užsiimantis<text:span text:style-name="T1660"><text:s/></text:span>asmuo metinėje gyventojo<text:s/>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1661">Papildyta punktu:</text:p>
      <text:p text:style-name="P1662"><text:span text:style-name="T1663">Nr.<text:s/></text:span><text:a xlink:href="https://www.e-tar.lt/portal/legalAct.html?documentId=TAR.0DBD44204AAE" office:target-frame-name="_top" xlink:show="replace"><text:span text:style-name="T1664">836</text:span></text:a><text:span text:style-name="T1665">, 2011-07-13, Žin., 2011, Nr. 89-4262 (2011-07-16), i. k. 1111100NUTA00000836</text:span></text:p>
      <text:p text:style-name="Normal"/>
      <text:p text:style-name="P1666">156. Mirus pensininkui, kuriam buvo mokama perskaičiuota pensija (Laikinojo įstatymo 6 ir 7 straipsniai), ši pensija išmokama jį laidojusiems asmenims už mirties mėnesį, jeigu ji dar nebuvo išmokėta, kartu su dar vieno mėnesio perskaičiuotos pensijos dydžio suma.<text:s/></text:p>
      <text:p text:style-name="P1667">Punkto numeracijos pakeitimas:</text:p>
      <text:p text:style-name="P1668"><text:span text:style-name="T1669">Nr.<text:s/></text:span><text:a xlink:href="https://www.e-tar.lt/portal/legalAct.html?documentId=TAR.0DBD44204AAE" office:target-frame-name="_top" xlink:show="replace"><text:span text:style-name="T1670">836</text:span></text:a><text:span text:style-name="T1671">, 2011-07-13, Žin., 2011, Nr. 89-4262 (2011-07-16), i. k. 1111100NUTA00000836</text:span></text:p>
      <text:p text:style-name="Normal"/>
      <text:p text:style-name="P1672">157.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1673">Punkto numeracijos pakeitimas:</text:p>
      <text:p text:style-name="P1674"><text:span text:style-name="T1675">Nr.<text:s/></text:span><text:a xlink:href="https://www.e-tar.lt/portal/legalAct.html?documentId=TAR.0DBD44204AAE" office:target-frame-name="_top" xlink:show="replace"><text:span text:style-name="T1676">836</text:span></text:a><text:span text:style-name="T1677">, 2011-07-13, Žin., 2011, Nr.<text:s/></text:span><text:span text:style-name="T1678">89-4262 (2011-07-16), i. k. 1111100NUTA00000836</text:span></text:p>
      <text:p text:style-name="Normal"/>
      <text:p text:style-name="P1679">158. Jeigu taikant Laikinojo įstatymo nuostatas pensija yra permokama, permokėtas pensijos dydis išieškomas iš gavėjo šių Nuostatų 100–102 punktuose nustatyta tvarka.<text:s/></text:p>
      <text:p text:style-name="P1680">Punkto numeracijos pakeitimas:</text:p>
      <text:p text:style-name="P1681"><text:span text:style-name="T1682">Nr.<text:s/></text:span><text:a xlink:href="https://www.e-tar.lt/portal/legalAct.html?documentId=TAR.0DBD44204AAE" office:target-frame-name="_top" xlink:show="replace"><text:span text:style-name="T1683">836</text:span></text:a><text:span text:style-name="T1684">, 2011-07-13, Žin., 2011, Nr. 89-4262 (2011-07-16), i. k. 1111100NUTA00000836</text:span></text:p>
      <text:p text:style-name="Normal"/>
      <text:p text:style-name="P1685">Papildyta skyriumi:</text:p>
      <text:p text:style-name="P1686"><text:span text:style-name="T1687">Nr.<text:s/></text:span><text:a xlink:href="https://www.e-tar.lt/portal/legalAct.html?documentId=TAR.A0A0CEECE419" office:target-frame-name="_top" xlink:show="replace"><text:span text:style-name="T1688">1783</text:span></text:a><text:span text:style-name="T1689">, 2009-12-23, Žin., 2009, Nr. 158-7169 (2009-12-31), i. k. 1091100NUTA00001783</text:span></text:p>
      <text:p text:style-name="Normal"/>
      <text:p text:style-name="P1690"><text:span text:style-name="T1691">______________</text:span></text:p>
      <text:p text:style-name="P1692">Priedo pakeitimai:</text:p>
      <text:p text:style-name="P1693"><text:span text:style-name="T1694">Nr.<text:s/></text:span><text:a xlink:href="https://www.e-tar.lt/portal/legalAct.html?documentId=TAR.852A0C3624A4" office:target-frame-name="_top" xlink:show="replace"><text:span text:style-name="T1695">754</text:span></text:a><text:span text:style-name="T1696">, 2005-07-01, Žin., 2005, Nr.</text:span><text:span text:style-name="T1697"><text:s/>83-3066 (2005-07-07), i. k. 1051100NUTA00000754</text:span></text:p>
      <text:p text:style-name="Normal"/>
      <text:soft-page-break/>
      <text:p text:style-name="P1698"><text:span text:style-name="T1699">Valstybinių socialinio draudimo pensijų</text:span></text:p>
      <text:p text:style-name="P1700">skyrimo ir mokėjimo nuostatų</text:p>
      <text:p text:style-name="P1701"><text:span text:style-name="T1702">1</text:span><text:span text:style-name="T1703"><text:s/>priedas<text:s/></text:span></text:p>
      <text:p text:style-name="P1704"/>
      <text:p text:style-name="P1705"><text:span text:style-name="T1706">Asmenų, kurie pagal galiojusius TSRS įstatymus IKI LIETUVOS RESPUBLIKOS VALSTYBINIO SOCIALINIO DRAUDIMO ĮSTATYMO ĮSIGALI</text:span><text:span text:style-name="T1707">OJIMO (1991 M. BIRŽELIO 1 D.) turėjo būti draudžiami valstybiniu socialiniu draudimu, darbo laikas, įskaitytinas į valstybinio socialinio draudimo stažą<text:s/></text:span></text:p>
      <text:p text:style-name="P1708"/>
      <text:p text:style-name="P1709"><text:span text:style-name="T1710">1</text:span><text:span text:style-name="T1711">. Advokatų darbo laikas juridinėse konsultacijose.<text:s/></text:span></text:p>
      <text:p text:style-name="P1712"><text:span text:style-name="T1713">2</text:span><text:span text:style-name="T1714">. Asmenų, dirbusių religinėse organizacijose pagal darbo sutartis, darbo laikas, neatsižvelgiant į tai, ar ši sutartis sudaryta dalyvaujant profesinei sąjungai.<text:s/></text:span></text:p>
      <text:p text:style-name="P1715"><text:span text:style-name="T1716">3</text:span><text:span text:style-name="T1717">. Asmenų, dirbusių pas pavienius samdytojus (namų darbininkių, asmeninių vairuotojų, aukl</text:span><text:span text:style-name="T1718">ių ir kitų), darbo laikas.<text:s/></text:span></text:p>
      <text:p text:style-name="P1719"><text:span text:style-name="T1720">4</text:span><text:span text:style-name="T1721">. Neetatinių trenerių-dėstytojų, dirbusių vaikų sporto klubuose, sporto bazėse, profesinių sąjungų sporto klubuose ir gavusių valandinį atlyginimą, darbo laikas.<text:s/></text:span></text:p>
      <text:p text:style-name="P1722"><text:span text:style-name="T1723">5</text:span><text:span text:style-name="T1724">. Neetatinių spaudos platintojų, gavusių atlyginimą parduotų leidinių vertės procentais, nuolatinio darbo laikas.<text:s/></text:span></text:p>
      <text:p text:style-name="P1725"><text:span text:style-name="T1726">6</text:span><text:span text:style-name="T1727">. Neetatinių meno saviveiklos ir kitokių būrelių vadovų darbo laikas klubuose, kultūros namuose ir rūmuose, liaudies kūrybos namuose ir<text:s/></text:span><text:span text:style-name="T1728">panašiose įstaigose, jeigu šie asmenys dirbo nuolatinį darbą ir gavo nuolatinį atlyginimą.<text:s/></text:span></text:p>
      <text:p text:style-name="P1729"><text:span text:style-name="T1730">7</text:span><text:span text:style-name="T1731">. Neetatinių dėstytojų, dirbusių mokykloje arba kursuose ir gavusių valandinį atlyginimą, darbo laikas.<text:s/></text:span></text:p>
      <text:p text:style-name="P1732"><text:span text:style-name="T1733">8</text:span><text:span text:style-name="T1734">. Neetatinių laikraščių, žurnalų ir kitų periodin</text:span><text:span text:style-name="T1735">ių leidinių bendradarbių, negavusių tam tikro nustatyto mėnesinio atlyginimo, darbo laikas, jeigu jie dirbo nuolatinį darbą kurioje nors leidykloje ir jų gaunamas atlyginimas už šį darbą buvo pagrindinis gyvenimo lėšų šaltinis.<text:s/></text:span></text:p>
      <text:p text:style-name="P1736"><text:span text:style-name="T1737">9</text:span><text:span text:style-name="T1738">. Neetatinių gyvulių s</text:span><text:span text:style-name="T1739">kerdėjų (paruošų organizacijose) ir kailinių žvėrių neetatinių medžiotojų ir žvėrininkystės ūkių darbuotojų darbo pagal rašytinę darbo sutartį laikas, jeigu jie nedirbo kito darbo.<text:s/></text:span></text:p>
      <text:p text:style-name="P1740"><text:span text:style-name="T1741">10</text:span><text:span text:style-name="T1742">. Teatrinių žiūrovinių įstaigų neetatinių bilietų platintojų darbo p</text:span><text:span text:style-name="T1743">agal rašytinę darbo sutartį laikas.</text:span></text:p>
      <text:p text:style-name="P1744"><text:span text:style-name="T1745">11</text:span><text:span text:style-name="T1746">. Neetatinių įgaliotinių vaizduojamojo meno kūriniams platinti ir neetatinių vertėjų darbo pagal rašytinę darbo sutartį laikas.<text:s/></text:span></text:p>
      <text:p text:style-name="P1747"><text:span text:style-name="T1748">12</text:span><text:span text:style-name="T1749">. Koncertų ir cirko vaidinimų neetatinių organizatorių darbo laikas, jeigu jie<text:s/></text:span><text:span text:style-name="T1750">dirbo pagal rašytinę darbo sutartį.<text:s/></text:span></text:p>
      <text:p text:style-name="P1751"><text:span text:style-name="T1752">13</text:span><text:span text:style-name="T1753">. Neetatinių lektorių, nuolat dirbusių atitinkamose organizacijose, darbo laikas.<text:s/></text:span></text:p>
      <text:p text:style-name="P1754"><text:span text:style-name="T1755">14</text:span><text:span text:style-name="T1756">. Neetatinių vaizduojamojo meno darbuotojų (dailininkų, tapytojų, skulptorių, architektų, grafikų ir kitų), kurie namuose pa</text:span><text:span text:style-name="T1757">tys atliko įmonių ir organizacijų užsakymus, darbo laikas.</text:span></text:p>
      <text:p text:style-name="P1758"><text:span text:style-name="T1759">15</text:span><text:span text:style-name="T1760">. Neetatinių pozuotojų, nuolat dirbusių meno mokyklose, darbo laikas.<text:s/></text:span></text:p>
      <text:p text:style-name="P1761"><text:span text:style-name="T1762">16</text:span><text:span text:style-name="T1763">. Mokslinės bei techninės ekspertizės biurų neetatinių ekspertų darbo laikas.<text:s/></text:span></text:p>
      <text:p text:style-name="P1764"><text:span text:style-name="T1765">17</text:span><text:span text:style-name="T1766">. Buhalterinės (teisminės-buh</text:span><text:span text:style-name="T1767">alterinės) ekspertizės biurų neetatinių ekspertų darbo laikas.</text:span></text:p>
      <text:p text:style-name="P1768"><text:span text:style-name="T1769">18</text:span><text:span text:style-name="T1770">. Prekių ekspertizės neetatinių ekspertų darbo laikas, jeigu jiems nustatytąja tvarka buvo leista dirbti tą darbą ir jų gaunamas už šį darbą atlyginimas buvo pagrindinis gyvenimo lėšų šal</text:span><text:span text:style-name="T1771">tinis.<text:s/></text:span></text:p>
      <text:p text:style-name="P1772"><text:span text:style-name="T1773">19</text:span><text:span text:style-name="T1774">. Neetatinių stenografų, dirbusių laikiną darbą suvažiavimuose, posėdžiuose, konferencijose, stenografavusių paskaitas, pranešimus, literatūros kūrinius ir panašiai, darbo laikas (išskyrus stenografus, aptarnaujančius privačius asmenis).<text:s/></text:span></text:p>
      <text:p text:style-name="P1775"><text:span text:style-name="T1776">20</text:span><text:span text:style-name="T1777">. Grupių neetatinių vadovų, nuolat dirbusių kelionių ir ekskursijų biuruose, darbo laikas, jeigu užmokestis už šį darbą buvo pagrindinis jų gyvenimo lėšų šaltinis.<text:s/></text:span></text:p>
      <text:p text:style-name="P1778"><text:span text:style-name="T1779">21</text:span><text:span text:style-name="T1780">. Gatavos produkcijos vagonų neetatinių palydovų darbo laikas.<text:s/></text:span></text:p>
      <text:p text:style-name="P1781"><text:span text:style-name="T1782">22</text:span><text:span text:style-name="T1783">. Valstybin</text:span><text:span text:style-name="T1784">io draudimo neetatinių agentų darbo laikas, jeigu jie dirbo tik valstybinio draudimo įstaigose ir surinko nustatytą laisvojo draudimo įmokų sumą.<text:s/></text:span></text:p>
      <text:p text:style-name="P1785"><text:span text:style-name="T1786">23</text:span><text:span text:style-name="T1787">. Piemenų, ganiusių gyventojų gyvulius, darbo pagal rašytinę darbo sutartį laikas.<text:s/></text:span></text:p>
      <text:p text:style-name="P1788"><text:span text:style-name="T1789">24</text:span><text:span text:style-name="T1790">. Darbo pagal</text:span><text:span text:style-name="T1791"><text:s/>renkamas pareigas visuomeninėse organizacijose, vartotojų kooperacijoje laikas, jeigu darbuotojas gavo už šį darbą atlyginimą.<text:s/></text:span></text:p>
      <text:p text:style-name="P1792"><text:span text:style-name="T1793">25</text:span><text:span text:style-name="T1794">. Verslinės kooperacijos artelės (arba invalidų kooperacijos artelės) nario darbo bendrose dirbtuvėse ar namudininkų darb</text:span><text:span text:style-name="T1795">o laikas, jeigu jie už šį darbą gavo atlyginimą.<text:s/></text:span></text:p>
      <text:p text:style-name="P1796"><text:span text:style-name="T1797">26</text:span><text:span text:style-name="T1798">. Aukštųjų mokyklų studentų ir specialiųjų vidurinių mokyklų moksleivių gamybinės praktikos laikas, jeigu jie dirbo apmokamą darbą arba ėjo apmokamas pareigas.<text:s/></text:span></text:p>
      <text:p text:style-name="P1799"><text:span text:style-name="T1800">27</text:span><text:span text:style-name="T1801">. Asmenų priverstinio gydymo laik</text:span><text:span text:style-name="T1802">as, gydymo ir darbo profilaktoriume laikas.<text:s/></text:span></text:p>
      <text:p text:style-name="P1803"><text:span text:style-name="T1804">28</text:span><text:span text:style-name="T1805">. Laiptinių valytojų, kolektyvinių sodų ir kooperatinių garažų sargų, dirbusių pagal rašytinę darbo sutartį ir gavusių už tai atlyginimą, darbo laikas.<text:s/></text:span></text:p>
      <text:p text:style-name="P1806"><text:span text:style-name="T1807">29</text:span><text:span text:style-name="T1808">. Liaudies meistrų nuolatinio darbo Dailės fon</text:span><text:span text:style-name="T1809">do įmonėse laikas.<text:s/></text:span></text:p>
      <text:p text:style-name="P1810"><text:span text:style-name="T1811">30</text:span><text:span text:style-name="T1812">. Invalidų – psichinių ligonių perkvalifikavimo gydomosiose gamybinėse dirbtuvėse bei įstaigose laikas.<text:s/></text:span></text:p>
      <text:p text:style-name="P1813">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814">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815">14-395</text:span></text:a>; 2003, Nr.<text:s/><text:a xlink:href="https://www.e-tar.lt/portal/lt/legalAct/TAR.1DE6F82F7FCF" office:target-frame-name="_blank" xlink:show="new"><text:span text:style-name="T1816">123-5576</text:span></text:a>).<text:s/></text:p>
      <text:p text:style-name="P1817">Papildyta punktu:</text:p>
      <text:p text:style-name="P1818"><text:span text:style-name="T1819">Nr.<text:s/></text:span><text:a xlink:href="https://www.e-tar.lt/portal/legalAct.html?documentId=TAR.0DBD44204AAE" office:target-frame-name="_top" xlink:show="replace"><text:span text:style-name="T1820">836</text:span></text:a><text:span text:style-name="T1821">, 2011-07-13, Žin., 2011, Nr.<text:s/></text:span><text:span text:style-name="T1822">89-4262 (2011-07-16), i. k. 1111100NUTA00000836</text:span></text:p>
      <text:p text:style-name="Normal"/>
      <text:p text:style-name="P1823"><text:span text:style-name="T1824">______________</text:span></text:p>
      <text:p text:style-name="P1825">Priedo pakeitimai:</text:p>
      <text:p text:style-name="P1826"><text:span text:style-name="T1827">Nr.<text:s/></text:span><text:a xlink:href="https://www.e-tar.lt/portal/legalAct.html?documentId=TAR.852A0C3624A4" office:target-frame-name="_top" xlink:show="replace"><text:span text:style-name="T1828">754</text:span></text:a><text:span text:style-name="T1829">, 2005-07-01, Žin., 2005, Nr. 83-3066 (2005-07-07), i. k. 1051100NUTA00000754</text:span></text:p>
      <text:p text:style-name="Normal"/>
      <text:p text:style-name="P1830"><text:span text:style-name="T1831">Valstybinių socialinio draudimo pensijų</text:span></text:p>
      <text:p text:style-name="P1832">skyrimo ir mokėjimo nuostatų</text:p>
      <text:p text:style-name="P1833"><text:span text:style-name="T1834">2</text:span><text:span text:style-name="T1835"><text:s/>priedas</text:span></text:p>
      <text:p text:style-name="P1836"/>
      <text:p text:style-name="P1837"><text:span text:style-name="T1838">Minimalus ir vidutinis mėnesinis darbo užmokestis, taikytinas draudžiamųjų pajamų koeficientui apskaičiuoti (litai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Normal"><text:span text:style-name="T1849">Metai</text:span></text:p>
          </table:table-cell>
          <table:table-cell table:style-name="TableCell1850" table:number-columns-spanned="2">
            <text:p text:style-name="Normal"><text:span text:style-name="T1851">Darbo užmokestis</text:span></text:p>
          </table:table-cell>
          <table:covered-table-cell/>
          <table:table-cell table:style-name="TableCell1852" table:number-rows-spanned="2">
            <text:p text:style-name="Normal"><text:span text:style-name="T1853">Metai ir mėnuo</text:span></text:p>
          </table:table-cell>
          <table:table-cell table:style-name="TableCell1854" table:number-columns-spanned="2">
            <text:p text:style-name="Normal"><text:span text:style-name="T1855">Darbo užmokest</text:span><text:span text:style-name="T1856">is</text:span></text:p>
          </table:table-cell>
          <table:covered-table-cell/>
        </table:table-row>
        <table:table-row table:style-name="TableRow1857">
          <table:covered-table-cell>
            <text:p text:style-name="P1858"/>
          </table:covered-table-cell>
          <table:table-cell table:style-name="TableCell1859">
            <text:p text:style-name="Normal"><text:span text:style-name="T1860">minimalus</text:span></text:p>
          </table:table-cell>
          <table:table-cell table:style-name="TableCell1861">
            <text:p text:style-name="Normal"><text:span text:style-name="T1862">vidutinis</text:span></text:p>
          </table:table-cell>
          <table:covered-table-cell>
            <text:p text:style-name="P1863"/>
          </table:covered-table-cell>
          <table:table-cell table:style-name="TableCell1864">
            <text:p text:style-name="P1865">minimalus</text:p>
          </table:table-cell>
          <table:table-cell table:style-name="TableCell1866">
            <text:p text:style-name="P1867">vidutinis</text:p>
          </table:table-cell>
        </table:table-row>
        <table:table-row table:style-name="TableRow1868">
          <table:table-cell table:style-name="TableCell1869">
            <text:p text:style-name="Normal">1945</text:p>
          </table:table-cell>
          <table:table-cell table:style-name="TableCell1870">
            <text:p text:style-name="Normal">–</text:p>
          </table:table-cell>
          <table:table-cell table:style-name="TableCell1871">
            <text:p text:style-name="Normal">0,37</text:p>
          </table:table-cell>
          <table:table-cell table:style-name="TableCell1872">
            <text:p text:style-name="Normal">1991 01</text:p>
          </table:table-cell>
          <table:table-cell table:style-name="TableCell1873">
            <text:p text:style-name="Normal">0,7</text:p>
          </table:table-cell>
          <table:table-cell table:style-name="TableCell1874">
            <text:p text:style-name="Normal">3,12</text:p>
          </table:table-cell>
        </table:table-row>
        <table:table-row table:style-name="TableRow1875">
          <table:table-cell table:style-name="TableCell1876">
            <text:p text:style-name="Normal">1950<text:s/></text:p>
          </table:table-cell>
          <table:table-cell table:style-name="TableCell1877">
            <text:p text:style-name="Normal">–</text:p>
          </table:table-cell>
          <table:table-cell table:style-name="TableCell1878">
            <text:p text:style-name="Normal">0,54<text:s/></text:p>
          </table:table-cell>
          <table:table-cell table:style-name="TableCell1879">
            <text:p text:style-name="Normal">1991 02<text:s/></text:p>
          </table:table-cell>
          <table:table-cell table:style-name="TableCell1880">
            <text:p text:style-name="Normal">1<text:s/></text:p>
          </table:table-cell>
          <table:table-cell table:style-name="TableCell1881">
            <text:p text:style-name="Normal">3,6<text:s/></text:p>
          </table:table-cell>
        </table:table-row>
        <table:table-row table:style-name="TableRow1882">
          <table:table-cell table:style-name="TableCell1883">
            <text:p text:style-name="Normal">1951</text:p>
          </table:table-cell>
          <table:table-cell table:style-name="TableCell1884">
            <text:p text:style-name="Normal">–</text:p>
          </table:table-cell>
          <table:table-cell table:style-name="TableCell1885">
            <text:p text:style-name="Normal">0,55<text:s/></text:p>
          </table:table-cell>
          <table:table-cell table:style-name="TableCell1886">
            <text:p text:style-name="Normal">1991 03</text:p>
          </table:table-cell>
          <table:table-cell table:style-name="TableCell1887">
            <text:p text:style-name="Normal">1<text:s/></text:p>
          </table:table-cell>
          <table:table-cell table:style-name="TableCell1888">
            <text:p text:style-name="Normal">4,08<text:s/></text:p>
          </table:table-cell>
        </table:table-row>
        <table:table-row table:style-name="TableRow1889">
          <table:table-cell table:style-name="TableCell1890">
            <text:p text:style-name="Normal">1952<text:s/></text:p>
          </table:table-cell>
          <table:table-cell table:style-name="TableCell1891">
            <text:p text:style-name="Normal">–<text:s/></text:p>
          </table:table-cell>
          <table:table-cell table:style-name="TableCell1892">
            <text:p text:style-name="Normal">0,56<text:s/></text:p>
          </table:table-cell>
          <table:table-cell table:style-name="TableCell1893">
            <text:p text:style-name="Normal">1991 04<text:s/></text:p>
          </table:table-cell>
          <table:table-cell table:style-name="TableCell1894">
            <text:p text:style-name="Normal">1</text:p>
          </table:table-cell>
          <table:table-cell table:style-name="TableCell1895">
            <text:p text:style-name="Normal">4,56<text:s/></text:p>
          </table:table-cell>
        </table:table-row>
        <table:table-row table:style-name="TableRow1896">
          <table:table-cell table:style-name="TableCell1897">
            <text:p text:style-name="Normal">1953<text:s/></text:p>
          </table:table-cell>
          <table:table-cell table:style-name="TableCell1898">
            <text:p text:style-name="Normal">–</text:p>
          </table:table-cell>
          <table:table-cell table:style-name="TableCell1899">
            <text:p text:style-name="Normal">0,58<text:s/></text:p>
          </table:table-cell>
          <table:table-cell table:style-name="TableCell1900">
            <text:p text:style-name="Normal">1991 05<text:s/></text:p>
          </table:table-cell>
          <table:table-cell table:style-name="TableCell1901">
            <text:p text:style-name="Normal">1<text:s/></text:p>
          </table:table-cell>
          <table:table-cell table:style-name="TableCell1902">
            <text:p text:style-name="Normal">5,22<text:s/></text:p>
          </table:table-cell>
        </table:table-row>
        <table:table-row table:style-name="TableRow1903">
          <table:table-cell table:style-name="TableCell1904">
            <text:p text:style-name="Normal">1954<text:s/></text:p>
          </table:table-cell>
          <table:table-cell table:style-name="TableCell1905">
            <text:p text:style-name="Normal">–</text:p>
          </table:table-cell>
          <table:table-cell table:style-name="TableCell1906">
            <text:p text:style-name="Normal">0,61<text:s/></text:p>
          </table:table-cell>
          <table:table-cell table:style-name="TableCell1907">
            <text:p text:style-name="Normal">1991 06<text:s/></text:p>
          </table:table-cell>
          <table:table-cell table:style-name="TableCell1908">
            <text:p text:style-name="Normal">2,55<text:s/></text:p>
          </table:table-cell>
          <table:table-cell table:style-name="TableCell1909">
            <text:p text:style-name="Normal">5,9<text:s/></text:p>
          </table:table-cell>
        </table:table-row>
        <table:table-row table:style-name="TableRow1910">
          <table:table-cell table:style-name="TableCell1911">
            <text:p text:style-name="Normal">1955<text:s/></text:p>
          </table:table-cell>
          <table:table-cell table:style-name="TableCell1912">
            <text:p text:style-name="Normal">–<text:s/></text:p>
          </table:table-cell>
          <table:table-cell table:style-name="TableCell1913">
            <text:p text:style-name="Normal">0,63<text:s/></text:p>
          </table:table-cell>
          <table:table-cell table:style-name="TableCell1914">
            <text:p text:style-name="Normal">1991 07<text:s/></text:p>
          </table:table-cell>
          <table:table-cell table:style-name="TableCell1915">
            <text:p text:style-name="Normal">2,55<text:s/></text:p>
          </table:table-cell>
          <table:table-cell table:style-name="TableCell1916">
            <text:p text:style-name="Normal">6,66<text:s/></text:p>
          </table:table-cell>
        </table:table-row>
        <table:table-row table:style-name="TableRow1917">
          <table:table-cell table:style-name="TableCell1918">
            <text:p text:style-name="Normal">1956<text:s/></text:p>
          </table:table-cell>
          <table:table-cell table:style-name="TableCell1919">
            <text:p text:style-name="Normal">0,43<text:s/></text:p>
          </table:table-cell>
          <table:table-cell table:style-name="TableCell1920">
            <text:p text:style-name="Normal">0,65<text:s/></text:p>
          </table:table-cell>
          <table:table-cell table:style-name="TableCell1921">
            <text:p text:style-name="Normal">1991 08<text:s/></text:p>
          </table:table-cell>
          <table:table-cell table:style-name="TableCell1922">
            <text:p text:style-name="Normal">2,55<text:s/></text:p>
          </table:table-cell>
          <table:table-cell table:style-name="TableCell1923">
            <text:p text:style-name="Normal">6,82<text:s/></text:p>
          </table:table-cell>
        </table:table-row>
        <table:table-row table:style-name="TableRow1924">
          <table:table-cell table:style-name="TableCell1925">
            <text:p text:style-name="Normal">1957<text:s/></text:p>
          </table:table-cell>
          <table:table-cell table:style-name="TableCell1926">
            <text:p text:style-name="Normal">0,43<text:s/></text:p>
          </table:table-cell>
          <table:table-cell table:style-name="TableCell1927">
            <text:p text:style-name="Normal">0,69<text:s/></text:p>
          </table:table-cell>
          <table:table-cell table:style-name="TableCell1928">
            <text:p text:style-name="Normal">1991 09<text:s/></text:p>
          </table:table-cell>
          <table:table-cell table:style-name="TableCell1929">
            <text:p text:style-name="Normal">2,55<text:s/></text:p>
          </table:table-cell>
          <table:table-cell table:style-name="TableCell1930">
            <text:p text:style-name="Normal">7,4<text:s/></text:p>
          </table:table-cell>
        </table:table-row>
        <table:table-row table:style-name="TableRow1931">
          <table:table-cell table:style-name="TableCell1932">
            <text:p text:style-name="Normal">1958<text:s/></text:p>
          </table:table-cell>
          <table:table-cell table:style-name="TableCell1933">
            <text:p text:style-name="Normal">0,43<text:s/></text:p>
          </table:table-cell>
          <table:table-cell table:style-name="TableCell1934">
            <text:p text:style-name="Normal">0,71<text:s/></text:p>
          </table:table-cell>
          <table:table-cell table:style-name="TableCell1935">
            <text:p text:style-name="Normal">1991 10<text:s/></text:p>
          </table:table-cell>
          <table:table-cell table:style-name="TableCell1936">
            <text:p text:style-name="Normal">3,5<text:s/></text:p>
          </table:table-cell>
          <table:table-cell table:style-name="TableCell1937">
            <text:p text:style-name="Normal">9,6<text:s/></text:p>
          </table:table-cell>
        </table:table-row>
        <table:table-row table:style-name="TableRow1938">
          <table:table-cell table:style-name="TableCell1939">
            <text:p text:style-name="Normal">1959<text:s/></text:p>
          </table:table-cell>
          <table:table-cell table:style-name="TableCell1940">
            <text:p text:style-name="Normal">0,43<text:s/></text:p>
          </table:table-cell>
          <table:table-cell table:style-name="TableCell1941">
            <text:p text:style-name="Normal">0,72<text:s/></text:p>
          </table:table-cell>
          <table:table-cell table:style-name="TableCell1942">
            <text:p text:style-name="Normal">1991 11<text:s/></text:p>
          </table:table-cell>
          <table:table-cell table:style-name="TableCell1943">
            <text:p text:style-name="Normal">4<text:s/></text:p>
          </table:table-cell>
          <table:table-cell table:style-name="TableCell1944">
            <text:p text:style-name="Normal">13,42<text:s/></text:p>
          </table:table-cell>
        </table:table-row>
        <table:table-row table:style-name="TableRow1945">
          <table:table-cell table:style-name="TableCell1946">
            <text:p text:style-name="Normal">1960<text:s/></text:p>
          </table:table-cell>
          <table:table-cell table:style-name="TableCell1947">
            <text:p text:style-name="Normal">0,43<text:s/></text:p>
          </table:table-cell>
          <table:table-cell table:style-name="TableCell1948">
            <text:p text:style-name="Normal">0,72<text:s/></text:p>
          </table:table-cell>
          <table:table-cell table:style-name="TableCell1949">
            <text:p text:style-name="Normal">1991 12<text:s/></text:p>
          </table:table-cell>
          <table:table-cell table:style-name="TableCell1950">
            <text:p text:style-name="Normal">5<text:s/></text:p>
          </table:table-cell>
          <table:table-cell table:style-name="TableCell1951">
            <text:p text:style-name="Normal">21,65<text:s/></text:p>
          </table:table-cell>
        </table:table-row>
        <table:table-row table:style-name="TableRow1952">
          <table:table-cell table:style-name="TableCell1953">
            <text:p text:style-name="Normal">1961<text:s/></text:p>
          </table:table-cell>
          <table:table-cell table:style-name="TableCell1954">
            <text:p text:style-name="Normal">0,43<text:s/></text:p>
          </table:table-cell>
          <table:table-cell table:style-name="TableCell1955">
            <text:p text:style-name="Normal">0,76<text:s/></text:p>
          </table:table-cell>
          <table:table-cell table:style-name="TableCell1956">
            <text:p text:style-name="Normal">1992 01<text:s/></text:p>
          </table:table-cell>
          <table:table-cell table:style-name="TableCell1957">
            <text:p text:style-name="Normal">6,5<text:s/></text:p>
          </table:table-cell>
          <table:table-cell table:style-name="TableCell1958">
            <text:p text:style-name="Normal">22,79<text:s/></text:p>
          </table:table-cell>
        </table:table-row>
        <table:table-row table:style-name="TableRow1959">
          <table:table-cell table:style-name="TableCell1960">
            <text:p text:style-name="Normal">1962<text:s/></text:p>
          </table:table-cell>
          <table:table-cell table:style-name="TableCell1961">
            <text:p text:style-name="Normal">0,43<text:s/></text:p>
          </table:table-cell>
          <table:table-cell table:style-name="TableCell1962">
            <text:p text:style-name="Normal">0,79<text:s/></text:p>
          </table:table-cell>
          <table:table-cell table:style-name="TableCell1963">
            <text:p text:style-name="Normal">1992 02<text:s/></text:p>
          </table:table-cell>
          <table:table-cell table:style-name="TableCell1964">
            <text:p text:style-name="Normal">9,1<text:s/></text:p>
          </table:table-cell>
          <table:table-cell table:style-name="TableCell1965">
            <text:p text:style-name="Normal">27,98<text:s/></text:p>
          </table:table-cell>
        </table:table-row>
        <table:table-row table:style-name="TableRow1966">
          <table:table-cell table:style-name="TableCell1967">
            <text:p text:style-name="Normal">1963<text:s/></text:p>
          </table:table-cell>
          <table:table-cell table:style-name="TableCell1968">
            <text:p text:style-name="Normal">0,43<text:s/></text:p>
          </table:table-cell>
          <table:table-cell table:style-name="TableCell1969">
            <text:p text:style-name="Normal">0,81<text:s/></text:p>
          </table:table-cell>
          <table:table-cell table:style-name="TableCell1970">
            <text:p text:style-name="Normal">1992 03<text:s/></text:p>
          </table:table-cell>
          <table:table-cell table:style-name="TableCell1971">
            <text:p text:style-name="Normal">9,1<text:s/></text:p>
          </table:table-cell>
          <table:table-cell table:style-name="TableCell1972">
            <text:p text:style-name="Normal">32,4<text:s/></text:p>
          </table:table-cell>
        </table:table-row>
        <table:table-row table:style-name="TableRow1973">
          <table:table-cell table:style-name="TableCell1974">
            <text:p text:style-name="Normal">1964<text:s/></text:p>
          </table:table-cell>
          <table:table-cell table:style-name="TableCell1975">
            <text:p text:style-name="Normal">0,43<text:s/></text:p>
          </table:table-cell>
          <table:table-cell table:style-name="TableCell1976">
            <text:p text:style-name="Normal">0,84<text:s/></text:p>
          </table:table-cell>
          <table:table-cell table:style-name="TableCell1977">
            <text:p text:style-name="Normal">1992 04<text:s/></text:p>
          </table:table-cell>
          <table:table-cell table:style-name="TableCell1978">
            <text:p text:style-name="Normal">12<text:s/></text:p>
          </table:table-cell>
          <table:table-cell table:style-name="TableCell1979">
            <text:p text:style-name="Normal">41,18<text:s/></text:p>
          </table:table-cell>
        </table:table-row>
        <table:table-row table:style-name="TableRow1980">
          <table:table-cell table:style-name="TableCell1981">
            <text:p text:style-name="Normal">1965<text:s/></text:p>
          </table:table-cell>
          <table:table-cell table:style-name="TableCell1982">
            <text:p text:style-name="Normal">0,43<text:s/></text:p>
          </table:table-cell>
          <table:table-cell table:style-name="TableCell1983">
            <text:p text:style-name="Normal">0,9<text:s/></text:p>
          </table:table-cell>
          <table:table-cell table:style-name="TableCell1984">
            <text:p text:style-name="Normal">1992 05<text:s/></text:p>
          </table:table-cell>
          <table:table-cell table:style-name="TableCell1985">
            <text:p text:style-name="Normal">13,7<text:s/></text:p>
          </table:table-cell>
          <table:table-cell table:style-name="TableCell1986">
            <text:p text:style-name="Normal">49,78<text:s/></text:p>
          </table:table-cell>
        </table:table-row>
        <table:table-row table:style-name="TableRow1987">
          <table:table-cell table:style-name="TableCell1988">
            <text:p text:style-name="Normal">1966<text:s/></text:p>
          </table:table-cell>
          <table:table-cell table:style-name="TableCell1989">
            <text:p text:style-name="Normal">0,43<text:s/></text:p>
          </table:table-cell>
          <table:table-cell table:style-name="TableCell1990">
            <text:p text:style-name="Normal">0,94<text:s/></text:p>
          </table:table-cell>
          <table:table-cell table:style-name="TableCell1991">
            <text:p text:style-name="Normal">1992 06<text:s/></text:p>
          </table:table-cell>
          <table:table-cell table:style-name="TableCell1992">
            <text:p text:style-name="Normal">13,7<text:s/></text:p>
          </table:table-cell>
          <table:table-cell table:style-name="TableCell1993">
            <text:p text:style-name="Normal">57,68<text:s/></text:p>
          </table:table-cell>
        </table:table-row>
        <table:table-row table:style-name="TableRow1994">
          <table:table-cell table:style-name="TableCell1995">
            <text:p text:style-name="Normal">1967<text:s/></text:p>
          </table:table-cell>
          <table:table-cell table:style-name="TableCell1996">
            <text:p text:style-name="Normal">0,43<text:s/></text:p>
          </table:table-cell>
          <table:table-cell table:style-name="TableCell1997">
            <text:p text:style-name="Normal">1<text:s/></text:p>
          </table:table-cell>
          <table:table-cell table:style-name="TableCell1998">
            <text:p text:style-name="Normal">1992 07<text:s/></text:p>
          </table:table-cell>
          <table:table-cell table:style-name="TableCell1999">
            <text:p text:style-name="Normal">13,7<text:s/></text:p>
          </table:table-cell>
          <table:table-cell table:style-name="TableCell2000">
            <text:p text:style-name="Normal">61,75<text:s/></text:p>
          </table:table-cell>
        </table:table-row>
        <table:table-row table:style-name="TableRow2001">
          <table:table-cell table:style-name="TableCell2002">
            <text:p text:style-name="Normal">1968<text:s/></text:p>
          </table:table-cell>
          <table:table-cell table:style-name="TableCell2003">
            <text:p text:style-name="Normal">0,6<text:s/></text:p>
          </table:table-cell>
          <table:table-cell table:style-name="TableCell2004">
            <text:p text:style-name="Normal">1,08<text:s/></text:p>
          </table:table-cell>
          <table:table-cell table:style-name="TableCell2005">
            <text:p text:style-name="Normal">1992 08<text:s/></text:p>
          </table:table-cell>
          <table:table-cell table:style-name="TableCell2006">
            <text:p text:style-name="Normal">17<text:s/></text:p>
          </table:table-cell>
          <table:table-cell table:style-name="TableCell2007">
            <text:p text:style-name="Normal">66,19<text:s/></text:p>
          </table:table-cell>
        </table:table-row>
        <table:table-row table:style-name="TableRow2008">
          <table:table-cell table:style-name="TableCell2009">
            <text:p text:style-name="Normal">1969<text:s/></text:p>
          </table:table-cell>
          <table:table-cell table:style-name="TableCell2010">
            <text:p text:style-name="Normal">0,6<text:s/></text:p>
          </table:table-cell>
          <table:table-cell table:style-name="TableCell2011">
            <text:p text:style-name="Normal">1,13<text:s/></text:p>
          </table:table-cell>
          <table:table-cell table:style-name="TableCell2012">
            <text:p text:style-name="Normal">1992 09<text:s/></text:p>
          </table:table-cell>
          <table:table-cell table:style-name="TableCell2013">
            <text:p text:style-name="Normal">17<text:s/></text:p>
          </table:table-cell>
          <table:table-cell table:style-name="TableCell2014">
            <text:p text:style-name="Normal">78,73<text:s/></text:p>
          </table:table-cell>
        </table:table-row>
        <table:table-row table:style-name="TableRow2015">
          <table:table-cell table:style-name="TableCell2016">
            <text:p text:style-name="Normal">1970<text:s/></text:p>
          </table:table-cell>
          <table:table-cell table:style-name="TableCell2017">
            <text:p text:style-name="Normal">0,6<text:s/></text:p>
          </table:table-cell>
          <table:table-cell table:style-name="TableCell2018">
            <text:p text:style-name="Normal">1,2<text:s/></text:p>
          </table:table-cell>
          <table:table-cell table:style-name="TableCell2019">
            <text:p text:style-name="Normal">1992 10<text:s/></text:p>
          </table:table-cell>
          <table:table-cell table:style-name="TableCell2020">
            <text:p text:style-name="Normal">17<text:s/></text:p>
          </table:table-cell>
          <table:table-cell table:style-name="TableCell2021">
            <text:p text:style-name="Normal">82,26<text:s/></text:p>
          </table:table-cell>
        </table:table-row>
        <table:table-row table:style-name="TableRow2022">
          <table:table-cell table:style-name="TableCell2023">
            <text:p text:style-name="Normal">1971<text:s/></text:p>
          </table:table-cell>
          <table:table-cell table:style-name="TableCell2024">
            <text:p text:style-name="Normal">0,7<text:s/></text:p>
          </table:table-cell>
          <table:table-cell table:style-name="TableCell2025">
            <text:p text:style-name="Normal">1,24<text:s/></text:p>
          </table:table-cell>
          <table:table-cell table:style-name="TableCell2026">
            <text:p text:style-name="Normal">1992 11<text:s/></text:p>
          </table:table-cell>
          <table:table-cell table:style-name="TableCell2027">
            <text:p text:style-name="Normal">17<text:s/></text:p>
          </table:table-cell>
          <table:table-cell table:style-name="TableCell2028">
            <text:p text:style-name="Normal">82,96<text:s/></text:p>
          </table:table-cell>
        </table:table-row>
        <table:table-row table:style-name="TableRow2029">
          <table:table-cell table:style-name="TableCell2030">
            <text:p text:style-name="Normal">1972<text:s/></text:p>
          </table:table-cell>
          <table:table-cell table:style-name="TableCell2031">
            <text:p text:style-name="Normal">0,7<text:s/></text:p>
          </table:table-cell>
          <table:table-cell table:style-name="TableCell2032">
            <text:p text:style-name="Normal">1,29<text:s/></text:p>
          </table:table-cell>
          <table:table-cell table:style-name="TableCell2033">
            <text:p text:style-name="Normal">1992 12<text:s/></text:p>
          </table:table-cell>
          <table:table-cell table:style-name="TableCell2034">
            <text:p text:style-name="Normal">17<text:s/></text:p>
          </table:table-cell>
          <table:table-cell table:style-name="TableCell2035">
            <text:p text:style-name="Normal">87,1<text:s/></text:p>
          </table:table-cell>
        </table:table-row>
        <table:table-row table:style-name="TableRow2036">
          <table:table-cell table:style-name="TableCell2037">
            <text:p text:style-name="Normal">1973<text:s/></text:p>
          </table:table-cell>
          <table:table-cell table:style-name="TableCell2038">
            <text:p text:style-name="Normal">0,7<text:s/></text:p>
          </table:table-cell>
          <table:table-cell table:style-name="TableCell2039">
            <text:p text:style-name="Normal">1,34<text:s/></text:p>
          </table:table-cell>
          <table:table-cell table:style-name="TableCell2040">
            <text:p text:style-name="Normal">1993 01<text:s/></text:p>
          </table:table-cell>
          <table:table-cell table:style-name="TableCell2041">
            <text:p text:style-name="Normal">20,4<text:s/></text:p>
          </table:table-cell>
          <table:table-cell table:style-name="TableCell2042">
            <text:p text:style-name="Normal">94,2<text:s/></text:p>
          </table:table-cell>
        </table:table-row>
        <table:table-row table:style-name="TableRow2043">
          <table:table-cell table:style-name="TableCell2044">
            <text:p text:style-name="Normal">1974</text:p>
          </table:table-cell>
          <table:table-cell table:style-name="TableCell2045">
            <text:p text:style-name="Normal">0,7</text:p>
          </table:table-cell>
          <table:table-cell table:style-name="TableCell2046">
            <text:p text:style-name="Normal">1,38</text:p>
          </table:table-cell>
          <table:table-cell table:style-name="TableCell2047">
            <text:p text:style-name="Normal">1993 02</text:p>
          </table:table-cell>
          <table:table-cell table:style-name="TableCell2048">
            <text:p text:style-name="Normal">20,4</text:p>
          </table:table-cell>
          <table:table-cell table:style-name="TableCell2049">
            <text:p text:style-name="Normal">119,87</text:p>
          </table:table-cell>
        </table:table-row>
        <table:table-row table:style-name="TableRow2050">
          <table:table-cell table:style-name="TableCell2051">
            <text:p text:style-name="Normal">1975</text:p>
          </table:table-cell>
          <table:table-cell table:style-name="TableCell2052">
            <text:p text:style-name="Normal">0,7</text:p>
          </table:table-cell>
          <table:table-cell table:style-name="TableCell2053">
            <text:p text:style-name="Normal">1,42</text:p>
          </table:table-cell>
          <table:table-cell table:style-name="TableCell2054">
            <text:p text:style-name="Normal">1993 03</text:p>
          </table:table-cell>
          <table:table-cell table:style-name="TableCell2055">
            <text:p text:style-name="Normal">23,5</text:p>
          </table:table-cell>
          <table:table-cell table:style-name="TableCell2056">
            <text:p text:style-name="Normal">134,83</text:p>
          </table:table-cell>
        </table:table-row>
        <table:table-row table:style-name="TableRow2057">
          <table:table-cell table:style-name="TableCell2058">
            <text:p text:style-name="Normal">1976</text:p>
          </table:table-cell>
          <table:table-cell table:style-name="TableCell2059">
            <text:p text:style-name="Normal">0,7</text:p>
          </table:table-cell>
          <table:table-cell table:style-name="TableCell2060">
            <text:p text:style-name="Normal">1,52</text:p>
          </table:table-cell>
          <table:table-cell table:style-name="TableCell2061">
            <text:p text:style-name="Normal">1993 04</text:p>
          </table:table-cell>
          <table:table-cell table:style-name="TableCell2062">
            <text:p text:style-name="Normal">27,1</text:p>
          </table:table-cell>
          <table:table-cell table:style-name="TableCell2063">
            <text:p text:style-name="Normal">149,33</text:p>
          </table:table-cell>
        </table:table-row>
        <table:table-row table:style-name="TableRow2064">
          <table:table-cell table:style-name="TableCell2065">
            <text:p text:style-name="Normal">1977</text:p>
          </table:table-cell>
          <table:table-cell table:style-name="TableCell2066">
            <text:p text:style-name="Normal">0,7</text:p>
          </table:table-cell>
          <table:table-cell table:style-name="TableCell2067">
            <text:p text:style-name="Normal">1,55</text:p>
          </table:table-cell>
          <table:table-cell table:style-name="TableCell2068">
            <text:p text:style-name="Normal">1993 05</text:p>
          </table:table-cell>
          <table:table-cell table:style-name="TableCell2069">
            <text:p text:style-name="Normal">29,8</text:p>
          </table:table-cell>
          <table:table-cell table:style-name="TableCell2070">
            <text:p text:style-name="Normal">160,28<text:s/></text:p>
          </table:table-cell>
        </table:table-row>
        <table:table-row table:style-name="TableRow2071">
          <table:table-cell table:style-name="TableCell2072">
            <text:p text:style-name="Normal">1978</text:p>
          </table:table-cell>
          <table:table-cell table:style-name="TableCell2073">
            <text:p text:style-name="Normal">0,7</text:p>
          </table:table-cell>
          <table:table-cell table:style-name="TableCell2074">
            <text:p text:style-name="Normal">1,57</text:p>
          </table:table-cell>
          <table:table-cell table:style-name="TableCell2075">
            <text:p text:style-name="Normal">1993 06</text:p>
          </table:table-cell>
          <table:table-cell table:style-name="TableCell2076">
            <text:p text:style-name="Normal">31,3</text:p>
          </table:table-cell>
          <table:table-cell table:style-name="TableCell2077">
            <text:p text:style-name="Normal">179,27</text:p>
          </table:table-cell>
        </table:table-row>
        <table:table-row table:style-name="TableRow2078">
          <table:table-cell table:style-name="TableCell2079">
            <text:p text:style-name="Normal">1979</text:p>
          </table:table-cell>
          <table:table-cell table:style-name="TableCell2080">
            <text:p text:style-name="Normal">0,7</text:p>
          </table:table-cell>
          <table:table-cell table:style-name="TableCell2081">
            <text:p text:style-name="Normal">1,6</text:p>
          </table:table-cell>
          <table:table-cell table:style-name="TableCell2082">
            <text:p text:style-name="Normal">1993 07</text:p>
          </table:table-cell>
          <table:table-cell table:style-name="TableCell2083">
            <text:p text:style-name="Normal">35</text:p>
          </table:table-cell>
          <table:table-cell table:style-name="TableCell2084">
            <text:p text:style-name="Normal">191,36</text:p>
          </table:table-cell>
        </table:table-row>
        <table:table-row table:style-name="TableRow2085">
          <table:table-cell table:style-name="TableCell2086">
            <text:p text:style-name="Normal">1980</text:p>
          </table:table-cell>
          <table:table-cell table:style-name="TableCell2087">
            <text:p text:style-name="Normal">0,7</text:p>
          </table:table-cell>
          <table:table-cell table:style-name="TableCell2088">
            <text:p text:style-name="Normal">1,66</text:p>
          </table:table-cell>
          <table:table-cell table:style-name="TableCell2089">
            <text:p text:style-name="Normal">1993 08</text:p>
          </table:table-cell>
          <table:table-cell table:style-name="TableCell2090">
            <text:p text:style-name="Normal">35</text:p>
          </table:table-cell>
          <table:table-cell table:style-name="TableCell2091">
            <text:p text:style-name="Normal">196,19</text:p>
          </table:table-cell>
        </table:table-row>
        <table:table-row table:style-name="TableRow2092">
          <table:table-cell table:style-name="TableCell2093">
            <text:p text:style-name="Normal">1981</text:p>
          </table:table-cell>
          <table:table-cell table:style-name="TableCell2094">
            <text:p text:style-name="Normal">0,7</text:p>
          </table:table-cell>
          <table:table-cell table:style-name="TableCell2095">
            <text:p text:style-name="Normal">1,7</text:p>
          </table:table-cell>
          <table:table-cell table:style-name="TableCell2096">
            <text:p text:style-name="Normal">1993 09</text:p>
          </table:table-cell>
          <table:table-cell table:style-name="TableCell2097">
            <text:p text:style-name="Normal">38</text:p>
          </table:table-cell>
          <table:table-cell table:style-name="TableCell2098">
            <text:p text:style-name="Normal">207,49</text:p>
          </table:table-cell>
        </table:table-row>
        <table:table-row table:style-name="TableRow2099">
          <table:table-cell table:style-name="TableCell2100">
            <text:p text:style-name="Normal">1982</text:p>
          </table:table-cell>
          <table:table-cell table:style-name="TableCell2101">
            <text:p text:style-name="Normal">0,7</text:p>
          </table:table-cell>
          <table:table-cell table:style-name="TableCell2102">
            <text:p text:style-name="Normal">1,75</text:p>
          </table:table-cell>
          <table:table-cell table:style-name="TableCell2103">
            <text:p text:style-name="Normal">1993 10</text:p>
          </table:table-cell>
          <table:table-cell table:style-name="TableCell2104">
            <text:p text:style-name="Normal">40</text:p>
          </table:table-cell>
          <table:table-cell table:style-name="TableCell2105">
            <text:p text:style-name="Normal">225,99</text:p>
          </table:table-cell>
        </table:table-row>
        <table:table-row table:style-name="TableRow2106">
          <table:table-cell table:style-name="TableCell2107">
            <text:p text:style-name="Normal">1983</text:p>
          </table:table-cell>
          <table:table-cell table:style-name="TableCell2108">
            <text:p text:style-name="Normal">0,7</text:p>
          </table:table-cell>
          <table:table-cell table:style-name="TableCell2109">
            <text:p text:style-name="Normal">1,78</text:p>
          </table:table-cell>
          <table:table-cell table:style-name="TableCell2110">
            <text:p text:style-name="Normal">1993 11</text:p>
          </table:table-cell>
          <table:table-cell table:style-name="TableCell2111">
            <text:p text:style-name="Normal">44</text:p>
          </table:table-cell>
          <table:table-cell table:style-name="TableCell2112">
            <text:p text:style-name="Normal">250,23</text:p>
          </table:table-cell>
        </table:table-row>
        <table:table-row table:style-name="TableRow2113">
          <table:table-cell table:style-name="TableCell2114">
            <text:p text:style-name="Normal">1984</text:p>
          </table:table-cell>
          <table:table-cell table:style-name="TableCell2115">
            <text:p text:style-name="Normal">0,7</text:p>
          </table:table-cell>
          <table:table-cell table:style-name="TableCell2116">
            <text:p text:style-name="Normal">1,84</text:p>
          </table:table-cell>
          <table:table-cell table:style-name="TableCell2117">
            <text:p text:style-name="Normal">1993 12</text:p>
          </table:table-cell>
          <table:table-cell table:style-name="TableCell2118">
            <text:p text:style-name="Normal">48</text:p>
          </table:table-cell>
          <table:table-cell table:style-name="TableCell2119">
            <text:p text:style-name="Normal">291,11</text:p>
          </table:table-cell>
        </table:table-row>
        <table:table-row table:style-name="TableRow2120">
          <table:table-cell table:style-name="TableCell2121">
            <text:p text:style-name="Normal">1985</text:p>
          </table:table-cell>
          <table:table-cell table:style-name="TableCell2122">
            <text:p text:style-name="Normal">0,7</text:p>
          </table:table-cell>
          <table:table-cell table:style-name="TableCell2123">
            <text:p text:style-name="Normal">1,9</text:p>
          </table:table-cell>
          <table:table-cell table:style-name="TableCell2124">
            <text:p text:style-name="Normal">1994 01</text:p>
          </table:table-cell>
          <table:table-cell table:style-name="TableCell2125">
            <text:p text:style-name="Normal">50</text:p>
          </table:table-cell>
          <table:table-cell table:style-name="TableCell2126">
            <text:p text:style-name="Normal">309,18</text:p>
          </table:table-cell>
        </table:table-row>
        <table:table-row table:style-name="TableRow2127">
          <table:table-cell table:style-name="TableCell2128">
            <text:p text:style-name="Normal">1986</text:p>
          </table:table-cell>
          <table:table-cell table:style-name="TableCell2129">
            <text:p text:style-name="Normal">0,7</text:p>
          </table:table-cell>
          <table:table-cell table:style-name="TableCell2130">
            <text:p text:style-name="Normal">1,95</text:p>
          </table:table-cell>
          <table:table-cell table:style-name="TableCell2131">
            <text:p text:style-name="Normal">1994 02</text:p>
          </table:table-cell>
          <table:table-cell table:style-name="TableCell2132">
            <text:p text:style-name="Normal">50</text:p>
          </table:table-cell>
          <table:table-cell table:style-name="TableCell2133">
            <text:p text:style-name="Normal">316,6</text:p>
          </table:table-cell>
        </table:table-row>
        <table:table-row table:style-name="TableRow2134">
          <table:table-cell table:style-name="TableCell2135">
            <text:p text:style-name="Normal">1987</text:p>
          </table:table-cell>
          <table:table-cell table:style-name="TableCell2136">
            <text:p text:style-name="Normal">0,7</text:p>
          </table:table-cell>
          <table:table-cell table:style-name="TableCell2137">
            <text:p text:style-name="Normal">2,04</text:p>
          </table:table-cell>
          <table:table-cell table:style-name="TableCell2138">
            <text:p text:style-name="Normal">1994 03</text:p>
          </table:table-cell>
          <table:table-cell table:style-name="TableCell2139">
            <text:p text:style-name="Normal">50</text:p>
          </table:table-cell>
          <table:table-cell table:style-name="TableCell2140">
            <text:p text:style-name="Normal">345,03</text:p>
          </table:table-cell>
        </table:table-row>
        <table:table-row table:style-name="TableRow2141">
          <table:table-cell table:style-name="TableCell2142">
            <text:p text:style-name="Normal">1988</text:p>
          </table:table-cell>
          <table:table-cell table:style-name="TableCell2143">
            <text:p text:style-name="Normal">0,7</text:p>
          </table:table-cell>
          <table:table-cell table:style-name="TableCell2144">
            <text:p text:style-name="Normal">2,23</text:p>
          </table:table-cell>
          <table:table-cell table:style-name="TableCell2145">
            <text:p text:style-name="Normal">1994 04</text:p>
          </table:table-cell>
          <table:table-cell table:style-name="TableCell2146">
            <text:p text:style-name="Normal">53</text:p>
          </table:table-cell>
          <table:table-cell table:style-name="TableCell2147">
            <text:p text:style-name="Normal">330,41</text:p>
          </table:table-cell>
        </table:table-row>
      </table:table>
      <text:p text:style-name="P2148"/>
      <text:p text:style-name="P2149">______________</text:p>
      <text:p text:style-name="P2150">Priedo pakeitimai:</text:p>
      <text:p text:style-name="P2151"><text:span text:style-name="T2152">Nr.<text:s/></text:span><text:a xlink:href="https://www.e-tar.lt/portal/legalAct.html?documentId=TAR.852A0C3624A4" office:target-frame-name="_top" xlink:show="replace"><text:span text:style-name="T2153">754</text:span></text:a><text:span text:style-name="T2154">, 2005-07-01, Žin., 2005, Nr. 83-3066 (2005-07-07), i. k. 1051100NUTA00000754</text:span></text:p>
      <text:p text:style-name="Normal"/>
      <text:p text:style-name="P2155"/>
      <text:p text:style-name="P2156"/>
      <text:p text:style-name="P2157">Valstybinių socialinio draudimo pensijų<text:s/></text:p>
      <text:p text:style-name="P2158">skyrimo ir mokėjimo nuostatų</text:p>
      <text:p text:style-name="P2159">3<text:s/>priedas</text:p>
      <text:p text:style-name="P2160">(Lietuvos Respublikos Vyriausybės<text:s/></text:p>
      <text:p text:style-name="P2161">2011 m. liepos 13 d. nutarimo Nr. 836 redakcija)</text:p>
      <text:p text:style-name="P2162"/>
      <text:p text:style-name="P2163"><text:span text:style-name="T2164">SENATVĖS PENSIJOS AMŽIAUS LENTELĖ</text:span></text:p>
      <text:p text:style-name="P2165"/>
      <text:p text:style-name="P2166"><text:span text:style-name="T2167">I</text:span><text:span text:style-name="T2168">.<text:s/></text:span><text:span text:style-name="T2169">Vyrai</text:span><text:span text:style-name="T2170"><text:s/></text:span></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Metai</text:p>
          </table:table-cell>
          <table:table-cell table:style-name="TableCell2179">
            <text:p text:style-name="P2180">Pensinis amžius</text:p>
          </table:table-cell>
          <table:table-cell table:style-name="TableCell2181">
            <text:p text:style-name="P2182">Gimimo data</text:p>
          </table:table-cell>
        </table:table-row>
        <table:table-row table:style-name="TableRow2183">
          <table:table-cell table:style-name="TableCell2184">
            <text:p text:style-name="P2185">2012</text:p>
          </table:table-cell>
          <table:table-cell table:style-name="TableCell2186">
            <text:p text:style-name="P2187">62 metai 8 mėn.<text:s/></text:p>
          </table:table-cell>
          <table:table-cell table:style-name="TableCell2188">
            <text:p text:style-name="P2189">1949 m. liepos 1 d. – 1950 m. balandžio 30 d.<text:s/></text:p>
          </table:table-cell>
        </table:table-row>
        <table:table-row table:style-name="TableRow2190">
          <table:table-cell table:style-name="TableCell2191">
            <text:p text:style-name="P2192">2013</text:p>
          </table:table-cell>
          <table:table-cell table:style-name="TableCell2193">
            <text:p text:style-name="P2194">62 metai 10 mėn.<text:s/></text:p>
          </table:table-cell>
          <table:table-cell table:style-name="TableCell2195">
            <text:p text:style-name="P2196">1950 m. gegužės 1 d. – 1951 m. vasario 28 d.<text:s/></text:p>
          </table:table-cell>
        </table:table-row>
        <table:table-row table:style-name="TableRow2197">
          <table:table-cell table:style-name="TableCell2198">
            <text:p text:style-name="P2199">2014</text:p>
          </table:table-cell>
          <table:table-cell table:style-name="TableCell2200">
            <text:p text:style-name="P2201">63 metai</text:p>
          </table:table-cell>
          <table:table-cell table:style-name="TableCell2202">
            <text:p text:style-name="P2203">1951 m. kovo 1 d. – 1951 m. gruodžio 31 d.<text:s/></text:p>
          </table:table-cell>
        </table:table-row>
        <table:table-row table:style-name="TableRow2204">
          <table:table-cell table:style-name="TableCell2205">
            <text:p text:style-name="P2206">2015</text:p>
          </table:table-cell>
          <table:table-cell table:style-name="TableCell2207">
            <text:p text:style-name="P2208">63 metai 2 mėn.<text:s/></text:p>
          </table:table-cell>
          <table:table-cell table:style-name="TableCell2209">
            <text:p text:style-name="P2210">1952 m. sausio 1 d. – 1952 m. spalio 31 d.<text:s/></text:p>
          </table:table-cell>
        </table:table-row>
        <table:table-row table:style-name="TableRow2211">
          <table:table-cell table:style-name="TableCell2212">
            <text:p text:style-name="P2213">2016</text:p>
          </table:table-cell>
          <table:table-cell table:style-name="TableCell2214">
            <text:p text:style-name="P2215">63 metai 4 mėn.<text:s/></text:p>
          </table:table-cell>
          <table:table-cell table:style-name="TableCell2216">
            <text:p text:style-name="P2217">1952 m. lapkričio 1 d. – 1953 m. rugpjūčio 31 d.<text:s/></text:p>
          </table:table-cell>
        </table:table-row>
        <table:table-row table:style-name="TableRow2218">
          <table:table-cell table:style-name="TableCell2219">
            <text:p text:style-name="P2220">2017</text:p>
          </table:table-cell>
          <table:table-cell table:style-name="TableCell2221">
            <text:p text:style-name="P2222">63 metai 6 mėn.<text:s/></text:p>
          </table:table-cell>
          <table:table-cell table:style-name="TableCell2223">
            <text:p text:style-name="P2224">1953 m. rugsėjo 1 d. – 1954 m. birželio 30 d.<text:s/></text:p>
          </table:table-cell>
        </table:table-row>
        <table:table-row table:style-name="TableRow2225">
          <table:table-cell table:style-name="TableCell2226">
            <text:p text:style-name="P2227">2018</text:p>
          </table:table-cell>
          <table:table-cell table:style-name="TableCell2228">
            <text:p text:style-name="P2229">63 metai 8 mėn.<text:s/></text:p>
          </table:table-cell>
          <table:table-cell table:style-name="TableCell2230">
            <text:p text:style-name="P2231">1954 m. liepos 1 d. – 1955 m. balandžio 30 d.<text:s/></text:p>
          </table:table-cell>
        </table:table-row>
        <table:table-row table:style-name="TableRow2232">
          <table:table-cell table:style-name="TableCell2233">
            <text:p text:style-name="P2234">2019</text:p>
          </table:table-cell>
          <table:table-cell table:style-name="TableCell2235">
            <text:p text:style-name="P2236">63 metai 10 mėn.<text:s/></text:p>
          </table:table-cell>
          <table:table-cell table:style-name="TableCell2237">
            <text:p text:style-name="P2238">1955 m. gegužės 1 d. – 1956 m. vasario 28 d.<text:s/></text:p>
          </table:table-cell>
        </table:table-row>
        <table:table-row table:style-name="TableRow2239">
          <table:table-cell table:style-name="TableCell2240">
            <text:p text:style-name="P2241">2020</text:p>
          </table:table-cell>
          <table:table-cell table:style-name="TableCell2242">
            <text:p text:style-name="P2243">64 metai</text:p>
          </table:table-cell>
          <table:table-cell table:style-name="TableCell2244">
            <text:p text:style-name="P2245">1956 m. kovo 1 d. – 1956 m. gruodžio 31 d.<text:s/></text:p>
          </table:table-cell>
        </table:table-row>
        <table:table-row table:style-name="TableRow2246">
          <table:table-cell table:style-name="TableCell2247">
            <text:p text:style-name="P2248">2021</text:p>
          </table:table-cell>
          <table:table-cell table:style-name="TableCell2249">
            <text:p text:style-name="P2250">64 metai 2 mėn.<text:s/></text:p>
          </table:table-cell>
          <table:table-cell table:style-name="TableCell2251">
            <text:p text:style-name="P2252">1957 m. sausio 1 d. – 1957 m. spalio 31 d.<text:s/></text:p>
          </table:table-cell>
        </table:table-row>
        <table:table-row table:style-name="TableRow2253">
          <table:table-cell table:style-name="TableCell2254">
            <text:p text:style-name="P2255">2022</text:p>
          </table:table-cell>
          <table:table-cell table:style-name="TableCell2256">
            <text:p text:style-name="P2257">64 metai 4 mėn.<text:s/></text:p>
          </table:table-cell>
          <table:table-cell table:style-name="TableCell2258">
            <text:p text:style-name="P2259">1957 m. lapkričio 1 d. – 1958 m. rugpjūčio 31 d.<text:s/></text:p>
          </table:table-cell>
        </table:table-row>
        <table:table-row table:style-name="TableRow2260">
          <table:table-cell table:style-name="TableCell2261">
            <text:p text:style-name="P2262">2023</text:p>
          </table:table-cell>
          <table:table-cell table:style-name="TableCell2263">
            <text:p text:style-name="P2264">64 metai 6 mėn.<text:s/></text:p>
          </table:table-cell>
          <table:table-cell table:style-name="TableCell2265">
            <text:p text:style-name="P2266">1958 m. rugsėjo 1 d. – 1959 m. birželio 30 d.<text:s/></text:p>
          </table:table-cell>
        </table:table-row>
        <table:table-row table:style-name="TableRow2267">
          <table:table-cell table:style-name="TableCell2268">
            <text:p text:style-name="P2269">2024</text:p>
          </table:table-cell>
          <table:table-cell table:style-name="TableCell2270">
            <text:p text:style-name="P2271">64 metai 8 mėn.<text:s/></text:p>
          </table:table-cell>
          <table:table-cell table:style-name="TableCell2272">
            <text:p text:style-name="P2273">1959 m. liepos 1 d. – 1960 m. balandžio 30 d.<text:s/></text:p>
          </table:table-cell>
        </table:table-row>
        <table:table-row table:style-name="TableRow2274">
          <table:table-cell table:style-name="TableCell2275">
            <text:p text:style-name="P2276">2025</text:p>
          </table:table-cell>
          <table:table-cell table:style-name="TableCell2277">
            <text:p text:style-name="P2278">64 metai 10 mėn.<text:s/></text:p>
          </table:table-cell>
          <table:table-cell table:style-name="TableCell2279">
            <text:p text:style-name="P2280">1960 m. gegužės 1 d. – 1961 m. vasario 28 d.<text:s/></text:p>
          </table:table-cell>
        </table:table-row>
        <table:table-row table:style-name="TableRow2281">
          <table:table-cell table:style-name="TableCell2282">
            <text:p text:style-name="P2283">2026</text:p>
          </table:table-cell>
          <table:table-cell table:style-name="TableCell2284">
            <text:p text:style-name="P2285">65 metai</text:p>
          </table:table-cell>
          <table:table-cell table:style-name="TableCell2286">
            <text:p text:style-name="P2287">1961 m. kovo 1 d. ir vėliau</text:p>
          </table:table-cell>
        </table:table-row>
      </table:table>
      <text:p text:style-name="Normal"/>
      <text:p text:style-name="P2288"><text:span text:style-name="T2289">II</text:span><text:span text:style-name="T2290">.<text:s/></text:span><text:span text:style-name="T2291">Moterys</text:span></text:p>
      <text:p text:style-name="Normal"/>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Metai</text:p>
          </table:table-cell>
          <table:table-cell table:style-name="TableCell2299">
            <text:p text:style-name="P2300">Pensinis amžius</text:p>
          </table:table-cell>
          <table:table-cell table:style-name="TableCell2301">
            <text:p text:style-name="P2302">Gimimo data</text:p>
          </table:table-cell>
        </table:table-row>
        <table:table-row table:style-name="TableRow2303">
          <table:table-cell table:style-name="TableCell2304">
            <text:p text:style-name="P2305">2012</text:p>
          </table:table-cell>
          <table:table-cell table:style-name="TableCell2306">
            <text:p text:style-name="P2307">60 metų 4 mėn.<text:s/></text:p>
          </table:table-cell>
          <table:table-cell table:style-name="TableCell2308">
            <text:p text:style-name="P2309">1952 m. sausio 1 d. – 1952 m. rugpjūčio 31 d.<text:s/></text:p>
          </table:table-cell>
        </table:table-row>
        <table:table-row table:style-name="TableRow2310">
          <table:table-cell table:style-name="TableCell2311">
            <text:p text:style-name="P2312">2013</text:p>
          </table:table-cell>
          <table:table-cell table:style-name="TableCell2313">
            <text:p text:style-name="P2314">60 metų 8 mėn.<text:s/></text:p>
          </table:table-cell>
          <table:table-cell table:style-name="TableCell2315">
            <text:p text:style-name="P2316">1952 m. rugsėjo 1 d. – 1953 m. balandžio 30 d.<text:s/></text:p>
          </table:table-cell>
        </table:table-row>
        <table:table-row table:style-name="TableRow2317">
          <table:table-cell table:style-name="TableCell2318">
            <text:p text:style-name="P2319">2014</text:p>
          </table:table-cell>
          <table:table-cell table:style-name="TableCell2320">
            <text:p text:style-name="P2321">61 metai</text:p>
          </table:table-cell>
          <table:table-cell table:style-name="TableCell2322">
            <text:p text:style-name="P2323">1953 m. gegužės 1 d. – 1953 m. gruodžio 31 d.<text:s/></text:p>
          </table:table-cell>
        </table:table-row>
        <table:table-row table:style-name="TableRow2324">
          <table:table-cell table:style-name="TableCell2325">
            <text:p text:style-name="P2326">2015</text:p>
          </table:table-cell>
          <table:table-cell table:style-name="TableCell2327">
            <text:p text:style-name="P2328">61<text:s/>metai 4 mėn.</text:p>
          </table:table-cell>
          <table:table-cell table:style-name="TableCell2329">
            <text:p text:style-name="P2330">1954 m. sausio 1 d. – 1954 m. rugpjūčio 31 d.<text:s/></text:p>
          </table:table-cell>
        </table:table-row>
        <table:table-row table:style-name="TableRow2331">
          <table:table-cell table:style-name="TableCell2332">
            <text:p text:style-name="P2333">2016</text:p>
          </table:table-cell>
          <table:table-cell table:style-name="TableCell2334">
            <text:p text:style-name="P2335">61 metai 8 mėn.</text:p>
          </table:table-cell>
          <table:table-cell table:style-name="TableCell2336">
            <text:p text:style-name="P2337">1954 m. rugsėjo 1 d. – 1955 m. balandžio 30 d.<text:s/></text:p>
          </table:table-cell>
        </table:table-row>
        <table:table-row table:style-name="TableRow2338">
          <table:table-cell table:style-name="TableCell2339">
            <text:p text:style-name="P2340">2017</text:p>
          </table:table-cell>
          <table:table-cell table:style-name="TableCell2341">
            <text:p text:style-name="P2342">62 metai</text:p>
          </table:table-cell>
          <table:table-cell table:style-name="TableCell2343">
            <text:p text:style-name="P2344">1955 m. gegužės 1 d. – 1955 m. gruodžio 31 d.<text:s/></text:p>
          </table:table-cell>
        </table:table-row>
        <table:table-row table:style-name="TableRow2345">
          <table:table-cell table:style-name="TableCell2346">
            <text:p text:style-name="P2347">2018</text:p>
          </table:table-cell>
          <table:table-cell table:style-name="TableCell2348">
            <text:p text:style-name="P2349">62 metai 4 mėn.</text:p>
          </table:table-cell>
          <table:table-cell table:style-name="TableCell2350">
            <text:p text:style-name="P2351">1956 m. sausio 1 d. – 1956 m. rugpjūčio 31 d.<text:s/></text:p>
          </table:table-cell>
        </table:table-row>
        <table:table-row table:style-name="TableRow2352">
          <table:table-cell table:style-name="TableCell2353">
            <text:p text:style-name="P2354">2019</text:p>
          </table:table-cell>
          <table:table-cell table:style-name="TableCell2355">
            <text:p text:style-name="P2356">62 metai 8 mėn.</text:p>
          </table:table-cell>
          <table:table-cell table:style-name="TableCell2357">
            <text:p text:style-name="P2358">1956 m. rugsėjo 1 d. – 1957 m. balandžio 30 d.<text:s/></text:p>
          </table:table-cell>
        </table:table-row>
        <table:table-row table:style-name="TableRow2359">
          <table:table-cell table:style-name="TableCell2360">
            <text:p text:style-name="P2361">2020</text:p>
          </table:table-cell>
          <table:table-cell table:style-name="TableCell2362">
            <text:p text:style-name="P2363">63 metai</text:p>
          </table:table-cell>
          <table:table-cell table:style-name="TableCell2364">
            <text:p text:style-name="P2365">1957 m. gegužės 1 d. – 1957 m. gruodžio 31 d.<text:s/></text:p>
          </table:table-cell>
        </table:table-row>
        <table:table-row table:style-name="TableRow2366">
          <table:table-cell table:style-name="TableCell2367">
            <text:p text:style-name="P2368">2021</text:p>
          </table:table-cell>
          <table:table-cell table:style-name="TableCell2369">
            <text:p text:style-name="P2370">63 metai 4 mėn.</text:p>
          </table:table-cell>
          <table:table-cell table:style-name="TableCell2371">
            <text:p text:style-name="P2372">1958 m. sausio 1 d. – 1958 m. rugpjūčio 31 d.<text:s/></text:p>
          </table:table-cell>
        </table:table-row>
        <table:table-row table:style-name="TableRow2373">
          <table:table-cell table:style-name="TableCell2374">
            <text:p text:style-name="P2375">2022</text:p>
          </table:table-cell>
          <table:table-cell table:style-name="TableCell2376">
            <text:p text:style-name="P2377">63<text:s/>metai 8 mėn.</text:p>
          </table:table-cell>
          <table:table-cell table:style-name="TableCell2378">
            <text:p text:style-name="P2379">1958 m. rugsėjo 1 d. – 1959 m. balandžio 30 d.<text:s/></text:p>
          </table:table-cell>
        </table:table-row>
        <table:table-row table:style-name="TableRow2380">
          <table:table-cell table:style-name="TableCell2381">
            <text:p text:style-name="P2382">2023</text:p>
          </table:table-cell>
          <table:table-cell table:style-name="TableCell2383">
            <text:p text:style-name="P2384">64 metai</text:p>
          </table:table-cell>
          <table:table-cell table:style-name="TableCell2385">
            <text:p text:style-name="P2386">1959 m. gegužės 1 d. – 1959 m. gruodžio 31 d.<text:s/></text:p>
          </table:table-cell>
        </table:table-row>
        <table:table-row table:style-name="TableRow2387">
          <table:table-cell table:style-name="TableCell2388">
            <text:p text:style-name="P2389">2024</text:p>
          </table:table-cell>
          <table:table-cell table:style-name="TableCell2390">
            <text:p text:style-name="P2391">64 metai 4 mėn.</text:p>
          </table:table-cell>
          <table:table-cell table:style-name="TableCell2392">
            <text:p text:style-name="P2393">1960 m. sausio 1 d. – 1960 m. rugpjūčio 31 d.<text:s/></text:p>
          </table:table-cell>
        </table:table-row>
        <table:table-row table:style-name="TableRow2394">
          <table:table-cell table:style-name="TableCell2395">
            <text:p text:style-name="P2396">2025</text:p>
          </table:table-cell>
          <table:table-cell table:style-name="TableCell2397">
            <text:p text:style-name="P2398">64 metai 8 mėn.</text:p>
          </table:table-cell>
          <table:table-cell table:style-name="TableCell2399">
            <text:p text:style-name="P2400">1960 m. rugsėjo 1 d. – 1961 m. balandžio 30 d.<text:s/></text:p>
          </table:table-cell>
        </table:table-row>
        <table:table-row table:style-name="TableRow2401">
          <table:table-cell table:style-name="TableCell2402">
            <text:p text:style-name="P2403">2026</text:p>
          </table:table-cell>
          <table:table-cell table:style-name="TableCell2404">
            <text:p text:style-name="P2405">65 metai</text:p>
          </table:table-cell>
          <table:table-cell table:style-name="TableCell2406">
            <text:p text:style-name="P2407">1961 m. gegužės 1 d. ir vėliau</text:p>
          </table:table-cell>
        </table:table-row>
      </table:table>
      <text:p text:style-name="Normal"/>
      <text:p text:style-name="P2408">_________________</text:p>
      <text:p text:style-name="P2409">Priedo pakeitimai:</text:p>
      <text:p text:style-name="P2410"><text:span text:style-name="T2411">Nr.<text:s/></text:span><text:a xlink:href="https://www.e-tar.lt/portal/legalAct.html?documentId=TAR.0DBD44204AAE" office:target-frame-name="_top" xlink:show="replace"><text:span text:style-name="T2412">836</text:span></text:a><text:span text:style-name="T2413">, 2011-07-13, Žin., 2011, Nr.<text:s/></text:span><text:span text:style-name="T2414">89-4262 (2011-07-16), i. k. 1111100NUTA00000836</text:span></text:p>
      <text:p text:style-name="Normal"/>
      <text:p text:style-name="P2415"><text:span text:style-name="T2416">Valstybinių socialinio draudimo</text:span></text:p>
      <text:p text:style-name="P2417">pensijų skyrimo ir mokėjimo nuostatų</text:p>
      <text:p text:style-name="P2418"><text:span text:style-name="T2419">4</text:span><text:span text:style-name="T2420"><text:s/>priedas</text:span></text:p>
      <text:p text:style-name="P2421"/>
      <text:p text:style-name="P2422"><text:span text:style-name="T2423">STAŽAS VALSTYBINEI SOCIALINIO DRAUDIMO NETEKTO DARBINGUMO PENSIJAI GAUTI</text:span></text:p>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Amžius</text:p>
          </table:table-cell>
          <table:table-cell table:style-name="TableCell2432">
            <text:p text:style-name="P2433">Minimalus stažas</text:p>
          </table:table-cell>
          <table:table-cell table:style-name="TableCell2434">
            <text:p text:style-name="P2435">Būtinasis stažas<text:s/></text:p>
          </table:table-cell>
        </table:table-row>
        <table:table-row table:style-name="TableRow2436">
          <table:table-cell table:style-name="TableCell2437">
            <text:p text:style-name="P2438">Iki<text:s/>22</text:p>
          </table:table-cell>
          <table:table-cell table:style-name="TableCell2439">
            <text:p text:style-name="P2440">2 mėn.</text:p>
          </table:table-cell>
          <table:table-cell table:style-name="TableCell2441">
            <text:p text:style-name="P2442">1 m.</text:p>
          </table:table-cell>
        </table:table-row>
        <table:table-row table:style-name="TableRow2443">
          <table:table-cell table:style-name="TableCell2444">
            <text:p text:style-name="P2445">22</text:p>
          </table:table-cell>
          <table:table-cell table:style-name="TableCell2446">
            <text:p text:style-name="P2447">4 mėn.</text:p>
          </table:table-cell>
          <table:table-cell table:style-name="TableCell2448">
            <text:p text:style-name="P2449">1 m.</text:p>
          </table:table-cell>
        </table:table-row>
        <table:table-row table:style-name="TableRow2450">
          <table:table-cell table:style-name="TableCell2451">
            <text:p text:style-name="P2452">23</text:p>
          </table:table-cell>
          <table:table-cell table:style-name="TableCell2453">
            <text:p text:style-name="P2454">6 mėn.</text:p>
          </table:table-cell>
          <table:table-cell table:style-name="TableCell2455">
            <text:p text:style-name="P2456">1 m.</text:p>
          </table:table-cell>
        </table:table-row>
        <table:table-row table:style-name="TableRow2457">
          <table:table-cell table:style-name="TableCell2458">
            <text:p text:style-name="P2459">24</text:p>
          </table:table-cell>
          <table:table-cell table:style-name="TableCell2460">
            <text:p text:style-name="P2461">8 mėn.</text:p>
          </table:table-cell>
          <table:table-cell table:style-name="TableCell2462">
            <text:p text:style-name="P2463">1 m. 4 mėn.</text:p>
          </table:table-cell>
        </table:table-row>
        <table:table-row table:style-name="TableRow2464">
          <table:table-cell table:style-name="TableCell2465">
            <text:p text:style-name="P2466">25</text:p>
          </table:table-cell>
          <table:table-cell table:style-name="TableCell2467">
            <text:p text:style-name="P2468">10 mėn.</text:p>
          </table:table-cell>
          <table:table-cell table:style-name="TableCell2469">
            <text:p text:style-name="P2470">1 m. 8 mėn.</text:p>
          </table:table-cell>
        </table:table-row>
        <table:table-row table:style-name="TableRow2471">
          <table:table-cell table:style-name="TableCell2472">
            <text:p text:style-name="P2473">26</text:p>
          </table:table-cell>
          <table:table-cell table:style-name="TableCell2474">
            <text:p text:style-name="P2475">1 m.</text:p>
          </table:table-cell>
          <table:table-cell table:style-name="TableCell2476">
            <text:p text:style-name="P2477">2 m.</text:p>
          </table:table-cell>
        </table:table-row>
        <table:table-row table:style-name="TableRow2478">
          <table:table-cell table:style-name="TableCell2479">
            <text:p text:style-name="P2480">27</text:p>
          </table:table-cell>
          <table:table-cell table:style-name="TableCell2481">
            <text:p text:style-name="P2482">1 m. 2 mėn.</text:p>
          </table:table-cell>
          <table:table-cell table:style-name="TableCell2483">
            <text:p text:style-name="P2484">2 m. 4 mėn.</text:p>
          </table:table-cell>
        </table:table-row>
        <table:table-row table:style-name="TableRow2485">
          <table:table-cell table:style-name="TableCell2486">
            <text:p text:style-name="P2487">28</text:p>
          </table:table-cell>
          <table:table-cell table:style-name="TableCell2488">
            <text:p text:style-name="P2489">1 m. 4 mėn.</text:p>
          </table:table-cell>
          <table:table-cell table:style-name="TableCell2490">
            <text:p text:style-name="P2491">2 m. 8 mėn.</text:p>
          </table:table-cell>
        </table:table-row>
        <table:table-row table:style-name="TableRow2492">
          <table:table-cell table:style-name="TableCell2493">
            <text:p text:style-name="P2494">29</text:p>
          </table:table-cell>
          <table:table-cell table:style-name="TableCell2495">
            <text:p text:style-name="P2496">1 m. 6 mėn.</text:p>
          </table:table-cell>
          <table:table-cell table:style-name="TableCell2497">
            <text:p text:style-name="P2498">3 m.</text:p>
          </table:table-cell>
        </table:table-row>
        <table:table-row table:style-name="TableRow2499">
          <table:table-cell table:style-name="TableCell2500">
            <text:p text:style-name="P2501">30</text:p>
          </table:table-cell>
          <table:table-cell table:style-name="TableCell2502">
            <text:p text:style-name="P2503">1 m. 8 mėn.</text:p>
          </table:table-cell>
          <table:table-cell table:style-name="TableCell2504">
            <text:p text:style-name="P2505">3 m. 4 mėn.</text:p>
          </table:table-cell>
        </table:table-row>
        <table:table-row table:style-name="TableRow2506">
          <table:table-cell table:style-name="TableCell2507">
            <text:p text:style-name="P2508">31</text:p>
          </table:table-cell>
          <table:table-cell table:style-name="TableCell2509">
            <text:p text:style-name="P2510">1 m. 10 mėn.</text:p>
          </table:table-cell>
          <table:table-cell table:style-name="TableCell2511">
            <text:p text:style-name="P2512">3 m. 8 mėn.</text:p>
          </table:table-cell>
        </table:table-row>
        <table:table-row table:style-name="TableRow2513">
          <table:table-cell table:style-name="TableCell2514">
            <text:p text:style-name="P2515">32</text:p>
          </table:table-cell>
          <table:table-cell table:style-name="TableCell2516">
            <text:p text:style-name="P2517">2 m.</text:p>
          </table:table-cell>
          <table:table-cell table:style-name="TableCell2518">
            <text:p text:style-name="P2519">4 m.<text:s/></text:p>
          </table:table-cell>
        </table:table-row>
        <table:table-row table:style-name="TableRow2520">
          <table:table-cell table:style-name="TableCell2521">
            <text:p text:style-name="P2522">33</text:p>
          </table:table-cell>
          <table:table-cell table:style-name="TableCell2523">
            <text:p text:style-name="P2524">2 m. 2 mėn.</text:p>
          </table:table-cell>
          <table:table-cell table:style-name="TableCell2525">
            <text:p text:style-name="P2526">4 m. 4 mėn.</text:p>
          </table:table-cell>
        </table:table-row>
        <table:table-row table:style-name="TableRow2527">
          <table:table-cell table:style-name="TableCell2528">
            <text:p text:style-name="P2529">34</text:p>
          </table:table-cell>
          <table:table-cell table:style-name="TableCell2530">
            <text:p text:style-name="P2531">2 m. 4 mėn.</text:p>
          </table:table-cell>
          <table:table-cell table:style-name="TableCell2532">
            <text:p text:style-name="P2533">4 m. 8 mėn.<text:s/></text:p>
          </table:table-cell>
        </table:table-row>
        <table:table-row table:style-name="TableRow2534">
          <table:table-cell table:style-name="TableCell2535">
            <text:p text:style-name="P2536">35</text:p>
          </table:table-cell>
          <table:table-cell table:style-name="TableCell2537">
            <text:p text:style-name="P2538">2 m. 6 mėn.</text:p>
          </table:table-cell>
          <table:table-cell table:style-name="TableCell2539">
            <text:p text:style-name="P2540">5 m.</text:p>
          </table:table-cell>
        </table:table-row>
        <table:table-row table:style-name="TableRow2541">
          <table:table-cell table:style-name="TableCell2542">
            <text:p text:style-name="P2543">36</text:p>
          </table:table-cell>
          <table:table-cell table:style-name="TableCell2544">
            <text:p text:style-name="P2545">2 m. 8 mėn.</text:p>
          </table:table-cell>
          <table:table-cell table:style-name="TableCell2546">
            <text:p text:style-name="P2547">5 m. 4 mėn.</text:p>
          </table:table-cell>
        </table:table-row>
        <table:table-row table:style-name="TableRow2548">
          <table:table-cell table:style-name="TableCell2549">
            <text:p text:style-name="P2550">37</text:p>
          </table:table-cell>
          <table:table-cell table:style-name="TableCell2551">
            <text:p text:style-name="P2552">2 m. 10 mėn.</text:p>
          </table:table-cell>
          <table:table-cell table:style-name="TableCell2553">
            <text:p text:style-name="P2554">5 m. 8 mėn.</text:p>
          </table:table-cell>
        </table:table-row>
        <table:table-row table:style-name="TableRow2555">
          <table:table-cell table:style-name="TableCell2556">
            <text:p text:style-name="P2557">38</text:p>
          </table:table-cell>
          <table:table-cell table:style-name="TableCell2558">
            <text:p text:style-name="P2559">3 m.</text:p>
          </table:table-cell>
          <table:table-cell table:style-name="TableCell2560">
            <text:p text:style-name="P2561">6 m.</text:p>
          </table:table-cell>
        </table:table-row>
        <table:table-row table:style-name="TableRow2562">
          <table:table-cell table:style-name="TableCell2563">
            <text:p text:style-name="P2564">39</text:p>
          </table:table-cell>
          <table:table-cell table:style-name="TableCell2565">
            <text:p text:style-name="P2566">3 m. 6 mėn.</text:p>
          </table:table-cell>
          <table:table-cell table:style-name="TableCell2567">
            <text:p text:style-name="P2568">7 m.</text:p>
          </table:table-cell>
        </table:table-row>
        <table:table-row table:style-name="TableRow2569">
          <table:table-cell table:style-name="TableCell2570">
            <text:p text:style-name="P2571">40</text:p>
          </table:table-cell>
          <table:table-cell table:style-name="TableCell2572">
            <text:p text:style-name="P2573">4 m.</text:p>
          </table:table-cell>
          <table:table-cell table:style-name="TableCell2574">
            <text:p text:style-name="P2575">8 m.<text:s/></text:p>
          </table:table-cell>
        </table:table-row>
        <table:table-row table:style-name="TableRow2576">
          <table:table-cell table:style-name="TableCell2577">
            <text:p text:style-name="P2578">41</text:p>
          </table:table-cell>
          <table:table-cell table:style-name="TableCell2579">
            <text:p text:style-name="P2580">4 m. 6 mėn.</text:p>
          </table:table-cell>
          <table:table-cell table:style-name="TableCell2581">
            <text:p text:style-name="Normal"><text:span text:style-name="T2582">9 m.</text:span><text:span text:style-name="T2583"><text:s/></text:span></text:p>
          </table:table-cell>
        </table:table-row>
        <table:table-row table:style-name="TableRow2584">
          <table:table-cell table:style-name="TableCell2585">
            <text:p text:style-name="P2586">42</text:p>
          </table:table-cell>
          <table:table-cell table:style-name="TableCell2587">
            <text:p text:style-name="P2588">5 m.</text:p>
          </table:table-cell>
          <table:table-cell table:style-name="TableCell2589">
            <text:p text:style-name="Normal"><text:span text:style-name="T2590">10 m.</text:span><text:span text:style-name="T2591"><text:s/></text:span></text:p>
          </table:table-cell>
        </table:table-row>
        <table:table-row table:style-name="TableRow2592">
          <table:table-cell table:style-name="TableCell2593">
            <text:p text:style-name="P2594">43</text:p>
          </table:table-cell>
          <table:table-cell table:style-name="TableCell2595">
            <text:p text:style-name="P2596">5 m. 6 mėn.</text:p>
          </table:table-cell>
          <table:table-cell table:style-name="TableCell2597">
            <text:p text:style-name="P2598">11 m.</text:p>
          </table:table-cell>
        </table:table-row>
        <table:table-row table:style-name="TableRow2599">
          <table:table-cell table:style-name="TableCell2600">
            <text:p text:style-name="P2601">44</text:p>
          </table:table-cell>
          <table:table-cell table:style-name="TableCell2602">
            <text:p text:style-name="P2603">6<text:s/>m.</text:p>
          </table:table-cell>
          <table:table-cell table:style-name="TableCell2604">
            <text:p text:style-name="P2605">12 m.</text:p>
          </table:table-cell>
        </table:table-row>
        <table:table-row table:style-name="TableRow2606">
          <table:table-cell table:style-name="TableCell2607">
            <text:p text:style-name="P2608">45</text:p>
          </table:table-cell>
          <table:table-cell table:style-name="TableCell2609">
            <text:p text:style-name="P2610">6 m. 6 mėn.</text:p>
          </table:table-cell>
          <table:table-cell table:style-name="TableCell2611">
            <text:p text:style-name="Normal"><text:span text:style-name="T2612">13 m.</text:span><text:span text:style-name="T2613"><text:s/></text:span></text:p>
          </table:table-cell>
        </table:table-row>
        <table:table-row table:style-name="TableRow2614">
          <table:table-cell table:style-name="TableCell2615">
            <text:p text:style-name="P2616">46</text:p>
          </table:table-cell>
          <table:table-cell table:style-name="TableCell2617">
            <text:p text:style-name="P2618">7 m.</text:p>
          </table:table-cell>
          <table:table-cell table:style-name="TableCell2619">
            <text:p text:style-name="P2620">14 m.</text:p>
          </table:table-cell>
        </table:table-row>
        <table:table-row table:style-name="TableRow2621">
          <table:table-cell table:style-name="TableCell2622">
            <text:p text:style-name="P2623">47</text:p>
          </table:table-cell>
          <table:table-cell table:style-name="TableCell2624">
            <text:p text:style-name="P2625">7 m. 6 mėn.</text:p>
          </table:table-cell>
          <table:table-cell table:style-name="TableCell2626">
            <text:p text:style-name="P2627">15 m.</text:p>
          </table:table-cell>
        </table:table-row>
        <table:table-row table:style-name="TableRow2628">
          <table:table-cell table:style-name="TableCell2629">
            <text:p text:style-name="P2630">48</text:p>
          </table:table-cell>
          <table:table-cell table:style-name="TableCell2631">
            <text:p text:style-name="P2632">8 m.</text:p>
          </table:table-cell>
          <table:table-cell table:style-name="TableCell2633">
            <text:p text:style-name="P2634">16 m.</text:p>
          </table:table-cell>
        </table:table-row>
        <table:table-row table:style-name="TableRow2635">
          <table:table-cell table:style-name="TableCell2636">
            <text:p text:style-name="P2637">49</text:p>
          </table:table-cell>
          <table:table-cell table:style-name="TableCell2638">
            <text:p text:style-name="P2639">8 m. 6 mėn.</text:p>
          </table:table-cell>
          <table:table-cell table:style-name="TableCell2640">
            <text:p text:style-name="P2641">17 m.</text:p>
          </table:table-cell>
        </table:table-row>
        <table:table-row table:style-name="TableRow2642">
          <table:table-cell table:style-name="TableCell2643">
            <text:p text:style-name="P2644">50</text:p>
          </table:table-cell>
          <table:table-cell table:style-name="TableCell2645">
            <text:p text:style-name="P2646">9 m.</text:p>
          </table:table-cell>
          <table:table-cell table:style-name="TableCell2647">
            <text:p text:style-name="P2648">18 m.</text:p>
          </table:table-cell>
        </table:table-row>
        <table:table-row table:style-name="TableRow2649">
          <table:table-cell table:style-name="TableCell2650">
            <text:p text:style-name="P2651">51</text:p>
          </table:table-cell>
          <table:table-cell table:style-name="TableCell2652">
            <text:p text:style-name="P2653">9 m. 6 mėn.</text:p>
          </table:table-cell>
          <table:table-cell table:style-name="TableCell2654">
            <text:p text:style-name="Normal"><text:span text:style-name="T2655">19 m.</text:span><text:span text:style-name="T2656"><text:s/></text:span></text:p>
          </table:table-cell>
        </table:table-row>
        <table:table-row table:style-name="TableRow2657">
          <table:table-cell table:style-name="TableCell2658">
            <text:p text:style-name="P2659">52</text:p>
          </table:table-cell>
          <table:table-cell table:style-name="TableCell2660">
            <text:p text:style-name="P2661">10 m.</text:p>
          </table:table-cell>
          <table:table-cell table:style-name="TableCell2662">
            <text:p text:style-name="P2663">20 m.</text:p>
          </table:table-cell>
        </table:table-row>
        <table:table-row table:style-name="TableRow2664">
          <table:table-cell table:style-name="TableCell2665">
            <text:p text:style-name="P2666">53</text:p>
          </table:table-cell>
          <table:table-cell table:style-name="TableCell2667">
            <text:p text:style-name="P2668">10 m. 6 mėn.</text:p>
          </table:table-cell>
          <table:table-cell table:style-name="TableCell2669">
            <text:p text:style-name="P2670">21 m.</text:p>
          </table:table-cell>
        </table:table-row>
        <table:table-row table:style-name="TableRow2671">
          <table:table-cell table:style-name="TableCell2672">
            <text:p text:style-name="P2673">54</text:p>
          </table:table-cell>
          <table:table-cell table:style-name="TableCell2674">
            <text:p text:style-name="P2675">11 m.</text:p>
          </table:table-cell>
          <table:table-cell table:style-name="TableCell2676">
            <text:p text:style-name="P2677">22 m.<text:s/></text:p>
          </table:table-cell>
        </table:table-row>
        <table:table-row table:style-name="TableRow2678">
          <table:table-cell table:style-name="TableCell2679">
            <text:p text:style-name="P2680">55</text:p>
          </table:table-cell>
          <table:table-cell table:style-name="TableCell2681">
            <text:p text:style-name="P2682">11 m. 6 mėn.</text:p>
          </table:table-cell>
          <table:table-cell table:style-name="TableCell2683">
            <text:p text:style-name="P2684">23 m.</text:p>
          </table:table-cell>
        </table:table-row>
        <table:table-row table:style-name="TableRow2685">
          <table:table-cell table:style-name="TableCell2686">
            <text:p text:style-name="P2687">56</text:p>
          </table:table-cell>
          <table:table-cell table:style-name="TableCell2688">
            <text:p text:style-name="P2689">12 m.</text:p>
          </table:table-cell>
          <table:table-cell table:style-name="TableCell2690">
            <text:p text:style-name="P2691">24 m.</text:p>
          </table:table-cell>
        </table:table-row>
        <table:table-row table:style-name="TableRow2692">
          <table:table-cell table:style-name="TableCell2693">
            <text:p text:style-name="P2694">57</text:p>
          </table:table-cell>
          <table:table-cell table:style-name="TableCell2695">
            <text:p text:style-name="P2696">12 m. 6 mėn.</text:p>
          </table:table-cell>
          <table:table-cell table:style-name="TableCell2697">
            <text:p text:style-name="P2698">25 m.</text:p>
          </table:table-cell>
        </table:table-row>
        <table:table-row table:style-name="TableRow2699">
          <table:table-cell table:style-name="TableCell2700">
            <text:p text:style-name="P2701">58</text:p>
          </table:table-cell>
          <table:table-cell table:style-name="TableCell2702">
            <text:p text:style-name="P2703">13 m.</text:p>
          </table:table-cell>
          <table:table-cell table:style-name="TableCell2704">
            <text:p text:style-name="Normal"><text:span text:style-name="T2705">26 m.</text:span><text:span text:style-name="T2706"><text:s/></text:span></text:p>
          </table:table-cell>
        </table:table-row>
        <table:table-row table:style-name="TableRow2707">
          <table:table-cell table:style-name="TableCell2708">
            <text:p text:style-name="P2709">59</text:p>
          </table:table-cell>
          <table:table-cell table:style-name="TableCell2710">
            <text:p text:style-name="P2711">13 m. 6 mėn.</text:p>
          </table:table-cell>
          <table:table-cell table:style-name="TableCell2712">
            <text:p text:style-name="Normal"><text:span text:style-name="T2713">27 m.</text:span><text:span text:style-name="T2714"><text:s/></text:span></text:p>
          </table:table-cell>
        </table:table-row>
        <table:table-row table:style-name="TableRow2715">
          <table:table-cell table:style-name="TableCell2716">
            <text:p text:style-name="P2717">60</text:p>
          </table:table-cell>
          <table:table-cell table:style-name="TableCell2718">
            <text:p text:style-name="P2719">14 m.</text:p>
          </table:table-cell>
          <table:table-cell table:style-name="TableCell2720">
            <text:p text:style-name="P2721">28 m.</text:p>
          </table:table-cell>
        </table:table-row>
        <table:table-row table:style-name="TableRow2722">
          <table:table-cell table:style-name="TableCell2723">
            <text:p text:style-name="P2724">61</text:p>
          </table:table-cell>
          <table:table-cell table:style-name="TableCell2725">
            <text:p text:style-name="P2726">14 m. 6 mėn.</text:p>
          </table:table-cell>
          <table:table-cell table:style-name="TableCell2727">
            <text:p text:style-name="Normal"><text:span text:style-name="T2728">29 m.</text:span><text:span text:style-name="T2729"><text:s/></text:span></text:p>
          </table:table-cell>
        </table:table-row>
        <table:table-row table:style-name="TableRow2730">
          <table:table-cell table:style-name="TableCell2731">
            <text:p text:style-name="P2732">62</text:p>
          </table:table-cell>
          <table:table-cell table:style-name="TableCell2733">
            <text:p text:style-name="P2734">15 m.</text:p>
          </table:table-cell>
          <table:table-cell table:style-name="TableCell2735">
            <text:p text:style-name="P2736">30 m.</text:p>
          </table:table-cell>
        </table:table-row>
        <table:table-row table:style-name="TableRow2737">
          <table:table-cell table:style-name="TableCell2738">
            <text:p text:style-name="P2739">63</text:p>
          </table:table-cell>
          <table:table-cell table:style-name="TableCell2740">
            <text:p text:style-name="P2741">15 m.</text:p>
          </table:table-cell>
          <table:table-cell table:style-name="TableCell2742">
            <text:p text:style-name="P2743">30 m.<text:s/></text:p>
          </table:table-cell>
        </table:table-row>
        <table:table-row table:style-name="TableRow2744">
          <table:table-cell table:style-name="TableCell2745">
            <text:p text:style-name="P2746">64</text:p>
          </table:table-cell>
          <table:table-cell table:style-name="TableCell2747">
            <text:p text:style-name="P2748">15 m.</text:p>
          </table:table-cell>
          <table:table-cell table:style-name="TableCell2749">
            <text:p text:style-name="P2750">30 m.<text:s/></text:p>
          </table:table-cell>
        </table:table-row>
        <table:table-row table:style-name="TableRow2751">
          <table:table-cell table:style-name="TableCell2752">
            <text:p text:style-name="P2753">65</text:p>
          </table:table-cell>
          <table:table-cell table:style-name="TableCell2754">
            <text:p text:style-name="P2755">15 m.</text:p>
          </table:table-cell>
          <table:table-cell table:style-name="TableCell2756">
            <text:p text:style-name="P2757">30 m.<text:s/></text:p>
          </table:table-cell>
        </table:table-row>
      </table:table>
      <text:p text:style-name="P2758"/>
      <text:p text:style-name="P2759"><text:span text:style-name="T2760">______________</text:span></text:p>
      <text:p text:style-name="P2761">Priedo pakeitimai:</text:p>
      <text:p text:style-name="P2762"><text:span text:style-name="T2763">Nr.<text:s/></text:span><text:a xlink:href="https://www.e-tar.lt/portal/legalAct.html?documentId=TAR.AA2CA80AA908" office:target-frame-name="_top" xlink:show="replace"><text:span text:style-name="T2764">1313</text:span></text:a><text:span text:style-name="T2765">, 1999-11-30, Žin., 1999, Nr. 103-2967 (1999-12-03), i. k. 0991100NUTA00001313</text:span></text:p>
      <text:p text:style-name="P2766"><text:span text:style-name="T2767">Nr.<text:s/></text:span><text:a xlink:href="https://www.e-tar.lt/portal/legalAct.html?documentId=TAR.7BA50A587730" office:target-frame-name="_top" xlink:show="replace"><text:span text:style-name="T2768">738</text:span></text:a><text:span text:style-name="T2769">,<text:s/></text:span><text:span text:style-name="T2770">2004-06-14, Žin., 2004, Nr. 95-3502 (2004-06-17), i. k. 1041100NUTA00000738</text:span></text:p>
      <text:p text:style-name="P2771"><text:span text:style-name="T2772">Nr.<text:s/></text:span><text:a xlink:href="https://www.e-tar.lt/portal/legalAct.html?documentId=TAR.852A0C3624A4" office:target-frame-name="_top" xlink:show="replace"><text:span text:style-name="T2773">754</text:span></text:a><text:span text:style-name="T2774">, 2005-07-01, Žin., 2005, Nr. 83-3066 (2005-07-07), i. k. 1051100NUTA00000754</text:span></text:p>
      <text:p text:style-name="Normal"/>
      <text:p text:style-name="P2775"><text:span text:style-name="T2776">Valstybin</text:span><text:span text:style-name="T2777">ių socialinio draudimo</text:span></text:p>
      <text:p text:style-name="P2778">pensijų skyrimo ir mokėjimo nuostatų</text:p>
      <text:p text:style-name="P2779"><text:span text:style-name="T2780">5</text:span><text:span text:style-name="T2781"><text:s/>priedas</text:span></text:p>
      <text:p text:style-name="P2782"/>
      <text:p text:style-name="P2783"><text:span text:style-name="T2784">ASMENS PAJAMOS, NUO KURIŲ IKI LIETUVOS RESPUBLIKOS VALSTYBINIO SOCIALINIO DRAUDIMO ĮSTATYMO ĮSIGALIOJIMO (IKI 1991 M. BIRŽELIO 1 D.) NETURĖJO BŪTI SKAIČIUOJAMOS VALSTYBINIO SOCIALINIO</text:span><text:span text:style-name="T2785"><text:s/>DRAUDIMO ĮMOKOS</text:span></text:p>
      <text:p text:style-name="P2786"/>
      <text:p text:style-name="P2787"><text:span text:style-name="T2788">1</text:span><text:span text:style-name="T2789">. Atlyginimas už darbą pagal civilines teisines sutartis (rangos, komiso, pavedimo ir kitas).<text:s/></text:span></text:p>
      <text:p text:style-name="P2790"><text:span text:style-name="T2791">2</text:span><text:span text:style-name="T2792">. Atlyginimas (autoriaus honoraras) už darbą pagal kūrybines (autorines) sutartis.<text:s/></text:span></text:p>
      <text:p text:style-name="P2793"><text:span text:style-name="T2794">3</text:span><text:span text:style-name="T2795">. Atlyginimas valstybinio draudimo neetatini</text:span><text:span text:style-name="T2796">ams agentams, jeigu jų darbas valstybinio draudimo įstaigoje buvo ne pagrindinis.<text:s/></text:span></text:p>
      <text:p text:style-name="P2797"><text:span text:style-name="T2798">4</text:span><text:span text:style-name="T2799">. Atlyginimas kelionių ir ekskursijų biurų neetatiniams grupių ir ekskursijų vadovams, jeigu šis atlyginimas nebuvo pagrindinis gyvenimo lėšų šaltinis.<text:s/></text:span></text:p>
      <text:p text:style-name="P2800"><text:span text:style-name="T2801">5</text:span><text:span text:style-name="T2802">. Atlygini</text:span><text:span text:style-name="T2803">mas prekių ekspertizės neetatiniams ekspertams, jeigu šis atlyginimas nebuvo pagrindinis gyvenimo lėšų šaltinis.<text:s/></text:span></text:p>
      <text:p text:style-name="P2804"><text:span text:style-name="T2805">6</text:span><text:span text:style-name="T2806">. Atlyginimas, premijos (paskatinimai) už atradimus, išradimus, racionalizacinius pasiūlymus ir jų įdiegimą.<text:s/></text:span></text:p>
      <text:p text:style-name="P2807"><text:span text:style-name="T2808">7</text:span><text:span text:style-name="T2809">. Premijos už naujos technikos sukūrimą ir įdiegimą (išskyrus premijas, mokamas projektavimo, konstravimo, mokslo tyrimo organizacijų darbuotojams).<text:s/></text:span></text:p>
      <text:p text:style-name="P2810"><text:span text:style-name="T2811">8</text:span><text:span text:style-name="T2812">. Pensijos bei įvairių rūšių pašalpos (taip pat išeitinė pašalpa, mokama atleidžiant iš darbo), neats</text:span><text:span text:style-name="T2813">ižvelgiant į tai, iš kokių lėšų jos buvo mokamos.<text:s/></text:span></text:p>
      <text:p text:style-name="P2814"><text:span text:style-name="T2815">9</text:span><text:span text:style-name="T2816">. Premijos, prizai ir kitos piniginės išmokos konkursų, apžiūrų, loterijų ir panašių renginių laimėtojams, taip pat sąjunginio ar respublikinio socialistinio lenktyniavimo ar kitokių varžybų nugalėtoj</text:span><text:span text:style-name="T2817">ams.<text:s/></text:span></text:p>
      <text:p text:style-name="P2818"><text:span text:style-name="T2819">10</text:span><text:span text:style-name="T2820">. Premijos ir kitos piniginės išmokos, gautos valstybinių, asmeninių švenčių ar kitomis progomis.<text:s/></text:span></text:p>
      <text:p text:style-name="P2821"><text:span text:style-name="T2822">11</text:span><text:span text:style-name="T2823">. Premijos (paskatinimai), mokėtos darbuotojams už aktyvią visuomeninę veiklą, gerą darbą, pasiūlymus, kurie padidino darbo efektyvumą ar pagerino darbo organizavimą ir panašiai.<text:s/></text:span></text:p>
      <text:p text:style-name="P2824"><text:span text:style-name="T2825">12</text:span><text:span text:style-name="T2826">. Premijos (paskatinimai) už ypatingai svarbių užduočių atlikimą, mokė</text:span><text:span text:style-name="T2827">tos iš darbo užmokesčio fondo.<text:s/></text:span></text:p>
      <text:p text:style-name="P2828"><text:span text:style-name="T2829">13</text:span><text:span text:style-name="T2830">. Premijos, mokėtos iš meistro fondo.<text:s/></text:span></text:p>
      <text:p text:style-name="P2831"><text:span text:style-name="T2832">14</text:span><text:span text:style-name="T2833">. Premijos ministerijų ir žinybų darbuotojams, mokėtos Lietuvos Respublikos valstybės biudžeto lėšomis iki 1987 m. gruodžio 26 dienos.<text:s/></text:span></text:p>
      <text:p text:style-name="P2834"><text:span text:style-name="T2835">15</text:span><text:span text:style-name="T2836">. Žalos atlyginimas ir kitos iš</text:span><text:span text:style-name="T2837">mokos dėl suluošinimo ar kitokio sveikatos pakenkimo darbe arba maitintojo mirties.<text:s/></text:span></text:p>
      <text:p text:style-name="P2838"><text:span text:style-name="T2839">16</text:span><text:span text:style-name="T2840">. Išmokos, priedai ar priemokos komandiruočių, transporto ir kitoms išlaidoms, susijusioms su darbo pareigų atlikimu, atlyginti.<text:s/></text:span></text:p>
      <text:p text:style-name="P2841"><text:span text:style-name="T2842">17</text:span><text:span text:style-name="T2843">. Išmokos darbuotojo perkėlim</text:span><text:span text:style-name="T2844">o dirbti į kitą vietovę išlaidoms atlyginti.<text:s/></text:span></text:p>
      <text:p text:style-name="P2845"><text:span text:style-name="T2846">18</text:span><text:span text:style-name="T2847">. Lauko priedai, mokėti geologijos organizacijų darbuotojams.<text:s/></text:span></text:p>
      <text:p text:style-name="P2848"><text:span text:style-name="T2849">19</text:span><text:span text:style-name="T2850">. Išmokos sanatorinių-kurortinių ar poilsinių kelialapių įsigijimo išlaidoms atlyginti.<text:s/></text:span></text:p>
      <text:p text:style-name="P2851"><text:span text:style-name="T2852">20</text:span><text:span text:style-name="T2853">. Išmokos buto nuomos, komunalinių pasla</text:span><text:span text:style-name="T2854">ugų, specialių drabužių ir avalynės, transporto bilietų, maitinimo išlaidoms atlyginti.</text:span></text:p>
      <text:p text:style-name="P2855"><text:span text:style-name="T2856">21</text:span><text:span text:style-name="T2857">. Komisinis atlyginimas:<text:s/></text:span></text:p>
      <text:p text:style-name="P2858"><text:span text:style-name="T2859">21.1</text:span><text:span text:style-name="T2860">. geležinkelio darbuotojams už bilietų, spaudos leidinių, loterijos bilietų ir maisto produktų pardavimą keleiviniuose traukiniuos</text:span><text:span text:style-name="T2861">e, tranzitinių keleivinių bilietų forminimą kelyje;<text:s/></text:span></text:p>
      <text:p text:style-name="P2862"><text:span text:style-name="T2863">21.2</text:span><text:span text:style-name="T2864">. neetatiniams paruošėjams (supirkėjams) už žemės ūkio produktų, antrinių ir kitokių žaliavų supirkimą, jeigu jie dirbo ne tik paruošėjais (supirkėjais).<text:s/></text:span></text:p>
      <text:p text:style-name="P2865"><text:span text:style-name="T2866">22</text:span><text:span text:style-name="T2867">. Apmokėjimas už darbą užsienyje</text:span><text:span text:style-name="T2868"><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69"><text:span text:style-name="T2870">23</text:span><text:span text:style-name="T2871">.<text:s/></text:span><text:span text:style-name="T2872">Apmokėjimas už asmenų, nuteistų laisvės atėmimu ir dirbusių įkalinimo įstaigose, darbą.</text:span></text:p>
      <text:p text:style-name="P2873"/>
      <text:p text:style-name="P2874"><text:span text:style-name="T2875">______________</text:span></text:p>
      <text:p text:style-name="Normal"/>
      <text:p text:style-name="P2876">Priedo pakeitimai:</text:p>
      <text:p text:style-name="P2877"><text:span text:style-name="T2878">Nr.<text:s/></text:span><text:a xlink:href="https://www.e-tar.lt/portal/legalAct.html?documentId=TAR.852A0C3624A4" office:target-frame-name="_top" xlink:show="replace"><text:span text:style-name="T2879">754</text:span></text:a><text:span text:style-name="T2880">, 2005-07-01, Žin., 2005, Nr. 83-3066<text:s/></text:span><text:span text:style-name="T2881">(2005-07-07), i. k. 1051100NUTA00000754</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Vyriausybė, Nutarimas</text:span></text:p>
      <text:p text:style-name="P2891"><text:span text:style-name="T2892">Nr.<text:s/></text:span><text:a xlink:href="https://www.e-tar.lt/portal/legalAct.html?documentId=TAR.7A5A29264D68" office:target-frame-name="_top" xlink:show="replace"><text:span text:style-name="T2893">1526</text:span></text:a><text:span text:style-name="T2894">, 1995-12-05, Žin., 1995, Nr. 101-2257 (1995-12-13), i. k.<text:s/></text:span><text:span text:style-name="T2895">0951100NUTA00001526</text:span></text:p>
      <text:p text:style-name="P2896"><text:span text:style-name="T2897">Dėl Valstybinių socialinio draudimo pensijų skyrimo ir mokėjimo nuostatų dalinio pakeitimo</text:span></text:p>
      <text:p text:style-name="P2898"/>
      <text:p text:style-name="P2899"><text:span text:style-name="T2900">2.</text:span></text:p>
      <text:p text:style-name="P2901"><text:span text:style-name="T2902">Lietuvos Respublikos Vyriausybė, Nutarimas</text:span></text:p>
      <text:p text:style-name="P2903"><text:span text:style-name="T2904">Nr.<text:s/></text:span><text:a xlink:href="https://www.e-tar.lt/portal/legalAct.html?documentId=TAR.007FB2E19F91" office:target-frame-name="_top" xlink:show="replace"><text:span text:style-name="T2905">1035</text:span></text:a><text:span text:style-name="T2906">, 1996-0</text:span><text:span text:style-name="T2907">9-02, Žin., 1996, Nr. 84-2013 (1996-09-06), i. k. 0961100NUTA00001035</text:span></text:p>
      <text:p text:style-name="P2908"><text:span text:style-name="T2909">Dėl Lietuvos Respublikos Vyriausybės 1994 m. lapkričio 18 d. nutarimo Nr. 1156 "Dėl Valstybinių socialinio draudimo pensijų skyrimo ir mokėjimo nuostatų patvirtinimo" dalinio pakeitimo</text:span></text:p>
      <text:p text:style-name="P2910"/>
      <text:p text:style-name="P2911"><text:span text:style-name="T2912">3.</text:span></text:p>
      <text:p text:style-name="P2913"><text:span text:style-name="T2914">Lietuvos Respublikos Vyriausybė, Nutarimas</text:span></text:p>
      <text:p text:style-name="P2915"><text:span text:style-name="T2916">Nr.<text:s/></text:span><text:a xlink:href="https://www.e-tar.lt/portal/legalAct.html?documentId=TAR.05BDB9F9E786" office:target-frame-name="_top" xlink:show="replace"><text:span text:style-name="T2917">623</text:span></text:a><text:span text:style-name="T2918">, 1997-06-16, Žin., 1997, Nr. 58-1349 (1997-06-20), i. k. 0971100NUTA00000623</text:span></text:p>
      <text:p text:style-name="P2919"><text:span text:style-name="T2920">Dėl Lietuvos Respublikos Vyriausybės 1994 m</text:span><text:span text:style-name="T2921">. lapkričio 18 d. nutarimo Nr. 1156 "Dėl Valstybinių socialinio draudimo pensijų skyrimo ir mokėjimo nuostatų patvirtinimo" dalinio pakeitimo</text:span></text:p>
      <text:p text:style-name="P2922"/>
      <text:p text:style-name="P2923"><text:span text:style-name="T2924">4.</text:span></text:p>
      <text:p text:style-name="P2925"><text:span text:style-name="T2926">Lietuvos Respublikos Vyriausybė, Nutarimas</text:span></text:p>
      <text:p text:style-name="P2927"><text:span text:style-name="T2928">Nr.<text:s/></text:span><text:a xlink:href="https://www.e-tar.lt/portal/legalAct.html?documentId=TAR.9078D0BABB6E" office:target-frame-name="_top" xlink:show="replace"><text:span text:style-name="T2929">170</text:span></text:a><text:span text:style-name="T2930">, 1998-02-10, Žin., 1998, Nr. 17-415 (1998-02-19), i. k. 0981100NUTA00000170</text:span></text:p>
      <text:p text:style-name="P2931"><text:span text:style-name="T2932">Dėl Lietuvos Respublikos Vyriausybės 1994 m. lapkričio 18 d. nutarimo Nr. 1156 "Dėl Valstybinių socialinio draudimo pensijų skyrimo ir mokėjimo nuostatų patv</text:span><text:span text:style-name="T2933">irtinimo" dalinio pakeitimo</text:span></text:p>
      <text:p text:style-name="P2934"/>
      <text:p text:style-name="P2935"><text:span text:style-name="T2936">5.</text:span></text:p>
      <text:p text:style-name="P2937"><text:span text:style-name="T2938">Lietuvos Respublikos Vyriausybė, Nutarimas</text:span></text:p>
      <text:p text:style-name="P2939"><text:span text:style-name="T2940">Nr.<text:s/></text:span><text:a xlink:href="https://www.e-tar.lt/portal/legalAct.html?documentId=TAR.B42D169F858D" office:target-frame-name="_top" xlink:show="replace"><text:span text:style-name="T2941">371</text:span></text:a><text:span text:style-name="T2942">, 1998-03-30, Žin., 1998, Nr. 32-864 (1998-04-03), i. k. 0981100NUTA00000371</text:span></text:p>
      <text:p text:style-name="P2943"><text:span text:style-name="T2944">Dėl Lietuvos Re</text:span><text:span text:style-name="T2945">spublikos Vyriausybės 1994 m. lapkričio 18 d. nutarimo Nr. 1156 "Dėl Valstybinių socialinio draudimo pensijų skyrimo ir mokėjimo nuostatų patvirtinimo" dalinio pakeitimo</text:span></text:p>
      <text:p text:style-name="P2946"/>
      <text:p text:style-name="P2947"><text:span text:style-name="T2948">6.</text:span></text:p>
      <text:p text:style-name="P2949"><text:span text:style-name="T2950">Lietuvos Respublikos Vyriausybė, Nutarimas</text:span></text:p>
      <text:p text:style-name="P2951"><text:span text:style-name="T2952">Nr.<text:s/></text:span><text:a xlink:href="https://www.e-tar.lt/portal/legalAct.html?documentId=TAR.932927A3C686" office:target-frame-name="_top" xlink:show="replace"><text:span text:style-name="T2953">1100</text:span></text:a><text:span text:style-name="T2954">, 1998-09-10, Žin., 1998, Nr. 81-2277 (1998-09-16), i. k. 0981100NUTA00001100</text:span></text:p>
      <text:p text:style-name="P2955"><text:span text:style-name="T2956">Dėl Lietuvos Respublikos Vyriausybės 1994 m. lapkričio 18 d. nutarimo Nr.1156 "Dėl Valstybinių socialinio draudimo pensijų skyr</text:span><text:span text:style-name="T2957">imo ir mokėjimo nuostatų patvirtinimo" dalinio pakeitimo</text:span></text:p>
      <text:p text:style-name="P2958"/>
      <text:p text:style-name="P2959"><text:span text:style-name="T2960">7.</text:span></text:p>
      <text:p text:style-name="P2961"><text:span text:style-name="T2962">Lietuvos Respublikos Vyriausybė, Nutarimas</text:span></text:p>
      <text:p text:style-name="P2963"><text:span text:style-name="T2964">Nr.<text:s/></text:span><text:a xlink:href="https://www.e-tar.lt/portal/legalAct.html?documentId=TAR.B7FB5C064022" office:target-frame-name="_top" xlink:show="replace"><text:span text:style-name="T2965">144</text:span></text:a><text:span text:style-name="T2966">, 1999-02-10, Žin., 1999, Nr. 18-466 (1999-02-19), i. k.<text:s/></text:span><text:span text:style-name="T2967">0991100NUTA00000144</text:span></text:p>
      <text:p text:style-name="P2968"><text:span text:style-name="T2969">Dėl Lietuvos Respublikos Vyriausybės 1994 m. lapkričio 18 d. nutarimo Nr. 1156 "Dėl Valstybinių socialinio draudimo pensijų skyrimo ir mokėjimo nuostatų patvirtinimo" dalinio pakeitimo</text:span></text:p>
      <text:p text:style-name="P2970"/>
      <text:p text:style-name="P2971"><text:span text:style-name="T2972">8.</text:span></text:p>
      <text:p text:style-name="P2973"><text:span text:style-name="T2974">Lietuvos Respublikos Vyriausybė, Nutarimas</text:span></text:p>
      <text:p text:style-name="P2975"><text:span text:style-name="T2976">Nr.<text:s/></text:span><text:a xlink:href="https://www.e-tar.lt/portal/legalAct.html?documentId=TAR.AA2CA80AA908" office:target-frame-name="_top" xlink:show="replace"><text:span text:style-name="T2977">1313</text:span></text:a><text:span text:style-name="T2978">, 1999-11-30, Žin., 1999, Nr. 103-2967 (1999-12-03), i. k. 0991100NUTA00001313</text:span></text:p>
      <text:p text:style-name="P2979"><text:span text:style-name="T2980">Dėl Lietuvos Respublikos Vyriausybės 1994 m. lapkričio 18 d. nutarimo Nr. 1156 "Dėl<text:s/></text:span><text:span text:style-name="T2981">Valstybinių socialinio draudimo pensijų skyrimo ir mokėjimo nuostatų patvirtinimo" dalinio pakeitimo</text:span></text:p>
      <text:p text:style-name="P2982"/>
      <text:p text:style-name="P2983"><text:span text:style-name="T2984">9.</text:span></text:p>
      <text:p text:style-name="P2985"><text:span text:style-name="T2986">Lietuvos Respublikos Vyriausybė, Nutarimas</text:span></text:p>
      <text:p text:style-name="P2987"><text:span text:style-name="T2988">Nr.<text:s/></text:span><text:a xlink:href="https://www.e-tar.lt/portal/legalAct.html?documentId=TAR.8806565DCCF4" office:target-frame-name="_top" xlink:show="replace"><text:span text:style-name="T2989">487</text:span></text:a><text:span text:style-name="T2990">, 2000-05-01, Žin.,</text:span><text:span text:style-name="T2991"><text:s/>2000, Nr. 37-1037 (2000-05-05), i. k. 1001100NUTA00000487</text:span></text:p>
      <text:p text:style-name="P2992"><text:span text:style-name="T2993">Dėl Lietuvos Respublikos Vyriausybės 1994 m. lapkričio 18 d. nutarimo Nr.1156 "Dėl Valstybinių socialinio draudimo pensijų skyrimo ir mokėjimo nuostatų patvirtinimo" dalinio pakeitimo</text:span></text:p>
      <text:p text:style-name="P2994"/>
      <text:p text:style-name="P2995"><text:span text:style-name="T2996">10.</text:span></text:p>
      <text:p text:style-name="P2997"><text:span text:style-name="T2998">Lietuvos</text:span><text:span text:style-name="T2999"><text:s/>Respublikos Vyriausybė, Nutarimas</text:span></text:p>
      <text:p text:style-name="P3000"><text:span text:style-name="T3001">Nr.<text:s/></text:span><text:a xlink:href="https://www.e-tar.lt/portal/legalAct.html?documentId=TAR.523D18ABB5EC" office:target-frame-name="_top" xlink:show="replace"><text:span text:style-name="T3002">21</text:span></text:a><text:span text:style-name="T3003">, 2001-01-09, Žin., 2001, Nr. 4-101 (2001-01-12), i. k. 1011100NUTA00000021</text:span></text:p>
      <text:p text:style-name="P3004"><text:span text:style-name="T3005">Dėl Lietuvos Respublikos Vyriausybės 1994 m. lapkričio 18</text:span><text:span text:style-name="T3006"><text:s/>d. nutarimo Nr. 1156 "Dėl Valstybinių socialinio draudimo pensijų skyrimo ir mokėjimo nuostatų patvirtinimo" dalinio pakeitimo</text:span></text:p>
      <text:p text:style-name="P3007"/>
      <text:p text:style-name="P3008"><text:span text:style-name="T3009">11.</text:span></text:p>
      <text:p text:style-name="P3010"><text:span text:style-name="T3011">Lietuvos Respublikos Vyriausybė, Nutarimas</text:span></text:p>
      <text:p text:style-name="P3012"><text:span text:style-name="T3013">Nr.<text:s/></text:span><text:a xlink:href="https://www.e-tar.lt/portal/legalAct.html?documentId=TAR.7E05DD13B250" office:target-frame-name="_top" xlink:show="replace"><text:span text:style-name="T3014">483</text:span></text:a><text:span text:style-name="T3015">, 2001-04-27, Žin., 2001, Nr. 37-1254 (2001-05-02), i. k. 1011100NUTA00000483</text:span></text:p>
      <text:p text:style-name="P3016"><text:span text:style-name="T3017">Dėl Lietuvos Respublikos Vyriausybės 1994 m. lapkričio 18 d. nutarimo Nr. 1156 "Dėl Valstybinių socialinio draudimo pensijų skyrimo ir mokėjimo nuostatų patvirtinimo" da</text:span><text:span text:style-name="T3018">linio pakeitimo</text:span></text:p>
      <text:p text:style-name="P3019"/>
      <text:p text:style-name="P3020"><text:span text:style-name="T3021">12.</text:span></text:p>
      <text:p text:style-name="P3022"><text:span text:style-name="T3023">Lietuvos Respublikos Vyriausybė, Nutarimas</text:span></text:p>
      <text:p text:style-name="P3024"><text:span text:style-name="T3025">Nr.<text:s/></text:span><text:a xlink:href="https://www.e-tar.lt/portal/legalAct.html?documentId=TAR.F9D86A148799" office:target-frame-name="_top" xlink:show="replace"><text:span text:style-name="T3026">889</text:span></text:a><text:span text:style-name="T3027">, 2001-07-11, Žin., 2001, Nr. 62-2274 (2001-07-18), i. k. 1011100NUTA00000889</text:span></text:p>
      <text:p text:style-name="P3028"><text:span text:style-name="T3029">Dėl Lietuvos Respublikos<text:s/></text:span><text:span text:style-name="T3030">Vyriausybės 1994 m. lapkričio 18 d. nutarimo Nr. 1156 "Dėl Valstybinių socialinio draudimo pensijų skyrimo ir mokėjimo nuostatų patvirtinimo" dalinio pakeitimo</text:span></text:p>
      <text:p text:style-name="P3031"/>
      <text:p text:style-name="P3032"><text:span text:style-name="T3033">13.</text:span></text:p>
      <text:p text:style-name="P3034"><text:span text:style-name="T3035">Lietuvos Respublikos Vyriausybė, Nutarimas</text:span></text:p>
      <text:p text:style-name="P3036"><text:span text:style-name="T3037">Nr.<text:s/></text:span><text:a xlink:href="https://www.e-tar.lt/portal/legalAct.html?documentId=TAR.4B4EFD8A5F76" office:target-frame-name="_top" xlink:show="replace"><text:span text:style-name="T3038">1512</text:span></text:a><text:span text:style-name="T3039">, 2001-12-13, Žin., 2001, Nr. 106-3802 (2001-12-19), i. k. 1011100NUTA00001512</text:span></text:p>
      <text:p text:style-name="P3040"><text:span text:style-name="T3041">Dėl Lietuvos Respublikos Vyriausybės 1994 m. lapkričio 18 d. nutarimo Nr. 1156 "Dėl Valstybin</text:span><text:span text:style-name="T3042">ių socialinio draudimo pensijų skyrimo ir mokėjimo nuostatų patvirtinimo" dalinio pakeitimo</text:span></text:p>
      <text:p text:style-name="P3043"/>
      <text:p text:style-name="P3044"><text:span text:style-name="T3045">14.</text:span></text:p>
      <text:p text:style-name="P3046"><text:span text:style-name="T3047">Lietuvos Respublikos Vyriausybė, Nutarimas</text:span></text:p>
      <text:p text:style-name="P3048"><text:span text:style-name="T3049">Nr.<text:s/></text:span><text:a xlink:href="https://www.e-tar.lt/portal/legalAct.html?documentId=TAR.050DBCD39897" office:target-frame-name="_top" xlink:show="replace"><text:span text:style-name="T3050">459</text:span></text:a><text:span text:style-name="T3051">, 2002-04-04, Žin., 2002,<text:s/></text:span><text:span text:style-name="T3052">Nr. 38-1375 (2002-04-10), i. k. 1021100NUTA00000459</text:span></text:p>
      <text:p text:style-name="P3053"><text:span text:style-name="T3054">Dėl Lietuvos Respublikos Vyriausybės 1994 m. lapkričio 18 d. nutarimo Nr. 1156 "Dėl Valstybinių socialinio draudimo pensijų skyrimo ir mokėjimo nuostatų patvirtinimo" dalinio pakeitimo</text:span></text:p>
      <text:p text:style-name="P3055"/>
      <text:p text:style-name="P3056"><text:span text:style-name="T3057">15.</text:span></text:p>
      <text:p text:style-name="P3058"><text:span text:style-name="T3059">Lietuvos Respu</text:span><text:span text:style-name="T3060">blikos Vyriausybė, Nutarimas</text:span></text:p>
      <text:p text:style-name="P3061"><text:span text:style-name="T3062">Nr.<text:s/></text:span><text:a xlink:href="https://www.e-tar.lt/portal/legalAct.html?documentId=TAR.83AE5EEC52C2" office:target-frame-name="_top" xlink:show="replace"><text:span text:style-name="T3063">1340</text:span></text:a><text:span text:style-name="T3064">, 2002-08-23, Žin., 2002, Nr. 83-3607 (2002-08-28), i. k. 1021100NUTA00001340</text:span></text:p>
      <text:p text:style-name="P3065"><text:span text:style-name="T3066">Dėl Lietuvos Respublikos Vyriausybės 1994 m. lapkričio 18 d</text:span><text:span text:style-name="T3067">. nutarimo Nr. 1156 "Dėl Valstybinių socialinio draudimo pensijų skyrimo ir mokėjimo nuostatų patvirtinimo" pakeitimo</text:span></text:p>
      <text:p text:style-name="P3068"/>
      <text:p text:style-name="P3069"><text:span text:style-name="T3070">16.</text:span></text:p>
      <text:p text:style-name="P3071"><text:span text:style-name="T3072">Lietuvos Respublikos Vyriausybė, Nutarimas</text:span></text:p>
      <text:p text:style-name="P3073"><text:span text:style-name="T3074">Nr.<text:s/></text:span><text:a xlink:href="https://www.e-tar.lt/portal/legalAct.html?documentId=TAR.2866E02F318C" office:target-frame-name="_top" xlink:show="replace"><text:span text:style-name="T3075">403</text:span></text:a><text:span text:style-name="T3076">,</text:span><text:span text:style-name="T3077"><text:s/>2003-04-03, Žin., 2003, Nr. 34-1430 (2003-04-09), i. k. 1031100NUTA00000403</text:span></text:p>
      <text:p text:style-name="P3078"><text:span text:style-name="T3079">Dėl Lietuvos Respublikos Vyriausybės 1994 m. lapkričio 18 d. nutarimo Nr. 1156 "Dėl Valstybinių socialinio draudimo pensijų skyrimo ir mokėjimo nuostatų patvirtinimo" pakeitimo</text:span></text:p>
      <text:p text:style-name="P3080"/>
      <text:p text:style-name="P3081"><text:span text:style-name="T3082">1</text:span><text:span text:style-name="T3083">7.</text:span></text:p>
      <text:p text:style-name="P3084"><text:span text:style-name="T3085">Lietuvos Respublikos Vyriausybė, Nutarimas</text:span></text:p>
      <text:p text:style-name="P3086"><text:span text:style-name="T3087">Nr.<text:s/></text:span><text:a xlink:href="https://www.e-tar.lt/portal/legalAct.html?documentId=TAR.69BF95D8925F" office:target-frame-name="_top" xlink:show="replace"><text:span text:style-name="T3088">1343</text:span></text:a><text:span text:style-name="T3089">, 2003-10-29, Žin., 2003, Nr. 102-4604 (2003-10-31), i. k. 1031100NUTA00001343</text:span></text:p>
      <text:p text:style-name="P3090"><text:span text:style-name="T3091">Dėl Lietuvos Respublikos Vyriausybės 1994</text:span><text:span text:style-name="T3092"><text:s/>m. lapkričio 18 d. nutarimo Nr. 1156 "Dėl Valstybinių socialinio draudimo pensijų skyrimo ir mokėjimo nuostatų patvirtinimo" pakeitimo</text:span></text:p>
      <text:p text:style-name="P3093"/>
      <text:p text:style-name="P3094"><text:span text:style-name="T3095">18.</text:span></text:p>
      <text:p text:style-name="P3096"><text:span text:style-name="T3097">Lietuvos Respublikos Konstitucinis Teismas, Nutarimas</text:span></text:p>
      <text:p text:style-name="P3098"><text:span text:style-name="T3099">2003-12-03, Žin., 2003, Nr. 115-5221 (2003-12-10), i. k. 1031</text:span><text:span text:style-name="T3100">000NUTARG037942 <text:s text:c="15"/></text:span></text:p>
      <text:p text:style-name="P3101"><text:span text:style-name="T3102">Dėl Lietuvos Respublikos valstybinių socialinio draudimo pensijų įstatymo, Lietuvos Respublikos valstybinių pensijų įstatymo, Lietuvos Respublikos įstatymo "Dėl Lietuvos Respublikos valstybinių socialinio draudimo pensijų įs</text:span><text:span text:style-name="T3103">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104">84 punkto atitikties Lietuvos Respublikos Konstitucijai ir Lietuvos Respublikos valstybinių socialinio draudimo pensijų įstatymo 45 straipsnio 4 daliai (1994 m. liepos 18 d. redakcija)</text:span></text:p>
      <text:p text:style-name="P3105"/>
      <text:p text:style-name="P3106"><text:span text:style-name="T3107">19.</text:span></text:p>
      <text:p text:style-name="P3108"><text:span text:style-name="T3109">Lietuvos Respublikos Vyriausybė, Nutarimas</text:span></text:p>
      <text:p text:style-name="P3110"><text:span text:style-name="T3111">Nr.<text:s/></text:span><text:a xlink:href="https://www.e-tar.lt/portal/legalAct.html?documentId=TAR.D2B556AD1B6E" office:target-frame-name="_top" xlink:show="replace"><text:span text:style-name="T3112">80</text:span></text:a><text:span text:style-name="T3113">, 2004-01-27, Žin., 2004, Nr. 18-530 (2004-02-03), i. k. 1041100NUTA00000080</text:span></text:p>
      <text:p text:style-name="P3114"><text:span text:style-name="T3115">Dėl Lietuvos Respublikos Vyriausybės 1994 m. lapkričio 18 d. nutarimo Nr. 1156 "Dėl Valstybinių s</text:span><text:span text:style-name="T3116">ocialinio draudimo pensijų skyrimo ir mokėjimo nuostatų patvirtinimo" pakeitimo</text:span></text:p>
      <text:p text:style-name="P3117"/>
      <text:p text:style-name="P3118"><text:span text:style-name="T3119">20.</text:span></text:p>
      <text:p text:style-name="P3120"><text:span text:style-name="T3121">Lietuvos Respublikos Vyriausybė, Nutarimas</text:span></text:p>
      <text:p text:style-name="P3122"><text:span text:style-name="T3123">Nr.<text:s/></text:span><text:a xlink:href="https://www.e-tar.lt/portal/legalAct.html?documentId=TAR.7BA50A587730" office:target-frame-name="_top" xlink:show="replace"><text:span text:style-name="T3124">738</text:span></text:a><text:span text:style-name="T3125">, 2004-06-14, Žin., 2004, Nr. 95-3502<text:s/></text:span><text:span text:style-name="T3126">(2004-06-17), i. k. 1041100NUTA00000738</text:span></text:p>
      <text:p text:style-name="P3127"><text:span text:style-name="T3128">Dėl Lietuvos Respublikos Vyriausybės 1994 m. lapkričio 18 d. nutarimo Nr. 1156 "Dėl Valstybinių socialinio draudimo pensijų skyrimo ir mokėjimo nuostatų patvirtinimo" pakeitimo</text:span></text:p>
      <text:p text:style-name="P3129"/>
      <text:p text:style-name="P3130"><text:span text:style-name="T3131">21.</text:span></text:p>
      <text:p text:style-name="P3132"><text:span text:style-name="T3133">Lietuvos Respublikos Vyriausybė, N</text:span><text:span text:style-name="T3134">utarimas</text:span></text:p>
      <text:p text:style-name="P3135"><text:span text:style-name="T3136">Nr.<text:s/></text:span><text:a xlink:href="https://www.e-tar.lt/portal/legalAct.html?documentId=TAR.B327FC890911" office:target-frame-name="_top" xlink:show="replace"><text:span text:style-name="T3137">1437</text:span></text:a><text:span text:style-name="T3138">, 2004-11-11, Žin., 2004, Nr. 166-6066 (2004-11-16), i. k. 1041100NUTA00001437</text:span></text:p>
      <text:p text:style-name="P3139"><text:span text:style-name="T3140">Dėl Lietuvos Respublikos Vyriausybės 1994 m. lapkričio 18 d. nutarimo Nr. 1156</text:span><text:span text:style-name="T3141"><text:s/>"Dėl Valstybinių socialinio draudimo pensijų skyrimo ir mokėjimo nuostatų patvirtinimo" pakeitimo</text:span></text:p>
      <text:p text:style-name="P3142"/>
      <text:p text:style-name="P3143"><text:span text:style-name="T3144">22.</text:span></text:p>
      <text:p text:style-name="P3145"><text:span text:style-name="T3146">Lietuvos Respublikos Vyriausybė, Nutarimas</text:span></text:p>
      <text:p text:style-name="P3147"><text:span text:style-name="T3148">Nr.<text:s/></text:span><text:a xlink:href="https://www.e-tar.lt/portal/legalAct.html?documentId=TAR.3515EAEB60C5" office:target-frame-name="_top" xlink:show="replace"><text:span text:style-name="T3149">205</text:span></text:a><text:span text:style-name="T3150">, 2005-02-21, Žin.,<text:s/></text:span><text:span text:style-name="T3151">2005, Nr. 26-838 (2005-02-24), i. k. 1051100NUTA00000205</text:span></text:p>
      <text:p text:style-name="P3152"><text:span text:style-name="T3153">Dėl Lietuvos Respublikos Vyriausybės 1994 m. lapkričio 18 d. nutarimo Nr. 1156 "Dėl Valstybinių socialinio draudimo pensijų skyrimo ir mokėjimo nuostatų patvirtinimo" pakeitimo</text:span></text:p>
      <text:p text:style-name="P3154"/>
      <text:p text:style-name="P3155"><text:span text:style-name="T3156">23.</text:span></text:p>
      <text:p text:style-name="P3157"><text:span text:style-name="T3158">Lietuvos Respubli</text:span><text:span text:style-name="T3159">kos Vyriausybė, Nutarimas</text:span></text:p>
      <text:p text:style-name="P3160"><text:span text:style-name="T3161">Nr.<text:s/></text:span><text:a xlink:href="https://www.e-tar.lt/portal/legalAct.html?documentId=TAR.852A0C3624A4" office:target-frame-name="_top" xlink:show="replace"><text:span text:style-name="T3162">754</text:span></text:a><text:span text:style-name="T3163">, 2005-07-01, Žin., 2005, Nr. 83-3066 (2005-07-07), i. k. 1051100NUTA00000754</text:span></text:p>
      <text:p text:style-name="P3164"><text:span text:style-name="T3165">Dėl Lietuvos Respublikos Vyriausybės 1994 m. lapkričio 18 d. nu</text:span><text:span text:style-name="T3166">tarimo Nr. 1156 "Dėl Valstybinių socialinio draudimo pensijų skyrimo ir mokėjimo nuostatų patvirtinimo" pakeitimo</text:span></text:p>
      <text:p text:style-name="P3167"/>
      <text:p text:style-name="P3168"><text:span text:style-name="T3169">24.</text:span></text:p>
      <text:p text:style-name="P3170"><text:span text:style-name="T3171">Lietuvos Respublikos Vyriausybė, Nutarimas</text:span></text:p>
      <text:p text:style-name="P3172"><text:span text:style-name="T3173">Nr.<text:s/></text:span><text:a xlink:href="https://www.e-tar.lt/portal/legalAct.html?documentId=TAR.F3BED3ECA3C8" office:target-frame-name="_top" xlink:show="replace"><text:span text:style-name="T3174">1027</text:span></text:a><text:span text:style-name="T3175">, 20</text:span><text:span text:style-name="T3176">05-09-16, Žin., 2005, Nr. 113-4125 (2005-09-22), i. k. 1051100NUTA00001027</text:span></text:p>
      <text:p text:style-name="P3177"><text:span text:style-name="T3178">Dėl Lietuvos Respublikos Vyriausybės 1994 m. lapkričio 18 d. nutarimo Nr. 1156 "Dėl Valstybinių socialinio draudimo pensijų skyrimo ir mokėjimo nuostatų patvirtinimo" pakeitimo</text:span></text:p>
      <text:p text:style-name="P3179"/>
      <text:p text:style-name="P3180"><text:span text:style-name="T3181">25.</text:span></text:p>
      <text:p text:style-name="P3182"><text:span text:style-name="T3183">Lietuvos Respublikos Vyriausybė, Nutarimas</text:span></text:p>
      <text:p text:style-name="P3184"><text:span text:style-name="T3185">Nr.<text:s/></text:span><text:a xlink:href="https://www.e-tar.lt/portal/legalAct.html?documentId=TAR.3D6E9245CA99" office:target-frame-name="_top" xlink:show="replace"><text:span text:style-name="T3186">883</text:span></text:a><text:span text:style-name="T3187">, 2006-09-12, Žin., 2006, Nr. 98-3813 (2006-09-16), i. k. 1061100NUTA00000883</text:span></text:p>
      <text:p text:style-name="P3188"><text:span text:style-name="T3189">Dėl Lietuvos Respublikos Vyriausybės 1994 m.<text:s/></text:span><text:span text:style-name="T3190">lapkričio 18 d. nutarimo Nr. 1156 "Dėl Valstybinių socialinio draudimo pensijų skyrimo ir mokėjimo nuostatų patvirtinimo" pakeitimo</text:span></text:p>
      <text:p text:style-name="P3191"/>
      <text:p text:style-name="P3192"><text:span text:style-name="T3193">26.</text:span></text:p>
      <text:p text:style-name="P3194"><text:span text:style-name="T3195">Lietuvos Respublikos Vyriausybė, Nutarimas</text:span></text:p>
      <text:p text:style-name="P3196"><text:span text:style-name="T3197">Nr.<text:s/></text:span><text:a xlink:href="https://www.e-tar.lt/portal/legalAct.html?documentId=TAR.41C7F624E1AC" office:target-frame-name="_top" xlink:show="replace"><text:span text:style-name="T3198">1031</text:span></text:a><text:span text:style-name="T3199">, 2006-10-19, Žin., 2006, Nr. 113-4304 (2006-10-24), i. k. 1061100NUTA00001031</text:span></text:p>
      <text:p text:style-name="P3200"><text:span text:style-name="T3201">Dėl Lietuvos Respublikos Vyriausybės 1994 m. lapkričio 18 d. nutarimo Nr. 1156 "Dėl Valstybin</text:span><text:span text:style-name="T3202">ių socialinio draudimo pensijų skyrimo ir mokėjimo nuostatų patvirtinimo" pakeitimo</text:span></text:p>
      <text:p text:style-name="P3203"/>
      <text:p text:style-name="P3204"><text:span text:style-name="T3205">27.</text:span></text:p>
      <text:p text:style-name="P3206"><text:span text:style-name="T3207">Lietuvos Respublikos Vyriausybė, Nutarimas</text:span></text:p>
      <text:p text:style-name="P3208"><text:span text:style-name="T3209">Nr.<text:s/></text:span><text:a xlink:href="https://www.e-tar.lt/portal/legalAct.html?documentId=TAR.B497AAB4389F" office:target-frame-name="_top" xlink:show="replace"><text:span text:style-name="T3210">210</text:span></text:a><text:span text:style-name="T3211">, 2007-02-07, Žin., 2007, Nr. 26-95</text:span><text:span text:style-name="T3212">9 (2007-03-01), i. k. 1071100NUTA00000210</text:span></text:p>
      <text:p text:style-name="P3213"><text:span text:style-name="T3214">Dėl Lietuvos Respublikos Vyriausybės 1994 m. lapkričio 18 d. nutarimo Nr. 1156 "Dėl Valstybinių socialinio draudimo pensijų skyrimo ir mokėjimo nuostatų patvirtinimo" pakeitimo</text:span></text:p>
      <text:p text:style-name="P3215"/>
      <text:p text:style-name="P3216"><text:span text:style-name="T3217">28.</text:span></text:p>
      <text:p text:style-name="P3218"><text:span text:style-name="T3219">Lietuvos Respublikos Vyriausybė,</text:span><text:span text:style-name="T3220"><text:s/>Nutarimas</text:span></text:p>
      <text:p text:style-name="P3221"><text:span text:style-name="T3222">Nr.<text:s/></text:span><text:a xlink:href="https://www.e-tar.lt/portal/legalAct.html?documentId=TAR.5364453A779B" office:target-frame-name="_top" xlink:show="replace"><text:span text:style-name="T3223">668</text:span></text:a><text:span text:style-name="T3224">, 2007-06-27, Žin., 2007, Nr. 77-3090 (2007-07-12), i. k. 1071100NUTA00000668</text:span></text:p>
      <text:p text:style-name="P3225"><text:span text:style-name="T3226">Dėl Lietuvos Respublikos Vyriausybės 1994 m. lapkričio 18 d. nutarimo Nr. 1156</text:span><text:span text:style-name="T3227"><text:s/>"Dėl Valstybinių socialinio draudimo pensijų skyrimo ir mokėjimo nuostatų patvirtinimo" pakeitimo</text:span></text:p>
      <text:p text:style-name="P3228"/>
      <text:p text:style-name="P3229"><text:span text:style-name="T3230">29.</text:span></text:p>
      <text:p text:style-name="P3231"><text:span text:style-name="T3232">Lietuvos Respublikos Vyriausybė, Nutarimas</text:span></text:p>
      <text:p text:style-name="P3233"><text:span text:style-name="T3234">Nr.<text:s/></text:span><text:a xlink:href="https://www.e-tar.lt/portal/legalAct.html?documentId=TAR.ECE9CCF73D37" office:target-frame-name="_top" xlink:show="replace"><text:span text:style-name="T3235">101</text:span></text:a><text:span text:style-name="T3236">, 2008-02-06, Žin.,<text:s/></text:span><text:span text:style-name="T3237">2008, Nr. 19-692 (2008-02-14), i. k. 1081100NUTA00000101</text:span></text:p>
      <text:p text:style-name="P3238"><text:span text:style-name="T3239">Dėl Lietuvos Respublikos Vyriausybės 1994 m. lapkričio 18 d. nutarimo Nr. 1156 "Dėl Valstybinių socialinio draudimo pensijų skyrimo ir mokėjimo nuostatų patvirtinimo" pakeitimo</text:span></text:p>
      <text:p text:style-name="P3240"/>
      <text:p text:style-name="P3241"><text:span text:style-name="T3242">30.</text:span></text:p>
      <text:p text:style-name="P3243"><text:span text:style-name="T3244">Lietuvos Respubli</text:span><text:span text:style-name="T3245">kos Vyriausybė, Nutarimas</text:span></text:p>
      <text:p text:style-name="P3246"><text:span text:style-name="T3247">Nr.<text:s/></text:span><text:a xlink:href="https://www.e-tar.lt/portal/legalAct.html?documentId=TAR.C56649573E0F" office:target-frame-name="_top" xlink:show="replace"><text:span text:style-name="T3248">152</text:span></text:a><text:span text:style-name="T3249">, 2009-03-04, Žin., 2009, Nr. 27-1055 (2009-03-10), i. k. 1091100NUTA00000152</text:span></text:p>
      <text:p text:style-name="P3250"><text:span text:style-name="T3251">Dėl Lietuvos Respublikos Vyriausybės 1994 m. lapkričio 18 d.<text:s/></text:span><text:span text:style-name="T3252">nutarimo Nr. 1156 "Dėl Valstybinių socialinio draudimo pensijų skyrimo ir mokėjimo nuostatų patvirtinimo" pakeitimo</text:span></text:p>
      <text:p text:style-name="P3253"/>
      <text:p text:style-name="P3254"><text:span text:style-name="T3255">31.</text:span></text:p>
      <text:p text:style-name="P3256"><text:span text:style-name="T3257">Lietuvos Respublikos Vyriausybė, Nutarimas</text:span></text:p>
      <text:p text:style-name="P3258"><text:span text:style-name="T3259">Nr.<text:s/></text:span><text:a xlink:href="https://www.e-tar.lt/portal/legalAct.html?documentId=TAR.9C9CF358ED38" office:target-frame-name="_top" xlink:show="replace"><text:span text:style-name="T3260">1121</text:span></text:a><text:span text:style-name="T3261">,<text:s/></text:span><text:span text:style-name="T3262">2009-09-16, Žin., 2009, Nr. 112-4778 (2009-09-19), i. k. 1091100NUTA00001121</text:span></text:p>
      <text:p text:style-name="P3263"><text:span text:style-name="T3264">Dėl Lietuvos Respublikos Vyriausybės 1994 m. lapkričio 18 d. nutarimo Nr. 1156 "Dėl Valstybinių socialinio draudimo pensijų skyrimo ir mokėjimo nuostatų patvirtinimo" pakeitimo</text:span></text:p>
      <text:p text:style-name="P3265"/>
      <text:p text:style-name="P3266"><text:span text:style-name="T3267">32.</text:span></text:p>
      <text:p text:style-name="P3268"><text:span text:style-name="T3269">Lietuvos Respublikos Vyriausybė, Nutarimas</text:span></text:p>
      <text:p text:style-name="P3270"><text:span text:style-name="T3271">Nr.<text:s/></text:span><text:a xlink:href="https://www.e-tar.lt/portal/legalAct.html?documentId=TAR.06C1FDB26EFF" office:target-frame-name="_top" xlink:show="replace"><text:span text:style-name="T3272">1772</text:span></text:a><text:span text:style-name="T3273">, 2009-12-23, Žin., 2009, Nr. 158-7158 (2009-12-31), i. k. 1091100NUTA00001772</text:span></text:p>
      <text:p text:style-name="P3274"><text:span text:style-name="T3275">Dėl Lietuvos Respublikos Vyriausybės 199</text:span><text:span text:style-name="T3276">4 m. lapkričio 18 d. nutarimo Nr. 1156 "Dėl Valstybinių socialinio draudimo pensijų skyrimo ir mokėjimo nuostatų patvirtinimo" pakeitimo</text:span></text:p>
      <text:p text:style-name="P3277"/>
      <text:p text:style-name="P3278"><text:span text:style-name="T3279">33.</text:span></text:p>
      <text:p text:style-name="P3280"><text:span text:style-name="T3281">Lietuvos Respublikos Vyriausybė, Nutarimas</text:span></text:p>
      <text:p text:style-name="P3282"><text:span text:style-name="T3283">Nr.<text:s/></text:span><text:a xlink:href="https://www.e-tar.lt/portal/legalAct.html?documentId=TAR.A0A0CEECE419" office:target-frame-name="_top" xlink:show="replace"><text:span text:style-name="T3284">1783</text:span></text:a><text:span text:style-name="T3285">, 2009-12-23, Žin., 2009, Nr. 158-7169 (2009-12-31), i. k. 1091100NUTA00001783</text:span></text:p>
      <text:p text:style-name="P3286"><text:span text:style-name="T3287">Dėl Lietuvos Respublikos Vyriausybės 1994 m. lapkričio 18 d. nutarimo Nr. 1156 "Dėl Valstybinių socialinio draudimo pensijų skyrimo ir mokėjimo nuostatų patvi</text:span><text:span text:style-name="T3288">rtinimo" pakeitimo</text:span></text:p>
      <text:p text:style-name="P3289"/>
      <text:p text:style-name="P3290"><text:span text:style-name="T3291">34.</text:span></text:p>
      <text:p text:style-name="P3292"><text:span text:style-name="T3293">Lietuvos Respublikos Vyriausybė, Nutarimas</text:span></text:p>
      <text:p text:style-name="P3294"><text:span text:style-name="T3295">Nr.<text:s/></text:span><text:a xlink:href="https://www.e-tar.lt/portal/legalAct.html?documentId=TAR.0DBD44204AAE" office:target-frame-name="_top" xlink:show="replace"><text:span text:style-name="T3296">836</text:span></text:a><text:span text:style-name="T3297">, 2011-07-13, Žin., 2011, Nr. 89-4262 (2011-07-16), i. k. 1111100NUTA00000836</text:span></text:p>
      <text:p text:style-name="P3298"><text:span text:style-name="T3299">Dėl Lietuvos Respublik</text:span><text:span text:style-name="T3300">os Vyriausybės 1994 m. lapkričio 18 d. nutarimo Nr. 1156 "Dėl Valstybinių socialinio draudimo pensijų skyrimo ir mokėjimo nuostatų patvirtinimo" pakeitimo</text:span></text:p>
      <text:p text:style-name="P3301"/>
      <text:p text:style-name="P3302"><text:span text:style-name="T3303">35.</text:span></text:p>
      <text:p text:style-name="P3304"><text:span text:style-name="T3305">Lietuvos Respublikos Vyriausybė, Nutarimas</text:span></text:p>
      <text:p text:style-name="P3306"><text:span text:style-name="T3307">Nr.<text:s/></text:span><text:a xlink:href="https://www.e-tar.lt/portal/legalAct.html?documentId=TAR.1AAEDD32B622" office:target-frame-name="_top" xlink:show="replace"><text:span text:style-name="T3308">1282</text:span></text:a><text:span text:style-name="T3309">, 2011-11-02, Žin., 2011, Nr. 134-6363 (2011-11-10), i. k. 1111100NUTA00001282</text:span></text:p>
      <text:p text:style-name="P3310"><text:span text:style-name="T3311">Dėl Lietuvos Respublikos Vyriausybės 1994 m. lapkričio 18 d. nutarimo Nr. 1156 "Dėl Valstybinių socialinio draudimo pensijų skyrimo ir mokėj</text:span><text:span text:style-name="T3312">imo nuostatų patvirtinimo" pakeitimo</text:span></text:p>
      <text:p text:style-name="P3313"/>
      <text:p text:style-name="P3314"><text:span text:style-name="T3315">36.</text:span></text:p>
      <text:p text:style-name="P3316"><text:span text:style-name="T3317">Lietuvos Respublikos Vyriausybė, Nutarimas</text:span></text:p>
      <text:p text:style-name="P3318"><text:span text:style-name="T3319">Nr.<text:s/></text:span><text:a xlink:href="https://www.e-tar.lt/portal/legalAct.html?documentId=TAR.327474FCC2F6" office:target-frame-name="_top" xlink:show="replace"><text:span text:style-name="T3320">1508</text:span></text:a><text:span text:style-name="T3321">, 2011-12-21, Žin., 2011, Nr. 160-7586 (2011-12-28), i. k. 1111100NUTA00001508</text:span></text:p>
      <text:p text:style-name="P3322"><text:span text:style-name="T3323">Dėl Lietuvos Respublikos Vyriausybės 1994 m. lapkričio 18 d. nutarimo Nr. 1156 "Dėl Valstybinių socialinio draudimo pensijų skyrimo ir mokėjimo nuostatų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31" meta:paragraph-count="1147" meta:word-count="18617" meta:character-count="151518" meta:row-count="3622" meta:non-whitespace-character-count="134048"/>
  </office:meta>
</office:document-meta>
</file>