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ext-properties fo:hyphenate="false"/>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font-weight="bold" style:font-weight-asian="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with-next="always" fo:text-align="justify" fo:text-indent="0.4923in"/>
      <style:text-properties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text-position="super 66.6%"/>
    </style:style>
    <style:style style:name="T1239" style:parent-style-name="DefaultParagraphFont" style:family="text">
      <style:text-properties style:font-weight-complex="bold"/>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text-position="super 66.6%"/>
    </style:style>
    <style:style style:name="T1247" style:parent-style-name="DefaultParagraphFont" style:family="text">
      <style:text-properties fo:font-weight="bold" style:font-weight-asian="bold"/>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keep-with-next="always" fo:text-align="justify" fo:text-indent="0.4923in"/>
      <style:text-properties fo:hyphenate="false"/>
    </style:style>
    <style:style style:name="T1349" style:parent-style-name="DefaultParagraphFont" style:family="text">
      <style:text-properties style:text-position="super 66.6%"/>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ext-properties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font-weight-complex="bold"/>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text-position="super 66.6%"/>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margin-left="3.5437in">
        <style:tab-stops/>
      </style:paragraph-properties>
    </style:style>
    <style:style style:name="T1721" style:parent-style-name="DefaultParagraphFont" style:family="text">
      <style:text-properties fo:color="#000000"/>
    </style:style>
    <style:style style:name="P1722" style:parent-style-name="Normal" style:family="paragraph">
      <style:paragraph-properties fo:text-indent="3.543in"/>
      <style:text-properties fo:color="#000000"/>
    </style:style>
    <style:style style:name="P1723" style:parent-style-name="Normal" style:family="paragraph">
      <style:paragraph-properties fo:text-indent="3.54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732" style:parent-style-name="Normal" style:family="paragraph">
      <style:paragraph-properties fo:text-align="justify" fo:text-indent="0.4923in">
        <style:tab-stops>
          <style:tab-stop style:type="left" style:position="0.1875in"/>
        </style:tab-stops>
      </style:paragraph-properties>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P1735" style:parent-style-name="Normal" style:family="paragraph">
      <style:paragraph-properties fo:text-align="justify" fo:text-indent="0.4923in">
        <style:tab-stops>
          <style:tab-stop style:type="left" style:position="0.1875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4923in">
        <style:tab-stops>
          <style:tab-stop style:type="left" style:position="0.1875in"/>
        </style:tab-stops>
      </style:paragraph-properties>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T1741" style:parent-style-name="DefaultParagraphFont" style:family="text">
      <style:text-properties style:font-name="TimesLT" fo:color="#000000"/>
    </style:style>
    <style:style style:name="P1742" style:parent-style-name="Normal" style:family="paragraph">
      <style:paragraph-properties fo:text-align="justify" fo:text-indent="0.4923in">
        <style:tab-stops>
          <style:tab-stop style:type="left" style:position="0.1875in"/>
        </style:tab-stops>
      </style:paragraph-properties>
    </style:style>
    <style:style style:name="T1743" style:parent-style-name="DefaultParagraphFont" style:family="text">
      <style:text-properties style:font-name="TimesLT" fo:color="#000000"/>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4923in">
        <style:tab-stops>
          <style:tab-stop style:type="left" style:position="0.187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P1749" style:parent-style-name="Normal" style:family="paragraph">
      <style:paragraph-properties fo:text-align="justify" fo:text-indent="0.4923in">
        <style:tab-stops>
          <style:tab-stop style:type="left" style:position="0.1875in"/>
        </style:tab-stops>
      </style:paragraph-properties>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P1752" style:parent-style-name="Normal" style:family="paragraph">
      <style:paragraph-properties fo:text-align="justify" fo:text-indent="0.4923in">
        <style:tab-stops>
          <style:tab-stop style:type="left" style:position="0.1875in"/>
        </style:tab-stops>
      </style:paragraph-properties>
    </style:style>
    <style:style style:name="T1753" style:parent-style-name="DefaultParagraphFont" style:family="text">
      <style:text-properties style:font-name="TimesLT" fo:color="#000000"/>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P1756" style:parent-style-name="Normal" style:family="paragraph">
      <style:paragraph-properties fo:text-align="justify" fo:text-indent="0.4923in">
        <style:tab-stops>
          <style:tab-stop style:type="left" style:position="0.1875in"/>
        </style:tab-stops>
      </style:paragraph-properties>
    </style:style>
    <style:style style:name="T1757" style:parent-style-name="DefaultParagraphFont" style:family="text">
      <style:text-properties style:font-name="TimesLT" fo:color="#000000"/>
    </style:style>
    <style:style style:name="T1758" style:parent-style-name="DefaultParagraphFont" style:family="text">
      <style:text-properties style:font-name="TimesLT" fo:color="#000000"/>
    </style:style>
    <style:style style:name="T1759" style:parent-style-name="DefaultParagraphFont" style:family="text">
      <style:text-properties style:font-name="TimesLT" fo:color="#000000"/>
    </style:style>
    <style:style style:name="P1760" style:parent-style-name="Normal" style:family="paragraph">
      <style:paragraph-properties fo:text-align="justify" fo:text-indent="0.4923in">
        <style:tab-stops>
          <style:tab-stop style:type="left" style:position="0.1875in"/>
        </style:tab-stops>
      </style:paragraph-properties>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fo:color="#000000"/>
    </style:style>
    <style:style style:name="T1763" style:parent-style-name="DefaultParagraphFont" style:family="text">
      <style:text-properties style:font-name="TimesLT" fo:color="#000000"/>
    </style:style>
    <style:style style:name="P1764" style:parent-style-name="Normal" style:family="paragraph">
      <style:paragraph-properties fo:text-align="justify" fo:text-indent="0.4923in">
        <style:tab-stops>
          <style:tab-stop style:type="left" style:position="0.1875in"/>
        </style:tab-stops>
      </style:paragraph-properties>
    </style:style>
    <style:style style:name="T1765" style:parent-style-name="DefaultParagraphFont" style:family="text">
      <style:text-properties style:font-name="TimesLT" fo:color="#000000"/>
    </style:style>
    <style:style style:name="T1766" style:parent-style-name="DefaultParagraphFont" style:family="text">
      <style:text-properties style:font-name="TimesLT" fo:color="#000000"/>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T1770" style:parent-style-name="DefaultParagraphFont" style:family="text">
      <style:text-properties style:font-name="TimesLT" fo:color="#000000"/>
    </style:style>
    <style:style style:name="P1771" style:parent-style-name="Normal" style:family="paragraph">
      <style:paragraph-properties fo:text-align="justify" fo:text-indent="0.4923in">
        <style:tab-stops>
          <style:tab-stop style:type="left" style:position="0.1875in"/>
        </style:tab-stops>
      </style:paragraph-properties>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T1777" style:parent-style-name="DefaultParagraphFont" style:family="text">
      <style:text-properties style:font-name="TimesLT" fo:color="#000000"/>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T1779" style:parent-style-name="DefaultParagraphFont" style:family="text">
      <style:text-properties style:font-name="TimesLT" fo:color="#000000"/>
    </style:style>
    <style:style style:name="T1780" style:parent-style-name="DefaultParagraphFont" style:family="text">
      <style:text-properties style:font-name="TimesLT" fo:color="#000000"/>
    </style:style>
    <style:style style:name="P1781" style:parent-style-name="Normal" style:family="paragraph">
      <style:paragraph-properties fo:text-align="justify" fo:text-indent="0.4923in">
        <style:tab-stops>
          <style:tab-stop style:type="left" style:position="0.1875in"/>
        </style:tab-stops>
      </style:paragraph-properties>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fo:color="#000000"/>
    </style:style>
    <style:style style:name="P1784" style:parent-style-name="Normal" style:family="paragraph">
      <style:paragraph-properties fo:text-align="justify" fo:text-indent="0.4923in">
        <style:tab-stops>
          <style:tab-stop style:type="left" style:position="0.1875in"/>
        </style:tab-stops>
      </style:paragraph-properties>
    </style:style>
    <style:style style:name="T1785" style:parent-style-name="DefaultParagraphFont" style:family="text">
      <style:text-properties style:font-name="TimesLT" fo:color="#000000"/>
    </style:style>
    <style:style style:name="T1786" style:parent-style-name="DefaultParagraphFont" style:family="text">
      <style:text-properties style:font-name="TimesLT" fo:color="#000000"/>
    </style:style>
    <style:style style:name="P1787" style:parent-style-name="Normal" style:family="paragraph">
      <style:paragraph-properties fo:text-align="justify" fo:text-indent="0.4923in">
        <style:tab-stops>
          <style:tab-stop style:type="left" style:position="0.1875in"/>
        </style:tab-stops>
      </style:paragraph-properties>
    </style:style>
    <style:style style:name="T1788" style:parent-style-name="DefaultParagraphFont" style:family="text">
      <style:text-properties style:font-name="TimesLT" fo:color="#000000"/>
    </style:style>
    <style:style style:name="T1789" style:parent-style-name="DefaultParagraphFont" style:family="text">
      <style:text-properties style:font-name="TimesLT" fo:color="#000000"/>
    </style:style>
    <style:style style:name="P1790" style:parent-style-name="Normal" style:family="paragraph">
      <style:paragraph-properties fo:text-align="justify" fo:text-indent="0.4923in">
        <style:tab-stops>
          <style:tab-stop style:type="left" style:position="0.1875in"/>
        </style:tab-stops>
      </style:paragraph-properties>
    </style:style>
    <style:style style:name="T1791" style:parent-style-name="DefaultParagraphFont" style:family="text">
      <style:text-properties style:font-name="TimesLT" fo:color="#000000"/>
    </style:style>
    <style:style style:name="T1792" style:parent-style-name="DefaultParagraphFont" style:family="text">
      <style:text-properties style:font-name="TimesLT" fo:color="#000000"/>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T1794" style:parent-style-name="DefaultParagraphFont" style:family="text">
      <style:text-properties style:font-name="TimesLT" fo:color="#000000"/>
    </style:style>
    <style:style style:name="T1795" style:parent-style-name="DefaultParagraphFont" style:family="text">
      <style:text-properties style:font-name="TimesLT" fo:color="#000000"/>
    </style:style>
    <style:style style:name="T1796" style:parent-style-name="DefaultParagraphFont" style:family="text">
      <style:text-properties style:font-name="TimesLT" fo:color="#000000"/>
    </style:style>
    <style:style style:name="P1797" style:parent-style-name="Normal" style:family="paragraph">
      <style:paragraph-properties fo:text-align="justify" fo:text-indent="0.4923in">
        <style:tab-stops>
          <style:tab-stop style:type="left" style:position="0.1875in"/>
        </style:tab-stops>
      </style:paragraph-properties>
    </style:style>
    <style:style style:name="T1798" style:parent-style-name="DefaultParagraphFont" style:family="text">
      <style:text-properties style:font-name="TimesLT" fo:color="#000000"/>
    </style:style>
    <style:style style:name="T1799" style:parent-style-name="DefaultParagraphFont" style:family="text">
      <style:text-properties style:font-name="TimesLT" fo:color="#000000"/>
    </style:style>
    <style:style style:name="T1800" style:parent-style-name="DefaultParagraphFont" style:family="text">
      <style:text-properties style:font-name="TimesLT" fo:color="#000000"/>
    </style:style>
    <style:style style:name="P1801" style:parent-style-name="Normal" style:family="paragraph">
      <style:paragraph-properties fo:text-align="justify" fo:text-indent="0.4923in">
        <style:tab-stops>
          <style:tab-stop style:type="left" style:position="0.1875in"/>
        </style:tab-stops>
      </style:paragraph-properties>
    </style:style>
    <style:style style:name="T1802" style:parent-style-name="DefaultParagraphFont" style:family="text">
      <style:text-properties style:font-name="TimesLT" fo:color="#000000"/>
    </style:style>
    <style:style style:name="T1803" style:parent-style-name="DefaultParagraphFont" style:family="text">
      <style:text-properties style:font-name="TimesLT" fo:color="#000000"/>
    </style:style>
    <style:style style:name="P1804" style:parent-style-name="Normal" style:family="paragraph">
      <style:paragraph-properties fo:text-align="justify" fo:text-indent="0.4923in">
        <style:tab-stops>
          <style:tab-stop style:type="left" style:position="0.1875in"/>
        </style:tab-stops>
      </style:paragraph-properties>
    </style:style>
    <style:style style:name="T1805" style:parent-style-name="DefaultParagraphFont" style:family="text">
      <style:text-properties style:font-name="TimesLT" fo:color="#000000"/>
    </style:style>
    <style:style style:name="T1806" style:parent-style-name="DefaultParagraphFont" style:family="text">
      <style:text-properties style:font-name="TimesLT" fo:color="#000000"/>
    </style:style>
    <style:style style:name="T1807" style:parent-style-name="DefaultParagraphFont" style:family="text">
      <style:text-properties style:font-name="TimesLT" fo:color="#000000"/>
    </style:style>
    <style:style style:name="P1808" style:parent-style-name="Normal" style:family="paragraph">
      <style:paragraph-properties fo:text-align="justify" fo:text-indent="0.4923in">
        <style:tab-stops>
          <style:tab-stop style:type="left" style:position="0.1875in"/>
        </style:tab-stops>
      </style:paragraph-properties>
    </style:style>
    <style:style style:name="T1809" style:parent-style-name="DefaultParagraphFont" style:family="text">
      <style:text-properties style:font-name="TimesLT" fo:color="#000000"/>
    </style:style>
    <style:style style:name="T1810" style:parent-style-name="DefaultParagraphFont" style:family="text">
      <style:text-properties style:font-name="TimesLT" fo:color="#000000"/>
    </style:style>
    <style:style style:name="P1811" style:parent-style-name="Normal" style:family="paragraph">
      <style:paragraph-properties fo:text-align="justify" fo:text-indent="0.4923in">
        <style:tab-stops>
          <style:tab-stop style:type="left" style:position="0.1875in"/>
        </style:tab-stops>
      </style:paragraph-properties>
    </style:style>
    <style:style style:name="T1812" style:parent-style-name="DefaultParagraphFont" style:family="text">
      <style:text-properties style:font-name="TimesLT" fo:color="#000000"/>
    </style:style>
    <style:style style:name="T1813" style:parent-style-name="DefaultParagraphFont" style:family="text">
      <style:text-properties style:font-name="TimesLT" fo:color="#000000"/>
    </style:style>
    <style:style style:name="P1814" style:parent-style-name="Normal" style:family="paragraph">
      <style:paragraph-properties fo:text-align="justify" fo:text-indent="0.4923in">
        <style:tab-stops>
          <style:tab-stop style:type="left" style:position="0.1875in"/>
        </style:tab-stops>
      </style:paragraph-properties>
    </style:style>
    <style:style style:name="T1815" style:parent-style-name="DefaultParagraphFont" style:family="text">
      <style:text-properties style:font-name="TimesLT" fo:color="#000000"/>
    </style:style>
    <style:style style:name="T1816" style:parent-style-name="DefaultParagraphFont" style:family="text">
      <style:text-properties style:font-name="TimesLT" fo:color="#000000"/>
    </style:style>
    <style:style style:name="T1817" style:parent-style-name="DefaultParagraphFont" style:family="text">
      <style:text-properties style:font-name="TimesLT" fo:color="#000000"/>
    </style:style>
    <style:style style:name="P1818" style:parent-style-name="Normal" style:family="paragraph">
      <style:paragraph-properties fo:text-align="justify" fo:text-indent="0.4923in">
        <style:tab-stops>
          <style:tab-stop style:type="left" style:position="0.1875in"/>
        </style:tab-stops>
      </style:paragraph-properties>
    </style:style>
    <style:style style:name="T1819" style:parent-style-name="DefaultParagraphFont" style:family="text">
      <style:text-properties style:font-name="TimesLT" fo:color="#000000"/>
    </style:style>
    <style:style style:name="T1820" style:parent-style-name="DefaultParagraphFont" style:family="text">
      <style:text-properties style:font-name="TimesLT" fo:color="#000000"/>
    </style:style>
    <style:style style:name="P1821" style:parent-style-name="Normal" style:family="paragraph">
      <style:paragraph-properties fo:text-align="justify" fo:text-indent="0.4923in">
        <style:tab-stops>
          <style:tab-stop style:type="left" style:position="0.1875in"/>
        </style:tab-stops>
      </style:paragraph-properties>
    </style:style>
    <style:style style:name="T1822" style:parent-style-name="DefaultParagraphFont" style:family="text">
      <style:text-properties style:font-name="TimesLT" fo:color="#000000"/>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P1825" style:parent-style-name="Normal" style:family="paragraph">
      <style:paragraph-properties fo:text-align="justify" fo:text-indent="0.4923in">
        <style:tab-stops>
          <style:tab-stop style:type="left" style:position="0.1875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4923in">
        <style:tab-stops>
          <style:tab-stop style:type="left" style:position="0.1875in"/>
        </style:tab-stops>
      </style:paragraph-properties>
    </style:style>
    <style:style style:name="T1829" style:parent-style-name="DefaultParagraphFont" style:family="text">
      <style:text-properties style:font-name="TimesLT" fo:color="#000000"/>
    </style:style>
    <style:style style:name="T1830" style:parent-style-name="DefaultParagraphFont" style:family="text">
      <style:text-properties style:font-name="TimesLT" fo:color="#000000"/>
    </style:style>
    <style:style style:name="T1831" style:parent-style-name="DefaultParagraphFont" style:family="text">
      <style:text-properties style:font-name="TimesLT" fo:color="#000000"/>
    </style:style>
    <style:style style:name="P1832" style:parent-style-name="Normal" style:family="paragraph">
      <style:paragraph-properties fo:text-align="justify" fo:text-indent="0.4923in">
        <style:tab-stops>
          <style:tab-stop style:type="left" style:position="0.1875in"/>
        </style:tab-stops>
      </style:paragraph-properties>
    </style:style>
    <style:style style:name="T1833" style:parent-style-name="DefaultParagraphFont" style:family="text">
      <style:text-properties style:font-name="TimesLT" fo:color="#000000"/>
    </style:style>
    <style:style style:name="T1834" style:parent-style-name="DefaultParagraphFont" style:family="text">
      <style:text-properties style:font-name="TimesLT"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FF" style:text-underline-type="single" style:text-underline-style="solid" style:text-underline-width="auto" style:text-underline-mode="continuous"/>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tab-stops>
          <style:tab-stop style:type="left" style:position="0.1875in"/>
        </style:tab-stops>
      </style:paragraph-properties>
    </style:style>
    <style:style style:name="T1846" style:parent-style-name="DefaultParagraphFont" style:family="text">
      <style:text-properties style:font-name="TimesLT"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margin-left="3.5437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tab-stops>
          <style:tab-stop style:type="center" style:position="2.884in"/>
          <style:tab-stop style:type="right" style:position="5.768in"/>
        </style:tab-stops>
      </style:paragraph-properties>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align="justify" fo:text-indent="0.4923in"/>
      <style:text-properties fo:color="#000000"/>
    </style:style>
    <style:style style:name="TableColumn1864" style:family="table-column">
      <style:table-column-properties style:column-width="1.1402in"/>
    </style:style>
    <style:style style:name="TableColumn1865" style:family="table-column">
      <style:table-column-properties style:column-width="1.1402in"/>
    </style:style>
    <style:style style:name="TableColumn1866" style:family="table-column">
      <style:table-column-properties style:column-width="1.1402in"/>
    </style:style>
    <style:style style:name="TableColumn1867" style:family="table-column">
      <style:table-column-properties style:column-width="1.1409in"/>
    </style:style>
    <style:style style:name="TableColumn1868" style:family="table-column">
      <style:table-column-properties style:column-width="1.1409in"/>
    </style:style>
    <style:style style:name="TableColumn1869" style:family="table-column">
      <style:table-column-properties style:column-width="1.1409in"/>
    </style:style>
    <style:style style:name="Table1863" style:family="table">
      <style:table-properties style:width="6.8437in" fo:margin-left="0in" table:align="left"/>
    </style:style>
    <style:style style:name="TableRow1870" style:family="table-row">
      <style:table-row-properties style:min-row-height="0.2972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0pt" style:font-size-asian="10pt"/>
    </style:style>
    <style:style style:name="TableRow1879" style:family="table-row">
      <style:table-row-properties style:min-row-height="0.296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90" style:family="table-row">
      <style:table-row-properties style:min-row-height="0.1416in"/>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margin-left="3.3472in">
        <style:tab-stops/>
      </style:paragraph-properties>
    </style:style>
    <style:style style:name="P2178" style:parent-style-name="Normal" style:family="paragraph">
      <style:paragraph-properties fo:break-before="page"/>
    </style:style>
    <style:style style:name="P2179" style:parent-style-name="Normal" style:family="paragraph">
      <style:paragraph-properties fo:margin-left="3.3472in">
        <style:tab-stops/>
      </style:paragraph-properties>
    </style:style>
    <style:style style:name="P2180" style:parent-style-name="Normal" style:family="paragraph">
      <style:paragraph-properties fo:margin-left="3.3472in">
        <style:tab-stops/>
      </style:paragraph-properties>
    </style:style>
    <style:style style:name="P2181" style:parent-style-name="Normal" style:family="paragraph">
      <style:paragraph-properties fo:margin-left="3.3472in">
        <style:tab-stops/>
      </style:paragraph-properties>
    </style:style>
    <style:style style:name="P2182" style:parent-style-name="Normal" style:family="paragraph">
      <style:paragraph-properties fo:margin-left="3.3472in">
        <style:tab-stops/>
      </style:paragraph-properties>
    </style:style>
    <style:style style:name="P2183" style:parent-style-name="Normal" style:family="paragraph">
      <style:paragraph-properties fo:margin-left="3.3472in">
        <style:tab-stops/>
      </style:paragraph-properties>
    </style:style>
    <style:style style:name="P2184" style:parent-style-name="Normal" style:family="paragraph">
      <style:paragraph-properties fo:text-align="center"/>
      <style:text-properties fo:font-weight="bold" style:font-weight-asian="bold" style:font-weight-complex="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fo:text-transform="uppercase"/>
    </style:style>
    <style:style style:name="T2192" style:parent-style-name="DefaultParagraphFont" style:family="text">
      <style:text-properties fo:font-weight="bold" style:font-weight-asian="bold"/>
    </style:style>
    <style:style style:name="P2193" style:parent-style-name="Normal" style:family="paragraph">
      <style:paragraph-properties fo:text-align="center"/>
    </style:style>
    <style:style style:name="TableColumn2195" style:family="table-column">
      <style:table-column-properties style:column-width="1.0243in"/>
    </style:style>
    <style:style style:name="TableColumn2196" style:family="table-column">
      <style:table-column-properties style:column-width="1.8409in"/>
    </style:style>
    <style:style style:name="TableColumn2197" style:family="table-column">
      <style:table-column-properties style:column-width="3.5437in"/>
    </style:style>
    <style:style style:name="Table2194" style:family="table">
      <style:table-properties style:width="6.409in" fo:margin-left="0in" table:align="left"/>
    </style:style>
    <style:style style:name="TableRow2198" style:family="table-row">
      <style:table-row-properties style:min-row-height="0.0138in" fo:keep-together="always"/>
    </style:style>
    <style:style style:name="TableCell2199" style:family="table-cell">
      <style:table-cell-properties fo:border="0.0069in solid #000000" style:vertical-align="middle" fo:padding-top="0.0194in" fo:padding-left="0.0395in" fo:padding-bottom="0.0194in" fo:padding-right="0.0395in" fo:wrap-option="no-wrap"/>
    </style:style>
    <style:style style:name="P2200" style:parent-style-name="Normal" style:family="paragraph">
      <style:paragraph-properties fo:text-align="center"/>
      <style:text-properties fo:color="#000000" fo:font-size="11pt" style:font-size-asian="11pt"/>
    </style:style>
    <style:style style:name="TableCell2201" style:family="table-cell">
      <style:table-cell-properties fo:border="0.0069in solid #000000" style:vertical-align="middle" fo:padding-top="0.0194in" fo:padding-left="0.0395in" fo:padding-bottom="0.0194in" fo:padding-right="0.0395in" fo:wrap-option="no-wrap"/>
    </style:style>
    <style:style style:name="P2202" style:parent-style-name="Normal" style:family="paragraph">
      <style:paragraph-properties fo:text-align="center"/>
      <style:text-properties fo:color="#000000" fo:font-size="11pt" style:font-size-asian="11pt"/>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color="#000000" fo:font-size="11pt" style:font-size-asian="11pt"/>
    </style:style>
    <style:style style:name="TableRow2205" style:family="table-row">
      <style:table-row-properties style:min-row-height="0.0138in" fo:keep-together="always"/>
    </style:style>
    <style:style style:name="TableCell2206" style:family="table-cell">
      <style:table-cell-properties fo:border="0.0069in solid #000000" style:vertical-align="bottom" fo:padding-top="0.0194in" fo:padding-left="0.0395in" fo:padding-bottom="0.0194in" fo:padding-right="0.0395in" fo:wrap-option="no-wrap"/>
    </style:style>
    <style:style style:name="P2207" style:parent-style-name="Normal" style:family="paragraph">
      <style:paragraph-properties fo:text-align="center"/>
      <style:text-properties fo:color="#000000" fo:font-size="11pt" style:font-size-asian="11pt"/>
    </style:style>
    <style:style style:name="TableCell2208" style:family="table-cell">
      <style:table-cell-properties fo:border="0.0069in solid #000000" style:vertical-align="bottom" fo:padding-top="0.0194in" fo:padding-left="0.0395in" fo:padding-bottom="0.0194in" fo:padding-right="0.0395in" fo:wrap-option="no-wrap"/>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color="#000000" fo:font-size="11pt" style:font-size-asian="11pt"/>
    </style:style>
    <style:style style:name="TableRow2212" style:family="table-row">
      <style:table-row-properties style:min-row-height="0.0138in" fo:keep-together="always"/>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paragraph-properties fo:text-align="center"/>
      <style:text-properties fo:color="#000000" fo:font-size="11pt" style:font-size-asian="11pt"/>
    </style:style>
    <style:style style:name="TableCell2215" style:family="table-cell">
      <style:table-cell-properties fo:border="0.0069in solid #000000" style:vertical-align="bottom" fo:padding-top="0.0194in" fo:padding-left="0.0395in" fo:padding-bottom="0.0194in" fo:padding-right="0.0395in" fo:wrap-option="no-wrap"/>
    </style:style>
    <style:style style:name="P2216" style:parent-style-name="Normal" style:family="paragraph">
      <style:text-properties fo:color="#000000"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color="#000000" fo:font-size="11pt" style:font-size-asian="11pt"/>
    </style:style>
    <style:style style:name="TableRow2219" style:family="table-row">
      <style:table-row-properties style:min-row-height="0.0138in" fo:keep-together="always"/>
    </style:style>
    <style:style style:name="TableCell2220" style:family="table-cell">
      <style:table-cell-properties fo:border="0.0069in solid #000000" style:vertical-align="bottom" fo:padding-top="0.0194in" fo:padding-left="0.0395in" fo:padding-bottom="0.0194in" fo:padding-right="0.0395in" fo:wrap-option="no-wrap"/>
    </style:style>
    <style:style style:name="P2221" style:parent-style-name="Normal" style:family="paragraph">
      <style:paragraph-properties fo:text-align="center"/>
      <style:text-properties fo:color="#000000" fo:font-size="11pt" style:font-size-asian="11pt"/>
    </style:style>
    <style:style style:name="TableCell2222" style:family="table-cell">
      <style:table-cell-properties fo:border="0.0069in solid #000000" style:vertical-align="bottom" fo:padding-top="0.0194in" fo:padding-left="0.0395in" fo:padding-bottom="0.0194in" fo:padding-right="0.0395in" fo:wrap-option="no-wrap"/>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color="#000000" fo:font-size="11pt" style:font-size-asian="11pt"/>
    </style:style>
    <style:style style:name="TableRow2226" style:family="table-row">
      <style:table-row-properties style:min-row-height="0.0138in" fo:keep-together="always"/>
    </style:style>
    <style:style style:name="TableCell2227" style:family="table-cell">
      <style:table-cell-properties fo:border="0.0069in solid #000000" style:vertical-align="bottom" fo:padding-top="0.0194in" fo:padding-left="0.0395in" fo:padding-bottom="0.0194in" fo:padding-right="0.0395in" fo:wrap-option="no-wrap"/>
    </style:style>
    <style:style style:name="P2228" style:parent-style-name="Normal" style:family="paragraph">
      <style:paragraph-properties fo:text-align="center"/>
      <style:text-properties fo:color="#000000" fo:font-size="11pt" style:font-size-asian="11pt"/>
    </style:style>
    <style:style style:name="TableCell2229" style:family="table-cell">
      <style:table-cell-properties fo:border="0.0069in solid #000000" style:vertical-align="bottom" fo:padding-top="0.0194in" fo:padding-left="0.0395in" fo:padding-bottom="0.0194in" fo:padding-right="0.0395in" fo:wrap-option="no-wrap"/>
    </style:style>
    <style:style style:name="P2230" style:parent-style-name="Normal" style:family="paragraph">
      <style:text-properties fo:color="#000000"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color="#000000" fo:font-size="11pt" style:font-size-asian="11pt"/>
    </style:style>
    <style:style style:name="TableRow2233" style:family="table-row">
      <style:table-row-properties style:min-row-height="0.0138in" fo:keep-together="always"/>
    </style:style>
    <style:style style:name="TableCell2234" style:family="table-cell">
      <style:table-cell-properties fo:border="0.0069in solid #000000" style:vertical-align="bottom" fo:padding-top="0.0194in" fo:padding-left="0.0395in" fo:padding-bottom="0.0194in" fo:padding-right="0.0395in" fo:wrap-option="no-wrap"/>
    </style:style>
    <style:style style:name="P2235" style:parent-style-name="Normal" style:family="paragraph">
      <style:paragraph-properties fo:text-align="center"/>
      <style:text-properties fo:color="#000000" fo:font-size="11pt" style:font-size-asian="11pt"/>
    </style:style>
    <style:style style:name="TableCell2236" style:family="table-cell">
      <style:table-cell-properties fo:border="0.0069in solid #000000" style:vertical-align="bottom" fo:padding-top="0.0194in" fo:padding-left="0.0395in" fo:padding-bottom="0.0194in" fo:padding-right="0.0395in" fo:wrap-option="no-wrap"/>
    </style:style>
    <style:style style:name="P2237" style:parent-style-name="Normal" style:family="paragraph">
      <style:text-properties fo:color="#000000"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color="#000000" fo:font-size="11pt" style:font-size-asian="11pt"/>
    </style:style>
    <style:style style:name="TableRow2240" style:family="table-row">
      <style:table-row-properties style:min-row-height="0.0138in" fo:keep-together="always"/>
    </style:style>
    <style:style style:name="TableCell2241" style:family="table-cell">
      <style:table-cell-properties fo:border="0.0069in solid #000000" style:vertical-align="bottom" fo:padding-top="0.0194in" fo:padding-left="0.0395in" fo:padding-bottom="0.0194in" fo:padding-right="0.0395in" fo:wrap-option="no-wrap"/>
    </style:style>
    <style:style style:name="P2242" style:parent-style-name="Normal" style:family="paragraph">
      <style:paragraph-properties fo:text-align="center"/>
      <style:text-properties fo:color="#000000" fo:font-size="11pt" style:font-size-asian="11pt"/>
    </style:style>
    <style:style style:name="TableCell2243" style:family="table-cell">
      <style:table-cell-properties fo:border="0.0069in solid #000000" style:vertical-align="bottom" fo:padding-top="0.0194in" fo:padding-left="0.0395in" fo:padding-bottom="0.0194in" fo:padding-right="0.0395in" fo:wrap-option="no-wrap"/>
    </style:style>
    <style:style style:name="P2244" style:parent-style-name="Normal" style:family="paragraph">
      <style:text-properties fo:color="#000000" fo:font-size="11pt" style:font-size-asian="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color="#000000" fo:font-size="11pt" style:font-size-asian="11pt"/>
    </style:style>
    <style:style style:name="TableRow2247" style:family="table-row">
      <style:table-row-properties style:min-row-height="0.0138in" fo:keep-together="always"/>
    </style:style>
    <style:style style:name="TableCell2248" style:family="table-cell">
      <style:table-cell-properties fo:border="0.0069in solid #000000" style:vertical-align="bottom" fo:padding-top="0.0194in" fo:padding-left="0.0395in" fo:padding-bottom="0.0194in" fo:padding-right="0.0395in" fo:wrap-option="no-wrap"/>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style:vertical-align="bottom" fo:padding-top="0.0194in" fo:padding-left="0.0395in" fo:padding-bottom="0.0194in" fo:padding-right="0.0395in" fo:wrap-option="no-wrap"/>
    </style:style>
    <style:style style:name="P2251" style:parent-style-name="Normal" style:family="paragraph">
      <style:text-properties fo:color="#000000"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color="#000000"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paragraph-properties fo:text-align="center"/>
      <style:text-properties fo:color="#000000" fo:font-size="11pt" style:font-size-asian="11pt"/>
    </style:style>
    <style:style style:name="TableCell2257" style:family="table-cell">
      <style:table-cell-properties fo:border="0.0069in solid #000000" style:vertical-align="bottom" fo:padding-top="0.0194in" fo:padding-left="0.0395in" fo:padding-bottom="0.0194in" fo:padding-right="0.0395in" fo:wrap-option="no-wrap"/>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color="#000000" fo:font-size="11pt" style:font-size-asian="11pt"/>
    </style:style>
    <style:style style:name="TableRow2261" style:family="table-row">
      <style:table-row-properties style:min-row-height="0.0138in" fo:keep-together="always"/>
    </style:style>
    <style:style style:name="TableCell2262" style:family="table-cell">
      <style:table-cell-properties fo:border="0.0069in solid #000000" style:vertical-align="bottom" fo:padding-top="0.0194in" fo:padding-left="0.0395in" fo:padding-bottom="0.0194in" fo:padding-right="0.0395in" fo:wrap-option="no-wrap"/>
    </style:style>
    <style:style style:name="P2263" style:parent-style-name="Normal" style:family="paragraph">
      <style:paragraph-properties fo:text-align="center"/>
      <style:text-properties fo:color="#000000" fo:font-size="11pt" style:font-size-asian="11pt"/>
    </style:style>
    <style:style style:name="TableCell2264" style:family="table-cell">
      <style:table-cell-properties fo:border="0.0069in solid #000000" style:vertical-align="bottom" fo:padding-top="0.0194in" fo:padding-left="0.0395in" fo:padding-bottom="0.0194in" fo:padding-right="0.0395in" fo:wrap-option="no-wrap"/>
    </style:style>
    <style:style style:name="P2265" style:parent-style-name="Normal" style:family="paragraph">
      <style:text-properties fo:color="#000000"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color="#000000" fo:font-size="11pt" style:font-size-asian="11pt"/>
    </style:style>
    <style:style style:name="TableRow2268" style:family="table-row">
      <style:table-row-properties style:min-row-height="0.0138in" fo:keep-together="always"/>
    </style:style>
    <style:style style:name="TableCell2269" style:family="table-cell">
      <style:table-cell-properties fo:border="0.0069in solid #000000" style:vertical-align="bottom" fo:padding-top="0.0194in" fo:padding-left="0.0395in" fo:padding-bottom="0.0194in" fo:padding-right="0.0395in" fo:wrap-option="no-wrap"/>
    </style:style>
    <style:style style:name="P2270" style:parent-style-name="Normal" style:family="paragraph">
      <style:paragraph-properties fo:text-align="center"/>
      <style:text-properties fo:color="#000000" fo:font-size="11pt" style:font-size-asian="11pt"/>
    </style:style>
    <style:style style:name="TableCell2271" style:family="table-cell">
      <style:table-cell-properties fo:border="0.0069in solid #000000" style:vertical-align="bottom" fo:padding-top="0.0194in" fo:padding-left="0.0395in" fo:padding-bottom="0.0194in" fo:padding-right="0.0395in" fo:wrap-option="no-wrap"/>
    </style:style>
    <style:style style:name="P2272" style:parent-style-name="Normal" style:family="paragraph">
      <style:text-properties fo:color="#000000"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color="#000000" fo:font-size="11pt" style:font-size-asian="11pt"/>
    </style:style>
    <style:style style:name="TableRow2275" style:family="table-row">
      <style:table-row-properties style:min-row-height="0.0138in" fo:keep-together="always"/>
    </style:style>
    <style:style style:name="TableCell2276" style:family="table-cell">
      <style:table-cell-properties fo:border="0.0069in solid #000000" style:vertical-align="bottom" fo:padding-top="0.0194in" fo:padding-left="0.0395in" fo:padding-bottom="0.0194in" fo:padding-right="0.0395in" fo:wrap-option="no-wrap"/>
    </style:style>
    <style:style style:name="P2277" style:parent-style-name="Normal" style:family="paragraph">
      <style:paragraph-properties fo:text-align="center"/>
      <style:text-properties fo:color="#000000" fo:font-size="11pt" style:font-size-asian="11pt"/>
    </style:style>
    <style:style style:name="TableCell2278" style:family="table-cell">
      <style:table-cell-properties fo:border="0.0069in solid #000000" style:vertical-align="bottom" fo:padding-top="0.0194in" fo:padding-left="0.0395in" fo:padding-bottom="0.0194in" fo:padding-right="0.0395in" fo:wrap-option="no-wrap"/>
    </style:style>
    <style:style style:name="P2279" style:parent-style-name="Normal" style:family="paragraph">
      <style:text-properties fo:color="#000000"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color="#000000" fo:font-size="11pt" style:font-size-asian="11pt"/>
    </style:style>
    <style:style style:name="TableRow2282" style:family="table-row">
      <style:table-row-properties style:min-row-height="0.0138in" fo:keep-together="always"/>
    </style:style>
    <style:style style:name="TableCell2283" style:family="table-cell">
      <style:table-cell-properties fo:border="0.0069in solid #000000" style:vertical-align="bottom" fo:padding-top="0.0194in" fo:padding-left="0.0395in" fo:padding-bottom="0.0194in" fo:padding-right="0.0395in" fo:wrap-option="no-wrap"/>
    </style:style>
    <style:style style:name="P2284" style:parent-style-name="Normal" style:family="paragraph">
      <style:paragraph-properties fo:text-align="center"/>
      <style:text-properties fo:color="#000000" fo:font-size="11pt" style:font-size-asian="11pt"/>
    </style:style>
    <style:style style:name="TableCell2285" style:family="table-cell">
      <style:table-cell-properties fo:border="0.0069in solid #000000" style:vertical-align="bottom" fo:padding-top="0.0194in" fo:padding-left="0.0395in" fo:padding-bottom="0.0194in" fo:padding-right="0.0395in" fo:wrap-option="no-wrap"/>
    </style:style>
    <style:style style:name="P2286" style:parent-style-name="Normal" style:family="paragraph">
      <style:text-properties fo:color="#000000"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color="#000000" fo:font-size="11pt" style:font-size-asian="11pt"/>
    </style:style>
    <style:style style:name="TableRow2289" style:family="table-row">
      <style:table-row-properties style:min-row-height="0.0138in" fo:keep-together="always"/>
    </style:style>
    <style:style style:name="TableCell2290" style:family="table-cell">
      <style:table-cell-properties fo:border="0.0069in solid #000000" style:vertical-align="bottom" fo:padding-top="0.0194in" fo:padding-left="0.0395in" fo:padding-bottom="0.0194in" fo:padding-right="0.0395in" fo:wrap-option="no-wrap"/>
    </style:style>
    <style:style style:name="P2291" style:parent-style-name="Normal" style:family="paragraph">
      <style:paragraph-properties fo:text-align="center"/>
      <style:text-properties fo:color="#000000" fo:font-size="11pt" style:font-size-asian="11pt"/>
    </style:style>
    <style:style style:name="TableCell2292" style:family="table-cell">
      <style:table-cell-properties fo:border="0.0069in solid #000000" style:vertical-align="bottom" fo:padding-top="0.0194in" fo:padding-left="0.0395in" fo:padding-bottom="0.0194in" fo:padding-right="0.0395in" fo:wrap-option="no-wrap"/>
    </style:style>
    <style:style style:name="P2293" style:parent-style-name="Normal" style:family="paragraph">
      <style:text-properties fo:color="#000000"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color="#000000" fo:font-size="11pt" style:font-size-asian="11pt"/>
    </style:style>
    <style:style style:name="TableRow2296" style:family="table-row">
      <style:table-row-properties style:min-row-height="0.0138in" fo:keep-together="always"/>
    </style:style>
    <style:style style:name="TableCell2297" style:family="table-cell">
      <style:table-cell-properties fo:border="0.0069in solid #000000" style:vertical-align="bottom" fo:padding-top="0.0194in" fo:padding-left="0.0395in" fo:padding-bottom="0.0194in" fo:padding-right="0.0395in" fo:wrap-option="no-wrap"/>
    </style:style>
    <style:style style:name="P2298" style:parent-style-name="Normal" style:family="paragraph">
      <style:paragraph-properties fo:text-align="center"/>
      <style:text-properties fo:color="#000000" fo:font-size="11pt" style:font-size-asian="11pt"/>
    </style:style>
    <style:style style:name="TableCell2299" style:family="table-cell">
      <style:table-cell-properties fo:border="0.0069in solid #000000" style:vertical-align="bottom" fo:padding-top="0.0194in" fo:padding-left="0.0395in" fo:padding-bottom="0.0194in" fo:padding-right="0.0395in" fo:wrap-option="no-wrap"/>
    </style:style>
    <style:style style:name="P2300" style:parent-style-name="Normal" style:family="paragraph">
      <style:text-properties fo:color="#000000"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color="#000000"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vertical-align="bottom" fo:padding-top="0.0194in" fo:padding-left="0.0395in" fo:padding-bottom="0.0194in" fo:padding-right="0.0395in" fo:wrap-option="no-wrap"/>
    </style:style>
    <style:style style:name="P2305" style:parent-style-name="Normal" style:family="paragraph">
      <style:paragraph-properties fo:text-align="center"/>
      <style:text-properties fo:color="#000000" fo:font-size="11pt" style:font-size-asian="11pt"/>
    </style:style>
    <style:style style:name="TableCell2306" style:family="table-cell">
      <style:table-cell-properties fo:border="0.0069in solid #000000" style:vertical-align="bottom" fo:padding-top="0.0194in" fo:padding-left="0.0395in" fo:padding-bottom="0.0194in" fo:padding-right="0.0395in" fo:wrap-option="no-wrap"/>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color="#000000" fo:font-size="11pt" style:font-size-asian="11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fo:text-transform="uppercase"/>
    </style:style>
    <style:style style:name="TableColumn2315" style:family="table-column">
      <style:table-column-properties style:column-width="1.0243in"/>
    </style:style>
    <style:style style:name="TableColumn2316" style:family="table-column">
      <style:table-column-properties style:column-width="1.8701in"/>
    </style:style>
    <style:style style:name="TableColumn2317" style:family="table-column">
      <style:table-column-properties style:column-width="3.5145in"/>
    </style:style>
    <style:style style:name="Table2314" style:family="table">
      <style:table-properties style:width="6.409in" fo:margin-left="0in" table:align="left"/>
    </style:style>
    <style:style style:name="TableRow2318" style:family="table-row">
      <style:table-row-properties style:min-row-height="0.0138in" fo:keep-together="always"/>
    </style:style>
    <style:style style:name="TableCell2319" style:family="table-cell">
      <style:table-cell-properties fo:border="0.0069in solid #000000" style:vertical-align="middle" fo:padding-top="0.0194in" fo:padding-left="0.0395in" fo:padding-bottom="0.0194in" fo:padding-right="0.0395in" fo:wrap-option="no-wrap"/>
    </style:style>
    <style:style style:name="P2320" style:parent-style-name="Normal" style:family="paragraph">
      <style:paragraph-properties fo:text-align="center"/>
      <style:text-properties fo:color="#000000" fo:font-size="11pt" style:font-size-asian="11pt"/>
    </style:style>
    <style:style style:name="TableCell2321" style:family="table-cell">
      <style:table-cell-properties fo:border="0.0069in solid #000000" style:vertical-align="middle" fo:padding-top="0.0194in" fo:padding-left="0.0395in" fo:padding-bottom="0.0194in" fo:padding-right="0.0395in" fo:wrap-option="no-wrap"/>
    </style:style>
    <style:style style:name="P2322" style:parent-style-name="Normal" style:family="paragraph">
      <style:paragraph-properties fo:text-align="center"/>
      <style:text-properties fo:color="#000000" fo:font-size="11pt" style:font-size-asian="11p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color="#000000" fo:font-size="11pt" style:font-size-asian="11pt"/>
    </style:style>
    <style:style style:name="TableRow2325" style:family="table-row">
      <style:table-row-properties style:min-row-height="0.0138in" fo:keep-together="always"/>
    </style:style>
    <style:style style:name="TableCell2326" style:family="table-cell">
      <style:table-cell-properties fo:border="0.0069in solid #000000" style:vertical-align="bottom" fo:padding-top="0.0194in" fo:padding-left="0.0395in" fo:padding-bottom="0.0194in" fo:padding-right="0.0395in" fo:wrap-option="no-wrap"/>
    </style:style>
    <style:style style:name="P2327" style:parent-style-name="Normal" style:family="paragraph">
      <style:paragraph-properties fo:text-align="center"/>
      <style:text-properties fo:color="#000000" fo:font-size="11pt" style:font-size-asian="11pt"/>
    </style:style>
    <style:style style:name="TableCell2328" style:family="table-cell">
      <style:table-cell-properties fo:border="0.0069in solid #000000" style:vertical-align="bottom" fo:padding-top="0.0194in" fo:padding-left="0.0395in" fo:padding-bottom="0.0194in" fo:padding-right="0.0395in" fo:wrap-option="no-wrap"/>
    </style:style>
    <style:style style:name="P2329" style:parent-style-name="Normal" style:family="paragraph">
      <style:text-properties fo:color="#000000" fo:font-size="11pt" style:font-size-asian="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text-properties fo:color="#000000" fo:font-size="11pt" style:font-size-asian="11pt"/>
    </style:style>
    <style:style style:name="TableRow2332" style:family="table-row">
      <style:table-row-properties style:min-row-height="0.0138in" fo:keep-together="always"/>
    </style:style>
    <style:style style:name="TableCell2333" style:family="table-cell">
      <style:table-cell-properties fo:border="0.0069in solid #000000" style:vertical-align="bottom" fo:padding-top="0.0194in" fo:padding-left="0.0395in" fo:padding-bottom="0.0194in" fo:padding-right="0.0395in" fo:wrap-option="no-wrap"/>
    </style:style>
    <style:style style:name="P2334" style:parent-style-name="Normal" style:family="paragraph">
      <style:paragraph-properties fo:text-align="center"/>
      <style:text-properties fo:color="#000000" fo:font-size="11pt" style:font-size-asian="11pt"/>
    </style:style>
    <style:style style:name="TableCell2335" style:family="table-cell">
      <style:table-cell-properties fo:border="0.0069in solid #000000" style:vertical-align="bottom" fo:padding-top="0.0194in" fo:padding-left="0.0395in" fo:padding-bottom="0.0194in" fo:padding-right="0.0395in" fo:wrap-option="no-wrap"/>
    </style:style>
    <style:style style:name="P2336" style:parent-style-name="Normal" style:family="paragraph">
      <style:text-properties fo:color="#000000" fo:font-size="11pt" style:font-size-asian="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text-properties fo:color="#000000" fo:font-size="11pt" style:font-size-asian="11pt"/>
    </style:style>
    <style:style style:name="TableRow2339" style:family="table-row">
      <style:table-row-properties style:min-row-height="0.0138in" fo:keep-together="always"/>
    </style:style>
    <style:style style:name="TableCell2340" style:family="table-cell">
      <style:table-cell-properties fo:border="0.0069in solid #000000" style:vertical-align="bottom" fo:padding-top="0.0194in" fo:padding-left="0.0395in" fo:padding-bottom="0.0194in" fo:padding-right="0.0395in" fo:wrap-option="no-wrap"/>
    </style:style>
    <style:style style:name="P2341" style:parent-style-name="Normal" style:family="paragraph">
      <style:paragraph-properties fo:text-align="center"/>
      <style:text-properties fo:color="#000000" fo:font-size="11pt" style:font-size-asian="11pt"/>
    </style:style>
    <style:style style:name="TableCell2342" style:family="table-cell">
      <style:table-cell-properties fo:border="0.0069in solid #000000" style:vertical-align="bottom" fo:padding-top="0.0194in" fo:padding-left="0.0395in" fo:padding-bottom="0.0194in" fo:padding-right="0.0395in" fo:wrap-option="no-wrap"/>
    </style:style>
    <style:style style:name="P2343" style:parent-style-name="Normal" style:family="paragraph">
      <style:text-properties fo:color="#000000" fo:font-size="11pt" style:font-size-asian="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text-properties fo:color="#000000" fo:font-size="11pt" style:font-size-asian="11pt"/>
    </style:style>
    <style:style style:name="TableRow2346" style:family="table-row">
      <style:table-row-properties style:min-row-height="0.0138in" fo:keep-together="always"/>
    </style:style>
    <style:style style:name="TableCell2347" style:family="table-cell">
      <style:table-cell-properties fo:border="0.0069in solid #000000" style:vertical-align="bottom" fo:padding-top="0.0194in" fo:padding-left="0.0395in" fo:padding-bottom="0.0194in" fo:padding-right="0.0395in" fo:wrap-option="no-wrap"/>
    </style:style>
    <style:style style:name="P2348" style:parent-style-name="Normal" style:family="paragraph">
      <style:paragraph-properties fo:text-align="center"/>
      <style:text-properties fo:color="#000000" fo:font-size="11pt" style:font-size-asian="11pt"/>
    </style:style>
    <style:style style:name="TableCell2349" style:family="table-cell">
      <style:table-cell-properties fo:border="0.0069in solid #000000" style:vertical-align="bottom" fo:padding-top="0.0194in" fo:padding-left="0.0395in" fo:padding-bottom="0.0194in" fo:padding-right="0.0395in" fo:wrap-option="no-wrap"/>
    </style:style>
    <style:style style:name="P2350" style:parent-style-name="Normal" style:family="paragraph">
      <style:text-properties fo:color="#000000" fo:font-size="11pt" style:font-size-asian="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text-properties fo:color="#000000" fo:font-size="11pt" style:font-size-asian="11pt"/>
    </style:style>
    <style:style style:name="TableRow2353" style:family="table-row">
      <style:table-row-properties style:min-row-height="0.0138in" fo:keep-together="always"/>
    </style:style>
    <style:style style:name="TableCell2354" style:family="table-cell">
      <style:table-cell-properties fo:border="0.0069in solid #000000" style:vertical-align="bottom" fo:padding-top="0.0194in" fo:padding-left="0.0395in" fo:padding-bottom="0.0194in" fo:padding-right="0.0395in" fo:wrap-option="no-wrap"/>
    </style:style>
    <style:style style:name="P2355" style:parent-style-name="Normal" style:family="paragraph">
      <style:paragraph-properties fo:text-align="center"/>
      <style:text-properties fo:color="#000000" fo:font-size="11pt" style:font-size-asian="11pt"/>
    </style:style>
    <style:style style:name="TableCell2356" style:family="table-cell">
      <style:table-cell-properties fo:border="0.0069in solid #000000" style:vertical-align="bottom" fo:padding-top="0.0194in" fo:padding-left="0.0395in" fo:padding-bottom="0.0194in" fo:padding-right="0.0395in" fo:wrap-option="no-wrap"/>
    </style:style>
    <style:style style:name="P2357" style:parent-style-name="Normal" style:family="paragraph">
      <style:text-properties fo:color="#000000" fo:font-size="11pt" style:font-size-asian="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text-properties fo:color="#000000" fo:font-size="11pt" style:font-size-asian="11pt"/>
    </style:style>
    <style:style style:name="TableRow2360" style:family="table-row">
      <style:table-row-properties style:min-row-height="0.0138in" fo:keep-together="always"/>
    </style:style>
    <style:style style:name="TableCell2361" style:family="table-cell">
      <style:table-cell-properties fo:border="0.0069in solid #000000" style:vertical-align="bottom" fo:padding-top="0.0194in" fo:padding-left="0.0395in" fo:padding-bottom="0.0194in" fo:padding-right="0.0395in" fo:wrap-option="no-wrap"/>
    </style:style>
    <style:style style:name="P2362" style:parent-style-name="Normal" style:family="paragraph">
      <style:paragraph-properties fo:text-align="center"/>
      <style:text-properties fo:color="#000000" fo:font-size="11pt" style:font-size-asian="11pt"/>
    </style:style>
    <style:style style:name="TableCell2363" style:family="table-cell">
      <style:table-cell-properties fo:border="0.0069in solid #000000" style:vertical-align="bottom" fo:padding-top="0.0194in" fo:padding-left="0.0395in" fo:padding-bottom="0.0194in" fo:padding-right="0.0395in" fo:wrap-option="no-wrap"/>
    </style:style>
    <style:style style:name="P2364" style:parent-style-name="Normal" style:family="paragraph">
      <style:text-properties fo:color="#000000" fo:font-size="11pt" style:font-size-asian="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Normal" style:family="paragraph">
      <style:text-properties fo:color="#000000" fo:font-size="11pt" style:font-size-asian="11pt"/>
    </style:style>
    <style:style style:name="TableRow2367" style:family="table-row">
      <style:table-row-properties style:min-row-height="0.0138in" fo:keep-together="always"/>
    </style:style>
    <style:style style:name="TableCell2368" style:family="table-cell">
      <style:table-cell-properties fo:border="0.0069in solid #000000" style:vertical-align="bottom" fo:padding-top="0.0194in" fo:padding-left="0.0395in" fo:padding-bottom="0.0194in" fo:padding-right="0.0395in" fo:wrap-option="no-wrap"/>
    </style:style>
    <style:style style:name="P2369" style:parent-style-name="Normal" style:family="paragraph">
      <style:paragraph-properties fo:text-align="center"/>
      <style:text-properties fo:color="#000000" fo:font-size="11pt" style:font-size-asian="11pt"/>
    </style:style>
    <style:style style:name="TableCell2370" style:family="table-cell">
      <style:table-cell-properties fo:border="0.0069in solid #000000" style:vertical-align="bottom" fo:padding-top="0.0194in" fo:padding-left="0.0395in" fo:padding-bottom="0.0194in" fo:padding-right="0.0395in" fo:wrap-option="no-wrap"/>
    </style:style>
    <style:style style:name="P2371" style:parent-style-name="Normal" style:family="paragraph">
      <style:text-properties fo:color="#000000" fo:font-size="11pt" style:font-size-asian="11pt"/>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text-properties fo:color="#000000" fo:font-size="11pt" style:font-size-asian="11pt"/>
    </style:style>
    <style:style style:name="TableRow2374" style:family="table-row">
      <style:table-row-properties style:min-row-height="0.0138in" fo:keep-together="always"/>
    </style:style>
    <style:style style:name="TableCell2375" style:family="table-cell">
      <style:table-cell-properties fo:border="0.0069in solid #000000" style:vertical-align="bottom" fo:padding-top="0.0194in" fo:padding-left="0.0395in" fo:padding-bottom="0.0194in" fo:padding-right="0.0395in" fo:wrap-option="no-wrap"/>
    </style:style>
    <style:style style:name="P2376" style:parent-style-name="Normal" style:family="paragraph">
      <style:paragraph-properties fo:text-align="center"/>
      <style:text-properties fo:color="#000000" fo:font-size="11pt" style:font-size-asian="11pt"/>
    </style:style>
    <style:style style:name="TableCell2377" style:family="table-cell">
      <style:table-cell-properties fo:border="0.0069in solid #000000" style:vertical-align="bottom" fo:padding-top="0.0194in" fo:padding-left="0.0395in" fo:padding-bottom="0.0194in" fo:padding-right="0.0395in" fo:wrap-option="no-wrap"/>
    </style:style>
    <style:style style:name="P2378" style:parent-style-name="Normal" style:family="paragraph">
      <style:text-properties fo:color="#000000" fo:font-size="11pt" style:font-size-asian="11pt"/>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Normal" style:family="paragraph">
      <style:text-properties fo:color="#000000"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style:vertical-align="bottom" fo:padding-top="0.0194in" fo:padding-left="0.0395in" fo:padding-bottom="0.0194in" fo:padding-right="0.0395in" fo:wrap-option="no-wrap"/>
    </style:style>
    <style:style style:name="P2383" style:parent-style-name="Normal" style:family="paragraph">
      <style:paragraph-properties fo:text-align="center"/>
      <style:text-properties fo:color="#000000" fo:font-size="11pt" style:font-size-asian="11pt"/>
    </style:style>
    <style:style style:name="TableCell2384" style:family="table-cell">
      <style:table-cell-properties fo:border="0.0069in solid #000000" style:vertical-align="bottom" fo:padding-top="0.0194in" fo:padding-left="0.0395in" fo:padding-bottom="0.0194in" fo:padding-right="0.0395in" fo:wrap-option="no-wrap"/>
    </style:style>
    <style:style style:name="P2385" style:parent-style-name="Normal" style:family="paragraph">
      <style:text-properties fo:color="#000000" fo:font-size="11pt" style:font-size-asian="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Normal" style:family="paragraph">
      <style:text-properties fo:color="#000000" fo:font-size="11pt" style:font-size-asian="11pt"/>
    </style:style>
    <style:style style:name="TableRow2388" style:family="table-row">
      <style:table-row-properties style:min-row-height="0.0138in" fo:keep-together="always"/>
    </style:style>
    <style:style style:name="TableCell2389" style:family="table-cell">
      <style:table-cell-properties fo:border="0.0069in solid #000000" style:vertical-align="bottom" fo:padding-top="0.0194in" fo:padding-left="0.0395in" fo:padding-bottom="0.0194in" fo:padding-right="0.0395in" fo:wrap-option="no-wrap"/>
    </style:style>
    <style:style style:name="P2390" style:parent-style-name="Normal" style:family="paragraph">
      <style:paragraph-properties fo:text-align="center"/>
      <style:text-properties fo:color="#000000" fo:font-size="11pt" style:font-size-asian="11pt"/>
    </style:style>
    <style:style style:name="TableCell2391" style:family="table-cell">
      <style:table-cell-properties fo:border="0.0069in solid #000000" style:vertical-align="bottom" fo:padding-top="0.0194in" fo:padding-left="0.0395in" fo:padding-bottom="0.0194in" fo:padding-right="0.0395in" fo:wrap-option="no-wrap"/>
    </style:style>
    <style:style style:name="P2392" style:parent-style-name="Normal" style:family="paragraph">
      <style:text-properties fo:color="#000000" fo:font-size="11pt" style:font-size-asian="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text-properties fo:color="#000000" fo:font-size="11pt" style:font-size-asian="11pt"/>
    </style:style>
    <style:style style:name="TableRow2395" style:family="table-row">
      <style:table-row-properties style:min-row-height="0.0138in" fo:keep-together="always"/>
    </style:style>
    <style:style style:name="TableCell2396" style:family="table-cell">
      <style:table-cell-properties fo:border="0.0069in solid #000000" style:vertical-align="bottom" fo:padding-top="0.0194in" fo:padding-left="0.0395in" fo:padding-bottom="0.0194in" fo:padding-right="0.0395in" fo:wrap-option="no-wrap"/>
    </style:style>
    <style:style style:name="P2397" style:parent-style-name="Normal" style:family="paragraph">
      <style:paragraph-properties fo:text-align="center"/>
      <style:text-properties fo:color="#000000" fo:font-size="11pt" style:font-size-asian="11pt"/>
    </style:style>
    <style:style style:name="TableCell2398" style:family="table-cell">
      <style:table-cell-properties fo:border="0.0069in solid #000000" style:vertical-align="bottom" fo:padding-top="0.0194in" fo:padding-left="0.0395in" fo:padding-bottom="0.0194in" fo:padding-right="0.0395in" fo:wrap-option="no-wrap"/>
    </style:style>
    <style:style style:name="P2399" style:parent-style-name="Normal" style:family="paragraph">
      <style:text-properties fo:color="#000000" fo:font-size="11pt" style:font-size-asian="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Normal" style:family="paragraph">
      <style:text-properties fo:color="#000000" fo:font-size="11pt" style:font-size-asian="11pt"/>
    </style:style>
    <style:style style:name="TableRow2402" style:family="table-row">
      <style:table-row-properties style:min-row-height="0.0138in" fo:keep-together="always"/>
    </style:style>
    <style:style style:name="TableCell2403" style:family="table-cell">
      <style:table-cell-properties fo:border="0.0069in solid #000000" style:vertical-align="bottom" fo:padding-top="0.0194in" fo:padding-left="0.0395in" fo:padding-bottom="0.0194in" fo:padding-right="0.0395in" fo:wrap-option="no-wrap"/>
    </style:style>
    <style:style style:name="P2404" style:parent-style-name="Normal" style:family="paragraph">
      <style:paragraph-properties fo:text-align="center"/>
      <style:text-properties fo:color="#000000" fo:font-size="11pt" style:font-size-asian="11pt"/>
    </style:style>
    <style:style style:name="TableCell2405" style:family="table-cell">
      <style:table-cell-properties fo:border="0.0069in solid #000000" style:vertical-align="bottom" fo:padding-top="0.0194in" fo:padding-left="0.0395in" fo:padding-bottom="0.0194in" fo:padding-right="0.0395in" fo:wrap-option="no-wrap"/>
    </style:style>
    <style:style style:name="P2406" style:parent-style-name="Normal" style:family="paragraph">
      <style:text-properties fo:color="#000000" fo:font-size="11pt" style:font-size-asian="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text-properties fo:color="#000000" fo:font-size="11pt" style:font-size-asian="11pt"/>
    </style:style>
    <style:style style:name="TableRow2409" style:family="table-row">
      <style:table-row-properties style:min-row-height="0.0138in" fo:keep-together="always"/>
    </style:style>
    <style:style style:name="TableCell2410" style:family="table-cell">
      <style:table-cell-properties fo:border="0.0069in solid #000000" style:vertical-align="bottom" fo:padding-top="0.0194in" fo:padding-left="0.0395in" fo:padding-bottom="0.0194in" fo:padding-right="0.0395in" fo:wrap-option="no-wrap"/>
    </style:style>
    <style:style style:name="P2411" style:parent-style-name="Normal" style:family="paragraph">
      <style:paragraph-properties fo:text-align="center"/>
      <style:text-properties fo:color="#000000" fo:font-size="11pt" style:font-size-asian="11pt"/>
    </style:style>
    <style:style style:name="TableCell2412" style:family="table-cell">
      <style:table-cell-properties fo:border="0.0069in solid #000000" style:vertical-align="bottom" fo:padding-top="0.0194in" fo:padding-left="0.0395in" fo:padding-bottom="0.0194in" fo:padding-right="0.0395in" fo:wrap-option="no-wrap"/>
    </style:style>
    <style:style style:name="P2413" style:parent-style-name="Normal" style:family="paragraph">
      <style:text-properties fo:color="#000000" fo:font-size="11pt" style:font-size-asian="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text-properties fo:color="#000000" fo:font-size="11pt" style:font-size-asian="11pt"/>
    </style:style>
    <style:style style:name="TableRow2416" style:family="table-row">
      <style:table-row-properties style:min-row-height="0.0138in" fo:keep-together="always"/>
    </style:style>
    <style:style style:name="TableCell2417" style:family="table-cell">
      <style:table-cell-properties fo:border="0.0069in solid #000000" style:vertical-align="bottom" fo:padding-top="0.0194in" fo:padding-left="0.0395in" fo:padding-bottom="0.0194in" fo:padding-right="0.0395in" fo:wrap-option="no-wrap"/>
    </style:style>
    <style:style style:name="P2418" style:parent-style-name="Normal" style:family="paragraph">
      <style:paragraph-properties fo:text-align="center"/>
      <style:text-properties fo:color="#000000" fo:font-size="11pt" style:font-size-asian="11pt"/>
    </style:style>
    <style:style style:name="TableCell2419" style:family="table-cell">
      <style:table-cell-properties fo:border="0.0069in solid #000000" style:vertical-align="bottom" fo:padding-top="0.0194in" fo:padding-left="0.0395in" fo:padding-bottom="0.0194in" fo:padding-right="0.0395in" fo:wrap-option="no-wrap"/>
    </style:style>
    <style:style style:name="P2420" style:parent-style-name="Normal" style:family="paragraph">
      <style:text-properties fo:color="#000000" fo:font-size="11pt" style:font-size-asian="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text-properties fo:color="#000000"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style:vertical-align="bottom" fo:padding-top="0.0194in" fo:padding-left="0.0395in" fo:padding-bottom="0.0194in" fo:padding-right="0.0395in" fo:wrap-option="no-wrap"/>
    </style:style>
    <style:style style:name="P2425" style:parent-style-name="Normal" style:family="paragraph">
      <style:paragraph-properties fo:text-align="center"/>
      <style:text-properties fo:color="#000000" fo:font-size="11pt" style:font-size-asian="11pt"/>
    </style:style>
    <style:style style:name="TableCell2426" style:family="table-cell">
      <style:table-cell-properties fo:border="0.0069in solid #000000" style:vertical-align="bottom" fo:padding-top="0.0194in" fo:padding-left="0.0395in" fo:padding-bottom="0.0194in" fo:padding-right="0.0395in" fo:wrap-option="no-wrap"/>
    </style:style>
    <style:style style:name="P2427" style:parent-style-name="Normal" style:family="paragraph">
      <style:text-properties fo:color="#000000" fo:font-size="11pt" style:font-size-asian="11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Normal" style:family="paragraph">
      <style:text-properties fo:color="#000000" fo:font-size="11pt" style:font-size-asian="11pt"/>
    </style:style>
    <style:style style:name="P2430" style:parent-style-name="Normal" style:family="paragraph">
      <style:paragraph-properties fo:text-align="center"/>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break-before="page" fo:margin-left="3.5437in">
        <style:tab-stops/>
      </style:paragraph-properties>
    </style:style>
    <style:style style:name="T2438" style:parent-style-name="DefaultParagraphFont" style:family="text">
      <style:text-properties fo:color="#000000"/>
    </style:style>
    <style:style style:name="P2439" style:parent-style-name="Normal" style:family="paragraph">
      <style:paragraph-properties fo:text-indent="3.543in"/>
      <style:text-properties fo:color="#000000"/>
    </style:style>
    <style:style style:name="P2440" style:parent-style-name="Normal" style:family="paragraph">
      <style:paragraph-properties fo:text-indent="3.54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center"/>
    </style:style>
    <style:style style:name="T2445" style:parent-style-name="DefaultParagraphFont" style:family="text">
      <style:text-properties style:font-name="TimesLT" fo:font-weight="bold" style:font-weight-asian="bold" style:font-weight-complex="bold" fo:color="#000000"/>
    </style:style>
    <style:style style:name="P2446" style:parent-style-name="Normal" style:family="paragraph">
      <style:paragraph-properties fo:margin-right="0.3in" fo:text-indent="0.4923in"/>
      <style:text-properties fo:color="#000000"/>
    </style:style>
    <style:style style:name="TableColumn2448" style:family="table-column">
      <style:table-column-properties style:column-width="2.2312in"/>
    </style:style>
    <style:style style:name="TableColumn2449" style:family="table-column">
      <style:table-column-properties style:column-width="2.2305in"/>
    </style:style>
    <style:style style:name="TableColumn2450" style:family="table-column">
      <style:table-column-properties style:column-width="2.2305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138in solid #000000" fo:border-left="none" fo:border-bottom="0.0138in solid #000000" fo:border-right="0.013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138in solid #000000" fo:border-left="none" fo:border-bottom="0.0138in solid #000000" fo:border-right="0.013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Row2671" style:family="table-row">
      <style:table-row-properties/>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Row2714" style:family="table-row">
      <style:table-row-properties/>
    </style:style>
    <style:style style:name="TableCell2715" style:family="table-cell">
      <style:table-cell-properties fo:border-top="none" fo:border-left="0.0138in solid #000000"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style>
    <style:style style:name="TableCell2767" style:family="table-cell">
      <style:table-cell-properties fo:border-top="none" fo:border-left="0.0138in solid #000000" fo:border-bottom="0.0138in solid #000000" fo:border-right="0.0138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P2780" style:parent-style-name="Normal" style:family="paragraph">
      <style:paragraph-properties fo:text-align="center"/>
      <style:text-properties fo:color="#000000"/>
    </style:style>
    <style:style style:name="P2781" style:parent-style-name="Normal" style:family="paragraph">
      <style:paragraph-properties fo:text-align="center"/>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reak-before="page" fo:margin-left="3.6423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margin-left="3.15in" fo:text-indent="0.4923in">
        <style:tab-stops/>
      </style:paragraph-properties>
      <style:text-properties fo:color="#000000"/>
    </style:style>
    <style:style style:name="P2801" style:parent-style-name="Normal" style:family="paragraph">
      <style:paragraph-properties fo:margin-left="3.15in" fo:text-indent="0.4923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805" style:parent-style-name="Normal" style:family="paragraph">
      <style:paragraph-properties fo:text-align="center">
        <style:tab-stops>
          <style:tab-stop style:type="left" style:position="0.1875in"/>
        </style:tab-stops>
      </style:paragraph-properties>
    </style:style>
    <style:style style:name="T2806" style:parent-style-name="DefaultParagraphFont" style:family="text">
      <style:text-properties style:font-name="TimesLT" fo:font-weight="bold" style:font-weight-asian="bold" style:font-weight-complex="bold" fo:color="#000000"/>
    </style:style>
    <style:style style:name="T2807" style:parent-style-name="DefaultParagraphFont" style:family="text">
      <style:text-properties style:font-name="TimesLT" fo:font-weight="bold" style:font-weight-asian="bold" style:font-weight-complex="bold" fo:color="#000000"/>
    </style:style>
    <style:style style:name="P2808"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office:automatic-styles>
  <office:body>
    <office:text text:use-soft-page-breaks="true">
      <text:p text:style-name="P1"><text:span text:style-name="T9">Suvestinė redakcija nuo 2013-07-02 iki 2014-03-25</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taip pat savarankiškai dirbusių asmenų stažas (Pensijų įstatymo 8<text:s/>straipsnio 5 dalis) po 1991 m. sausio 1 d.,<text:span text:style-name="T265"><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6">Punkto pakeitimai:</text:p>
      <text:p text:style-name="P267"><text:span text:style-name="T268">Nr.<text:s/></text:span><text:a xlink:href="https://www.e-tar.lt/portal/legalAct.html?documentId=TAR.ECE9CCF73D37" office:target-frame-name="_top" xlink:show="replace"><text:span text:style-name="T269">101</text:span></text:a><text:span text:style-name="T270">, 2008-02-06, Žin., 2008, Nr. 19-692 (2008-02-14), i. k. 1081100NUTA00000101</text:span></text:p>
      <text:p text:style-name="P271"><text:span text:style-name="T272">Nr.<text:s/></text:span><text:a xlink:href="https://www.e-tar.lt/portal/legalAct.html?documentId=TAR.D802AE08DCC4" office:target-frame-name="_top" xlink:show="replace"><text:span text:style-name="T273">593</text:span></text:a><text:span text:style-name="T274">, 2013-06-26, Žin., 2013, Nr. 70-3536 (2013-07-01), i. k. 1131100NUTA00000593</text:span></text:p>
      <text:p text:style-name="Normal"/>
      <text:p text:style-name="P275">22. Nedarbo socialinio draudimo išmokos (iki 2005 m. sausio 1 d. – bedarbio pašalpos) gavimo laikas draustiems nuo nedarbo asmenims po 1995 m. sausio 1 d.<text:s/>įrodomas Lietuvos Respublikos apdraustųjų valstybiniu socialiniu draudimu ir valstybinio socialinio draudimo išmokų gavėjų registre esančiais duomenimis.<text:s/></text:p>
      <text:p text:style-name="P276">Punkto pakeitimai:</text:p>
      <text:p text:style-name="P277"><text:span text:style-name="T278">Nr.<text:s/></text:span><text:a xlink:href="https://www.e-tar.lt/portal/legalAct.html?documentId=TAR.ECE9CCF73D37" office:target-frame-name="_top" xlink:show="replace"><text:span text:style-name="T279">101</text:span></text:a><text:span text:style-name="T280">, 2008-02-06, Žin., 2008, Nr. 19-692 (2008-02-14), i. k. 1081100NUTA00000101</text:span></text:p>
      <text:p text:style-name="Normal"/>
      <text:p text:style-name="P281"><text:span text:style-name="T282">23</text:span><text:span text:style-name="T283">. Pensijų įstatymo 54 straipsnyje išvardyti valstybinio socialinio pensijų draudimo stažui prilyginami laikotarpiai įrodomi:<text:s/></text:span></text:p>
      <text:p text:style-name="P284"><text:span text:style-name="T285">23.1</text:span><text:span text:style-name="T286">. darbo knygelėmis, įskaitant į s</text:span><text:span text:style-name="T287">tažą tuos darbo laikotarpius, apie kuriuos įrašai darbo knygelėse padaryti remiantis dokumentais (įsakymais dėl priėmimo į darbą ir atleidimo iš jo, valstybinės archyvų sistemos įstaigų ir savivaldybių archyvų ar buvusių darboviečių išduotais darbo stažo p</text:span><text:span text:style-name="T288">ažymėjimais ir panašiai) ir patvirtinti darbdavio (jo įgalioto asmens) parašu ir įrašą padariusios įmonės, įstaigos, organizacijos antspaudu, darbas kolūkyje (šių Nuostatų 16 punktas) – kolūkiečių darbo knygelėmis ir buvusių kolūkių, kurių žemė buvo perduo</text:span><text:span text:style-name="T289">ta tarybiniams ūkiams ir kitoms įmonėms bei organizacijoms, buvusių narių darbas kolūkiuose – darbo stažo nustatymo komisijų sprendimų išrašais ir kitais šiame punkte išvardytais dokumentais;<text:s/></text:span></text:p>
      <text:p text:style-name="P290">23.2. darbo stažo pažymomis, darbdavių (atskiru susitarimu<text:s/>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291">Papunkčio pakeitimai:</text:p>
      <text:p text:style-name="P292"><text:span text:style-name="T293">Nr.<text:s/></text:span><text:a xlink:href="https://www.e-tar.lt/portal/legalAct.html?documentId=TAR.B497AAB4389F" office:target-frame-name="_top" xlink:show="replace"><text:span text:style-name="T294">210</text:span></text:a><text:span text:style-name="T295">, 2007-02-07, Žin., 2007, Nr. 26-959 (2007-03-01), i. k. 1071100NUTA00000210</text:span></text:p>
      <text:p text:style-name="P296"><text:span text:style-name="T297">Nr.<text:s/></text:span><text:a xlink:href="https://www.e-tar.lt/portal/legalAct.html?documentId=TAR.D802AE08DCC4" office:target-frame-name="_top" xlink:show="replace"><text:span text:style-name="T298">593</text:span></text:a><text:span text:style-name="T299">, 2013-06-26, Žin., 2013, Nr. 70-3536 (2013-07-01), i. k. 1131100NUTA00000593</text:span></text:p>
      <text:p text:style-name="Normal"/>
      <text:p text:style-name="P300">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01">Papunkčio pakeitimai:</text:p>
      <text:p text:style-name="P302"><text:span text:style-name="T303">Nr.<text:s/></text:span><text:a xlink:href="https://www.e-tar.lt/portal/legalAct.html?documentId=TAR.B497AAB4389F" office:target-frame-name="_top" xlink:show="replace"><text:span text:style-name="T304">210</text:span></text:a><text:span text:style-name="T305">, 2007-02-07, Žin., 2007, Nr. 26-959 (2007-03-01), i. k. 1071100NUTA00000210</text:span></text:p>
      <text:p text:style-name="P306"><text:span text:style-name="T307">Nr.<text:s/></text:span><text:a xlink:href="https://www.e-tar.lt/portal/legalAct.html?documentId=TAR.D802AE08DCC4" office:target-frame-name="_top" xlink:show="replace"><text:span text:style-name="T308">593</text:span></text:a><text:span text:style-name="T309">, 2013-06-26, Žin., 2013, Nr. 70-3536 (2</text:span><text:span text:style-name="T310">013-07-01), i. k. 1131100NUTA00000593</text:span></text:p>
      <text:p text:style-name="Normal"/>
      <text:p text:style-name="P311"><text:span text:style-name="T312">23.4</text:span><text:span text:style-name="T313">. valstybinės archyvų sistemos įstaigų ar savivaldybių archyvų pažymomis, patvirtintomis vadovo parašu ir antspaudu, arba šiose įstaigose ir archyvuose saugomų dokumentų nuorašais ar išrašais;</text:span><text:s/></text:p>
      <text:p text:style-name="P314">Papunkčio pakeitimai:</text:p>
      <text:p text:style-name="P315"><text:span text:style-name="T316">Nr.<text:s/></text:span><text:a xlink:href="https://www.e-tar.lt/portal/legalAct.html?documentId=TAR.5364453A779B" office:target-frame-name="_top" xlink:show="replace"><text:span text:style-name="T317">668</text:span></text:a><text:span text:style-name="T318">, 2007-06-27, Žin., 2007, Nr. 77-3090 (2007-07-12), i. k. 1071100NUTA00000668</text:span></text:p>
      <text:p text:style-name="Normal"/>
      <text:p text:style-name="P319"><text:span text:style-name="T320">23.5</text:span><text:span text:style-name="T321">. kariniais liudijimais arba Krašto apsaugos ministerijos išduotais karinės tarnybos trukmės pažymėjimais;<text:s/></text:span></text:p>
      <text:p text:style-name="P322"><text:span text:style-name="T323">23.6</text:span><text:span text:style-name="T324">. atsiskaitomosiomis knygelėmis ir profesinių sąjungų narių bilietais, jeigu nėra kitų dokumentų, įskaitant į stažą laiką, kai šiuose dokume</text:span><text:span text:style-name="T325">ntuose yra žymos apie darbo užmokesčio išmokėjimą ar nario mokesčio, atsižvelgiant į darbo užmokestį, sumokėjimą;<text:s/></text:span></text:p>
      <text:p text:style-name="P326"><text:span text:style-name="T327">23.7</text:span><text:span text:style-name="T328">. kūrybinių sąjungų valdybų, sekretoriatų nutarimais (Pensijų įstatymo 54 straipsnio 1 dalies 2 punkte nurodytiems asmenims);<text:s/></text:span></text:p>
      <text:p text:style-name="P329"><text:span text:style-name="T330">23.8</text:span><text:span text:style-name="T331">.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32">enį samdytoją. Jeigu šių dokumentų nėra, darbo pas samdytoją laikas gali būti nustatomas teismine tvarka;<text:s/></text:span></text:p>
      <text:p text:style-name="P333"><text:span text:style-name="T334">23.9</text:span><text:span text:style-name="T335">. Lietuvos Respublikos generalinės prokuratūros, Lietuvos Aukščiausiojo Teismo arba Vidaus reikalų ministerijos išduotais pažymėjimais – Pens</text:span><text:span text:style-name="T336">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7">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8">ėjimais apie ginkluoto pasipriešinimo (rezistencijos) dalyvių – karių savanorių išbūtą laisvės kovotojų struktūrose faktinį laiką – Pensijų įstatymo 54 straipsnio 2 dalies 9 punkte nurodytas laikas;</text:span></text:p>
      <text:p text:style-name="P339"><text:span text:style-name="T340">23.10</text:span><text:span text:style-name="T341">. motinoms – vaikų invalidų iki 16 metų auginimo</text:span><text:span text:style-name="T342"><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43">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44">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5"><text:s/>laiką, arba gydytojų konsultacinės komisijos pažymėjimą, įrodantį buvimo vaiku invalidu laiką;<text:s/></text:span></text:p>
      <text:p text:style-name="P346"><text:span text:style-name="T347">23.11</text:span><text:span text:style-name="T348">. visų tradicinių Lietuvoje bažnyčių ir religinių organizacijų dvasininkų tarnybos laikas – Valstybinio socialinio draudimo fondo valdybos prie Social</text:span><text:span text:style-name="T349">inės apsaugos ir darbo ministerijos (toliau vadinama – Valstybinio socialinio draudimo fondo valdyba) nustatyta tvarka bažnyčių ir religinių organizacijų pažymomis, išduotomis remiantis dokumentais.<text:s/></text:span></text:p>
      <text:p text:style-name="P350"><text:span text:style-name="T351">23</text:span><text:span text:style-name="T352">1</text:span><text:span text:style-name="T353">. Stažu, įgytu dirbant Lietuvos įmonėse,<text:s/></text:span><text:span text:style-name="T354">įstaigose ar organizacijose (Pensijų įstatymo 1 straipsnio 5 dalis, 34 straipsnio 1 dalies 2 punktas, 43 straipsnio 1 dalis), laikomi:</text:span><text:s/></text:p>
      <text:p text:style-name="P355">Punkto pakeitimai:</text:p>
      <text:p text:style-name="P356"><text:span text:style-name="T357">Nr.<text:s/></text:span><text:a xlink:href="https://www.e-tar.lt/portal/legalAct.html?documentId=TAR.A99F1D83CEDA" office:target-frame-name="_top" xlink:show="replace"><text:span text:style-name="T358">1210</text:span></text:a><text:span text:style-name="T359">, 2012-10-0</text:span><text:span text:style-name="T360">3, Žin., 2012, Nr. 116-5875 (2012-10-06), i. k. 1121100NUTA00001210</text:span></text:p>
      <text:p text:style-name="P361"><text:span text:style-name="T362">23</text:span><text:span text:style-name="T363">1</text:span><text:span text:style-name="T364">.1</text:span><text:span text:style-name="T365">. Pensijų įstatymo 54 straipsnio 1 dalies 1 ir 3 punktuose nurodyti laikotarpiai, kai asmuo dirbo ar tarnavo Lietuvos teritorijoje buvusiose įmonėse, įstaigose ar organizacijose, ir</text:span><text:span text:style-name="T366"><text:s/>Pensijų įstatymo 54 straipsnio 1 dalies 2 punkte nurodytų Lietuvos kūrybinių sąjungų narių kūrybinės veiklos laikotarpiai;</text:span></text:p>
      <text:p text:style-name="P367">23<text:span text:style-name="T36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70">Papunkčio pakeitimai:</text:p>
      <text:soft-page-break/>
      <text:p text:style-name="P371"><text:span text:style-name="T372">Nr.<text:s/></text:span><text:a xlink:href="https://www.e-tar.lt/portal/legalAct.html?documentId=TAR.5364453A779B" office:target-frame-name="_top" xlink:show="replace"><text:span text:style-name="T373">668</text:span></text:a><text:span text:style-name="T374">, 2007-06-27, Žin., 2007, Nr. 77-3090 (2007-07-12), i. k. 1071100NUTA00000668</text:span></text:p>
      <text:p text:style-name="P375"><text:span text:style-name="T376">Nr.<text:s/></text:span><text:a xlink:href="https://www.e-tar.lt/portal/legalAct.html?documentId=TAR.0DBD44204AAE" office:target-frame-name="_top" xlink:show="replace"><text:span text:style-name="T377">836</text:span></text:a><text:span text:style-name="T378">, 2011-07-13, Žin., 2011, Nr. 89-4262 (2011-07-16), i. k. 1111100NUTA00000836</text:span></text:p>
      <text:p text:style-name="Normal"/>
      <text:p text:style-name="P379"><text:span text:style-name="T380">23</text:span><text:span text:style-name="T381">1</text:span><text:span text:style-name="T382">.3</text:span><text:span text:style-name="T383">. Pensijų įstatymo 8 straipsnyje (išskyrus šio straipsnio 4 dalį) nurodyti laikotarpiai;</text:span></text:p>
      <text:p text:style-name="P384"><text:span text:style-name="T385">23</text:span><text:span text:style-name="T386">1</text:span><text:span text:style-name="T387">.4</text:span><text:span text:style-name="T388">. draudimosi savanoriškuoju valstybiniu socialini</text:span><text:span text:style-name="T389">u pensijų draudimu laikotarpiai;</text:span><text:s/></text:p>
      <text:p text:style-name="P390">Papildyta punktu:</text:p>
      <text:p text:style-name="P391"><text:span text:style-name="T392">Nr.<text:s/></text:span><text:a xlink:href="https://www.e-tar.lt/portal/legalAct.html?documentId=TAR.B497AAB4389F" office:target-frame-name="_top" xlink:show="replace"><text:span text:style-name="T393">210</text:span></text:a><text:span text:style-name="T394">, 2007-02-07, Žin., 2007, Nr. 26-959 (2007-03-01), i. k. 1071100NUTA00000210</text:span></text:p>
      <text:p text:style-name="Normal"/>
      <text:p text:style-name="P395"><text:span text:style-name="T396">23</text:span><text:span text:style-name="T397">2</text:span><text:span text:style-name="T398">. Skiriant našlių ir<text:s/></text:span><text:span text:style-name="T399">našlaičių pensijas, mirusiojo stažu, įgytu dirbant Lietuvos įmonėse, įstaigose ar organizacijose (Pensijų įstatymo 34 straipsnio 1 dalies 2 punktas), taip pat laikomas invalidumo pensijų, paskirtų pagal pensijų įstatymus, galiojusius Lietuvos Respublikoje<text:s/></text:span><text:span text:style-name="T400">iki 1995 m. sausio 1 d., bei valstybinių socialinio draudimo invalidumo ir netekto darbingumo pensijų, paskirtų pagal Pensijų įstatymą, gavimo laikas (Pensijų įstatymo 8 straipsnio 4 dalis).</text:span><text:s/></text:p>
      <text:p text:style-name="P401">Papildyta punktu:</text:p>
      <text:p text:style-name="P402"><text:span text:style-name="T403">Nr.<text:s/></text:span><text:a xlink:href="https://www.e-tar.lt/portal/legalAct.html?documentId=TAR.B497AAB4389F" office:target-frame-name="_top" xlink:show="replace"><text:span text:style-name="T404">210</text:span></text:a><text:span text:style-name="T405">, 2007-02-07, Žin., 2007, Nr. 26-959 (2007-03-01), i. k. 1071100NUTA00000210</text:span></text:p>
      <text:p text:style-name="P406">Punkto pakeitimai:</text:p>
      <text:p text:style-name="P407"><text:span text:style-name="T408">TAR pastaba.</text:span><text:span text:style-name="T409"><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10">mokėjimo įstatymo pakeitimo ir papildymo įstatymo (Žin., 2006, Nr. 139-5295) įsigaliojimo.</text:span></text:p>
      <text:p text:style-name="P411"><text:span text:style-name="T412">Nr.<text:s/></text:span><text:a xlink:href="https://www.e-tar.lt/portal/legalAct.html?documentId=TAR.5364453A779B" office:target-frame-name="_top" xlink:show="replace"><text:span text:style-name="T413">668</text:span></text:a><text:span text:style-name="T414">, 2007-06-27, Žin., 2007, Nr. 77-3090 (2007-07-12), i. k. 1071100NUTA0000066</text:span><text:span text:style-name="T415">8</text:span></text:p>
      <text:p text:style-name="Normal"/>
      <text:p text:style-name="P416"><text:span text:style-name="T417">23</text:span><text:span text:style-name="T418">3</text:span><text:span text:style-name="T419">.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420">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421">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422">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423">o skyriuje visi duomenys apie konkrečiu laikotarpiu paskirtas ar (ir) mokėtas pensijas išsaugoti, tačiau juose nėra duomenų apie pensijos paskyrimo ir mokėjimo faktą mirusiam asmeniui, šio punkto nuostatos netaikomos.</text:span><text:s/></text:p>
      <text:p text:style-name="P424">Papildyta punktu:</text:p>
      <text:p text:style-name="P425"><text:span text:style-name="T426">TAR pastaba.</text:span><text:span text:style-name="T427"><text:s/>Šio nu</text:span><text:span text:style-name="T428">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429">o įstatymo pakeitimo ir papildymo įstatymo (Žin., 2006, Nr. 139-5295) įsigaliojimo.</text:span></text:p>
      <text:p text:style-name="P430"><text:span text:style-name="T431">Nr.<text:s/></text:span><text:a xlink:href="https://www.e-tar.lt/portal/legalAct.html?documentId=TAR.5364453A779B" office:target-frame-name="_top" xlink:show="replace"><text:span text:style-name="T432">668</text:span></text:a><text:span text:style-name="T433">, 2007-06-27, Žin., 2007, Nr. 77-3090 (2007-07-12), i. k. 1071100NUTA00000668</text:span></text:p>
      <text:p text:style-name="Normal"/>
      <text:p text:style-name="P434"><text:span text:style-name="T435">23</text:span><text:span text:style-name="T436">4</text:span><text:span text:style-name="T437">.<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8">įgytą dirbant Lietuvos įmonėse, įstaigose ar organizacijose.</text:span><text:s/></text:p>
      <text:p text:style-name="P439">Papildyta punktu:</text:p>
      <text:p text:style-name="P440"><text:span text:style-name="T441">Nr.<text:s/></text:span><text:a xlink:href="https://www.e-tar.lt/portal/legalAct.html?documentId=TAR.A99F1D83CEDA" office:target-frame-name="_top" xlink:show="replace"><text:span text:style-name="T442">1210</text:span></text:a><text:span text:style-name="T443">, 2012-10-03, Žin., 2012, Nr. 116-5875 (2012-10-06), i. k. 1121100NUTA00001210</text:span></text:p>
      <text:p text:style-name="Normal"/>
      <text:p text:style-name="P444"><text:span text:style-name="T445">24</text:span><text:span text:style-name="T446">. Jeigu asmuo negali dokumentais įrodyti Pensijų įstatymo 54 straipsnio 1 dalies 1 punkte ir 54 str</text:span><text:span text:style-name="T447">aipsnio 2 dalies 1 punkte nurodytų valstybinio socialinio pensijų draudimo stažui prilyginamų darbo laikotarpių, dirbtų iki 1993 m. gruodžio 31 d., dėl to, kad visi įmonės, įstaigos, organizacijos dokumentai ar jų dalis neišsaugoti nepaisant priežasčių, nu</text:span><text:span text:style-name="T448">rodytieji darbo laikotarpiai asmens prašymu gali būti nustatomi teismine tvarka.</text:span></text:p>
      <text:p text:style-name="P449"/>
      <text:p text:style-name="P450"><text:span text:style-name="T451">V</text:span><text:span text:style-name="T452">.<text:s/></text:span><text:span text:style-name="T453">DYDŽIAI PAGRINDINEI IR PAPILDOMAI PENSIJOS DALIMS<text:s/></text:span><text:span text:style-name="T454"><text:line-break/>APSKAIČIUOTI</text:span></text:p>
      <text:p text:style-name="P455"/>
      <text:p text:style-name="P456">25. Asmens draudžiamosios pajamos nustatomos ir draudžiamųjų pajamų koeficientai apskaičiuojami<text:s/>pagal Pensijų įstatymo 14, 15, 17, 18, 19, 55 ir 56 straipsnius. Taikant Pensijų įstatymo 43 straipsnio 1 dalį, draudžiamųjų pajamų koeficientas (koeficientai) neperskaičiuojamas (neperskaičiuojami).<text:span text:style-name="T457"><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8">Punkto pakeitimai:</text:p>
      <text:p text:style-name="P459"><text:span text:style-name="T460">Nr.<text:s/></text:span><text:a xlink:href="https://www.e-tar.lt/portal/legalAct.html?documentId=TAR.C56649573E0F" office:target-frame-name="_top" xlink:show="replace"><text:span text:style-name="T461">152</text:span></text:a><text:span text:style-name="T462">, 2009-03-04, Žin., 2009, Nr. 27-1055 (20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text:span><text:span text:style-name="T467">), i. k. 1091100NUTA00001783</text:span></text:p>
      <text:p text:style-name="P468"><text:span text:style-name="T469">Nr.<text:s/></text:span><text:a xlink:href="https://www.e-tar.lt/portal/legalAct.html?documentId=TAR.3DEA602914BC" office:target-frame-name="_top" xlink:show="replace"><text:span text:style-name="T470">182</text:span></text:a><text:span text:style-name="T471">, 2012-02-15, Žin., 2012, Nr. 23-1064 (2012-02-22), i. k. 1121100NUTA00000182</text:span></text:p>
      <text:p text:style-name="P472"><text:span text:style-name="T473">Nr.<text:s/></text:span><text:a xlink:href="https://www.e-tar.lt/portal/legalAct.html?documentId=TAR.A99F1D83CEDA" office:target-frame-name="_top" xlink:show="replace"><text:span text:style-name="T474">1210</text:span></text:a><text:span text:style-name="T475">, 2012-10-03, Žin., 2012, Nr. 116-5875 (2012-10-06), i. k. 1121100NUTA00001210</text:span></text:p>
      <text:p text:style-name="P476"><text:span text:style-name="T477">Nr.<text:s/></text:span><text:a xlink:href="https://www.e-tar.lt/portal/legalAct.html?documentId=TAR.D802AE08DCC4" office:target-frame-name="_top" xlink:show="replace"><text:span text:style-name="T478">593</text:span></text:a><text:span text:style-name="T479">, 2013-06-26, Žin., 2013, Nr. 70-3536 (2013-07-01), i. k.<text:s/></text:span><text:span text:style-name="T480">1131100NUTA00000593</text:span></text:p>
      <text:p text:style-name="P481"><text:span text:style-name="T482">25.1</text:span><text:span text:style-name="T483">. Pensijų įstatymo 15 straipsnio nustatyta tvarka;</text:span></text:p>
      <text:p text:style-name="P484"><text:span text:style-name="T485">25.2</text:span><text:span text:style-name="T486">. tais atvejais, kai asmens invalidumo pensijos byloje asmens draudžiamųjų pajamų koeficientas nebuvo fiksuotas dėl to, kad invalidumo pensijos mokėjimas asmeniui buvo nut</text:span><text:span text:style-name="T487">rauktas pasibaigus jos mokėjimo terminui iki 1995 m. sausio 1 d., asmens draudžiamųjų pajamų koeficientas pakaitinėms pajamoms apskaičiuoti fiksuojamas Pensijų įstatymo 50 straipsnyje nustatyta tvarka;</text:span></text:p>
      <text:p text:style-name="P488"><text:span text:style-name="T489">25.3</text:span><text:span text:style-name="T490">. jeigu dokumentai apie invalidumo pensijos<text:s/></text:span><text:span text:style-name="T491">skyrimą ir mokėjimą socialinio draudimo skyriuje neišsaugoti nepaisant priežasčių, fiksuotu asmens draudžiamųjų pajamų koeficientu laikomas 1.</text:span></text:p>
      <text:p text:style-name="P492">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 pensijos amžių buvo ar turėjo būti mokėta<text:span text:style-name="T493"><text:s/></text:span>invalidumo ar netekto darbingumo pensija.<text:s/></text:p>
      <text:p text:style-name="P494">Papildyta punktu:</text:p>
      <text:p text:style-name="P495"><text:span text:style-name="T496">Nr.<text:s/></text:span><text:a xlink:href="https://www.e-tar.lt/portal/legalAct.html?documentId=TAR.D802AE08DCC4" office:target-frame-name="_top" xlink:show="replace"><text:span text:style-name="T497">593</text:span></text:a><text:span text:style-name="T498">, 2013-06-26, Žin., 2013, Nr. 70-3536 (2013-07-01), i. k. 1131100NUTA00000593</text:span></text:p>
      <text:p text:style-name="Normal"/>
      <text:p text:style-name="P499"><text:span text:style-name="T500">26</text:span><text:span text:style-name="T501">. Apdraustojo asmens draudžiamųjų pajamų koeficientas apskaičiuojamas kaip svertinis šio asmens metinių draudžiamųjų p</text:span><text:span text:style-name="T502">ajamų koeficientų vidurkis pagal Pensijų įstatymo 19 ir 56 straipsniuose nurodytus metus ir jų skaičių. Nustatant svertinį vidurkį, kiekvienų skaičiuojamų metų asmens draudžiamųjų pajamų koeficientas dauginamas iš įskaitytos į stažą, kai buvo dirbta pagal<text:s/></text:span><text:span text:style-name="T503">darbo sutartį, narystės ar tarnybos pagrindu, tų metų dalies. Gautų sandaugų suma dalijama iš viso stažo, įgyto dirbant pagal darbo sutartį, narystės ar tarnybos pagrindu, per tuos metus, kuriems vidurkis skaičiuotas.<text:s/></text:span></text:p>
      <text:p text:style-name="P504"><text:span text:style-name="T505">27</text:span><text:span text:style-name="T506">. Kalendorinių metų draudžiamos</text:span><text:span text:style-name="T507">ios pajamos – tai asmens pajamos, gautos nuo atitinkamų metų sausio 1 d. iki kitų metų sausio 1 dienos.<text:s/></text:span></text:p>
      <text:p text:style-name="P508"><text:span text:style-name="T509">28</text:span><text:span text:style-name="T510">. Asmens draudžiamosios pajamos, gautos išėjimo į pensiją metais, gali būti įtraukiamos į asmens draudžiamųjų pajamų koeficiento skaičiavimą, jei</text:span><text:span text:style-name="T511">gu asmeniui tai naudinga. Kai visą asmens stažą sudaro tik stažas, įgytas tais metais, kuriais skiriama pensija, draudžiamųjų pajamų koeficientas apskaičiuojamas pagal šį stažą.</text:span></text:p>
      <text:p text:style-name="P512"><text:span text:style-name="T513">29</text:span><text:span text:style-name="T514">. Jeigu išėjimo į pensiją metų draudžiamosios pajamos įtraukiamos į asme</text:span><text:span text:style-name="T515">ns draudžiamųjų pajamų koeficiento skaičiavimą, koeficientas apskaičiuojamas šių Nuostatų 25 ir 26 punktuose nurodytu būdu, išėjimo metų stažas nustatomas pagal Pensijų įstatymo 9 straipsnio 2 dalį ir 10 straipsnio 1 punktą, o išėjimo metų asmens draudžiam</text:span><text:span text:style-name="T516">ųjų pajamų koeficientui apskaičiuoti naudojamos paskutinės iki išėjimo į pensiją mėnesio patvirtintos einamųjų metų draudžiamosios pajamos. Patvirtinus išėjimo į pensiją metų draudžiamąsias pajamas, asmens draudžiamųjų pajamų koeficientas, atsižvelgiant į<text:s/></text:span><text:span text:style-name="T517">šias pajamas, perskaičiuojamas nuo pensijos paskyrimo dienos, jeigu pensijos gavėjui tai naudinga.<text:s/></text:span></text:p>
      <text:p text:style-name="P518">29<text:span text:style-name="T519">1</text:span>. Apskaičiuojant asmenims, pasirinkusiems dalyvavimą pensijų kaupime, metinį draudžiamųjų pajamų koeficientą už kiekvienus dalyvavimo pensijų kaupime<text:s/>metus, iš dydžio c (Pensijų įstatymo 17 straipsnio 4 dalis) dauginama tik tų atitinkamais metais gautų asmens draudžiamųjų pajamų, nuo kurių į pensijų fondą buvo priskaičiuota kaupiamoji pensijų įmoka, suma.<text:s/></text:p>
      <text:p text:style-name="P520">Papildyta punktu:</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0. Draudžiamosios pajamos nuo 1994 m. sausio 1 d., taip pat savarankiškai dirbusių asmenų (Pensijų įstatymo 2<text:s/>straipsnio 1 dalies 8 punktas), kurie pagal tuo metu galiojusias teisės aktų nuostatas mokėjo valstybinio socialinio pensijų draudimo įmokas papildomai pensijos daliai gauti, draudžiamosios pajamos nuo 1991 m. sausio 1 d. ir<text:span text:style-name="T526"><text:s/></text:span>Pensijų įstatymo 55 straipsnio<text:s/>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27">Punkto pakeitimai:</text:p>
      <text:p text:style-name="P528"><text:span text:style-name="T529">Nr.<text:s/></text:span><text:a xlink:href="https://www.e-tar.lt/portal/legalAct.html?documentId=TAR.B497AAB4389F" office:target-frame-name="_top" xlink:show="replace"><text:span text:style-name="T530">210</text:span></text:a><text:span text:style-name="T531">, 2007-02-07, Žin., 2007, Nr. 26-959 (2007-03-01), i. k. 1071100NUTA00000210</text:span></text:p>
      <text:p text:style-name="P532"><text:span text:style-name="T533">Nr.<text:s/></text:span><text:a xlink:href="https://www.e-tar.lt/portal/legalAct.html?documentId=TAR.5364453A779B" office:target-frame-name="_top" xlink:show="replace"><text:span text:style-name="T534">668</text:span></text:a><text:span text:style-name="T535">, 2007-06-27, Žin., 2007, Nr. 77-3090 (2007-07-12), i. k. 1071100NUTA00000668</text:span></text:p>
      <text:p text:style-name="P536"><text:span text:style-name="T537">Nr</text:span><text:span text:style-name="T538">.<text:s/></text:span><text:a xlink:href="https://www.e-tar.lt/portal/legalAct.html?documentId=TAR.ECE9CCF73D37" office:target-frame-name="_top" xlink:show="replace"><text:span text:style-name="T539">101</text:span></text:a><text:span text:style-name="T540">, 2008-02-06, Žin., 2008, Nr. 19-692 (2008-02-14), i. k. 1081100NUTA00000101</text:span></text:p>
      <text:p text:style-name="P541"><text:span text:style-name="T542">Nr.<text:s/></text:span><text:a xlink:href="https://www.e-tar.lt/portal/legalAct.html?documentId=TAR.D802AE08DCC4" office:target-frame-name="_top" xlink:show="replace"><text:span text:style-name="T543">593</text:span></text:a><text:span text:style-name="T544">, 2</text:span><text:span text:style-name="T545">013-06-26, Žin., 2013, Nr. 70-3536 (2013-07-01), i. k. 1131100NUTA00000593</text:span></text:p>
      <text:p text:style-name="Normal"/>
      <text:p text:style-name="P546"><text:span text:style-name="T547">31</text:span><text:span text:style-name="T548">. Į pajamas, kurios Pensijų įstatymo 55 straipsnio 1 dalies 1 ir 2 punktuose prilyginamos draudžiamosioms pajamoms, įtraukiamos gautos ligos (laikinojo nedarbingumo) bei moti</text:span><text:span text:style-name="T549">nystės (nėštumo ir gimdymo) pašalpos. Asmens pajamos, nuo kurių iki Lietuvos Respublikos valstybinio socialinio draudimo įstatymo įsigaliojimo dienos neturėjo būti skaičiuojamos valstybinio socialinio draudimo įmokos, nurodytos šių Nuostatų 5 priede.<text:s/></text:span></text:p>
      <text:p text:style-name="P550"><text:span text:style-name="T551">32</text:span><text:span text:style-name="T552">. Į asmenų, dirbusių buvusios TSRS įstaigose užsienyje arba tarptautinėse organizacijose ir dirbusių užsienyje buvusios TSRS siuntimu, pajamas, prilyginamas draudžiamosioms pajamoms pagal Pensijų įstatymo 55 straipsnio 1 dalies l ir 4 punktus, įtraukiamo</text:span><text:span text:style-name="T553">s visų darbo apmokėjimo<text:s/></text:span><text:soft-page-break/><text:span text:style-name="T554">rūšių piniginės sumos, išmokėtos tuometine tarybine valiuta, jeigu pagal tuo metu galiojusias taisykles nuo jų turėjo būti skaičiuojami valstybinio socialinio draudimo įnašai. Pajamos, gautos užsienio valiuta, neįtraukiamos. Šių asm</text:span><text:span text:style-name="T555">enų pageidavimu asmens draudžiamųjų pajamų koeficientas už nurodytąjį laikotarpį gali būti apskaičiuojamas taikant Pensijų įstatymo 56 straipsnio 4 dalies nuostatas. Tokia pat tvarka įvertinamos ir darbo apmokėjimo rūšys asmenims, dirbusiems Lietuvos Respu</text:span><text:span text:style-name="T556">blikos įstaigose užsienyje arba tarptautinėse organizacijose, taip pat dirbusiems užsienyje Lietuvos Respublikos siuntimu nuo 1990 m. kovo 11 d. iki Lietuvos Respublikos valstybinio socialinio draudimo įstatymo įsigaliojimo (tai yra iki 1991 m. birželio 1<text:s/></text:span><text:span text:style-name="T557">d.).<text:s/></text:span></text:p>
      <text:p text:style-name="P558"><text:span text:style-name="T559">33</text:span><text:span text:style-name="T560">. Pensijų įstatymo 56 straipsnio 1 dalyje pateiktas Statistikos departamento prie Lietuvos Respublikos Vyriausybės skelbiamas valstybinio sektoriaus, akcinių ir uždarųjų akcinių bendrovių darbuotojams apskaičiuotas vidutinis mėnesinis darbo užm</text:span><text:span text:style-name="T561">okestis nurodytas šių Nuostatų 2 priede – minimalus ir vidutinis mėnesinis darbo užmokestis, taikytinas draudžiamųjų pajamų koeficientui apskaičiuoti.<text:s/></text:span></text:p>
      <text:p text:style-name="P562">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Normal"/>
      <text:p text:style-name="P568"><text:span text:style-name="T569">35</text:span><text:span text:style-name="T570">. Pensijų įstatymo 56 straipsnio 5 dalyje nustatyta tvarka draudžiamųjų pajamų koeficientas apskaičiuojamas:<text:s/></text:span></text:p>
      <text:p text:style-name="P571"><text:span text:style-name="T572">35.1</text:span><text:span text:style-name="T573">. asmenims, kurie turi stažą, įgytą iki 1984 m. sausio 1 d., tačiau per 5 paeiliui ar nepaeiliui einančius kalendorinius metus nuo 1984 m. s</text:span><text:span text:style-name="T574">ausio 1 d. iki 1994 m. sausio 1 d. nebuvo tam tikrą laiką dirbę pagal darbo sutartį, narystės ar tarnybos pagrindu;<text:s/></text:span></text:p>
      <text:p text:style-name="P575"><text:span text:style-name="T576">35.2</text:span><text:span text:style-name="T577">. asmenims, kurie negali gauti duomenų apie draudžiamąsias pajamas dėl to, kad visai (ar iš dalies) neišsaugoti dokumentai, asmenim</text:span><text:span text:style-name="T578">s, dirbusiems iki 1991 m. birželio 1 d. pas pavienius samdytojus namų darbininkėmis, asmeniniais vairuotojais, auklėmis ir taip toliau (šių Nuostatų 23.8 punktas), taip pat asmenims, turėjusiems vaiko iki trejų metų priežiūros atostogas, Pensijų įstatymo 5</text:span><text:span text:style-name="T579">4 straipsnio 2 dalies 7 punkte nurodytiems asmenims, taip pat asmenims, atlikusiems būtinąją karinę tarnybą sovietinėje armijoje.<text:s/></text:span></text:p>
      <text:p text:style-name="P580"><text:span text:style-name="T581">36</text:span><text:span text:style-name="T582">. Jeigu visi dokumentai apie išmokėtą (apskaičiuotą) atlyginimą išlikę, tačiau juose nėra duomenų apie asmens uždarbį</text:span><text:span text:style-name="T583">, tokie laikotarpiai, buvę iki 1991 m. birželio 1 d., įtraukiami į pajamų koeficiento apskaičiavimą, imant vietoj pajamų nulį. Tokie laikotarpiai, buvę po 1991 m. birželio 1 d., neįskaitomi į stažą, pagal kurį skaičiuojamas draudžiamųjų pajamų koeficientas</text:span><text:span text:style-name="T584">.<text:s/></text:span></text:p>
      <text:p text:style-name="P585"><text:span text:style-name="T586">37.</text:span><text:span text:style-name="T587"><text:s/>Neteko galios nuo 2007-03-02</text:span></text:p>
      <text:p text:style-name="P588">Punkto naikinimas:</text:p>
      <text:p text:style-name="P589"><text:span text:style-name="T590">Nr.<text:s/></text:span><text:a xlink:href="https://www.e-tar.lt/portal/legalAct.html?documentId=TAR.B497AAB4389F" office:target-frame-name="_top" xlink:show="replace"><text:span text:style-name="T591">210</text:span></text:a><text:span text:style-name="T592">, 2007-02-07, Žin. 2007, Nr. 26-959 (2007-03-01), i. k. 1071100NUTA00000210</text:span></text:p>
      <text:p text:style-name="Normal"/>
      <text:p text:style-name="P593"><text:span text:style-name="T594">VI</text:span><text:span text:style-name="T595">.<text:s/></text:span><text:span text:style-name="T596">SENATVĖS PENSIJOS</text:span></text:p>
      <text:p text:style-name="P597"/>
      <text:p text:style-name="P598">38. Senatvės pensijos skiriamos ir mokamos pagal Pensijų įstatymo 20–27, 54–57 straipsnius. Skiriant senatvės pensijas asmenims, kuriems senatvės pensijos papildomos dalies apskaičiavimo formulė (Pensijų įstatymo 24 straipsnio 2 dalis ir 56 straipsnio 2 dalis) sudaroma iš dviejų atskirų dalių,<text:span text:style-name="T599"><text:s/></text:span>ir esant Pensijų įstatymo 58 straipsnio 1 dalies 1, 2 ir 4 punktuose nustatytoms sąlygoms, taikomi Pensijų įstatymo 59 ir 63–65 straipsniai (šių Nuostatų 128 ir 129 punktai).<text:s/></text:p>
      <text:p text:style-name="P600">Punkto pakeitimai:</text:p>
      <text:p text:style-name="P601"><text:span text:style-name="T602">Nr.<text:s/></text:span><text:a xlink:href="https://www.e-tar.lt/portal/legalAct.html?documentId=TAR.C56649573E0F" office:target-frame-name="_top" xlink:show="replace"><text:span text:style-name="T603">152</text:span></text:a><text:span text:style-name="T604">, 2009-03-04, Žin., 2009, Nr. 27-1055 (2009-03-10), i. k. 1091100NUTA00000152</text:span></text:p>
      <text:soft-page-break/>
      <text:p text:style-name="P605"><text:span text:style-name="T606">Nr.<text:s/></text:span><text:a xlink:href="https://www.e-tar.lt/portal/legalAct.html?documentId=TAR.A0A0CEECE419" office:target-frame-name="_top" xlink:show="replace"><text:span text:style-name="T607">1783</text:span></text:a><text:span text:style-name="T608">, 2009-12-23, Žin., 2</text:span><text:span text:style-name="T609">009, Nr. 158-7169 (2009-12-31), i. k. 1091100NUTA00001783</text:span></text:p>
      <text:p text:style-name="P610"><text:span text:style-name="T611">Nr.<text:s/></text:span><text:a xlink:href="https://www.e-tar.lt/portal/legalAct.html?documentId=TAR.3DEA602914BC" office:target-frame-name="_top" xlink:show="replace"><text:span text:style-name="T612">182</text:span></text:a><text:span text:style-name="T613">, 2012-02-15, Žin., 2012, Nr. 23-1064 (2012-02-22), i. k. 1121100NUTA00000182</text:span></text:p>
      <text:p text:style-name="P614"><text:span text:style-name="T615">Nr.<text:s/></text:span><text:a xlink:href="https://www.e-tar.lt/portal/legalAct.html?documentId=TAR.D802AE08DCC4" office:target-frame-name="_top" xlink:show="replace"><text:span text:style-name="T616">593</text:span></text:a><text:span text:style-name="T617">, 2013-06-26, Žin., 2013, Nr. 70-3536 (2013-07-01), i. k. 1131100NUTA00000593</text:span></text:p>
      <text:p text:style-name="Normal"/>
      <text:p text:style-name="P618">39. Skiriant senatvės pensiją pirmą kartą arba iš naujo nuo 2013 m. sausio 1 d. ir vėlesnių datų, šios pensijos papildoma dalis apskaičiuojama pagal vienos dalies formulę (Pensijų įstatymo 24 straipsnio 1 dalis ir 56 straipsnio 2 dalis). Asmeniui pageidaujant ir jeigu jam tai naudinga, nuo 2013 m. sausio 1 d. ir vėlesnės datos skiriamos senatvės pensijos papildoma dalis apskaičiuojama pagal dviejų atskirų dalių formulę (Pensijų įstatymo 24 straipsnio 2 dalis,<text:span text:style-name="T619"><text:s/></text:span>32 straipsnio 3 dalis ir 56 straipsnio 2 dalis). Asmenims, kuriems senatvės pensija skiriama nuo datų, buvusių iki 2013 m. sausio 1 d., šios pensijos papildoma dalis (Pensijų įstatymo 24 straipsnio 2 dalis ir 56 straipsnio 2 dalis) apskaičiuojama pagal formulę 0,005 x s x k x D + 0,005 x S x K x D. Joje:</text:p>
      <text:p text:style-name="P620">s – stažas, įgytas iki 1994 m. sausio 1 d., apskaičiuotas pagal Pensijų įstatymo 54 straipsnio 1, 2 ir 4 dalis;<text:s/></text:p>
      <text:p text:style-name="P621">k – asmens draudžiamųjų pajamų koeficientas, apskaičiuotas pagal draudžiamosioms 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622">S – stažas, įgytas po 1994 m. sausio 1 d. dirbant pagal darbo sutartį, narystės ar tarnybos pagrindu (Pensijų įstatymo 8 straipsnio<text:s/>2, 3 ir 4 dalys);<text:s/></text:p>
      <text:p text:style-name="P623">K – asmens draudžiamųjų pajamų koeficientas, apskaičiuotas pagal draudžiamąsias pajamas nuo 1994 m. sausio 1 dienos;<text:s/></text:p>
      <text:p text:style-name="P624">D – Lietuvos Respublikos Vyriausybės patvirtintos einamųjų metų draudžiamosios pajamos, galiojančios tą mėnesį, už kurį mokama pensija (Pensijų įstatymo 16 straipsnio 1 dalis).<text:s/></text:p>
      <text:p text:style-name="P625">Punkto pakeitimai:</text:p>
      <text:p text:style-name="P626"><text:span text:style-name="T627">Nr.<text:s/></text:span><text:a xlink:href="https://www.e-tar.lt/portal/legalAct.html?documentId=TAR.C56649573E0F" office:target-frame-name="_top" xlink:show="replace"><text:span text:style-name="T628">152</text:span></text:a><text:span text:style-name="T629">, 2009-03-04, Žin., 2009, Nr. 27-1055 (2009-03-10), i. k. 1091100NUTA00000152</text:span></text:p>
      <text:p text:style-name="P630"><text:span text:style-name="T631">Nr.<text:s/></text:span><text:a xlink:href="https://www.e-tar.lt/portal/legalAct.html?documentId=TAR.A0A0CEECE419" office:target-frame-name="_top" xlink:show="replace"><text:span text:style-name="T632">1783</text:span></text:a><text:span text:style-name="T633">, 2009-12-23, Žin., 2009, Nr. 158-7169 (2009-12-31), i. k. 1091100NUTA00001783</text:span></text:p>
      <text:p text:style-name="P634"><text:span text:style-name="T635">Nr.<text:s/></text:span><text:a xlink:href="https://www.e-tar.lt/portal/legalAct.html?documentId=TAR.3DEA602914BC" office:target-frame-name="_top" xlink:show="replace"><text:span text:style-name="T636">182</text:span></text:a><text:span text:style-name="T637">, 20</text:span><text:span text:style-name="T638">12-02-15, Žin., 2012, Nr. 23-1064 (2012-02-22), i. k. 1121100NUTA00000182</text:span></text:p>
      <text:p text:style-name="P639"><text:span text:style-name="T640">Nr.<text:s/></text:span><text:a xlink:href="https://www.e-tar.lt/portal/legalAct.html?documentId=TAR.D802AE08DCC4" office:target-frame-name="_top" xlink:show="replace"><text:span text:style-name="T641">593</text:span></text:a><text:span text:style-name="T642">, 2013-06-26, Žin., 2013, Nr. 70-3536 (2013-07-01), i. k. 1131100NUTA00000593</text:span></text:p>
      <text:p text:style-name="Normal"/>
      <text:p text:style-name="P643"><text:span text:style-name="T644">40</text:span><text:span text:style-name="T645">. Senatv</text:span><text:span text:style-name="T646">ės pensijos padidinimo dėl atidėto kreipimosi laikas pagal Pensijų įstatymo 27 straipsnį skaičiuojamas ne anksčiau kaip nuo 1995 m. sausio 1 dienos.<text:s/></text:span></text:p>
      <text:p text:style-name="P647"><text:span text:style-name="T648">Atidėjus kreipimąsi dėl senatvės pensijos padidinimo, asmuo turi teisę pageidauti, kad pensija būtų skiria</text:span><text:span text:style-name="T649">ma taikant Pensijų įstatymo 27 straipsnio 1, 3 ir 4 dalyse numatytą pensijos padidinimą arba pensija būtų skiriama nuo terminų, nurodytų Pensijų įstatymo 41 straipsnio 1 dalyje.<text:s/></text:span></text:p>
      <text:p text:style-name="P650"><text:span text:style-name="T651">41</text:span><text:span text:style-name="T652">. Senatvės pensija už atidėto kreipimosi ar atidėto mokėjimo laiką didinama, jeigu asmuo tuo laiku negavo kitos rūšies valstybinės socialinio draudimo pensijos, išskyrus našlių ir našlaičių pensiją.<text:s/></text:span></text:p>
      <text:p text:style-name="P653"><text:span text:style-name="T654">42</text:span><text:span text:style-name="T655">. Pensijų įstatymo 57 straipsnio 2 dalyje nustatyt</text:span><text:span text:style-name="T656">o senatvės pensijos amžiaus lentelė pateikiama šių Nuostatų 3 priede.<text:s/></text:span></text:p>
      <text:p text:style-name="P657"><text:span text:style-name="T658">43.</text:span><text:span text:style-name="T659"><text:s/>Neteko galios nuo 2009-03-11</text:span></text:p>
      <text:p text:style-name="P660">Punkto naikinimas:</text:p>
      <text:p text:style-name="P661"><text:span text:style-name="T662">Nr.<text:s/></text:span><text:a xlink:href="https://www.e-tar.lt/portal/legalAct.html?documentId=TAR.C56649573E0F" office:target-frame-name="_top" xlink:show="replace"><text:span text:style-name="T663">152</text:span></text:a><text:span text:style-name="T664">, 2009-03-04, Žin. 2009, Nr. 27-1055 (2009</text:span><text:span text:style-name="T665">-03-10), i. k. 1091100NUTA00000152</text:span></text:p>
      <text:p text:style-name="P666">Punkto pakeitimai:</text:p>
      <text:p text:style-name="P667"><text:span text:style-name="T668">Nr.<text:s/></text:span><text:a xlink:href="https://www.e-tar.lt/portal/legalAct.html?documentId=TAR.F3BED3ECA3C8" office:target-frame-name="_top" xlink:show="replace"><text:span text:style-name="T669">1027</text:span></text:a><text:span text:style-name="T670">, 2005-09-16, Žin., 2005, Nr. 113-4125 (2005-09-22), i. k. 1051100NUTA00001027</text:span></text:p>
      <text:p text:style-name="P671"><text:span text:style-name="T672">Nr.<text:s/></text:span><text:a xlink:href="https://www.e-tar.lt/portal/legalAct.html?documentId=TAR.5364453A779B" office:target-frame-name="_top" xlink:show="replace"><text:span text:style-name="T673">668</text:span></text:a><text:span text:style-name="T674">, 2007-06-27, Žin., 2007, Nr. 77-3090 (2007-07-12), i. k. 1071100NUTA00000668</text:span></text:p>
      <text:p text:style-name="Normal"/>
      <text:p text:style-name="P675"><text:span text:style-name="T676">44.</text:span><text:span text:style-name="T677"><text:s/>Neteko galios nuo 2009-03-11</text:span></text:p>
      <text:p text:style-name="P678">Punkto naikinimas:</text:p>
      <text:p text:style-name="P679"><text:span text:style-name="T680">Nr.<text:s/></text:span><text:a xlink:href="https://www.e-tar.lt/portal/legalAct.html?documentId=TAR.C56649573E0F" office:target-frame-name="_top" xlink:show="replace"><text:span text:style-name="T681">152</text:span></text:a><text:span text:style-name="T682">, 2009-03-04, Žin. 2009, Nr. 27-1055 (2009-03-10), i. k. 1091100NUTA00000152</text:span></text:p>
      <text:p text:style-name="Normal"/>
      <text:p text:style-name="P683"><text:span text:style-name="T684">VII</text:span><text:span text:style-name="T685">.<text:s/></text:span><text:span text:style-name="T686">NETEKTO DARBINGUMO PENSIJOS</text:span></text:p>
      <text:p text:style-name="P687"/>
      <text:p text:style-name="P688">45. Netekto darbingumo pensijos skiriamos ir mokamos pagal Pensijų įstatymo 28–33 ir 54–56 straipsnius. Skiriant<text:s/>netekto darbingumo pensiją (invalidumo pensiją – nuo datų, buvusių iki 2005 m. liepos 1 d.) asmenims, kuriems šios pensijos papildomos dalies apskaičiavimo formulė (Pensijų įstatymo 24 straipsnio 2 dalis, 32 straipsnio 3 dalis ir 56 straipsnio 2 dalis) sudaroma iš dviejų atskirų dalių,<text:span text:style-name="T689"><text:s/></text:span>ir esant Pensijų įstatymo 58 straipsnio 1 dalies 1, 3 ir 4 punktuose nustatytoms sąlygoms, taikomi Pensijų įstatymo 60 ir 63–65 straipsniai.<text:s/></text:p>
      <text:p text:style-name="P690">Punkto pakeitimai:</text:p>
      <text:p text:style-name="P691"><text:span text:style-name="T692">Nr.<text:s/></text:span><text:a xlink:href="https://www.e-tar.lt/portal/legalAct.html?documentId=TAR.C56649573E0F" office:target-frame-name="_top" xlink:show="replace"><text:span text:style-name="T693">152</text:span></text:a><text:span text:style-name="T694">, 2009-03-04, Žin., 2009, Nr. 27-1055 (2009-03-10), i. k. 1091100NUTA00000152</text:span></text:p>
      <text:p text:style-name="P695"><text:span text:style-name="T696">Nr.<text:s/></text:span><text:a xlink:href="https://www.e-tar.lt/portal/legalAct.html?documentId=TAR.A0A0CEECE419" office:target-frame-name="_top" xlink:show="replace"><text:span text:style-name="T697">1783</text:span></text:a><text:span text:style-name="T698">,<text:s/></text:span><text:span text:style-name="T699">2009-12-23, Žin., 2009, Nr. 158-7169 (2009-12-31), i. k. 1091100NUTA00001783</text:span></text:p>
      <text:p text:style-name="P700"><text:span text:style-name="T701">Nr.<text:s/></text:span><text:a xlink:href="https://www.e-tar.lt/portal/legalAct.html?documentId=TAR.3DEA602914BC" office:target-frame-name="_top" xlink:show="replace"><text:span text:style-name="T702">182</text:span></text:a><text:span text:style-name="T703">, 2012-02-15, Žin., 2012, Nr. 23-1064 (2012-02-22), i. k. 1121100NUTA00000182</text:span></text:p>
      <text:p text:style-name="P704"><text:span text:style-name="T705">Nr.<text:s/></text:span><text:a xlink:href="https://www.e-tar.lt/portal/legalAct.html?documentId=TAR.D802AE08DCC4" office:target-frame-name="_top" xlink:show="replace"><text:span text:style-name="T706">593</text:span></text:a><text:span text:style-name="T707">, 2013-06-26, Žin., 2013, Nr. 70-3536 (2013-07-01), i. k. 1131100NUTA00000593</text:span></text:p>
      <text:p text:style-name="Normal"/>
      <text:p text:style-name="P708"><text:span text:style-name="T709">46</text:span><text:span text:style-name="T710">. Pagal Pensijų įstatymo 29 straipsnio 2 dalies nuostatą Valstybinio socialinio draudimo fondo</text:span><text:span text:style-name="T711"><text:s/>valdyba turi teisę ginčyti darbingumo lygio nustatymo teisingumą asmeniui, turinčiam teisę gauti netekto darbingumo pensiją. Ginčijama šia tvarka:<text:s/></text:span></text:p>
      <text:p text:style-name="P712"><text:span text:style-name="T713">46.1</text:span><text:span text:style-name="T714">. jeigu Valstybinio socialinio draudimo fondo valdyba ar socialinio draudimo skyrius nesutinka su Neį</text:span><text:span text:style-name="T715">galumo ir darbingumo nustatymo tarnybos teritorinio skyriaus vedėjo priimtu sprendimu dėl asmeniui nustatyto darbingumo lygio (netekto darbingumo procentų), jo priežasties, atsiradimo laiko ir termino, šį sprendimą gali apskųsti Neįgalumo ir darbingumo nus</text:span><text:span text:style-name="T716">tatymo tarnybos direktoriui;<text:s/></text:span></text:p>
      <text:p text:style-name="P717"><text:span text:style-name="T718">46.2</text:span><text:span text:style-name="T719">. Valstybinio socialinio draudimo fondo valdybos ar socialinio draudimo skyriaus pateiktą skundą Neįgalumo ir darbingumo nustatymo tarnybos direktorius išnagrinėja ir priima sprendimą ne vėliau kaip per 15 darbo dienų<text:s/></text:span><text:span text:style-name="T720">nuo skundo gavimo. Šis terminas gali būti pratęstas iki 30 kalendorinių dienų, jeigu skundui nagrinėti reikia papildomo tyrimo. Apie tai turi būti raštu pranešta skundą pateikusiai Valstybinio socialinio draudimo fondo valdybai ar socialinio draudimo skyri</text:span><text:span text:style-name="T721">ui;</text:span></text:p>
      <text:p text:style-name="P722"><text:span text:style-name="T723">46.3</text:span><text:span text:style-name="T724">. jeigu Valstybinio socialinio draudimo fondo valdyba ar socialinio draudimo skyrius nesutinka su Neįgalumo ir darbingumo nustatymo tarnybos direktoriaus sprendimu, ne vėliau kaip per 30 kalendorinių dienų nuo sprendimo gavimo turi teisę kreipt</text:span><text:span text:style-name="T725">is į Ginčų komisiją prie Socialinės apsaugos ir darbo ministerijos (toliau vadinama – Ginčų komisija);<text:s/></text:span></text:p>
      <text:p text:style-name="P726"><text:span text:style-name="T727">46.4</text:span><text:span text:style-name="T728">. Valstybinio socialinio draudimo fondo valdybos ar socialinio draudimo skyriaus skundas Ginčų komisijoje nagrinėjamas socialinės apsaugos ir da</text:span><text:span text:style-name="T729">rbo ministro nustatyta tvarka. Ginčų komisijos priimtas sprendimas gali būti apskųstas teismui įstatymų nustatyta tvarka.<text:s/></text:span></text:p>
      <text:p text:style-name="P730"><text:span text:style-name="T731">47</text:span><text:span text:style-name="T732">. Pagal Pensijų įstatymo 30 ir 31 straipsnius nustatomas minimalus ir būtinasis valstybinio socialinio pensijų draudimo staža</text:span><text:span text:style-name="T733">s netekto darbingumo pensijai skirti pateiktas šių Nuostatų 4 priede.</text:span></text:p>
      <text:p text:style-name="P734"/>
      <text:p text:style-name="P735"><text:span text:style-name="T736">VIII</text:span><text:span text:style-name="T737">.<text:s/></text:span><text:span text:style-name="T738">NAŠLIŲ IR NAŠLAIČIŲ PENSIJOS<text:s/></text:span></text:p>
      <text:p text:style-name="P739"/>
      <text:p text:style-name="P740">Pakeistas skyriaus pavadinimas:</text:p>
      <text:p text:style-name="P741"><text:span text:style-name="T742">Nr.<text:s/></text:span><text:a xlink:href="https://www.e-tar.lt/portal/legalAct.html?documentId=TAR.B497AAB4389F" office:target-frame-name="_top" xlink:show="replace"><text:span text:style-name="T743">210</text:span></text:a><text:span text:style-name="T744">, 2007-02-07, Žin.,</text:span><text:span text:style-name="T745"><text:s/>2007, Nr. 26-959 (2007-03-01), i. k. 1071100NUTA00000210</text:span></text:p>
      <text:p text:style-name="Normal"/>
      <text:p text:style-name="P746"><text:span text:style-name="T747">48</text:span><text:span text:style-name="T748">. Našlių ir našlaičių pensijos skiriamos ir mokamos pagal Pensijų įstatymo 34–39 straipsnius.</text:span><text:s/></text:p>
      <text:p text:style-name="P749">Punkto pakeitimai:</text:p>
      <text:p text:style-name="P750"><text:span text:style-name="T751">Nr.<text:s/></text:span><text:a xlink:href="https://www.e-tar.lt/portal/legalAct.html?documentId=TAR.B497AAB4389F" office:target-frame-name="_top" xlink:show="replace"><text:span text:style-name="T752">210</text:span></text:a><text:span text:style-name="T753">, 2007-02-07, Žin., 2007, Nr. 26-959 (2007-03-01), i. k. 1071100NUTA00000210</text:span></text:p>
      <text:p text:style-name="Normal"/>
      <text:p text:style-name="P754">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text:s/><text:soft-page-break/>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755">Punkto pakeitimai:</text:p>
      <text:p text:style-name="P756"><text:span text:style-name="T757">Nr.<text:s/></text:span><text:a xlink:href="https://www.e-tar.lt/portal/legalAct.html?documentId=TAR.0DBD44204AAE" office:target-frame-name="_top" xlink:show="replace"><text:span text:style-name="T758">836</text:span></text:a><text:span text:style-name="T759">, 2011-07-13, Žin., 2011, Nr. 89-4262 (2011-07-16), i. k. 1111100NUTA00000836</text:span></text:p>
      <text:p text:style-name="Normal"/>
      <text:p text:style-name="P760"><text:span text:style-name="T761">50</text:span><text:span text:style-name="T762">. Įvaikiams, gaunantiems našlaičių ar maitintojo netekimo pensiją už tikruosius tėvus, įgijus teisę gauti n</text:span><text:span text:style-name="T763">ašlaičių pensiją už mirusius įtėvius pagal Pensijų įstatymo 38 straipsnio 1 dalį, našlaičių ar maitintojo netekimo pensija (pensijos) mokama (mokamos) šio įstatymo 39 straipsnio 4 dalyje nustatyta tvarka.</text:span><text:s/></text:p>
      <text:p text:style-name="P764">Punkto pakeitimai:</text:p>
      <text:p text:style-name="P765"><text:span text:style-name="T766">Nr.<text:s/></text:span><text:a xlink:href="https://www.e-tar.lt/portal/legalAct.html?documentId=TAR.B497AAB4389F" office:target-frame-name="_top" xlink:show="replace"><text:span text:style-name="T767">210</text:span></text:a><text:span text:style-name="T768">, 2007-02-07, Žin., 2007, Nr. 26-959 (2007-03-01), i. k. 1071100NUTA00000210</text:span></text:p>
      <text:p text:style-name="Normal"/>
      <text:p text:style-name="P769">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text:s/>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text:s/>straipsnio 2 dalyje nurodytose švietimo įstaigose pagal bendrojo ugdymo ar formaliojo profesinio ugdymo programą, dieninių arba nuolatinių studijų programą.<text:s/></text:p>
      <text:p text:style-name="P770">Punkto pakeitimai:</text:p>
      <text:p text:style-name="P771"><text:span text:style-name="T772">Nr.<text:s/></text:span><text:a xlink:href="https://www.e-tar.lt/portal/legalAct.html?documentId=TAR.B497AAB4389F" office:target-frame-name="_top" xlink:show="replace"><text:span text:style-name="T773">210</text:span></text:a><text:span text:style-name="T774">, 2007-02-07, Žin., 2007, Nr. 26-959 (2007-03-01), i. k. 1071100NUTA00000210</text:span></text:p>
      <text:p text:style-name="P775"><text:span text:style-name="T776">Nr.<text:s/></text:span><text:a xlink:href="https://www.e-tar.lt/portal/legalAct.html?documentId=TAR.327474FCC2F6" office:target-frame-name="_top" xlink:show="replace"><text:span text:style-name="T777">1508</text:span></text:a><text:span text:style-name="T778">, 2011</text:span><text:span text:style-name="T779">-12-21, Žin., 2011, Nr. 160-7586 (2011-12-28), i. k. 1111100NUTA00001508</text:span></text:p>
      <text:p text:style-name="Normal"/>
      <text:p text:style-name="P780">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781"><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82"><text:s/></text:span>sudarytas duomenų teikimo sutartis arba našlaičių pensijos gavėjo prašymu išduodant pažymas, patvirtinančias našlaičio mokymąsi.<text:s/></text:p>
      <text:p text:style-name="P783">Punkto pakeitimai:</text:p>
      <text:p text:style-name="P784"><text:span text:style-name="T785">Nr.<text:s/></text:span><text:a xlink:href="https://www.e-tar.lt/portal/legalAct.html?documentId=TAR.41C7F624E1AC" office:target-frame-name="_top" xlink:show="replace"><text:span text:style-name="T786">1031</text:span></text:a><text:span text:style-name="T787">, 2006-10-19, Žin., 2006, Nr. 113-4304 (2006-10-24), i. k. 1061100NUTA00001031</text:span></text:p>
      <text:p text:style-name="P788"><text:span text:style-name="T789">Nr.<text:s/></text:span><text:a xlink:href="https://www.e-tar.lt/portal/legalAct.html?documentId=TAR.B497AAB4389F" office:target-frame-name="_top" xlink:show="replace"><text:span text:style-name="T790">210</text:span></text:a><text:span text:style-name="T791">, 2007-02-07, Žin., 2007, Nr. 26-959 (2007-03-01), i. k. 1071100NUTA00000210</text:span></text:p>
      <text:p text:style-name="P792"><text:span text:style-name="T793">Nr.<text:s/></text:span><text:a xlink:href="https://www.e-tar.lt/portal/legalAct.html?documentId=TAR.327474FCC2F6" office:target-frame-name="_top" xlink:show="replace"><text:span text:style-name="T794">1508</text:span></text:a><text:span text:style-name="T795">, 2011-12-21, Žin</text:span><text:span text:style-name="T796">., 2011, Nr. 160-7586 (2011-12-28), i. k. 1111100NUTA00001508</text:span></text:p>
      <text:p text:style-name="Normal"/>
      <text:p text:style-name="P797">53. Kai pilnametis našlaitis mokosi Pensijų įstatymo 38 straipsnio 2 dalyje nurodytoje švietimo įstaigoje (išskyrus mokymąsi pagal bendrojo ugdymo programą) pagal formaliojo profesinio ugdymo programą, dieninių arba nuolatinių studijų programą, našlaičių pensija jam mokama iki atitinkamų metų rugpjūčio 31 d., bet ne ilgiau kaip iki šios įstaigos<text:span text:style-name="T798"><text:s/></text:span>baigimo ir ne ilgiau, iki<text:span text:style-name="T799"><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800"><text:s/></text:span>sudarytas duomenų teikimo sutartis tiesiogiai gauna informaciją apie našlaičio<text:s/><text:soft-page-break/>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s/></text:p>
      <text:p text:style-name="P801">Punkto pakeitimai:</text:p>
      <text:p text:style-name="P802"><text:span text:style-name="T803">Nr.<text:s/></text:span><text:a xlink:href="https://www.e-tar.lt/portal/legalAct.html?documentId=TAR.B497AAB4389F" office:target-frame-name="_top" xlink:show="replace"><text:span text:style-name="T804">210</text:span></text:a><text:span text:style-name="T805">, 2007-02-07, Žin., 2007, Nr. 26-959 (2007-03-01), i. k. 1071100NUTA00000210</text:span></text:p>
      <text:p text:style-name="P806"><text:span text:style-name="T807">Nr.<text:s/></text:span><text:a xlink:href="https://www.e-tar.lt/portal/legalAct.html?documentId=TAR.C56649573E0F" office:target-frame-name="_top" xlink:show="replace"><text:span text:style-name="T808">152</text:span></text:a><text:span text:style-name="T809">, 2009-03-04,</text:span><text:span text:style-name="T810"><text:s/>Žin., 2009, Nr. 27-1055 (2009-03-10), i. k. 1091100NUTA00000152</text:span></text:p>
      <text:p text:style-name="P811"><text:span text:style-name="T812">Nr.<text:s/></text:span><text:a xlink:href="https://www.e-tar.lt/portal/legalAct.html?documentId=TAR.327474FCC2F6" office:target-frame-name="_top" xlink:show="replace"><text:span text:style-name="T813">1508</text:span></text:a><text:span text:style-name="T814">, 2011-12-21, Žin., 2011, Nr. 160-7586 (2011-12-28), i. k. 1111100NUTA00001508</text:span></text:p>
      <text:p text:style-name="Normal"/>
      <text:p text:style-name="P815"><text:span text:style-name="T816">IX</text:span><text:span text:style-name="T817">.<text:s/></text:span><text:span text:style-name="T818">PENSIJŲ SKY</text:span><text:span text:style-name="T819">RIMAS, MOKĖJIMAS IR GINČŲ DĖL PENSIJŲ NAGRINĖJIMAS</text:span></text:p>
      <text:p text:style-name="P820"/>
      <text:p text:style-name="P821"><text:span text:style-name="T822">54</text:span><text:span text:style-name="T823">. Pensijų skyrimo ir mokėjimo tvarka bei terminai nustatyti Pensijų įstatymo 40–44 straipsniuose ir šių Nuostatų 55–99 punktuose.<text:s/></text:span></text:p>
      <text:p text:style-name="P824"><text:span text:style-name="T825">55</text:span><text:span text:style-name="T826">.</text:span><text:span text:style-name="T827"><text:s/></text:span>Prašymą skirti pensiją su visais reikiamais dokumentais asmuo pateiki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text:s/>darbą. Jeigu socialinio draudimo skyrius pagal duomenų teikimo sutartis tiesiogiai gauna iš atitinkamų institucijų ar įstaigų dokumentus ar duomenis apie asmens nuolatinę gyvenamąją vietą Lietuvos Respublikoje, bet Lietuvos Respublikos gyventojų registre<text:s/>nėra duomenų apie asmens deklaruotą gyvenamąją vietą Lietuvos Respublikoje, o neturinčio gyvenamosios vietos – apie įtraukimą į gyvenamosios vietos neturinčių asmenų apskaitą, asmuo privalo pateikti seniūnijos (savivaldybėse, kuriose įsteigtos seniūnijos)<text:s/>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828">Punkto pakeitimai:</text:p>
      <text:p text:style-name="P829"><text:span text:style-name="T830">Nr.<text:s/></text:span><text:a xlink:href="https://www.e-tar.lt/portal/legalAct.html?documentId=TAR.5364453A779B" office:target-frame-name="_top" xlink:show="replace"><text:span text:style-name="T831">668</text:span></text:a><text:span text:style-name="T832">, 2007-06-27, Žin., 2007, Nr. 77-3090 (2007-07-12), i. k</text:span><text:span text:style-name="T833">. 1071100NUTA00000668</text:span></text:p>
      <text:p text:style-name="P834"><text:span text:style-name="T835">Nr.<text:s/></text:span><text:a xlink:href="https://www.e-tar.lt/portal/legalAct.html?documentId=TAR.C56649573E0F" office:target-frame-name="_top" xlink:show="replace"><text:span text:style-name="T836">152</text:span></text:a><text:span text:style-name="T837">, 2009-03-04, Žin., 2009, Nr. 27-1055 (2009-03-10), i. k. 1091100NUTA00000152</text:span></text:p>
      <text:p text:style-name="P838"><text:span text:style-name="T839">Nr.<text:s/></text:span><text:a xlink:href="https://www.e-tar.lt/portal/legalAct.html?documentId=TAR.A99F1D83CEDA" office:target-frame-name="_top" xlink:show="replace"><text:span text:style-name="T840">1210</text:span></text:a><text:span text:style-name="T841">, 2012-10-03, Žin., 2012, Nr. 116-5875 (2012-10-06), i. k. 1121100NUTA00001210</text:span></text:p>
      <text:p text:style-name="Normal"/>
      <text:p text:style-name="P842"><text:span text:style-name="T843">56</text:span><text:span text:style-name="T844">. Prie prašymo skirti senatvės pensiją turi būti pridėti:<text:s/></text:span></text:p>
      <text:p text:style-name="P845"><text:span text:style-name="T846">56.1</text:span><text:span text:style-name="T847">. dokumentai, įrodantys asmens stažą;<text:s/></text:span></text:p>
      <text:p text:style-name="P848"><text:span text:style-name="T849">56.2</text:span><text:span text:style-name="T850">. dokumentai, įrodantys pajamas, prilyginamas asmens draudžiamosioms pajamoms;<text:s/></text:span></text:p>
      <text:p text:style-name="P851"><text:span text:style-name="T852">56.3</text:span><text:span text:style-name="T853">. dokumentai, patvirtinantys pensijos (pensijos išmokos) gavimo kitoje valstybėje faktą ir stažo laikotarpius, už kuriuos ši pensija asmeniui paskirta ir mokama (jeigu tokią pensiją (pensijos išmoką) asmuo gauna).<text:s/></text:span></text:p>
      <text:p text:style-name="P854"><text:span text:style-name="T855">57</text:span><text:span text:style-name="T856">. Prie prašymo skirti netekto dar</text:span><text:span text:style-name="T857">bingumo pensiją turi būti pridėti:<text:s/></text:span></text:p>
      <text:p text:style-name="P858"><text:span text:style-name="T859">57.1</text:span><text:span text:style-name="T860">. darbingumo lygio pažyma, išduota Neįgalumo ir darbingumo nustatymo tarnybos (invalidumo pažymėjimas, išduotas iki 2005 m. liepos 1 d. valstybinės medicininės socialinės ekspertizės komisijos);<text:s/></text:span></text:p>
      <text:p text:style-name="P861"><text:span text:style-name="T862">57.2</text:span><text:span text:style-name="T863">. dokument</text:span><text:span text:style-name="T864">ai, įrodantys asmens stažą;<text:s/></text:span></text:p>
      <text:p text:style-name="P865"><text:span text:style-name="T866">57.3</text:span><text:span text:style-name="T867">. dokumentai, įrodantys pajamas, prilyginamas asmens draudžiamosioms pajamoms;</text:span></text:p>
      <text:p text:style-name="P868"><text:span text:style-name="T869">57.4</text:span><text:span text:style-name="T870">. dokumentai, patvirtinantys pensijos (pensijos išmokos) gavimo kitoje valstybėje faktą ir stažo laikotarpius, už kuriuos ši pensija</text:span><text:span text:style-name="T871"><text:s/>asmeniui paskirta ir mokama (jeigu tokią pensiją (pensijos išmoką) asmuo gauna).</text:span></text:p>
      <text:p text:style-name="P872">58. Prie prašymo skirti našlių ar našlaičių pensiją (atsižvelgiant į pensijos rūšį ar našlių pensijos skyrimo sąlygas) turi būti pridėti:<text:s/><text:span text:style-name="T873"><text:s/></text:span></text:p>
      <text:p text:style-name="P874">Punkto pakeitimai:</text:p>
      <text:p text:style-name="P875"><text:span text:style-name="T876">Nr.<text:s/></text:span><text:a xlink:href="https://www.e-tar.lt/portal/legalAct.html?documentId=TAR.ECE9CCF73D37" office:target-frame-name="_top" xlink:show="replace"><text:span text:style-name="T877">101</text:span></text:a><text:span text:style-name="T878">, 2008-02-06, Žin., 2008, Nr. 19-692 (2008-02-14), i. k. 1081100NUTA00000101</text:span></text:p>
      <text:p text:style-name="P879"><text:span text:style-name="T880">58.1</text:span><text:span text:style-name="T881">. mirties liudijimas</text:span><text:span text:style-name="T882">,</text:span><text:span text:style-name="T883"><text:s/></text:span><text:span text:style-name="T884">mirties įrašo išrašas (nuorašas, kopija) arba teismo sprendimas dėl asm</text:span><text:span text:style-name="T885">ens pripažinimo nežinia kur esančiu;</text:span><text:s/></text:p>
      <text:p text:style-name="P886">Papunkčio pakeitimai:</text:p>
      <text:p text:style-name="P887"><text:span text:style-name="T888">Nr.<text:s/></text:span><text:a xlink:href="https://www.e-tar.lt/portal/legalAct.html?documentId=TAR.B497AAB4389F" office:target-frame-name="_top" xlink:show="replace"><text:span text:style-name="T889">210</text:span></text:a><text:span text:style-name="T890">, 2007-02-07, Žin., 2007, Nr. 26-959 (2007-03-01), i. k. 1071100NUTA00000210</text:span></text:p>
      <text:p text:style-name="Normal"/>
      <text:p text:style-name="P891"><text:span text:style-name="T892">58.2</text:span><text:span text:style-name="T893">. dokumentas apie asm</text:span><text:span text:style-name="T894">ens amžių, jeigu tai nenurodyta mirties liudijime;<text:s/></text:span></text:p>
      <text:p text:style-name="P895"><text:span text:style-name="T896">58.3</text:span><text:span text:style-name="T897">. dokumentai, įrodantys mirusio asmens stažą;<text:s/></text:span></text:p>
      <text:p text:style-name="P898"><text:span text:style-name="T899">58.4</text:span><text:span text:style-name="T900">. dokumentai, įrodantys mirusio asmens pajamas, prilyginamas draudžiamosioms pajamoms;<text:s/></text:span></text:p>
      <text:p text:style-name="P901"><text:span text:style-name="T902">58.5</text:span><text:span text:style-name="T903">. santuokos liudijimas, pažyma apie buvusią santuoką arba santuokos sudarymo įrašo išrašas (nuorašas, kopija) su žyma, ar santuoka nebuvo nutraukta;<text:s/></text:span></text:p>
      <text:p text:style-name="P904">Papunkčio pakeitimai:</text:p>
      <text:p text:style-name="P905"><text:span text:style-name="T906">Nr.<text:s/></text:span><text:a xlink:href="https://www.e-tar.lt/portal/legalAct.html?documentId=TAR.B497AAB4389F" office:target-frame-name="_top" xlink:show="replace"><text:span text:style-name="T907">210</text:span></text:a><text:span text:style-name="T908">, 2007-02-07, Žin., 2007, Nr. 26-959 (2007-03-01), i. k. 1071100NUTA00000210</text:span></text:p>
      <text:p text:style-name="Normal"/>
      <text:p text:style-name="P909"><text:span text:style-name="T910">58.6.</text:span><text:span text:style-name="T911"><text:s/>Neteko galios nuo 2007-03-02</text:span></text:p>
      <text:p text:style-name="P912">Papunkčio naikinimas:</text:p>
      <text:p text:style-name="P913"><text:span text:style-name="T914">Nr.<text:s/></text:span><text:a xlink:href="https://www.e-tar.lt/portal/legalAct.html?documentId=TAR.B497AAB4389F" office:target-frame-name="_top" xlink:show="replace"><text:span text:style-name="T915">210</text:span></text:a><text:span text:style-name="T916">, 2007-02-07, Žin. 2007,<text:s/></text:span><text:span text:style-name="T917">Nr. 26-959 (2007-03-01), i. k. 1071100NUTA00000210</text:span></text:p>
      <text:p text:style-name="Normal"/>
      <text:p text:style-name="P918"><text:span text:style-name="T919">58.7</text:span><text:span text:style-name="T920">. našlaičių gimimo liudijimai;<text:s/></text:span></text:p>
      <text:p text:style-name="P921"><text:span text:style-name="T922">58.8</text:span><text:span text:style-name="T923">.<text:s/></text:span>švietimo<text:span text:style-name="T924"><text:s/>įstaigų pažymėjimai, jeigu našlaičiai, vyresni kaip 18 metų, mokosi;<text:s/></text:span></text:p>
      <text:p text:style-name="P925">Papunkčio pakeitimai:</text:p>
      <text:p text:style-name="P926"><text:span text:style-name="T927">Nr.<text:s/></text:span><text:a xlink:href="https://www.e-tar.lt/portal/legalAct.html?documentId=TAR.327474FCC2F6" office:target-frame-name="_top" xlink:show="replace"><text:span text:style-name="T928">1508</text:span></text:a><text:span text:style-name="T929">, 2011-12-21, Žin., 2011, Nr. 160-7586 (2011-12-28), i. k. 1111100NUTA00001508</text:span></text:p>
      <text:p text:style-name="Normal"/>
      <text:p text:style-name="P930"><text:span text:style-name="T931">58.9</text:span><text:span text:style-name="T932">. Neįgalumo ir darbingumo nustatymo tarnybos išduota darbingumo lygio pažyma (valstybinės medicininės socialinės ekspertizės komisi</text:span><text:span text:style-name="T933">jos iki 2005 m. liepos 1 d. išduota invalidumo pažyma), jeigu teisė gauti šią pensiją priklauso nuo asmens neįgalumo (invalidumo);<text:s/></text:span></text:p>
      <text:p text:style-name="P934"><text:span text:style-name="T935">58.10</text:span><text:span text:style-name="T936">. dokumentai, patvirtinantys globos ar rūpybos nustatymą ir asmens skyrimą globėju ar rūpintoju;<text:s/></text:span></text:p>
      <text:p text:style-name="P937"><text:span text:style-name="T938">58.11.</text:span><text:span text:style-name="T939"><text:s/>Neteko galios nuo 2007-03-02</text:span></text:p>
      <text:p text:style-name="P940">Papunkčio naikinimas:</text:p>
      <text:p text:style-name="P941"><text:span text:style-name="T942">Nr.<text:s/></text:span><text:a xlink:href="https://www.e-tar.lt/portal/legalAct.html?documentId=TAR.B497AAB4389F" office:target-frame-name="_top" xlink:show="replace"><text:span text:style-name="T943">210</text:span></text:a><text:span text:style-name="T944">, 2007-02-07, Žin. 2007, Nr. 26-959 (2007-03-01), i. k. 1071100NUTA00000210</text:span></text:p>
      <text:p text:style-name="Normal"/>
      <text:p text:style-name="P945">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946">Apostille</text:span>) teisės aktų nustatyta tvarka, išskyrus tuos atvejus, kai pagal Lietuvos Respublikos tarptautinius įsipareigojimus numatyta kitaip.<text:span text:style-name="T947"><text:s/></text:span>Šių Nuostatų 58.1, 58.5 ir (ar) 58.7 punktuose nurodyti dokumentai pateikiami tik tuo<text:s/>atveju, jeigu šiuose dokumentuose nurodytų duomenų apie asmenį nėra Lietuvos Respublikos gyventojų registre. Jeigu socialinio draudimo skyrius pagal duomenų teikimo sutartis tiesiogiai iš atitinkamų institucijų ar įstaigų gauna šių Nuostatų 57.1, 58.8 ir<text:s/>(ar) 58.9 punktuose nurodytus dokumentus ar duomenis, jis informuoja asmenį, kuris kreipiasi dėl pensijos skyrimo, kad jam šių dokumentų pateikti nereikia.<text:s/></text:p>
      <text:p text:style-name="P948">Punkto pakeitimai:</text:p>
      <text:p text:style-name="P949"><text:span text:style-name="T950">Nr.<text:s/></text:span><text:a xlink:href="https://www.e-tar.lt/portal/legalAct.html?documentId=TAR.A0A0CEECE419" office:target-frame-name="_top" xlink:show="replace"><text:span text:style-name="T951">1783</text:span></text:a><text:span text:style-name="T952">, 2009-12-23, Žin., 2009, Nr. 158-7169 (2009-12-31), i. k. 1091100NUTA00001783</text:span></text:p>
      <text:p text:style-name="P953"><text:span text:style-name="T954">Nr.<text:s/></text:span><text:a xlink:href="https://www.e-tar.lt/portal/legalAct.html?documentId=TAR.0DBD44204AAE" office:target-frame-name="_top" xlink:show="replace"><text:span text:style-name="T955">836</text:span></text:a><text:span text:style-name="T956">, 2011-07-13, Žin., 2011, Nr. 89-4262 (2011-07-16), i. k. 1111100NUTA00000836</text:span></text:p>
      <text:p text:style-name="Normal"/>
      <text:p text:style-name="P957"><text:span text:style-name="T958">60</text:span><text:span text:style-name="T959">. Jeigu pateiktame dokumente apie amžių nurodyti tik gimimo metai, be mėnesio, gimimo data laikoma tų gimimo metų liepos 1-oji diena.<text:s/></text:span></text:p>
      <text:p text:style-name="P960"><text:span text:style-name="T961">61</text:span><text:span text:style-name="T962">. Tais atvejais, kai stažo dokumentuose nurodyti tik stojimo į darbą arba darbo baigimo metai, be tikslesnių</text:span><text:span text:style-name="T963"><text:s/>datų (pavyzdžiui, „nuo 1986 iki 1987 metų“), darbo pradžios ir darbo pabaigos data laikoma atitinkamų metų liepos 1-oji diena.<text:s/></text:span></text:p>
      <text:p text:style-name="P964"><text:span text:style-name="T965">62</text:span><text:span text:style-name="T966">. Jeigu stažo dokumente nurodyti tik metai ir mėnuo, be tikslesnės datos, data laikoma atitinkamo mėnesio 15-oji diena.<text:s/></text:span></text:p>
      <text:p text:style-name="P967">63. 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s/></text:p>
      <text:p text:style-name="P968">Punkto pakeitimai:</text:p>
      <text:p text:style-name="P969"><text:span text:style-name="T970">Nr.<text:s/></text:span><text:a xlink:href="https://www.e-tar.lt/portal/legalAct.html?documentId=TAR.0DBD44204AAE" office:target-frame-name="_top" xlink:show="replace"><text:span text:style-name="T971">836</text:span></text:a><text:span text:style-name="T972">, 2011-07-13, Žin., 2011, Nr. 89-4262 (2011-07-16), i. k. 1111100NUTA00000836</text:span></text:p>
      <text:p text:style-name="P973"><text:span text:style-name="T974">Nr.<text:s/></text:span><text:a xlink:href="https://www.e-tar.lt/portal/legalAct.html?documentId=TAR.D802AE08DCC4" office:target-frame-name="_top" xlink:show="replace"><text:span text:style-name="T975">593</text:span></text:a><text:span text:style-name="T976">, 2013-06-26, Žin., 2013, Nr. 70-3536 (2013-07-01), i. k. 1131100NUTA00000593</text:span></text:p>
      <text:p text:style-name="Normal"/>
      <text:p text:style-name="P977"><text:span text:style-name="T978">64</text:span><text:span text:style-name="T979">. Draudėjai (atskiru susitarimu jų įgalioti juridiniai asmenys, teikiantys jiems<text:s/></text:span><text:span text:style-name="T980">dokumentų saugojimo paslaugas ir turintys licenciją tokiai veiklai), likviduotų institucijų, įstaigų ar įmonių funkcijų perėmėjai, o jeigu jų nėra – steigėjo funkcijų vykdytojai (atskiru susitarimu jų įgalioti juridiniai asmenys, teikiantys jiems dokumentų</text:span><text:span text:style-name="T981"><text:s/>saugojimo paslaugas ir turintys licenciją tokiai veiklai), valstybinės archyvų sistemos įstaigos ar savivaldybių archyvai, darbo biržos privalo išduoti asmenų ir socialinio draudimo skyrių reikalaujamus dokumentus apie tų asmenų turimą stažą, draudžiamąsi</text:span><text:span text:style-name="T982">as pajamas (darbo užmokestį), išmokėtas valstybinio socialinio draudimo pašalpas ir nedarbo socialinio draudimo išmokas (iki 2005 m. sausio 1 d. – bedarbio pašalpa), taip pat kitus dokumentus, kurių reikia pensijoms skirti ir mokėti. Socialinio draudimo sk</text:span><text:span text:style-name="T983">yriaus reikalavimu dokumentai išduodami nemokamai.</text:span><text:s/></text:p>
      <text:p text:style-name="P984">Punkto pakeitimai:</text:p>
      <text:p text:style-name="P985"><text:span text:style-name="T986">Nr.<text:s/></text:span><text:a xlink:href="https://www.e-tar.lt/portal/legalAct.html?documentId=TAR.B497AAB4389F" office:target-frame-name="_top" xlink:show="replace"><text:span text:style-name="T987">210</text:span></text:a><text:span text:style-name="T988">, 2007-02-07, Žin., 2007, Nr. 26-959 (2007-03-01), i. k. 1071100NUTA00000210</text:span></text:p>
      <text:p text:style-name="Normal"/>
      <text:p text:style-name="P989">65. Dokumentus<text:s/>išdavęs (pateikęs) juridinis ar fizinis asmuo atsako už jų teisingumą įstatymų nustatyta tvarka ir atlygina Valstybinio socialinio draudimo fondo biudžetui materialinę žalą, padarytą dėl neteisingai išduotų (pateiktų) dokumentų.<text:s/></text:p>
      <text:p text:style-name="P990">Punkto pakeitimai:</text:p>
      <text:p text:style-name="P991"><text:span text:style-name="T992">Nr.<text:s/></text:span><text:a xlink:href="https://www.e-tar.lt/portal/legalAct.html?documentId=TAR.C56649573E0F" office:target-frame-name="_top" xlink:show="replace"><text:span text:style-name="T993">152</text:span></text:a><text:span text:style-name="T994">, 2009-03-04, Žin., 2009, Nr. 27-1055 (2009-03-10), i. k. 1091100NUTA00000152</text:span></text:p>
      <text:p text:style-name="Normal"/>
      <text:p text:style-name="P995"><text:span text:style-name="T996">66</text:span><text:span text:style-name="T997">. Socialinio draudimo skyrius, priėmęs prašymą skirti pensiją, išduoda dokumentų priėmim</text:span><text:span text:style-name="T998">o kvitą, nurodydamas jų priėmimo datą.<text:s/></text:span></text:p>
      <text:p text:style-name="P999"><text:span text:style-name="T1000">67</text:span><text:span text:style-name="T1001">. Kreipimosi dėl pensijos data laikoma diena, kurią priimtas prašymas su visais reikiamais dokumentais. Jeigu prašymas skirti pensiją su visais reikiamais dokumentais siunčiamas paštu, kreipimosi dėl pensijos d</text:span><text:span text:style-name="T1002">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1003"><text:span text:style-name="T1004">68</text:span><text:span text:style-name="T1005">. Pensijo</text:span><text:span text:style-name="T1006">s skiriamos socialinio draudimo skyriaus direktoriaus ar jo įgalioto šio skyriaus valstybės tarnautojo sprendimu.<text:s/></text:span></text:p>
      <text:p text:style-name="P1007">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text:s/>originalai gali būti grąžinami. Pensijų bylose paliekami grąžinamų dokumentų originalų nuorašai, patvirtinti socialinio draudimo skyriaus direktoriaus ar jo įgalioto šio skyriaus valstybės tarnautojo.<text:s/></text:p>
      <text:p text:style-name="P1008">Punkto pakeitimai:</text:p>
      <text:p text:style-name="P1009"><text:span text:style-name="T1010">Nr.<text:s/></text:span><text:a xlink:href="https://www.e-tar.lt/portal/legalAct.html?documentId=TAR.D802AE08DCC4" office:target-frame-name="_top" xlink:show="replace"><text:span text:style-name="T1011">593</text:span></text:a><text:span text:style-name="T1012">, 2013-06-26, Žin., 2013, Nr. 70-3536 (2013-07-01), i. k. 1131100NUTA00000593</text:span></text:p>
      <text:p text:style-name="Normal"/>
      <text:p text:style-name="P1013"><text:span text:style-name="T1014">70</text:span><text:span text:style-name="T1015">. Atsisakęs skirti pensiją, socialinio draudimo skyrius ne vėliau kaip per 5 darbo diena</text:span><text:span text:style-name="T1016">s po tokio sprendimo priėmimo turi išsiųsti (įteikti) pareiškėjui sprendimo nuorašą. Sprendime nurodoma atsisakymo skirti pensiją priežastis ir šio sprendimo apskundimo tvarka. Asmens pateikti dokumentai grąžinami, o pensijos byloje paliekami šių dokumentų</text:span><text:span text:style-name="T1017"><text:s/>nuorašai.<text:s/></text:span></text:p>
      <text:p text:style-name="P1018"><text:span text:style-name="T1019">71</text:span><text:span text:style-name="T1020">. Paskyrus pensiją, asmeniui išduodamas pensijos gavėjo pažymėjimas, kurio formą nustato Valstybinio socialinio draudimo fondo valdyba.<text:s/></text:span></text:p>
      <text:p text:style-name="P1021"><text:span text:style-name="T1022">72</text:span><text:span text:style-name="T1023">. Socialinio draudimo skyrius, mokantis pensiją, privalo prieš mėnesį informuoti pensininką api</text:span><text:span text:style-name="T1024">e pensijos skyrimo termino pasibaigimą (Pensijų įstatymo 41 straipsnio 3 dalis).<text:s/></text:span></text:p>
      <text:p text:style-name="P1025"><text:span text:style-name="T1026">73</text:span><text:span text:style-name="T1027">. Pensijų įstatymo 41 straipsnio 4 dalies nuostatos dėl pensijos mokėjimo nutraukimo ir vėlesnio pratęsimo ar atnaujinimo taikomos tik tais atvejais, kai pensijos mokėj</text:span><text:span text:style-name="T1028">imas nutraukiamas pasibaigus pensijos skyrimo terminui. Jeigu pensijos gavėjas paduoda prašymą dėl tam tikrų priežasčių nutraukti tam tikram laikui pensijos mokėjimą nepasibaigus pensijos skyrimo terminui, pensijos mokėjimas pagal gavėjo paduotą prašymą su</text:span><text:span text:style-name="T1029">stabdomas (ne nutraukiamas) ir vėl gali būti pratęstas gavus atitinkamą gavėjo prašymą. Pensijos mokėjimas tokiu atveju pratęsiamas taikant Pensijų įstatymo 41 straipsnio 4 dalies nuostatas, reglamentuojančias pensijos mokėjimo pratęsimo ar atnaujinimo dat</text:span><text:span text:style-name="T1030">ą, atsižvelgiant į tai, ar priežastys, dėl kurių pensijos mokėjimas sustabdytas, laikomos pateisinamomis.<text:s/></text:span></text:p>
      <text:p text:style-name="P1031"><text:span text:style-name="T1032">74</text:span><text:span text:style-name="T1033">. Socialinio draudimo skyriaus direktorius ar jo įgaliotas šio skyriaus valstybės tarnautojas nusprendžia, ar pateisinamomis laikytinos priežas</text:span><text:span text:style-name="T1034">tys, dėl kurių pensijos gavėjas pavėluotai kreipiasi dėl pensijos mokėjimo pratęsimo ar atnaujinimo pagal Pensijų įstatymo 41 straipsnio 4 dalį, taip pat ar laikytinos svarbiomis ir nuo asmens nepriklausančiomis priežastys ir aplinkybės, dėl kurių asmuo Pe</text:span><text:span text:style-name="T1035">nsijų įstatymo 56 straipsnio 4 dalyje numatytais atvejais negali pateikti duomenų apie pajamas, prilyginamas draudžiamosioms pajamoms (Pensijų įstatymo 55 straipsnis). Šios priežastys ir aplinkybės nurodomos atitinkamame sprendime.<text:s/></text:span></text:p>
      <text:p text:style-name="P1036">75. Kai asmuo, kuriam paskirta netekto darbingumo pensija, praleidžia pakartotinio darbingumo lygio vertinimo laiką ir Neįgalumo ir darbingumo nustatymo tarnyba nustato, kad tuo metu jis buvo nedarbingas ar iš dalies darbingas, pensija išmokama už visą laiką, bet ne daugiau<text:s/>kaip už 3 metus, kai jos mokėjimas buvo nutrauktas, o pensijos gavėjui teisė gauti pensiją buvo išlikusi.<text:s/></text:p>
      <text:p text:style-name="P1037">Punkto pakeitimai:</text:p>
      <text:p text:style-name="P1038"><text:span text:style-name="T1039">Nr.<text:s/></text:span><text:a xlink:href="https://www.e-tar.lt/portal/legalAct.html?documentId=TAR.0DBD44204AAE" office:target-frame-name="_top" xlink:show="replace"><text:span text:style-name="T1040">836</text:span></text:a><text:span text:style-name="T1041">, 2011-07-13, Žin., 2011, Nr. 89-4262 (20</text:span><text:span text:style-name="T1042">11-07-16), i. k. 1111100NUTA00000836</text:span></text:p>
      <text:p text:style-name="Normal"/>
      <text:p text:style-name="P1043"><text:span text:style-name="T1044">76</text:span><text:span text:style-name="T1045">.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1046">ensijos mokėjimas, praėjo ne daugiau kaip 3 metai. Priešingu atveju pensija nustatytąja tvarka skiriama iš naujo.<text:s/></text:span></text:p>
      <text:p text:style-name="P1047"><text:span text:style-name="T1048">77</text:span><text:span text:style-name="T1049">. Pensijų įstatymo 41 straipsnio 4 dalies ir šių Nuostatų 74–76 punktų taisyklės taikomos ir nedarbingiems ar iš dalies darbingiems asm</text:span><text:span text:style-name="T1050">enims, gaunantiems našlių ar našlaičių pensijas.<text:s/></text:span></text:p>
      <text:p text:style-name="P1051"><text:span text:style-name="T1052">78</text:span><text:span text:style-name="T1053">. Jeigu nesukakęs senatvės pensijos amžiaus asmuo mirė ne vėliau kaip per 3 metus po tos dienos, kurią jam netekto darbingumo (invalidumo) pensijos mokėjimas buvo nutrauktas dėl atgauto darbingumo, la</text:span><text:span text:style-name="T1054">ikoma, jog jis buvo įgijęs Pensijų įstatymo nustatytą teisę gauti valstybinę socialinio draudimo netekto darbingumo (invalidumo) pensiją, ir šio asmens vaikai bei įvaikiai</text:span><text:span text:style-name="T1055"><text:s/></text:span><text:span text:style-name="T1056">turi teisę gauti našlaičių pensiją, kaip numatyta Pensijų įstatymo 34 straipsnyje, p</text:span><text:span text:style-name="T1057">agal atnaujintą mirusiojo asmens anksčiau gautą netekto darbingumo (invalidumo) pensiją.</text:span><text:s/></text:p>
      <text:p text:style-name="P1058">Punkto pakeitimai:</text:p>
      <text:p text:style-name="P1059"><text:span text:style-name="T1060">Nr.<text:s/></text:span><text:a xlink:href="https://www.e-tar.lt/portal/legalAct.html?documentId=TAR.B497AAB4389F" office:target-frame-name="_top" xlink:show="replace"><text:span text:style-name="T1061">210</text:span></text:a><text:span text:style-name="T1062">, 2007-02-07, Žin., 2007, Nr. 26-959 (2007-03-01), i. k.<text:s/></text:span><text:span text:style-name="T1063">1071100NUTA00000210</text:span></text:p>
      <text:p text:style-name="Normal"/>
      <text:p text:style-name="P1064"><text:span text:style-name="T1065">79</text:span><text:span text:style-name="T1066">. Senatvės, netekto darbingumo, invalidumo, našlių ir našlaičių pensijos įstatymų nustatyta tvarka mokamos neatsižvelgiant į šių pensijų gavėjų po pensijos paskyrimo gaunamų draudžiamųjų pajamų faktą ir šių pajamų dydį. Tokia pat</text:span><text:span text:style-name="T1067"><text:s/>tvarka mokamos ištarnauto laiko ir maitintojo netekimo pensijos, paskirtos iki 1995 m. sausio 1 dienos.<text:s/></text:span></text:p>
      <text:p text:style-name="P1068"><text:span text:style-name="T1069">80</text:span><text:span text:style-name="T1070">. Pensininkui mirus, pensija išmokama jį laidojusiems asmenims už mirties mėnesį, jeigu ji nebuvo išmokėta, ir dar paskirtos pensijos dydžio už<text:s/></text:span><text:span text:style-name="T1071">vieną mėnesį (Pensijų įstatymo 41 straipsnio 5 dalis). Kai pensija mokama už praėjusį mėnesį ir miręs asmuo iki mirties dienos šios pensijos nebuvo gavęs, mirusį pensininką laidojusiems asmenims taip pat išmokama jo iki mirties dienos negauta pensija už pr</text:span><text:span text:style-name="T1072">aėjusį mėnesį. Pensininkui apskaičiuotos kitos pensijų sumos, kurios jam<text:s/></text:span><text:soft-page-break/><text:span text:style-name="T1073">priklausė ir kurių jis dėl mirties negavo, išmokamos mirusio pensininko įpėdiniams (pagal įstatymą ar pagal testamentą), kuriems paveldėjimo tvarka pereina mirusio asmens turtas, pate</text:span><text:span text:style-name="T1074">ikusiems paveldėjimo teisės liudijimą, arba (ir) mirusį pensininką pergyvenusiam sutuoktiniui, pateikusiam nuosavybės teisės į sutuoktinių bendro turto dalį liudijimą.<text:s/></text:span></text:p>
      <text:p text:style-name="P1075">Punkto pakeitimai:</text:p>
      <text:p text:style-name="P1076"><text:span text:style-name="T1077">Nr.<text:s/></text:span><text:a xlink:href="https://www.e-tar.lt/portal/legalAct.html?documentId=TAR.A0A0CEECE419" office:target-frame-name="_top" xlink:show="replace"><text:span text:style-name="T1078">1783</text:span></text:a><text:span text:style-name="T1079">, 2009-12-23, Žin., 2009, Nr. 158-7169 (2009-12-31), i. k. 1091100NUTA00001783</text:span></text:p>
      <text:p text:style-name="Normal"/>
      <text:p text:style-name="P1080"><text:span text:style-name="T1081">81</text:span><text:span text:style-name="T1082">. Pagal Pensijų įstatymo 41 straipsnio 5 dalį pensininką laidojusiems asmenims pensija išmokama pateikus mirties liudijimo originalą. Išmokėjus pens</text:span><text:span text:style-name="T1083">iją, mirties liudijimo originalas grąžinamas laidojusiems asmenims.<text:s/></text:span></text:p>
      <text:p text:style-name="P1084"><text:span text:style-name="T1085">82</text:span><text:span text:style-name="T1086">. Skiriant senatvės ir netekto darbingumo pensiją iš naujo pagal Pensijų įstatymo 42 straipsnio 1 dalį, į papildomą 1 metų stažą įskaitomas ir stažas, įgytas dirbant pagal darbo sut</text:span><text:span text:style-name="T1087">artį, narystės ar tarnybos pagrindu po senatvės ar netekto darbingumo (invalidumo) pensijos paskyrimo (paskutinio perskaičiavimo) iki 1995 m. sausio 1 dienos.<text:s/></text:span></text:p>
      <text:p text:style-name="P1088">Punkto pakeitimai:</text:p>
      <text:p text:style-name="P1089"><text:span text:style-name="T1090">Nr.<text:s/></text:span><text:a xlink:href="https://www.e-tar.lt/portal/legalAct.html?documentId=TAR.5364453A779B" office:target-frame-name="_top" xlink:show="replace"><text:span text:style-name="T1091">668</text:span></text:a><text:span text:style-name="T1092">, 2007-06-27, Žin., 2007, Nr. 77-3090 (2007-07-12), i. k. 1071100NUTA00000668</text:span></text:p>
      <text:p text:style-name="Normal"/>
      <text:p text:style-name="P1093"><text:span text:style-name="T1094">83</text:span><text:span text:style-name="T1095">. Senatvės ar netekto darbingumo pensija gali būti paskirta iš naujo ir tiems asmenims, kuriems ji paskirta turint minimalų, bet neturint būtinojo stažo ir kur</text:span><text:span text:style-name="T1096">ie po senatvės ar netekto darbingumo (invalidumo) pensijos paskyrimo (po paskutinio pensijos perskaičiavimo iki 1995 m. sausio 1 d.) įgyja papildomą ne mažesnį kaip 1 metų stažą, dirbdami pagal darbo sutartį, narystės ar tarnybos pagrindu, dirbdami savaran</text:span><text:span text:style-name="T1097">kiškai arba drausdamiesi savanoriškai.<text:s/></text:span></text:p>
      <text:p text:style-name="P1098">Punkto pakeitimai:</text:p>
      <text:p text:style-name="P1099"><text:span text:style-name="T1100">Nr.<text:s/></text:span><text:a xlink:href="https://www.e-tar.lt/portal/legalAct.html?documentId=TAR.5364453A779B" office:target-frame-name="_top" xlink:show="replace"><text:span text:style-name="T1101">668</text:span></text:a><text:span text:style-name="T1102">, 2007-06-27, Žin., 2007, Nr. 77-3090 (2007-07-12), i. k. 1071100NUTA00000668</text:span></text:p>
      <text:p text:style-name="Normal"/>
      <text:p text:style-name="P1103"><text:span text:style-name="T1104">84</text:span><text:span text:style-name="T1105">. Jeigu pensininkas, ku</text:span><text:span text:style-name="T1106">riam senatvės ar netekto darbingumo (iki 2005 m. liepos 1 d. – invalidumo) pensija paskirta turint minimalų, bet neturint būtinojo stažo po senatvės ar netekto darbingumo (invalidumo) pensijos paskyrimo (po paskutinio pensijos perskaičiavimo iki 1995 m. sa</text:span><text:span text:style-name="T1107">usio 1 d.) įgyja būtinąjį stažą dirbdamas pagal darbo sutartį, narystės ar tarnybos pagrindu, dirbdamas savarankiškai arba drausdamasis savanoriškai, jo prašymu senatvės ar netekto darbingumo pensija gali būti skiriama iš naujo, nors jis po pensijos paskyr</text:span><text:span text:style-name="T1108">imo būtų įgijęs ir mažesnį kaip 1 metų stažą.<text:s/></text:span></text:p>
      <text:p text:style-name="P1109">Punkto pakeitimai:</text:p>
      <text:p text:style-name="P1110"><text:span text:style-name="T1111">Nr.<text:s/></text:span><text:a xlink:href="https://www.e-tar.lt/portal/legalAct.html?documentId=TAR.5364453A779B" office:target-frame-name="_top" xlink:show="replace"><text:span text:style-name="T1112">668</text:span></text:a><text:span text:style-name="T1113">, 2007-06-27, Žin., 2007, Nr. 77-3090 (2007-07-12), i. k. 1071100NUTA00000668</text:span></text:p>
      <text:p text:style-name="Normal"/>
      <text:p text:style-name="P1114"><text:span text:style-name="T1115">85</text:span><text:span text:style-name="T1116">. Kai asmeniui nustatomi didesni netekto darbingumo procentai, naujo dydžio pensija skiriama arba mokama nuo tos dienos, kurią nustatyti didesni netekto darbingumo procentai. Kai asmeniui nustatomi mažesni netekto darbingumo procentai, naujo dydžio netekto</text:span><text:span text:style-name="T1117"><text:s/>darbingumo pensija mokama nuo mėnesio, einančio po to mėnesio, kurį buvo nustatyti mažesni netekto darbingumo procentai, pirmosios dienos (šių Nuostatų 89 punktas).<text:s/></text:span></text:p>
      <text:p text:style-name="P1118"><text:span text:style-name="T1119">86</text:span><text:span text:style-name="T1120">. Atsiradus aplinkybėms, dėl kurių pensija didinama (pateikus papildomus dokumentus</text:span><text:span text:style-name="T1121"><text:s/>apie stažą, draudžiamąsias pajamas, turėtas iki pensijos paskyrimo, ir kitus), išskyrus šių Nuostatų 128 ir 129 punktuose numatytus atvejus, naujo dydžio pensija skiriama nuo mėnesio, einančio po to mėnesio, kurį pensininkas padavė prašymą padidinti pensi</text:span><text:span text:style-name="T1122">ją (su visais kitais būtinais dokumentais), pirmosios dienos.<text:s/></text:span></text:p>
      <text:p text:style-name="P1123">87. Jeigu Pensijų įstatymo 2 straipsnio 1 dalies 8 punkte nurodyti asmenys, privalėję iki pensijos paskyrimo draustis valstybiniu socialiniu pensijų draudimu abiem pensijos dalims, po<text:s/>pensijos paskyrimo įstatymų nustatytais terminais sumoka jiems nustatytas privalomas valstybinio socialinio draudimo pensijų įmokas, taip pat jeigu asmens draudžiamųjų pajamų koeficientas buvo apskaičiuotas Pensijų įstatymo 56 straipsnio 4 dalyje nustatyta<text:s/>tvarka, gavus duomenis apie pajamas, prilyginamas draudžiamosioms pajamoms (Pensijų įstatymo 55 straipsnis),<text:span text:style-name="T1124"><text:s/></text:span>pensija atitinkamai perskaičiuojama nuo pensijos skyrimo dienos pagal naujus duomenis apie stažą ir draudžiamąsias pajamas ar pajamas, prilyginamas draudžiamosioms pajamoms.<text:s/></text:p>
      <text:p text:style-name="P1125">Punkto pakeitimai:</text:p>
      <text:soft-page-break/>
      <text:p text:style-name="P1126"><text:span text:style-name="T1127">TAR pastaba.</text:span><text:span text:style-name="T1128"><text:s/>Nuostatos dėl valstybinių socialinio draudimo pensijų perskaičiavimo nuo pensijų skyrimo dienos pagal naujus duomenis apie pajamas, prilyginamas draudžiamosioms pajamoms, tais atvejais, kai asmen</text:span><text:span text:style-name="T1129">s draudžiamųjų pajamų koeficientas buvo apskaičiuotas Pensijų įstatymo 56 straipsnio 4 dalyje nustatyta tvarka, taikomos perskaičiuojant valstybines socialinio draudimo pensijas, paskirtas nuo 2009 m. sausio 1 d. ir vėlesnių datų.</text:span></text:p>
      <text:p text:style-name="P1130"><text:span text:style-name="T1131">Nr.<text:s/></text:span><text:a xlink:href="https://www.e-tar.lt/portal/legalAct.html?documentId=TAR.C56649573E0F" office:target-frame-name="_top" xlink:show="replace"><text:span text:style-name="T1132">152</text:span></text:a><text:span text:style-name="T1133">, 2009-03-04, Žin., 2009, Nr. 27-1055 (2009-03-10), i. k. 1091100NUTA00000152</text:span></text:p>
      <text:p text:style-name="Normal"/>
      <text:p text:style-name="P1134">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text:s/>1 d. netekto darbingumo (invalidumo) pensijos mokėjimas buvo nutrauktas pasibaigus jos skyrimo terminui ir vietoj šios pensijos paskirta senatvės pensija – šiems asmenims netekto darbingumo (invalidumo) pensijos mokėjimas atnaujinamas nuo 2009 m. sausio 1<text:s/>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135">Punkto pakeitimai:</text:p>
      <text:p text:style-name="P1136"><text:span text:style-name="T1137">Nr.<text:s/></text:span><text:a xlink:href="https://www.e-tar.lt/portal/legalAct.html?documentId=TAR.C56649573E0F" office:target-frame-name="_top" xlink:show="replace"><text:span text:style-name="T1138">152</text:span></text:a><text:span text:style-name="T1139">, 2009-03-04, Žin., 2009, Nr. 27-1055 (2009-03-10), i. k. 1091100NUTA00000152</text:span></text:p>
      <text:p text:style-name="Normal"/>
      <text:p text:style-name="P1140">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141">Punkto pakeitimai:</text:p>
      <text:p text:style-name="P1142"><text:span text:style-name="T1143">Nr.<text:s/></text:span><text:a xlink:href="https://www.e-tar.lt/portal/legalAct.html?documentId=TAR.C56649573E0F" office:target-frame-name="_top" xlink:show="replace"><text:span text:style-name="T1144">152</text:span></text:a><text:span text:style-name="T1145">, 2009-03-04, Žin., 2009, Nr. 27-1055 (2009-03-10), i. k.<text:s/></text:span><text:span text:style-name="T1146">1091100NUTA00000152</text:span></text:p>
      <text:p text:style-name="Normal"/>
      <text:p text:style-name="P1147">90. Pensijų pristatymo tvarką, terminus ir sąlygas nustato Valstybinio socialinio draudimo fondo valdyba, suderinusi su Valstybinio socialinio draudimo fondo taryba.<text:s/></text:p>
      <text:p text:style-name="P1148">Punkto pakeitimai:</text:p>
      <text:p text:style-name="P1149"><text:span text:style-name="T1150">Nr.<text:s/></text:span><text:a xlink:href="https://www.e-tar.lt/portal/legalAct.html?documentId=TAR.C56649573E0F" office:target-frame-name="_top" xlink:show="replace"><text:span text:style-name="T1151">152</text:span></text:a><text:span text:style-name="T1152">, 2009-03-04, Žin., 2009, Nr. 27-1055 (2009-03-10), i. k. 1091100NUTA00000152</text:span></text:p>
      <text:p text:style-name="P1153"><text:span text:style-name="T1154">Nr.<text:s/></text:span><text:a xlink:href="https://www.e-tar.lt/portal/legalAct.html?documentId=TAR.A0A0CEECE419" office:target-frame-name="_top" xlink:show="replace"><text:span text:style-name="T1155">1783</text:span></text:a><text:span text:style-name="T1156">, 2009-12-23, Žin., 2009, Nr. 158-7169 (2009</text:span><text:span text:style-name="T1157">-12-31), i. k. 1091100NUTA00001783</text:span></text:p>
      <text:p text:style-name="Normal"/>
      <text:p text:style-name="P1158"><text:span text:style-name="T1159">91</text:span><text:span text:style-name="T1160">. Valstybinė socialinio draudimo pensija, išskyrus išankstinę senatvės pensiją (šių Nuostatų 130–144 punktai), mokama už einamąjį mėnesį Valstybinio socialinio draudimo fondo valdybos nustatyta tvarka.</text:span><text:span text:style-name="T1161"><text:s/></text:span><text:span text:style-name="T1162">Išankstinė s</text:span><text:span text:style-name="T1163">enatvės pensija mokama už praėjusį mėnesį.</text:span><text:s/></text:p>
      <text:p text:style-name="P1164">Punkto pakeitimai:</text:p>
      <text:p text:style-name="P1165"><text:span text:style-name="T1166">Nr.<text:s/></text:span><text:a xlink:href="https://www.e-tar.lt/portal/legalAct.html?documentId=TAR.41C7F624E1AC" office:target-frame-name="_top" xlink:show="replace"><text:span text:style-name="T1167">1031</text:span></text:a><text:span text:style-name="T1168">, 2006-10-19, Žin., 2006, Nr. 113-4304 (2006-10-24), i. k. 1061100NUTA00001031</text:span></text:p>
      <text:p text:style-name="Normal"/>
      <text:p text:style-name="P1169"><text:span text:style-name="T1170">92.</text:span><text:span text:style-name="T1171"><text:s/>Neteko galios nuo</text:span><text:span text:style-name="T1172"><text:s/>2006-11-01</text:span></text:p>
      <text:p text:style-name="P1173">Punkto naikinimas:</text:p>
      <text:p text:style-name="P1174"><text:span text:style-name="T1175">Nr.<text:s/></text:span><text:a xlink:href="https://www.e-tar.lt/portal/legalAct.html?documentId=TAR.41C7F624E1AC" office:target-frame-name="_top" xlink:show="replace"><text:span text:style-name="T1176">1031</text:span></text:a><text:span text:style-name="T1177">, 2006-10-19, Žin. 2006, Nr. 113-4304 (2006-10-24), i. k. 1061100NUTA00001031</text:span></text:p>
      <text:p text:style-name="Normal"/>
      <text:p text:style-name="P1178"><text:span text:style-name="T1179">93</text:span><text:span text:style-name="T1180">. Nukentėjusiųjų asmenų, nukentėjusiųjų asmenų<text:s/></text:span><text:span text:style-name="T1181">našlių ir našlaičių bei mokslininkų valstybinės pensijos mokamos už praėjusį mėnesį.</text:span><text:s/></text:p>
      <text:p text:style-name="P1182">Punkto pakeitimai:</text:p>
      <text:p text:style-name="P1183"><text:span text:style-name="T1184">Nr.<text:s/></text:span><text:a xlink:href="https://www.e-tar.lt/portal/legalAct.html?documentId=TAR.41C7F624E1AC" office:target-frame-name="_top" xlink:show="replace"><text:span text:style-name="T1185">1031</text:span></text:a><text:span text:style-name="T1186">, 2006-10-19, Žin., 2006, Nr. 113-4304 (2006-10-24), i. k.<text:s/></text:span><text:span text:style-name="T1187">1061100NUTA00001031</text:span></text:p>
      <text:p text:style-name="Normal"/>
      <text:p text:style-name="P1188">94. Valstybinės socialinio draudimo pensijos pristatomos Valstybinio socialinio draudimo fondo biudžeto lėšomis. Socialinio draudimo skyriaus prievolė pervesti pensiją laikoma įvykdyta, kredito įstaigai įvykdžius mokėjimo nurodymą<text:s/>Lietuvos Respublikos mokėjimų įstatymo (Žin., 1999, Nr.<text:s/><text:a xlink:href="https://www.e-tar.lt/portal/lt/legalAct/TAR.C6C5599DD9A1" office:target-frame-name="_blank" xlink:show="new"><text:span text:style-name="T1189">97-2775</text:span></text:a>; 2003, Nr.<text:s/><text:a xlink:href="https://www.e-tar.lt/portal/lt/legalAct/TAR.68EBBD2CAC0C" office:target-frame-name="_blank" xlink:show="new"><text:span text:style-name="T1190">61-2753</text:span></text:a>) nustatyta tvarka.<text:s/></text:p>
      <text:p text:style-name="P1191">Punkto pakeitimai:</text:p>
      <text:p text:style-name="P1192"><text:span text:style-name="T1193">Nr.<text:s/></text:span><text:a xlink:href="https://www.e-tar.lt/portal/legalAct.html?documentId=TAR.C56649573E0F" office:target-frame-name="_top" xlink:show="replace"><text:span text:style-name="T1194">152</text:span></text:a><text:span text:style-name="T1195">, 2009-03-04, Žin., 2009, Nr. 27-1055 (2009-03-10), i. k. 1091100NUTA00000152</text:span></text:p>
      <text:p text:style-name="P1196"><text:span text:style-name="T1197">Nr.<text:s/></text:span><text:a xlink:href="https://www.e-tar.lt/portal/legalAct.html?documentId=TAR.A0A0CEECE419" office:target-frame-name="_top" xlink:show="replace"><text:span text:style-name="T1198">1783</text:span></text:a><text:span text:style-name="T1199">, 2009-12-23, Žin., 2009, Nr. 158-7169 (2009-12-31), i. k. 1091100NUTA00001783</text:span></text:p>
      <text:p text:style-name="Normal"/>
      <text:p text:style-name="P1200"><text:span text:style-name="T1201">95</text:span><text:span text:style-name="T1202">. Pensija gali būti mokama pagal teisės aktų nustatyta tvarka išduotą įgaliojimą.<text:s/></text:span></text:p>
      <text:p text:style-name="P1203">96. Pensininkui keičiant gyvenamąją vietą (išskyrus gyvenamosios vietos pakeitimą socialinio draudimo skyriaus aptarnaujamojoje vietovėje), pensija išmokama už vieną mėnesį<text:span text:style-name="T1204"><text:s/></text:span>į priekį. Naujosios gyvenamosios vietos socialiniam draudimo skyriui gavus pensijos bylą, pensija toliau mokama nuo mėnesio, einančio po to mėnesio, už kurį buvo išmokėta pensija pagal ankstesnę gyvenamąją vietą.<text:s/></text:p>
      <text:p text:style-name="P1205">Punkto pakeitimai:</text:p>
      <text:p text:style-name="P1206"><text:span text:style-name="T1207">Nr.<text:s/></text:span><text:a xlink:href="https://www.e-tar.lt/portal/legalAct.html?documentId=TAR.0DBD44204AAE" office:target-frame-name="_top" xlink:show="replace"><text:span text:style-name="T1208">836</text:span></text:a><text:span text:style-name="T1209">, 2011-07-13, Žin., 2011, Nr. 89-4262 (2011-07-16), i. k. 11111</text:span><text:span text:style-name="T1210">00NUTA00000836</text:span></text:p>
      <text:p text:style-name="Normal"/>
      <text:p text:style-name="P1211"><text:span text:style-name="T1212">97</text:span><text:span text:style-name="T1213">. 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1214"><text:span text:style-name="T1215">98</text:span><text:span text:style-name="T1216">. Pensin</text:span><text:span text:style-name="T1217">inkui persikėlus nuolat gyventi į kitą valstybę, Pensijų įstatymo 43 straipsnio 1 dalyje nustatytais pensijos mokėjimo į užsienį atvejais ir Pensijų įstatymo 43 straipsnio 3 dalyje nustatytais pensijos mokėjimo šiam pensininkui grįžus gyventi į Lietuvos Re</text:span><text:span text:style-name="T1218">spubliką atvejais, taip pat Pensijų įstatymo 1 straipsnio 5 dalyje nustatytais pensijų skyrimo ir mokėjimo atvejais pensijų išmokėjimo jų gavėjams tvarką (terminus, procedūras) nustato Valstybinio socialinio draudimo fondo valdyba. Išmokant pensiją pagal P</text:span><text:span text:style-name="T1219">ensijų įstatymo 43 straipsnio 2 dalį, išvykimo mėnesiu laikomas mėnuo, kurį išvykstantis gyventi į užsienį asmuo deklaruoja savo išvykimą. Jeigu socialinio draudimo skyrius pagal duomenų teikimo sutartis tiesiogiai gauna iš atitinkamų institucijų ar įstaig</text:span><text:span text:style-name="T1220">ų dokumentus ar duomenis apie asmens nuolatinę gyvenamąją vietą, bet Lietuvos Respublikos gyventojų registre nėra duomenų apie asmens išvykimą nuolat gyventi į užsienį, pensininkas privalo pateikti seniūnijos (savivaldybėse, kuriose įsteigtos seniūnijos) a</text:span><text:span text:style-name="T1221">rba kito savivaldybės administracijos padalinio (savivaldybėse, kuriose seniūnijos neįsteigtos, arba savivaldybių teritorijose, kurios nepriskirtos seniūnijoms) išduotą pažymą, kad jis nustatyta tvarka deklaravo savo išvykimą.</text:span><text:s/></text:p>
      <text:p text:style-name="P1222">Punkto pakeitimai:</text:p>
      <text:p text:style-name="P1223"><text:span text:style-name="T1224">Nr.<text:s/></text:span><text:a xlink:href="https://www.e-tar.lt/portal/legalAct.html?documentId=TAR.5364453A779B" office:target-frame-name="_top" xlink:show="replace"><text:span text:style-name="T1225">668</text:span></text:a><text:span text:style-name="T1226">, 2007-06-27, Žin., 2007, Nr. 77-3090 (2007-07-12), i. k. 1071100NUTA00000668</text:span></text:p>
      <text:p text:style-name="P1227"><text:span text:style-name="T1228">Nr.<text:s/></text:span><text:a xlink:href="https://www.e-tar.lt/portal/legalAct.html?documentId=TAR.ECE9CCF73D37" office:target-frame-name="_top" xlink:show="replace"><text:span text:style-name="T1229">101</text:span></text:a><text:span text:style-name="T1230">, 2008-02</text:span><text:span text:style-name="T1231">-06, Žin., 2008, Nr. 19-692 (2008-02-14), i. k. 1081100NUTA00000101</text:span></text:p>
      <text:p text:style-name="P1232"><text:span text:style-name="T1233">Nr.<text:s/></text:span><text:a xlink:href="https://www.e-tar.lt/portal/legalAct.html?documentId=TAR.A99F1D83CEDA" office:target-frame-name="_top" xlink:show="replace"><text:span text:style-name="T1234">1210</text:span></text:a><text:span text:style-name="T1235">, 2012-10-03, Žin., 2012, Nr. 116-5875 (2012-10-06), i. k. 1121100NUTA00001210</text:span></text:p>
      <text:p text:style-name="Normal"/>
      <text:p text:style-name="P1236"><text:span text:style-name="T1237">98</text:span><text:span text:style-name="T1238">1</text:span><text:span text:style-name="T1239">.<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 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 dokumentas, patvirtinantis, kad asmuo gyvena užsienio valstybėje arba kad gyvas ir yra tam tikroje vietovėje).<text:s/></text:p>
      <text:p text:style-name="P1240">Papildyta punktu:</text:p>
      <text:soft-page-break/>
      <text:p text:style-name="P1241"><text:span text:style-name="T1242">Nr.<text:s/></text:span><text:a xlink:href="https://www.e-tar.lt/portal/legalAct.html?documentId=TAR.A99F1D83CEDA" office:target-frame-name="_top" xlink:show="replace"><text:span text:style-name="T1243">1210</text:span></text:a><text:span text:style-name="T1244">, 2012-10-03, Žin., 2012, Nr. 116-5875 (2012-10-06), i. k. 1121100NUTA00001210</text:span></text:p>
      <text:p text:style-name="Normal"/>
      <text:p text:style-name="P1245">98<text:span text:style-name="T1246">2</text:span>. Užsienyje nuolat gyvenantys asmenys, gaunantys pensijas pagal Pensijų įstatymo 1 straipsnio 4 ir 5 dalis, 43 straipsnį,<text:span text:style-name="T1247"><text:s/></text:span>iki kiekvienų metų pabaigos turi atsiųsti (pateikti) Valstybinio socialinio draudimo fondo valdybos Užsienio išmokų tarnybai šių Nuostatų 98<text:span text:style-name="T1248">1<text:s/></text:span>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text:s/>gyvena užsienio valstybėje arba kad gyvas ir yra tam tikroje vietovėje, iš kitos valstybės kompetentingos įstaigos gauna tiesiogiai, asmeniui pateikti dokumentą, patvirtinantį, kad asmuo gyvena užsienio valstybėje arba kad gyvas ir yra tam tikroje vietovėje, nereikia.<text:s/></text:p>
      <text:p text:style-name="P1249">Papildyta punktu:</text:p>
      <text:p text:style-name="P1250"><text:span text:style-name="T1251">Nr.<text:s/></text:span><text:a xlink:href="https://www.e-tar.lt/portal/legalAct.html?documentId=TAR.A99F1D83CEDA" office:target-frame-name="_top" xlink:show="replace"><text:span text:style-name="T1252">1210</text:span></text:a><text:span text:style-name="T1253">, 2012-10-03, Žin., 2012, Nr. 116-5875 (2012-10-06), i. k. 1121100NUTA00001210</text:span></text:p>
      <text:p text:style-name="P1254">Punkto pakeitimai:</text:p>
      <text:p text:style-name="P1255"><text:span text:style-name="T1256">Nr.<text:s/></text:span><text:a xlink:href="https://www.e-tar.lt/portal/legalAct.html?documentId=TAR.D802AE08DCC4" office:target-frame-name="_top" xlink:show="replace"><text:span text:style-name="T1257">593</text:span></text:a><text:span text:style-name="T1258">, 2013-06-26, Žin., 2013, Nr. 70-3536 (2013-07-01), i. k. 1131100NUTA00000593</text:span></text:p>
      <text:p text:style-name="Normal"/>
      <text:p text:style-name="P1259"><text:span text:style-name="T1260">99</text:span><text:span text:style-name="T1261">. Išskaitos iš pensijų daromos tik įstatymų nustatyta tvarka.</text:span></text:p>
      <text:p text:style-name="P1262">100.<text:span text:style-name="T1263"><text:s/></text:span>Pensijų įstatymo<text:s/>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264"><text:s/></text:span>pensijos permokos išieškomos socialinio draudimo skyriaus direktoriaus sprendimu – ne daugiau kaip 20 procentų pensijos per mėnesį.<text:s/></text:p>
      <text:p text:style-name="P1265">Punkto pakeitimai:</text:p>
      <text:p text:style-name="P1266"><text:span text:style-name="T1267">Nr.<text:s/></text:span><text:a xlink:href="https://www.e-tar.lt/portal/legalAct.html?documentId=TAR.C56649573E0F" office:target-frame-name="_top" xlink:show="replace"><text:span text:style-name="T1268">15</text:span><text:span text:style-name="T1269">2</text:span></text:a><text:span text:style-name="T1270">, 2009-03-04, Žin., 2009, Nr. 27-1055 (2009-03-10), i. k. 1091100NUTA00000152</text:span></text:p>
      <text:p text:style-name="Normal"/>
      <text:p text:style-name="P1271"><text:span text:style-name="T1272">101</text:span><text:span text:style-name="T1273">. Išskaitos iš pensijos dydis skaičiuojamas iš pensininkui išmokėtinos sumos.</text:span></text:p>
      <text:p text:style-name="P1274"><text:span text:style-name="T1275">102</text:span><text:span text:style-name="T1276">. Jeigu pensijos mokėjimas nutraukiamas, o visa permokėtos pensijos suma neišieškota</text:span><text:span text:style-name="T1277">, likęs įsiskolinimas išieškomas teismine tvarka.<text:s/></text:span></text:p>
      <text:p text:style-name="P1278"><text:span text:style-name="T1279">103.</text:span><text:span text:style-name="T1280"><text:s/>Neteko galios nuo 2013-02-08</text:span></text:p>
      <text:p text:style-name="P1281">Punkto naikinimas:</text:p>
      <text:p text:style-name="P1282"><text:span text:style-name="T1283">Nr.<text:s/></text:span><text:a xlink:href="https://www.e-tar.lt/portal/legalAct.html?documentId=TAR.FC28C376E6B2" office:target-frame-name="_top" xlink:show="replace"><text:span text:style-name="T1284">95</text:span></text:a><text:span text:style-name="T1285">, 2013-01-29, Žin. 2013, Nr. 14-669 (2013-02-07), i. k. 113110</text:span><text:span text:style-name="T1286">0NUTA00000095</text:span></text:p>
      <text:p text:style-name="Normal"/>
      <text:p text:style-name="P1287"><text:span text:style-name="T1288">104.</text:span><text:span text:style-name="T1289"><text:s/>Neteko galios nuo 2013-02-08</text:span></text:p>
      <text:p text:style-name="P1290">Punkto naikinimas:</text:p>
      <text:p text:style-name="P1291"><text:span text:style-name="T1292">Nr.<text:s/></text:span><text:a xlink:href="https://www.e-tar.lt/portal/legalAct.html?documentId=TAR.FC28C376E6B2" office:target-frame-name="_top" xlink:show="replace"><text:span text:style-name="T1293">95</text:span></text:a><text:span text:style-name="T1294">, 2013-01-29, Žin. 2013, Nr. 14-669 (2013-02-07), i. k. 1131100NUTA00000095</text:span></text:p>
      <text:p text:style-name="Normal"/>
      <text:p text:style-name="P1295"><text:span text:style-name="T1296">X</text:span><text:span text:style-name="T1297">.<text:s/></text:span><text:span text:style-name="T1298">PENSIJŲ,<text:s/></text:span><text:span text:style-name="T1299">PASKIRTŲ IKI 1995 M. SAUSIO 1 D., PERSKAIČIAVIMAS</text:span></text:p>
      <text:p text:style-name="P1300"/>
      <text:p text:style-name="P1301"><text:span text:style-name="T1302">105</text:span><text:span text:style-name="T1303">. Pensijos perskaičiuojamos pagal Pensijų įstatymo 46–52 straipsnius.<text:s/></text:span></text:p>
      <text:p text:style-name="P1304"><text:span text:style-name="T1305">106</text:span><text:span text:style-name="T1306">.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307">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308">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309">tatymo 54 straipsnyje. Apskaičiuojant stažą pagal pateiktus naujus duomenis, laikomasi Pensijų įstatymo 46 straipsnio 1 dalies ir 54 straipsnio ir šių Nuostatų 14–21, 23–24, 59–62, 69, 86–88 punktų nustatytos tvarkos.<text:s/></text:span></text:p>
      <text:p text:style-name="P1310"><text:span text:style-name="T1311">107</text:span><text:span text:style-name="T1312">. Jeigu asmens pensijos byloje</text:span><text:span text:style-name="T1313"><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314">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315">draudimo skyriaus direktorius arba jo įgaliotas šio skyriaus valstybės tarnautojas.<text:s/></text:span></text:p>
      <text:p text:style-name="P1316"><text:span text:style-name="T1317">108</text:span><text:span text:style-name="T1318">. Pensijos byloje fiksuotu iki 1995 m. sausio 1 d. uždarbiu laikomas asmens vidutinis mėnesinis uždarbis, apskaičiuotas pensijos skyrimo (perskaičiavimo) dieną gali</text:span><text:span text:style-name="T1319">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320"><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321">kaičiuojamas pagal pateikiamus naujus duomenis apie tuo laikotarpiu, kurio uždarbis imtas pensijai skirti arba perskaičiuoti, gautas darbo apmokėjimo rūšis.<text:s/></text:span></text:p>
      <text:p text:style-name="P1322"><text:span text:style-name="T1323">109</text:span><text:span text:style-name="T1324">. Jeigu pensininkai pageidauja, nuo 2000 m. sausio 1 d. ir vėliau jie gali pateikti kito la</text:span><text:span text:style-name="T1325">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326"><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327">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328">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329">ga.<text:s/></text:span></text:p>
      <text:p text:style-name="P1330"><text:span text:style-name="T1331">110</text:span><text:span text:style-name="T1332">.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333">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334">tinį mėnesinį uždarbį imamas to laikotarpio minimalus mėnesinis darbo užmokestis (šių Nuostatų 2 priedas).<text:s/></text:span></text:p>
      <text:p text:style-name="P1335"><text:span text:style-name="T1336">111</text:span><text:span text:style-name="T1337">. Nuo 2000 m. sausio 1 d. ir vėliau apskaičiuojant naują vidutinį mėnesinį uždarbį pagal pateiktus kito laikotarpio, buvusio iki 1995 m. saus</text:span><text:span text:style-name="T1338">io 1 d., uždarbio duomenis, į uždarbio vidurkį įtraukiamos visos darbo apmokėjimo rūšys, kurios pagal Pensijų įstatymo 55 straipsnio nuostatas prilyginamos asmens draudžiamosioms pajamoms.</text:span></text:p>
      <text:p text:style-name="P1339"><text:span text:style-name="T1340">112</text:span><text:span text:style-name="T1341">. Pensijų įstatymo 46 straipsnio 1 dalies nuostata apie gali</text:span><text:span text:style-name="T1342">mybę pateikti kito laikotarpio duomenis apie uždarbį taikoma ir tiems pensininkams, kuriems pensijos buvo perskaičiuotos iš fiksuoto dvejų metų uždarbio, gauto po pensijos paskyrimo (perskaičiavimo).<text:s/></text:span></text:p>
      <text:p text:style-name="P1343"><text:span text:style-name="T1344">113</text:span><text:span text:style-name="T1345">. Jeigu asmuo, pateikęs kito laikotarpio duomeni</text:span><text:span text:style-name="T1346">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347">mos šių Nuostatų 32 punkte nustatyta tvarka.<text:s/></text:span></text:p>
      <text:p text:style-name="P1348">113<text:span text:style-name="T1349">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text:s/><text:soft-page-break/>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350">Papildyta punktu:</text:p>
      <text:p text:style-name="P1351"><text:span text:style-name="T1352">Nr.<text:s/></text:span><text:a xlink:href="https://www.e-tar.lt/portal/legalAct.html?documentId=TAR.ECE9CCF73D37" office:target-frame-name="_top" xlink:show="replace"><text:span text:style-name="T1353">101</text:span></text:a><text:span text:style-name="T1354">, 2008-02-06, Žin., 2008, Nr. 19-692 (2008-02-14), i. k. 1081100NUTA00000101</text:span></text:p>
      <text:p text:style-name="Normal"/>
      <text:p text:style-name="P1355"><text:span text:style-name="T1356">XI</text:span><text:span text:style-name="T1357">.<text:s/></text:span><text:span text:style-name="T1358">MAITINTOJO NETEKIMO PENSIJŲ, PASKIRTŲ UŽ MIRUSIUS IKI 1995 M. SAUSIO 1 D. ASMENIS TUO</text:span><text:span text:style-name="T1359"><text:s/>METU BUVUSIA TVARKA, MOKĖJIMAS</text:span></text:p>
      <text:p text:style-name="P1360"/>
      <text:p text:style-name="P1361"><text:span text:style-name="T1362">114</text:span><text:span text:style-name="T1363">. Maitintojo netekimo pensijos, paskirtos už mirusius iki 1995 m. sausio 1 d. asmenis tuo metu buvusia tvarka, pagal Pensijų įstatymą neperskaičiuojamos. Jos mokamos remiantis Pensijų įstatymo 5 straipsnio 2 dalies,<text:s/></text:span><text:span text:style-name="T1364">35 straipsnio 2 ir 4 dalių, 38 straipsnio, 39 straipsnio 3 dalies, 41 straipsnio 3–5 dalių, 46 straipsnio 3 dalies ir 52 straipsnio, taip pat šių Nuostatų 7, 72–75, 77, 79–81, 88, 89 ir 115–127 punktų nuostatomis.</text:span><text:s/></text:p>
      <text:p text:style-name="P1365">Punkto pakeitimai:</text:p>
      <text:p text:style-name="P1366"><text:span text:style-name="T1367">Nr.<text:s/></text:span><text:a xlink:href="https://www.e-tar.lt/portal/legalAct.html?documentId=TAR.B497AAB4389F" office:target-frame-name="_top" xlink:show="replace"><text:span text:style-name="T1368">210</text:span></text:a><text:span text:style-name="T1369">, 2007-02-07, Žin., 2007, Nr. 26-959 (2007-03-01), i. k. 1071100NUTA00000210</text:span></text:p>
      <text:p text:style-name="Normal"/>
      <text:p text:style-name="P1370">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371">Punkto pakeitimai:</text:p>
      <text:p text:style-name="P1372"><text:span text:style-name="T1373">Nr.<text:s/></text:span><text:a xlink:href="https://www.e-tar.lt/portal/legalAct.html?documentId=TAR.ECE9CCF73D37" office:target-frame-name="_top" xlink:show="replace"><text:span text:style-name="T1374">101</text:span></text:a><text:span text:style-name="T1375">, 2008-02-06, Žin., 2008, Nr. 19-692 (2008-02-14), i. k. 1081100NUTA00000101</text:span></text:p>
      <text:p text:style-name="Normal"/>
      <text:p text:style-name="P1376"><text:span text:style-name="T1377">116</text:span><text:span text:style-name="T1378">. Maitintojo netekimo pensijos mokamos, iki pasibaigia jų skyrimo terminas:<text:s/></text:span></text:p>
      <text:p text:style-name="P1379"><text:span text:style-name="T1380">116.1</text:span><text:span text:style-name="T1381">. iki vaikams sukanka 18 metų;<text:s/></text:span></text:p>
      <text:p text:style-name="P1382">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383">Papunkčio pakeitimai:</text:p>
      <text:p text:style-name="P1384"><text:span text:style-name="T1385">Nr.<text:s/></text:span><text:a xlink:href="https://www.e-tar.lt/portal/legalAct.html?documentId=TAR.B497AAB4389F" office:target-frame-name="_top" xlink:show="replace"><text:span text:style-name="T1386">210</text:span></text:a><text:span text:style-name="T1387">, 2007-02-07, Žin., 2007, Nr. 26-959 (2007-03-01), i. k. 1071100NUTA00000210</text:span></text:p>
      <text:p text:style-name="P1388"><text:span text:style-name="T1389">Nr.<text:s/></text:span><text:a xlink:href="https://www.e-tar.lt/portal/legalAct.html?documentId=TAR.327474FCC2F6" office:target-frame-name="_top" xlink:show="replace"><text:span text:style-name="T1390">1508</text:span></text:a><text:span text:style-name="T1391">, 2011-12-21, Žin., 2011, Nr. 160-7586 (2011-12-28), i. k. 1111100NUTA00001508</text:span></text:p>
      <text:p text:style-name="Normal"/>
      <text:p text:style-name="P1392"><text:span text:style-name="T1393">116.3</text:span><text:span text:style-name="T1394">. iki šeimos narys, kurio teisė gauti maitintojo netekimo pensiją priklauso nuo jo netekto darbingumo (invalidumo), atgauna darbingumą;<text:s/></text:span></text:p>
      <text:p text:style-name="P1395"><text:span text:style-name="T1396">116.4</text:span><text:span text:style-name="T1397">. iki<text:s/></text:span><text:span text:style-name="T1398">šeimos narys, kurio teisė gauti maitintojo netekimo pensiją priklauso nuo jo senatvės pensijos amžiaus, gyvena.</text:span></text:p>
      <text:p text:style-name="P1399"><text:span text:style-name="T1400">117</text:span><text:span text:style-name="T1401">. Pasibaigus maitintojo netekimo pensijos mokėjimo nurodytais šių Nuostatų 116 punkte atvejais terminui, jos mokėjimas nutraukiamas nuo</text:span><text:span text:style-name="T1402"><text:s/>mėnesio, einančio po to mėnesio, kurį atitinkamos aplinkybės atsirado, pirmosios dienos.<text:s/></text:span></text:p>
      <text:p text:style-name="P1403"><text:span text:style-name="T1404">118</text:span><text:span text:style-name="T1405">. Jeigu sumažėja maitintojo netekimo pensijos gavėjų, nurodytų šių Nuostatų 116 punkte, maitintojo netekimo pensijos dydis perskaičiuojamas nuo pirmosios dien</text:span><text:span text:style-name="T1406">os mėnesio, einančio po to mėnesio, kurį sumažėjo maitintojo netekimo pensijos gavėjų. Tokiais atvejais maitintojo netekimo pensija perskaičiuojama – nustatoma vienam šeimos nariui tenkanti papildomos maitintojo netekimo pensijos dalies dalis. Šiuo tikslu<text:s/></text:span><text:span text:style-name="T1407">visiems šeimos nariams mokama papildoma maitintojo netekimo pensijos dalis (šių Nuostatų 115 punktas) padalijama iš visų pensijos gavėjų skaičiaus, atmetama iš pensijos gavėjų skaičiaus pasitraukiančiam gavėjui tenkanti papildomos maitintojo netekimo pensi</text:span><text:span text:style-name="T1408">jos dalies dalis, kitiems pensijos gavėjams priklausančios papildomos maitintojo netekimo pensijos dalies dalys sudedamos ir prie šios sumos pridedama pagrindinė maitintojo netekimo pensijos dalis (šių Nuostatų 115 punktas).</text:span><text:s/></text:p>
      <text:p text:style-name="P1409">Punkto pakeitimai:</text:p>
      <text:soft-page-break/>
      <text:p text:style-name="P1410"><text:span text:style-name="T1411">Nr.<text:s/></text:span><text:a xlink:href="https://www.e-tar.lt/portal/legalAct.html?documentId=TAR.B497AAB4389F" office:target-frame-name="_top" xlink:show="replace"><text:span text:style-name="T1412">210</text:span></text:a><text:span text:style-name="T1413">, 2007-02-07, Žin., 2007, Nr. 26-959 (2007-03-01), i. k. 1071100NUTA00000210</text:span></text:p>
      <text:p text:style-name="Normal"/>
      <text:p text:style-name="P1414"><text:span text:style-name="T1415">119</text:span><text:span text:style-name="T1416">. Jeigu mirusio iki 1995 m. sausio 1 d. asmens sutuoktinis ar našlaitis, turintys teisę gauti</text:span><text:span text:style-name="T1417"><text:s/>našlių pensiją pagal Pensijų įstatymo 34 ir 35 straipsnius arba našlaičių pensiją – pagal Pensijų įstatymo 34 ir 38</text:span><text:span text:style-name="T1418"><text:s/></text:span><text:span text:style-name="T1419">straipsnius, kreipiasi dėl našlių arba našlaičių pensijos skyrimo ir jų kreipimosi metu už tą patį mirusį iki 1995 m. sausio 1 d. asmenį da</text:span><text:span text:style-name="T1420">r mokama maitintojo netekimo pensija kitiems šio mirusiojo asmens šeimos nariams, asmens, kuris kreipiasi dėl našlių ar našlaičių pensijos, pasirinkimu:</text:span><text:s/><text:span text:style-name="T1421"><text:s/></text:span></text:p>
      <text:p text:style-name="P1422">Punkto pakeitimai:</text:p>
      <text:p text:style-name="P1423"><text:span text:style-name="T1424">Nr.<text:s/></text:span><text:a xlink:href="https://www.e-tar.lt/portal/legalAct.html?documentId=TAR.B497AAB4389F" office:target-frame-name="_top" xlink:show="replace"><text:span text:style-name="T1425">210</text:span></text:a><text:span text:style-name="T1426">, 2007-02-07, Žin., 2007, Nr. 26-959 (2007-03-01), i. k. 1071100NUTA00000210</text:span></text:p>
      <text:p text:style-name="P1427"><text:span text:style-name="T1428">119.1</text:span><text:span text:style-name="T1429">. arba skiriama našlių pensija pagal Pensijų įstatymo 34–36 straipsnius</text:span><text:span text:style-name="T1430"><text:s/></text:span><text:span text:style-name="T1431">ar našlaičių pensija pagal Pensijų įstatymo 34, 38 ir 39 straipsnius;<text:s/></text:span></text:p>
      <text:p text:style-name="P1432">Papunkčio pakeitimai:</text:p>
      <text:p text:style-name="P1433"><text:span text:style-name="T1434">Nr.<text:s/></text:span><text:a xlink:href="https://www.e-tar.lt/portal/legalAct.html?documentId=TAR.B497AAB4389F" office:target-frame-name="_top" xlink:show="replace"><text:span text:style-name="T1435">210</text:span></text:a><text:span text:style-name="T1436">, 2007-02-07, Žin., 2007, Nr. 26-959 (2007-03-01), i. k. 1071100NUTA00000210</text:span></text:p>
      <text:p text:style-name="Normal"/>
      <text:p text:style-name="P1437"><text:span text:style-name="T1438">119.2</text:span><text:span text:style-name="T1439">. arba perskaičiuojama kitų šeimos narių gaunama maitintojo netekimo pensija<text:s/></text:span><text:span text:style-name="T1440">padidėjus šeimos narių skaičiui. Maitintojo netekimo pensija perskaičiuojama nuo pirmosios dienos mėnesio, einančio po to mėnesio, kurį dėl našlių arba našlaičių pensijos skyrimo kreipėsi naujas šeimos narys. Tokiais atvejais maitintojo netekimo pensija pe</text:span><text:span text:style-name="T1441">rskaičiuojama – nustatoma vienam šeimos nariui tenkanti papildomos maitintojo netekimo pensijos dalies dalis. Šiuo tikslu visiems šeimos nariams mokama papildoma maitintojo netekimo pensijos dalis (šių Nuostatų 115 punktas) padalijama iš visų pensijos gavė</text:span><text:span text:style-name="T1442">jų (be naujo pensijos gavėjo) skaičiaus, pridedama naujam pensijos gavėjui teksianti tokio pat dydžio papildomos maitintojo netekimo pensijos dalies dalis, visiems pensijos gavėjams (ir naujam pensijos gavėjui) priklausančios papildomos maitintojo netekimo</text:span><text:span text:style-name="T1443"><text:s/>pensijos dalies dalys sudedamos ir prie šios sumos pridedama pagrindinė maitintojo netekimo pensijos dalis (šių Nuostatų 115 punktas).</text:span></text:p>
      <text:p text:style-name="P1444">120. Jeigu maitintojo netekimo pensiją gaunantis asmuo buvo pripažintas vaiku invalidu (nuo 2004 m. balandžio 1 d.<text:s/>–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text:s/>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445">Punkto pakeitimai:</text:p>
      <text:p text:style-name="P1446"><text:span text:style-name="T1447">Nr.<text:s/></text:span><text:a xlink:href="https://www.e-tar.lt/portal/legalAct.html?documentId=TAR.B497AAB4389F" office:target-frame-name="_top" xlink:show="replace"><text:span text:style-name="T1448">210</text:span></text:a><text:span text:style-name="T1449">, 2007-02-07, Žin., 2007, Nr. 26-959 (2007-03-01), i. k. 1071100NUTA00000210</text:span></text:p>
      <text:p text:style-name="P1450"><text:span text:style-name="T1451">Nr.<text:s/></text:span><text:a xlink:href="https://www.e-tar.lt/portal/legalAct.html?documentId=TAR.327474FCC2F6" office:target-frame-name="_top" xlink:show="replace"><text:span text:style-name="T1452">1508</text:span></text:a><text:span text:style-name="T1453">, 2011-12-21, Žin., 201</text:span><text:span text:style-name="T1454">1, Nr. 160-7586 (2011-12-28), i. k. 1111100NUTA00001508</text:span></text:p>
      <text:p text:style-name="Normal"/>
      <text:p text:style-name="P1455"><text:span text:style-name="T1456">121</text:span><text:span text:style-name="T1457">. Maitintojo netekimo pensiją gaunančio asmens pageidavimu vietoj mokamos maitintojo netekimo pensijos gali būti skiriama našlių pensija pagal Pensijų įstatymo 34–36</text:span><text:span text:style-name="T1458"> </text:span><text:span text:style-name="T1459">straipsnių</text:span><text:span text:style-name="T1460"><text:s/></text:span><text:span text:style-name="T1461">nuostatas arba<text:s/></text:span><text:span text:style-name="T1462">našlaičių pensija pagal Pensijų įstatymo 34, 38 ir</text:span><text:span text:style-name="T1463"><text:s/></text:span><text:span text:style-name="T1464">39 straipsnių nuostatas.</text:span><text:s/></text:p>
      <text:p text:style-name="P1465">Punkto pakeitimai:</text:p>
      <text:p text:style-name="P1466"><text:span text:style-name="T1467">Nr.<text:s/></text:span><text:a xlink:href="https://www.e-tar.lt/portal/legalAct.html?documentId=TAR.B497AAB4389F" office:target-frame-name="_top" xlink:show="replace"><text:span text:style-name="T1468">210</text:span></text:a><text:span text:style-name="T1469">, 2007-02-07, Žin., 2007, Nr. 26-959 (2007-03-01), i. k. 1071100NUTA000</text:span><text:span text:style-name="T1470">00210</text:span></text:p>
      <text:p text:style-name="Normal"/>
      <text:p text:style-name="P1471"><text:span text:style-name="T1472">122</text:span><text:span text:style-name="T1473">. Jeigu maitintojo netekimo pensijos mokėjimas buvo nutrauktas, tačiau pensijos gavėjui teisė gauti šią pensiją buvo išlikusi, maitintojo netekimo pensijos mokėjimas pratęsiamas taikant Pensijų įstatymo 41 straipsnio 4 dalies nuostatas, regla</text:span><text:span text:style-name="T1474">mentuojančias pensijos mokėjimo pratęsimo ar atnaujinimo datą, atsižvelgiant į tai, ar priežastys, dėl kurių pensijos mokėjimas buvo sustabdytas, laikomos pateisinamomis.<text:s/></text:span></text:p>
      <text:p text:style-name="P1475">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476">Punkto<text:s/>pakeitimai:</text:p>
      <text:p text:style-name="P1477"><text:span text:style-name="T1478">Nr.<text:s/></text:span><text:a xlink:href="https://www.e-tar.lt/portal/legalAct.html?documentId=TAR.B497AAB4389F" office:target-frame-name="_top" xlink:show="replace"><text:span text:style-name="T1479">210</text:span></text:a><text:span text:style-name="T1480">, 2007-02-07, Žin., 2007, Nr. 26-959 (2007-03-01), i. k. 1071100NUTA00000210</text:span></text:p>
      <text:p text:style-name="P1481"><text:span text:style-name="T1482">Nr.<text:s/></text:span><text:a xlink:href="https://www.e-tar.lt/portal/legalAct.html?documentId=TAR.327474FCC2F6" office:target-frame-name="_top" xlink:show="replace"><text:span text:style-name="T1483">1508</text:span></text:a><text:span text:style-name="T1484">, 2011-12-21, Žin., 2011, Nr. 160-7586 (2011-12-28), i. k. 1111100NUTA00001508</text:span></text:p>
      <text:p text:style-name="Normal"/>
      <text:p text:style-name="P1485"><text:span text:style-name="T1486">124</text:span><text:span text:style-name="T1487">. Kai maitintojo netekimo pensijos gavėjui, kurio teisė gauti šią pensiją priklauso n</text:span><text:span text:style-name="T1488">uo jo neįgalumo, nustatomi didesni ar mažesni netekto darbingumo procentai (iki 2005 m. liepos 1 d. – sunkesnio ar lengvesnio už turėtąją invalidumo grupė), maitintojo netekimo pensija neperskaičiuojama. Tokios pat tvarkos laikomasi ir tada, kai kitais pag</text:span><text:span text:style-name="T1489">rindais maitintojo netekimo pensiją gaunantis asmuo pripažįstamas nedarbingu ar iš dalies darbingu (iki 2005 m. liepos 1 d. – invalidu).</text:span><text:s/></text:p>
      <text:p text:style-name="P1490">Punkto pakeitimai:</text:p>
      <text:p text:style-name="P1491"><text:span text:style-name="T1492">Nr.<text:s/></text:span><text:a xlink:href="https://www.e-tar.lt/portal/legalAct.html?documentId=TAR.B497AAB4389F" office:target-frame-name="_top" xlink:show="replace"><text:span text:style-name="T1493">210</text:span></text:a><text:span text:style-name="T1494">, 2007-02-</text:span><text:span text:style-name="T1495">07, Žin., 2007, Nr. 26-959 (2007-03-01), i. k. 1071100NUTA00000210</text:span></text:p>
      <text:p text:style-name="Normal"/>
      <text:p text:style-name="P1496"><text:span text:style-name="T1497">125</text:span><text:span text:style-name="T1498">. Pilnamečiui maitintojo netekimo pensijos gavėjui priklausanti maitintojo netekimo pensijos dalis atskiriama – visa mokama maitintojo netekimo pensija (pagrindinė ir papildoma daly</text:span><text:span text:style-name="T1499">s) dalijama iš šios pensijos gavėjų skaičiaus. Vienam pilnamečiui maitintojo netekimo pensijos gavėjui tenkanti šiuo būdu atskirtos pensijos dalis jam mokama atskirai.<text:s/></text:span></text:p>
      <text:p text:style-name="P1500"><text:span text:style-name="T1501">126</text:span><text:span text:style-name="T1502">. Maitintojo netekimo pensiją gaunančiam sutuoktiniui susituokus dar kartą, šios</text:span><text:span text:style-name="T1503"><text:s/>pensijos mokėjimas jam nutraukiamas.<text:s/></text:span></text:p>
      <text:p text:style-name="P1504"><text:span text:style-name="T1505">127</text:span><text:span text:style-name="T1506">. Nenurodytais šiame skyriuje maitintojo netekimo pensijų mokėjimo atvejais šių pensijų mokėjimo pratęsimo, atnaujinimo, perskaičiavimo ir mokėjimo tvarką nustato Valstybinio socialinio draudimo fondo valdyba.<text:s/></text:span></text:p>
      <text:p text:style-name="P1507"/>
      <text:p text:style-name="P1508"><text:span text:style-name="T1509">XII</text:span><text:span text:style-name="T1510">.<text:s/></text:span><text:span text:style-name="T1511">SENATVĖS IR INVALIDUMO PENSIJŲ PADIDINIMO NUO 2004 M. KOVO 1 D. NUOSTATOS IR JŲ TAIKYMAS NETEKTO DARBINGUMO PENSIJOMS<text:s/></text:span></text:p>
      <text:p text:style-name="P1512"/>
      <text:p text:style-name="P1513">Pakeistas skyriaus pavadinimas:</text:p>
      <text:p text:style-name="P1514"><text:span text:style-name="T1515">Nr.<text:s/></text:span><text:a xlink:href="https://www.e-tar.lt/portal/legalAct.html?documentId=TAR.B497AAB4389F" office:target-frame-name="_top" xlink:show="replace"><text:span text:style-name="T1516">210</text:span></text:a><text:span text:style-name="T1517">, 2007-02-07, Žin., 2007, Nr. 26-959 (2007-03-01), i. k. 1071100NUTA00000210</text:span></text:p>
      <text:p text:style-name="Normal"/>
      <text:p text:style-name="P1518">128. Senatvės ir netekto darbingumo pensijos<text:span text:style-name="T1519"><text:s/></text:span>asmenims, kuriems atitinkamos pensijos papildomos dalies apskaičiavimo formulė (Pensijų įstatymo 24 straipsnio 2 dalis, 32 straipsnio 3 dalis ir 56 straipsnio 2 dalis) sudaroma iš dviejų atskirų dalių, didinamos Pensijų įstatymo 58–64 straipsniuose nustatyta tvarka.<text:s/></text:p>
      <text:p text:style-name="P1520">Punkto pakeitimai:</text:p>
      <text:p text:style-name="P1521"><text:span text:style-name="T1522">Nr.<text:s/></text:span><text:a xlink:href="https://www.e-tar.lt/portal/legalAct.html?documentId=TAR.B497AAB4389F" office:target-frame-name="_top" xlink:show="replace"><text:span text:style-name="T1523">210</text:span></text:a><text:span text:style-name="T1524">,<text:s/></text:span><text:span text:style-name="T1525">2007-02-07, Žin., 2007, Nr. 26-959 (2007-03-01), i. k. 1071100NUTA00000210</text:span></text:p>
      <text:p text:style-name="P1526"><text:span text:style-name="T1527">Nr.<text:s/></text:span><text:a xlink:href="https://www.e-tar.lt/portal/legalAct.html?documentId=TAR.C56649573E0F" office:target-frame-name="_top" xlink:show="replace"><text:span text:style-name="T1528">152</text:span></text:a><text:span text:style-name="T1529">, 2009-03-04, Žin., 2009, Nr. 27-1055 (2009-03-10), i. k. 1091100NUTA00000152</text:span></text:p>
      <text:p text:style-name="P1530"><text:span text:style-name="T1531">Nr.<text:s/></text:span><text:a xlink:href="https://www.e-tar.lt/portal/legalAct.html?documentId=TAR.A0A0CEECE419" office:target-frame-name="_top" xlink:show="replace"><text:span text:style-name="T1532">1783</text:span></text:a><text:span text:style-name="T1533">, 2009-12-23, Žin., 2009, Nr. 158-7169 (2009-12-31), i. k. 1091100NUTA00001783</text:span></text:p>
      <text:p text:style-name="P1534"><text:span text:style-name="T1535">Nr.<text:s/></text:span><text:a xlink:href="https://www.e-tar.lt/portal/legalAct.html?documentId=TAR.3DEA602914BC" office:target-frame-name="_top" xlink:show="replace"><text:span text:style-name="T1536">182</text:span></text:a><text:span text:style-name="T1537">, 2012-02-15</text:span><text:span text:style-name="T1538">, Žin., 2012, Nr. 23-1064 (2012-02-22), i. k. 1121100NUTA00000182</text:span></text:p>
      <text:p text:style-name="P1539"><text:span text:style-name="T1540">Nr.<text:s/></text:span><text:a xlink:href="https://www.e-tar.lt/portal/legalAct.html?documentId=TAR.D802AE08DCC4" office:target-frame-name="_top" xlink:show="replace"><text:span text:style-name="T1541">593</text:span></text:a><text:span text:style-name="T1542">, 2013-06-26, Žin., 2013, Nr. 70-3536 (2013-07-01), i. k. 1131100NUTA00000593</text:span></text:p>
      <text:p text:style-name="Normal"/>
      <text:p text:style-name="P1543"><text:span text:style-name="T1544">129</text:span><text:span text:style-name="T1545">. Kai galiojusi</text:span><text:span text:style-name="T1546">a nuo 2003 m. sausio 1 d. senatvės ir invalidumo pensijų padidinimo tvarka asmens draudžiamųjų pajamų koeficientas k arba K buvo pakeistas į kp arba Kp, senatvės ir netekto darbingumo (iki 2005 m. liepos 1 d. – invalidumo) pensijos padidinamos keičiant jau</text:span><text:span text:style-name="T1547"><text:s/>pakeistą koeficientą (Pensijų įstatymo 59 straipsnio 3 dalis, 60 straipsnio 3 dalis ir 61 straipsnio 3 dalis).</text:span></text:p>
      <text:p text:style-name="P1548"/>
      <text:p text:style-name="P1549"><text:span text:style-name="T1550">XIII</text:span><text:span text:style-name="T1551">.<text:s/></text:span><text:span text:style-name="T1552">IŠANKSTINIS VALSTYBINIŲ SOCIALINIO DRAUDIMO SENATVĖS PENSIJŲ (TOLIAU ŠIAME SKYRIUJE – IŠANKSTINĖ SENATVĖS PENSIJA) SKYRIMAS IR MOKĖ</text:span><text:span text:style-name="T1553">JIMAS</text:span></text:p>
      <text:p text:style-name="P1554"/>
      <text:p text:style-name="P1555"><text:span text:style-name="T1556">130</text:span><text:span text:style-name="T1557">.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558">114-5116</text:span></text:a><text:span text:style-name="T1559">) (toliau vadinama – Išankstinių senatvės pensijų įstatymas) turi būti pridėti:</text:span></text:p>
      <text:p text:style-name="P1560"><text:span text:style-name="T1561">130.1</text:span><text:span text:style-name="T1562">. šių Nuostatų 55 ir 56 punktuose išvardyti dokumentai;</text:span></text:p>
      <text:p text:style-name="P1563"><text:span text:style-name="T1564">130.2.</text:span><text:span text:style-name="T1565"><text:s/>Neteko galios nuo 2012-01-01</text:span></text:p>
      <text:p text:style-name="P1566">Papunkčio naikinimas:</text:p>
      <text:p text:style-name="P1567"><text:span text:style-name="T1568">Nr.<text:s/></text:span><text:a xlink:href="https://www.e-tar.lt/portal/legalAct.html?documentId=TAR.1AAEDD32B622" office:target-frame-name="_top" xlink:show="replace"><text:span text:style-name="T1569">1282</text:span></text:a><text:span text:style-name="T1570">, 2011-11-02, Žin. 2011, Nr. 134-6363 (2011-11-10), i. k. 1111100NUTA00001282</text:span></text:p>
      <text:p text:style-name="Normal"/>
      <text:p text:style-name="P1571"><text:span text:style-name="T1572">131.</text:span><text:span text:style-name="T1573"><text:s/>Neteko galios nuo 2012-01-01</text:span></text:p>
      <text:p text:style-name="P1574">Punkto naikinimas:</text:p>
      <text:p text:style-name="P1575"><text:span text:style-name="T1576">Nr.<text:s/></text:span><text:a xlink:href="https://www.e-tar.lt/portal/legalAct.html?documentId=TAR.1AAEDD32B622" office:target-frame-name="_top" xlink:show="replace"><text:span text:style-name="T1577">1282</text:span></text:a><text:span text:style-name="T1578">, 2011-11-02, Žin. 2011, Nr. 134-6363 (2011-11-10), i. k. 1111100NUTA00001282</text:span></text:p>
      <text:p text:style-name="Normal"/>
      <text:p text:style-name="P1579">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580"><text:s/></text:span></text:p>
      <text:p text:style-name="P1581">Punkto pakeitimai:</text:p>
      <text:p text:style-name="P1582"><text:span text:style-name="T1583">Nr.<text:s/></text:span><text:a xlink:href="https://www.e-tar.lt/portal/legalAct.html?documentId=TAR.1AAEDD32B622" office:target-frame-name="_top" xlink:show="replace"><text:span text:style-name="T1584">1282</text:span></text:a><text:span text:style-name="T1585">, 2011-11-02, Žin., 2011, Nr. 134-6363 (2011-11-10), i. k. 1111100NUTA00001282</text:span></text:p>
      <text:p text:style-name="Normal"/>
      <text:p text:style-name="P1586"><text:span text:style-name="T1587">133</text:span><text:span text:style-name="T1588">. Asmenys, numatyti Išankstinių senatvės pensijų įstatymo 3 straipsnio 2 dalyje, kurie ne mažiau kaip 15 metų slaugė namuose savo</text:span><text:span text:style-name="T1589"><text:s/>neįgalius vaikus (įvaikius) nepaisant jų neįgalumo lygio arba savo vaikus (įvaikius), pripažintus netekusiais 60 procentų ir daugiau darbingumo (iki 2004 m. balandžio 1 d. – I ar II grupės invalidais nuo vaikystės arba iki 2005 m. liepos 1 d. tapusius I a</text:span><text:span text:style-name="T1590">r II grupės invalidais iki 18 metų), jeigu šie jų vaikai (įvaikiai) buvo pripažinti neįgaliais (iki 2005 m. liepos – invalidais) iki 18 metų, taip pat asmenys, kurie ne mažiau kaip 15 metų slaugė namuose neįgaliuosius, kuriems nustatytas specialusis nuolat</text:span><text:span text:style-name="T1591">inės slaugos poreikis (visiškos negalios invalidus), papildomai pateikia:</text:span></text:p>
      <text:p text:style-name="P1592">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593">Papunkčio pakeitimai:</text:p>
      <text:p text:style-name="P1594"><text:span text:style-name="T1595">Nr.<text:s/></text:span><text:a xlink:href="https://www.e-tar.lt/portal/legalAct.html?documentId=TAR.1AAEDD32B622" office:target-frame-name="_top" xlink:show="replace"><text:span text:style-name="T1596">1282</text:span></text:a><text:span text:style-name="T1597">, 2011-11-02, Žin., 2011, Nr. 134-6363<text:s/></text:span><text:span text:style-name="T1598">(2011-11-10), i. k. 1111100NUTA00001282</text:span></text:p>
      <text:p text:style-name="Normal"/>
      <text:p text:style-name="P1599"><text:span text:style-name="T1600">133.2</text:span><text:span text:style-name="T1601">. dokumentus, patvirtinančius globos ar rūpybos nustatymą ir asmens paskyrimą globėju ar rūpintoju, – kai dėl išankstinės senatvės pensijos skyrimo kreipiasi asmuo, ne mažiau kaip 15 metų slaugęs namuose ne</text:span><text:span text:style-name="T1602">įgalųjį, kuriam nustatytas specialusis nuolatinės slaugos poreikis (visiškos negalios invalidą);<text:s/></text:span></text:p>
      <text:p text:style-name="P1603"><text:span text:style-name="T1604">133.3</text:span><text:span text:style-name="T1605">. Lietuvos nacionalinės sveikatos sistemos asmens sveikatos priežiūros įstaigų gydytojų konsultacinės komisijos ir (ar) Neįgalumo ir darbingumo nustatymo tarnybos (iki 2005 m. liepos 1 d. – Valstybinės medicininės socialinės ekspertizės komisijos) išduotus</text:span><text:span text:style-name="T1606"><text:s/>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607">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text:s/><text:soft-page-break/>(Išankstinių senatvės pensijų įstatymo 7 straipsnis), jis pateikia šių Nuostatų 55 ir 56 punktuose išvardytus dokumentus ar duomenis.<text:s/></text:p>
      <text:p text:style-name="P1608">Punkto pakeitimai:</text:p>
      <text:p text:style-name="P1609"><text:span text:style-name="T1610">N</text:span><text:span text:style-name="T1611">r.<text:s/></text:span><text:a xlink:href="https://www.e-tar.lt/portal/legalAct.html?documentId=TAR.1AAEDD32B622" office:target-frame-name="_top" xlink:show="replace"><text:span text:style-name="T1612">1282</text:span></text:a><text:span text:style-name="T1613">, 2011-11-02, Žin., 2011, Nr. 134-6363 (2011-11-10), i. k. 1111100NUTA00001282</text:span></text:p>
      <text:p text:style-name="Normal"/>
      <text:p text:style-name="P1614">135. Kai socialinio draudimo skyrius pagal duomenų teikimo sutartis tiesiogiai gauna iš atitinkamų institucijų ar įstaigų šių Nuostatų 55,<text:span text:style-name="T1615"><text:s/></text:span>132, 133.1 ir 133.3 punktuose nurodytus dokumentus ar duomenis, jis informuoja asmenį, kuris kreipiasi dėl išankstinės senatvės pensijos skyrimo, kad jam šių dokumentų ar duomenų pateikti nereikia.<text:s/></text:p>
      <text:p text:style-name="P1616">Punkto pakeitimai:</text:p>
      <text:p text:style-name="P1617"><text:span text:style-name="T1618">Nr.<text:s/></text:span><text:a xlink:href="https://www.e-tar.lt/portal/legalAct.html?documentId=TAR.1AAEDD32B622" office:target-frame-name="_top" xlink:show="replace"><text:span text:style-name="T1619">1282</text:span></text:a><text:span text:style-name="T1620">, 2011-11-02, Žin., 2011, Nr. 134-6363 (2011-11-10), i. k. 1111100NUTA00001282</text:span></text:p>
      <text:p text:style-name="Normal"/>
      <text:p text:style-name="P1621">136. Kreipimosi dėl išankstinės senatvės pensijos skyrimo diena<text:s/>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622">Punkto pakeitimai:</text:p>
      <text:p text:style-name="P1623"><text:span text:style-name="T1624">Nr.<text:s/></text:span><text:a xlink:href="https://www.e-tar.lt/portal/legalAct.html?documentId=TAR.1AAEDD32B622" office:target-frame-name="_top" xlink:show="replace"><text:span text:style-name="T1625">1282</text:span></text:a><text:span text:style-name="T1626">, 2011-11-02, Žin., 2011, Nr. 134-6363 (2011-11-10), i. k. 1111100NUTA00001282</text:span></text:p>
      <text:p text:style-name="Normal"/>
      <text:p text:style-name="P1627"><text:span text:style-name="T1628">137.</text:span><text:span text:style-name="T1629"><text:s/>Neteko galios nuo 2012-01-01</text:span></text:p>
      <text:p text:style-name="P1630">Punkto naikinimas:</text:p>
      <text:p text:style-name="P1631"><text:span text:style-name="T1632">Nr.<text:s/></text:span><text:a xlink:href="https://www.e-tar.lt/portal/legalAct.html?documentId=TAR.1AAEDD32B622" office:target-frame-name="_top" xlink:show="replace"><text:span text:style-name="T1633">1282</text:span></text:a><text:span text:style-name="T1634">, 2011-11-02, Žin. 2011, Nr. 134-6363 (2011-11-10), i. k. 1111100NUTA00001282</text:span></text:p>
      <text:p text:style-name="Normal"/>
      <text:p text:style-name="P1635">137<text:span text:style-name="T1636">1</text:span>. Kai dėl išankstinės senatvės pensijos skyrimo kreipiasi asmuo, kuris iki kreipimosi dėl šios pensijos skyrimo buvo draudžiamas valstybiniu socialiniu pensijų draudimu pagal Pensijų įstatymo 2 straipsnio 1 dalies 2 punktą, išankstinė senatvės pensija jam<text:s/>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637">75-2725</text:span></text:a>).<text:s/></text:p>
      <text:p text:style-name="P1638">Papildyta punktu:</text:p>
      <text:p text:style-name="P1639"><text:span text:style-name="T1640">Nr.<text:s/></text:span><text:a xlink:href="https://www.e-tar.lt/portal/legalAct.html?documentId=TAR.9C9CF358ED38" office:target-frame-name="_top" xlink:show="replace"><text:span text:style-name="T1641">1121</text:span></text:a><text:span text:style-name="T1642">, 2009-09-16, Žin., 2009, Nr. 112-4778 (2009-09-19), i. k. 1091100NUTA00001121</text:span></text:p>
      <text:p text:style-name="Normal"/>
      <text:p text:style-name="P1643"><text:span text:style-name="T1644">138</text:span><text:span text:style-name="T1645">. Neįgalių vaikų, nedarbingų ar iš dalies darbingų, netekusių 60 ir daugiau procentų darbingumo asmenų (iki 2004 m. balandžio 1 d. – I ar II grupės i</text:span><text:span text:style-name="T1646">nvalidų nuo vaikystės arba iki 2005 m. liepos 1 d. tapusių I ar II grupės invalidais iki 18 metų) slaugos namuose laikas teisei į išankstinę senatvės pensiją suteikti pagal Išankstinių senatvės pensijų įstatymo 3 straipsnio 2 dalį jų tėvams (įtėviams) skai</text:span><text:span text:style-name="T1647">čiuojamas nuo tos dienos, kurią jų vaikai (įvaikiai)<text:s/></text:span>buvo pripažinti<text:span text:style-name="T1648"><text:s/>neįgaliais.<text:s/></text:span></text:p>
      <text:p text:style-name="P1649">Punkto pakeitimai:</text:p>
      <text:p text:style-name="P1650"><text:span text:style-name="T1651">Nr.<text:s/></text:span><text:a xlink:href="https://www.e-tar.lt/portal/legalAct.html?documentId=TAR.1AAEDD32B622" office:target-frame-name="_top" xlink:show="replace"><text:span text:style-name="T1652">1282</text:span></text:a><text:span text:style-name="T1653">, 2011-11-02, Žin., 2011, Nr. 134-6363 (2011-11-10), i. k.<text:s/></text:span><text:span text:style-name="T1654">1111100NUTA00001282</text:span></text:p>
      <text:p text:style-name="Normal"/>
      <text:p text:style-name="P1655"><text:span text:style-name="T1656">139</text:span><text:span text:style-name="T1657">. Neįgaliųjų, kuriems nustatytas specialusis nuolatinės slaugos poreikis (visiškos negalios invalidų) slaugos namuose laikas teisei į išankstinę senatvės pensiją suteikti pagal Išankstinių senatvės pensijų įstatymo 3 straipsnio<text:s/></text:span><text:span text:style-name="T1658">2 dalį jų globėjams ir rūpintojams skaičiuojamas nuo tos dienos, kurią asmuo įstatymų nustatyta tvarka paskirtas globėju ar rūpintoju. Jeigu asmuo paskirtas globėju ar rūpintoju anksčiau, negu jo globotiniui ar rūpintiniui nustatytas specialusis nuolatinės</text:span><text:span text:style-name="T1659"><text:s/>slaugos poreikis (iki 2005 m. liepos 1 d. globotinis ar rūpintinis pripažintas visiškos negalios invalidu), šio neįgalaus asmens slaugos namuose laikas skaičiuojamas nuo tos dienos, kurią globotiniui ar rūpintiniui nustatytas specialusis nuolatinės slaugo</text:span><text:span text:style-name="T1660">s poreikis (iki 2005 m. liepos 1 d. globotinis ar rūpintinis pripažintas visiškos negalios invalidu). Jeigu yra duomenų, kad globėju ar rūpintoju paskirtas asmuo faktiškai slaugė nurodytą neįgalųjį dar iki paskyrimo globėju ar rūpintoju, šio asmens slaugos</text:span><text:span text:style-name="T1661"><text:s/>namuose laikas skaičiuojamas nuo faktiškos slaugos pradžios.<text:s/></text:span></text:p>
      <text:p text:style-name="P1662"><text:span text:style-name="T1663">140</text:span><text:span text:style-name="T1664">. Jeigu asmuo skirtingais laikotarpiais slaugė namuose kelis neįgaliuosius, šių neįgaliųjų slaugos laikas teisei į išankstinę senatvės pensiją suteikti pagal Išankstinių senatvės pensijų</text:span><text:span text:style-name="T1665"><text:s/>įstatymo 3 straipsnio 2 dalį sudedamas, bet tik tuo atveju, jeigu jis nesutampa.</text:span></text:p>
      <text:p text:style-name="P1666"><text:span text:style-name="T1667">141</text:span><text:span text:style-name="T1668">. Neįgaliųjų slaugos namuose faktas ir laikas, taip pat vaikų iki 8 metų auginimo namuose faktas ir laikas, suteikiantys teisę gauti išankstinę senatvės pensiją pagal<text:s/></text:span><text:span text:style-name="T1669">Išankstinių senatvės pensijų įstatymo 3 straipsnio 2 dalį, nustatomi socialinio draudimo skyriaus direktoriaus arba jo įgalioto šio skyriaus valstybės tarnautojo sprendimu.</text:span></text:p>
      <text:p text:style-name="P1670">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671">43-1358</text:span></text:a>; 2002, Nr. 123-5537) ūkininku ar<text:s/>jo partneriu<text:s/><text:span text:style-name="T1672">arba gauna užsienio valstybėje pajamų, susijusių su darbo santykiais<text:s/></text:span><text:span text:style-name="T1673">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674">užsienio valstybėje pradėjo gauti pajamų, susiju</text:span><text:span text:style-name="T1675">sių su darbo santykiais<text:s/></text:span><text:span text:style-name="T1676">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677">Punkto pakeitimai:</text:p>
      <text:p text:style-name="P1678"><text:span text:style-name="T1679">Nr.<text:s/></text:span><text:a xlink:href="https://www.e-tar.lt/portal/legalAct.html?documentId=TAR.9C9CF358ED38" office:target-frame-name="_top" xlink:show="replace"><text:span text:style-name="T1680">1121</text:span></text:a><text:span text:style-name="T1681">, 2009-09-16, Žin., 200</text:span><text:span text:style-name="T1682">9, Nr. 112-4778 (2009-09-19), i. k. 1091100NUTA00001121</text:span></text:p>
      <text:p text:style-name="P1683"><text:span text:style-name="T1684">Nr.<text:s/></text:span><text:a xlink:href="https://www.e-tar.lt/portal/legalAct.html?documentId=TAR.06C1FDB26EFF" office:target-frame-name="_top" xlink:show="replace"><text:span text:style-name="T1685">1772</text:span></text:a><text:span text:style-name="T1686">, 2009-12-23, Žin., 2009, Nr. 158-7158 (2009-12-31), i. k. 1091100NUTA00001772</text:span></text:p>
      <text:p text:style-name="Normal"/>
      <text:p text:style-name="P1687">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688">Punkto pakeitimai:</text:p>
      <text:p text:style-name="P1689"><text:span text:style-name="T1690">Nr.<text:s/></text:span><text:a xlink:href="https://www.e-tar.lt/portal/legalAct.html?documentId=TAR.C56649573E0F" office:target-frame-name="_top" xlink:show="replace"><text:span text:style-name="T1691">152</text:span></text:a><text:span text:style-name="T1692">, 2009-03-04, Žin., 2009, Nr. 27-1055 (2009-03-10), i. k. 1091100NUTA00000152</text:span></text:p>
      <text:p text:style-name="Normal"/>
      <text:p text:style-name="P1693">143<text:span text:style-name="T1694">1</text:span>. Kai dėl<text:s/>išankstinės senatvės pensijos mokėjimo kreipiasi asmuo, kuriam šios pensijos mokėjimas buvo nutrauktas dėl išvykimo nuolat gyventi į užsienį pagal Išankstinių senatvės pensijų įstatymo 4 straipsnio 2 dalies 3 punktą, išankstinė senatvės pensija skiriama iš<text:s/>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695">Papildyta punktu:</text:p>
      <text:p text:style-name="P1696"><text:span text:style-name="T1697">Nr.<text:s/></text:span><text:a xlink:href="https://www.e-tar.lt/portal/legalAct.html?documentId=TAR.1AAEDD32B622" office:target-frame-name="_top" xlink:show="replace"><text:span text:style-name="T1698">1282</text:span></text:a><text:span text:style-name="T1699">, 2011-11-02, Žin., 2011, Nr. 134-6363 (2011-11-10), i. k. 1111100NUTA00001282</text:span></text:p>
      <text:p text:style-name="Normal"/>
      <text:p text:style-name="P1700"><text:span text:style-name="T1701">144</text:span><text:span text:style-name="T1702">. Kiti išankstinių senatvės pensijų skyrimo ir mokėjim</text:span><text:span text:style-name="T1703">o klausimai, nereglamentuoti šių Nuostatų 130–143 punktuose, sprendžiami laikantis kituose šių Nuostatų skyriuose nustatytos valstybinių socialinio draudimo pensijų skyrimo ir mokėjimo tvarkos.</text:span></text:p>
      <text:p text:style-name="P1704"/>
      <text:p text:style-name="P1705"><text:span text:style-name="T1706">14 skyrius.</text:span><text:span text:style-name="T1707"><text:s/>Neteko galios nuo 2012-10-07</text:span></text:p>
      <text:p text:style-name="P1708">Skyriaus<text:s/>naikinimas:</text:p>
      <text:p text:style-name="P1709"><text:span text:style-name="T1710">Nr.<text:s/></text:span><text:a xlink:href="https://www.e-tar.lt/portal/legalAct.html?documentId=TAR.A99F1D83CEDA" office:target-frame-name="_top" xlink:show="replace"><text:span text:style-name="T1711">1210</text:span></text:a><text:span text:style-name="T1712">, 2012-10-03, Žin. 2012, Nr. 116-5875 (2012-10-06), i. k. 1121100NUTA00001210</text:span></text:p>
      <text:p text:style-name="Normal"/>
      <text:p text:style-name="P1713"><text:span text:style-name="T1714">______________</text:span></text:p>
      <text:p text:style-name="P1715">Priedo pakeitimai:</text:p>
      <text:p text:style-name="P1716"><text:span text:style-name="T1717">Nr.<text:s/></text:span><text:a xlink:href="https://www.e-tar.lt/portal/legalAct.html?documentId=TAR.852A0C3624A4" office:target-frame-name="_top" xlink:show="replace"><text:span text:style-name="T1718">754</text:span></text:a><text:span text:style-name="T1719">, 2005-07-01, Žin., 2005, Nr. 83-3066 (2005-07-07), i. k. 1051100NUTA00000754</text:span></text:p>
      <text:p text:style-name="Normal"/>
      <text:soft-page-break/>
      <text:p text:style-name="P1720"><text:span text:style-name="T1721">Valstybinių socialinio draudimo pensijų</text:span></text:p>
      <text:p text:style-name="P1722">skyrimo ir mokėjimo nuostatų</text:p>
      <text:p text:style-name="P1723"><text:span text:style-name="T1724">1</text:span><text:span text:style-name="T1725"><text:s/>priedas<text:s/></text:span></text:p>
      <text:p text:style-name="P1726"/>
      <text:p text:style-name="P1727"><text:span text:style-name="T1728">Asmenų,<text:s/></text:span><text:span text:style-name="T1729">kurie pagal galiojusius TSRS įstatymus IKI LIETUVOS RESPUBLIKOS VALSTYBINIO SOCIALINIO DRAUDIMO ĮSTATYMO ĮSIGALIOJIMO (1991 M. BIRŽELIO 1 D.) turėjo būti draudžiami valstybiniu socialiniu draudimu, darbo laikas, įskaitytinas į valstybinio socialinio draudi</text:span><text:span text:style-name="T1730">mo stažą<text:s/></text:span></text:p>
      <text:p text:style-name="P1731"/>
      <text:p text:style-name="P1732"><text:span text:style-name="T1733">1</text:span><text:span text:style-name="T1734">. Advokatų darbo laikas juridinėse konsultacijose.<text:s/></text:span></text:p>
      <text:p text:style-name="P1735"><text:span text:style-name="T1736">2</text:span><text:span text:style-name="T1737">. Asmenų, dirbusių religinėse organizacijose pagal darbo sutartis, darbo laikas, neatsižvelgiant į tai, ar ši sutartis sudaryta dalyvaujant profesinei sąjungai.<text:s/></text:span></text:p>
      <text:p text:style-name="P1738"><text:span text:style-name="T1739">3</text:span><text:span text:style-name="T1740">. Asmenų, dirbus</text:span><text:span text:style-name="T1741">ių pas pavienius samdytojus (namų darbininkių, asmeninių vairuotojų, auklių ir kitų), darbo laikas.<text:s/></text:span></text:p>
      <text:p text:style-name="P1742"><text:span text:style-name="T1743">4</text:span><text:span text:style-name="T1744">. Neetatinių trenerių-dėstytojų, dirbusių vaikų sporto klubuose, sporto bazėse, profesinių sąjungų sporto klubuose ir gavusių valandinį atlyginimą, da</text:span><text:span text:style-name="T1745">rbo laikas.<text:s/></text:span></text:p>
      <text:p text:style-name="P1746"><text:span text:style-name="T1747">5</text:span><text:span text:style-name="T1748">. Neetatinių spaudos platintojų, gavusių atlyginimą parduotų leidinių vertės procentais, nuolatinio darbo laikas.<text:s/></text:span></text:p>
      <text:p text:style-name="P1749"><text:span text:style-name="T1750">6</text:span><text:span text:style-name="T1751">. Neetatinių meno saviveiklos ir kitokių būrelių vadovų darbo laikas klubuose, kultūros namuose ir rūmuose, liaudies kūrybos namuose ir panašiose įstaigose, jeigu šie asmenys dirbo nuolatinį darbą ir gavo nuolatinį atlyginimą.<text:s/></text:span></text:p>
      <text:p text:style-name="P1752"><text:span text:style-name="T1753">7</text:span><text:span text:style-name="T1754">. Neetatinių dėstytojų,</text:span><text:span text:style-name="T1755"><text:s/>dirbusių mokykloje arba kursuose ir gavusių valandinį atlyginimą, darbo laikas.<text:s/></text:span></text:p>
      <text:p text:style-name="P1756"><text:span text:style-name="T1757">8</text:span><text:span text:style-name="T1758">. Neetatinių laikraščių, žurnalų ir kitų periodinių leidinių bendradarbių, negavusių tam tikro nustatyto mėnesinio atlyginimo, darbo laikas, jeigu jie dirbo nuolatinį da</text:span><text:span text:style-name="T1759">rbą kurioje nors leidykloje ir jų gaunamas atlyginimas už šį darbą buvo pagrindinis gyvenimo lėšų šaltinis.<text:s/></text:span></text:p>
      <text:p text:style-name="P1760"><text:span text:style-name="T1761">9</text:span><text:span text:style-name="T1762">. Neetatinių gyvulių skerdėjų (paruošų organizacijose) ir kailinių žvėrių neetatinių medžiotojų ir žvėrininkystės ūkių darbuotojų darbo pagal<text:s/></text:span><text:span text:style-name="T1763">rašytinę darbo sutartį laikas, jeigu jie nedirbo kito darbo.<text:s/></text:span></text:p>
      <text:p text:style-name="P1764"><text:span text:style-name="T1765">10</text:span><text:span text:style-name="T1766">. Teatrinių žiūrovinių įstaigų neetatinių bilietų platintojų darbo pagal rašytinę darbo sutartį laikas.</text:span></text:p>
      <text:p text:style-name="P1767"><text:span text:style-name="T1768">11</text:span><text:span text:style-name="T1769">. Neetatinių įgaliotinių vaizduojamojo meno kūriniams platinti ir neetatinių v</text:span><text:span text:style-name="T1770">ertėjų darbo pagal rašytinę darbo sutartį laikas.<text:s/></text:span></text:p>
      <text:p text:style-name="P1771"><text:span text:style-name="T1772">12</text:span><text:span text:style-name="T1773">. Koncertų ir cirko vaidinimų neetatinių organizatorių darbo laikas, jeigu jie dirbo pagal rašytinę darbo sutartį.<text:s/></text:span></text:p>
      <text:p text:style-name="P1774"><text:span text:style-name="T1775">13</text:span><text:span text:style-name="T1776">. Neetatinių lektorių, nuolat dirbusių atitinkamose organizacijose, darbo lai</text:span><text:span text:style-name="T1777">kas.<text:s/></text:span></text:p>
      <text:p text:style-name="P1778"><text:span text:style-name="T1779">14</text:span><text:span text:style-name="T1780">. Neetatinių vaizduojamojo meno darbuotojų (dailininkų, tapytojų, skulptorių, architektų, grafikų ir kitų), kurie namuose patys atliko įmonių ir organizacijų užsakymus, darbo laikas.</text:span></text:p>
      <text:p text:style-name="P1781"><text:span text:style-name="T1782">15</text:span><text:span text:style-name="T1783">. Neetatinių pozuotojų, nuolat dirbusių meno mokyklose, darbo laikas.<text:s/></text:span></text:p>
      <text:p text:style-name="P1784"><text:span text:style-name="T1785">16</text:span><text:span text:style-name="T1786">. Mokslinės bei techninės ekspertizės biurų neetatinių ekspertų darbo laikas.<text:s/></text:span></text:p>
      <text:p text:style-name="P1787"><text:span text:style-name="T1788">17</text:span><text:span text:style-name="T1789">. Buhalterinės (teisminės-buhalterinės) ekspertizės biurų neetatinių ekspertų darbo laikas.</text:span></text:p>
      <text:p text:style-name="P1790"><text:span text:style-name="T1791">18</text:span><text:span text:style-name="T1792">. Prekių ekspertizės neetatinių ekspertų darbo laikas, jeigu jiems nustatytąja tvarka buvo leista dirbti tą darbą ir jų gaunamas už šį darbą atlyginimas buvo pagrindinis gyvenimo lėšų šaltinis.<text:s/></text:span></text:p>
      <text:p text:style-name="P1793"><text:span text:style-name="T1794">19</text:span><text:span text:style-name="T1795">. Neetatinių stenografų, dirbusių laikiną darbą suv</text:span><text:span text:style-name="T1796">ažiavimuose, posėdžiuose, konferencijose, stenografavusių paskaitas, pranešimus, literatūros kūrinius ir panašiai, darbo laikas (išskyrus stenografus, aptarnaujančius privačius asmenis).<text:s/></text:span></text:p>
      <text:p text:style-name="P1797"><text:span text:style-name="T1798">20</text:span><text:span text:style-name="T1799">. Grupių neetatinių vadovų, nuolat dirbusių kelionių ir ekskur</text:span><text:span text:style-name="T1800">sijų biuruose, darbo laikas, jeigu užmokestis už šį darbą buvo pagrindinis jų gyvenimo lėšų šaltinis.<text:s/></text:span></text:p>
      <text:p text:style-name="P1801"><text:span text:style-name="T1802">21</text:span><text:span text:style-name="T1803">. Gatavos produkcijos vagonų neetatinių palydovų darbo laikas.<text:s/></text:span></text:p>
      <text:p text:style-name="P1804"><text:span text:style-name="T1805">22</text:span><text:span text:style-name="T1806">. Valstybinio draudimo neetatinių agentų darbo laikas, jeigu jie dirbo tik va</text:span><text:span text:style-name="T1807">lstybinio draudimo įstaigose ir surinko nustatytą laisvojo draudimo įmokų sumą.<text:s/></text:span></text:p>
      <text:p text:style-name="P1808"><text:span text:style-name="T1809">23</text:span><text:span text:style-name="T1810">. Piemenų, ganiusių gyventojų gyvulius, darbo pagal rašytinę darbo sutartį laikas.<text:s/></text:span></text:p>
      <text:p text:style-name="P1811"><text:span text:style-name="T1812">24</text:span><text:span text:style-name="T1813">. Darbo pagal renkamas pareigas visuomeninėse organizacijose, vartotojų kooperacijoje laikas, jeigu darbuotojas gavo už šį darbą atlyginimą.<text:s/></text:span></text:p>
      <text:p text:style-name="P1814"><text:span text:style-name="T1815">25</text:span><text:span text:style-name="T1816">. Verslinės kooperacijos artelės (arba invalidų kooperacijos artelės) nario darbo bendrose dirbtuvėse ar nam</text:span><text:span text:style-name="T1817">udininkų darbo laikas, jeigu jie už šį darbą gavo atlyginimą.<text:s/></text:span></text:p>
      <text:p text:style-name="P1818"><text:span text:style-name="T1819">26</text:span><text:span text:style-name="T1820">. Aukštųjų mokyklų studentų ir specialiųjų vidurinių mokyklų moksleivių gamybinės praktikos laikas, jeigu jie dirbo apmokamą darbą arba ėjo apmokamas pareigas.<text:s/></text:span></text:p>
      <text:p text:style-name="P1821"><text:span text:style-name="T1822">27</text:span><text:span text:style-name="T1823">. Asmenų priverstini</text:span><text:span text:style-name="T1824">o gydymo laikas, gydymo ir darbo profilaktoriume laikas.<text:s/></text:span></text:p>
      <text:p text:style-name="P1825"><text:span text:style-name="T1826">28</text:span><text:span text:style-name="T1827">. Laiptinių valytojų, kolektyvinių sodų ir kooperatinių garažų sargų, dirbusių pagal rašytinę darbo sutartį ir gavusių už tai atlyginimą, darbo laikas.<text:s/></text:span></text:p>
      <text:p text:style-name="P1828"><text:span text:style-name="T1829">29</text:span><text:span text:style-name="T1830">. Liaudies meistrų nuolatinio dar</text:span><text:span text:style-name="T1831">bo Dailės fondo įmonėse laikas.<text:s/></text:span></text:p>
      <text:p text:style-name="P1832"><text:span text:style-name="T1833">30</text:span><text:span text:style-name="T1834">. Invalidų – psichinių ligonių perkvalifikavimo gydomosiose gamybinėse dirbtuvėse bei įstaigose laikas.<text:s/></text:span></text:p>
      <text:p text:style-name="P1835">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836">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837">14-395</text:span></text:a>; 2003, Nr.<text:s/><text:a xlink:href="https://www.e-tar.lt/portal/lt/legalAct/TAR.1DE6F82F7FCF" office:target-frame-name="_blank" xlink:show="new"><text:span text:style-name="T1838">123-5576</text:span></text:a>).<text:s/></text:p>
      <text:p text:style-name="P1839">Papildyta punktu:</text:p>
      <text:p text:style-name="P1840"><text:span text:style-name="T1841">Nr.<text:s/></text:span><text:a xlink:href="https://www.e-tar.lt/portal/legalAct.html?documentId=TAR.0DBD44204AAE" office:target-frame-name="_top" xlink:show="replace"><text:span text:style-name="T1842">836</text:span></text:a><text:span text:style-name="T1843">, 2011-07-13, Žin.,<text:s/></text:span><text:span text:style-name="T1844">2011, Nr. 89-4262 (2011-07-16), i. k. 1111100NUTA00000836</text:span></text:p>
      <text:p text:style-name="Normal"/>
      <text:p text:style-name="P1845"><text:span text:style-name="T1846">______________</text:span></text:p>
      <text:p text:style-name="P1847">Priedo pakeitimai:</text:p>
      <text:p text:style-name="P1848"><text:span text:style-name="T1849">Nr.<text:s/></text:span><text:a xlink:href="https://www.e-tar.lt/portal/legalAct.html?documentId=TAR.852A0C3624A4" office:target-frame-name="_top" xlink:show="replace"><text:span text:style-name="T1850">754</text:span></text:a><text:span text:style-name="T1851">, 2005-07-01, Žin., 2005, Nr. 83-3066 (2005-07-07), i. k. 1051100NUTA0</text:span><text:span text:style-name="T1852">0000754</text:span></text:p>
      <text:p text:style-name="Normal"/>
      <text:p text:style-name="P1853"><text:span text:style-name="T1854">Valstybinių socialinio draudimo pensijų</text:span></text:p>
      <text:p text:style-name="P1855">skyrimo ir mokėjimo nuostatų</text:p>
      <text:p text:style-name="P1856"><text:span text:style-name="T1857">2</text:span><text:span text:style-name="T1858"><text:s/>priedas</text:span></text:p>
      <text:p text:style-name="P1859"/>
      <text:p text:style-name="P1860"><text:span text:style-name="T1861">Minimalus ir vidutinis mėnesinis darbo užmokestis, taikytinas draudžiamųjų pajamų koeficientui apskaičiuoti (litai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Normal"><text:span text:style-name="T1872">Metai</text:span></text:p>
          </table:table-cell>
          <table:table-cell table:style-name="TableCell1873" table:number-columns-spanned="2">
            <text:p text:style-name="Normal"><text:span text:style-name="T1874">Darbo užmokestis</text:span></text:p>
          </table:table-cell>
          <table:covered-table-cell/>
          <table:table-cell table:style-name="TableCell1875" table:number-rows-spanned="2">
            <text:p text:style-name="Normal"><text:span text:style-name="T1876">Metai ir mėnuo</text:span></text:p>
          </table:table-cell>
          <table:table-cell table:style-name="TableCell1877" table:number-columns-spanned="2">
            <text:p text:style-name="Normal"><text:span text:style-name="T1878">Darbo užmokestis</text:span></text:p>
          </table:table-cell>
          <table:covered-table-cell/>
        </table:table-row>
        <table:table-row table:style-name="TableRow1879">
          <table:covered-table-cell>
            <text:p text:style-name="P1880"/>
          </table:covered-table-cell>
          <table:table-cell table:style-name="TableCell1881">
            <text:p text:style-name="Normal"><text:span text:style-name="T1882">minimalus</text:span></text:p>
          </table:table-cell>
          <table:table-cell table:style-name="TableCell1883">
            <text:p text:style-name="Normal"><text:span text:style-name="T1884">vidutinis</text:span></text:p>
          </table:table-cell>
          <table:covered-table-cell>
            <text:p text:style-name="P1885"/>
          </table:covered-table-cell>
          <table:table-cell table:style-name="TableCell1886">
            <text:p text:style-name="P1887">minimalus</text:p>
          </table:table-cell>
          <table:table-cell table:style-name="TableCell1888">
            <text:p text:style-name="P1889">vidutinis</text:p>
          </table:table-cell>
        </table:table-row>
        <table:table-row table:style-name="TableRow1890">
          <table:table-cell table:style-name="TableCell1891">
            <text:p text:style-name="Normal">1945</text:p>
          </table:table-cell>
          <table:table-cell table:style-name="TableCell1892">
            <text:p text:style-name="Normal">–</text:p>
          </table:table-cell>
          <table:table-cell table:style-name="TableCell1893">
            <text:p text:style-name="Normal">0,37</text:p>
          </table:table-cell>
          <table:table-cell table:style-name="TableCell1894">
            <text:p text:style-name="Normal">1991 01</text:p>
          </table:table-cell>
          <table:table-cell table:style-name="TableCell1895">
            <text:p text:style-name="Normal">0,7</text:p>
          </table:table-cell>
          <table:table-cell table:style-name="TableCell1896">
            <text:p text:style-name="Normal">3,12</text:p>
          </table:table-cell>
        </table:table-row>
        <table:table-row table:style-name="TableRow1897">
          <table:table-cell table:style-name="TableCell1898">
            <text:p text:style-name="Normal">1950<text:s/></text:p>
          </table:table-cell>
          <table:table-cell table:style-name="TableCell1899">
            <text:p text:style-name="Normal">–</text:p>
          </table:table-cell>
          <table:table-cell table:style-name="TableCell1900">
            <text:p text:style-name="Normal">0,54<text:s/></text:p>
          </table:table-cell>
          <table:table-cell table:style-name="TableCell1901">
            <text:p text:style-name="Normal">1991 02<text:s/></text:p>
          </table:table-cell>
          <table:table-cell table:style-name="TableCell1902">
            <text:p text:style-name="Normal">1<text:s/></text:p>
          </table:table-cell>
          <table:table-cell table:style-name="TableCell1903">
            <text:p text:style-name="Normal">3,6<text:s/></text:p>
          </table:table-cell>
        </table:table-row>
        <table:table-row table:style-name="TableRow1904">
          <table:table-cell table:style-name="TableCell1905">
            <text:p text:style-name="Normal">1951</text:p>
          </table:table-cell>
          <table:table-cell table:style-name="TableCell1906">
            <text:p text:style-name="Normal">–</text:p>
          </table:table-cell>
          <table:table-cell table:style-name="TableCell1907">
            <text:p text:style-name="Normal">0,55<text:s/></text:p>
          </table:table-cell>
          <table:table-cell table:style-name="TableCell1908">
            <text:p text:style-name="Normal">1991 03</text:p>
          </table:table-cell>
          <table:table-cell table:style-name="TableCell1909">
            <text:p text:style-name="Normal">1<text:s/></text:p>
          </table:table-cell>
          <table:table-cell table:style-name="TableCell1910">
            <text:p text:style-name="Normal">4,08<text:s/></text:p>
          </table:table-cell>
        </table:table-row>
        <table:table-row table:style-name="TableRow1911">
          <table:table-cell table:style-name="TableCell1912">
            <text:p text:style-name="Normal">1952<text:s/></text:p>
          </table:table-cell>
          <table:table-cell table:style-name="TableCell1913">
            <text:p text:style-name="Normal">–<text:s/></text:p>
          </table:table-cell>
          <table:table-cell table:style-name="TableCell1914">
            <text:p text:style-name="Normal">0,56<text:s/></text:p>
          </table:table-cell>
          <table:table-cell table:style-name="TableCell1915">
            <text:p text:style-name="Normal">1991 04<text:s/></text:p>
          </table:table-cell>
          <table:table-cell table:style-name="TableCell1916">
            <text:p text:style-name="Normal">1</text:p>
          </table:table-cell>
          <table:table-cell table:style-name="TableCell1917">
            <text:p text:style-name="Normal">4,56<text:s/></text:p>
          </table:table-cell>
        </table:table-row>
        <table:table-row table:style-name="TableRow1918">
          <table:table-cell table:style-name="TableCell1919">
            <text:p text:style-name="Normal">1953<text:s/></text:p>
          </table:table-cell>
          <table:table-cell table:style-name="TableCell1920">
            <text:p text:style-name="Normal">–</text:p>
          </table:table-cell>
          <table:table-cell table:style-name="TableCell1921">
            <text:p text:style-name="Normal">0,58<text:s/></text:p>
          </table:table-cell>
          <table:table-cell table:style-name="TableCell1922">
            <text:p text:style-name="Normal">1991 05<text:s/></text:p>
          </table:table-cell>
          <table:table-cell table:style-name="TableCell1923">
            <text:p text:style-name="Normal">1<text:s/></text:p>
          </table:table-cell>
          <table:table-cell table:style-name="TableCell1924">
            <text:p text:style-name="Normal">5,22<text:s/></text:p>
          </table:table-cell>
        </table:table-row>
        <table:table-row table:style-name="TableRow1925">
          <table:table-cell table:style-name="TableCell1926">
            <text:p text:style-name="Normal">1954<text:s/></text:p>
          </table:table-cell>
          <table:table-cell table:style-name="TableCell1927">
            <text:p text:style-name="Normal">–</text:p>
          </table:table-cell>
          <table:table-cell table:style-name="TableCell1928">
            <text:p text:style-name="Normal">0,61<text:s/></text:p>
          </table:table-cell>
          <table:table-cell table:style-name="TableCell1929">
            <text:p text:style-name="Normal">1991 06<text:s/></text:p>
          </table:table-cell>
          <table:table-cell table:style-name="TableCell1930">
            <text:p text:style-name="Normal">2,55<text:s/></text:p>
          </table:table-cell>
          <table:table-cell table:style-name="TableCell1931">
            <text:p text:style-name="Normal">5,9<text:s/></text:p>
          </table:table-cell>
        </table:table-row>
        <table:table-row table:style-name="TableRow1932">
          <table:table-cell table:style-name="TableCell1933">
            <text:p text:style-name="Normal">1955<text:s/></text:p>
          </table:table-cell>
          <table:table-cell table:style-name="TableCell1934">
            <text:p text:style-name="Normal">–<text:s/></text:p>
          </table:table-cell>
          <table:table-cell table:style-name="TableCell1935">
            <text:p text:style-name="Normal">0,63<text:s/></text:p>
          </table:table-cell>
          <table:table-cell table:style-name="TableCell1936">
            <text:p text:style-name="Normal">1991 07<text:s/></text:p>
          </table:table-cell>
          <table:table-cell table:style-name="TableCell1937">
            <text:p text:style-name="Normal">2,55<text:s/></text:p>
          </table:table-cell>
          <table:table-cell table:style-name="TableCell1938">
            <text:p text:style-name="Normal">6,66<text:s/></text:p>
          </table:table-cell>
        </table:table-row>
        <table:table-row table:style-name="TableRow1939">
          <table:table-cell table:style-name="TableCell1940">
            <text:p text:style-name="Normal">1956<text:s/></text:p>
          </table:table-cell>
          <table:table-cell table:style-name="TableCell1941">
            <text:p text:style-name="Normal">0,43<text:s/></text:p>
          </table:table-cell>
          <table:table-cell table:style-name="TableCell1942">
            <text:p text:style-name="Normal">0,65<text:s/></text:p>
          </table:table-cell>
          <table:table-cell table:style-name="TableCell1943">
            <text:p text:style-name="Normal">1991 08<text:s/></text:p>
          </table:table-cell>
          <table:table-cell table:style-name="TableCell1944">
            <text:p text:style-name="Normal">2,55<text:s/></text:p>
          </table:table-cell>
          <table:table-cell table:style-name="TableCell1945">
            <text:p text:style-name="Normal">6,82<text:s/></text:p>
          </table:table-cell>
        </table:table-row>
        <table:table-row table:style-name="TableRow1946">
          <table:table-cell table:style-name="TableCell1947">
            <text:p text:style-name="Normal">1957<text:s/></text:p>
          </table:table-cell>
          <table:table-cell table:style-name="TableCell1948">
            <text:p text:style-name="Normal">0,43<text:s/></text:p>
          </table:table-cell>
          <table:table-cell table:style-name="TableCell1949">
            <text:p text:style-name="Normal">0,69<text:s/></text:p>
          </table:table-cell>
          <table:table-cell table:style-name="TableCell1950">
            <text:p text:style-name="Normal">1991 09<text:s/></text:p>
          </table:table-cell>
          <table:table-cell table:style-name="TableCell1951">
            <text:p text:style-name="Normal">2,55<text:s/></text:p>
          </table:table-cell>
          <table:table-cell table:style-name="TableCell1952">
            <text:p text:style-name="Normal">7,4<text:s/></text:p>
          </table:table-cell>
        </table:table-row>
        <table:table-row table:style-name="TableRow1953">
          <table:table-cell table:style-name="TableCell1954">
            <text:p text:style-name="Normal">1958<text:s/></text:p>
          </table:table-cell>
          <table:table-cell table:style-name="TableCell1955">
            <text:p text:style-name="Normal">0,43<text:s/></text:p>
          </table:table-cell>
          <table:table-cell table:style-name="TableCell1956">
            <text:p text:style-name="Normal">0,71<text:s/></text:p>
          </table:table-cell>
          <table:table-cell table:style-name="TableCell1957">
            <text:p text:style-name="Normal">1991 10<text:s/></text:p>
          </table:table-cell>
          <table:table-cell table:style-name="TableCell1958">
            <text:p text:style-name="Normal">3,5<text:s/></text:p>
          </table:table-cell>
          <table:table-cell table:style-name="TableCell1959">
            <text:p text:style-name="Normal">9,6<text:s/></text:p>
          </table:table-cell>
        </table:table-row>
        <table:table-row table:style-name="TableRow1960">
          <table:table-cell table:style-name="TableCell1961">
            <text:p text:style-name="Normal">1959<text:s/></text:p>
          </table:table-cell>
          <table:table-cell table:style-name="TableCell1962">
            <text:p text:style-name="Normal">0,43<text:s/></text:p>
          </table:table-cell>
          <table:table-cell table:style-name="TableCell1963">
            <text:p text:style-name="Normal">0,72<text:s/></text:p>
          </table:table-cell>
          <table:table-cell table:style-name="TableCell1964">
            <text:p text:style-name="Normal">1991 11<text:s/></text:p>
          </table:table-cell>
          <table:table-cell table:style-name="TableCell1965">
            <text:p text:style-name="Normal">4<text:s/></text:p>
          </table:table-cell>
          <table:table-cell table:style-name="TableCell1966">
            <text:p text:style-name="Normal">13,42<text:s/></text:p>
          </table:table-cell>
        </table:table-row>
        <table:table-row table:style-name="TableRow1967">
          <table:table-cell table:style-name="TableCell1968">
            <text:p text:style-name="Normal">1960<text:s/></text:p>
          </table:table-cell>
          <table:table-cell table:style-name="TableCell1969">
            <text:p text:style-name="Normal">0,43<text:s/></text:p>
          </table:table-cell>
          <table:table-cell table:style-name="TableCell1970">
            <text:p text:style-name="Normal">0,72<text:s/></text:p>
          </table:table-cell>
          <table:table-cell table:style-name="TableCell1971">
            <text:p text:style-name="Normal">1991 12<text:s/></text:p>
          </table:table-cell>
          <table:table-cell table:style-name="TableCell1972">
            <text:p text:style-name="Normal">5<text:s/></text:p>
          </table:table-cell>
          <table:table-cell table:style-name="TableCell1973">
            <text:p text:style-name="Normal">21,65<text:s/></text:p>
          </table:table-cell>
        </table:table-row>
        <table:table-row table:style-name="TableRow1974">
          <table:table-cell table:style-name="TableCell1975">
            <text:p text:style-name="Normal">1961<text:s/></text:p>
          </table:table-cell>
          <table:table-cell table:style-name="TableCell1976">
            <text:p text:style-name="Normal">0,43<text:s/></text:p>
          </table:table-cell>
          <table:table-cell table:style-name="TableCell1977">
            <text:p text:style-name="Normal">0,76<text:s/></text:p>
          </table:table-cell>
          <table:table-cell table:style-name="TableCell1978">
            <text:p text:style-name="Normal">1992 01<text:s/></text:p>
          </table:table-cell>
          <table:table-cell table:style-name="TableCell1979">
            <text:p text:style-name="Normal">6,5<text:s/></text:p>
          </table:table-cell>
          <table:table-cell table:style-name="TableCell1980">
            <text:p text:style-name="Normal">22,79<text:s/></text:p>
          </table:table-cell>
        </table:table-row>
        <table:table-row table:style-name="TableRow1981">
          <table:table-cell table:style-name="TableCell1982">
            <text:p text:style-name="Normal">1962<text:s/></text:p>
          </table:table-cell>
          <table:table-cell table:style-name="TableCell1983">
            <text:p text:style-name="Normal">0,43<text:s/></text:p>
          </table:table-cell>
          <table:table-cell table:style-name="TableCell1984">
            <text:p text:style-name="Normal">0,79<text:s/></text:p>
          </table:table-cell>
          <table:table-cell table:style-name="TableCell1985">
            <text:p text:style-name="Normal">1992 02<text:s/></text:p>
          </table:table-cell>
          <table:table-cell table:style-name="TableCell1986">
            <text:p text:style-name="Normal">9,1<text:s/></text:p>
          </table:table-cell>
          <table:table-cell table:style-name="TableCell1987">
            <text:p text:style-name="Normal">27,98<text:s/></text:p>
          </table:table-cell>
        </table:table-row>
        <table:table-row table:style-name="TableRow1988">
          <table:table-cell table:style-name="TableCell1989">
            <text:p text:style-name="Normal">1963<text:s/></text:p>
          </table:table-cell>
          <table:table-cell table:style-name="TableCell1990">
            <text:p text:style-name="Normal">0,43<text:s/></text:p>
          </table:table-cell>
          <table:table-cell table:style-name="TableCell1991">
            <text:p text:style-name="Normal">0,81<text:s/></text:p>
          </table:table-cell>
          <table:table-cell table:style-name="TableCell1992">
            <text:p text:style-name="Normal">1992 03<text:s/></text:p>
          </table:table-cell>
          <table:table-cell table:style-name="TableCell1993">
            <text:p text:style-name="Normal">9,1<text:s/></text:p>
          </table:table-cell>
          <table:table-cell table:style-name="TableCell1994">
            <text:p text:style-name="Normal">32,4<text:s/></text:p>
          </table:table-cell>
        </table:table-row>
        <table:table-row table:style-name="TableRow1995">
          <table:table-cell table:style-name="TableCell1996">
            <text:p text:style-name="Normal">1964<text:s/></text:p>
          </table:table-cell>
          <table:table-cell table:style-name="TableCell1997">
            <text:p text:style-name="Normal">0,43<text:s/></text:p>
          </table:table-cell>
          <table:table-cell table:style-name="TableCell1998">
            <text:p text:style-name="Normal">0,84<text:s/></text:p>
          </table:table-cell>
          <table:table-cell table:style-name="TableCell1999">
            <text:p text:style-name="Normal">1992 04<text:s/></text:p>
          </table:table-cell>
          <table:table-cell table:style-name="TableCell2000">
            <text:p text:style-name="Normal">12<text:s/></text:p>
          </table:table-cell>
          <table:table-cell table:style-name="TableCell2001">
            <text:p text:style-name="Normal">41,18<text:s/></text:p>
          </table:table-cell>
        </table:table-row>
        <table:table-row table:style-name="TableRow2002">
          <table:table-cell table:style-name="TableCell2003">
            <text:p text:style-name="Normal">1965<text:s/></text:p>
          </table:table-cell>
          <table:table-cell table:style-name="TableCell2004">
            <text:p text:style-name="Normal">0,43<text:s/></text:p>
          </table:table-cell>
          <table:table-cell table:style-name="TableCell2005">
            <text:p text:style-name="Normal">0,9<text:s/></text:p>
          </table:table-cell>
          <table:table-cell table:style-name="TableCell2006">
            <text:p text:style-name="Normal">1992 05<text:s/></text:p>
          </table:table-cell>
          <table:table-cell table:style-name="TableCell2007">
            <text:p text:style-name="Normal">13,7<text:s/></text:p>
          </table:table-cell>
          <table:table-cell table:style-name="TableCell2008">
            <text:p text:style-name="Normal">49,78<text:s/></text:p>
          </table:table-cell>
        </table:table-row>
        <table:table-row table:style-name="TableRow2009">
          <table:table-cell table:style-name="TableCell2010">
            <text:p text:style-name="Normal">1966<text:s/></text:p>
          </table:table-cell>
          <table:table-cell table:style-name="TableCell2011">
            <text:p text:style-name="Normal">0,43<text:s/></text:p>
          </table:table-cell>
          <table:table-cell table:style-name="TableCell2012">
            <text:p text:style-name="Normal">0,94<text:s/></text:p>
          </table:table-cell>
          <table:table-cell table:style-name="TableCell2013">
            <text:p text:style-name="Normal">1992 06<text:s/></text:p>
          </table:table-cell>
          <table:table-cell table:style-name="TableCell2014">
            <text:p text:style-name="Normal">13,7<text:s/></text:p>
          </table:table-cell>
          <table:table-cell table:style-name="TableCell2015">
            <text:p text:style-name="Normal">57,68<text:s/></text:p>
          </table:table-cell>
        </table:table-row>
        <table:table-row table:style-name="TableRow2016">
          <table:table-cell table:style-name="TableCell2017">
            <text:p text:style-name="Normal">1967<text:s/></text:p>
          </table:table-cell>
          <table:table-cell table:style-name="TableCell2018">
            <text:p text:style-name="Normal">0,43<text:s/></text:p>
          </table:table-cell>
          <table:table-cell table:style-name="TableCell2019">
            <text:p text:style-name="Normal">1<text:s/></text:p>
          </table:table-cell>
          <table:table-cell table:style-name="TableCell2020">
            <text:p text:style-name="Normal">1992 07<text:s/></text:p>
          </table:table-cell>
          <table:table-cell table:style-name="TableCell2021">
            <text:p text:style-name="Normal">13,7<text:s/></text:p>
          </table:table-cell>
          <table:table-cell table:style-name="TableCell2022">
            <text:p text:style-name="Normal">61,75<text:s/></text:p>
          </table:table-cell>
        </table:table-row>
        <table:table-row table:style-name="TableRow2023">
          <table:table-cell table:style-name="TableCell2024">
            <text:p text:style-name="Normal">1968<text:s/></text:p>
          </table:table-cell>
          <table:table-cell table:style-name="TableCell2025">
            <text:p text:style-name="Normal">0,6<text:s/></text:p>
          </table:table-cell>
          <table:table-cell table:style-name="TableCell2026">
            <text:p text:style-name="Normal">1,08<text:s/></text:p>
          </table:table-cell>
          <table:table-cell table:style-name="TableCell2027">
            <text:p text:style-name="Normal">1992 08<text:s/></text:p>
          </table:table-cell>
          <table:table-cell table:style-name="TableCell2028">
            <text:p text:style-name="Normal">17<text:s/></text:p>
          </table:table-cell>
          <table:table-cell table:style-name="TableCell2029">
            <text:p text:style-name="Normal">66,19<text:s/></text:p>
          </table:table-cell>
        </table:table-row>
        <table:table-row table:style-name="TableRow2030">
          <table:table-cell table:style-name="TableCell2031">
            <text:p text:style-name="Normal">1969<text:s/></text:p>
          </table:table-cell>
          <table:table-cell table:style-name="TableCell2032">
            <text:p text:style-name="Normal">0,6<text:s/></text:p>
          </table:table-cell>
          <table:table-cell table:style-name="TableCell2033">
            <text:p text:style-name="Normal">1,13<text:s/></text:p>
          </table:table-cell>
          <table:table-cell table:style-name="TableCell2034">
            <text:p text:style-name="Normal">1992 09<text:s/></text:p>
          </table:table-cell>
          <table:table-cell table:style-name="TableCell2035">
            <text:p text:style-name="Normal">17<text:s/></text:p>
          </table:table-cell>
          <table:table-cell table:style-name="TableCell2036">
            <text:p text:style-name="Normal">78,73<text:s/></text:p>
          </table:table-cell>
        </table:table-row>
        <table:table-row table:style-name="TableRow2037">
          <table:table-cell table:style-name="TableCell2038">
            <text:p text:style-name="Normal">1970<text:s/></text:p>
          </table:table-cell>
          <table:table-cell table:style-name="TableCell2039">
            <text:p text:style-name="Normal">0,6<text:s/></text:p>
          </table:table-cell>
          <table:table-cell table:style-name="TableCell2040">
            <text:p text:style-name="Normal">1,2<text:s/></text:p>
          </table:table-cell>
          <table:table-cell table:style-name="TableCell2041">
            <text:p text:style-name="Normal">1992 10<text:s/></text:p>
          </table:table-cell>
          <table:table-cell table:style-name="TableCell2042">
            <text:p text:style-name="Normal">17<text:s/></text:p>
          </table:table-cell>
          <table:table-cell table:style-name="TableCell2043">
            <text:p text:style-name="Normal">82,26<text:s/></text:p>
          </table:table-cell>
        </table:table-row>
        <table:table-row table:style-name="TableRow2044">
          <table:table-cell table:style-name="TableCell2045">
            <text:p text:style-name="Normal">1971<text:s/></text:p>
          </table:table-cell>
          <table:table-cell table:style-name="TableCell2046">
            <text:p text:style-name="Normal">0,7<text:s/></text:p>
          </table:table-cell>
          <table:table-cell table:style-name="TableCell2047">
            <text:p text:style-name="Normal">1,24<text:s/></text:p>
          </table:table-cell>
          <table:table-cell table:style-name="TableCell2048">
            <text:p text:style-name="Normal">1992 11<text:s/></text:p>
          </table:table-cell>
          <table:table-cell table:style-name="TableCell2049">
            <text:p text:style-name="Normal">17<text:s/></text:p>
          </table:table-cell>
          <table:table-cell table:style-name="TableCell2050">
            <text:p text:style-name="Normal">82,96<text:s/></text:p>
          </table:table-cell>
        </table:table-row>
        <table:table-row table:style-name="TableRow2051">
          <table:table-cell table:style-name="TableCell2052">
            <text:p text:style-name="Normal">1972<text:s/></text:p>
          </table:table-cell>
          <table:table-cell table:style-name="TableCell2053">
            <text:p text:style-name="Normal">0,7<text:s/></text:p>
          </table:table-cell>
          <table:table-cell table:style-name="TableCell2054">
            <text:p text:style-name="Normal">1,29<text:s/></text:p>
          </table:table-cell>
          <table:table-cell table:style-name="TableCell2055">
            <text:p text:style-name="Normal">1992 12<text:s/></text:p>
          </table:table-cell>
          <table:table-cell table:style-name="TableCell2056">
            <text:p text:style-name="Normal">17<text:s/></text:p>
          </table:table-cell>
          <table:table-cell table:style-name="TableCell2057">
            <text:p text:style-name="Normal">87,1<text:s/></text:p>
          </table:table-cell>
        </table:table-row>
        <table:table-row table:style-name="TableRow2058">
          <table:table-cell table:style-name="TableCell2059">
            <text:p text:style-name="Normal">1973<text:s/></text:p>
          </table:table-cell>
          <table:table-cell table:style-name="TableCell2060">
            <text:p text:style-name="Normal">0,7<text:s/></text:p>
          </table:table-cell>
          <table:table-cell table:style-name="TableCell2061">
            <text:p text:style-name="Normal">1,34<text:s/></text:p>
          </table:table-cell>
          <table:table-cell table:style-name="TableCell2062">
            <text:p text:style-name="Normal">1993 01<text:s/></text:p>
          </table:table-cell>
          <table:table-cell table:style-name="TableCell2063">
            <text:p text:style-name="Normal">20,4<text:s/></text:p>
          </table:table-cell>
          <table:table-cell table:style-name="TableCell2064">
            <text:p text:style-name="Normal">94,2<text:s/></text:p>
          </table:table-cell>
        </table:table-row>
        <table:table-row table:style-name="TableRow2065">
          <table:table-cell table:style-name="TableCell2066">
            <text:p text:style-name="Normal">1974</text:p>
          </table:table-cell>
          <table:table-cell table:style-name="TableCell2067">
            <text:p text:style-name="Normal">0,7</text:p>
          </table:table-cell>
          <table:table-cell table:style-name="TableCell2068">
            <text:p text:style-name="Normal">1,38</text:p>
          </table:table-cell>
          <table:table-cell table:style-name="TableCell2069">
            <text:p text:style-name="Normal">1993 02</text:p>
          </table:table-cell>
          <table:table-cell table:style-name="TableCell2070">
            <text:p text:style-name="Normal">20,4</text:p>
          </table:table-cell>
          <table:table-cell table:style-name="TableCell2071">
            <text:p text:style-name="Normal">119,87</text:p>
          </table:table-cell>
        </table:table-row>
        <table:table-row table:style-name="TableRow2072">
          <table:table-cell table:style-name="TableCell2073">
            <text:p text:style-name="Normal">1975</text:p>
          </table:table-cell>
          <table:table-cell table:style-name="TableCell2074">
            <text:p text:style-name="Normal">0,7</text:p>
          </table:table-cell>
          <table:table-cell table:style-name="TableCell2075">
            <text:p text:style-name="Normal">1,42</text:p>
          </table:table-cell>
          <table:table-cell table:style-name="TableCell2076">
            <text:p text:style-name="Normal">1993 03</text:p>
          </table:table-cell>
          <table:table-cell table:style-name="TableCell2077">
            <text:p text:style-name="Normal">23,5</text:p>
          </table:table-cell>
          <table:table-cell table:style-name="TableCell2078">
            <text:p text:style-name="Normal">134,83</text:p>
          </table:table-cell>
        </table:table-row>
        <table:table-row table:style-name="TableRow2079">
          <table:table-cell table:style-name="TableCell2080">
            <text:p text:style-name="Normal">1976</text:p>
          </table:table-cell>
          <table:table-cell table:style-name="TableCell2081">
            <text:p text:style-name="Normal">0,7</text:p>
          </table:table-cell>
          <table:table-cell table:style-name="TableCell2082">
            <text:p text:style-name="Normal">1,52</text:p>
          </table:table-cell>
          <table:table-cell table:style-name="TableCell2083">
            <text:p text:style-name="Normal">1993 04</text:p>
          </table:table-cell>
          <table:table-cell table:style-name="TableCell2084">
            <text:p text:style-name="Normal">27,1</text:p>
          </table:table-cell>
          <table:table-cell table:style-name="TableCell2085">
            <text:p text:style-name="Normal">149,33</text:p>
          </table:table-cell>
        </table:table-row>
        <table:table-row table:style-name="TableRow2086">
          <table:table-cell table:style-name="TableCell2087">
            <text:p text:style-name="Normal">1977</text:p>
          </table:table-cell>
          <table:table-cell table:style-name="TableCell2088">
            <text:p text:style-name="Normal">0,7</text:p>
          </table:table-cell>
          <table:table-cell table:style-name="TableCell2089">
            <text:p text:style-name="Normal">1,55</text:p>
          </table:table-cell>
          <table:table-cell table:style-name="TableCell2090">
            <text:p text:style-name="Normal">1993 05</text:p>
          </table:table-cell>
          <table:table-cell table:style-name="TableCell2091">
            <text:p text:style-name="Normal">29,8</text:p>
          </table:table-cell>
          <table:table-cell table:style-name="TableCell2092">
            <text:p text:style-name="Normal">160,28<text:s/></text:p>
          </table:table-cell>
        </table:table-row>
        <table:table-row table:style-name="TableRow2093">
          <table:table-cell table:style-name="TableCell2094">
            <text:p text:style-name="Normal">1978</text:p>
          </table:table-cell>
          <table:table-cell table:style-name="TableCell2095">
            <text:p text:style-name="Normal">0,7</text:p>
          </table:table-cell>
          <table:table-cell table:style-name="TableCell2096">
            <text:p text:style-name="Normal">1,57</text:p>
          </table:table-cell>
          <table:table-cell table:style-name="TableCell2097">
            <text:p text:style-name="Normal">1993 06</text:p>
          </table:table-cell>
          <table:table-cell table:style-name="TableCell2098">
            <text:p text:style-name="Normal">31,3</text:p>
          </table:table-cell>
          <table:table-cell table:style-name="TableCell2099">
            <text:p text:style-name="Normal">179,27</text:p>
          </table:table-cell>
        </table:table-row>
        <table:table-row table:style-name="TableRow2100">
          <table:table-cell table:style-name="TableCell2101">
            <text:p text:style-name="Normal">1979</text:p>
          </table:table-cell>
          <table:table-cell table:style-name="TableCell2102">
            <text:p text:style-name="Normal">0,7</text:p>
          </table:table-cell>
          <table:table-cell table:style-name="TableCell2103">
            <text:p text:style-name="Normal">1,6</text:p>
          </table:table-cell>
          <table:table-cell table:style-name="TableCell2104">
            <text:p text:style-name="Normal">1993 07</text:p>
          </table:table-cell>
          <table:table-cell table:style-name="TableCell2105">
            <text:p text:style-name="Normal">35</text:p>
          </table:table-cell>
          <table:table-cell table:style-name="TableCell2106">
            <text:p text:style-name="Normal">191,36</text:p>
          </table:table-cell>
        </table:table-row>
        <table:table-row table:style-name="TableRow2107">
          <table:table-cell table:style-name="TableCell2108">
            <text:p text:style-name="Normal">1980</text:p>
          </table:table-cell>
          <table:table-cell table:style-name="TableCell2109">
            <text:p text:style-name="Normal">0,7</text:p>
          </table:table-cell>
          <table:table-cell table:style-name="TableCell2110">
            <text:p text:style-name="Normal">1,66</text:p>
          </table:table-cell>
          <table:table-cell table:style-name="TableCell2111">
            <text:p text:style-name="Normal">1993 08</text:p>
          </table:table-cell>
          <table:table-cell table:style-name="TableCell2112">
            <text:p text:style-name="Normal">35</text:p>
          </table:table-cell>
          <table:table-cell table:style-name="TableCell2113">
            <text:p text:style-name="Normal">196,19</text:p>
          </table:table-cell>
        </table:table-row>
        <table:table-row table:style-name="TableRow2114">
          <table:table-cell table:style-name="TableCell2115">
            <text:p text:style-name="Normal">1981</text:p>
          </table:table-cell>
          <table:table-cell table:style-name="TableCell2116">
            <text:p text:style-name="Normal">0,7</text:p>
          </table:table-cell>
          <table:table-cell table:style-name="TableCell2117">
            <text:p text:style-name="Normal">1,7</text:p>
          </table:table-cell>
          <table:table-cell table:style-name="TableCell2118">
            <text:p text:style-name="Normal">1993 09</text:p>
          </table:table-cell>
          <table:table-cell table:style-name="TableCell2119">
            <text:p text:style-name="Normal">38</text:p>
          </table:table-cell>
          <table:table-cell table:style-name="TableCell2120">
            <text:p text:style-name="Normal">207,49</text:p>
          </table:table-cell>
        </table:table-row>
        <table:table-row table:style-name="TableRow2121">
          <table:table-cell table:style-name="TableCell2122">
            <text:p text:style-name="Normal">1982</text:p>
          </table:table-cell>
          <table:table-cell table:style-name="TableCell2123">
            <text:p text:style-name="Normal">0,7</text:p>
          </table:table-cell>
          <table:table-cell table:style-name="TableCell2124">
            <text:p text:style-name="Normal">1,75</text:p>
          </table:table-cell>
          <table:table-cell table:style-name="TableCell2125">
            <text:p text:style-name="Normal">1993 10</text:p>
          </table:table-cell>
          <table:table-cell table:style-name="TableCell2126">
            <text:p text:style-name="Normal">40</text:p>
          </table:table-cell>
          <table:table-cell table:style-name="TableCell2127">
            <text:p text:style-name="Normal">225,99</text:p>
          </table:table-cell>
        </table:table-row>
        <table:table-row table:style-name="TableRow2128">
          <table:table-cell table:style-name="TableCell2129">
            <text:p text:style-name="Normal">1983</text:p>
          </table:table-cell>
          <table:table-cell table:style-name="TableCell2130">
            <text:p text:style-name="Normal">0,7</text:p>
          </table:table-cell>
          <table:table-cell table:style-name="TableCell2131">
            <text:p text:style-name="Normal">1,78</text:p>
          </table:table-cell>
          <table:table-cell table:style-name="TableCell2132">
            <text:p text:style-name="Normal">1993 11</text:p>
          </table:table-cell>
          <table:table-cell table:style-name="TableCell2133">
            <text:p text:style-name="Normal">44</text:p>
          </table:table-cell>
          <table:table-cell table:style-name="TableCell2134">
            <text:p text:style-name="Normal">250,23</text:p>
          </table:table-cell>
        </table:table-row>
        <table:table-row table:style-name="TableRow2135">
          <table:table-cell table:style-name="TableCell2136">
            <text:p text:style-name="Normal">1984</text:p>
          </table:table-cell>
          <table:table-cell table:style-name="TableCell2137">
            <text:p text:style-name="Normal">0,7</text:p>
          </table:table-cell>
          <table:table-cell table:style-name="TableCell2138">
            <text:p text:style-name="Normal">1,84</text:p>
          </table:table-cell>
          <table:table-cell table:style-name="TableCell2139">
            <text:p text:style-name="Normal">1993 12</text:p>
          </table:table-cell>
          <table:table-cell table:style-name="TableCell2140">
            <text:p text:style-name="Normal">48</text:p>
          </table:table-cell>
          <table:table-cell table:style-name="TableCell2141">
            <text:p text:style-name="Normal">291,11</text:p>
          </table:table-cell>
        </table:table-row>
        <table:table-row table:style-name="TableRow2142">
          <table:table-cell table:style-name="TableCell2143">
            <text:p text:style-name="Normal">1985</text:p>
          </table:table-cell>
          <table:table-cell table:style-name="TableCell2144">
            <text:p text:style-name="Normal">0,7</text:p>
          </table:table-cell>
          <table:table-cell table:style-name="TableCell2145">
            <text:p text:style-name="Normal">1,9</text:p>
          </table:table-cell>
          <table:table-cell table:style-name="TableCell2146">
            <text:p text:style-name="Normal">1994 01</text:p>
          </table:table-cell>
          <table:table-cell table:style-name="TableCell2147">
            <text:p text:style-name="Normal">50</text:p>
          </table:table-cell>
          <table:table-cell table:style-name="TableCell2148">
            <text:p text:style-name="Normal">309,18</text:p>
          </table:table-cell>
        </table:table-row>
        <table:table-row table:style-name="TableRow2149">
          <table:table-cell table:style-name="TableCell2150">
            <text:p text:style-name="Normal">1986</text:p>
          </table:table-cell>
          <table:table-cell table:style-name="TableCell2151">
            <text:p text:style-name="Normal">0,7</text:p>
          </table:table-cell>
          <table:table-cell table:style-name="TableCell2152">
            <text:p text:style-name="Normal">1,95</text:p>
          </table:table-cell>
          <table:table-cell table:style-name="TableCell2153">
            <text:p text:style-name="Normal">1994 02</text:p>
          </table:table-cell>
          <table:table-cell table:style-name="TableCell2154">
            <text:p text:style-name="Normal">50</text:p>
          </table:table-cell>
          <table:table-cell table:style-name="TableCell2155">
            <text:p text:style-name="Normal">316,6</text:p>
          </table:table-cell>
        </table:table-row>
        <table:table-row table:style-name="TableRow2156">
          <table:table-cell table:style-name="TableCell2157">
            <text:p text:style-name="Normal">1987</text:p>
          </table:table-cell>
          <table:table-cell table:style-name="TableCell2158">
            <text:p text:style-name="Normal">0,7</text:p>
          </table:table-cell>
          <table:table-cell table:style-name="TableCell2159">
            <text:p text:style-name="Normal">2,04</text:p>
          </table:table-cell>
          <table:table-cell table:style-name="TableCell2160">
            <text:p text:style-name="Normal">1994 03</text:p>
          </table:table-cell>
          <table:table-cell table:style-name="TableCell2161">
            <text:p text:style-name="Normal">50</text:p>
          </table:table-cell>
          <table:table-cell table:style-name="TableCell2162">
            <text:p text:style-name="Normal">345,03</text:p>
          </table:table-cell>
        </table:table-row>
        <table:table-row table:style-name="TableRow2163">
          <table:table-cell table:style-name="TableCell2164">
            <text:p text:style-name="Normal">1988</text:p>
          </table:table-cell>
          <table:table-cell table:style-name="TableCell2165">
            <text:p text:style-name="Normal">0,7</text:p>
          </table:table-cell>
          <table:table-cell table:style-name="TableCell2166">
            <text:p text:style-name="Normal">2,23</text:p>
          </table:table-cell>
          <table:table-cell table:style-name="TableCell2167">
            <text:p text:style-name="Normal">1994 04</text:p>
          </table:table-cell>
          <table:table-cell table:style-name="TableCell2168">
            <text:p text:style-name="Normal">53</text:p>
          </table:table-cell>
          <table:table-cell table:style-name="TableCell2169">
            <text:p text:style-name="Normal">330,41</text:p>
          </table:table-cell>
        </table:table-row>
      </table:table>
      <text:p text:style-name="P2170"/>
      <text:p text:style-name="P2171">______________</text:p>
      <text:p text:style-name="P2172">Priedo pakeitimai:</text:p>
      <text:p text:style-name="P2173"><text:span text:style-name="T2174">Nr.<text:s/></text:span><text:a xlink:href="https://www.e-tar.lt/portal/legalAct.html?documentId=TAR.852A0C3624A4" office:target-frame-name="_top" xlink:show="replace"><text:span text:style-name="T2175">754</text:span></text:a><text:span text:style-name="T2176">, 2005-07-01, Žin., 2005, Nr. 83-3066 (2005-07-07), i. k. 1051100NUTA00000754</text:span></text:p>
      <text:p text:style-name="Normal"/>
      <text:p text:style-name="P2177"/>
      <text:p text:style-name="P2178"/>
      <text:p text:style-name="P2179">Valstybinių socialinio draudimo pensijų<text:s/></text:p>
      <text:p text:style-name="P2180">skyrimo ir mokėjimo nuostatų</text:p>
      <text:p text:style-name="P2181">3<text:s/>priedas</text:p>
      <text:p text:style-name="P2182">(Lietuvos Respublikos Vyriausybės<text:s/></text:p>
      <text:p text:style-name="P2183">2011 m. liepos 13 d. nutarimo Nr. 836 redakcija)</text:p>
      <text:p text:style-name="P2184"/>
      <text:p text:style-name="P2185"><text:span text:style-name="T2186">SENATVĖS PENSIJOS AMŽIAUS LENTELĖ</text:span></text:p>
      <text:p text:style-name="P2187"/>
      <text:p text:style-name="P2188"><text:span text:style-name="T2189">I</text:span><text:span text:style-name="T2190">.<text:s/></text:span><text:span text:style-name="T2191">Vyrai</text:span><text:span text:style-name="T2192"><text:s/></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Metai</text:p>
          </table:table-cell>
          <table:table-cell table:style-name="TableCell2201">
            <text:p text:style-name="P2202">Pensinis amžius</text:p>
          </table:table-cell>
          <table:table-cell table:style-name="TableCell2203">
            <text:p text:style-name="P2204">Gimimo data</text:p>
          </table:table-cell>
        </table:table-row>
        <table:table-row table:style-name="TableRow2205">
          <table:table-cell table:style-name="TableCell2206">
            <text:p text:style-name="P2207">2012</text:p>
          </table:table-cell>
          <table:table-cell table:style-name="TableCell2208">
            <text:p text:style-name="P2209">62 metai 8 mėn.<text:s/></text:p>
          </table:table-cell>
          <table:table-cell table:style-name="TableCell2210">
            <text:p text:style-name="P2211">1949 m. liepos 1 d. – 1950 m. balandžio 30 d.<text:s/></text:p>
          </table:table-cell>
        </table:table-row>
        <table:table-row table:style-name="TableRow2212">
          <table:table-cell table:style-name="TableCell2213">
            <text:p text:style-name="P2214">2013</text:p>
          </table:table-cell>
          <table:table-cell table:style-name="TableCell2215">
            <text:p text:style-name="P2216">62 metai 10 mėn.<text:s/></text:p>
          </table:table-cell>
          <table:table-cell table:style-name="TableCell2217">
            <text:p text:style-name="P2218">1950 m. gegužės 1 d. – 1951 m. vasario 28 d.<text:s/></text:p>
          </table:table-cell>
        </table:table-row>
        <table:table-row table:style-name="TableRow2219">
          <table:table-cell table:style-name="TableCell2220">
            <text:p text:style-name="P2221">2014</text:p>
          </table:table-cell>
          <table:table-cell table:style-name="TableCell2222">
            <text:p text:style-name="P2223">63 metai</text:p>
          </table:table-cell>
          <table:table-cell table:style-name="TableCell2224">
            <text:p text:style-name="P2225">1951 m. kovo 1 d. – 1951 m. gruodžio 31 d.<text:s/></text:p>
          </table:table-cell>
        </table:table-row>
        <table:table-row table:style-name="TableRow2226">
          <table:table-cell table:style-name="TableCell2227">
            <text:p text:style-name="P2228">2015</text:p>
          </table:table-cell>
          <table:table-cell table:style-name="TableCell2229">
            <text:p text:style-name="P2230">63 metai 2 mėn.<text:s/></text:p>
          </table:table-cell>
          <table:table-cell table:style-name="TableCell2231">
            <text:p text:style-name="P2232">1952 m. sausio 1 d. – 1952 m. spalio 31 d.<text:s/></text:p>
          </table:table-cell>
        </table:table-row>
        <table:table-row table:style-name="TableRow2233">
          <table:table-cell table:style-name="TableCell2234">
            <text:p text:style-name="P2235">2016</text:p>
          </table:table-cell>
          <table:table-cell table:style-name="TableCell2236">
            <text:p text:style-name="P2237">63 metai 4 mėn.<text:s/></text:p>
          </table:table-cell>
          <table:table-cell table:style-name="TableCell2238">
            <text:p text:style-name="P2239">1952 m. lapkričio 1 d. – 1953 m. rugpjūčio 31 d.<text:s/></text:p>
          </table:table-cell>
        </table:table-row>
        <table:table-row table:style-name="TableRow2240">
          <table:table-cell table:style-name="TableCell2241">
            <text:p text:style-name="P2242">2017</text:p>
          </table:table-cell>
          <table:table-cell table:style-name="TableCell2243">
            <text:p text:style-name="P2244">63 metai 6 mėn.<text:s/></text:p>
          </table:table-cell>
          <table:table-cell table:style-name="TableCell2245">
            <text:p text:style-name="P2246">1953 m. rugsėjo 1 d. – 1954 m. birželio 30 d.<text:s/></text:p>
          </table:table-cell>
        </table:table-row>
        <table:table-row table:style-name="TableRow2247">
          <table:table-cell table:style-name="TableCell2248">
            <text:p text:style-name="P2249">2018</text:p>
          </table:table-cell>
          <table:table-cell table:style-name="TableCell2250">
            <text:p text:style-name="P2251">63 metai 8 mėn.<text:s/></text:p>
          </table:table-cell>
          <table:table-cell table:style-name="TableCell2252">
            <text:p text:style-name="P2253">1954 m. liepos 1 d. – 1955 m. balandžio 30 d.<text:s/></text:p>
          </table:table-cell>
        </table:table-row>
        <table:table-row table:style-name="TableRow2254">
          <table:table-cell table:style-name="TableCell2255">
            <text:p text:style-name="P2256">2019</text:p>
          </table:table-cell>
          <table:table-cell table:style-name="TableCell2257">
            <text:p text:style-name="P2258">63 metai 10 mėn.<text:s/></text:p>
          </table:table-cell>
          <table:table-cell table:style-name="TableCell2259">
            <text:p text:style-name="P2260">1955 m. gegužės 1 d. – 1956 m. vasario 28 d.<text:s/></text:p>
          </table:table-cell>
        </table:table-row>
        <table:table-row table:style-name="TableRow2261">
          <table:table-cell table:style-name="TableCell2262">
            <text:p text:style-name="P2263">2020</text:p>
          </table:table-cell>
          <table:table-cell table:style-name="TableCell2264">
            <text:p text:style-name="P2265">64 metai</text:p>
          </table:table-cell>
          <table:table-cell table:style-name="TableCell2266">
            <text:p text:style-name="P2267">1956 m. kovo 1 d. – 1956 m. gruodžio 31 d.<text:s/></text:p>
          </table:table-cell>
        </table:table-row>
        <table:table-row table:style-name="TableRow2268">
          <table:table-cell table:style-name="TableCell2269">
            <text:p text:style-name="P2270">2021</text:p>
          </table:table-cell>
          <table:table-cell table:style-name="TableCell2271">
            <text:p text:style-name="P2272">64 metai 2 mėn.<text:s/></text:p>
          </table:table-cell>
          <table:table-cell table:style-name="TableCell2273">
            <text:p text:style-name="P2274">1957 m. sausio 1 d. – 1957 m. spalio 31 d.<text:s/></text:p>
          </table:table-cell>
        </table:table-row>
        <table:table-row table:style-name="TableRow2275">
          <table:table-cell table:style-name="TableCell2276">
            <text:p text:style-name="P2277">2022</text:p>
          </table:table-cell>
          <table:table-cell table:style-name="TableCell2278">
            <text:p text:style-name="P2279">64 metai 4 mėn.<text:s/></text:p>
          </table:table-cell>
          <table:table-cell table:style-name="TableCell2280">
            <text:p text:style-name="P2281">1957 m. lapkričio 1 d. – 1958 m. rugpjūčio 31 d.<text:s/></text:p>
          </table:table-cell>
        </table:table-row>
        <table:table-row table:style-name="TableRow2282">
          <table:table-cell table:style-name="TableCell2283">
            <text:p text:style-name="P2284">2023</text:p>
          </table:table-cell>
          <table:table-cell table:style-name="TableCell2285">
            <text:p text:style-name="P2286">64 metai 6 mėn.<text:s/></text:p>
          </table:table-cell>
          <table:table-cell table:style-name="TableCell2287">
            <text:p text:style-name="P2288">1958 m. rugsėjo 1 d. – 1959 m. birželio 30 d.<text:s/></text:p>
          </table:table-cell>
        </table:table-row>
        <table:table-row table:style-name="TableRow2289">
          <table:table-cell table:style-name="TableCell2290">
            <text:p text:style-name="P2291">2024</text:p>
          </table:table-cell>
          <table:table-cell table:style-name="TableCell2292">
            <text:p text:style-name="P2293">64 metai 8 mėn.<text:s/></text:p>
          </table:table-cell>
          <table:table-cell table:style-name="TableCell2294">
            <text:p text:style-name="P2295">1959 m. liepos 1 d. – 1960 m. balandžio 30 d.<text:s/></text:p>
          </table:table-cell>
        </table:table-row>
        <table:table-row table:style-name="TableRow2296">
          <table:table-cell table:style-name="TableCell2297">
            <text:p text:style-name="P2298">2025</text:p>
          </table:table-cell>
          <table:table-cell table:style-name="TableCell2299">
            <text:p text:style-name="P2300">64 metai 10 mėn.<text:s/></text:p>
          </table:table-cell>
          <table:table-cell table:style-name="TableCell2301">
            <text:p text:style-name="P2302">1960 m. gegužės 1 d. – 1961 m. vasario 28 d.<text:s/></text:p>
          </table:table-cell>
        </table:table-row>
        <table:table-row table:style-name="TableRow2303">
          <table:table-cell table:style-name="TableCell2304">
            <text:p text:style-name="P2305">2026</text:p>
          </table:table-cell>
          <table:table-cell table:style-name="TableCell2306">
            <text:p text:style-name="P2307">65 metai</text:p>
          </table:table-cell>
          <table:table-cell table:style-name="TableCell2308">
            <text:p text:style-name="P2309">1961 m. kovo 1 d. ir vėliau</text:p>
          </table:table-cell>
        </table:table-row>
      </table:table>
      <text:p text:style-name="Normal"/>
      <text:p text:style-name="P2310"><text:span text:style-name="T2311">II</text:span><text:span text:style-name="T2312">.<text:s/></text:span><text:span text:style-name="T2313">Moterys</text:span></text:p>
      <text:p text:style-name="Normal"/>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Metai</text:p>
          </table:table-cell>
          <table:table-cell table:style-name="TableCell2321">
            <text:p text:style-name="P2322">Pensinis amžius</text:p>
          </table:table-cell>
          <table:table-cell table:style-name="TableCell2323">
            <text:p text:style-name="P2324">Gimimo data</text:p>
          </table:table-cell>
        </table:table-row>
        <table:table-row table:style-name="TableRow2325">
          <table:table-cell table:style-name="TableCell2326">
            <text:p text:style-name="P2327">2012</text:p>
          </table:table-cell>
          <table:table-cell table:style-name="TableCell2328">
            <text:p text:style-name="P2329">60 metų 4 mėn.<text:s/></text:p>
          </table:table-cell>
          <table:table-cell table:style-name="TableCell2330">
            <text:p text:style-name="P2331">1952 m. sausio 1 d. – 1952 m. rugpjūčio 31 d.<text:s/></text:p>
          </table:table-cell>
        </table:table-row>
        <table:table-row table:style-name="TableRow2332">
          <table:table-cell table:style-name="TableCell2333">
            <text:p text:style-name="P2334">2013</text:p>
          </table:table-cell>
          <table:table-cell table:style-name="TableCell2335">
            <text:p text:style-name="P2336">60 metų 8 mėn.<text:s/></text:p>
          </table:table-cell>
          <table:table-cell table:style-name="TableCell2337">
            <text:p text:style-name="P2338">1952 m. rugsėjo 1 d. – 1953 m. balandžio 30 d.<text:s/></text:p>
          </table:table-cell>
        </table:table-row>
        <table:table-row table:style-name="TableRow2339">
          <table:table-cell table:style-name="TableCell2340">
            <text:p text:style-name="P2341">2014</text:p>
          </table:table-cell>
          <table:table-cell table:style-name="TableCell2342">
            <text:p text:style-name="P2343">61 metai</text:p>
          </table:table-cell>
          <table:table-cell table:style-name="TableCell2344">
            <text:p text:style-name="P2345">1953 m. gegužės 1 d. – 1953 m. gruodžio 31 d.<text:s/></text:p>
          </table:table-cell>
        </table:table-row>
        <table:table-row table:style-name="TableRow2346">
          <table:table-cell table:style-name="TableCell2347">
            <text:p text:style-name="P2348">2015</text:p>
          </table:table-cell>
          <table:table-cell table:style-name="TableCell2349">
            <text:p text:style-name="P2350">61<text:s/>metai 4 mėn.</text:p>
          </table:table-cell>
          <table:table-cell table:style-name="TableCell2351">
            <text:p text:style-name="P2352">1954 m. sausio 1 d. – 1954 m. rugpjūčio 31 d.<text:s/></text:p>
          </table:table-cell>
        </table:table-row>
        <table:table-row table:style-name="TableRow2353">
          <table:table-cell table:style-name="TableCell2354">
            <text:p text:style-name="P2355">2016</text:p>
          </table:table-cell>
          <table:table-cell table:style-name="TableCell2356">
            <text:p text:style-name="P2357">61 metai 8 mėn.</text:p>
          </table:table-cell>
          <table:table-cell table:style-name="TableCell2358">
            <text:p text:style-name="P2359">1954 m. rugsėjo 1 d. – 1955 m. balandžio 30 d.<text:s/></text:p>
          </table:table-cell>
        </table:table-row>
        <table:table-row table:style-name="TableRow2360">
          <table:table-cell table:style-name="TableCell2361">
            <text:p text:style-name="P2362">2017</text:p>
          </table:table-cell>
          <table:table-cell table:style-name="TableCell2363">
            <text:p text:style-name="P2364">62 metai</text:p>
          </table:table-cell>
          <table:table-cell table:style-name="TableCell2365">
            <text:p text:style-name="P2366">1955 m. gegužės 1 d. – 1955 m. gruodžio 31 d.<text:s/></text:p>
          </table:table-cell>
        </table:table-row>
        <table:table-row table:style-name="TableRow2367">
          <table:table-cell table:style-name="TableCell2368">
            <text:p text:style-name="P2369">2018</text:p>
          </table:table-cell>
          <table:table-cell table:style-name="TableCell2370">
            <text:p text:style-name="P2371">62 metai 4 mėn.</text:p>
          </table:table-cell>
          <table:table-cell table:style-name="TableCell2372">
            <text:p text:style-name="P2373">1956 m. sausio 1 d. – 1956 m. rugpjūčio 31 d.<text:s/></text:p>
          </table:table-cell>
        </table:table-row>
        <table:table-row table:style-name="TableRow2374">
          <table:table-cell table:style-name="TableCell2375">
            <text:p text:style-name="P2376">2019</text:p>
          </table:table-cell>
          <table:table-cell table:style-name="TableCell2377">
            <text:p text:style-name="P2378">62 metai 8 mėn.</text:p>
          </table:table-cell>
          <table:table-cell table:style-name="TableCell2379">
            <text:p text:style-name="P2380">1956 m. rugsėjo 1 d. – 1957 m. balandžio 30 d.<text:s/></text:p>
          </table:table-cell>
        </table:table-row>
        <table:table-row table:style-name="TableRow2381">
          <table:table-cell table:style-name="TableCell2382">
            <text:p text:style-name="P2383">2020</text:p>
          </table:table-cell>
          <table:table-cell table:style-name="TableCell2384">
            <text:p text:style-name="P2385">63 metai</text:p>
          </table:table-cell>
          <table:table-cell table:style-name="TableCell2386">
            <text:p text:style-name="P2387">1957 m. gegužės 1 d. – 1957 m. gruodžio 31 d.<text:s/></text:p>
          </table:table-cell>
        </table:table-row>
        <table:table-row table:style-name="TableRow2388">
          <table:table-cell table:style-name="TableCell2389">
            <text:p text:style-name="P2390">2021</text:p>
          </table:table-cell>
          <table:table-cell table:style-name="TableCell2391">
            <text:p text:style-name="P2392">63 metai 4 mėn.</text:p>
          </table:table-cell>
          <table:table-cell table:style-name="TableCell2393">
            <text:p text:style-name="P2394">1958 m. sausio 1 d. – 1958 m. rugpjūčio 31 d.<text:s/></text:p>
          </table:table-cell>
        </table:table-row>
        <table:table-row table:style-name="TableRow2395">
          <table:table-cell table:style-name="TableCell2396">
            <text:p text:style-name="P2397">2022</text:p>
          </table:table-cell>
          <table:table-cell table:style-name="TableCell2398">
            <text:p text:style-name="P2399">63<text:s/>metai 8 mėn.</text:p>
          </table:table-cell>
          <table:table-cell table:style-name="TableCell2400">
            <text:p text:style-name="P2401">1958 m. rugsėjo 1 d. – 1959 m. balandžio 30 d.<text:s/></text:p>
          </table:table-cell>
        </table:table-row>
        <table:table-row table:style-name="TableRow2402">
          <table:table-cell table:style-name="TableCell2403">
            <text:p text:style-name="P2404">2023</text:p>
          </table:table-cell>
          <table:table-cell table:style-name="TableCell2405">
            <text:p text:style-name="P2406">64 metai</text:p>
          </table:table-cell>
          <table:table-cell table:style-name="TableCell2407">
            <text:p text:style-name="P2408">1959 m. gegužės 1 d. – 1959 m. gruodžio 31 d.<text:s/></text:p>
          </table:table-cell>
        </table:table-row>
        <table:table-row table:style-name="TableRow2409">
          <table:table-cell table:style-name="TableCell2410">
            <text:p text:style-name="P2411">2024</text:p>
          </table:table-cell>
          <table:table-cell table:style-name="TableCell2412">
            <text:p text:style-name="P2413">64 metai 4 mėn.</text:p>
          </table:table-cell>
          <table:table-cell table:style-name="TableCell2414">
            <text:p text:style-name="P2415">1960 m. sausio 1 d. – 1960 m. rugpjūčio 31 d.<text:s/></text:p>
          </table:table-cell>
        </table:table-row>
        <table:table-row table:style-name="TableRow2416">
          <table:table-cell table:style-name="TableCell2417">
            <text:p text:style-name="P2418">2025</text:p>
          </table:table-cell>
          <table:table-cell table:style-name="TableCell2419">
            <text:p text:style-name="P2420">64 metai 8 mėn.</text:p>
          </table:table-cell>
          <table:table-cell table:style-name="TableCell2421">
            <text:p text:style-name="P2422">1960 m. rugsėjo 1 d. – 1961 m. balandžio 30 d.<text:s/></text:p>
          </table:table-cell>
        </table:table-row>
        <table:table-row table:style-name="TableRow2423">
          <table:table-cell table:style-name="TableCell2424">
            <text:p text:style-name="P2425">2026</text:p>
          </table:table-cell>
          <table:table-cell table:style-name="TableCell2426">
            <text:p text:style-name="P2427">65 metai</text:p>
          </table:table-cell>
          <table:table-cell table:style-name="TableCell2428">
            <text:p text:style-name="P2429">1961 m. gegužės 1 d. ir vėliau</text:p>
          </table:table-cell>
        </table:table-row>
      </table:table>
      <text:p text:style-name="Normal"/>
      <text:p text:style-name="P2430">_________________</text:p>
      <text:p text:style-name="P2431">Priedo pakeitimai:</text:p>
      <text:p text:style-name="P2432"><text:span text:style-name="T2433">Nr.<text:s/></text:span><text:a xlink:href="https://www.e-tar.lt/portal/legalAct.html?documentId=TAR.0DBD44204AAE" office:target-frame-name="_top" xlink:show="replace"><text:span text:style-name="T2434">836</text:span></text:a><text:span text:style-name="T2435">, 2011-07-13, Žin., 2011, Nr.<text:s/></text:span><text:span text:style-name="T2436">89-4262 (2011-07-16), i. k. 1111100NUTA00000836</text:span></text:p>
      <text:p text:style-name="Normal"/>
      <text:p text:style-name="P2437"><text:span text:style-name="T2438">Valstybinių socialinio draudimo</text:span></text:p>
      <text:p text:style-name="P2439">pensijų skyrimo ir mokėjimo nuostatų</text:p>
      <text:p text:style-name="P2440"><text:span text:style-name="T2441">4</text:span><text:span text:style-name="T2442"><text:s/>priedas</text:span></text:p>
      <text:p text:style-name="P2443"/>
      <text:p text:style-name="P2444"><text:span text:style-name="T2445">STAŽAS VALSTYBINEI SOCIALINIO DRAUDIMO NETEKTO DARBINGUMO PENSIJAI GAUTI</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Amžius</text:p>
          </table:table-cell>
          <table:table-cell table:style-name="TableCell2454">
            <text:p text:style-name="P2455">Minimalus stažas</text:p>
          </table:table-cell>
          <table:table-cell table:style-name="TableCell2456">
            <text:p text:style-name="P2457">Būtinasis stažas<text:s/></text:p>
          </table:table-cell>
        </table:table-row>
        <table:table-row table:style-name="TableRow2458">
          <table:table-cell table:style-name="TableCell2459">
            <text:p text:style-name="P2460">Iki<text:s/>22</text:p>
          </table:table-cell>
          <table:table-cell table:style-name="TableCell2461">
            <text:p text:style-name="P2462">2 mėn.</text:p>
          </table:table-cell>
          <table:table-cell table:style-name="TableCell2463">
            <text:p text:style-name="P2464">1 m.</text:p>
          </table:table-cell>
        </table:table-row>
        <table:table-row table:style-name="TableRow2465">
          <table:table-cell table:style-name="TableCell2466">
            <text:p text:style-name="P2467">22</text:p>
          </table:table-cell>
          <table:table-cell table:style-name="TableCell2468">
            <text:p text:style-name="P2469">4 mėn.</text:p>
          </table:table-cell>
          <table:table-cell table:style-name="TableCell2470">
            <text:p text:style-name="P2471">1 m.</text:p>
          </table:table-cell>
        </table:table-row>
        <table:table-row table:style-name="TableRow2472">
          <table:table-cell table:style-name="TableCell2473">
            <text:p text:style-name="P2474">23</text:p>
          </table:table-cell>
          <table:table-cell table:style-name="TableCell2475">
            <text:p text:style-name="P2476">6 mėn.</text:p>
          </table:table-cell>
          <table:table-cell table:style-name="TableCell2477">
            <text:p text:style-name="P2478">1 m.</text:p>
          </table:table-cell>
        </table:table-row>
        <table:table-row table:style-name="TableRow2479">
          <table:table-cell table:style-name="TableCell2480">
            <text:p text:style-name="P2481">24</text:p>
          </table:table-cell>
          <table:table-cell table:style-name="TableCell2482">
            <text:p text:style-name="P2483">8 mėn.</text:p>
          </table:table-cell>
          <table:table-cell table:style-name="TableCell2484">
            <text:p text:style-name="P2485">1 m. 4 mėn.</text:p>
          </table:table-cell>
        </table:table-row>
        <table:table-row table:style-name="TableRow2486">
          <table:table-cell table:style-name="TableCell2487">
            <text:p text:style-name="P2488">25</text:p>
          </table:table-cell>
          <table:table-cell table:style-name="TableCell2489">
            <text:p text:style-name="P2490">10 mėn.</text:p>
          </table:table-cell>
          <table:table-cell table:style-name="TableCell2491">
            <text:p text:style-name="P2492">1 m. 8 mėn.</text:p>
          </table:table-cell>
        </table:table-row>
        <table:table-row table:style-name="TableRow2493">
          <table:table-cell table:style-name="TableCell2494">
            <text:p text:style-name="P2495">26</text:p>
          </table:table-cell>
          <table:table-cell table:style-name="TableCell2496">
            <text:p text:style-name="P2497">1 m.</text:p>
          </table:table-cell>
          <table:table-cell table:style-name="TableCell2498">
            <text:p text:style-name="P2499">2 m.</text:p>
          </table:table-cell>
        </table:table-row>
        <table:table-row table:style-name="TableRow2500">
          <table:table-cell table:style-name="TableCell2501">
            <text:p text:style-name="P2502">27</text:p>
          </table:table-cell>
          <table:table-cell table:style-name="TableCell2503">
            <text:p text:style-name="P2504">1 m. 2 mėn.</text:p>
          </table:table-cell>
          <table:table-cell table:style-name="TableCell2505">
            <text:p text:style-name="P2506">2 m. 4 mėn.</text:p>
          </table:table-cell>
        </table:table-row>
        <table:table-row table:style-name="TableRow2507">
          <table:table-cell table:style-name="TableCell2508">
            <text:p text:style-name="P2509">28</text:p>
          </table:table-cell>
          <table:table-cell table:style-name="TableCell2510">
            <text:p text:style-name="P2511">1 m. 4 mėn.</text:p>
          </table:table-cell>
          <table:table-cell table:style-name="TableCell2512">
            <text:p text:style-name="P2513">2 m. 8 mėn.</text:p>
          </table:table-cell>
        </table:table-row>
        <table:table-row table:style-name="TableRow2514">
          <table:table-cell table:style-name="TableCell2515">
            <text:p text:style-name="P2516">29</text:p>
          </table:table-cell>
          <table:table-cell table:style-name="TableCell2517">
            <text:p text:style-name="P2518">1 m. 6 mėn.</text:p>
          </table:table-cell>
          <table:table-cell table:style-name="TableCell2519">
            <text:p text:style-name="P2520">3 m.</text:p>
          </table:table-cell>
        </table:table-row>
        <table:table-row table:style-name="TableRow2521">
          <table:table-cell table:style-name="TableCell2522">
            <text:p text:style-name="P2523">30</text:p>
          </table:table-cell>
          <table:table-cell table:style-name="TableCell2524">
            <text:p text:style-name="P2525">1 m. 8 mėn.</text:p>
          </table:table-cell>
          <table:table-cell table:style-name="TableCell2526">
            <text:p text:style-name="P2527">3 m. 4 mėn.</text:p>
          </table:table-cell>
        </table:table-row>
        <table:table-row table:style-name="TableRow2528">
          <table:table-cell table:style-name="TableCell2529">
            <text:p text:style-name="P2530">31</text:p>
          </table:table-cell>
          <table:table-cell table:style-name="TableCell2531">
            <text:p text:style-name="P2532">1 m. 10 mėn.</text:p>
          </table:table-cell>
          <table:table-cell table:style-name="TableCell2533">
            <text:p text:style-name="P2534">3 m. 8 mėn.</text:p>
          </table:table-cell>
        </table:table-row>
        <table:table-row table:style-name="TableRow2535">
          <table:table-cell table:style-name="TableCell2536">
            <text:p text:style-name="P2537">32</text:p>
          </table:table-cell>
          <table:table-cell table:style-name="TableCell2538">
            <text:p text:style-name="P2539">2 m.</text:p>
          </table:table-cell>
          <table:table-cell table:style-name="TableCell2540">
            <text:p text:style-name="P2541">4 m.<text:s/></text:p>
          </table:table-cell>
        </table:table-row>
        <table:table-row table:style-name="TableRow2542">
          <table:table-cell table:style-name="TableCell2543">
            <text:p text:style-name="P2544">33</text:p>
          </table:table-cell>
          <table:table-cell table:style-name="TableCell2545">
            <text:p text:style-name="P2546">2 m. 2 mėn.</text:p>
          </table:table-cell>
          <table:table-cell table:style-name="TableCell2547">
            <text:p text:style-name="P2548">4 m. 4 mėn.</text:p>
          </table:table-cell>
        </table:table-row>
        <table:table-row table:style-name="TableRow2549">
          <table:table-cell table:style-name="TableCell2550">
            <text:p text:style-name="P2551">34</text:p>
          </table:table-cell>
          <table:table-cell table:style-name="TableCell2552">
            <text:p text:style-name="P2553">2 m. 4 mėn.</text:p>
          </table:table-cell>
          <table:table-cell table:style-name="TableCell2554">
            <text:p text:style-name="P2555">4 m. 8 mėn.<text:s/></text:p>
          </table:table-cell>
        </table:table-row>
        <table:table-row table:style-name="TableRow2556">
          <table:table-cell table:style-name="TableCell2557">
            <text:p text:style-name="P2558">35</text:p>
          </table:table-cell>
          <table:table-cell table:style-name="TableCell2559">
            <text:p text:style-name="P2560">2 m. 6 mėn.</text:p>
          </table:table-cell>
          <table:table-cell table:style-name="TableCell2561">
            <text:p text:style-name="P2562">5 m.</text:p>
          </table:table-cell>
        </table:table-row>
        <table:table-row table:style-name="TableRow2563">
          <table:table-cell table:style-name="TableCell2564">
            <text:p text:style-name="P2565">36</text:p>
          </table:table-cell>
          <table:table-cell table:style-name="TableCell2566">
            <text:p text:style-name="P2567">2 m. 8 mėn.</text:p>
          </table:table-cell>
          <table:table-cell table:style-name="TableCell2568">
            <text:p text:style-name="P2569">5 m. 4 mėn.</text:p>
          </table:table-cell>
        </table:table-row>
        <table:table-row table:style-name="TableRow2570">
          <table:table-cell table:style-name="TableCell2571">
            <text:p text:style-name="P2572">37</text:p>
          </table:table-cell>
          <table:table-cell table:style-name="TableCell2573">
            <text:p text:style-name="P2574">2 m. 10 mėn.</text:p>
          </table:table-cell>
          <table:table-cell table:style-name="TableCell2575">
            <text:p text:style-name="P2576">5 m. 8 mėn.</text:p>
          </table:table-cell>
        </table:table-row>
        <table:table-row table:style-name="TableRow2577">
          <table:table-cell table:style-name="TableCell2578">
            <text:p text:style-name="P2579">38</text:p>
          </table:table-cell>
          <table:table-cell table:style-name="TableCell2580">
            <text:p text:style-name="P2581">3 m.</text:p>
          </table:table-cell>
          <table:table-cell table:style-name="TableCell2582">
            <text:p text:style-name="P2583">6 m.</text:p>
          </table:table-cell>
        </table:table-row>
        <table:table-row table:style-name="TableRow2584">
          <table:table-cell table:style-name="TableCell2585">
            <text:p text:style-name="P2586">39</text:p>
          </table:table-cell>
          <table:table-cell table:style-name="TableCell2587">
            <text:p text:style-name="P2588">3 m. 6 mėn.</text:p>
          </table:table-cell>
          <table:table-cell table:style-name="TableCell2589">
            <text:p text:style-name="P2590">7 m.</text:p>
          </table:table-cell>
        </table:table-row>
        <table:table-row table:style-name="TableRow2591">
          <table:table-cell table:style-name="TableCell2592">
            <text:p text:style-name="P2593">40</text:p>
          </table:table-cell>
          <table:table-cell table:style-name="TableCell2594">
            <text:p text:style-name="P2595">4 m.</text:p>
          </table:table-cell>
          <table:table-cell table:style-name="TableCell2596">
            <text:p text:style-name="P2597">8 m.<text:s/></text:p>
          </table:table-cell>
        </table:table-row>
        <table:table-row table:style-name="TableRow2598">
          <table:table-cell table:style-name="TableCell2599">
            <text:p text:style-name="P2600">41</text:p>
          </table:table-cell>
          <table:table-cell table:style-name="TableCell2601">
            <text:p text:style-name="P2602">4 m. 6 mėn.</text:p>
          </table:table-cell>
          <table:table-cell table:style-name="TableCell2603">
            <text:p text:style-name="Normal"><text:span text:style-name="T2604">9 m.</text:span><text:span text:style-name="T2605"><text:s/></text:span></text:p>
          </table:table-cell>
        </table:table-row>
        <table:table-row table:style-name="TableRow2606">
          <table:table-cell table:style-name="TableCell2607">
            <text:p text:style-name="P2608">42</text:p>
          </table:table-cell>
          <table:table-cell table:style-name="TableCell2609">
            <text:p text:style-name="P2610">5 m.</text:p>
          </table:table-cell>
          <table:table-cell table:style-name="TableCell2611">
            <text:p text:style-name="Normal"><text:span text:style-name="T2612">10 m.</text:span><text:span text:style-name="T2613"><text:s/></text:span></text:p>
          </table:table-cell>
        </table:table-row>
        <table:table-row table:style-name="TableRow2614">
          <table:table-cell table:style-name="TableCell2615">
            <text:p text:style-name="P2616">43</text:p>
          </table:table-cell>
          <table:table-cell table:style-name="TableCell2617">
            <text:p text:style-name="P2618">5 m. 6 mėn.</text:p>
          </table:table-cell>
          <table:table-cell table:style-name="TableCell2619">
            <text:p text:style-name="P2620">11 m.</text:p>
          </table:table-cell>
        </table:table-row>
        <table:table-row table:style-name="TableRow2621">
          <table:table-cell table:style-name="TableCell2622">
            <text:p text:style-name="P2623">44</text:p>
          </table:table-cell>
          <table:table-cell table:style-name="TableCell2624">
            <text:p text:style-name="P2625">6<text:s/>m.</text:p>
          </table:table-cell>
          <table:table-cell table:style-name="TableCell2626">
            <text:p text:style-name="P2627">12 m.</text:p>
          </table:table-cell>
        </table:table-row>
        <table:table-row table:style-name="TableRow2628">
          <table:table-cell table:style-name="TableCell2629">
            <text:p text:style-name="P2630">45</text:p>
          </table:table-cell>
          <table:table-cell table:style-name="TableCell2631">
            <text:p text:style-name="P2632">6 m. 6 mėn.</text:p>
          </table:table-cell>
          <table:table-cell table:style-name="TableCell2633">
            <text:p text:style-name="Normal"><text:span text:style-name="T2634">13 m.</text:span><text:span text:style-name="T2635"><text:s/></text:span></text:p>
          </table:table-cell>
        </table:table-row>
        <table:table-row table:style-name="TableRow2636">
          <table:table-cell table:style-name="TableCell2637">
            <text:p text:style-name="P2638">46</text:p>
          </table:table-cell>
          <table:table-cell table:style-name="TableCell2639">
            <text:p text:style-name="P2640">7 m.</text:p>
          </table:table-cell>
          <table:table-cell table:style-name="TableCell2641">
            <text:p text:style-name="P2642">14 m.</text:p>
          </table:table-cell>
        </table:table-row>
        <table:table-row table:style-name="TableRow2643">
          <table:table-cell table:style-name="TableCell2644">
            <text:p text:style-name="P2645">47</text:p>
          </table:table-cell>
          <table:table-cell table:style-name="TableCell2646">
            <text:p text:style-name="P2647">7 m. 6 mėn.</text:p>
          </table:table-cell>
          <table:table-cell table:style-name="TableCell2648">
            <text:p text:style-name="P2649">15 m.</text:p>
          </table:table-cell>
        </table:table-row>
        <table:table-row table:style-name="TableRow2650">
          <table:table-cell table:style-name="TableCell2651">
            <text:p text:style-name="P2652">48</text:p>
          </table:table-cell>
          <table:table-cell table:style-name="TableCell2653">
            <text:p text:style-name="P2654">8 m.</text:p>
          </table:table-cell>
          <table:table-cell table:style-name="TableCell2655">
            <text:p text:style-name="P2656">16 m.</text:p>
          </table:table-cell>
        </table:table-row>
        <table:table-row table:style-name="TableRow2657">
          <table:table-cell table:style-name="TableCell2658">
            <text:p text:style-name="P2659">49</text:p>
          </table:table-cell>
          <table:table-cell table:style-name="TableCell2660">
            <text:p text:style-name="P2661">8 m. 6 mėn.</text:p>
          </table:table-cell>
          <table:table-cell table:style-name="TableCell2662">
            <text:p text:style-name="P2663">17 m.</text:p>
          </table:table-cell>
        </table:table-row>
        <table:table-row table:style-name="TableRow2664">
          <table:table-cell table:style-name="TableCell2665">
            <text:p text:style-name="P2666">50</text:p>
          </table:table-cell>
          <table:table-cell table:style-name="TableCell2667">
            <text:p text:style-name="P2668">9 m.</text:p>
          </table:table-cell>
          <table:table-cell table:style-name="TableCell2669">
            <text:p text:style-name="P2670">18 m.</text:p>
          </table:table-cell>
        </table:table-row>
        <table:table-row table:style-name="TableRow2671">
          <table:table-cell table:style-name="TableCell2672">
            <text:p text:style-name="P2673">51</text:p>
          </table:table-cell>
          <table:table-cell table:style-name="TableCell2674">
            <text:p text:style-name="P2675">9 m. 6 mėn.</text:p>
          </table:table-cell>
          <table:table-cell table:style-name="TableCell2676">
            <text:p text:style-name="Normal"><text:span text:style-name="T2677">19 m.</text:span><text:span text:style-name="T2678"><text:s/></text:span></text:p>
          </table:table-cell>
        </table:table-row>
        <table:table-row table:style-name="TableRow2679">
          <table:table-cell table:style-name="TableCell2680">
            <text:p text:style-name="P2681">52</text:p>
          </table:table-cell>
          <table:table-cell table:style-name="TableCell2682">
            <text:p text:style-name="P2683">10 m.</text:p>
          </table:table-cell>
          <table:table-cell table:style-name="TableCell2684">
            <text:p text:style-name="P2685">20 m.</text:p>
          </table:table-cell>
        </table:table-row>
        <table:table-row table:style-name="TableRow2686">
          <table:table-cell table:style-name="TableCell2687">
            <text:p text:style-name="P2688">53</text:p>
          </table:table-cell>
          <table:table-cell table:style-name="TableCell2689">
            <text:p text:style-name="P2690">10 m. 6 mėn.</text:p>
          </table:table-cell>
          <table:table-cell table:style-name="TableCell2691">
            <text:p text:style-name="P2692">21 m.</text:p>
          </table:table-cell>
        </table:table-row>
        <table:table-row table:style-name="TableRow2693">
          <table:table-cell table:style-name="TableCell2694">
            <text:p text:style-name="P2695">54</text:p>
          </table:table-cell>
          <table:table-cell table:style-name="TableCell2696">
            <text:p text:style-name="P2697">11 m.</text:p>
          </table:table-cell>
          <table:table-cell table:style-name="TableCell2698">
            <text:p text:style-name="P2699">22 m.<text:s/></text:p>
          </table:table-cell>
        </table:table-row>
        <table:table-row table:style-name="TableRow2700">
          <table:table-cell table:style-name="TableCell2701">
            <text:p text:style-name="P2702">55</text:p>
          </table:table-cell>
          <table:table-cell table:style-name="TableCell2703">
            <text:p text:style-name="P2704">11 m. 6 mėn.</text:p>
          </table:table-cell>
          <table:table-cell table:style-name="TableCell2705">
            <text:p text:style-name="P2706">23 m.</text:p>
          </table:table-cell>
        </table:table-row>
        <table:table-row table:style-name="TableRow2707">
          <table:table-cell table:style-name="TableCell2708">
            <text:p text:style-name="P2709">56</text:p>
          </table:table-cell>
          <table:table-cell table:style-name="TableCell2710">
            <text:p text:style-name="P2711">12 m.</text:p>
          </table:table-cell>
          <table:table-cell table:style-name="TableCell2712">
            <text:p text:style-name="P2713">24 m.</text:p>
          </table:table-cell>
        </table:table-row>
        <table:table-row table:style-name="TableRow2714">
          <table:table-cell table:style-name="TableCell2715">
            <text:p text:style-name="P2716">57</text:p>
          </table:table-cell>
          <table:table-cell table:style-name="TableCell2717">
            <text:p text:style-name="P2718">12 m. 6 mėn.</text:p>
          </table:table-cell>
          <table:table-cell table:style-name="TableCell2719">
            <text:p text:style-name="P2720">25 m.</text:p>
          </table:table-cell>
        </table:table-row>
        <table:table-row table:style-name="TableRow2721">
          <table:table-cell table:style-name="TableCell2722">
            <text:p text:style-name="P2723">58</text:p>
          </table:table-cell>
          <table:table-cell table:style-name="TableCell2724">
            <text:p text:style-name="P2725">13 m.</text:p>
          </table:table-cell>
          <table:table-cell table:style-name="TableCell2726">
            <text:p text:style-name="Normal"><text:span text:style-name="T2727">26 m.</text:span><text:span text:style-name="T2728"><text:s/></text:span></text:p>
          </table:table-cell>
        </table:table-row>
        <table:table-row table:style-name="TableRow2729">
          <table:table-cell table:style-name="TableCell2730">
            <text:p text:style-name="P2731">59</text:p>
          </table:table-cell>
          <table:table-cell table:style-name="TableCell2732">
            <text:p text:style-name="P2733">13 m. 6 mėn.</text:p>
          </table:table-cell>
          <table:table-cell table:style-name="TableCell2734">
            <text:p text:style-name="Normal"><text:span text:style-name="T2735">27 m.</text:span><text:span text:style-name="T2736"><text:s/></text:span></text:p>
          </table:table-cell>
        </table:table-row>
        <table:table-row table:style-name="TableRow2737">
          <table:table-cell table:style-name="TableCell2738">
            <text:p text:style-name="P2739">60</text:p>
          </table:table-cell>
          <table:table-cell table:style-name="TableCell2740">
            <text:p text:style-name="P2741">14 m.</text:p>
          </table:table-cell>
          <table:table-cell table:style-name="TableCell2742">
            <text:p text:style-name="P2743">28 m.</text:p>
          </table:table-cell>
        </table:table-row>
        <table:table-row table:style-name="TableRow2744">
          <table:table-cell table:style-name="TableCell2745">
            <text:p text:style-name="P2746">61</text:p>
          </table:table-cell>
          <table:table-cell table:style-name="TableCell2747">
            <text:p text:style-name="P2748">14 m. 6 mėn.</text:p>
          </table:table-cell>
          <table:table-cell table:style-name="TableCell2749">
            <text:p text:style-name="Normal"><text:span text:style-name="T2750">29 m.</text:span><text:span text:style-name="T2751"><text:s/></text:span></text:p>
          </table:table-cell>
        </table:table-row>
        <table:table-row table:style-name="TableRow2752">
          <table:table-cell table:style-name="TableCell2753">
            <text:p text:style-name="P2754">62</text:p>
          </table:table-cell>
          <table:table-cell table:style-name="TableCell2755">
            <text:p text:style-name="P2756">15 m.</text:p>
          </table:table-cell>
          <table:table-cell table:style-name="TableCell2757">
            <text:p text:style-name="P2758">30 m.</text:p>
          </table:table-cell>
        </table:table-row>
        <table:table-row table:style-name="TableRow2759">
          <table:table-cell table:style-name="TableCell2760">
            <text:p text:style-name="P2761">63</text:p>
          </table:table-cell>
          <table:table-cell table:style-name="TableCell2762">
            <text:p text:style-name="P2763">15 m.</text:p>
          </table:table-cell>
          <table:table-cell table:style-name="TableCell2764">
            <text:p text:style-name="P2765">30 m.<text:s/></text:p>
          </table:table-cell>
        </table:table-row>
        <table:table-row table:style-name="TableRow2766">
          <table:table-cell table:style-name="TableCell2767">
            <text:p text:style-name="P2768">64</text:p>
          </table:table-cell>
          <table:table-cell table:style-name="TableCell2769">
            <text:p text:style-name="P2770">15 m.</text:p>
          </table:table-cell>
          <table:table-cell table:style-name="TableCell2771">
            <text:p text:style-name="P2772">30 m.<text:s/></text:p>
          </table:table-cell>
        </table:table-row>
        <table:table-row table:style-name="TableRow2773">
          <table:table-cell table:style-name="TableCell2774">
            <text:p text:style-name="P2775">65</text:p>
          </table:table-cell>
          <table:table-cell table:style-name="TableCell2776">
            <text:p text:style-name="P2777">15 m.</text:p>
          </table:table-cell>
          <table:table-cell table:style-name="TableCell2778">
            <text:p text:style-name="P2779">30 m.<text:s/></text:p>
          </table:table-cell>
        </table:table-row>
      </table:table>
      <text:p text:style-name="P2780"/>
      <text:p text:style-name="P2781"><text:span text:style-name="T2782">______________</text:span></text:p>
      <text:p text:style-name="P2783">Priedo pakeitimai:</text:p>
      <text:p text:style-name="P2784"><text:span text:style-name="T2785">Nr.<text:s/></text:span><text:a xlink:href="https://www.e-tar.lt/portal/legalAct.html?documentId=TAR.AA2CA80AA908" office:target-frame-name="_top" xlink:show="replace"><text:span text:style-name="T2786">1313</text:span></text:a><text:span text:style-name="T2787">, 1999-11-30, Žin., 1999, Nr. 103-2967 (1999-12-03), i. k. 0991100NUTA00001313</text:span></text:p>
      <text:p text:style-name="P2788"><text:span text:style-name="T2789">Nr.<text:s/></text:span><text:a xlink:href="https://www.e-tar.lt/portal/legalAct.html?documentId=TAR.7BA50A587730" office:target-frame-name="_top" xlink:show="replace"><text:span text:style-name="T2790">738</text:span></text:a><text:span text:style-name="T2791">,<text:s/></text:span><text:span text:style-name="T2792">2004-06-14, Žin., 2004, Nr. 95-3502 (2004-06-17), i. k. 1041100NUTA00000738</text:span></text:p>
      <text:p text:style-name="P2793"><text:span text:style-name="T2794">Nr.<text:s/></text:span><text:a xlink:href="https://www.e-tar.lt/portal/legalAct.html?documentId=TAR.852A0C3624A4" office:target-frame-name="_top" xlink:show="replace"><text:span text:style-name="T2795">754</text:span></text:a><text:span text:style-name="T2796">, 2005-07-01, Žin., 2005, Nr. 83-3066 (2005-07-07), i. k. 1051100NUTA00000754</text:span></text:p>
      <text:p text:style-name="Normal"/>
      <text:p text:style-name="P2797"><text:span text:style-name="T2798">Valstybin</text:span><text:span text:style-name="T2799">ių socialinio draudimo</text:span></text:p>
      <text:p text:style-name="P2800">pensijų skyrimo ir mokėjimo nuostatų</text:p>
      <text:p text:style-name="P2801"><text:span text:style-name="T2802">5</text:span><text:span text:style-name="T2803"><text:s/>priedas</text:span></text:p>
      <text:p text:style-name="P2804"/>
      <text:p text:style-name="P2805"><text:span text:style-name="T2806">ASMENS PAJAMOS, NUO KURIŲ IKI LIETUVOS RESPUBLIKOS VALSTYBINIO SOCIALINIO DRAUDIMO ĮSTATYMO ĮSIGALIOJIMO (IKI 1991 M. BIRŽELIO 1 D.) NETURĖJO BŪTI SKAIČIUOJAMOS VALSTYBINIO SOCIALINIO</text:span><text:span text:style-name="T2807"><text:s/>DRAUDIMO ĮMOKOS</text:span></text:p>
      <text:p text:style-name="P2808"/>
      <text:p text:style-name="P2809"><text:span text:style-name="T2810">1</text:span><text:span text:style-name="T2811">. Atlyginimas už darbą pagal civilines teisines sutartis (rangos, komiso, pavedimo ir kitas).<text:s/></text:span></text:p>
      <text:p text:style-name="P2812"><text:span text:style-name="T2813">2</text:span><text:span text:style-name="T2814">. Atlyginimas (autoriaus honoraras) už darbą pagal kūrybines (autorines) sutartis.<text:s/></text:span></text:p>
      <text:p text:style-name="P2815"><text:span text:style-name="T2816">3</text:span><text:span text:style-name="T2817">. Atlyginimas valstybinio draudimo neetatini</text:span><text:span text:style-name="T2818">ams agentams, jeigu jų darbas valstybinio draudimo įstaigoje buvo ne pagrindinis.<text:s/></text:span></text:p>
      <text:p text:style-name="P2819"><text:span text:style-name="T2820">4</text:span><text:span text:style-name="T2821">. Atlyginimas kelionių ir ekskursijų biurų neetatiniams grupių ir ekskursijų vadovams, jeigu šis atlyginimas nebuvo pagrindinis gyvenimo lėšų šaltinis.<text:s/></text:span></text:p>
      <text:p text:style-name="P2822"><text:span text:style-name="T2823">5</text:span><text:span text:style-name="T2824">. Atlygini</text:span><text:span text:style-name="T2825">mas prekių ekspertizės neetatiniams ekspertams, jeigu šis atlyginimas nebuvo pagrindinis gyvenimo lėšų šaltinis.<text:s/></text:span></text:p>
      <text:p text:style-name="P2826"><text:span text:style-name="T2827">6</text:span><text:span text:style-name="T2828">. Atlyginimas, premijos (paskatinimai) už atradimus, išradimus, racionalizacinius pasiūlymus ir jų įdiegimą.<text:s/></text:span></text:p>
      <text:p text:style-name="P2829"><text:span text:style-name="T2830">7</text:span><text:span text:style-name="T2831">. Premijos už naujos technikos sukūrimą ir įdiegimą (išskyrus premijas, mokamas projektavimo, konstravimo, mokslo tyrimo organizacijų darbuotojams).<text:s/></text:span></text:p>
      <text:p text:style-name="P2832"><text:span text:style-name="T2833">8</text:span><text:span text:style-name="T2834">. Pensijos bei įvairių rūšių pašalpos (taip pat išeitinė pašalpa, mokama atleidžiant iš darbo), neats</text:span><text:span text:style-name="T2835">ižvelgiant į tai, iš kokių lėšų jos buvo mokamos.<text:s/></text:span></text:p>
      <text:p text:style-name="P2836"><text:span text:style-name="T2837">9</text:span><text:span text:style-name="T2838">. Premijos, prizai ir kitos piniginės išmokos konkursų, apžiūrų, loterijų ir panašių renginių laimėtojams, taip pat sąjunginio ar respublikinio socialistinio lenktyniavimo ar kitokių varžybų nugalėtoj</text:span><text:span text:style-name="T2839">ams.<text:s/></text:span></text:p>
      <text:p text:style-name="P2840"><text:span text:style-name="T2841">10</text:span><text:span text:style-name="T2842">. Premijos ir kitos piniginės išmokos, gautos valstybinių, asmeninių švenčių ar kitomis progomis.<text:s/></text:span></text:p>
      <text:p text:style-name="P2843"><text:span text:style-name="T2844">11</text:span><text:span text:style-name="T2845">. Premijos (paskatinimai), mokėtos darbuotojams už aktyvią visuomeninę veiklą, gerą darbą, pasiūlymus, kurie padidino darbo efektyvumą ar pagerino darbo organizavimą ir panašiai.<text:s/></text:span></text:p>
      <text:p text:style-name="P2846"><text:span text:style-name="T2847">12</text:span><text:span text:style-name="T2848">. Premijos (paskatinimai) už ypatingai svarbių užduočių atlikimą, mokė</text:span><text:span text:style-name="T2849">tos iš darbo užmokesčio fondo.<text:s/></text:span></text:p>
      <text:p text:style-name="P2850"><text:span text:style-name="T2851">13</text:span><text:span text:style-name="T2852">. Premijos, mokėtos iš meistro fondo.<text:s/></text:span></text:p>
      <text:p text:style-name="P2853"><text:span text:style-name="T2854">14</text:span><text:span text:style-name="T2855">. Premijos ministerijų ir žinybų darbuotojams, mokėtos Lietuvos Respublikos valstybės biudžeto lėšomis iki 1987 m. gruodžio 26 dienos.<text:s/></text:span></text:p>
      <text:p text:style-name="P2856"><text:span text:style-name="T2857">15</text:span><text:span text:style-name="T2858">. Žalos atlyginimas ir kitos iš</text:span><text:span text:style-name="T2859">mokos dėl suluošinimo ar kitokio sveikatos pakenkimo darbe arba maitintojo mirties.<text:s/></text:span></text:p>
      <text:p text:style-name="P2860"><text:span text:style-name="T2861">16</text:span><text:span text:style-name="T2862">. Išmokos, priedai ar priemokos komandiruočių, transporto ir kitoms išlaidoms, susijusioms su darbo pareigų atlikimu, atlyginti.<text:s/></text:span></text:p>
      <text:p text:style-name="P2863"><text:span text:style-name="T2864">17</text:span><text:span text:style-name="T2865">. Išmokos darbuotojo perkėlim</text:span><text:span text:style-name="T2866">o dirbti į kitą vietovę išlaidoms atlyginti.<text:s/></text:span></text:p>
      <text:p text:style-name="P2867"><text:span text:style-name="T2868">18</text:span><text:span text:style-name="T2869">. Lauko priedai, mokėti geologijos organizacijų darbuotojams.<text:s/></text:span></text:p>
      <text:p text:style-name="P2870"><text:span text:style-name="T2871">19</text:span><text:span text:style-name="T2872">. Išmokos sanatorinių-kurortinių ar poilsinių kelialapių įsigijimo išlaidoms atlyginti.<text:s/></text:span></text:p>
      <text:p text:style-name="P2873"><text:span text:style-name="T2874">20</text:span><text:span text:style-name="T2875">. Išmokos buto nuomos, komunalinių pasla</text:span><text:span text:style-name="T2876">ugų, specialių drabužių ir avalynės, transporto bilietų, maitinimo išlaidoms atlyginti.</text:span></text:p>
      <text:p text:style-name="P2877"><text:span text:style-name="T2878">21</text:span><text:span text:style-name="T2879">. Komisinis atlyginimas:<text:s/></text:span></text:p>
      <text:p text:style-name="P2880"><text:span text:style-name="T2881">21.1</text:span><text:span text:style-name="T2882">. geležinkelio darbuotojams už bilietų, spaudos leidinių, loterijos bilietų ir maisto produktų pardavimą keleiviniuose traukiniuos</text:span><text:span text:style-name="T2883">e, tranzitinių keleivinių bilietų forminimą kelyje;<text:s/></text:span></text:p>
      <text:p text:style-name="P2884"><text:span text:style-name="T2885">21.2</text:span><text:span text:style-name="T2886">. neetatiniams paruošėjams (supirkėjams) už žemės ūkio produktų, antrinių ir kitokių žaliavų supirkimą, jeigu jie dirbo ne tik paruošėjais (supirkėjais).<text:s/></text:span></text:p>
      <text:p text:style-name="P2887"><text:span text:style-name="T2888">22</text:span><text:span text:style-name="T2889">. Apmokėjimas už darbą užsienyje</text:span><text:span text:style-name="T2890"><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91"><text:span text:style-name="T2892">23</text:span><text:span text:style-name="T2893">.<text:s/></text:span><text:span text:style-name="T2894">Apmokėjimas už asmenų, nuteistų laisvės atėmimu ir dirbusių įkalinimo įstaigose, darbą.</text:span></text:p>
      <text:p text:style-name="P2895"/>
      <text:p text:style-name="P2896"><text:span text:style-name="T2897">______________</text:span></text:p>
      <text:p text:style-name="Normal"/>
      <text:p text:style-name="P2898">Priedo pakeitimai:</text:p>
      <text:p text:style-name="P2899"><text:span text:style-name="T2900">Nr.<text:s/></text:span><text:a xlink:href="https://www.e-tar.lt/portal/legalAct.html?documentId=TAR.852A0C3624A4" office:target-frame-name="_top" xlink:show="replace"><text:span text:style-name="T2901">754</text:span></text:a><text:span text:style-name="T2902">, 2005-07-01, Žin., 2005, Nr. 83-3066<text:s/></text:span><text:span text:style-name="T2903">(2005-07-07), i. k. 1051100NUTA00000754</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Vyriausybė, Nutarimas</text:span></text:p>
      <text:p text:style-name="P2913"><text:span text:style-name="T2914">Nr.<text:s/></text:span><text:a xlink:href="https://www.e-tar.lt/portal/legalAct.html?documentId=TAR.7A5A29264D68" office:target-frame-name="_top" xlink:show="replace"><text:span text:style-name="T2915">1526</text:span></text:a><text:span text:style-name="T2916">, 1995-12-05, Žin., 1995, Nr. 101-2257 (1995-12-13), i. k.<text:s/></text:span><text:span text:style-name="T2917">0951100NUTA00001526</text:span></text:p>
      <text:p text:style-name="P2918"><text:span text:style-name="T2919">Dėl Valstybinių socialinio draudimo pensijų skyrimo ir mokėjimo nuostatų dalinio pakeitimo</text:span></text:p>
      <text:p text:style-name="P2920"/>
      <text:p text:style-name="P2921"><text:span text:style-name="T2922">2.</text:span></text:p>
      <text:p text:style-name="P2923"><text:span text:style-name="T2924">Lietuvos Respublikos Vyriausybė, Nutarimas</text:span></text:p>
      <text:p text:style-name="P2925"><text:span text:style-name="T2926">Nr.<text:s/></text:span><text:a xlink:href="https://www.e-tar.lt/portal/legalAct.html?documentId=TAR.007FB2E19F91" office:target-frame-name="_top" xlink:show="replace"><text:span text:style-name="T2927">1035</text:span></text:a><text:span text:style-name="T2928">, 1996-0</text:span><text:span text:style-name="T2929">9-02, Žin., 1996, Nr. 84-2013 (1996-09-06), i. k. 0961100NUTA00001035</text:span></text:p>
      <text:p text:style-name="P2930"><text:span text:style-name="T2931">Dėl Lietuvos Respublikos Vyriausybės 1994 m. lapkričio 18 d. nutarimo Nr. 1156 "Dėl Valstybinių socialinio draudimo pensijų skyrimo ir mokėjimo nuostatų patvirtinimo" dalinio pakeitimo</text:span></text:p>
      <text:p text:style-name="P2932"/>
      <text:p text:style-name="P2933"><text:span text:style-name="T2934">3.</text:span></text:p>
      <text:p text:style-name="P2935"><text:span text:style-name="T2936">Lietuvos Respublikos Vyriausybė, Nutarimas</text:span></text:p>
      <text:p text:style-name="P2937"><text:span text:style-name="T2938">Nr.<text:s/></text:span><text:a xlink:href="https://www.e-tar.lt/portal/legalAct.html?documentId=TAR.05BDB9F9E786" office:target-frame-name="_top" xlink:show="replace"><text:span text:style-name="T2939">623</text:span></text:a><text:span text:style-name="T2940">, 1997-06-16, Žin., 1997, Nr. 58-1349 (1997-06-20), i. k. 0971100NUTA00000623</text:span></text:p>
      <text:p text:style-name="P2941"><text:span text:style-name="T2942">Dėl Lietuvos Respublikos Vyriausybės 1994 m</text:span><text:span text:style-name="T2943">. lapkričio 18 d. nutarimo Nr. 1156 "Dėl Valstybinių socialinio draudimo pensijų skyrimo ir mokėjimo nuostatų patvirtinimo" dalinio pakeitimo</text:span></text:p>
      <text:p text:style-name="P2944"/>
      <text:p text:style-name="P2945"><text:span text:style-name="T2946">4.</text:span></text:p>
      <text:p text:style-name="P2947"><text:span text:style-name="T2948">Lietuvos Respublikos Vyriausybė, Nutarimas</text:span></text:p>
      <text:p text:style-name="P2949"><text:span text:style-name="T2950">Nr.<text:s/></text:span><text:a xlink:href="https://www.e-tar.lt/portal/legalAct.html?documentId=TAR.9078D0BABB6E" office:target-frame-name="_top" xlink:show="replace"><text:span text:style-name="T2951">170</text:span></text:a><text:span text:style-name="T2952">, 1998-02-10, Žin., 1998, Nr. 17-415 (1998-02-19), i. k. 0981100NUTA00000170</text:span></text:p>
      <text:p text:style-name="P2953"><text:span text:style-name="T2954">Dėl Lietuvos Respublikos Vyriausybės 1994 m. lapkričio 18 d. nutarimo Nr. 1156 "Dėl Valstybinių socialinio draudimo pensijų skyrimo ir mokėjimo nuostatų patv</text:span><text:span text:style-name="T2955">irtinimo" dalinio pakeitimo</text:span></text:p>
      <text:p text:style-name="P2956"/>
      <text:p text:style-name="P2957"><text:span text:style-name="T2958">5.</text:span></text:p>
      <text:p text:style-name="P2959"><text:span text:style-name="T2960">Lietuvos Respublikos Vyriausybė, Nutarimas</text:span></text:p>
      <text:p text:style-name="P2961"><text:span text:style-name="T2962">Nr.<text:s/></text:span><text:a xlink:href="https://www.e-tar.lt/portal/legalAct.html?documentId=TAR.B42D169F858D" office:target-frame-name="_top" xlink:show="replace"><text:span text:style-name="T2963">371</text:span></text:a><text:span text:style-name="T2964">, 1998-03-30, Žin., 1998, Nr. 32-864 (1998-04-03), i. k. 0981100NUTA00000371</text:span></text:p>
      <text:p text:style-name="P2965"><text:span text:style-name="T2966">Dėl Lietuvos Re</text:span><text:span text:style-name="T2967">spublikos Vyriausybės 1994 m. lapkričio 18 d. nutarimo Nr. 1156 "Dėl Valstybinių socialinio draudimo pensijų skyrimo ir mokėjimo nuostatų patvirtinimo" dalinio pakeitimo</text:span></text:p>
      <text:p text:style-name="P2968"/>
      <text:p text:style-name="P2969"><text:span text:style-name="T2970">6.</text:span></text:p>
      <text:p text:style-name="P2971"><text:span text:style-name="T2972">Lietuvos Respublikos Vyriausybė, Nutarimas</text:span></text:p>
      <text:p text:style-name="P2973"><text:span text:style-name="T2974">Nr.<text:s/></text:span><text:a xlink:href="https://www.e-tar.lt/portal/legalAct.html?documentId=TAR.932927A3C686" office:target-frame-name="_top" xlink:show="replace"><text:span text:style-name="T2975">1100</text:span></text:a><text:span text:style-name="T2976">, 1998-09-10, Žin., 1998, Nr. 81-2277 (1998-09-16), i. k. 0981100NUTA00001100</text:span></text:p>
      <text:p text:style-name="P2977"><text:span text:style-name="T2978">Dėl Lietuvos Respublikos Vyriausybės 1994 m. lapkričio 18 d. nutarimo Nr.1156 "Dėl Valstybinių socialinio draudimo pensijų skyr</text:span><text:span text:style-name="T2979">imo ir mokėjimo nuostatų patvirtinimo" dalinio pakeitimo</text:span></text:p>
      <text:p text:style-name="P2980"/>
      <text:p text:style-name="P2981"><text:span text:style-name="T2982">7.</text:span></text:p>
      <text:p text:style-name="P2983"><text:span text:style-name="T2984">Lietuvos Respublikos Vyriausybė, Nutarimas</text:span></text:p>
      <text:p text:style-name="P2985"><text:span text:style-name="T2986">Nr.<text:s/></text:span><text:a xlink:href="https://www.e-tar.lt/portal/legalAct.html?documentId=TAR.B7FB5C064022" office:target-frame-name="_top" xlink:show="replace"><text:span text:style-name="T2987">144</text:span></text:a><text:span text:style-name="T2988">, 1999-02-10, Žin., 1999, Nr. 18-466 (1999-02-19), i. k.<text:s/></text:span><text:span text:style-name="T2989">0991100NUTA00000144</text:span></text:p>
      <text:p text:style-name="P2990"><text:span text:style-name="T2991">Dėl Lietuvos Respublikos Vyriausybės 1994 m. lapkričio 18 d. nutarimo Nr. 1156 "Dėl Valstybinių socialinio draudimo pensijų skyrimo ir mokėjimo nuostatų patvirtinimo" dalinio pakeitimo</text:span></text:p>
      <text:p text:style-name="P2992"/>
      <text:p text:style-name="P2993"><text:span text:style-name="T2994">8.</text:span></text:p>
      <text:p text:style-name="P2995"><text:span text:style-name="T2996">Lietuvos Respublikos Vyriausybė, Nutarimas</text:span></text:p>
      <text:p text:style-name="P2997"><text:span text:style-name="T2998">Nr.<text:s/></text:span><text:a xlink:href="https://www.e-tar.lt/portal/legalAct.html?documentId=TAR.AA2CA80AA908" office:target-frame-name="_top" xlink:show="replace"><text:span text:style-name="T2999">1313</text:span></text:a><text:span text:style-name="T3000">, 1999-11-30, Žin., 1999, Nr. 103-2967 (1999-12-03), i. k. 0991100NUTA00001313</text:span></text:p>
      <text:p text:style-name="P3001"><text:span text:style-name="T3002">Dėl Lietuvos Respublikos Vyriausybės 1994 m. lapkričio 18 d. nutarimo Nr. 1156 "Dėl<text:s/></text:span><text:span text:style-name="T3003">Valstybinių socialinio draudimo pensijų skyrimo ir mokėjimo nuostatų patvirtinimo" dalinio pakeitimo</text:span></text:p>
      <text:p text:style-name="P3004"/>
      <text:p text:style-name="P3005"><text:span text:style-name="T3006">9.</text:span></text:p>
      <text:p text:style-name="P3007"><text:span text:style-name="T3008">Lietuvos Respublikos Vyriausybė, Nutarimas</text:span></text:p>
      <text:p text:style-name="P3009"><text:span text:style-name="T3010">Nr.<text:s/></text:span><text:a xlink:href="https://www.e-tar.lt/portal/legalAct.html?documentId=TAR.8806565DCCF4" office:target-frame-name="_top" xlink:show="replace"><text:span text:style-name="T3011">487</text:span></text:a><text:span text:style-name="T3012">, 2000-05-01, Žin.,</text:span><text:span text:style-name="T3013"><text:s/>2000, Nr. 37-1037 (2000-05-05), i. k. 1001100NUTA00000487</text:span></text:p>
      <text:p text:style-name="P3014"><text:span text:style-name="T3015">Dėl Lietuvos Respublikos Vyriausybės 1994 m. lapkričio 18 d. nutarimo Nr.1156 "Dėl Valstybinių socialinio draudimo pensijų skyrimo ir mokėjimo nuostatų patvirtinimo" dalinio pakeitimo</text:span></text:p>
      <text:p text:style-name="P3016"/>
      <text:p text:style-name="P3017"><text:span text:style-name="T3018">10.</text:span></text:p>
      <text:p text:style-name="P3019"><text:span text:style-name="T3020">Lietuvos</text:span><text:span text:style-name="T3021"><text:s/>Respublikos Vyriausybė, Nutarimas</text:span></text:p>
      <text:p text:style-name="P3022"><text:span text:style-name="T3023">Nr.<text:s/></text:span><text:a xlink:href="https://www.e-tar.lt/portal/legalAct.html?documentId=TAR.523D18ABB5EC" office:target-frame-name="_top" xlink:show="replace"><text:span text:style-name="T3024">21</text:span></text:a><text:span text:style-name="T3025">, 2001-01-09, Žin., 2001, Nr. 4-101 (2001-01-12), i. k. 1011100NUTA00000021</text:span></text:p>
      <text:p text:style-name="P3026"><text:span text:style-name="T3027">Dėl Lietuvos Respublikos Vyriausybės 1994 m. lapkričio 18</text:span><text:span text:style-name="T3028"><text:s/>d. nutarimo Nr. 1156 "Dėl Valstybinių socialinio draudimo pensijų skyrimo ir mokėjimo nuostatų patvirtinimo" dalinio pakeitimo</text:span></text:p>
      <text:p text:style-name="P3029"/>
      <text:p text:style-name="P3030"><text:span text:style-name="T3031">11.</text:span></text:p>
      <text:p text:style-name="P3032"><text:span text:style-name="T3033">Lietuvos Respublikos Vyriausybė, Nutarimas</text:span></text:p>
      <text:p text:style-name="P3034"><text:span text:style-name="T3035">Nr.<text:s/></text:span><text:a xlink:href="https://www.e-tar.lt/portal/legalAct.html?documentId=TAR.7E05DD13B250" office:target-frame-name="_top" xlink:show="replace"><text:span text:style-name="T3036">483</text:span></text:a><text:span text:style-name="T3037">, 2001-04-27, Žin., 2001, Nr. 37-1254 (2001-05-02), i. k. 1011100NUTA00000483</text:span></text:p>
      <text:p text:style-name="P3038"><text:span text:style-name="T3039">Dėl Lietuvos Respublikos Vyriausybės 1994 m. lapkričio 18 d. nutarimo Nr. 1156 "Dėl Valstybinių socialinio draudimo pensijų skyrimo ir mokėjimo nuostatų patvirtinimo" da</text:span><text:span text:style-name="T3040">linio pakeitimo</text:span></text:p>
      <text:p text:style-name="P3041"/>
      <text:p text:style-name="P3042"><text:span text:style-name="T3043">12.</text:span></text:p>
      <text:p text:style-name="P3044"><text:span text:style-name="T3045">Lietuvos Respublikos Vyriausybė, Nutarimas</text:span></text:p>
      <text:p text:style-name="P3046"><text:span text:style-name="T3047">Nr.<text:s/></text:span><text:a xlink:href="https://www.e-tar.lt/portal/legalAct.html?documentId=TAR.F9D86A148799" office:target-frame-name="_top" xlink:show="replace"><text:span text:style-name="T3048">889</text:span></text:a><text:span text:style-name="T3049">, 2001-07-11, Žin., 2001, Nr. 62-2274 (2001-07-18), i. k. 1011100NUTA00000889</text:span></text:p>
      <text:p text:style-name="P3050"><text:span text:style-name="T3051">Dėl Lietuvos Respublikos<text:s/></text:span><text:span text:style-name="T3052">Vyriausybės 1994 m. lapkričio 18 d. nutarimo Nr. 1156 "Dėl Valstybinių socialinio draudimo pensijų skyrimo ir mokėjimo nuostatų patvirtinimo" dalinio pakeitimo</text:span></text:p>
      <text:p text:style-name="P3053"/>
      <text:p text:style-name="P3054"><text:span text:style-name="T3055">13.</text:span></text:p>
      <text:p text:style-name="P3056"><text:span text:style-name="T3057">Lietuvos Respublikos Vyriausybė, Nutarimas</text:span></text:p>
      <text:p text:style-name="P3058"><text:span text:style-name="T3059">Nr.<text:s/></text:span><text:a xlink:href="https://www.e-tar.lt/portal/legalAct.html?documentId=TAR.4B4EFD8A5F76" office:target-frame-name="_top" xlink:show="replace"><text:span text:style-name="T3060">1512</text:span></text:a><text:span text:style-name="T3061">, 2001-12-13, Žin., 2001, Nr. 106-3802 (2001-12-19), i. k. 1011100NUTA00001512</text:span></text:p>
      <text:p text:style-name="P3062"><text:span text:style-name="T3063">Dėl Lietuvos Respublikos Vyriausybės 1994 m. lapkričio 18 d. nutarimo Nr. 1156 "Dėl Valstybin</text:span><text:span text:style-name="T3064">ių socialinio draudimo pensijų skyrimo ir mokėjimo nuostatų patvirtinimo" dalinio pakeitimo</text:span></text:p>
      <text:p text:style-name="P3065"/>
      <text:p text:style-name="P3066"><text:span text:style-name="T3067">14.</text:span></text:p>
      <text:p text:style-name="P3068"><text:span text:style-name="T3069">Lietuvos Respublikos Vyriausybė, Nutarimas</text:span></text:p>
      <text:p text:style-name="P3070"><text:span text:style-name="T3071">Nr.<text:s/></text:span><text:a xlink:href="https://www.e-tar.lt/portal/legalAct.html?documentId=TAR.050DBCD39897" office:target-frame-name="_top" xlink:show="replace"><text:span text:style-name="T3072">459</text:span></text:a><text:span text:style-name="T3073">, 2002-04-04, Žin., 2002,<text:s/></text:span><text:span text:style-name="T3074">Nr. 38-1375 (2002-04-10), i. k. 1021100NUTA00000459</text:span></text:p>
      <text:p text:style-name="P3075"><text:span text:style-name="T3076">Dėl Lietuvos Respublikos Vyriausybės 1994 m. lapkričio 18 d. nutarimo Nr. 1156 "Dėl Valstybinių socialinio draudimo pensijų skyrimo ir mokėjimo nuostatų patvirtinimo" dalinio pakeitimo</text:span></text:p>
      <text:p text:style-name="P3077"/>
      <text:p text:style-name="P3078"><text:span text:style-name="T3079">15.</text:span></text:p>
      <text:p text:style-name="P3080"><text:span text:style-name="T3081">Lietuvos Respu</text:span><text:span text:style-name="T3082">blikos Vyriausybė, Nutarimas</text:span></text:p>
      <text:p text:style-name="P3083"><text:span text:style-name="T3084">Nr.<text:s/></text:span><text:a xlink:href="https://www.e-tar.lt/portal/legalAct.html?documentId=TAR.83AE5EEC52C2" office:target-frame-name="_top" xlink:show="replace"><text:span text:style-name="T3085">1340</text:span></text:a><text:span text:style-name="T3086">, 2002-08-23, Žin., 2002, Nr. 83-3607 (2002-08-28), i. k. 1021100NUTA00001340</text:span></text:p>
      <text:p text:style-name="P3087"><text:span text:style-name="T3088">Dėl Lietuvos Respublikos Vyriausybės 1994 m. lapkričio 18 d</text:span><text:span text:style-name="T3089">. nutarimo Nr. 1156 "Dėl Valstybinių socialinio draudimo pensijų skyrimo ir mokėjimo nuostatų patvirtinimo" pakeitimo</text:span></text:p>
      <text:p text:style-name="P3090"/>
      <text:p text:style-name="P3091"><text:span text:style-name="T3092">16.</text:span></text:p>
      <text:p text:style-name="P3093"><text:span text:style-name="T3094">Lietuvos Respublikos Vyriausybė, Nutarimas</text:span></text:p>
      <text:p text:style-name="P3095"><text:span text:style-name="T3096">Nr.<text:s/></text:span><text:a xlink:href="https://www.e-tar.lt/portal/legalAct.html?documentId=TAR.2866E02F318C" office:target-frame-name="_top" xlink:show="replace"><text:span text:style-name="T3097">403</text:span></text:a><text:span text:style-name="T3098">,</text:span><text:span text:style-name="T3099"><text:s/>2003-04-03, Žin., 2003, Nr. 34-1430 (2003-04-09), i. k. 1031100NUTA00000403</text:span></text:p>
      <text:p text:style-name="P3100"><text:span text:style-name="T3101">Dėl Lietuvos Respublikos Vyriausybės 1994 m. lapkričio 18 d. nutarimo Nr. 1156 "Dėl Valstybinių socialinio draudimo pensijų skyrimo ir mokėjimo nuostatų patvirtinimo" pakeitimo</text:span></text:p>
      <text:p text:style-name="P3102"/>
      <text:p text:style-name="P3103"><text:span text:style-name="T3104">1</text:span><text:span text:style-name="T3105">7.</text:span></text:p>
      <text:p text:style-name="P3106"><text:span text:style-name="T3107">Lietuvos Respublikos Vyriausybė, Nutarimas</text:span></text:p>
      <text:p text:style-name="P3108"><text:span text:style-name="T3109">Nr.<text:s/></text:span><text:a xlink:href="https://www.e-tar.lt/portal/legalAct.html?documentId=TAR.69BF95D8925F" office:target-frame-name="_top" xlink:show="replace"><text:span text:style-name="T3110">1343</text:span></text:a><text:span text:style-name="T3111">, 2003-10-29, Žin., 2003, Nr. 102-4604 (2003-10-31), i. k. 1031100NUTA00001343</text:span></text:p>
      <text:p text:style-name="P3112"><text:span text:style-name="T3113">Dėl Lietuvos Respublikos Vyriausybės 1994</text:span><text:span text:style-name="T3114"><text:s/>m. lapkričio 18 d. nutarimo Nr. 1156 "Dėl Valstybinių socialinio draudimo pensijų skyrimo ir mokėjimo nuostatų patvirtinimo" pakeitimo</text:span></text:p>
      <text:p text:style-name="P3115"/>
      <text:p text:style-name="P3116"><text:span text:style-name="T3117">18.</text:span></text:p>
      <text:p text:style-name="P3118"><text:span text:style-name="T3119">Lietuvos Respublikos Konstitucinis Teismas, Nutarimas</text:span></text:p>
      <text:p text:style-name="P3120"><text:span text:style-name="T3121">2003-12-03, Žin., 2003, Nr. 115-5221 (2003-12-10), i. k. 1031</text:span><text:span text:style-name="T3122">000NUTARG037942 <text:s text:c="15"/></text:span></text:p>
      <text:p text:style-name="P3123"><text:span text:style-name="T3124">Dėl Lietuvos Respublikos valstybinių socialinio draudimo pensijų įstatymo, Lietuvos Respublikos valstybinių pensijų įstatymo, Lietuvos Respublikos įstatymo "Dėl Lietuvos Respublikos valstybinių socialinio draudimo pensijų įs</text:span><text:span text:style-name="T3125">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126">84 punkto atitikties Lietuvos Respublikos Konstitucijai ir Lietuvos Respublikos valstybinių socialinio draudimo pensijų įstatymo 45 straipsnio 4 daliai (1994 m. liepos 18 d. redakcija)</text:span></text:p>
      <text:p text:style-name="P3127"/>
      <text:p text:style-name="P3128"><text:span text:style-name="T3129">19.</text:span></text:p>
      <text:p text:style-name="P3130"><text:span text:style-name="T3131">Lietuvos Respublikos Vyriausybė, Nutarimas</text:span></text:p>
      <text:p text:style-name="P3132"><text:span text:style-name="T3133">Nr.<text:s/></text:span><text:a xlink:href="https://www.e-tar.lt/portal/legalAct.html?documentId=TAR.D2B556AD1B6E" office:target-frame-name="_top" xlink:show="replace"><text:span text:style-name="T3134">80</text:span></text:a><text:span text:style-name="T3135">, 2004-01-27, Žin., 2004, Nr. 18-530 (2004-02-03), i. k. 1041100NUTA00000080</text:span></text:p>
      <text:p text:style-name="P3136"><text:span text:style-name="T3137">Dėl Lietuvos Respublikos Vyriausybės 1994 m. lapkričio 18 d. nutarimo Nr. 1156 "Dėl Valstybinių s</text:span><text:span text:style-name="T3138">ocialinio draudimo pensijų skyrimo ir mokėjimo nuostatų patvirtinimo" pakeitimo</text:span></text:p>
      <text:p text:style-name="P3139"/>
      <text:p text:style-name="P3140"><text:span text:style-name="T3141">20.</text:span></text:p>
      <text:p text:style-name="P3142"><text:span text:style-name="T3143">Lietuvos Respublikos Vyriausybė, Nutarimas</text:span></text:p>
      <text:p text:style-name="P3144"><text:span text:style-name="T3145">Nr.<text:s/></text:span><text:a xlink:href="https://www.e-tar.lt/portal/legalAct.html?documentId=TAR.7BA50A587730" office:target-frame-name="_top" xlink:show="replace"><text:span text:style-name="T3146">738</text:span></text:a><text:span text:style-name="T3147">, 2004-06-14, Žin., 2004, Nr. 95-3502<text:s/></text:span><text:span text:style-name="T3148">(2004-06-17), i. k. 1041100NUTA00000738</text:span></text:p>
      <text:p text:style-name="P3149"><text:span text:style-name="T3150">Dėl Lietuvos Respublikos Vyriausybės 1994 m. lapkričio 18 d. nutarimo Nr. 1156 "Dėl Valstybinių socialinio draudimo pensijų skyrimo ir mokėjimo nuostatų patvirtinimo" pakeitimo</text:span></text:p>
      <text:p text:style-name="P3151"/>
      <text:p text:style-name="P3152"><text:span text:style-name="T3153">21.</text:span></text:p>
      <text:p text:style-name="P3154"><text:span text:style-name="T3155">Lietuvos Respublikos Vyriausybė, N</text:span><text:span text:style-name="T3156">utarimas</text:span></text:p>
      <text:p text:style-name="P3157"><text:span text:style-name="T3158">Nr.<text:s/></text:span><text:a xlink:href="https://www.e-tar.lt/portal/legalAct.html?documentId=TAR.B327FC890911" office:target-frame-name="_top" xlink:show="replace"><text:span text:style-name="T3159">1437</text:span></text:a><text:span text:style-name="T3160">, 2004-11-11, Žin., 2004, Nr. 166-6066 (2004-11-16), i. k. 1041100NUTA00001437</text:span></text:p>
      <text:p text:style-name="P3161"><text:span text:style-name="T3162">Dėl Lietuvos Respublikos Vyriausybės 1994 m. lapkričio 18 d. nutarimo Nr. 1156</text:span><text:span text:style-name="T3163"><text:s/>"Dėl Valstybinių socialinio draudimo pensijų skyrimo ir mokėjimo nuostatų patvirtinimo" pakeitimo</text:span></text:p>
      <text:p text:style-name="P3164"/>
      <text:p text:style-name="P3165"><text:span text:style-name="T3166">22.</text:span></text:p>
      <text:p text:style-name="P3167"><text:span text:style-name="T3168">Lietuvos Respublikos Vyriausybė, Nutarimas</text:span></text:p>
      <text:p text:style-name="P3169"><text:span text:style-name="T3170">Nr.<text:s/></text:span><text:a xlink:href="https://www.e-tar.lt/portal/legalAct.html?documentId=TAR.3515EAEB60C5" office:target-frame-name="_top" xlink:show="replace"><text:span text:style-name="T3171">205</text:span></text:a><text:span text:style-name="T3172">, 2005-02-21, Žin.,<text:s/></text:span><text:span text:style-name="T3173">2005, Nr. 26-838 (2005-02-24), i. k. 1051100NUTA00000205</text:span></text:p>
      <text:p text:style-name="P3174"><text:span text:style-name="T3175">Dėl Lietuvos Respublikos Vyriausybės 1994 m. lapkričio 18 d. nutarimo Nr. 1156 "Dėl Valstybinių socialinio draudimo pensijų skyrimo ir mokėjimo nuostatų patvirtinimo" pakeitimo</text:span></text:p>
      <text:p text:style-name="P3176"/>
      <text:p text:style-name="P3177"><text:span text:style-name="T3178">23.</text:span></text:p>
      <text:p text:style-name="P3179"><text:span text:style-name="T3180">Lietuvos Respubli</text:span><text:span text:style-name="T3181">kos Vyriausybė, Nutarimas</text:span></text:p>
      <text:p text:style-name="P3182"><text:span text:style-name="T3183">Nr.<text:s/></text:span><text:a xlink:href="https://www.e-tar.lt/portal/legalAct.html?documentId=TAR.852A0C3624A4" office:target-frame-name="_top" xlink:show="replace"><text:span text:style-name="T3184">754</text:span></text:a><text:span text:style-name="T3185">, 2005-07-01, Žin., 2005, Nr. 83-3066 (2005-07-07), i. k. 1051100NUTA00000754</text:span></text:p>
      <text:p text:style-name="P3186"><text:span text:style-name="T3187">Dėl Lietuvos Respublikos Vyriausybės 1994 m. lapkričio 18 d. nu</text:span><text:span text:style-name="T3188">tarimo Nr. 1156 "Dėl Valstybinių socialinio draudimo pensijų skyrimo ir mokėjimo nuostatų patvirtinimo" pakeitimo</text:span></text:p>
      <text:p text:style-name="P3189"/>
      <text:p text:style-name="P3190"><text:span text:style-name="T3191">24.</text:span></text:p>
      <text:p text:style-name="P3192"><text:span text:style-name="T3193">Lietuvos Respublikos Vyriausybė, Nutarimas</text:span></text:p>
      <text:p text:style-name="P3194"><text:span text:style-name="T3195">Nr.<text:s/></text:span><text:a xlink:href="https://www.e-tar.lt/portal/legalAct.html?documentId=TAR.F3BED3ECA3C8" office:target-frame-name="_top" xlink:show="replace"><text:span text:style-name="T3196">1027</text:span></text:a><text:span text:style-name="T3197">, 20</text:span><text:span text:style-name="T3198">05-09-16, Žin., 2005, Nr. 113-4125 (2005-09-22), i. k. 1051100NUTA00001027</text:span></text:p>
      <text:p text:style-name="P3199"><text:span text:style-name="T3200">Dėl Lietuvos Respublikos Vyriausybės 1994 m. lapkričio 18 d. nutarimo Nr. 1156 "Dėl Valstybinių socialinio draudimo pensijų skyrimo ir mokėjimo nuostatų patvirtinimo" pakeitimo</text:span></text:p>
      <text:p text:style-name="P3201"/>
      <text:p text:style-name="P3202"><text:span text:style-name="T3203">25.</text:span></text:p>
      <text:p text:style-name="P3204"><text:span text:style-name="T3205">Lietuvos Respublikos Vyriausybė, Nutarimas</text:span></text:p>
      <text:p text:style-name="P3206"><text:span text:style-name="T3207">Nr.<text:s/></text:span><text:a xlink:href="https://www.e-tar.lt/portal/legalAct.html?documentId=TAR.3D6E9245CA99" office:target-frame-name="_top" xlink:show="replace"><text:span text:style-name="T3208">883</text:span></text:a><text:span text:style-name="T3209">, 2006-09-12, Žin., 2006, Nr. 98-3813 (2006-09-16), i. k. 1061100NUTA00000883</text:span></text:p>
      <text:p text:style-name="P3210"><text:span text:style-name="T3211">Dėl Lietuvos Respublikos Vyriausybės 1994 m.<text:s/></text:span><text:span text:style-name="T3212">lapkričio 18 d. nutarimo Nr. 1156 "Dėl Valstybinių socialinio draudimo pensijų skyrimo ir mokėjimo nuostatų patvirtinimo" pakeitimo</text:span></text:p>
      <text:p text:style-name="P3213"/>
      <text:p text:style-name="P3214"><text:span text:style-name="T3215">26.</text:span></text:p>
      <text:p text:style-name="P3216"><text:span text:style-name="T3217">Lietuvos Respublikos Vyriausybė, Nutarimas</text:span></text:p>
      <text:p text:style-name="P3218"><text:span text:style-name="T3219">Nr.<text:s/></text:span><text:a xlink:href="https://www.e-tar.lt/portal/legalAct.html?documentId=TAR.41C7F624E1AC" office:target-frame-name="_top" xlink:show="replace"><text:span text:style-name="T3220">1031</text:span></text:a><text:span text:style-name="T3221">, 2006-10-19, Žin., 2006, Nr. 113-4304 (2006-10-24), i. k. 1061100NUTA00001031</text:span></text:p>
      <text:p text:style-name="P3222"><text:span text:style-name="T3223">Dėl Lietuvos Respublikos Vyriausybės 1994 m. lapkričio 18 d. nutarimo Nr. 1156 "Dėl Valstybin</text:span><text:span text:style-name="T3224">ių socialinio draudimo pensijų skyrimo ir mokėjimo nuostatų patvirtinimo" pakeitimo</text:span></text:p>
      <text:p text:style-name="P3225"/>
      <text:p text:style-name="P3226"><text:span text:style-name="T3227">27.</text:span></text:p>
      <text:p text:style-name="P3228"><text:span text:style-name="T3229">Lietuvos Respublikos Vyriausybė, Nutarimas</text:span></text:p>
      <text:p text:style-name="P3230"><text:span text:style-name="T3231">Nr.<text:s/></text:span><text:a xlink:href="https://www.e-tar.lt/portal/legalAct.html?documentId=TAR.B497AAB4389F" office:target-frame-name="_top" xlink:show="replace"><text:span text:style-name="T3232">210</text:span></text:a><text:span text:style-name="T3233">, 2007-02-07, Žin., 2007, Nr. 26-95</text:span><text:span text:style-name="T3234">9 (2007-03-01), i. k. 1071100NUTA00000210</text:span></text:p>
      <text:p text:style-name="P3235"><text:span text:style-name="T3236">Dėl Lietuvos Respublikos Vyriausybės 1994 m. lapkričio 18 d. nutarimo Nr. 1156 "Dėl Valstybinių socialinio draudimo pensijų skyrimo ir mokėjimo nuostatų patvirtinimo" pakeitimo</text:span></text:p>
      <text:p text:style-name="P3237"/>
      <text:p text:style-name="P3238"><text:span text:style-name="T3239">28.</text:span></text:p>
      <text:p text:style-name="P3240"><text:span text:style-name="T3241">Lietuvos Respublikos Vyriausybė,</text:span><text:span text:style-name="T3242"><text:s/>Nutarimas</text:span></text:p>
      <text:p text:style-name="P3243"><text:span text:style-name="T3244">Nr.<text:s/></text:span><text:a xlink:href="https://www.e-tar.lt/portal/legalAct.html?documentId=TAR.5364453A779B" office:target-frame-name="_top" xlink:show="replace"><text:span text:style-name="T3245">668</text:span></text:a><text:span text:style-name="T3246">, 2007-06-27, Žin., 2007, Nr. 77-3090 (2007-07-12), i. k. 1071100NUTA00000668</text:span></text:p>
      <text:p text:style-name="P3247"><text:span text:style-name="T3248">Dėl Lietuvos Respublikos Vyriausybės 1994 m. lapkričio 18 d. nutarimo Nr. 1156</text:span><text:span text:style-name="T3249"><text:s/>"Dėl Valstybinių socialinio draudimo pensijų skyrimo ir mokėjimo nuostatų patvirtinimo" pakeitimo</text:span></text:p>
      <text:p text:style-name="P3250"/>
      <text:p text:style-name="P3251"><text:span text:style-name="T3252">29.</text:span></text:p>
      <text:p text:style-name="P3253"><text:span text:style-name="T3254">Lietuvos Respublikos Vyriausybė, Nutarimas</text:span></text:p>
      <text:p text:style-name="P3255"><text:span text:style-name="T3256">Nr.<text:s/></text:span><text:a xlink:href="https://www.e-tar.lt/portal/legalAct.html?documentId=TAR.ECE9CCF73D37" office:target-frame-name="_top" xlink:show="replace"><text:span text:style-name="T3257">101</text:span></text:a><text:span text:style-name="T3258">, 2008-02-06, Žin.,<text:s/></text:span><text:span text:style-name="T3259">2008, Nr. 19-692 (2008-02-14), i. k. 1081100NUTA00000101</text:span></text:p>
      <text:p text:style-name="P3260"><text:span text:style-name="T3261">Dėl Lietuvos Respublikos Vyriausybės 1994 m. lapkričio 18 d. nutarimo Nr. 1156 "Dėl Valstybinių socialinio draudimo pensijų skyrimo ir mokėjimo nuostatų patvirtinimo" pakeitimo</text:span></text:p>
      <text:p text:style-name="P3262"/>
      <text:p text:style-name="P3263"><text:span text:style-name="T3264">30.</text:span></text:p>
      <text:p text:style-name="P3265"><text:span text:style-name="T3266">Lietuvos Respubli</text:span><text:span text:style-name="T3267">kos Vyriausybė, Nutarimas</text:span></text:p>
      <text:p text:style-name="P3268"><text:span text:style-name="T3269">Nr.<text:s/></text:span><text:a xlink:href="https://www.e-tar.lt/portal/legalAct.html?documentId=TAR.C56649573E0F" office:target-frame-name="_top" xlink:show="replace"><text:span text:style-name="T3270">152</text:span></text:a><text:span text:style-name="T3271">, 2009-03-04, Žin., 2009, Nr. 27-1055 (2009-03-10), i. k. 1091100NUTA00000152</text:span></text:p>
      <text:p text:style-name="P3272"><text:span text:style-name="T3273">Dėl Lietuvos Respublikos Vyriausybės 1994 m. lapkričio 18 d.<text:s/></text:span><text:span text:style-name="T3274">nutarimo Nr. 1156 "Dėl Valstybinių socialinio draudimo pensijų skyrimo ir mokėjimo nuostatų patvirtinimo" pakeitimo</text:span></text:p>
      <text:p text:style-name="P3275"/>
      <text:p text:style-name="P3276"><text:span text:style-name="T3277">31.</text:span></text:p>
      <text:p text:style-name="P3278"><text:span text:style-name="T3279">Lietuvos Respublikos Vyriausybė, Nutarimas</text:span></text:p>
      <text:p text:style-name="P3280"><text:span text:style-name="T3281">Nr.<text:s/></text:span><text:a xlink:href="https://www.e-tar.lt/portal/legalAct.html?documentId=TAR.9C9CF358ED38" office:target-frame-name="_top" xlink:show="replace"><text:span text:style-name="T3282">1121</text:span></text:a><text:span text:style-name="T3283">,<text:s/></text:span><text:span text:style-name="T3284">2009-09-16, Žin., 2009, Nr. 112-4778 (2009-09-19), i. k. 1091100NUTA00001121</text:span></text:p>
      <text:p text:style-name="P3285"><text:span text:style-name="T3286">Dėl Lietuvos Respublikos Vyriausybės 1994 m. lapkričio 18 d. nutarimo Nr. 1156 "Dėl Valstybinių socialinio draudimo pensijų skyrimo ir mokėjimo nuostatų patvirtinimo" pakeitimo</text:span></text:p>
      <text:p text:style-name="P3287"/>
      <text:p text:style-name="P3288"><text:span text:style-name="T3289">32.</text:span></text:p>
      <text:p text:style-name="P3290"><text:span text:style-name="T3291">Lietuvos Respublikos Vyriausybė, Nutarimas</text:span></text:p>
      <text:p text:style-name="P3292"><text:span text:style-name="T3293">Nr.<text:s/></text:span><text:a xlink:href="https://www.e-tar.lt/portal/legalAct.html?documentId=TAR.06C1FDB26EFF" office:target-frame-name="_top" xlink:show="replace"><text:span text:style-name="T3294">1772</text:span></text:a><text:span text:style-name="T3295">, 2009-12-23, Žin., 2009, Nr. 158-7158 (2009-12-31), i. k. 1091100NUTA00001772</text:span></text:p>
      <text:p text:style-name="P3296"><text:span text:style-name="T3297">Dėl Lietuvos Respublikos Vyriausybės 199</text:span><text:span text:style-name="T3298">4 m. lapkričio 18 d. nutarimo Nr. 1156 "Dėl Valstybinių socialinio draudimo pensijų skyrimo ir mokėjimo nuostatų patvirtinimo" pakeitimo</text:span></text:p>
      <text:p text:style-name="P3299"/>
      <text:p text:style-name="P3300"><text:span text:style-name="T3301">33.</text:span></text:p>
      <text:p text:style-name="P3302"><text:span text:style-name="T3303">Lietuvos Respublikos Vyriausybė, Nutarimas</text:span></text:p>
      <text:p text:style-name="P3304"><text:span text:style-name="T3305">Nr.<text:s/></text:span><text:a xlink:href="https://www.e-tar.lt/portal/legalAct.html?documentId=TAR.A0A0CEECE419" office:target-frame-name="_top" xlink:show="replace"><text:span text:style-name="T3306">1783</text:span></text:a><text:span text:style-name="T3307">, 2009-12-23, Žin., 2009, Nr. 158-7169 (2009-12-31), i. k. 1091100NUTA00001783</text:span></text:p>
      <text:p text:style-name="P3308"><text:span text:style-name="T3309">Dėl Lietuvos Respublikos Vyriausybės 1994 m. lapkričio 18 d. nutarimo Nr. 1156 "Dėl Valstybinių socialinio draudimo pensijų skyrimo ir mokėjimo nuostatų patvi</text:span><text:span text:style-name="T3310">rtinimo" pakeitimo</text:span></text:p>
      <text:p text:style-name="P3311"/>
      <text:p text:style-name="P3312"><text:span text:style-name="T3313">34.</text:span></text:p>
      <text:p text:style-name="P3314"><text:span text:style-name="T3315">Lietuvos Respublikos Vyriausybė, Nutarimas</text:span></text:p>
      <text:p text:style-name="P3316"><text:span text:style-name="T3317">Nr.<text:s/></text:span><text:a xlink:href="https://www.e-tar.lt/portal/legalAct.html?documentId=TAR.0DBD44204AAE" office:target-frame-name="_top" xlink:show="replace"><text:span text:style-name="T3318">836</text:span></text:a><text:span text:style-name="T3319">, 2011-07-13, Žin., 2011, Nr. 89-4262 (2011-07-16), i. k. 1111100NUTA00000836</text:span></text:p>
      <text:p text:style-name="P3320"><text:span text:style-name="T3321">Dėl Lietuvos Respublik</text:span><text:span text:style-name="T3322">os Vyriausybės 1994 m. lapkričio 18 d. nutarimo Nr. 1156 "Dėl Valstybinių socialinio draudimo pensijų skyrimo ir mokėjimo nuostatų patvirtinimo" pakeitimo</text:span></text:p>
      <text:p text:style-name="P3323"/>
      <text:p text:style-name="P3324"><text:span text:style-name="T3325">35.</text:span></text:p>
      <text:p text:style-name="P3326"><text:span text:style-name="T3327">Lietuvos Respublikos Vyriausybė, Nutarimas</text:span></text:p>
      <text:p text:style-name="P3328"><text:span text:style-name="T3329">Nr.<text:s/></text:span><text:a xlink:href="https://www.e-tar.lt/portal/legalAct.html?documentId=TAR.1AAEDD32B622" office:target-frame-name="_top" xlink:show="replace"><text:span text:style-name="T3330">1282</text:span></text:a><text:span text:style-name="T3331">, 2011-11-02, Žin., 2011, Nr. 134-6363 (2011-11-10), i. k. 1111100NUTA00001282</text:span></text:p>
      <text:p text:style-name="P3332"><text:span text:style-name="T3333">Dėl Lietuvos Respublikos Vyriausybės 1994 m. lapkričio 18 d. nutarimo Nr. 1156 "Dėl Valstybinių socialinio draudimo pensijų skyrimo ir mokėj</text:span><text:span text:style-name="T3334">imo nuostatų patvirtinimo" pakeitimo</text:span></text:p>
      <text:p text:style-name="P3335"/>
      <text:p text:style-name="P3336"><text:span text:style-name="T3337">36.</text:span></text:p>
      <text:p text:style-name="P3338"><text:span text:style-name="T3339">Lietuvos Respublikos Vyriausybė, Nutarimas</text:span></text:p>
      <text:p text:style-name="P3340"><text:span text:style-name="T3341">Nr.<text:s/></text:span><text:a xlink:href="https://www.e-tar.lt/portal/legalAct.html?documentId=TAR.327474FCC2F6" office:target-frame-name="_top" xlink:show="replace"><text:span text:style-name="T3342">1508</text:span></text:a><text:span text:style-name="T3343">, 2011-12-21, Žin., 2011, Nr. 160-7586 (2011-12-28), i. k. 1111100NUTA00001508</text:span></text:p>
      <text:p text:style-name="P3344"><text:span text:style-name="T3345">Dėl Lietuvos Respublikos Vyriausybės 1994 m. lapkričio 18 d. nutarimo Nr. 1156 "Dėl Valstybinių socialinio draudimo pensijų skyrimo ir mokėjimo nuostatų patvirtinimo" pakeitimo</text:span></text:p>
      <text:p text:style-name="P3346"/>
      <text:p text:style-name="P3347"><text:span text:style-name="T3348">37.</text:span></text:p>
      <text:p text:style-name="P3349"><text:span text:style-name="T3350">Lietuvos Respublikos Vyriausybė, Nutarimas</text:span></text:p>
      <text:p text:style-name="P3351"><text:span text:style-name="T3352">Nr.<text:s/></text:span><text:a xlink:href="https://www.e-tar.lt/portal/legalAct.html?documentId=TAR.3DEA602914BC" office:target-frame-name="_top" xlink:show="replace"><text:span text:style-name="T3353">182</text:span></text:a><text:span text:style-name="T3354">, 2012-02-15, Žin., 2012, Nr. 23-1064 (2012-02-22), i. k. 1121100NUTA00000182</text:span></text:p>
      <text:p text:style-name="P3355"><text:span text:style-name="T3356">Dėl Lietuvos Respublikos Vyriausybės 1994 m. lapkričio 18 d. nutarimo Nr. 1156 "Dėl Valstybinių socialinio draudimo<text:s/></text:span><text:span text:style-name="T3357">pensijų skyrimo ir mokėjimo nuostatų patvirtinimo" pakeitimo</text:span></text:p>
      <text:p text:style-name="P3358"/>
      <text:p text:style-name="P3359"><text:span text:style-name="T3360">38.</text:span></text:p>
      <text:p text:style-name="P3361"><text:span text:style-name="T3362">Lietuvos Respublikos Vyriausybė, Nutarimas</text:span></text:p>
      <text:p text:style-name="P3363"><text:span text:style-name="T3364">Nr.<text:s/></text:span><text:a xlink:href="https://www.e-tar.lt/portal/legalAct.html?documentId=TAR.A99F1D83CEDA" office:target-frame-name="_top" xlink:show="replace"><text:span text:style-name="T3365">1210</text:span></text:a><text:span text:style-name="T3366">, 2012-10-03, Žin., 2012, Nr. 116-5875 (2012-10-06), i. k</text:span><text:span text:style-name="T3367">. 1121100NUTA00001210</text:span></text:p>
      <text:p text:style-name="P3368"><text:span text:style-name="T3369">Dėl Lietuvos Respublikos Vyriausybės 1994 m. lapkričio 18 d. nutarimo Nr. 1156 "Dėl Valstybinių socialinio draudimo pensijų skyrimo ir mokėjimo nuostatų patvirtinimo" ir jį keitusių nutarimų pakeitimo</text:span></text:p>
      <text:p text:style-name="P3370"/>
      <text:p text:style-name="P3371"><text:span text:style-name="T3372">39.</text:span></text:p>
      <text:p text:style-name="P3373"><text:span text:style-name="T3374">Lietuvos Respublikos Vyriaus</text:span><text:span text:style-name="T3375">ybė, Nutarimas</text:span></text:p>
      <text:p text:style-name="P3376"><text:span text:style-name="T3377">Nr.<text:s/></text:span><text:a xlink:href="https://www.e-tar.lt/portal/legalAct.html?documentId=TAR.FC28C376E6B2" office:target-frame-name="_top" xlink:show="replace"><text:span text:style-name="T3378">95</text:span></text:a><text:span text:style-name="T3379">, 2013-01-29, Žin., 2013, Nr. 14-669 (2013-02-07), i. k. 1131100NUTA00000095</text:span></text:p>
      <text:p text:style-name="P3380"><text:span text:style-name="T3381">Dėl Lietuvos Respublikos Vyriausybės 1994 m. lapkričio 18 d. nutarimo Nr. 11</text:span><text:span text:style-name="T3382">56 "Dėl Valstybinių socialinio draudimo pensijų skyrimo ir mokėjimo nuostatų patvirtinimo" pakeitimo</text:span></text:p>
      <text:p text:style-name="P3383"/>
      <text:p text:style-name="P3384"><text:span text:style-name="T3385">40.</text:span></text:p>
      <text:p text:style-name="P3386"><text:span text:style-name="T3387">Lietuvos Respublikos Vyriausybė, Nutarimas</text:span></text:p>
      <text:p text:style-name="P3388"><text:span text:style-name="T3389">Nr.<text:s/></text:span><text:a xlink:href="https://www.e-tar.lt/portal/legalAct.html?documentId=TAR.D802AE08DCC4" office:target-frame-name="_top" xlink:show="replace"><text:span text:style-name="T3390">593</text:span></text:a><text:span text:style-name="T3391">, 2013-06-26, Žin.</text:span><text:span text:style-name="T3392">, 2013, Nr. 70-3536 (2013-07-01), i. k. 1131100NUTA00000593</text:span></text:p>
      <text:p text:style-name="P3393"><text:span text:style-name="T3394">Dėl Lietuvos Respublikos Vyriausybės 1994 m. lapkričio 18 d. nutarimo Nr. 1156 "Dėl Valstybinių socialinio draudimo pensijų skyrimo ir mokėjimo nuostatų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1" meta:paragraph-count="2363" meta:word-count="19086" meta:character-count="151286" meta:row-count="5850" meta:non-whitespace-character-count="134563"/>
  </office:meta>
</office:document-meta>
</file>