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per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9" style:parent-style-name="DefaultParagraphFont" style:family="text">
      <style:text-properties fo:font-weight="bold" style:font-weight-asian="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style:style>
    <style:style style:name="T891" style:parent-style-name="DefaultParagraphFont" style:family="text">
      <style:text-properties fo:font-weight="bold" style:font-weight-asian="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ext-properties fo:hyphenate="false"/>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font-weight="bold" style:font-weight-asian="bold"/>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ext-properties fo:hyphenate="false"/>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with-next="always" fo:text-align="justify" fo:text-indent="0.4923in"/>
      <style:text-properties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font-weight="bold" style:font-weight-asian="bold"/>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font-weight="bold" style:font-weight-asian="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keep-with-next="always" fo:text-align="justify" fo:text-indent="0.4923in"/>
      <style:text-properties fo:hyphenate="false"/>
    </style:style>
    <style:style style:name="T1243" style:parent-style-name="DefaultParagraphFont" style:family="text">
      <style:text-properties style:text-position="super 66.6%"/>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text-properties fo:hyphenate="fals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416" style:parent-style-name="DefaultParagraphFont" style:family="text">
      <style:text-properties fo:font-weight="bold" style:font-weight-asian="bold"/>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text-position="super 66.6%"/>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text-properties fo:hyphenate="false"/>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style:text-position="super 66.6%"/>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center"/>
    </style:style>
    <style:style style:name="P1605" style:parent-style-name="Normal" style:family="paragraph">
      <style:paragraph-properties fo:text-align="justify" fo:text-indent="0.4923in"/>
      <style:text-properties fo:hyphenate="false"/>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text-properties fo:hyphenate="false"/>
    </style:style>
    <style:style style:name="P1614" style:parent-style-name="Normal" style:family="paragraph">
      <style:paragraph-properties fo:text-align="justify" fo:text-indent="0.4923in"/>
      <style:text-properties fo:hyphenate="false"/>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FF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color="#FF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ext-properties fo:hyphenate="false"/>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text-properties fo:hyphenate="false"/>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text-properties fo:hyphenate="false"/>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break-before="page" fo:margin-left="3.5437in">
        <style:tab-stops/>
      </style:paragraph-properties>
    </style:style>
    <style:style style:name="T1694" style:parent-style-name="DefaultParagraphFont" style:family="text">
      <style:text-properties fo:color="#000000"/>
    </style:style>
    <style:style style:name="P1695" style:parent-style-name="Normal" style:family="paragraph">
      <style:paragraph-properties fo:text-indent="3.543in"/>
      <style:text-properties fo:color="#000000"/>
    </style:style>
    <style:style style:name="P1696" style:parent-style-name="Normal" style:family="paragraph">
      <style:paragraph-properties fo:text-indent="3.54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center"/>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704" style:parent-style-name="Normal" style:family="paragraph">
      <style:paragraph-properties fo:text-align="justify" fo:text-indent="0.4923in">
        <style:tab-stops>
          <style:tab-stop style:type="left" style:position="0.1875in"/>
        </style:tab-stops>
      </style:paragraph-properties>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T1708" style:parent-style-name="DefaultParagraphFont" style:family="text">
      <style:text-properties style:font-name="TimesLT" fo:color="#000000"/>
    </style:style>
    <style:style style:name="T1709" style:parent-style-name="DefaultParagraphFont" style:family="text">
      <style:text-properties style:font-name="TimesLT" fo:color="#000000"/>
    </style:style>
    <style:style style:name="P1710" style:parent-style-name="Normal" style:family="paragraph">
      <style:paragraph-properties fo:text-align="justify" fo:text-indent="0.4923in">
        <style:tab-stops>
          <style:tab-stop style:type="left" style:position="0.1875in"/>
        </style:tab-stops>
      </style:paragraph-properties>
    </style:style>
    <style:style style:name="T1711" style:parent-style-name="DefaultParagraphFont" style:family="text">
      <style:text-properties style:font-name="TimesLT" fo:color="#000000"/>
    </style:style>
    <style:style style:name="T1712" style:parent-style-name="DefaultParagraphFont" style:family="text">
      <style:text-properties style:font-name="TimesLT" fo:color="#000000"/>
    </style:style>
    <style:style style:name="T1713" style:parent-style-name="DefaultParagraphFont" style:family="text">
      <style:text-properties style:font-name="TimesLT" fo:color="#000000"/>
    </style:style>
    <style:style style:name="P1714" style:parent-style-name="Normal" style:family="paragraph">
      <style:paragraph-properties fo:text-align="justify" fo:text-indent="0.4923in">
        <style:tab-stops>
          <style:tab-stop style:type="left" style:position="0.1875in"/>
        </style:tab-stops>
      </style:paragraph-properties>
    </style:style>
    <style:style style:name="T1715" style:parent-style-name="DefaultParagraphFont" style:family="text">
      <style:text-properties style:font-name="TimesLT" fo:color="#000000"/>
    </style:style>
    <style:style style:name="T1716" style:parent-style-name="DefaultParagraphFont" style:family="text">
      <style:text-properties style:font-name="TimesLT" fo:color="#000000"/>
    </style:style>
    <style:style style:name="T1717" style:parent-style-name="DefaultParagraphFont" style:family="text">
      <style:text-properties style:font-name="TimesLT" fo:color="#000000"/>
    </style:style>
    <style:style style:name="P1718" style:parent-style-name="Normal" style:family="paragraph">
      <style:paragraph-properties fo:text-align="justify" fo:text-indent="0.4923in">
        <style:tab-stops>
          <style:tab-stop style:type="left" style:position="0.1875in"/>
        </style:tab-stops>
      </style:paragraph-properties>
    </style:style>
    <style:style style:name="T1719" style:parent-style-name="DefaultParagraphFont" style:family="text">
      <style:text-properties style:font-name="TimesLT" fo:color="#000000"/>
    </style:style>
    <style:style style:name="T1720" style:parent-style-name="DefaultParagraphFont" style:family="text">
      <style:text-properties style:font-name="TimesLT" fo:color="#000000"/>
    </style:style>
    <style:style style:name="P1721" style:parent-style-name="Normal" style:family="paragraph">
      <style:paragraph-properties fo:text-align="justify" fo:text-indent="0.4923in">
        <style:tab-stops>
          <style:tab-stop style:type="left" style:position="0.1875in"/>
        </style:tab-stops>
      </style:paragraph-properties>
    </style:style>
    <style:style style:name="T1722" style:parent-style-name="DefaultParagraphFont" style:family="text">
      <style:text-properties style:font-name="TimesLT" fo:color="#000000"/>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fo:color="#000000"/>
    </style:style>
    <style:style style:name="P1725" style:parent-style-name="Normal" style:family="paragraph">
      <style:paragraph-properties fo:text-align="justify" fo:text-indent="0.4923in">
        <style:tab-stops>
          <style:tab-stop style:type="left" style:position="0.1875in"/>
        </style:tab-stops>
      </style:paragraph-properties>
    </style:style>
    <style:style style:name="T1726" style:parent-style-name="DefaultParagraphFont" style:family="text">
      <style:text-properties style:font-name="TimesLT" fo:color="#000000"/>
    </style:style>
    <style:style style:name="T1727" style:parent-style-name="DefaultParagraphFont" style:family="text">
      <style:text-properties style:font-name="TimesLT" fo:color="#000000"/>
    </style:style>
    <style:style style:name="P1728" style:parent-style-name="Normal" style:family="paragraph">
      <style:paragraph-properties fo:text-align="justify" fo:text-indent="0.4923in">
        <style:tab-stops>
          <style:tab-stop style:type="left" style:position="0.1875in"/>
        </style:tab-stops>
      </style:paragraph-properties>
    </style:style>
    <style:style style:name="T1729" style:parent-style-name="DefaultParagraphFont" style:family="text">
      <style:text-properties style:font-name="TimesLT" fo:color="#000000"/>
    </style:style>
    <style:style style:name="T1730" style:parent-style-name="DefaultParagraphFont" style:family="text">
      <style:text-properties style:font-name="TimesLT" fo:color="#000000"/>
    </style:style>
    <style:style style:name="T1731" style:parent-style-name="DefaultParagraphFont" style:family="text">
      <style:text-properties style:font-name="TimesLT" fo:color="#000000"/>
    </style:style>
    <style:style style:name="P1732" style:parent-style-name="Normal" style:family="paragraph">
      <style:paragraph-properties fo:text-align="justify" fo:text-indent="0.4923in">
        <style:tab-stops>
          <style:tab-stop style:type="left" style:position="0.1875in"/>
        </style:tab-stops>
      </style:paragraph-properties>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P1735" style:parent-style-name="Normal" style:family="paragraph">
      <style:paragraph-properties fo:text-align="justify" fo:text-indent="0.4923in">
        <style:tab-stops>
          <style:tab-stop style:type="left" style:position="0.1875in"/>
        </style:tab-stops>
      </style:paragraph-properties>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T1738" style:parent-style-name="DefaultParagraphFont" style:family="text">
      <style:text-properties style:font-name="TimesLT" fo:color="#000000"/>
    </style:style>
    <style:style style:name="P1739" style:parent-style-name="Normal" style:family="paragraph">
      <style:paragraph-properties fo:text-align="justify" fo:text-indent="0.4923in">
        <style:tab-stops>
          <style:tab-stop style:type="left" style:position="0.1875in"/>
        </style:tab-stops>
      </style:paragraph-properties>
    </style:style>
    <style:style style:name="T1740" style:parent-style-name="DefaultParagraphFont" style:family="text">
      <style:text-properties style:font-name="TimesLT" fo:color="#000000"/>
    </style:style>
    <style:style style:name="T1741" style:parent-style-name="DefaultParagraphFont" style:family="text">
      <style:text-properties style:font-name="TimesLT" fo:color="#000000"/>
    </style:style>
    <style:style style:name="P1742" style:parent-style-name="Normal" style:family="paragraph">
      <style:paragraph-properties fo:text-align="justify" fo:text-indent="0.4923in">
        <style:tab-stops>
          <style:tab-stop style:type="left" style:position="0.1875in"/>
        </style:tab-stops>
      </style:paragraph-properties>
    </style:style>
    <style:style style:name="T1743" style:parent-style-name="DefaultParagraphFont" style:family="text">
      <style:text-properties style:font-name="TimesLT" fo:color="#000000"/>
    </style:style>
    <style:style style:name="T1744" style:parent-style-name="DefaultParagraphFont" style:family="text">
      <style:text-properties style:font-name="TimesLT" fo:color="#000000"/>
    </style:style>
    <style:style style:name="T1745" style:parent-style-name="DefaultParagraphFont" style:family="text">
      <style:text-properties style:font-name="TimesLT" fo:color="#000000"/>
    </style:style>
    <style:style style:name="P1746" style:parent-style-name="Normal" style:family="paragraph">
      <style:paragraph-properties fo:text-align="justify" fo:text-indent="0.4923in">
        <style:tab-stops>
          <style:tab-stop style:type="left" style:position="0.1875in"/>
        </style:tab-stops>
      </style:paragraph-properties>
    </style:style>
    <style:style style:name="T1747" style:parent-style-name="DefaultParagraphFont" style:family="text">
      <style:text-properties style:font-name="TimesLT" fo:color="#000000"/>
    </style:style>
    <style:style style:name="T1748" style:parent-style-name="DefaultParagraphFont" style:family="text">
      <style:text-properties style:font-name="TimesLT" fo:color="#000000"/>
    </style:style>
    <style:style style:name="P1749" style:parent-style-name="Normal" style:family="paragraph">
      <style:paragraph-properties fo:text-align="justify" fo:text-indent="0.4923in">
        <style:tab-stops>
          <style:tab-stop style:type="left" style:position="0.1875in"/>
        </style:tab-stops>
      </style:paragraph-properties>
    </style:style>
    <style:style style:name="T1750" style:parent-style-name="DefaultParagraphFont" style:family="text">
      <style:text-properties style:font-name="TimesLT" fo:color="#000000"/>
    </style:style>
    <style:style style:name="T1751" style:parent-style-name="DefaultParagraphFont" style:family="text">
      <style:text-properties style:font-name="TimesLT" fo:color="#000000"/>
    </style:style>
    <style:style style:name="T1752" style:parent-style-name="DefaultParagraphFont" style:family="text">
      <style:text-properties style:font-name="TimesLT" fo:color="#000000"/>
    </style:style>
    <style:style style:name="P1753" style:parent-style-name="Normal" style:family="paragraph">
      <style:paragraph-properties fo:text-align="justify" fo:text-indent="0.4923in">
        <style:tab-stops>
          <style:tab-stop style:type="left" style:position="0.1875in"/>
        </style:tab-stops>
      </style:paragraph-properties>
    </style:style>
    <style:style style:name="T1754" style:parent-style-name="DefaultParagraphFont" style:family="text">
      <style:text-properties style:font-name="TimesLT" fo:color="#000000"/>
    </style:style>
    <style:style style:name="T1755" style:parent-style-name="DefaultParagraphFont" style:family="text">
      <style:text-properties style:font-name="TimesLT" fo:color="#000000"/>
    </style:style>
    <style:style style:name="P1756" style:parent-style-name="Normal" style:family="paragraph">
      <style:paragraph-properties fo:text-align="justify" fo:text-indent="0.4923in">
        <style:tab-stops>
          <style:tab-stop style:type="left" style:position="0.1875in"/>
        </style:tab-stops>
      </style:paragraph-properties>
    </style:style>
    <style:style style:name="T1757" style:parent-style-name="DefaultParagraphFont" style:family="text">
      <style:text-properties style:font-name="TimesLT" fo:color="#000000"/>
    </style:style>
    <style:style style:name="T1758" style:parent-style-name="DefaultParagraphFont" style:family="text">
      <style:text-properties style:font-name="TimesLT" fo:color="#000000"/>
    </style:style>
    <style:style style:name="P1759" style:parent-style-name="Normal" style:family="paragraph">
      <style:paragraph-properties fo:text-align="justify" fo:text-indent="0.4923in">
        <style:tab-stops>
          <style:tab-stop style:type="left" style:position="0.1875in"/>
        </style:tab-stops>
      </style:paragraph-properties>
    </style:style>
    <style:style style:name="T1760" style:parent-style-name="DefaultParagraphFont" style:family="text">
      <style:text-properties style:font-name="TimesLT" fo:color="#000000"/>
    </style:style>
    <style:style style:name="T1761" style:parent-style-name="DefaultParagraphFont" style:family="text">
      <style:text-properties style:font-name="TimesLT" fo:color="#000000"/>
    </style:style>
    <style:style style:name="T1762" style:parent-style-name="DefaultParagraphFont" style:family="text">
      <style:text-properties style:font-name="TimesLT" fo:color="#000000"/>
    </style:style>
    <style:style style:name="P1763" style:parent-style-name="Normal" style:family="paragraph">
      <style:paragraph-properties fo:text-align="justify" fo:text-indent="0.4923in">
        <style:tab-stops>
          <style:tab-stop style:type="left" style:position="0.1875in"/>
        </style:tab-stops>
      </style:paragraph-properties>
    </style:style>
    <style:style style:name="T1764" style:parent-style-name="DefaultParagraphFont" style:family="text">
      <style:text-properties style:font-name="TimesLT" fo:color="#000000"/>
    </style:style>
    <style:style style:name="T1765" style:parent-style-name="DefaultParagraphFont" style:family="text">
      <style:text-properties style:font-name="TimesLT" fo:color="#000000"/>
    </style:style>
    <style:style style:name="T1766" style:parent-style-name="DefaultParagraphFont" style:family="text">
      <style:text-properties style:font-name="TimesLT" fo:color="#000000"/>
    </style:style>
    <style:style style:name="P1767" style:parent-style-name="Normal" style:family="paragraph">
      <style:paragraph-properties fo:text-align="justify" fo:text-indent="0.4923in">
        <style:tab-stops>
          <style:tab-stop style:type="left" style:position="0.1875in"/>
        </style:tab-stops>
      </style:paragraph-properties>
    </style:style>
    <style:style style:name="T1768" style:parent-style-name="DefaultParagraphFont" style:family="text">
      <style:text-properties style:font-name="TimesLT" fo:color="#000000"/>
    </style:style>
    <style:style style:name="T1769" style:parent-style-name="DefaultParagraphFont" style:family="text">
      <style:text-properties style:font-name="TimesLT" fo:color="#000000"/>
    </style:style>
    <style:style style:name="T1770" style:parent-style-name="DefaultParagraphFont" style:family="text">
      <style:text-properties style:font-name="TimesLT" fo:color="#000000"/>
    </style:style>
    <style:style style:name="P1771" style:parent-style-name="Normal" style:family="paragraph">
      <style:paragraph-properties fo:text-align="justify" fo:text-indent="0.4923in">
        <style:tab-stops>
          <style:tab-stop style:type="left" style:position="0.1875in"/>
        </style:tab-stops>
      </style:paragraph-properties>
    </style:style>
    <style:style style:name="T1772" style:parent-style-name="DefaultParagraphFont" style:family="text">
      <style:text-properties style:font-name="TimesLT" fo:color="#000000"/>
    </style:style>
    <style:style style:name="T1773" style:parent-style-name="DefaultParagraphFont" style:family="text">
      <style:text-properties style:font-name="TimesLT" fo:color="#000000"/>
    </style:style>
    <style:style style:name="P1774" style:parent-style-name="Normal" style:family="paragraph">
      <style:paragraph-properties fo:text-align="justify" fo:text-indent="0.4923in">
        <style:tab-stops>
          <style:tab-stop style:type="left" style:position="0.1875in"/>
        </style:tab-stops>
      </style:paragraph-properties>
    </style:style>
    <style:style style:name="T1775" style:parent-style-name="DefaultParagraphFont" style:family="text">
      <style:text-properties style:font-name="TimesLT" fo:color="#000000"/>
    </style:style>
    <style:style style:name="T1776" style:parent-style-name="DefaultParagraphFont" style:family="text">
      <style:text-properties style:font-name="TimesLT" fo:color="#000000"/>
    </style:style>
    <style:style style:name="T1777" style:parent-style-name="DefaultParagraphFont" style:family="text">
      <style:text-properties style:font-name="TimesLT" fo:color="#000000"/>
    </style:style>
    <style:style style:name="P1778" style:parent-style-name="Normal" style:family="paragraph">
      <style:paragraph-properties fo:text-align="justify" fo:text-indent="0.4923in">
        <style:tab-stops>
          <style:tab-stop style:type="left" style:position="0.1875in"/>
        </style:tab-stops>
      </style:paragraph-properties>
    </style:style>
    <style:style style:name="T1779" style:parent-style-name="DefaultParagraphFont" style:family="text">
      <style:text-properties style:font-name="TimesLT" fo:color="#000000"/>
    </style:style>
    <style:style style:name="T1780" style:parent-style-name="DefaultParagraphFont" style:family="text">
      <style:text-properties style:font-name="TimesLT" fo:color="#000000"/>
    </style:style>
    <style:style style:name="P1781" style:parent-style-name="Normal" style:family="paragraph">
      <style:paragraph-properties fo:text-align="justify" fo:text-indent="0.4923in">
        <style:tab-stops>
          <style:tab-stop style:type="left" style:position="0.1875in"/>
        </style:tab-stops>
      </style:paragraph-properties>
    </style:style>
    <style:style style:name="T1782" style:parent-style-name="DefaultParagraphFont" style:family="text">
      <style:text-properties style:font-name="TimesLT" fo:color="#000000"/>
    </style:style>
    <style:style style:name="T1783" style:parent-style-name="DefaultParagraphFont" style:family="text">
      <style:text-properties style:font-name="TimesLT" fo:color="#000000"/>
    </style:style>
    <style:style style:name="T1784" style:parent-style-name="DefaultParagraphFont" style:family="text">
      <style:text-properties style:font-name="TimesLT" fo:color="#000000"/>
    </style:style>
    <style:style style:name="P1785" style:parent-style-name="Normal" style:family="paragraph">
      <style:paragraph-properties fo:text-align="justify" fo:text-indent="0.4923in">
        <style:tab-stops>
          <style:tab-stop style:type="left" style:position="0.1875in"/>
        </style:tab-stops>
      </style:paragraph-properties>
    </style:style>
    <style:style style:name="T1786" style:parent-style-name="DefaultParagraphFont" style:family="text">
      <style:text-properties style:font-name="TimesLT" fo:color="#000000"/>
    </style:style>
    <style:style style:name="T1787" style:parent-style-name="DefaultParagraphFont" style:family="text">
      <style:text-properties style:font-name="TimesLT" fo:color="#000000"/>
    </style:style>
    <style:style style:name="P1788" style:parent-style-name="Normal" style:family="paragraph">
      <style:paragraph-properties fo:text-align="justify" fo:text-indent="0.4923in">
        <style:tab-stops>
          <style:tab-stop style:type="left" style:position="0.1875in"/>
        </style:tab-stops>
      </style:paragraph-properties>
    </style:style>
    <style:style style:name="T1789" style:parent-style-name="DefaultParagraphFont" style:family="text">
      <style:text-properties style:font-name="TimesLT" fo:color="#000000"/>
    </style:style>
    <style:style style:name="T1790" style:parent-style-name="DefaultParagraphFont" style:family="text">
      <style:text-properties style:font-name="TimesLT" fo:color="#000000"/>
    </style:style>
    <style:style style:name="T1791" style:parent-style-name="DefaultParagraphFont" style:family="text">
      <style:text-properties style:font-name="TimesLT" fo:color="#000000"/>
    </style:style>
    <style:style style:name="P1792" style:parent-style-name="Normal" style:family="paragraph">
      <style:paragraph-properties fo:text-align="justify" fo:text-indent="0.4923in">
        <style:tab-stops>
          <style:tab-stop style:type="left" style:position="0.1875in"/>
        </style:tab-stops>
      </style:paragraph-properties>
    </style:style>
    <style:style style:name="T1793" style:parent-style-name="DefaultParagraphFont" style:family="text">
      <style:text-properties style:font-name="TimesLT" fo:color="#000000"/>
    </style:style>
    <style:style style:name="T1794" style:parent-style-name="DefaultParagraphFont" style:family="text">
      <style:text-properties style:font-name="TimesLT" fo:color="#000000"/>
    </style:style>
    <style:style style:name="P1795" style:parent-style-name="Normal" style:family="paragraph">
      <style:paragraph-properties fo:text-align="justify" fo:text-indent="0.4923in">
        <style:tab-stops>
          <style:tab-stop style:type="left" style:position="0.1875in"/>
        </style:tab-stops>
      </style:paragraph-properties>
    </style:style>
    <style:style style:name="T1796" style:parent-style-name="DefaultParagraphFont" style:family="text">
      <style:text-properties style:font-name="TimesLT" fo:color="#000000"/>
    </style:style>
    <style:style style:name="T1797" style:parent-style-name="DefaultParagraphFont" style:family="text">
      <style:text-properties style:font-name="TimesLT" fo:color="#000000"/>
    </style:style>
    <style:style style:name="T1798" style:parent-style-name="DefaultParagraphFont" style:family="text">
      <style:text-properties style:font-name="TimesLT" fo:color="#000000"/>
    </style:style>
    <style:style style:name="P1799" style:parent-style-name="Normal" style:family="paragraph">
      <style:paragraph-properties fo:text-align="justify" fo:text-indent="0.4923in">
        <style:tab-stops>
          <style:tab-stop style:type="left" style:position="0.1875in"/>
        </style:tab-stops>
      </style:paragraph-properties>
    </style:style>
    <style:style style:name="T1800" style:parent-style-name="DefaultParagraphFont" style:family="text">
      <style:text-properties style:font-name="TimesLT" fo:color="#000000"/>
    </style:style>
    <style:style style:name="T1801" style:parent-style-name="DefaultParagraphFont" style:family="text">
      <style:text-properties style:font-name="TimesLT" fo:color="#000000"/>
    </style:style>
    <style:style style:name="P1802" style:parent-style-name="Normal" style:family="paragraph">
      <style:paragraph-properties fo:text-align="justify" fo:text-indent="0.4923in">
        <style:tab-stops>
          <style:tab-stop style:type="left" style:position="0.1875in"/>
        </style:tab-stops>
      </style:paragraph-properties>
    </style:style>
    <style:style style:name="T1803" style:parent-style-name="DefaultParagraphFont" style:family="text">
      <style:text-properties style:font-name="TimesLT" fo:color="#000000"/>
    </style:style>
    <style:style style:name="T1804" style:parent-style-name="DefaultParagraphFont" style:family="text">
      <style:text-properties style:font-name="TimesLT" fo:color="#000000"/>
    </style:style>
    <style:style style:name="T1805" style:parent-style-name="DefaultParagraphFont" style:family="text">
      <style:text-properties style:font-name="TimesLT" fo:color="#000000"/>
    </style:style>
    <style:style style:name="P1806" style:parent-style-name="Normal" style:family="paragraph">
      <style:paragraph-properties fo:text-align="justify" fo:text-indent="0.4923in">
        <style:tab-stops>
          <style:tab-stop style:type="left" style:position="0.1875in"/>
        </style:tab-stops>
      </style:paragraph-properties>
    </style:style>
    <style:style style:name="T1807" style:parent-style-name="DefaultParagraphFont" style:family="text">
      <style:text-properties style:font-name="TimesLT" fo:color="#000000"/>
    </style:style>
    <style:style style:name="T1808" style:parent-style-name="DefaultParagraphFont" style:family="text">
      <style:text-properties style:font-name="TimesLT"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FF" style:text-underline-type="single" style:text-underline-style="solid" style:text-underline-width="auto" style:text-underline-mode="continuous"/>
    </style:style>
    <style:style style:name="T1812" style:parent-style-name="DefaultParagraphFont" style:family="text">
      <style:text-properties fo:color="#0000FF" style:text-underline-type="single" style:text-underline-style="solid" style:text-underline-width="auto" style:text-underline-mode="continuous"/>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tab-stops>
          <style:tab-stop style:type="left" style:position="0.1875in"/>
        </style:tab-stops>
      </style:paragraph-properties>
    </style:style>
    <style:style style:name="T1819" style:parent-style-name="DefaultParagraphFont" style:family="text">
      <style:text-properties style:font-name="TimesLT"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break-before="page" fo:margin-left="3.5437in">
        <style:tab-stops/>
      </style:paragraph-properties>
    </style:style>
    <style:style style:name="T1827" style:parent-style-name="DefaultParagraphFont" style:family="text">
      <style:text-properties fo:color="#000000"/>
    </style:style>
    <style:style style:name="P1828" style:parent-style-name="Normal" style:family="paragraph">
      <style:paragraph-properties fo:text-indent="3.543in"/>
      <style:text-properties fo:color="#000000"/>
    </style:style>
    <style:style style:name="P1829" style:parent-style-name="Normal" style:family="paragraph">
      <style:paragraph-properties fo:text-indent="3.54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center">
        <style:tab-stops>
          <style:tab-stop style:type="center" style:position="2.884in"/>
          <style:tab-stop style:type="right" style:position="5.768in"/>
        </style:tab-stops>
      </style:paragraph-properties>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text-align="justify" fo:text-indent="0.4923in"/>
      <style:text-properties fo:color="#000000"/>
    </style:style>
    <style:style style:name="TableColumn1838" style:family="table-column">
      <style:table-column-properties style:column-width="1.1402in"/>
    </style:style>
    <style:style style:name="TableColumn1839" style:family="table-column">
      <style:table-column-properties style:column-width="1.1402in"/>
    </style:style>
    <style:style style:name="TableColumn1840" style:family="table-column">
      <style:table-column-properties style:column-width="1.1402in"/>
    </style:style>
    <style:style style:name="TableColumn1841" style:family="table-column">
      <style:table-column-properties style:column-width="1.1409in"/>
    </style:style>
    <style:style style:name="TableColumn1842" style:family="table-column">
      <style:table-column-properties style:column-width="1.1409in"/>
    </style:style>
    <style:style style:name="TableColumn1843" style:family="table-column">
      <style:table-column-properties style:column-width="1.1409in"/>
    </style:style>
    <style:style style:name="Table1837" style:family="table">
      <style:table-properties style:width="6.8437in" fo:margin-left="0in" table:align="left"/>
    </style:style>
    <style:style style:name="TableRow1844" style:family="table-row">
      <style:table-row-properties style:min-row-height="0.2972in"/>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fo:font-size="10pt" style:font-size-asian="10pt"/>
    </style:style>
    <style:style style:name="TableRow1853" style:family="table-row">
      <style:table-row-properties style:min-row-height="0.296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color="#000000" fo:font-size="10pt" style:font-size-asian="10pt"/>
    </style:style>
    <style:style style:name="P1859" style:parent-style-name="Normal" style:family="paragraph">
      <style:text-properties fo:color="#000000"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64" style:family="table-row">
      <style:table-row-properties style:min-row-height="0.1416in"/>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color="#000000"/>
    </style:style>
    <style:style style:name="P2145" style:parent-style-name="Normal" style:family="paragraph">
      <style:paragraph-properties fo:text-align="center"/>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margin-left="3.3472in">
        <style:tab-stops/>
      </style:paragraph-properties>
    </style:style>
    <style:style style:name="P2152" style:parent-style-name="Normal" style:family="paragraph">
      <style:paragraph-properties fo:break-before="page"/>
    </style:style>
    <style:style style:name="P2153" style:parent-style-name="Normal" style:family="paragraph">
      <style:paragraph-properties fo:margin-left="3.3472in">
        <style:tab-stops/>
      </style:paragraph-properties>
    </style:style>
    <style:style style:name="P2154" style:parent-style-name="Normal" style:family="paragraph">
      <style:paragraph-properties fo:margin-left="3.3472in">
        <style:tab-stops/>
      </style:paragraph-properties>
    </style:style>
    <style:style style:name="P2155" style:parent-style-name="Normal" style:family="paragraph">
      <style:paragraph-properties fo:margin-left="3.3472in">
        <style:tab-stops/>
      </style:paragraph-properties>
    </style:style>
    <style:style style:name="P2156" style:parent-style-name="Normal" style:family="paragraph">
      <style:paragraph-properties fo:margin-left="3.3472in">
        <style:tab-stops/>
      </style:paragraph-properties>
    </style:style>
    <style:style style:name="P2157" style:parent-style-name="Normal" style:family="paragraph">
      <style:paragraph-properties fo:margin-left="3.3472in">
        <style:tab-stops/>
      </style:paragraph-properties>
    </style:style>
    <style:style style:name="P2158" style:parent-style-name="Normal" style:family="paragraph">
      <style:paragraph-properties fo:text-align="center"/>
      <style:text-properties fo:font-weight="bold" style:font-weight-asian="bold" style:font-weight-complex="bold"/>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center"/>
      <style:text-properties fo:font-weight="bold" style:font-weight-asian="bold"/>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fo:text-transform="uppercase"/>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style>
    <style:style style:name="TableColumn2169" style:family="table-column">
      <style:table-column-properties style:column-width="1.0243in"/>
    </style:style>
    <style:style style:name="TableColumn2170" style:family="table-column">
      <style:table-column-properties style:column-width="1.8409in"/>
    </style:style>
    <style:style style:name="TableColumn2171" style:family="table-column">
      <style:table-column-properties style:column-width="3.5437in"/>
    </style:style>
    <style:style style:name="Table2168" style:family="table">
      <style:table-properties style:width="6.409in" fo:margin-left="0in" table:align="left"/>
    </style:style>
    <style:style style:name="TableRow2172" style:family="table-row">
      <style:table-row-properties style:min-row-height="0.0138in" fo:keep-together="always"/>
    </style:style>
    <style:style style:name="TableCell2173" style:family="table-cell">
      <style:table-cell-properties fo:border="0.0069in solid #000000" style:vertical-align="middle" fo:padding-top="0.0194in" fo:padding-left="0.0395in" fo:padding-bottom="0.0194in" fo:padding-right="0.0395in" fo:wrap-option="no-wrap"/>
    </style:style>
    <style:style style:name="P2174" style:parent-style-name="Normal" style:family="paragraph">
      <style:paragraph-properties fo:text-align="center"/>
      <style:text-properties fo:color="#000000" fo:font-size="11pt" style:font-size-asian="11pt"/>
    </style:style>
    <style:style style:name="TableCell2175" style:family="table-cell">
      <style:table-cell-properties fo:border="0.0069in solid #000000" style:vertical-align="middle" fo:padding-top="0.0194in" fo:padding-left="0.0395in" fo:padding-bottom="0.0194in" fo:padding-right="0.0395in" fo:wrap-option="no-wrap"/>
    </style:style>
    <style:style style:name="P2176" style:parent-style-name="Normal" style:family="paragraph">
      <style:paragraph-properties fo:text-align="center"/>
      <style:text-properties fo:color="#000000" fo:font-size="11pt" style:font-size-asian="11pt"/>
    </style:style>
    <style:style style:name="TableCell2177" style:family="table-cell">
      <style:table-cell-properties fo:border="0.0069in solid #000000" style:vertical-align="middle" fo:padding-top="0.0194in" fo:padding-left="0.0395in" fo:padding-bottom="0.0194in" fo:padding-right="0.0395in"/>
    </style:style>
    <style:style style:name="P2178" style:parent-style-name="Normal" style:family="paragraph">
      <style:paragraph-properties fo:text-align="center"/>
      <style:text-properties fo:color="#000000" fo:font-size="11pt" style:font-size-asian="11pt"/>
    </style:style>
    <style:style style:name="TableRow2179" style:family="table-row">
      <style:table-row-properties style:min-row-height="0.0138in" fo:keep-together="always"/>
    </style:style>
    <style:style style:name="TableCell2180" style:family="table-cell">
      <style:table-cell-properties fo:border="0.0069in solid #000000" style:vertical-align="bottom" fo:padding-top="0.0194in" fo:padding-left="0.0395in" fo:padding-bottom="0.0194in" fo:padding-right="0.0395in" fo:wrap-option="no-wrap"/>
    </style:style>
    <style:style style:name="P2181" style:parent-style-name="Normal" style:family="paragraph">
      <style:paragraph-properties fo:text-align="center"/>
      <style:text-properties fo:color="#000000" fo:font-size="11pt" style:font-size-asian="11pt"/>
    </style:style>
    <style:style style:name="TableCell2182" style:family="table-cell">
      <style:table-cell-properties fo:border="0.0069in solid #000000" style:vertical-align="bottom" fo:padding-top="0.0194in" fo:padding-left="0.0395in" fo:padding-bottom="0.0194in" fo:padding-right="0.0395in" fo:wrap-option="no-wrap"/>
    </style:style>
    <style:style style:name="P2183" style:parent-style-name="Normal" style:family="paragraph">
      <style:text-properties fo:color="#000000" fo:font-size="11pt" style:font-size-asian="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color="#000000" fo:font-size="11pt" style:font-size-asian="11pt"/>
    </style:style>
    <style:style style:name="TableRow2186" style:family="table-row">
      <style:table-row-properties style:min-row-height="0.0138in" fo:keep-together="always"/>
    </style:style>
    <style:style style:name="TableCell2187" style:family="table-cell">
      <style:table-cell-properties fo:border="0.0069in solid #000000" style:vertical-align="bottom" fo:padding-top="0.0194in" fo:padding-left="0.0395in" fo:padding-bottom="0.0194in" fo:padding-right="0.0395in" fo:wrap-option="no-wrap"/>
    </style:style>
    <style:style style:name="P2188" style:parent-style-name="Normal" style:family="paragraph">
      <style:paragraph-properties fo:text-align="center"/>
      <style:text-properties fo:color="#000000" fo:font-size="11pt" style:font-size-asian="11pt"/>
    </style:style>
    <style:style style:name="TableCell2189" style:family="table-cell">
      <style:table-cell-properties fo:border="0.0069in solid #000000" style:vertical-align="bottom" fo:padding-top="0.0194in" fo:padding-left="0.0395in" fo:padding-bottom="0.0194in" fo:padding-right="0.0395in" fo:wrap-option="no-wrap"/>
    </style:style>
    <style:style style:name="P2190" style:parent-style-name="Normal" style:family="paragraph">
      <style:text-properties fo:color="#000000" fo:font-size="11pt" style:font-size-asian="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text-properties fo:color="#000000" fo:font-size="11pt" style:font-size-asian="11pt"/>
    </style:style>
    <style:style style:name="TableRow2193" style:family="table-row">
      <style:table-row-properties style:min-row-height="0.0138in" fo:keep-together="always"/>
    </style:style>
    <style:style style:name="TableCell2194" style:family="table-cell">
      <style:table-cell-properties fo:border="0.0069in solid #000000" style:vertical-align="bottom" fo:padding-top="0.0194in" fo:padding-left="0.0395in" fo:padding-bottom="0.0194in" fo:padding-right="0.0395in" fo:wrap-option="no-wrap"/>
    </style:style>
    <style:style style:name="P2195" style:parent-style-name="Normal" style:family="paragraph">
      <style:paragraph-properties fo:text-align="center"/>
      <style:text-properties fo:color="#000000" fo:font-size="11pt" style:font-size-asian="11pt"/>
    </style:style>
    <style:style style:name="TableCell2196" style:family="table-cell">
      <style:table-cell-properties fo:border="0.0069in solid #000000" style:vertical-align="bottom" fo:padding-top="0.0194in" fo:padding-left="0.0395in" fo:padding-bottom="0.0194in" fo:padding-right="0.0395in" fo:wrap-option="no-wrap"/>
    </style:style>
    <style:style style:name="P2197" style:parent-style-name="Normal" style:family="paragraph">
      <style:text-properties fo:color="#000000"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fo:color="#000000" fo:font-size="11pt" style:font-size-asian="11pt"/>
    </style:style>
    <style:style style:name="TableRow2200" style:family="table-row">
      <style:table-row-properties style:min-row-height="0.0138in" fo:keep-together="always"/>
    </style:style>
    <style:style style:name="TableCell2201" style:family="table-cell">
      <style:table-cell-properties fo:border="0.0069in solid #000000" style:vertical-align="bottom" fo:padding-top="0.0194in" fo:padding-left="0.0395in" fo:padding-bottom="0.0194in" fo:padding-right="0.0395in" fo:wrap-option="no-wrap"/>
    </style:style>
    <style:style style:name="P2202" style:parent-style-name="Normal" style:family="paragraph">
      <style:paragraph-properties fo:text-align="center"/>
      <style:text-properties fo:color="#000000" fo:font-size="11pt" style:font-size-asian="11pt"/>
    </style:style>
    <style:style style:name="TableCell2203" style:family="table-cell">
      <style:table-cell-properties fo:border="0.0069in solid #000000" style:vertical-align="bottom" fo:padding-top="0.0194in" fo:padding-left="0.0395in" fo:padding-bottom="0.0194in" fo:padding-right="0.0395in" fo:wrap-option="no-wrap"/>
    </style:style>
    <style:style style:name="P2204" style:parent-style-name="Normal" style:family="paragraph">
      <style:text-properties fo:color="#000000"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text-properties fo:color="#000000" fo:font-size="11pt" style:font-size-asian="11pt"/>
    </style:style>
    <style:style style:name="TableRow2207" style:family="table-row">
      <style:table-row-properties style:min-row-height="0.0138in" fo:keep-together="always"/>
    </style:style>
    <style:style style:name="TableCell2208" style:family="table-cell">
      <style:table-cell-properties fo:border="0.0069in solid #000000" style:vertical-align="bottom" fo:padding-top="0.0194in" fo:padding-left="0.0395in" fo:padding-bottom="0.0194in" fo:padding-right="0.0395in" fo:wrap-option="no-wrap"/>
    </style:style>
    <style:style style:name="P2209" style:parent-style-name="Normal" style:family="paragraph">
      <style:paragraph-properties fo:text-align="center"/>
      <style:text-properties fo:color="#000000" fo:font-size="11pt" style:font-size-asian="11pt"/>
    </style:style>
    <style:style style:name="TableCell2210" style:family="table-cell">
      <style:table-cell-properties fo:border="0.0069in solid #000000" style:vertical-align="bottom" fo:padding-top="0.0194in" fo:padding-left="0.0395in" fo:padding-bottom="0.0194in" fo:padding-right="0.0395in" fo:wrap-option="no-wrap"/>
    </style:style>
    <style:style style:name="P2211" style:parent-style-name="Normal" style:family="paragraph">
      <style:text-properties fo:color="#000000" fo:font-size="11pt" style:font-size-asian="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text-properties fo:color="#000000" fo:font-size="11pt" style:font-size-asian="11pt"/>
    </style:style>
    <style:style style:name="TableRow2214" style:family="table-row">
      <style:table-row-properties style:min-row-height="0.0138in" fo:keep-together="always"/>
    </style:style>
    <style:style style:name="TableCell2215" style:family="table-cell">
      <style:table-cell-properties fo:border="0.0069in solid #000000" style:vertical-align="bottom" fo:padding-top="0.0194in" fo:padding-left="0.0395in" fo:padding-bottom="0.0194in" fo:padding-right="0.0395in" fo:wrap-option="no-wrap"/>
    </style:style>
    <style:style style:name="P2216" style:parent-style-name="Normal" style:family="paragraph">
      <style:paragraph-properties fo:text-align="center"/>
      <style:text-properties fo:color="#000000" fo:font-size="11pt" style:font-size-asian="11pt"/>
    </style:style>
    <style:style style:name="TableCell2217" style:family="table-cell">
      <style:table-cell-properties fo:border="0.0069in solid #000000" style:vertical-align="bottom" fo:padding-top="0.0194in" fo:padding-left="0.0395in" fo:padding-bottom="0.0194in" fo:padding-right="0.0395in" fo:wrap-option="no-wrap"/>
    </style:style>
    <style:style style:name="P2218" style:parent-style-name="Normal" style:family="paragraph">
      <style:text-properties fo:color="#000000"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color="#000000" fo:font-size="11pt" style:font-size-asian="11pt"/>
    </style:style>
    <style:style style:name="TableRow2221" style:family="table-row">
      <style:table-row-properties style:min-row-height="0.0138in" fo:keep-together="always"/>
    </style:style>
    <style:style style:name="TableCell2222" style:family="table-cell">
      <style:table-cell-properties fo:border="0.0069in solid #000000" style:vertical-align="bottom" fo:padding-top="0.0194in" fo:padding-left="0.0395in" fo:padding-bottom="0.0194in" fo:padding-right="0.0395in" fo:wrap-option="no-wrap"/>
    </style:style>
    <style:style style:name="P2223" style:parent-style-name="Normal" style:family="paragraph">
      <style:paragraph-properties fo:text-align="center"/>
      <style:text-properties fo:color="#000000" fo:font-size="11pt" style:font-size-asian="11pt"/>
    </style:style>
    <style:style style:name="TableCell2224" style:family="table-cell">
      <style:table-cell-properties fo:border="0.0069in solid #000000" style:vertical-align="bottom" fo:padding-top="0.0194in" fo:padding-left="0.0395in" fo:padding-bottom="0.0194in" fo:padding-right="0.0395in" fo:wrap-option="no-wrap"/>
    </style:style>
    <style:style style:name="P2225" style:parent-style-name="Normal" style:family="paragraph">
      <style:text-properties fo:color="#000000" fo:font-size="11pt" style:font-size-asian="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fo:color="#000000" fo:font-size="11pt" style:font-size-asian="11pt"/>
    </style:style>
    <style:style style:name="TableRow2228" style:family="table-row">
      <style:table-row-properties style:min-row-height="0.0138in" fo:keep-together="always"/>
    </style:style>
    <style:style style:name="TableCell2229" style:family="table-cell">
      <style:table-cell-properties fo:border="0.0069in solid #000000" style:vertical-align="bottom" fo:padding-top="0.0194in" fo:padding-left="0.0395in" fo:padding-bottom="0.0194in" fo:padding-right="0.0395in" fo:wrap-option="no-wrap"/>
    </style:style>
    <style:style style:name="P2230" style:parent-style-name="Normal" style:family="paragraph">
      <style:paragraph-properties fo:text-align="center"/>
      <style:text-properties fo:color="#000000" fo:font-size="11pt" style:font-size-asian="11pt"/>
    </style:style>
    <style:style style:name="TableCell2231" style:family="table-cell">
      <style:table-cell-properties fo:border="0.0069in solid #000000" style:vertical-align="bottom" fo:padding-top="0.0194in" fo:padding-left="0.0395in" fo:padding-bottom="0.0194in" fo:padding-right="0.0395in" fo:wrap-option="no-wrap"/>
    </style:style>
    <style:style style:name="P2232" style:parent-style-name="Normal" style:family="paragraph">
      <style:text-properties fo:color="#000000" fo:font-size="11pt" style:font-size-asian="11p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text-properties fo:color="#000000" fo:font-size="11pt" style:font-size-asian="11pt"/>
    </style:style>
    <style:style style:name="TableRow2235" style:family="table-row">
      <style:table-row-properties style:min-row-height="0.0138in" fo:keep-together="always"/>
    </style:style>
    <style:style style:name="TableCell2236" style:family="table-cell">
      <style:table-cell-properties fo:border="0.0069in solid #000000" style:vertical-align="bottom" fo:padding-top="0.0194in" fo:padding-left="0.0395in" fo:padding-bottom="0.0194in" fo:padding-right="0.0395in" fo:wrap-option="no-wrap"/>
    </style:style>
    <style:style style:name="P2237" style:parent-style-name="Normal" style:family="paragraph">
      <style:paragraph-properties fo:text-align="center"/>
      <style:text-properties fo:color="#000000" fo:font-size="11pt" style:font-size-asian="11pt"/>
    </style:style>
    <style:style style:name="TableCell2238" style:family="table-cell">
      <style:table-cell-properties fo:border="0.0069in solid #000000" style:vertical-align="bottom" fo:padding-top="0.0194in" fo:padding-left="0.0395in" fo:padding-bottom="0.0194in" fo:padding-right="0.0395in" fo:wrap-option="no-wrap"/>
    </style:style>
    <style:style style:name="P2239" style:parent-style-name="Normal" style:family="paragraph">
      <style:text-properties fo:color="#000000"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fo:color="#000000" fo:font-size="11pt" style:font-size-asian="11pt"/>
    </style:style>
    <style:style style:name="TableRow2242" style:family="table-row">
      <style:table-row-properties style:min-row-height="0.0138in" fo:keep-together="always"/>
    </style:style>
    <style:style style:name="TableCell2243" style:family="table-cell">
      <style:table-cell-properties fo:border="0.0069in solid #000000" style:vertical-align="bottom" fo:padding-top="0.0194in" fo:padding-left="0.0395in" fo:padding-bottom="0.0194in" fo:padding-right="0.0395in" fo:wrap-option="no-wrap"/>
    </style:style>
    <style:style style:name="P2244" style:parent-style-name="Normal" style:family="paragraph">
      <style:paragraph-properties fo:text-align="center"/>
      <style:text-properties fo:color="#000000" fo:font-size="11pt" style:font-size-asian="11pt"/>
    </style:style>
    <style:style style:name="TableCell2245" style:family="table-cell">
      <style:table-cell-properties fo:border="0.0069in solid #000000" style:vertical-align="bottom" fo:padding-top="0.0194in" fo:padding-left="0.0395in" fo:padding-bottom="0.0194in" fo:padding-right="0.0395in" fo:wrap-option="no-wrap"/>
    </style:style>
    <style:style style:name="P2246" style:parent-style-name="Normal" style:family="paragraph">
      <style:text-properties fo:color="#000000" fo:font-size="11pt" style:font-size-asian="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text-properties fo:color="#000000" fo:font-size="11pt" style:font-size-asian="11pt"/>
    </style:style>
    <style:style style:name="TableRow2249" style:family="table-row">
      <style:table-row-properties style:min-row-height="0.0138in" fo:keep-together="always"/>
    </style:style>
    <style:style style:name="TableCell2250" style:family="table-cell">
      <style:table-cell-properties fo:border="0.0069in solid #000000" style:vertical-align="bottom" fo:padding-top="0.0194in" fo:padding-left="0.0395in" fo:padding-bottom="0.0194in" fo:padding-right="0.0395in" fo:wrap-option="no-wrap"/>
    </style:style>
    <style:style style:name="P2251" style:parent-style-name="Normal" style:family="paragraph">
      <style:paragraph-properties fo:text-align="center"/>
      <style:text-properties fo:color="#000000" fo:font-size="11pt" style:font-size-asian="11pt"/>
    </style:style>
    <style:style style:name="TableCell2252" style:family="table-cell">
      <style:table-cell-properties fo:border="0.0069in solid #000000" style:vertical-align="bottom" fo:padding-top="0.0194in" fo:padding-left="0.0395in" fo:padding-bottom="0.0194in" fo:padding-right="0.0395in" fo:wrap-option="no-wrap"/>
    </style:style>
    <style:style style:name="P2253" style:parent-style-name="Normal" style:family="paragraph">
      <style:text-properties fo:color="#000000"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color="#000000" fo:font-size="11pt" style:font-size-asian="11pt"/>
    </style:style>
    <style:style style:name="TableRow2256" style:family="table-row">
      <style:table-row-properties style:min-row-height="0.0138in" fo:keep-together="always"/>
    </style:style>
    <style:style style:name="TableCell2257" style:family="table-cell">
      <style:table-cell-properties fo:border="0.0069in solid #000000" style:vertical-align="bottom" fo:padding-top="0.0194in" fo:padding-left="0.0395in" fo:padding-bottom="0.0194in" fo:padding-right="0.0395in" fo:wrap-option="no-wrap"/>
    </style:style>
    <style:style style:name="P2258" style:parent-style-name="Normal" style:family="paragraph">
      <style:paragraph-properties fo:text-align="center"/>
      <style:text-properties fo:color="#000000" fo:font-size="11pt" style:font-size-asian="11pt"/>
    </style:style>
    <style:style style:name="TableCell2259" style:family="table-cell">
      <style:table-cell-properties fo:border="0.0069in solid #000000" style:vertical-align="bottom" fo:padding-top="0.0194in" fo:padding-left="0.0395in" fo:padding-bottom="0.0194in" fo:padding-right="0.0395in" fo:wrap-option="no-wrap"/>
    </style:style>
    <style:style style:name="P2260" style:parent-style-name="Normal" style:family="paragraph">
      <style:text-properties fo:color="#000000"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color="#000000" fo:font-size="11pt" style:font-size-asian="11pt"/>
    </style:style>
    <style:style style:name="TableRow2263" style:family="table-row">
      <style:table-row-properties style:min-row-height="0.0138in" fo:keep-together="always"/>
    </style:style>
    <style:style style:name="TableCell2264" style:family="table-cell">
      <style:table-cell-properties fo:border="0.0069in solid #000000" style:vertical-align="bottom" fo:padding-top="0.0194in" fo:padding-left="0.0395in" fo:padding-bottom="0.0194in" fo:padding-right="0.0395in" fo:wrap-option="no-wrap"/>
    </style:style>
    <style:style style:name="P2265" style:parent-style-name="Normal" style:family="paragraph">
      <style:paragraph-properties fo:text-align="center"/>
      <style:text-properties fo:color="#000000" fo:font-size="11pt" style:font-size-asian="11pt"/>
    </style:style>
    <style:style style:name="TableCell2266" style:family="table-cell">
      <style:table-cell-properties fo:border="0.0069in solid #000000" style:vertical-align="bottom" fo:padding-top="0.0194in" fo:padding-left="0.0395in" fo:padding-bottom="0.0194in" fo:padding-right="0.0395in" fo:wrap-option="no-wrap"/>
    </style:style>
    <style:style style:name="P2267" style:parent-style-name="Normal" style:family="paragraph">
      <style:text-properties fo:color="#000000" fo:font-size="11pt" style:font-size-asian="11p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text-properties fo:color="#000000" fo:font-size="11pt" style:font-size-asian="11pt"/>
    </style:style>
    <style:style style:name="TableRow2270" style:family="table-row">
      <style:table-row-properties style:min-row-height="0.0138in" fo:keep-together="always"/>
    </style:style>
    <style:style style:name="TableCell2271" style:family="table-cell">
      <style:table-cell-properties fo:border="0.0069in solid #000000" style:vertical-align="bottom" fo:padding-top="0.0194in" fo:padding-left="0.0395in" fo:padding-bottom="0.0194in" fo:padding-right="0.0395in" fo:wrap-option="no-wrap"/>
    </style:style>
    <style:style style:name="P2272" style:parent-style-name="Normal" style:family="paragraph">
      <style:paragraph-properties fo:text-align="center"/>
      <style:text-properties fo:color="#000000" fo:font-size="11pt" style:font-size-asian="11pt"/>
    </style:style>
    <style:style style:name="TableCell2273" style:family="table-cell">
      <style:table-cell-properties fo:border="0.0069in solid #000000" style:vertical-align="bottom" fo:padding-top="0.0194in" fo:padding-left="0.0395in" fo:padding-bottom="0.0194in" fo:padding-right="0.0395in" fo:wrap-option="no-wrap"/>
    </style:style>
    <style:style style:name="P2274" style:parent-style-name="Normal" style:family="paragraph">
      <style:text-properties fo:color="#000000"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color="#000000" fo:font-size="11pt" style:font-size-asian="11pt"/>
    </style:style>
    <style:style style:name="TableRow2277" style:family="table-row">
      <style:table-row-properties style:min-row-height="0.0138in" fo:keep-together="always"/>
    </style:style>
    <style:style style:name="TableCell2278" style:family="table-cell">
      <style:table-cell-properties fo:border="0.0069in solid #000000" style:vertical-align="bottom" fo:padding-top="0.0194in" fo:padding-left="0.0395in" fo:padding-bottom="0.0194in" fo:padding-right="0.0395in" fo:wrap-option="no-wrap"/>
    </style:style>
    <style:style style:name="P2279" style:parent-style-name="Normal" style:family="paragraph">
      <style:paragraph-properties fo:text-align="center"/>
      <style:text-properties fo:color="#000000" fo:font-size="11pt" style:font-size-asian="11pt"/>
    </style:style>
    <style:style style:name="TableCell2280" style:family="table-cell">
      <style:table-cell-properties fo:border="0.0069in solid #000000" style:vertical-align="bottom" fo:padding-top="0.0194in" fo:padding-left="0.0395in" fo:padding-bottom="0.0194in" fo:padding-right="0.0395in" fo:wrap-option="no-wrap"/>
    </style:style>
    <style:style style:name="P2281" style:parent-style-name="Normal" style:family="paragraph">
      <style:text-properties fo:color="#000000" fo:font-size="11pt" style:font-size-asian="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text-properties fo:color="#000000" fo:font-size="11pt" style:font-size-asian="11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fo:text-transform="uppercase"/>
    </style:style>
    <style:style style:name="TableColumn2289" style:family="table-column">
      <style:table-column-properties style:column-width="1.0243in"/>
    </style:style>
    <style:style style:name="TableColumn2290" style:family="table-column">
      <style:table-column-properties style:column-width="1.8701in"/>
    </style:style>
    <style:style style:name="TableColumn2291" style:family="table-column">
      <style:table-column-properties style:column-width="3.5145in"/>
    </style:style>
    <style:style style:name="Table2288" style:family="table">
      <style:table-properties style:width="6.409in" fo:margin-left="0in" table:align="left"/>
    </style:style>
    <style:style style:name="TableRow2292" style:family="table-row">
      <style:table-row-properties style:min-row-height="0.0138in" fo:keep-together="always"/>
    </style:style>
    <style:style style:name="TableCell2293" style:family="table-cell">
      <style:table-cell-properties fo:border="0.0069in solid #000000" style:vertical-align="middle" fo:padding-top="0.0194in" fo:padding-left="0.0395in" fo:padding-bottom="0.0194in" fo:padding-right="0.0395in" fo:wrap-option="no-wrap"/>
    </style:style>
    <style:style style:name="P2294" style:parent-style-name="Normal" style:family="paragraph">
      <style:paragraph-properties fo:text-align="center"/>
      <style:text-properties fo:color="#000000" fo:font-size="11pt" style:font-size-asian="11pt"/>
    </style:style>
    <style:style style:name="TableCell2295" style:family="table-cell">
      <style:table-cell-properties fo:border="0.0069in solid #000000" style:vertical-align="middle" fo:padding-top="0.0194in" fo:padding-left="0.0395in" fo:padding-bottom="0.0194in" fo:padding-right="0.0395in" fo:wrap-option="no-wrap"/>
    </style:style>
    <style:style style:name="P2296" style:parent-style-name="Normal" style:family="paragraph">
      <style:paragraph-properties fo:text-align="center"/>
      <style:text-properties fo:color="#000000" fo:font-size="11pt" style:font-size-asian="11pt"/>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text-align="center"/>
      <style:text-properties fo:color="#000000" fo:font-size="11pt" style:font-size-asian="11pt"/>
    </style:style>
    <style:style style:name="TableRow2299" style:family="table-row">
      <style:table-row-properties style:min-row-height="0.0138in" fo:keep-together="always"/>
    </style:style>
    <style:style style:name="TableCell2300" style:family="table-cell">
      <style:table-cell-properties fo:border="0.0069in solid #000000" style:vertical-align="bottom" fo:padding-top="0.0194in" fo:padding-left="0.0395in" fo:padding-bottom="0.0194in" fo:padding-right="0.0395in" fo:wrap-option="no-wrap"/>
    </style:style>
    <style:style style:name="P2301" style:parent-style-name="Normal" style:family="paragraph">
      <style:paragraph-properties fo:text-align="center"/>
      <style:text-properties fo:color="#000000" fo:font-size="11pt" style:font-size-asian="11pt"/>
    </style:style>
    <style:style style:name="TableCell2302" style:family="table-cell">
      <style:table-cell-properties fo:border="0.0069in solid #000000" style:vertical-align="bottom" fo:padding-top="0.0194in" fo:padding-left="0.0395in" fo:padding-bottom="0.0194in" fo:padding-right="0.0395in" fo:wrap-option="no-wrap"/>
    </style:style>
    <style:style style:name="P2303" style:parent-style-name="Normal" style:family="paragraph">
      <style:text-properties fo:color="#000000" fo:font-size="11pt" style:font-size-asian="11pt"/>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text-properties fo:color="#000000" fo:font-size="11pt" style:font-size-asian="11pt"/>
    </style:style>
    <style:style style:name="TableRow2306" style:family="table-row">
      <style:table-row-properties style:min-row-height="0.0138in" fo:keep-together="always"/>
    </style:style>
    <style:style style:name="TableCell2307" style:family="table-cell">
      <style:table-cell-properties fo:border="0.0069in solid #000000" style:vertical-align="bottom" fo:padding-top="0.0194in" fo:padding-left="0.0395in" fo:padding-bottom="0.0194in" fo:padding-right="0.0395in" fo:wrap-option="no-wrap"/>
    </style:style>
    <style:style style:name="P2308" style:parent-style-name="Normal" style:family="paragraph">
      <style:paragraph-properties fo:text-align="center"/>
      <style:text-properties fo:color="#000000" fo:font-size="11pt" style:font-size-asian="11pt"/>
    </style:style>
    <style:style style:name="TableCell2309" style:family="table-cell">
      <style:table-cell-properties fo:border="0.0069in solid #000000" style:vertical-align="bottom" fo:padding-top="0.0194in" fo:padding-left="0.0395in" fo:padding-bottom="0.0194in" fo:padding-right="0.0395in" fo:wrap-option="no-wrap"/>
    </style:style>
    <style:style style:name="P2310" style:parent-style-name="Normal" style:family="paragraph">
      <style:text-properties fo:color="#000000" fo:font-size="11pt" style:font-size-asian="11pt"/>
    </style:style>
    <style:style style:name="TableCell2311" style:family="table-cell">
      <style:table-cell-properties fo:border="0.0069in solid #000000" style:vertical-align="bottom" fo:padding-top="0.0194in" fo:padding-left="0.0395in" fo:padding-bottom="0.0194in" fo:padding-right="0.0395in"/>
    </style:style>
    <style:style style:name="P2312" style:parent-style-name="Normal" style:family="paragraph">
      <style:text-properties fo:color="#000000" fo:font-size="11pt" style:font-size-asian="11pt"/>
    </style:style>
    <style:style style:name="TableRow2313" style:family="table-row">
      <style:table-row-properties style:min-row-height="0.0138in" fo:keep-together="always"/>
    </style:style>
    <style:style style:name="TableCell2314" style:family="table-cell">
      <style:table-cell-properties fo:border="0.0069in solid #000000" style:vertical-align="bottom" fo:padding-top="0.0194in" fo:padding-left="0.0395in" fo:padding-bottom="0.0194in" fo:padding-right="0.0395in" fo:wrap-option="no-wrap"/>
    </style:style>
    <style:style style:name="P2315" style:parent-style-name="Normal" style:family="paragraph">
      <style:paragraph-properties fo:text-align="center"/>
      <style:text-properties fo:color="#000000" fo:font-size="11pt" style:font-size-asian="11pt"/>
    </style:style>
    <style:style style:name="TableCell2316" style:family="table-cell">
      <style:table-cell-properties fo:border="0.0069in solid #000000" style:vertical-align="bottom" fo:padding-top="0.0194in" fo:padding-left="0.0395in" fo:padding-bottom="0.0194in" fo:padding-right="0.0395in" fo:wrap-option="no-wrap"/>
    </style:style>
    <style:style style:name="P2317" style:parent-style-name="Normal" style:family="paragraph">
      <style:text-properties fo:color="#000000" fo:font-size="11pt" style:font-size-asian="11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Normal" style:family="paragraph">
      <style:text-properties fo:color="#000000" fo:font-size="11pt" style:font-size-asian="11pt"/>
    </style:style>
    <style:style style:name="TableRow2320" style:family="table-row">
      <style:table-row-properties style:min-row-height="0.0138in" fo:keep-together="always"/>
    </style:style>
    <style:style style:name="TableCell2321" style:family="table-cell">
      <style:table-cell-properties fo:border="0.0069in solid #000000" style:vertical-align="bottom" fo:padding-top="0.0194in" fo:padding-left="0.0395in" fo:padding-bottom="0.0194in" fo:padding-right="0.0395in" fo:wrap-option="no-wrap"/>
    </style:style>
    <style:style style:name="P2322" style:parent-style-name="Normal" style:family="paragraph">
      <style:paragraph-properties fo:text-align="center"/>
      <style:text-properties fo:color="#000000" fo:font-size="11pt" style:font-size-asian="11pt"/>
    </style:style>
    <style:style style:name="TableCell2323" style:family="table-cell">
      <style:table-cell-properties fo:border="0.0069in solid #000000" style:vertical-align="bottom" fo:padding-top="0.0194in" fo:padding-left="0.0395in" fo:padding-bottom="0.0194in" fo:padding-right="0.0395in" fo:wrap-option="no-wrap"/>
    </style:style>
    <style:style style:name="P2324" style:parent-style-name="Normal" style:family="paragraph">
      <style:text-properties fo:color="#000000" fo:font-size="11pt" style:font-size-asian="11pt"/>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Normal" style:family="paragraph">
      <style:text-properties fo:color="#000000" fo:font-size="11pt" style:font-size-asian="11pt"/>
    </style:style>
    <style:style style:name="TableRow2327" style:family="table-row">
      <style:table-row-properties style:min-row-height="0.0138in" fo:keep-together="always"/>
    </style:style>
    <style:style style:name="TableCell2328" style:family="table-cell">
      <style:table-cell-properties fo:border="0.0069in solid #000000" style:vertical-align="bottom" fo:padding-top="0.0194in" fo:padding-left="0.0395in" fo:padding-bottom="0.0194in" fo:padding-right="0.0395in" fo:wrap-option="no-wrap"/>
    </style:style>
    <style:style style:name="P2329" style:parent-style-name="Normal" style:family="paragraph">
      <style:paragraph-properties fo:text-align="center"/>
      <style:text-properties fo:color="#000000" fo:font-size="11pt" style:font-size-asian="11pt"/>
    </style:style>
    <style:style style:name="TableCell2330" style:family="table-cell">
      <style:table-cell-properties fo:border="0.0069in solid #000000" style:vertical-align="bottom" fo:padding-top="0.0194in" fo:padding-left="0.0395in" fo:padding-bottom="0.0194in" fo:padding-right="0.0395in" fo:wrap-option="no-wrap"/>
    </style:style>
    <style:style style:name="P2331" style:parent-style-name="Normal" style:family="paragraph">
      <style:text-properties fo:color="#000000" fo:font-size="11pt" style:font-size-asian="11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Normal" style:family="paragraph">
      <style:text-properties fo:color="#000000"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style:vertical-align="bottom" fo:padding-top="0.0194in" fo:padding-left="0.0395in" fo:padding-bottom="0.0194in" fo:padding-right="0.0395in" fo:wrap-option="no-wrap"/>
    </style:style>
    <style:style style:name="P2336" style:parent-style-name="Normal" style:family="paragraph">
      <style:paragraph-properties fo:text-align="center"/>
      <style:text-properties fo:color="#000000" fo:font-size="11pt" style:font-size-asian="11pt"/>
    </style:style>
    <style:style style:name="TableCell2337" style:family="table-cell">
      <style:table-cell-properties fo:border="0.0069in solid #000000" style:vertical-align="bottom" fo:padding-top="0.0194in" fo:padding-left="0.0395in" fo:padding-bottom="0.0194in" fo:padding-right="0.0395in" fo:wrap-option="no-wrap"/>
    </style:style>
    <style:style style:name="P2338" style:parent-style-name="Normal" style:family="paragraph">
      <style:text-properties fo:color="#000000" fo:font-size="11pt" style:font-size-asian="11pt"/>
    </style:style>
    <style:style style:name="TableCell2339" style:family="table-cell">
      <style:table-cell-properties fo:border="0.0069in solid #000000" style:vertical-align="bottom" fo:padding-top="0.0194in" fo:padding-left="0.0395in" fo:padding-bottom="0.0194in" fo:padding-right="0.0395in"/>
    </style:style>
    <style:style style:name="P2340" style:parent-style-name="Normal" style:family="paragraph">
      <style:text-properties fo:color="#000000" fo:font-size="11pt" style:font-size-asian="11pt"/>
    </style:style>
    <style:style style:name="TableRow2341" style:family="table-row">
      <style:table-row-properties style:min-row-height="0.0138in" fo:keep-together="always"/>
    </style:style>
    <style:style style:name="TableCell2342" style:family="table-cell">
      <style:table-cell-properties fo:border="0.0069in solid #000000" style:vertical-align="bottom" fo:padding-top="0.0194in" fo:padding-left="0.0395in" fo:padding-bottom="0.0194in" fo:padding-right="0.0395in" fo:wrap-option="no-wrap"/>
    </style:style>
    <style:style style:name="P2343" style:parent-style-name="Normal" style:family="paragraph">
      <style:paragraph-properties fo:text-align="center"/>
      <style:text-properties fo:color="#000000" fo:font-size="11pt" style:font-size-asian="11pt"/>
    </style:style>
    <style:style style:name="TableCell2344" style:family="table-cell">
      <style:table-cell-properties fo:border="0.0069in solid #000000" style:vertical-align="bottom" fo:padding-top="0.0194in" fo:padding-left="0.0395in" fo:padding-bottom="0.0194in" fo:padding-right="0.0395in" fo:wrap-option="no-wrap"/>
    </style:style>
    <style:style style:name="P2345" style:parent-style-name="Normal" style:family="paragraph">
      <style:text-properties fo:color="#000000" fo:font-size="11pt" style:font-size-asian="11pt"/>
    </style:style>
    <style:style style:name="TableCell2346" style:family="table-cell">
      <style:table-cell-properties fo:border="0.0069in solid #000000" style:vertical-align="bottom" fo:padding-top="0.0194in" fo:padding-left="0.0395in" fo:padding-bottom="0.0194in" fo:padding-right="0.0395in"/>
    </style:style>
    <style:style style:name="P2347" style:parent-style-name="Normal" style:family="paragraph">
      <style:text-properties fo:color="#000000" fo:font-size="11pt" style:font-size-asian="11pt"/>
    </style:style>
    <style:style style:name="TableRow2348" style:family="table-row">
      <style:table-row-properties style:min-row-height="0.0138in" fo:keep-together="always"/>
    </style:style>
    <style:style style:name="TableCell2349" style:family="table-cell">
      <style:table-cell-properties fo:border="0.0069in solid #000000" style:vertical-align="bottom" fo:padding-top="0.0194in" fo:padding-left="0.0395in" fo:padding-bottom="0.0194in" fo:padding-right="0.0395in" fo:wrap-option="no-wrap"/>
    </style:style>
    <style:style style:name="P2350" style:parent-style-name="Normal" style:family="paragraph">
      <style:paragraph-properties fo:text-align="center"/>
      <style:text-properties fo:color="#000000" fo:font-size="11pt" style:font-size-asian="11pt"/>
    </style:style>
    <style:style style:name="TableCell2351" style:family="table-cell">
      <style:table-cell-properties fo:border="0.0069in solid #000000" style:vertical-align="bottom" fo:padding-top="0.0194in" fo:padding-left="0.0395in" fo:padding-bottom="0.0194in" fo:padding-right="0.0395in" fo:wrap-option="no-wrap"/>
    </style:style>
    <style:style style:name="P2352" style:parent-style-name="Normal" style:family="paragraph">
      <style:text-properties fo:color="#000000" fo:font-size="11pt" style:font-size-asian="11pt"/>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text-properties fo:color="#000000" fo:font-size="11pt" style:font-size-asian="11pt"/>
    </style:style>
    <style:style style:name="TableRow2355" style:family="table-row">
      <style:table-row-properties style:min-row-height="0.0138in" fo:keep-together="always"/>
    </style:style>
    <style:style style:name="TableCell2356" style:family="table-cell">
      <style:table-cell-properties fo:border="0.0069in solid #000000" style:vertical-align="bottom" fo:padding-top="0.0194in" fo:padding-left="0.0395in" fo:padding-bottom="0.0194in" fo:padding-right="0.0395in" fo:wrap-option="no-wrap"/>
    </style:style>
    <style:style style:name="P2357" style:parent-style-name="Normal" style:family="paragraph">
      <style:paragraph-properties fo:text-align="center"/>
      <style:text-properties fo:color="#000000" fo:font-size="11pt" style:font-size-asian="11pt"/>
    </style:style>
    <style:style style:name="TableCell2358" style:family="table-cell">
      <style:table-cell-properties fo:border="0.0069in solid #000000" style:vertical-align="bottom" fo:padding-top="0.0194in" fo:padding-left="0.0395in" fo:padding-bottom="0.0194in" fo:padding-right="0.0395in" fo:wrap-option="no-wrap"/>
    </style:style>
    <style:style style:name="P2359" style:parent-style-name="Normal" style:family="paragraph">
      <style:text-properties fo:color="#000000" fo:font-size="11pt" style:font-size-asian="11pt"/>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Normal" style:family="paragraph">
      <style:text-properties fo:color="#000000" fo:font-size="11pt" style:font-size-asian="11pt"/>
    </style:style>
    <style:style style:name="TableRow2362" style:family="table-row">
      <style:table-row-properties style:min-row-height="0.0138in" fo:keep-together="always"/>
    </style:style>
    <style:style style:name="TableCell2363" style:family="table-cell">
      <style:table-cell-properties fo:border="0.0069in solid #000000" style:vertical-align="bottom" fo:padding-top="0.0194in" fo:padding-left="0.0395in" fo:padding-bottom="0.0194in" fo:padding-right="0.0395in" fo:wrap-option="no-wrap"/>
    </style:style>
    <style:style style:name="P2364" style:parent-style-name="Normal" style:family="paragraph">
      <style:paragraph-properties fo:text-align="center"/>
      <style:text-properties fo:color="#000000" fo:font-size="11pt" style:font-size-asian="11pt"/>
    </style:style>
    <style:style style:name="TableCell2365" style:family="table-cell">
      <style:table-cell-properties fo:border="0.0069in solid #000000" style:vertical-align="bottom" fo:padding-top="0.0194in" fo:padding-left="0.0395in" fo:padding-bottom="0.0194in" fo:padding-right="0.0395in" fo:wrap-option="no-wrap"/>
    </style:style>
    <style:style style:name="P2366" style:parent-style-name="Normal" style:family="paragraph">
      <style:text-properties fo:color="#000000" fo:font-size="11pt" style:font-size-asian="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Normal" style:family="paragraph">
      <style:text-properties fo:color="#000000" fo:font-size="11pt" style:font-size-asian="11pt"/>
    </style:style>
    <style:style style:name="TableRow2369" style:family="table-row">
      <style:table-row-properties style:min-row-height="0.0138in" fo:keep-together="always"/>
    </style:style>
    <style:style style:name="TableCell2370" style:family="table-cell">
      <style:table-cell-properties fo:border="0.0069in solid #000000" style:vertical-align="bottom" fo:padding-top="0.0194in" fo:padding-left="0.0395in" fo:padding-bottom="0.0194in" fo:padding-right="0.0395in" fo:wrap-option="no-wrap"/>
    </style:style>
    <style:style style:name="P2371" style:parent-style-name="Normal" style:family="paragraph">
      <style:paragraph-properties fo:text-align="center"/>
      <style:text-properties fo:color="#000000" fo:font-size="11pt" style:font-size-asian="11pt"/>
    </style:style>
    <style:style style:name="TableCell2372" style:family="table-cell">
      <style:table-cell-properties fo:border="0.0069in solid #000000" style:vertical-align="bottom" fo:padding-top="0.0194in" fo:padding-left="0.0395in" fo:padding-bottom="0.0194in" fo:padding-right="0.0395in" fo:wrap-option="no-wrap"/>
    </style:style>
    <style:style style:name="P2373" style:parent-style-name="Normal" style:family="paragraph">
      <style:text-properties fo:color="#000000" fo:font-size="11pt" style:font-size-asian="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Normal" style:family="paragraph">
      <style:text-properties fo:color="#000000" fo:font-size="11pt" style:font-size-asian="11pt"/>
    </style:style>
    <style:style style:name="TableRow2376" style:family="table-row">
      <style:table-row-properties style:min-row-height="0.0138in" fo:keep-together="always"/>
    </style:style>
    <style:style style:name="TableCell2377" style:family="table-cell">
      <style:table-cell-properties fo:border="0.0069in solid #000000" style:vertical-align="bottom" fo:padding-top="0.0194in" fo:padding-left="0.0395in" fo:padding-bottom="0.0194in" fo:padding-right="0.0395in" fo:wrap-option="no-wrap"/>
    </style:style>
    <style:style style:name="P2378" style:parent-style-name="Normal" style:family="paragraph">
      <style:paragraph-properties fo:text-align="center"/>
      <style:text-properties fo:color="#000000" fo:font-size="11pt" style:font-size-asian="11pt"/>
    </style:style>
    <style:style style:name="TableCell2379" style:family="table-cell">
      <style:table-cell-properties fo:border="0.0069in solid #000000" style:vertical-align="bottom" fo:padding-top="0.0194in" fo:padding-left="0.0395in" fo:padding-bottom="0.0194in" fo:padding-right="0.0395in" fo:wrap-option="no-wrap"/>
    </style:style>
    <style:style style:name="P2380" style:parent-style-name="Normal" style:family="paragraph">
      <style:text-properties fo:color="#000000" fo:font-size="11pt" style:font-size-asian="11pt"/>
    </style:style>
    <style:style style:name="TableCell2381" style:family="table-cell">
      <style:table-cell-properties fo:border="0.0069in solid #000000" style:vertical-align="bottom" fo:padding-top="0.0194in" fo:padding-left="0.0395in" fo:padding-bottom="0.0194in" fo:padding-right="0.0395in"/>
    </style:style>
    <style:style style:name="P2382" style:parent-style-name="Normal" style:family="paragraph">
      <style:text-properties fo:color="#000000" fo:font-size="11pt" style:font-size-asian="11pt"/>
    </style:style>
    <style:style style:name="TableRow2383" style:family="table-row">
      <style:table-row-properties style:min-row-height="0.0138in" fo:keep-together="always"/>
    </style:style>
    <style:style style:name="TableCell2384" style:family="table-cell">
      <style:table-cell-properties fo:border="0.0069in solid #000000" style:vertical-align="bottom" fo:padding-top="0.0194in" fo:padding-left="0.0395in" fo:padding-bottom="0.0194in" fo:padding-right="0.0395in" fo:wrap-option="no-wrap"/>
    </style:style>
    <style:style style:name="P2385" style:parent-style-name="Normal" style:family="paragraph">
      <style:paragraph-properties fo:text-align="center"/>
      <style:text-properties fo:color="#000000" fo:font-size="11pt" style:font-size-asian="11pt"/>
    </style:style>
    <style:style style:name="TableCell2386" style:family="table-cell">
      <style:table-cell-properties fo:border="0.0069in solid #000000" style:vertical-align="bottom" fo:padding-top="0.0194in" fo:padding-left="0.0395in" fo:padding-bottom="0.0194in" fo:padding-right="0.0395in" fo:wrap-option="no-wrap"/>
    </style:style>
    <style:style style:name="P2387" style:parent-style-name="Normal" style:family="paragraph">
      <style:text-properties fo:color="#000000" fo:font-size="11pt" style:font-size-asian="11pt"/>
    </style:style>
    <style:style style:name="TableCell2388" style:family="table-cell">
      <style:table-cell-properties fo:border="0.0069in solid #000000" style:vertical-align="bottom" fo:padding-top="0.0194in" fo:padding-left="0.0395in" fo:padding-bottom="0.0194in" fo:padding-right="0.0395in"/>
    </style:style>
    <style:style style:name="P2389" style:parent-style-name="Normal" style:family="paragraph">
      <style:text-properties fo:color="#000000" fo:font-size="11pt" style:font-size-asian="11pt"/>
    </style:style>
    <style:style style:name="TableRow2390" style:family="table-row">
      <style:table-row-properties style:min-row-height="0.0138in" fo:keep-together="always"/>
    </style:style>
    <style:style style:name="TableCell2391" style:family="table-cell">
      <style:table-cell-properties fo:border="0.0069in solid #000000" style:vertical-align="bottom" fo:padding-top="0.0194in" fo:padding-left="0.0395in" fo:padding-bottom="0.0194in" fo:padding-right="0.0395in" fo:wrap-option="no-wrap"/>
    </style:style>
    <style:style style:name="P2392" style:parent-style-name="Normal" style:family="paragraph">
      <style:paragraph-properties fo:text-align="center"/>
      <style:text-properties fo:color="#000000" fo:font-size="11pt" style:font-size-asian="11pt"/>
    </style:style>
    <style:style style:name="TableCell2393" style:family="table-cell">
      <style:table-cell-properties fo:border="0.0069in solid #000000" style:vertical-align="bottom" fo:padding-top="0.0194in" fo:padding-left="0.0395in" fo:padding-bottom="0.0194in" fo:padding-right="0.0395in" fo:wrap-option="no-wrap"/>
    </style:style>
    <style:style style:name="P2394" style:parent-style-name="Normal" style:family="paragraph">
      <style:text-properties fo:color="#000000" fo:font-size="11pt" style:font-size-asian="11pt"/>
    </style:style>
    <style:style style:name="TableCell2395" style:family="table-cell">
      <style:table-cell-properties fo:border="0.0069in solid #000000" style:vertical-align="bottom" fo:padding-top="0.0194in" fo:padding-left="0.0395in" fo:padding-bottom="0.0194in" fo:padding-right="0.0395in"/>
    </style:style>
    <style:style style:name="P2396" style:parent-style-name="Normal" style:family="paragraph">
      <style:text-properties fo:color="#000000" fo:font-size="11pt" style:font-size-asian="11pt"/>
    </style:style>
    <style:style style:name="TableRow2397" style:family="table-row">
      <style:table-row-properties style:min-row-height="0.0138in" fo:keep-together="always"/>
    </style:style>
    <style:style style:name="TableCell2398" style:family="table-cell">
      <style:table-cell-properties fo:border="0.0069in solid #000000" style:vertical-align="bottom" fo:padding-top="0.0194in" fo:padding-left="0.0395in" fo:padding-bottom="0.0194in" fo:padding-right="0.0395in" fo:wrap-option="no-wrap"/>
    </style:style>
    <style:style style:name="P2399" style:parent-style-name="Normal" style:family="paragraph">
      <style:paragraph-properties fo:text-align="center"/>
      <style:text-properties fo:color="#000000" fo:font-size="11pt" style:font-size-asian="11pt"/>
    </style:style>
    <style:style style:name="TableCell2400" style:family="table-cell">
      <style:table-cell-properties fo:border="0.0069in solid #000000" style:vertical-align="bottom" fo:padding-top="0.0194in" fo:padding-left="0.0395in" fo:padding-bottom="0.0194in" fo:padding-right="0.0395in" fo:wrap-option="no-wrap"/>
    </style:style>
    <style:style style:name="P2401" style:parent-style-name="Normal" style:family="paragraph">
      <style:text-properties fo:color="#000000" fo:font-size="11pt" style:font-size-asian="11pt"/>
    </style:style>
    <style:style style:name="TableCell2402" style:family="table-cell">
      <style:table-cell-properties fo:border="0.0069in solid #000000" style:vertical-align="bottom" fo:padding-top="0.0194in" fo:padding-left="0.0395in" fo:padding-bottom="0.0194in" fo:padding-right="0.0395in"/>
    </style:style>
    <style:style style:name="P2403" style:parent-style-name="Normal" style:family="paragraph">
      <style:text-properties fo:color="#000000" fo:font-size="11pt" style:font-size-asian="11pt"/>
    </style:style>
    <style:style style:name="P2404" style:parent-style-name="Normal" style:family="paragraph">
      <style:paragraph-properties fo:text-align="center"/>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break-before="page" fo:margin-left="3.5437in">
        <style:tab-stops/>
      </style:paragraph-properties>
    </style:style>
    <style:style style:name="T2411" style:parent-style-name="DefaultParagraphFont" style:family="text">
      <style:text-properties fo:color="#000000"/>
    </style:style>
    <style:style style:name="P2412" style:parent-style-name="Normal" style:family="paragraph">
      <style:paragraph-properties fo:text-indent="3.543in"/>
      <style:text-properties fo:color="#000000"/>
    </style:style>
    <style:style style:name="P2413" style:parent-style-name="Normal" style:family="paragraph">
      <style:paragraph-properties fo:text-indent="3.54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center"/>
    </style:style>
    <style:style style:name="T2418" style:parent-style-name="DefaultParagraphFont" style:family="text">
      <style:text-properties style:font-name="TimesLT" fo:font-weight="bold" style:font-weight-asian="bold" style:font-weight-complex="bold" fo:color="#000000"/>
    </style:style>
    <style:style style:name="T2419" style:parent-style-name="DefaultParagraphFont" style:family="text">
      <style:text-properties style:font-name="TimesLT" fo:font-weight="bold" style:font-weight-asian="bold" style:font-weight-complex="bold" fo:color="#000000"/>
    </style:style>
    <style:style style:name="P2420" style:parent-style-name="Normal" style:family="paragraph">
      <style:paragraph-properties fo:margin-right="0.3in" fo:text-indent="0.4923in"/>
      <style:text-properties fo:color="#000000"/>
    </style:style>
    <style:style style:name="TableColumn2422" style:family="table-column">
      <style:table-column-properties style:column-width="2.2312in"/>
    </style:style>
    <style:style style:name="TableColumn2423" style:family="table-column">
      <style:table-column-properties style:column-width="2.2305in"/>
    </style:style>
    <style:style style:name="TableColumn2424" style:family="table-column">
      <style:table-column-properties style:column-width="2.2305in"/>
    </style:style>
    <style:style style:name="Table2421" style:family="table">
      <style:table-properties style:width="6.6923in" fo:margin-left="0in" table:align="left"/>
    </style:style>
    <style:style style:name="TableRow2425" style:family="table-row">
      <style:table-row-properties/>
    </style:style>
    <style:style style:name="TableCell2426" style:family="table-cell">
      <style:table-cell-properties fo:border="0.0138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0.0138in solid #000000" fo:border-left="none" fo:border-bottom="0.0138in solid #000000" fo:border-right="0.0138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top="0.0138in solid #000000" fo:border-left="none" fo:border-bottom="0.0138in solid #000000" fo:border-right="0.0138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Row2439" style:family="table-row">
      <style:table-row-properties/>
    </style:style>
    <style:style style:name="TableCell2440" style:family="table-cell">
      <style:table-cell-properties fo:border-top="none" fo:border-left="0.0138in solid #000000" fo:border-bottom="0.0138in solid #000000" fo:border-right="0.0138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none" fo:border-bottom="0.0138in solid #000000" fo:border-right="0.0138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style>
    <style:style style:name="TableCell2447" style:family="table-cell">
      <style:table-cell-properties fo:border-top="none" fo:border-left="0.0138in solid #000000" fo:border-bottom="0.0138in solid #000000" fo:border-right="0.0138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top="none" fo:border-left="none" fo:border-bottom="0.0138in solid #000000" fo:border-right="0.0138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style>
    <style:style style:name="TableCell2475" style:family="table-cell">
      <style:table-cell-properties fo:border-top="none" fo:border-left="0.0138in solid #000000" fo:border-bottom="0.0138in solid #000000" fo:border-right="0.0138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none" fo:border-left="none" fo:border-bottom="0.0138in solid #000000" fo:border-right="0.0138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top="none" fo:border-left="none" fo:border-bottom="0.0138in solid #000000" fo:border-right="0.0138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top="none" fo:border-left="none" fo:border-bottom="0.0138in solid #000000" fo:border-right="0.0138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top="none" fo:border-left="none" fo:border-bottom="0.0138in solid #000000" fo:border-right="0.0138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none" fo:border-left="none" fo:border-bottom="0.0138in solid #000000" fo:border-right="0.0138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none" fo:border-left="none" fo:border-bottom="0.0138in solid #000000" fo:border-right="0.0138in solid #000000" fo:padding-top="0in" fo:padding-left="0.075in" fo:padding-bottom="0in" fo:padding-right="0.075in"/>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88" style:family="table-row">
      <style:table-row-properties/>
    </style:style>
    <style:style style:name="TableCell2589" style:family="table-cell">
      <style:table-cell-properties fo:border-top="none" fo:border-left="0.0138in solid #000000" fo:border-bottom="0.0138in solid #000000" fo:border-right="0.0138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style>
    <style:style style:name="TableCell2596" style:family="table-cell">
      <style:table-cell-properties fo:border-top="none" fo:border-left="0.0138in solid #000000"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Row2602" style:family="table-row">
      <style:table-row-properties/>
    </style:style>
    <style:style style:name="TableCell2603" style:family="table-cell">
      <style:table-cell-properties fo:border-top="none" fo:border-left="0.0138in solid #000000" fo:border-bottom="0.0138in solid #000000" fo:border-right="0.0138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T2608" style:parent-style-name="DefaultParagraphFont" style:family="text">
      <style:text-properties fo:color="#000000" fo:font-size="10pt" style:font-size-asian="10pt"/>
    </style:style>
    <style:style style:name="T260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10" style:family="table-row">
      <style:table-row-properties/>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Row2617" style:family="table-row">
      <style:table-row-properties/>
    </style:style>
    <style:style style:name="TableCell2618" style:family="table-cell">
      <style:table-cell-properties fo:border-top="none" fo:border-left="0.0138in solid #000000" fo:border-bottom="0.0138in solid #000000" fo:border-right="0.0138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top="none" fo:border-left="none" fo:border-bottom="0.0138in solid #000000" fo:border-right="0.0138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top="none" fo:border-left="none" fo:border-bottom="0.0138in solid #000000" fo:border-right="0.013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Row2624" style:family="table-row">
      <style:table-row-properties/>
    </style:style>
    <style:style style:name="TableCell2625" style:family="table-cell">
      <style:table-cell-properties fo:border-top="none" fo:border-left="0.0138in solid #000000" fo:border-bottom="0.0138in solid #000000" fo:border-right="0.0138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top="none" fo:border-left="none" fo:border-bottom="0.0138in solid #000000" fo:border-right="0.0138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Row2631" style:family="table-row">
      <style:table-row-properties/>
    </style:style>
    <style:style style:name="TableCell2632" style:family="table-cell">
      <style:table-cell-properties fo:border-top="none" fo:border-left="0.0138in solid #000000" fo:border-bottom="0.0138in solid #000000" fo:border-right="0.0138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none" fo:border-left="none" fo:border-bottom="0.0138in solid #000000" fo:border-right="0.0138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Row2638" style:family="table-row">
      <style:table-row-properties/>
    </style:style>
    <style:style style:name="TableCell2639" style:family="table-cell">
      <style:table-cell-properties fo:border-top="none" fo:border-left="0.0138in solid #000000" fo:border-bottom="0.0138in solid #000000" fo:border-right="0.0138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top="none" fo:border-left="none" fo:border-bottom="0.0138in solid #000000" fo:border-right="0.0138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Row2645" style:family="table-row">
      <style:table-row-properties/>
    </style:style>
    <style:style style:name="TableCell2646" style:family="table-cell">
      <style:table-cell-properties fo:border-top="none" fo:border-left="0.0138in solid #000000" fo:border-bottom="0.0138in solid #000000" fo:border-right="0.0138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none" fo:border-left="none" fo:border-bottom="0.0138in solid #000000" fo:border-right="0.0138in solid #000000" fo:padding-top="0in" fo:padding-left="0.075in" fo:padding-bottom="0in" fo:padding-right="0.075in"/>
    </style:style>
    <style:style style:name="T2651" style:parent-style-name="DefaultParagraphFont" style:family="text">
      <style:text-properties fo:color="#000000" fo:font-size="10pt" style:font-size-asian="10pt"/>
    </style:style>
    <style:style style:name="T26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Row2688" style:family="table-row">
      <style:table-row-properties/>
    </style:style>
    <style:style style:name="TableCell2689" style:family="table-cell">
      <style:table-cell-properties fo:border-top="none" fo:border-left="0.0138in solid #000000" fo:border-bottom="0.0138in solid #000000" fo:border-right="0.0138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top="none" fo:border-left="none" fo:border-bottom="0.0138in solid #000000" fo:border-right="0.0138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Row2695" style:family="table-row">
      <style:table-row-properties/>
    </style:style>
    <style:style style:name="TableCell2696" style:family="table-cell">
      <style:table-cell-properties fo:border-top="none" fo:border-left="0.0138in solid #000000" fo:border-bottom="0.0138in solid #000000" fo:border-right="0.013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Cell2700" style:family="table-cell">
      <style:table-cell-properties fo:border-top="none" fo:border-left="none" fo:border-bottom="0.0138in solid #000000" fo:border-right="0.0138in solid #000000" fo:padding-top="0in" fo:padding-left="0.075in" fo:padding-bottom="0in" fo:padding-right="0.075in"/>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03" style:family="table-row">
      <style:table-row-properties/>
    </style:style>
    <style:style style:name="TableCell2704" style:family="table-cell">
      <style:table-cell-properties fo:border-top="none" fo:border-left="0.0138in solid #000000" fo:border-bottom="0.0138in solid #000000" fo:border-right="0.0138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T2709" style:parent-style-name="DefaultParagraphFont" style:family="text">
      <style:text-properties fo:color="#000000" fo:font-size="10pt" style:font-size-asian="10pt"/>
    </style:style>
    <style:style style:name="T271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11" style:family="table-row">
      <style:table-row-properties/>
    </style:style>
    <style:style style:name="TableCell2712" style:family="table-cell">
      <style:table-cell-properties fo:border-top="none" fo:border-left="0.0138in solid #000000" fo:border-bottom="0.0138in solid #000000" fo:border-right="0.0138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top="none" fo:border-left="none" fo:border-bottom="0.0138in solid #000000" fo:border-right="0.0138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Row2718" style:family="table-row">
      <style:table-row-properties/>
    </style:style>
    <style:style style:name="TableCell2719" style:family="table-cell">
      <style:table-cell-properties fo:border-top="none" fo:border-left="0.0138in solid #000000" fo:border-bottom="0.0138in solid #000000" fo:border-right="0.0138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T2724" style:parent-style-name="DefaultParagraphFont" style:family="text">
      <style:text-properties fo:color="#000000" fo:font-size="10pt" style:font-size-asian="10pt"/>
    </style:style>
    <style:style style:name="T272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26" style:family="table-row">
      <style:table-row-properties/>
    </style:style>
    <style:style style:name="TableCell2727" style:family="table-cell">
      <style:table-cell-properties fo:border-top="none" fo:border-left="0.0138in solid #000000" fo:border-bottom="0.0138in solid #000000" fo:border-right="0.0138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top="none" fo:border-left="none" fo:border-bottom="0.0138in solid #000000" fo:border-right="0.0138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Row2733" style:family="table-row">
      <style:table-row-properties/>
    </style:style>
    <style:style style:name="TableCell2734" style:family="table-cell">
      <style:table-cell-properties fo:border-top="none" fo:border-left="0.0138in solid #000000" fo:border-bottom="0.0138in solid #000000" fo:border-right="0.0138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Row2740" style:family="table-row">
      <style:table-row-properties/>
    </style:style>
    <style:style style:name="TableCell2741" style:family="table-cell">
      <style:table-cell-properties fo:border-top="none" fo:border-left="0.0138in solid #000000" fo:border-bottom="0.0138in solid #000000" fo:border-right="0.0138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P2754" style:parent-style-name="Normal" style:family="paragraph">
      <style:paragraph-properties fo:text-align="center"/>
      <style:text-properties fo:color="#000000"/>
    </style:style>
    <style:style style:name="P2755" style:parent-style-name="Normal" style:family="paragraph">
      <style:paragraph-properties fo:text-align="center"/>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break-before="page" fo:margin-left="3.6423in">
        <style:tab-stops/>
      </style:paragraph-properties>
    </style:style>
    <style:style style:name="T2772" style:parent-style-name="DefaultParagraphFont" style:family="text">
      <style:text-properties fo:color="#000000"/>
    </style:style>
    <style:style style:name="P2773" style:parent-style-name="Normal" style:family="paragraph">
      <style:paragraph-properties fo:margin-left="3.15in" fo:text-indent="0.4923in">
        <style:tab-stops/>
      </style:paragraph-properties>
      <style:text-properties fo:color="#000000"/>
    </style:style>
    <style:style style:name="P2774" style:parent-style-name="Normal" style:family="paragraph">
      <style:paragraph-properties fo:margin-left="3.15in" fo:text-indent="0.4923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778" style:parent-style-name="Normal" style:family="paragraph">
      <style:paragraph-properties fo:text-align="center">
        <style:tab-stops>
          <style:tab-stop style:type="left" style:position="0.1875in"/>
        </style:tab-stops>
      </style:paragraph-properties>
    </style:style>
    <style:style style:name="T2779" style:parent-style-name="DefaultParagraphFont" style:family="text">
      <style:text-properties style:font-name="TimesLT" fo:font-weight="bold" style:font-weight-asian="bold" style:font-weight-complex="bold" fo:color="#000000"/>
    </style:style>
    <style:style style:name="T2780" style:parent-style-name="DefaultParagraphFont" style:family="text">
      <style:text-properties style:font-name="TimesLT" fo:font-weight="bold" style:font-weight-asian="bold" style:font-weight-complex="bold" fo:color="#000000"/>
    </style:style>
    <style:style style:name="P2781"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office:automatic-styles>
  <office:body>
    <office:text text:use-soft-page-breaks="true">
      <text:p text:style-name="P1"><text:span text:style-name="T9">Suvestinė redakcija nuo 2012-02-23 iki 2012-10-06</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Lietuvos Respublikos valstybinių socialinio draudimo senatvės pensijų išankstinio mokėjimo įstatymu (Žin., 2003, Nr.<text:s/><text:a xlink:href="https://www.e-tar.lt/portal/lt/legalAct/TAR.E68316F1B900" office:target-frame-name="_blank" xlink:show="new"><text:span text:style-name="T36">114-5116</text:span></text:a>) ir Lietuvos Respublikos socialinių išmokų perskaičiavimo ir mokėjimo laikinuoju įstatymu (Žin., 2009, Nr.<text:s/><text:a xlink:href="https://www.e-tar.lt/portal/lt/legalAct/TAR.F412AFF35F51" office:target-frame-name="_blank" xlink:show="new"><text:span text:style-name="T37">152-6820</text:span></text:a>),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Normal"/>
      <text:p text:style-name="P46">1.<text:span text:style-name="T47"><text:s/></text:span>Patvirtinti Valstybinių socialinio draudimo pensijų skyrimo ir mokėjimo nuostatus (pridedama).<text:s/></text:p>
      <text:p text:style-name="P48">Pastraipos pakeitimai:</text:p>
      <text:p text:style-name="P49"><text:span text:style-name="T50">Nr.<text:s/></text:span><text:a xlink:href="https://www.e-tar.lt/portal/legalAct.html?documentId=TAR.A0A0CEECE419" office:target-frame-name="_top" xlink:show="replace"><text:span text:style-name="T51">1783</text:span></text:a><text:span text:style-name="T52">, 2009-12-23, Žin., 2009, Nr. 158-7169 (2009-12-31), i. k. 1091100NUTA00001783</text:span></text:p>
      <text:p text:style-name="Normal"/>
      <text:p text:style-name="P53">2. Nustatyti, kad:</text:p>
      <text:p text:style-name="P54">2.1. Valstybinių socialinio draudimo pensijų skyrimo ir mokėjimo nuostatų 145–155 punktai taikomi Lietuvos Respublikos<text:s/>socialinių išmokų perskaičiavimo ir mokėjimo laikinojo įstatymo galiojimo laikotarpiu, o 151–155 punktai taikomi ir perskaičiuojant Lietuvos Respublikos socialinių išmokų perskaičiavimo ir mokėjimo laikinojo įstatymo 5 ir 8 straipsniuose nurodytas išmokas<text:s/>pagal šio<text:span text:style-name="T55"><text:s/>įstatymo 5 straipsnio 2 dalies ir 8 straipsnio 2 dalies<text:s/></text:span>nuostatas;<text:s/></text:p>
      <text:p text:style-name="P56">Punkto pakeitimai:</text:p>
      <text:p text:style-name="P57"><text:span text:style-name="T58">Nr.<text:s/></text:span><text:a xlink:href="https://www.e-tar.lt/portal/legalAct.html?documentId=TAR.0DBD44204AAE" office:target-frame-name="_top" xlink:show="replace"><text:span text:style-name="T59">836</text:span></text:a><text:span text:style-name="T60">, 2011-07-13, Žin., 2011, Nr. 89-4262 (2011-07-16), i. k.<text:s/></text:span><text:span text:style-name="T61">1111100NUTA00000836</text:span></text:p>
      <text:p text:style-name="Normal"/>
      <text:p text:style-name="P62">2.2. Valstybinių socialinio draudimo pensijų skyrimo ir mokėjimo nuostatų 79 punktas Lietuvos Respublikos socialinių išmokų perskaičiavimo ir mokėjimo laikinojo įstatymo galiojimo laikotarpiu netaikomas, mokant valstybines socialinio draudimo senatvės ir ištarnauto laiko pensijas.<text:s/></text:p>
      <text:p text:style-name="P63">Papildyta punktu:</text:p>
      <text:p text:style-name="P64"><text:span text:style-name="T65">Nr.<text:s/></text:span><text:a xlink:href="https://www.e-tar.lt/portal/legalAct.html?documentId=TAR.A0A0CEECE419" office:target-frame-name="_top" xlink:show="replace"><text:span text:style-name="T66">1783</text:span></text:a><text:span text:style-name="T67">, 2009-12-23, Žin., 2009, Nr. 158-7169 (2009-12-31), i. k. 1091100NUTA00001783</text:span></text:p>
      <text:p text:style-name="Normal"/>
      <text:p text:style-name="P68"/>
      <text:p text:style-name="P69"/>
      <text:p text:style-name="P70"/>
      <text:p text:style-name="P71">Ministras<text:s/>Pirmininkas<text:tab/>Adolfas Šleževičius</text:p>
      <text:p text:style-name="P72"/>
      <text:p text:style-name="P73"/>
      <text:p text:style-name="P74"/>
      <text:p text:style-name="P75"><text:span text:style-name="T76">Socialinės apsaugos ir darbo ministras</text:span><text:span text:style-name="T77"><text:tab/>Mindaugas Mikaila</text:span></text:p>
      <text:p text:style-name="Normal"/>
      <text:soft-page-break/>
      <text:p text:style-name="P78"><text:span text:style-name="T79">Patvirtinta</text:span></text:p>
      <text:p text:style-name="P80">Lietuvos Respublikos Vyriausybės</text:p>
      <text:p text:style-name="P81">1994 m. lapkričio 18 d. nutarimu Nr. 1156</text:p>
      <text:p text:style-name="P82">(Lietuvos Respublikos Vyriausybės</text:p>
      <text:p text:style-name="P83">2005 m. liepos 1 d. nutarimo Nr. 754</text:p>
      <text:p text:style-name="P84">redakcija)</text:p>
      <text:p text:style-name="P85"/>
      <text:p text:style-name="P86"><text:span text:style-name="T87">VALSTYBINIŲ SOCIALINIO DRAUDIMO PENSIJŲ SKYRIMO IR MOKĖJIM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7">59-1153</text:span></text:a><text:span text:style-name="T98">; 2005, Nr.<text:s/></text:span><text:a xlink:href="https://www.e-tar.lt/portal/lt/legalAct/TAR.11FC84684F94" office:target-frame-name="_blank" xlink:show="new"><text:span text:style-name="T99">71-2555</text:span></text:a><text:span text:style-name="T100">) (toliau vadinama – Pensijų įstatymas) ir šiais Nuostatais.</text:span></text:p>
      <text:p text:style-name="P101"><text:span text:style-name="T102">2</text:span><text:span text:style-name="T103">. Valstybiniu socialiniu pensijų draudimu privalomai dra</text:span><text:span text:style-name="T104">udžiami asmenys, nurodyti Pensijų įstatymo 2 straipsnio 1 dalyje.</text:span></text:p>
      <text:p text:style-name="P105"/>
      <text:p text:style-name="P106"><text:span text:style-name="T107">II</text:span><text:span text:style-name="T108">.<text:s/></text:span><text:span text:style-name="T109">PENSIJŲ RŪŠYS</text:span></text:p>
      <text:p text:style-name="P110"/>
      <text:p text:style-name="P111"><text:span text:style-name="T112">3</text:span><text:span text:style-name="T113">. Pensijų įstatymo 5 straipsnyje numatyta asmenų teisė pasirinkti pensijos rūšį.</text:span></text:p>
      <text:p text:style-name="P114"><text:span text:style-name="T115">4</text:span><text:span text:style-name="T116">. Asmenims, kuriems buvo paskirta ištarnauto laiko pensija, įgijus teisę<text:s/></text:span><text:span text:style-name="T117">gauti senatvės arba netekto darbingumo (iki 2005 m. liepos 1 d. – invalidumo) pensijas, pagal jų pasirinkimą mokama viena iš šių pensijų.</text:span></text:p>
      <text:p text:style-name="P118"><text:span text:style-name="T119">5</text:span><text:span text:style-name="T120">. Jeigu ištarnauto laiko pensijų gavėjai turi teisę gauti našlių ar našlaičių pensiją, ši pensija mokama kartu su</text:span><text:span text:style-name="T121"><text:s/>ištarnauto laiko pensija.<text:s/></text:span></text:p>
      <text:p text:style-name="P122"><text:span text:style-name="T123">6</text:span><text:span text:style-name="T124">. Našlių pensija mokama kartu su pačios našlės ar našlio senatvės ar netekto darbingumo pensija arba kartu su invalidumo pensija.</text:span></text:p>
      <text:p text:style-name="P125"><text:span text:style-name="T126">7</text:span><text:span text:style-name="T127">. Asmenims, gaunantiems valstybines maitintojo netekimo pensijas už mirusį iki 1995 m. s</text:span><text:span text:style-name="T128">ausio 1 d. maitintoją arba valstybines socialinio draudimo maitintojo netekimo pensijas už mirusį iki 1995 m. sausio 1 d. maitintoją (toliau vadinama – maitintojo netekimo pensija) ir tuo pat metu turintiems teisę gauti valstybines socialinio draudimo sena</text:span><text:span text:style-name="T129">tvės, invalidumo, netekto darbingumo, ištarnauto laiko, našlių ar našlaičių pensijas, mokama pagal jų pasirinkimą viena iš šių pensijų, išskyrus valstybinę socialinio draudimo našlaičių pensiją arba šalpos našlaičių pensiją, kurios mokamos kartu su maitint</text:span><text:span text:style-name="T130">ojo netekimo pensija, paskirta už kitą mirusį iki 1995 m. sausio 1 d. tėvą (motiną). Valstybinę maitintojo netekimo arba maitintojo netekimo pensiją gaunančios našlės (našlio) pasirinkimu vietoj šios pensijos ji (jis) gali gauti našlės ar našlio pensiją ka</text:span><text:span text:style-name="T131">rtu su savo paties senatvės, ištarnauto laiko, invalidumo ar netekto darbingumo pensija, jeigu įstatymų nenustatyta kitaip.</text:span><text:s/></text:p>
      <text:p text:style-name="P132">Punkto pakeitimai:</text:p>
      <text:p text:style-name="P133"><text:span text:style-name="T134">Nr.<text:s/></text:span><text:a xlink:href="https://www.e-tar.lt/portal/legalAct.html?documentId=TAR.B497AAB4389F" office:target-frame-name="_top" xlink:show="replace"><text:span text:style-name="T135">210</text:span></text:a><text:span text:style-name="T136">, 2007-02-07, Žin., 200</text:span><text:span text:style-name="T137">7, Nr. 26-959 (2007-03-01), i. k. 1071100NUTA00000210</text:span></text:p>
      <text:p text:style-name="Normal"/>
      <text:p text:style-name="P138"><text:span text:style-name="T139">III</text:span><text:span text:style-name="T140">.<text:s/></text:span><text:span text:style-name="T141">PENSIJŲ SANDARA</text:span></text:p>
      <text:p text:style-name="P142"/>
      <text:p text:style-name="P143"><text:span text:style-name="T144">8</text:span><text:span text:style-name="T145">. Pensijos sandarą apibrėžia Pensijų įstatymo 6 straipsnis.</text:span></text:p>
      <text:p text:style-name="P146"><text:span text:style-name="T147">9</text:span><text:span text:style-name="T148">. Pagrindinė pensijos dalis apskaičiuojama pagal visą apdraustojo asmens turimą valstybinio socialinio<text:s/></text:span><text:span text:style-name="T149">pensijų draudimo stažą (toliau vadinama – stažas), kurį sudaro stažas, įgytas dirbant pagal darbo sutartį, narystės ar tarnybos pagrindu (Pensijų įstatymo 8 straipsnio 2–4 dalys); stažas, įgytas dirbant savarankiškai (Pensijų įstatymo 8 straipsnio 5 ir 6 d</text:span><text:span text:style-name="T150">alys); savanoriškai apsidraudusių asmenų stažas (Pensijų įstatymo 2 straipsnio 3 dalis).</text:span></text:p>
      <text:p text:style-name="P151"/>
      <text:p text:style-name="P152"><text:span text:style-name="T153">IV</text:span><text:span text:style-name="T154">.<text:s/></text:span><text:span text:style-name="T155">STAŽAS</text:span></text:p>
      <text:p text:style-name="P156"/>
      <text:p text:style-name="P157"><text:span text:style-name="T158">10</text:span><text:span text:style-name="T159">. Apdraustojo asmens stažas nustatomas ir apskaičiuojamas pagal Pensijų įstatymo 8–12 ir 54 straipsnius.<text:s/></text:span></text:p>
      <text:p text:style-name="P160"><text:span text:style-name="T161">11</text:span><text:span text:style-name="T162">. Į asmens stažą, įgytą dirbant pagal darbo sutartį, narystės ar tarnybos pagrindu, įskaitomas:<text:s/></text:span></text:p>
      <text:p text:style-name="P163"><text:span text:style-name="T164">11.1</text:span><text:span text:style-name="T165">. bedarbio pašalpų, mokėtų draustiems nuo nedarbo asmenims pagal Lietuvos Respublikos bedarbių rėmimo įstatymo (Žin., 1991, Nr.<text:s/></text:span><text:a xlink:href="https://www.e-tar.lt/portal/lt/legalAct/TAR.0B3E8942C5C4" office:target-frame-name="_blank" xlink:show="new"><text:span text:style-name="T166">2-25</text:span></text:a><text:span text:style-name="T167">; 1996, Nr.<text:s/></text:span><text:a xlink:href="https://www.e-tar.lt/portal/lt/legalAct/TAR.C5E1DEEB19FA" office:target-frame-name="_blank" xlink:show="new"><text:span text:style-name="T168">18-457</text:span></text:a><text:span text:style-name="T169">) (toliau vadinama – Bedarbių rėmimo įstatymas) nuostatas, galiojusias iki 2005 m. sausio</text:span><text:span text:style-name="T170"><text:s/>1 d., gavimo laikas (Pensijų įstatymo 8 straipsnio 2 dalies 2 punktas). Pagal Bedarbių rėmimo įstatymą nuo nedarbo buvo drausti asmenys, kuriems bedarbio pašalpa mokėta pagal šio įstatymo 15 straipsnio 1 dalį, t. y. asmenys, kurie iki užsiregistravimo val</text:span><text:span text:style-name="T171">stybinėje darbo biržoje per pastaruosius 3 metus turėjo ne mažesnį kaip 24 mėnesių valstybinio socialinio draudimo stažą, įgytą dirbant pagal darbo sutartį, narystės ar tarnybos pagrindu. Šiame punkte nurodytų bedarbio pašalpų gavimo laikas į stažą netekto</text:span><text:span text:style-name="T172"><text:s/>darbingumo pensijai skirti įskaitomas tik tada, jeigu asmeniui tai naudinga (Pensijų įstatymo 32 straipsnio 1 dalis, šių Nuostatų 12 punktas);</text:span></text:p>
      <text:p text:style-name="P173"><text:span text:style-name="T174">11.2</text:span><text:span text:style-name="T175">. valstybinių socialinio draudimo invalidumo ir netekto darbingumo pensijų gavimo laikas (Pensijų<text:s/></text:span><text:span text:style-name="T176">įstatymo 8 straipsnio 4 dalis), t. y. laikas, kai asmuo gavo jam paskirtą valstybinę socialinio draudimo invalidumo ar netekto darbingumo pensiją. Jeigu asmuo tuo laikotarpiu, per kurį jis buvo pripažintas invalidu arba nedarbingu ar iš dalies darbingu, ga</text:span><text:span text:style-name="T177">vo kitos rūšies (ne invalidumo ar netekto darbingumo) pensiją, šios pensijos gavimo laikas į asmens stažą neįskaitomas.</text:span></text:p>
      <text:p text:style-name="P178">12. Apskaičiuojant asmens stažą, įgytą dirbant pagal darbo sutartį, narystės ar tarnybos pagrindu (Pensijų įstatymo 9 straipsnis),<text:s/>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9">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80">Punkto pakeitimai:</text:p>
      <text:p text:style-name="P181"><text:span text:style-name="T182">Nr.<text:s/></text:span><text:a xlink:href="https://www.e-tar.lt/portal/legalAct.html?documentId=TAR.3D6E9245CA99" office:target-frame-name="_top" xlink:show="replace"><text:span text:style-name="T183">883</text:span></text:a><text:span text:style-name="T184">, 2006-0</text:span><text:span text:style-name="T185">9-12, Žin., 2006, Nr. 98-3813 (2006-09-16), i. k. 1061100NUTA00000883</text:span></text:p>
      <text:p text:style-name="P186"><text:span text:style-name="T187">Nr.<text:s/></text:span><text:a xlink:href="https://www.e-tar.lt/portal/legalAct.html?documentId=TAR.ECE9CCF73D37" office:target-frame-name="_top" xlink:show="replace"><text:span text:style-name="T188">101</text:span></text:a><text:span text:style-name="T189">, 2008-02-06, Žin., 2008, Nr. 19-692 (2008-02-14), i. k. 1081100NUTA00000101</text:span></text:p>
      <text:p text:style-name="Normal"/>
      <text:p text:style-name="P190"><text:span text:style-name="T191">13</text:span><text:span text:style-name="T192">. Kaip nurody</text:span><text:span text:style-name="T193">ta Pensijų įstatymo 12 straipsnio 3 dalyje, stažas išreiškiamas metais ir skaičiuojamas keturių ženklų po kablelio tikslumu. Stažo dalis, apskaičiuota dienomis, išreiškiama mėnesiais, dienų skaičių dalijant iš 30.<text:s/></text:span></text:p>
      <text:p text:style-name="P194"><text:span text:style-name="T195">14</text:span><text:span text:style-name="T196">. Pensijų įstatymo 54 straipsnyje n</text:span><text:span text:style-name="T197">urodyti stažui prilyginami laikotarpiai iki 1995 m. sausio 1 d. įskaitomi į stažą pagal faktinę jų trukmę.<text:s/></text:span></text:p>
      <text:p text:style-name="P198"><text:span text:style-name="T199">15</text:span><text:span text:style-name="T200">. Pensijų įstatymo 54 straipsnio 1 dalies 1 punkte nurodytas darbininkų ir tarnautojų darbo laikas į stažą įskaitomas neatsižvelgiant į jo pob</text:span><text:span text:style-name="T201">ūdį bei trukmę ir pertraukų trukmę. Į darbo laiką įskaitomas ir darbininkų bei tarnautojų ligos (laikinojo nedarbingumo), nėštumo ir gimdymo pašalpų gavimo laikas, taip pat vaiko priežiūros atostogų laikas, bet ne ilgiau kaip iki atleidimo iš darbo. Jeigu<text:s/></text:span><text:span text:style-name="T202">liga (laikinasis nedarbingumas) prasidėjo asmens darbo laikotarpiu ir tęsėsi po atleidimo iš darbo, į stažą įskaitomas ir ligos (laikinojo nedarbingumo) laikas po atleidimo iš darbo.<text:s/></text:span></text:p>
      <text:p text:style-name="P203"><text:span text:style-name="T204">16</text:span><text:span text:style-name="T205">. Pensijų įstatymo 54 straipsnio 1 dalies 1 punkte nurodytas kolūk</text:span><text:span text:style-name="T206">io narių darbo kolūkiuose laikas į stažą įskaitomas šia tvarka:<text:s/></text:span></text:p>
      <text:p text:style-name="P207"><text:span text:style-name="T208">16.1</text:span><text:span text:style-name="T209">. darbo laikas iki 1966 m. sausio 1 d. įskaitomas neatsižvelgiant į tai, ar buvo išdirbtas nustatytas darbo dienų (darbadienių) minimumas, išskyrus nesukakusius 16 metų kolūkių narių vaikus (kolūkinio kiemo narius), į kurių stažą įskaitomas dokumentais įro</text:span><text:span text:style-name="T210">dytas faktiškai dirbtų dienų kolūkyje skaičius;<text:s/></text:span></text:p>
      <text:p text:style-name="P211"><text:span text:style-name="T212">16.2</text:span><text:span text:style-name="T213">. po 1966 m. sausio 1 d. įskaitomi metai, kuriais išdirbtas nustatytasis darbo dienų (darbadienių) minimumas, ir metai, kuriais nustatytasis darbo dienų (darbadienių) minimumas neišdirbtas dėl pateis</text:span><text:span text:style-name="T214">inamų pagal kolūkio valdybos ar visuotinio kolūkiečių susirinkimo nutarimus priežasčių;<text:s/></text:span></text:p>
      <text:p text:style-name="P215"><text:span text:style-name="T216">16.3</text:span><text:span text:style-name="T217">. jeigu po 1966 m. sausio 1 d. nustatytas darbo dienų (darbadienių) minimumas neišdirbtas be pateisinamų priežasčių arba šios priežastys kolūkio valdybos ar vi</text:span><text:span text:style-name="T218">suotinio kolūkiečių susirinkimo nebuvo svarstytos, arba nėra duomenų apie tai, koks buvo nustatytas darbo dienų (darbadienių) minimumas, į stažą įskaitomas faktiškai dirbtų dienų skaičius;<text:s/></text:span></text:p>
      <text:p text:style-name="P219">16.4. kolūkio narėms į stažą įskaitomas vaiko iki 3 metų priežiūros laikas, bet ne ilgiau kaip iki išstojimo iš kolūkio narių.<text:s/></text:p>
      <text:p text:style-name="P220">Papunkčio pakeitimai:</text:p>
      <text:p text:style-name="P221"><text:span text:style-name="T222">Nr.<text:s/></text:span><text:a xlink:href="https://www.e-tar.lt/portal/legalAct.html?documentId=TAR.0DBD44204AAE" office:target-frame-name="_top" xlink:show="replace"><text:span text:style-name="T223">836</text:span></text:a><text:span text:style-name="T224">, 2011-07-13, Žin., 2011, Nr. 89-4262 (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o socialinio draudimo stažą, nustatytas š</text:span><text:span text:style-name="T228">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as autoriaus kūrinys.<text:s/></text:span></text:p>
      <text:p text:style-name="P232"><text:span text:style-name="T233">19</text:span><text:span text:style-name="T234">. Stažui, nu</text:span><text:span text:style-name="T235">rodytam Pensijų įstatymo 54 straipsnio 2 dalies 3 punkte, prilyginama apdraustųjų (dirbančiųjų) asmenų motinystės (nėštumo ir gimdymo, taip pat vaiko iki 3 metų priežiūros, bet ne ilgiau kaip iki atleidimo iš darbo) pašalpų gavimo laikas.<text:s/></text:span></text:p>
      <text:p text:style-name="P236">19<text:span text:style-name="T237">1</text:span>. Pensijų<text:s/>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 tarnybos laikui neprilyginami</text:p>
      <text:p text:style-name="P238">Papildyta<text:s/>punktu:</text:p>
      <text:p text:style-name="P239"><text:span text:style-name="T240">Nr.<text:s/></text:span><text:a xlink:href="https://www.e-tar.lt/portal/legalAct.html?documentId=TAR.0DBD44204AAE" office:target-frame-name="_top" xlink:show="replace"><text:span text:style-name="T241">836</text:span></text:a><text:span text:style-name="T242">, 2011-07-13, Žin., 2011, Nr. 89-4262 (2011-07-16), i. k. 1111100NUTA00000836</text:span></text:p>
      <text:p text:style-name="Normal"/>
      <text:p text:style-name="P243">19<text:span text:style-name="T244">2</text:span>.<text:s/><text:span text:style-name="T245">Sprendžiant, ar asmenys, dirbę SSRS valstybės saugumo komiteto sistemoj</text:span><text:span text:style-name="T246">e (struktūrose), laikytini valstybės saugumo pareigūnais (Pensijų įstatymo 54 straipsnio 2 dalies 6 punktas), vadovaujamasi SSRS valstybės saugumo komiteto (NKVD, NKGB, MGB, KGB) pareigybių ir padalinių (struktūrų), kuriose dirbę ar ėję nurodytas pareigas<text:s/></text:span><text:span text:style-name="T247">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8">12-285</text:span></text:a><text:span text:style-name="T249">).</text:span><text:span text:style-name="T250"><text:s/></text:span></text:p>
      <text:p text:style-name="P251">Papildyta punktu:</text:p>
      <text:p text:style-name="P252"><text:span text:style-name="T253">Nr.<text:s/></text:span><text:a xlink:href="https://www.e-tar.lt/portal/legalAct.html?documentId=TAR.0DBD44204AAE" office:target-frame-name="_top" xlink:show="replace"><text:span text:style-name="T254">836</text:span></text:a><text:span text:style-name="T255">, 2011-07-13, Žin., 2011, Nr. 89-4262 (2011-07-16), i. k. 1111100NUTA00000836</text:span></text:p>
      <text:p text:style-name="Normal"/>
      <text:p text:style-name="P256"><text:span text:style-name="T257">20</text:span><text:span text:style-name="T258">.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59">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0">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1">apie šio apribo</text:span><text:span text:style-name="T262">jimo panaikinimo datą, leidimo grįžti ir gyventi Lietuvoje data laikoma faktinio grįžimo į Lietuvą data, bet ne vėlesnė kaip 1990 m. kovo 11 diena.<text:s/></text:span></text:p>
      <text:p text:style-name="P263">21. Stažas po 1994 m. sausio 1 d., o karinės tarnybos laikas – po 1995 m. sausio 1 d. įrodomas Lietuvos<text:s/>Respublikos apdraustųjų valstybiniu socialiniu draudimu ir valstybinio socialinio draudimo išmokų gavėjų registre esančiais duomenimis. Valstybinių socialinio draudimo invalidumo ar netekto darbingumo pensijų gavimo laikas, buvęs tiek iki 1995 m. sausio 1<text:s/>d., tiek ir po šios datos, stažui prilyginamas remiantis socialinio draudimo skyriuose esančiais dokumentais apie šių pensijų mokėjimo laiką.<text:s/></text:p>
      <text:p text:style-name="P264">Punkto pakeitimai:</text:p>
      <text:p text:style-name="P265"><text:span text:style-name="T266">Nr.<text:s/></text:span><text:a xlink:href="https://www.e-tar.lt/portal/legalAct.html?documentId=TAR.ECE9CCF73D37" office:target-frame-name="_top" xlink:show="replace"><text:span text:style-name="T267">101</text:span></text:a><text:span text:style-name="T268">, 20</text:span><text:span text:style-name="T269">08-02-06, Žin., 2008, Nr. 19-692 (2008-02-14), i. k. 1081100NUTA00000101</text:span></text:p>
      <text:p text:style-name="Normal"/>
      <text:p text:style-name="P270">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71">Punkto pakeitimai:</text:p>
      <text:p text:style-name="P272"><text:span text:style-name="T273">Nr.<text:s/></text:span><text:a xlink:href="https://www.e-tar.lt/portal/legalAct.html?documentId=TAR.ECE9CCF73D37" office:target-frame-name="_top" xlink:show="replace"><text:span text:style-name="T274">101</text:span></text:a><text:span text:style-name="T275">, 2008-02-06, Ži</text:span><text:span text:style-name="T276">n., 2008, Nr. 19-692 (2008-02-14), i. k. 1081100NUTA00000101</text:span></text:p>
      <text:p text:style-name="Normal"/>
      <text:p text:style-name="P277"><text:span text:style-name="T278">23</text:span><text:span text:style-name="T279">. Pensijų įstatymo 54 straipsnyje išvardyti valstybinio socialinio pensijų draudimo stažui prilyginami laikotarpiai įrodomi:<text:s/></text:span></text:p>
      <text:p text:style-name="P280"><text:span text:style-name="T281">23.1</text:span><text:span text:style-name="T282">. darbo knygelėmis, įskaitant į stažą tuos darbo laikota</text:span><text:span text:style-name="T283">rpius, apie kuriuos įrašai darbo knygelėse padaryti remiantis dokumentais (įsakymais dėl priėmimo į darbą ir atleidimo iš jo, valstybinės archyvų sistemos įstaigų ir savivaldybių archyvų ar buvusių darboviečių išduotais darbo stažo pažymėjimais ir panašiai</text:span><text:span text:style-name="T284">) ir patvirtinti darbdavio (jo įgalioto asmens) parašu ir įrašą padariusios įmonės, įstaigos, organizacijos antspaudu, darbas kolūkyje (šių Nuostatų 16 punktas) – kolūkiečių darbo knygelėmis ir buvusių kolūkių, kurių žemė buvo perduota tarybiniams ūkiams i</text:span><text:span text:style-name="T285">r kitoms įmonėms bei organizacijoms, buvusių narių darbas kolūkiuose – darbo stažo nustatymo komisijų sprendimų išrašais ir kitais šiame punkte išvardytais dokumentais;<text:s/></text:span></text:p>
      <text:p text:style-name="P286"><text:span text:style-name="T287">23.2</text:span><text:span text:style-name="T288">. darbo stažo pažymomis, darbdavių (atskiru susitarimu jų įgaliotų juridinių a</text:span><text:span text:style-name="T289">smenų, teikiančių jiems dokumentų saugojimo paslaugas ir turinčių licenciją tokiai veiklai) išduotomis remiantis turimais dokumentais ir patvirtintomis vadovo parašu ir antspaudu;<text:s/></text:span></text:p>
      <text:p text:style-name="P290">Papunkčio pakeitimai:</text:p>
      <text:p text:style-name="P291"><text:span text:style-name="T292">Nr.<text:s/></text:span><text:a xlink:href="https://www.e-tar.lt/portal/legalAct.html?documentId=TAR.B497AAB4389F" office:target-frame-name="_top" xlink:show="replace"><text:span text:style-name="T293">210</text:span></text:a><text:span text:style-name="T294">, 2007-02-07, Žin., 2007, Nr. 26-959 (2007-03-01), i. k. 1071100NUTA00000210</text:span></text:p>
      <text:p text:style-name="Normal"/>
      <text:p text:style-name="P295"><text:span text:style-name="T296">23.3</text:span><text:span text:style-name="T297">. sistemos, kurioje asmuo dirbo, aukštesniųjų įstaigų, taip pat likviduotos institucijo</text:span><text:span text:style-name="T298">s, įstaigos ar įmonės funkcijų perėmėjų, o jeigu jų nėra – steigėjo funkcijų vykdytojų (atskiru susitarimu jų įgaliotų juridinių asmenų, teikiančių jiems dokumentų saugojimo paslaugas ir turinčių licenciją tokiai veiklai) pažymomis, išduotomis remiantis tu</text:span><text:span text:style-name="T299">rimais dokumentais ir patvirtintomis vadovo parašu ir antspaudu;</text:span><text:s/></text:p>
      <text:p text:style-name="P300">Papunkčio pakeitimai:</text:p>
      <text:p text:style-name="P301"><text:span text:style-name="T302">Nr.<text:s/></text:span><text:a xlink:href="https://www.e-tar.lt/portal/legalAct.html?documentId=TAR.B497AAB4389F" office:target-frame-name="_top" xlink:show="replace"><text:span text:style-name="T303">210</text:span></text:a><text:span text:style-name="T304">, 2007-02-07, Žin., 2007, Nr. 26-959 (2007-03-01), i. k. 1071100NUTA00000210</text:span></text:p>
      <text:p text:style-name="Normal"/>
      <text:p text:style-name="P305"><text:span text:style-name="T306">23.4</text:span><text:span text:style-name="T307">. valstybinės archyvų sistemos įstaigų ar savivaldybių archyvų pažymomis, patvirtintomis vadovo parašu ir antspaudu, arba šiose įstaigose ir archyvuose saugomų dokumentų nuorašais ar išrašais;</text:span><text:s/></text:p>
      <text:p text:style-name="P308">Papunkčio pakeitimai:</text:p>
      <text:p text:style-name="P309"><text:span text:style-name="T310">Nr.<text:s/></text:span><text:a xlink:href="https://www.e-tar.lt/portal/legalAct.html?documentId=TAR.5364453A779B" office:target-frame-name="_top" xlink:show="replace"><text:span text:style-name="T311">668</text:span></text:a><text:span text:style-name="T312">, 2007-06-27, Žin., 2007, Nr. 77-3090 (2007-07-12), i. k. 1071100NUTA00000668</text:span></text:p>
      <text:p text:style-name="Normal"/>
      <text:p text:style-name="P313"><text:span text:style-name="T314">23.5</text:span><text:span text:style-name="T315">. kariniais liudijimais arba Krašto apsaugos ministerijos išduotais karinės tarnybos trukmės pažymėjimais;<text:s/></text:span></text:p>
      <text:p text:style-name="P316"><text:span text:style-name="T317">23.6</text:span><text:span text:style-name="T318">. atsiskaitomosiomis knygelėmis ir profesinių sąjungų narių bilietais, jeigu nėra kitų dokumentų, įskaitant į stažą laiką, kai šiuose dokumentuose yra žymos apie darbo užmokesčio išmokėjimą ar nario mokesčio, atsižvelgiant į darbo užmokestį, sumokėji</text:span><text:span text:style-name="T319">mą;<text:s/></text:span></text:p>
      <text:p text:style-name="P320"><text:span text:style-name="T321">23.7</text:span><text:span text:style-name="T322">. kūrybinių sąjungų valdybų, sekretoriatų nutarimais (Pensijų įstatymo 54 straipsnio 1 dalies 2 punkte nurodytiems asmenims);<text:s/></text:span></text:p>
      <text:p text:style-name="P323"><text:span text:style-name="T324">23.8</text:span><text:span text:style-name="T325">. valstybinės archyvų sistemos įstaigos ar savivaldybės archyvo pažymomis apie darbo sutarties įregistravimą</text:span><text:span text:style-name="T326"><text:s/>arba profesinės sąjungos nario bilietu, įrodančiu profesinės sąjungos nario mokesčio mokėjimą, kai asmuo iki 1991 m. birželio 1 d. dirbo pas pavienį samdytoją. Jeigu šių dokumentų nėra, darbo pas samdytoją laikas gali būti nustatomas teismine tvarka;<text:s/></text:span></text:p>
      <text:p text:style-name="P327"><text:span text:style-name="T328">2</text:span><text:span text:style-name="T329">3.9</text:span><text:span text:style-name="T330">. Lietuvos Respublikos generalinės prokuratūros, Lietuvos Aukščiausiojo Teismo arba Vidaus reikalų ministerijos išduotais pažymėjimais – Pensijų įstatymo 54 straipsnio 2 dalies 7 punkte nurodytas laikas. Įrodant šį laiką, taip pat pateikiamas Lietuvos</text:span><text:span text:style-name="T331"><text:s/>gyventojų genocido ir rezistencijos tyrimo centro išduotas nuo okupacijų nukentėjusio asmens – politinio kalinio ar tremtinio teisinio statuso pažymėjimas. Lietuvos Respublikos generalinės prokuratūros arba Vidaus reikalų ministerijos išduotais pažymėjima</text:span><text:span text:style-name="T332">is – Pensijų įstatymo 54 straipsnio 2 dalies 8 punkte nurodytas laikas. Lietuvos gyventojų genocido ir rezistencijos tyrimo centro išduotais pažymėjimais apie ginkluoto pasipriešinimo (rezistencijos) dalyvių – karių savanorių išbūtą laisvės kovotojų strukt</text:span><text:span text:style-name="T333">ūrose faktinį laiką – Pensijų įstatymo 54 straipsnio 2 dalies 9 punkte nurodytas laikas;</text:span></text:p>
      <text:p text:style-name="P334"><text:span text:style-name="T335">23.10</text:span><text:span text:style-name="T336">. motinoms – vaikų invalidų iki 16 metų auginimo ir slaugos namuose laikas (Pensijų įstatymo 54 straipsnio 3 dalies 1 punktas) ir šeimos nariams – I grupės in</text:span><text:span text:style-name="T337">valido slaugos namuose laikas (Pensijų įstatymo 54 straipsnio 3 dalies 2 punktas) iki 1995 m. sausio 1 d. – Valstybinio socialinio draudimo fondo valdybos prie Socialinės apsaugos ir darbo ministerijos teritorinio skyriaus (toliau vadinama – socialinio dra</text:span><text:span text:style-name="T338">udimo skyrius) direktoriaus ar jo įgalioto šio skyriaus valstybės tarnautojo sprendimu, pridedant Neįgalumo ir darbingumo nustatymo tarnybos prie Socialinės apsaugos ir darbo ministerijos (toliau vadinama – Neįgalumo ir darbingumo nustatymo tarnyba) išduot</text:span><text:span text:style-name="T339">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340"><text:span text:style-name="T341">23.11</text:span><text:span text:style-name="T342">. visų tradicinių Lietuvoje bažnyčių ir religinių organizacijų dvasininkų tarnybos laikas – Valstybinio socialinio draudimo fondo valdybos prie Socialinės apsaugos ir darbo ministerijos (toliau vadinama – Valstybinio socialinio draudimo fondo valdyba) nust</text:span><text:span text:style-name="T343">atyta tvarka bažnyčių ir religinių organizacijų pažymomis, išduotomis remiantis dokumentais.<text:s/></text:span></text:p>
      <text:p text:style-name="P344"><text:span text:style-name="T345">23</text:span><text:span text:style-name="T346">1</text:span><text:span text:style-name="T347">.</text:span><text:span text:style-name="T348"><text:s/></text:span><text:span text:style-name="T349">Stažu, įgytu dirbant Lietuvos įmonėse, įstaigose ar organizacijose (Pensijų įstatymo 34 straipsnio 1 dalies 2 punktas, 43 straipsnio 1 dalies 1 punktas</text:span><text:span text:style-name="T350">), laikomi:</text:span></text:p>
      <text:p text:style-name="P351"><text:span text:style-name="T352">23</text:span><text:span text:style-name="T353">1</text:span><text:span text:style-name="T354">.1</text:span><text:span text:style-name="T355">. Pensijų įstatymo 54 straipsnio 1 dalies 1 ir 3 punktuose nurodyti laikotarpiai, kai asmuo dirbo ar tarnavo Lietuvos teritorijoje buvusiose įmonėse, įstaigose ar organizacijose, ir Pensijų įstatymo 54 straipsnio 1 dalies 2 punkte nurody</text:span><text:span text:style-name="T356">tų Lietuvos kūrybinių sąjungų narių kūrybinės veiklos laikotarpiai;</text:span></text:p>
      <text:p text:style-name="P357">23<text:span text:style-name="T35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5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60">Papunkčio pakeitimai:</text:p>
      <text:p text:style-name="P361"><text:span text:style-name="T362">Nr.<text:s/></text:span><text:a xlink:href="https://www.e-tar.lt/portal/legalAct.html?documentId=TAR.5364453A779B" office:target-frame-name="_top" xlink:show="replace"><text:span text:style-name="T363">668</text:span></text:a><text:span text:style-name="T364">, 2007-06-27, Žin., 2007, Nr. 77-3090 (2007-07-12), i. k. 1071100NUTA00000668</text:span></text:p>
      <text:p text:style-name="P365"><text:span text:style-name="T366">Nr.<text:s/></text:span><text:a xlink:href="https://www.e-tar.lt/portal/legalAct.html?documentId=TAR.0DBD44204AAE" office:target-frame-name="_top" xlink:show="replace"><text:span text:style-name="T367">836</text:span></text:a><text:span text:style-name="T368">, 2011-07-13, Žin., 2011, Nr. 89-42</text:span><text:span text:style-name="T369">62 (2011-07-16), i. k. 1111100NUTA00000836</text:span></text:p>
      <text:p text:style-name="Normal"/>
      <text:p text:style-name="P370"><text:span text:style-name="T371">23</text:span><text:span text:style-name="T372">1</text:span><text:span text:style-name="T373">.3</text:span><text:span text:style-name="T374">. Pensijų įstatymo 8 straipsnyje (išskyrus šio straipsnio 4 dalį) nurodyti laikotarpiai;</text:span></text:p>
      <text:p text:style-name="P375"><text:span text:style-name="T376">23</text:span><text:span text:style-name="T377">1</text:span><text:span text:style-name="T378">.4</text:span><text:span text:style-name="T379">. draudimosi savanoriškuoju valstybiniu socialiniu pensijų draudimu laikotarpiai;</text:span><text:s/></text:p>
      <text:p text:style-name="P380">Papildyta punktu:</text:p>
      <text:p text:style-name="P381"><text:span text:style-name="T382">Nr</text:span><text:span text:style-name="T383">.<text:s/></text:span><text:a xlink:href="https://www.e-tar.lt/portal/legalAct.html?documentId=TAR.B497AAB4389F" office:target-frame-name="_top" xlink:show="replace"><text:span text:style-name="T384">210</text:span></text:a><text:span text:style-name="T385">, 2007-02-07, Žin., 2007, Nr. 26-959 (2007-03-01), i. k. 1071100NUTA00000210</text:span></text:p>
      <text:p text:style-name="Normal"/>
      <text:p text:style-name="P386"><text:span text:style-name="T387">23</text:span><text:span text:style-name="T388">2</text:span><text:span text:style-name="T389">. Skiriant našlių ir našlaičių pensijas, mirusiojo stažu, įgytu dirbant Lietuvos<text:s/></text:span><text:span text:style-name="T390">įmonėse, įstaigose ar organizacijose (Pensijų įstatymo 34 straipsnio 1 dalies 2 punktas), taip pat laikomas invalidumo pensijų, paskirtų pagal pensijų įstatymus, galiojusius Lietuvos Respublikoje iki 1995 m. sausio 1 d., bei valstybinių socialinio draudimo</text:span><text:span text:style-name="T391"><text:s/>invalidumo ir netekto darbingumo pensijų, paskirtų pagal Pensijų įstatymą, gavimo laikas (Pensijų įstatymo 8 straipsnio 4 dalis).</text:span><text:s/></text:p>
      <text:p text:style-name="P392">Papildyta punktu:</text:p>
      <text:p text:style-name="P393"><text:span text:style-name="T394">Nr.<text:s/></text:span><text:a xlink:href="https://www.e-tar.lt/portal/legalAct.html?documentId=TAR.B497AAB4389F" office:target-frame-name="_top" xlink:show="replace"><text:span text:style-name="T395">210</text:span></text:a><text:span text:style-name="T396">, 2007-02-07, Žin</text:span><text:span text:style-name="T397">., 2007, Nr. 26-959 (2007-03-01), i. k. 1071100NUTA00000210</text:span></text:p>
      <text:p text:style-name="P398">Punkto pakeitimai:</text:p>
      <text:p text:style-name="P399"><text:span text:style-name="T400">TAR pastaba.</text:span><text:span text:style-name="T401"><text:s/>Šio nutarimo 1.2–1.4 punktų nuostatos taikomos skiriant valstybines socialinio draudimo našlių ir našlaičių pensijas nuo Lietuvos Respublikos valstybinių socialinio</text:span><text:span text:style-name="T402"><text:s/>draudimo pensijų įstatymo ir Valstybinių socialinio draudimo senatvės pensijų išankstinio mokėjimo įstatymo pakeitimo ir papildymo įstatymo (Žin., 2006, Nr. 139-5295) įsigaliojimo.</text:span></text:p>
      <text:p text:style-name="P403"><text:span text:style-name="T404">Nr.<text:s/></text:span><text:a xlink:href="https://www.e-tar.lt/portal/legalAct.html?documentId=TAR.5364453A779B" office:target-frame-name="_top" xlink:show="replace"><text:span text:style-name="T405">668</text:span></text:a><text:span text:style-name="T406">, 2007-06-27, Žin., 2007, Nr. 77-3090 (2007-07-12), i. k. 1071100NUTA00000668</text:span></text:p>
      <text:p text:style-name="Normal"/>
      <text:p text:style-name="P407"><text:span text:style-name="T408">23</text:span><text:span text:style-name="T409">3</text:span><text:span text:style-name="T410">. Skiriant našlių ir našlaičių pensijas, laikoma, kad miręs asmuo atitinka Pensijų įstatymo 34 straipsnio 1 dalyje nustatytas sąlygas, jeigu iki mirties<text:s/></text:span><text:span text:style-name="T411">jam buvo paskirta ar (ir) mokėta senatvės, invalidumo ar ištarnauto laiko pensija Lietuvos Respublikoje (arba asmeniui mirus – maitintojo netekimo pensija už jį), tačiau šios pensijos byla socialinio draudimo skyriuje neišsaugota (nesvarbu, dėl kokių priež</text:span><text:span text:style-name="T412">asčių). Ši nuostata taikoma, jeigu socialinio draudimo skyriuje yra duomenys apie pensijos mirusiajam (arba asmeniui mirus – maitintojo netekimo pensijos už jį) paskyrimo ar (ir) mokėjimo faktą. Jeigu duomenys apie konkrečiu laikotarpiu paskirtas ar (ir) m</text:span><text:span text:style-name="T413">okėtas pensijas socialinio draudimo skyriuje visai ar iš dalies neišsaugoti, tačiau asmuo, kuris kreipiasi dėl našlių ar našlaičių pensijos, pateikia pensijos mirusiajam paskyrimo ir (ar) mokėjimo faktą patvirtinančius dokumentus, laikoma, kad miręs asmuo<text:s/></text:span><text:span text:style-name="T414">atitinka Pensijų įstatymo 34 straipsnio 1 dalyje nustatytas sąlygas. Jeigu socialinio draudimo skyriuje visi duomenys apie konkrečiu laikotarpiu paskirtas ar (ir) mokėtas pensijas išsaugoti, tačiau juose nėra duomenų apie pensijos paskyrimo ir mokėjimo fak</text:span><text:span text:style-name="T415">tą mirusiam asmeniui, šio punkto nuostatos netaikomos.</text:span><text:s/></text:p>
      <text:p text:style-name="P416">Papildyta punktu:</text:p>
      <text:p text:style-name="P417"><text:span text:style-name="T418">TAR pastaba.</text:span><text:span text:style-name="T419"><text:s/>Šio nutarimo 1.2–1.4 punktų nuostatos taikomos skiriant valstybines socialinio draudimo našlių ir našlaičių pensijas nuo Lietuvos Respublikos valstybinių socialinio drau</text:span><text:span text:style-name="T420">dimo pensijų įstatymo ir Valstybinių socialinio draudimo senatvės pensijų išankstinio mokėjimo įstatymo pakeitimo ir papildymo įstatymo (Žin., 2006, Nr. 139-5295) įsigaliojimo.</text:span></text:p>
      <text:p text:style-name="P421"><text:span text:style-name="T422">Nr.<text:s/></text:span><text:a xlink:href="https://www.e-tar.lt/portal/legalAct.html?documentId=TAR.5364453A779B" office:target-frame-name="_top" xlink:show="replace"><text:span text:style-name="T423">668</text:span></text:a><text:span text:style-name="T424">, 2007-06-27, Žin., 2007, Nr. 77-3090 (2007-07-12), i. k. 1071100NUTA00000668</text:span></text:p>
      <text:p text:style-name="Normal"/>
      <text:p text:style-name="P425"><text:span text:style-name="T426">24</text:span><text:span text:style-name="T427">. Jeigu asmuo negali dokumentais įrodyti Pensijų įstatymo 54 straipsnio 1 dalies 1 punkte ir 54 straipsnio 2 dalies 1 punkte nurodytų valstybinio socialinio pens</text:span><text:span text:style-name="T428">ijų draudimo stažui prilyginamų darbo laikotarpių, dirbtų iki 1993 m. gruodžio 31 d., dėl to, kad visi įmonės, įstaigos, organizacijos dokumentai ar jų dalis neišsaugoti nepaisant priežasčių, nurodytieji darbo laikotarpiai asmens prašymu gali būti nustatom</text:span><text:span text:style-name="T429">i teismine tvarka.</text:span></text:p>
      <text:p text:style-name="P430"/>
      <text:p text:style-name="P431"><text:span text:style-name="T432">V</text:span><text:span text:style-name="T433">.<text:s/></text:span><text:span text:style-name="T434">DYDŽIAI PAGRINDINEI IR PAPILDOMAI PENSIJOS DALIMS<text:s/></text:span><text:span text:style-name="T435"><text:line-break/>APSKAIČIUOTI</text:span></text:p>
      <text:p text:style-name="P436"/>
      <text:p text:style-name="P437">25. Asmens draudžiamosios pajamos nustatomos ir draudžiamųjų pajamų koeficientai apskaičiuojami pagal Pensijų įstatymo 14, 15, 17, 18, 19, 55 ir 56 straipsnius. Skiriant senatvės ir netekto darbingumo pensijas (invalidumo pensijas – nuo datų, buvusių iki 2005 m. liepos 1 d.) asmenims, įgijusiems teisę gauti minėtas pensijas iki 2013 m. sausio 1 d., asmens draudžiamųjų pajamų koeficientas už laikotarpį iki 1994 m. sausio 1 d., esant Pensijų įstatymo 58 straipsnio 1 dalyje nustatytoms sąlygoms, pakeičiamas 59,<text:s/>60, 63 ir 64 straipsniuose nustatyta tvarka. Asmenų, kurie gavo invalidumo ar netekto darbingumo pensiją, draudžiamosiomis pajamomis nurodytųjų pensijų gavimo laikotarpiu laikomos pakaitinės asmens draudžiamosios pajamos (toliau vadinama – pakaitinės pajamos). Pakaitinės pajamos apskaičiuojamos:<text:s/></text:p>
      <text:p text:style-name="P438">Punkto pakeitimai:</text:p>
      <text:p text:style-name="P439"><text:span text:style-name="T440">Nr.<text:s/></text:span><text:a xlink:href="https://www.e-tar.lt/portal/legalAct.html?documentId=TAR.C56649573E0F" office:target-frame-name="_top" xlink:show="replace"><text:span text:style-name="T441">152</text:span></text:a><text:span text:style-name="T442">, 2009-03-04, Žin., 2009, Nr. 27-1055 (2009-03-10), i. k. 1091100NUTA00000152</text:span></text:p>
      <text:soft-page-break/>
      <text:p text:style-name="P443"><text:span text:style-name="T444">Nr.<text:s/></text:span><text:a xlink:href="https://www.e-tar.lt/portal/legalAct.html?documentId=TAR.A0A0CEECE419" office:target-frame-name="_top" xlink:show="replace"><text:span text:style-name="T445">1783</text:span></text:a><text:span text:style-name="T446">, 2009-12-23, Žin., 2009, Nr. 158-7169 (2009-12-31), i. k. 1091100NUTA00001783</text:span></text:p>
      <text:p text:style-name="P447"><text:span text:style-name="T448">Nr.<text:s/></text:span><text:a xlink:href="https://www.e-tar.lt/portal/legalAct.html?documentId=TAR.3DEA602914BC" office:target-frame-name="_top" xlink:show="replace"><text:span text:style-name="T449">182</text:span></text:a><text:span text:style-name="T450">, 2012-02-15, Žin., 2012,<text:s/></text:span><text:span text:style-name="T451">Nr. 23-1064 (2012-02-22), i. k. 1121100NUTA00000182</text:span></text:p>
      <text:p text:style-name="P452"><text:span text:style-name="T453">25.1</text:span><text:span text:style-name="T454">. Pensijų įstatymo 15 straipsnio nustatyta tvarka;</text:span></text:p>
      <text:p text:style-name="P455"><text:span text:style-name="T456">25.2</text:span><text:span text:style-name="T457">. tais atvejais, kai asmens invalidumo pensijos byloje asmens draudžiamųjų pajamų koeficientas nebuvo fiksuotas dėl to, kad invalidumo pens</text:span><text:span text:style-name="T458">ijos mokėjimas asmeniui buvo nutrauktas pasibaigus jos mokėjimo terminui iki 1995 m. sausio 1 d., asmens draudžiamųjų pajamų koeficientas pakaitinėms pajamoms apskaičiuoti fiksuojamas Pensijų įstatymo 50 straipsnyje nustatyta tvarka;</text:span></text:p>
      <text:p text:style-name="P459"><text:span text:style-name="T460">25.3</text:span><text:span text:style-name="T461">. jeigu dokume</text:span><text:span text:style-name="T462">ntai apie invalidumo pensijos skyrimą ir mokėjimą socialinio draudimo skyriuje neišsaugoti nepaisant priežasčių, fiksuotu asmens draudžiamųjų pajamų koeficientu laikomas 1.</text:span></text:p>
      <text:p text:style-name="P463"><text:span text:style-name="T464">26</text:span><text:span text:style-name="T465">. Apdraustojo asmens draudžiamųjų pajamų koeficientas apskaičiuojamas kaip<text:s/></text:span><text:span text:style-name="T466">svertinis šio asmens metinių draudžiamųjų pajamų koeficientų vidurkis pagal Pensijų įstatymo 19 ir 56 straipsniuose nurodytus metus ir jų skaičių. Nustatant svertinį vidurkį, kiekvienų skaičiuojamų metų asmens draudžiamųjų pajamų koeficientas dauginamas iš</text:span><text:span text:style-name="T467"><text:s/>įskaitytos į stažą, kai buvo dirbta pagal darbo sutartį, narystės ar tarnybos pagrindu, tų metų dalies. Gautų sandaugų suma dalijama iš viso stažo, įgyto dirbant pagal darbo sutartį, narystės ar tarnybos pagrindu, per tuos metus, kuriems vidurkis skaičiuo</text:span><text:span text:style-name="T468">tas.<text:s/></text:span></text:p>
      <text:p text:style-name="P469"><text:span text:style-name="T470">27</text:span><text:span text:style-name="T471">. Kalendorinių metų draudžiamosios pajamos – tai asmens pajamos, gautos nuo atitinkamų metų sausio 1 d. iki kitų metų sausio 1 dienos.<text:s/></text:span></text:p>
      <text:p text:style-name="P472"><text:span text:style-name="T473">28</text:span><text:span text:style-name="T474">. Asmens draudžiamosios pajamos, gautos išėjimo į pensiją metais, gali būti įtraukiamos į asmens draud</text:span><text:span text:style-name="T475">žiamųjų pajamų koeficiento skaičiavimą, jeigu asmeniui tai naudinga. Kai visą asmens stažą sudaro tik stažas, įgytas tais metais, kuriais skiriama pensija, draudžiamųjų pajamų koeficientas apskaičiuojamas pagal šį stažą.</text:span></text:p>
      <text:p text:style-name="P476"><text:span text:style-name="T477">29</text:span><text:span text:style-name="T478">. Jeigu išėjimo į pensiją met</text:span><text:span text:style-name="T479">ų draudžiamosios pajamos įtraukiamos į asmens draudžiamųjų pajamų koeficiento skaičiavimą, koeficientas apskaičiuojamas šių Nuostatų 25 ir 26 punktuose nurodytu būdu, išėjimo metų stažas nustatomas pagal Pensijų įstatymo 9 straipsnio 2 dalį ir 10 straipsni</text:span><text:span text:style-name="T480">o 1 punktą, o išėjimo metų asmens draudžiamųjų pajamų koeficientui apskaičiuoti naudojamos paskutinės iki išėjimo į pensiją mėnesio patvirtintos einamųjų metų draudžiamosios pajamos. Patvirtinus išėjimo į pensiją metų draudžiamąsias pajamas, asmens draudži</text:span><text:span text:style-name="T481">amųjų pajamų koeficientas, atsižvelgiant į šias pajamas, perskaičiuojamas nuo pensijos paskyrimo dienos, jeigu pensijos gavėjui tai naudinga.<text:s/></text:span></text:p>
      <text:p text:style-name="P482">29<text:span text:style-name="T483">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484">Papildyta punktu:</text:p>
      <text:p text:style-name="P485"><text:span text:style-name="T486">Nr.<text:s/></text:span><text:a xlink:href="https://www.e-tar.lt/portal/legalAct.html?documentId=TAR.C56649573E0F" office:target-frame-name="_top" xlink:show="replace"><text:span text:style-name="T487">152</text:span></text:a><text:span text:style-name="T488">, 2009-03-04, Žin., 2009, Nr. 27-1055 (2009-03</text:span><text:span text:style-name="T489">-10), i. k. 1091100NUTA00000152</text:span></text:p>
      <text:p text:style-name="Normal"/>
      <text:p text:style-name="P490">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text:s/><text:soft-page-break/>archyvuose saugomų dokumentų apie asmeniui apskaičiuotas (išmokėtas) pajamas nuorašais ar išrašais.<text:s/></text:p>
      <text:p text:style-name="P491">Punkto pakeitimai:</text:p>
      <text:p text:style-name="P492"><text:span text:style-name="T493">Nr.<text:s/></text:span><text:a xlink:href="https://www.e-tar.lt/portal/legalAct.html?documentId=TAR.B497AAB4389F" office:target-frame-name="_top" xlink:show="replace"><text:span text:style-name="T494">210</text:span></text:a><text:span text:style-name="T495">, 2007-02-07, Žin., 2007, Nr. 26-959 (2007-03-01), i. k. 1071100NUTA00000210</text:span></text:p>
      <text:p text:style-name="P496"><text:span text:style-name="T497">Nr.<text:s/></text:span><text:a xlink:href="https://www.e-tar.lt/portal/legalAct.html?documentId=TAR.5364453A779B" office:target-frame-name="_top" xlink:show="replace"><text:span text:style-name="T498">668</text:span></text:a><text:span text:style-name="T499">, 2007-06-27, Žin., 2007, Nr. 77-3090 (</text:span><text:span text:style-name="T500">2007-07-12), i. k. 1071100NUTA00000668</text:span></text:p>
      <text:p text:style-name="P501"><text:span text:style-name="T502">Nr.<text:s/></text:span><text:a xlink:href="https://www.e-tar.lt/portal/legalAct.html?documentId=TAR.ECE9CCF73D37" office:target-frame-name="_top" xlink:show="replace"><text:span text:style-name="T503">101</text:span></text:a><text:span text:style-name="T504">, 2008-02-06, Žin., 2008, Nr. 19-692 (2008-02-14), i. k. 1081100NUTA00000101</text:span></text:p>
      <text:p text:style-name="Normal"/>
      <text:p text:style-name="P505"><text:span text:style-name="T506">31</text:span><text:span text:style-name="T507">. Į pajamas, kurios Pensijų įstatymo 55 stra</text:span><text:span text:style-name="T508">ipsnio 1 dalies 1 ir 2 punktuose prilyginamos draudžiamosioms pajamoms, įtraukiamos gautos ligos (laikinojo nedarbingumo) bei motinystės (nėštumo ir gimdymo) pašalpos. Asmens pajamos, nuo kurių iki Lietuvos Respublikos valstybinio socialinio draudimo įstat</text:span><text:span text:style-name="T509">ymo įsigaliojimo dienos neturėjo būti skaičiuojamos valstybinio socialinio draudimo įmokos, nurodytos šių Nuostatų 5 priede.<text:s/></text:span></text:p>
      <text:p text:style-name="P510"><text:span text:style-name="T511">32</text:span><text:span text:style-name="T512">. Į asmenų, dirbusių buvusios TSRS įstaigose užsienyje arba tarptautinėse organizacijose ir dirbusių užsienyje buvusios TSRS</text:span><text:span text:style-name="T513"><text:s/>siuntimu, pajamas, prilyginamas draudžiamosioms pajamoms pagal Pensijų įstatymo 55 straipsnio 1 dalies l ir 4 punktus, įtraukiamos visų darbo apmokėjimo rūšių piniginės sumos, išmokėtos tuometine tarybine valiuta, jeigu pagal tuo metu galiojusias taisykle</text:span><text:span text:style-name="T514">s nuo jų turėjo būti skaičiuojami valstybinio socialinio draudimo įnašai. Pajamos, gautos užsienio valiuta, neįtraukiamos. Šių asmenų pageidavimu asmens draudžiamųjų pajamų koeficientas už nurodytąjį laikotarpį gali būti apskaičiuojamas taikant Pensijų įst</text:span><text:span text:style-name="T515">atymo 56 straipsnio 4 dalies nuostatas. Tokia pat tvarka įvertinamos ir darbo apmokėjimo rūšys asmenims, dirbusiems Lietuvos Respublikos įstaigose užsienyje arba tarptautinėse organizacijose, taip pat dirbusiems užsienyje Lietuvos Respublikos siuntimu nuo<text:s/></text:span><text:span text:style-name="T516">1990 m. kovo 11 d. iki Lietuvos Respublikos valstybinio socialinio draudimo įstatymo įsigaliojimo (tai yra iki 1991 m. birželio 1 d.).<text:s/></text:span></text:p>
      <text:p text:style-name="P517"><text:span text:style-name="T518">33</text:span><text:span text:style-name="T519">. Pensijų įstatymo 56 straipsnio 1 dalyje pateiktas Statistikos departamento prie Lietuvos Respublikos Vyriausybės</text:span><text:span text:style-name="T520"><text:s/>skelbiamas valstybinio sektoriaus, akcinių ir uždarųjų akcinių bendrovių darbuotojams apskaičiuotas vidutinis mėnesinis darbo užmokestis nurodytas šių Nuostatų 2 priede – minimalus ir vidutinis mėnesinis darbo užmokestis, taikytinas draudžiamųjų pajamų ko</text:span><text:span text:style-name="T521">eficientui apskaičiuoti.<text:s/></text:span></text:p>
      <text:p text:style-name="P522">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23">Punkto pakeitimai:</text:p>
      <text:p text:style-name="P524"><text:span text:style-name="T525">Nr.<text:s/></text:span><text:a xlink:href="https://www.e-tar.lt/portal/legalAct.html?documentId=TAR.C56649573E0F" office:target-frame-name="_top" xlink:show="replace"><text:span text:style-name="T526">152</text:span></text:a><text:span text:style-name="T527">, 2009-03-04, Žin., 2009, Nr. 27-1055 (2009-03-10), i. k. 10911</text:span><text:span text:style-name="T528">00NUTA00000152</text:span></text:p>
      <text:p text:style-name="Normal"/>
      <text:p text:style-name="P529"><text:span text:style-name="T530">35</text:span><text:span text:style-name="T531">. Pensijų įstatymo 56 straipsnio 5 dalyje nustatyta tvarka draudžiamųjų pajamų koeficientas apskaičiuojamas:<text:s/></text:span></text:p>
      <text:p text:style-name="P532"><text:span text:style-name="T533">35.1</text:span><text:span text:style-name="T534">. as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535"><text:span text:style-name="T536">35.2</text:span><text:span text:style-name="T537">. asmenims, kurie negali gauti duomenų apie draudžiamąsias pajamas dėl to, kad visai (ar iš dalies) neišsaugoti dokumentai, asmenims, dirbusiems iki 1991 m. birželio 1 d. pas pavienius samdytojus namų darbininkėmis, asmeniniais vairuotojais, auklė</text:span><text:span text:style-name="T538">mis ir taip toliau (šių Nuostatų 23.8 punktas), taip pat asmenims, turėjusiems vaiko iki trejų metų priežiūros atostogas, Pensijų įstatymo 54 straipsnio 2 dalies 7 punkte nurodytiems asmenims, taip pat asmenims, atlikusiems būtinąją karinę tarnybą sovietin</text:span><text:span text:style-name="T539">ėje armijoje.<text:s/></text:span></text:p>
      <text:p text:style-name="P540"><text:span text:style-name="T541">36</text:span><text:span text:style-name="T542">. Jeigu visi dokumentai apie išmokėtą (apskaičiuotą) atlyginimą išlikę, tačiau juose nėra duomenų apie asmens uždarbį, tokie laikotarpiai, buvę iki 1991 m. birželio 1 d., įtraukiami į pajamų<text:s/></text:span><text:soft-page-break/><text:span text:style-name="T543">koeficiento apskaičiavimą, imant vietoj pa</text:span><text:span text:style-name="T544">jamų nulį. Tokie laikotarpiai, buvę po 1991 m. birželio 1 d., neįskaitomi į stažą, pagal kurį skaičiuojamas draudžiamųjų pajamų koeficientas.<text:s/></text:span></text:p>
      <text:p text:style-name="P545"><text:span text:style-name="T546">37.</text:span><text:span text:style-name="T547"><text:s/>Neteko galios nuo 2007-03-02</text:span></text:p>
      <text:p text:style-name="P548">Punkto naikinimas:</text:p>
      <text:p text:style-name="P549"><text:span text:style-name="T550">Nr.<text:s/></text:span><text:a xlink:href="https://www.e-tar.lt/portal/legalAct.html?documentId=TAR.B497AAB4389F" office:target-frame-name="_top" xlink:show="replace"><text:span text:style-name="T551">210</text:span></text:a><text:span text:style-name="T552">, 2007-02-07, Žin. 2007, Nr. 26-959 (2007-03-01), i. k. 1071100NUTA00000210</text:span></text:p>
      <text:p text:style-name="Normal"/>
      <text:p text:style-name="P553"><text:span text:style-name="T554">VI</text:span><text:span text:style-name="T555">.<text:s/></text:span><text:span text:style-name="T556">SENATVĖS PENSIJOS</text:span></text:p>
      <text:p text:style-name="P557"/>
      <text:p text:style-name="P558">38. Senatvės pensijos skiriamos ir mokamos pagal Pensijų įstatymo 20–27, 54–57 straipsnius. Skiriant senatvės<text:s/>pensijas asmenims, įgijusiems teisę gauti šias pensijas iki 2013 m. sausio 1 d.,<text:span text:style-name="T559"><text:s/></text:span>ir esant Pensijų įstatymo 58 straipsnio 1 dalies 1, 2 ir 4 punktuose nustatytoms sąlygoms, taikomi Pensijų įstatymo 59 ir 63–65 straipsniai (šių Nuostatų 128 ir 129 punktai).<text:s/></text:p>
      <text:p text:style-name="P560">Punkto pakeitimai:</text:p>
      <text:p text:style-name="P561"><text:span text:style-name="T562">Nr.<text:s/></text:span><text:a xlink:href="https://www.e-tar.lt/portal/legalAct.html?documentId=TAR.C56649573E0F" office:target-frame-name="_top" xlink:show="replace"><text:span text:style-name="T563">152</text:span></text:a><text:span text:style-name="T564">, 2009-03-04, Žin., 2009, Nr. 27-1055 (2009-03-10), i. k. 1091100NUTA00000152</text:span></text:p>
      <text:p text:style-name="P565"><text:span text:style-name="T566">Nr.<text:s/></text:span><text:a xlink:href="https://www.e-tar.lt/portal/legalAct.html?documentId=TAR.A0A0CEECE419" office:target-frame-name="_top" xlink:show="replace"><text:span text:style-name="T567">1783</text:span></text:a><text:span text:style-name="T568">, 2009-12-23, Žin., 2009, Nr. 158-7169 (2009-12-31), i. k. 1091100NUTA00001783</text:span></text:p>
      <text:p text:style-name="P569"><text:span text:style-name="T570">Nr.<text:s/></text:span><text:a xlink:href="https://www.e-tar.lt/portal/legalAct.html?documentId=TAR.3DEA602914BC" office:target-frame-name="_top" xlink:show="replace"><text:span text:style-name="T571">182</text:span></text:a><text:span text:style-name="T572">, 2012-02-15, Žin., 2012, Nr. 23-1064 (2012-02-22), i. k.<text:s/></text:span><text:span text:style-name="T573">1121100NUTA00000182</text:span></text:p>
      <text:p text:style-name="Normal"/>
      <text:p text:style-name="P574">39. Asmenims, iki<text:s/><text:span text:style-name="T575">2013<text:s/></text:span>m. sausio 1 d. įgijusiems teisę gauti senatvės pensiją, šios pensijos papildoma dalis (Pensijų įstatymo 24 straipsnis ir 56 straipsnio 2 dalis) apskaičiuojama pagal formulę 0,005 x s x k x D + 0,005 x S x K x<text:s/>D, kur:</text:p>
      <text:p text:style-name="P576">s – stažas, įgytas iki 1994 m. sausio 1 d., apskaičiuotas pagal Pensijų įstatymo 54 straipsnio 1, 2 ir 4 dalis;<text:s/></text:p>
      <text:p text:style-name="P577">k – asmens draudžiamųjų pajamų koeficientas, apskaičiuotas pagal draudžiamosioms pajamoms prilyginamas pajamas, gautas iki 1994 m. sausio 1 d., kuris skiriant senatvės pensijas asmenims, įgijusiems teisę gauti šias pensijas<text:span text:style-name="T578"><text:s/></text:span>iki<text:s/><text:span text:style-name="T579">2013<text:s/></text:span>m. sausio 1 d., ir esant Pensijų įstatymo 58 straipsnio 1 dalies 1, 2 ir 4 punktuose nustatytoms sąlygoms patikslinamas (pakeičiamas) pagal Pensijų įstatymo<text:s/>59 ir 63–65 straipsnių nuostatas (šių Nuostatų 128 ir 129 punktai);</text:p>
      <text:p text:style-name="P580">S – stažas, įgytas po 1994 m. sausio 1 d. dirbant pagal darbo sutartį, narystės ar tarnybos pagrindu (Pensijų įstatymo 8 straipsnio 2, 3 ir 4 dalys);<text:s/></text:p>
      <text:p text:style-name="P581">K – asmens draudžiamųjų pajamų koeficientas, apskaičiuotas pagal draudžiamąsias pajamas nuo 1994 m. sausio 1 dienos;<text:s/></text:p>
      <text:p text:style-name="P582">D – Lietuvos Respublikos Vyriausybės patvirtintos einamųjų metų draudžiamosios pajamos, galiojančios tą mėnesį, už kurį mokama pensija (Pensijų įstatymo 16 straipsnio 1 dalis).<text:s/></text:p>
      <text:p text:style-name="P583">Punkto pakeitimai:</text:p>
      <text:p text:style-name="P584"><text:span text:style-name="T585">Nr.<text:s/></text:span><text:a xlink:href="https://www.e-tar.lt/portal/legalAct.html?documentId=TAR.C56649573E0F" office:target-frame-name="_top" xlink:show="replace"><text:span text:style-name="T586">152</text:span></text:a><text:span text:style-name="T587">, 2009-03-04, Žin., 2009, Nr. 27-1055 (2009-03-10), i. k. 1091100NUTA00000152</text:span></text:p>
      <text:p text:style-name="P588"><text:span text:style-name="T589">Nr.<text:s/></text:span><text:a xlink:href="https://www.e-tar.lt/portal/legalAct.html?documentId=TAR.A0A0CEECE419" office:target-frame-name="_top" xlink:show="replace"><text:span text:style-name="T590">1783</text:span></text:a><text:span text:style-name="T591">, 2009-12-23, Žin., 2009, Nr. 158-7169 (2009-12-31), i. k. 1091100NUTA00001783</text:span></text:p>
      <text:p text:style-name="P592"><text:span text:style-name="T593">Nr.<text:s/></text:span><text:a xlink:href="https://www.e-tar.lt/portal/legalAct.html?documentId=TAR.3DEA602914BC" office:target-frame-name="_top" xlink:show="replace"><text:span text:style-name="T594">182</text:span></text:a><text:span text:style-name="T595">, 2012-02-15, Žin., 2012, Nr. 23-1064 (2012-02-22), i. k. 1121100</text:span><text:span text:style-name="T596">NUTA00000182</text:span></text:p>
      <text:p text:style-name="Normal"/>
      <text:p text:style-name="P597"><text:span text:style-name="T598">40</text:span><text:span text:style-name="T599">. Senatvės pensijos padidinimo dėl atidėto kreipimosi laikas pagal Pensijų įstatymo 27 straipsnį skaičiuojamas ne anksčiau kaip nuo 1995 m. sausio 1 dienos.<text:s/></text:span></text:p>
      <text:p text:style-name="P600"><text:span text:style-name="T601">Atidėjus kreipimąsi dėl senatvės pensijos padidinimo, asmuo turi teisę pageida</text:span><text:span text:style-name="T602">uti, kad pensija būtų skiriama taikant Pensijų įstatymo 27 straipsnio 1, 3 ir 4 dalyse numatytą pensijos padidinimą arba pensija būtų skiriama nuo terminų, nurodytų Pensijų įstatymo 41 straipsnio 1 dalyje.<text:s/></text:span></text:p>
      <text:p text:style-name="P603"><text:span text:style-name="T604">41</text:span><text:span text:style-name="T605">. Senatvės pensija už atidėto kreipimosi ar</text:span><text:span text:style-name="T606"><text:s/>atidėto mokėjimo laiką didinama, jeigu asmuo tuo laiku negavo kitos rūšies valstybinės socialinio draudimo pensijos, išskyrus našlių ir našlaičių pensiją.<text:s/></text:span></text:p>
      <text:p text:style-name="P607"><text:span text:style-name="T608">42</text:span><text:span text:style-name="T609">. Pensijų įstatymo 57 straipsnio 2 dalyje nustatyto senatvės pensijos amžiaus lentelė pateikiama šių Nuostatų 3 priede.<text:s/></text:span></text:p>
      <text:p text:style-name="P610"><text:span text:style-name="T611">43.</text:span><text:span text:style-name="T612"><text:s/>Neteko galios nuo 2009-03-11</text:span></text:p>
      <text:p text:style-name="P613">Punkto naikinimas:</text:p>
      <text:p text:style-name="P614"><text:span text:style-name="T615">Nr.<text:s/></text:span><text:a xlink:href="https://www.e-tar.lt/portal/legalAct.html?documentId=TAR.C56649573E0F" office:target-frame-name="_top" xlink:show="replace"><text:span text:style-name="T616">152</text:span></text:a><text:span text:style-name="T617">, 2009-03-04, Žin. 2009, Nr. 27-1055 (2009-03-10), i. k. 1091100NUTA00000152</text:span></text:p>
      <text:p text:style-name="P618">Punkto pakeitimai:</text:p>
      <text:p text:style-name="P619"><text:span text:style-name="T620">Nr.<text:s/></text:span><text:a xlink:href="https://www.e-tar.lt/portal/legalAct.html?documentId=TAR.F3BED3ECA3C8" office:target-frame-name="_top" xlink:show="replace"><text:span text:style-name="T621">1027</text:span></text:a><text:span text:style-name="T622">, 2005-09-16, Žin., 2005, Nr. 113-4125 (2005-09-22), i. k. 1051100NUTA00001027</text:span></text:p>
      <text:p text:style-name="P623"><text:span text:style-name="T624">Nr.<text:s/></text:span><text:a xlink:href="https://www.e-tar.lt/portal/legalAct.html?documentId=TAR.5364453A779B" office:target-frame-name="_top" xlink:show="replace"><text:span text:style-name="T625">668</text:span></text:a><text:span text:style-name="T626">, 2007-06-27, Žin., 2007, Nr. 77-3090 (2007-07-12), i. k. 1071100NUTA000006</text:span><text:span text:style-name="T627">68</text:span></text:p>
      <text:p text:style-name="Normal"/>
      <text:p text:style-name="P628"><text:span text:style-name="T629">44.</text:span><text:span text:style-name="T630"><text:s/>Neteko galios nuo 2009-03-11</text:span></text:p>
      <text:p text:style-name="P631">Punkto naikinimas:</text:p>
      <text:p text:style-name="P632"><text:span text:style-name="T633">Nr.<text:s/></text:span><text:a xlink:href="https://www.e-tar.lt/portal/legalAct.html?documentId=TAR.C56649573E0F" office:target-frame-name="_top" xlink:show="replace"><text:span text:style-name="T634">152</text:span></text:a><text:span text:style-name="T635">, 2009-03-04, Žin. 2009, Nr. 27-1055 (2009-03-10), i. k. 1091100NUTA00000152</text:span></text:p>
      <text:p text:style-name="Normal"/>
      <text:p text:style-name="P636"><text:span text:style-name="T637">VII</text:span><text:span text:style-name="T638">.<text:s/></text:span><text:span text:style-name="T639">NETEKTO DARBINGUMO P</text:span><text:span text:style-name="T640">ENSIJOS</text:span></text:p>
      <text:p text:style-name="P641"/>
      <text:p text:style-name="P642">45. Netekto darbingumo pensijos skiriamos ir mokamos pagal Pensijų įstatymo 28–33 ir 54–56 straipsnius. Skiriant netekto darbingumo pensijas (invalidumo pensijas – nuo datų, buvusių iki 2005 m. liepos 1 d.) asmenims, įgijusiems teisę gauti šias pensijas iki 2013 m. sausio 1 d.,<text:span text:style-name="T643"><text:s/></text:span>ir esant Pensijų įstatymo 58 straipsnio 1 dalies 1, 3 ir 4 punktuose nustatytoms sąlygoms, taikomi Pensijų įstatymo 60 ir 63–65 straipsniai.<text:s/></text:p>
      <text:p text:style-name="P644">Punkto pakeitimai:</text:p>
      <text:p text:style-name="P645"><text:span text:style-name="T646">Nr.<text:s/></text:span><text:a xlink:href="https://www.e-tar.lt/portal/legalAct.html?documentId=TAR.C56649573E0F" office:target-frame-name="_top" xlink:show="replace"><text:span text:style-name="T647">152</text:span></text:a><text:span text:style-name="T648">, 2009-03-04, Žin., 2009, Nr. 27-1055 (2009-03-10), i. k. 1091100NUTA00000152</text:span></text:p>
      <text:p text:style-name="P649"><text:span text:style-name="T650">Nr.<text:s/></text:span><text:a xlink:href="https://www.e-tar.lt/portal/legalAct.html?documentId=TAR.A0A0CEECE419" office:target-frame-name="_top" xlink:show="replace"><text:span text:style-name="T651">1783</text:span></text:a><text:span text:style-name="T652">, 2009-12-23, Žin., 2009, Nr. 158-7169 (2009-12-31), i. k.</text:span><text:span text:style-name="T653"><text:s/>1091100NUTA00001783</text:span></text:p>
      <text:p text:style-name="P654"><text:span text:style-name="T655">Nr.<text:s/></text:span><text:a xlink:href="https://www.e-tar.lt/portal/legalAct.html?documentId=TAR.3DEA602914BC" office:target-frame-name="_top" xlink:show="replace"><text:span text:style-name="T656">182</text:span></text:a><text:span text:style-name="T657">, 2012-02-15, Žin., 2012, Nr. 23-1064 (2012-02-22), i. k. 1121100NUTA00000182</text:span></text:p>
      <text:p text:style-name="Normal"/>
      <text:p text:style-name="P658"><text:span text:style-name="T659">46</text:span><text:span text:style-name="T660">. Pagal Pensijų įstatymo 29 straipsnio 2 dalies nuostatą Vals</text:span><text:span text:style-name="T661">tybinio socialinio draudimo fondo valdyba turi teisę ginčyti darbingumo lygio nustatymo teisingumą asmeniui, turinčiam teisę gauti netekto darbingumo pensiją. Ginčijama šia tvarka:<text:s/></text:span></text:p>
      <text:p text:style-name="P662"><text:span text:style-name="T663">46.1</text:span><text:span text:style-name="T664">. jeigu Valstybinio socialinio draudimo fondo valdyba ar socialinio<text:s/></text:span><text:span text:style-name="T665">draudimo skyrius nesutinka su Neįgalumo ir darbingumo nustatymo tarnybos teritorinio skyriaus vedėjo priimtu sprendimu dėl asmeniui nustatyto darbingumo lygio (netekto darbingumo procentų), jo priežasties, atsiradimo laiko ir termino, šį sprendimą gali aps</text:span><text:span text:style-name="T666">kųsti Neįgalumo ir darbingumo nustatymo tarnybos direktoriui;<text:s/></text:span></text:p>
      <text:p text:style-name="P667"><text:span text:style-name="T668">46.2</text:span><text:span text:style-name="T669">. Valstybinio socialinio draudimo fondo valdybos ar socialinio draudimo skyriaus pateiktą skundą Neįgalumo ir darbingumo nustatymo tarnybos direktorius išnagrinėja ir priima sprendimą n</text:span><text:span text:style-name="T670">e vėliau kaip per 15 darbo dienų nuo skundo gavimo. Šis terminas gali būti pratęstas iki 30 kalendorinių dienų, jeigu skundui nagrinėti reikia papildomo tyrimo. Apie tai turi būti raštu pranešta skundą pateikusiai Valstybinio socialinio draudimo fondo vald</text:span><text:span text:style-name="T671">ybai ar socialinio draudimo skyriui;</text:span></text:p>
      <text:p text:style-name="P672"><text:span text:style-name="T673">46.3</text:span><text:span text:style-name="T674">. jeigu Valstybinio socialinio draudimo fondo valdyba ar socialinio draudimo skyrius nesutinka su Neįgalumo ir darbingumo nustatymo tarnybos direktoriaus sprendimu, ne vėliau kaip per 30 kalendorinių dienų nuo sprendimo gavimo turi teisę kreiptis į Ginčų k</text:span><text:span text:style-name="T675">omisiją prie Socialinės apsaugos ir darbo ministerijos (toliau vadinama – Ginčų komisija);<text:s/></text:span></text:p>
      <text:p text:style-name="P676"><text:span text:style-name="T677">46.4</text:span><text:span text:style-name="T678">. Valstybinio socialinio draudimo fondo valdybos ar socialinio draudimo skyriaus skundas Ginčų komisijoje nagrinėjamas socialinės apsaugos ir darbo ministro</text:span><text:span text:style-name="T679"><text:s/>nustatyta tvarka. Ginčų komisijos priimtas sprendimas gali būti apskųstas teismui įstatymų nustatyta tvarka.<text:s/></text:span></text:p>
      <text:p text:style-name="P680"><text:span text:style-name="T681">47</text:span><text:span text:style-name="T682">. Pagal Pensijų įstatymo 30 ir 31 straipsnius nustatomas minimalus ir būtinasis valstybinio socialinio pensijų draudimo stažas netekto da</text:span><text:span text:style-name="T683">rbingumo pensijai skirti pateiktas šių Nuostatų 4 priede.</text:span></text:p>
      <text:p text:style-name="P684"/>
      <text:p text:style-name="P685"><text:span text:style-name="T686">VIII</text:span><text:span text:style-name="T687">.<text:s/></text:span><text:span text:style-name="T688">NAŠLIŲ IR NAŠLAIČIŲ PENSIJOS<text:s/></text:span></text:p>
      <text:p text:style-name="P689"/>
      <text:p text:style-name="P690">Pakeistas skyriaus pavadinimas:</text:p>
      <text:p text:style-name="P691"><text:span text:style-name="T692">Nr.<text:s/></text:span><text:a xlink:href="https://www.e-tar.lt/portal/legalAct.html?documentId=TAR.B497AAB4389F" office:target-frame-name="_top" xlink:show="replace"><text:span text:style-name="T693">210</text:span></text:a><text:span text:style-name="T694">, 2007-02-07, Žin., 2007, Nr. 2</text:span><text:span text:style-name="T695">6-959 (2007-03-01), i. k. 1071100NUTA00000210</text:span></text:p>
      <text:p text:style-name="Normal"/>
      <text:p text:style-name="P696"><text:span text:style-name="T697">48</text:span><text:span text:style-name="T698">. Našlių ir našlaičių pensijos skiriamos ir mokamos pagal Pensijų įstatymo 34–39 straipsnius.</text:span><text:s/></text:p>
      <text:p text:style-name="P699">Punkto pakeitimai:</text:p>
      <text:p text:style-name="P700"><text:span text:style-name="T701">Nr.<text:s/></text:span><text:a xlink:href="https://www.e-tar.lt/portal/legalAct.html?documentId=TAR.B497AAB4389F" office:target-frame-name="_top" xlink:show="replace"><text:span text:style-name="T702">210</text:span></text:a><text:span text:style-name="T703">,<text:s/></text:span><text:span text:style-name="T704">2007-02-07, Žin., 2007, Nr. 26-959 (2007-03-01), i. k. 1071100NUTA00000210</text:span></text:p>
      <text:p text:style-name="Normal"/>
      <text:p text:style-name="P705">49. Nustatytąja tvarka pripažinus asmenį nežinia kur esančiu, sutuoktinis ir vaikai turi teisę gauti našlių ar našlaičių pensiją (Pensijų įstatymo 34 straipsnis), jeigu dingęs<text:s/>asmuo teismo<text:s/><text:soft-page-break/>sprendimo dėl pripažinimo nežinia kur esančiu įsigaliojimo dieną, o asmenį pripažinus mirusiu – mirties liudijime nurodytą mirties dieną buvo įgijęs Pensijų įstatymo nustatytą teisę gauti valstybinę socialinio draudimo netekto darbingumo (iki<text:s/>2005 m. liepos 1 d. – invalidumo) pensiją (jeigu būtų pripažintas nedarbingu arba iš dalies darbingu (iki 2005 m. liepos 1 d. – invalidu) ar senatvės pensiją (atsižvelgiant į jo amžių) arba tokią pensiją gavo. Šiais atvejais teisės gauti pensiją atsiradimo<text:s/>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706">Punkto pakeitimai:</text:p>
      <text:p text:style-name="P707"><text:span text:style-name="T708">Nr.<text:s/></text:span><text:a xlink:href="https://www.e-tar.lt/portal/legalAct.html?documentId=TAR.0DBD44204AAE" office:target-frame-name="_top" xlink:show="replace"><text:span text:style-name="T709">836</text:span></text:a><text:span text:style-name="T710">, 2011-07-13, Žin., 2011, Nr. 89-4262 (2011-07-16), i. k. 1111100NUTA00000836</text:span></text:p>
      <text:p text:style-name="Normal"/>
      <text:p text:style-name="P711"><text:span text:style-name="T712">50</text:span><text:span text:style-name="T713">. Įvaikiams, gaunantiems našlaičių ar maitintojo netekimo pensiją už tikruosius tėvus, įgijus teisę gauti našlaičių pen</text:span><text:span text:style-name="T714">siją už mirusius įtėvius pagal Pensijų įstatymo 38 straipsnio 1 dalį, našlaičių ar maitintojo netekimo pensija (pensijos) mokama (mokamos) šio įstatymo 39 straipsnio 4 dalyje nustatyta tvarka.</text:span><text:s/></text:p>
      <text:p text:style-name="P715">Punkto pakeitimai:</text:p>
      <text:p text:style-name="P716"><text:span text:style-name="T717">Nr.<text:s/></text:span><text:a xlink:href="https://www.e-tar.lt/portal/legalAct.html?documentId=TAR.B497AAB4389F" office:target-frame-name="_top" xlink:show="replace"><text:span text:style-name="T718">210</text:span></text:a><text:span text:style-name="T719">, 2007-02-07, Žin., 2007, Nr. 26-959 (2007-03-01), i. k. 1071100NUTA00000210</text:span></text:p>
      <text:p text:style-name="Normal"/>
      <text:p text:style-name="P720">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 neįgaliuoju (iki 2005 m. liepos 1 d.<text:s/>– invalidu) iki 18 metų ir visą laiką nuo 18 metų sukakties yra nedarbingas ar iš dalies darbingas (iki 2005 m. liepos 1 d. – invalidas),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 arba mokosi Pensijų įstatymo 38 straipsnio 2 dalyje nurodytose švietimo įstaigose pagal bendrojo ugdymo ar formaliojo profesinio ugdymo programą, dieninių arba nuolatinių studijų programą.<text:s/></text:p>
      <text:p text:style-name="P721">Punkto pakeitimai:</text:p>
      <text:p text:style-name="P722"><text:span text:style-name="T723">Nr.<text:s/></text:span><text:a xlink:href="https://www.e-tar.lt/portal/legalAct.html?documentId=TAR.B497AAB4389F" office:target-frame-name="_top" xlink:show="replace"><text:span text:style-name="T724">210</text:span></text:a><text:span text:style-name="T725">, 2007-02-07, Žin., 2007, N</text:span><text:span text:style-name="T726">r. 26-959 (2007-03-01), i. k. 1071100NUTA00000210</text:span></text:p>
      <text:p text:style-name="P727"><text:span text:style-name="T728">Nr.<text:s/></text:span><text:a xlink:href="https://www.e-tar.lt/portal/legalAct.html?documentId=TAR.327474FCC2F6" office:target-frame-name="_top" xlink:show="replace"><text:span text:style-name="T729">1508</text:span></text:a><text:span text:style-name="T730">, 2011-12-21, Žin., 2011, Nr. 160-7586 (2011-12-28), i. k. 1111100NUTA00001508</text:span></text:p>
      <text:p text:style-name="Normal"/>
      <text:p text:style-name="P731">52. Pilnamečiui našlaičiui<text:s/>priklausanti pensijos dalis atskiriama ir jam mokama atskirai. Kai pilnametis našlaitis tęsia mokymąsi Pensijų įstatymo 38 straipsnio 2 dalyje nurodytose švietimo įstaigose pagal bendrojo ugdymo ar formaliojo profesinio ugdymo programą, dieninių arba nuolatinių studijų programą, šios įstaigos<text:span text:style-name="T732"><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733"><text:s/></text:span>sudarytas duomenų teikimo sutartis arba našlaičių pensijos gavėjo prašymu išduodant pažymas, patvirtinančias našlaičio mokymąsi.<text:s/></text:p>
      <text:p text:style-name="P734">Punkto pakeitimai:</text:p>
      <text:p text:style-name="P735"><text:span text:style-name="T736">Nr.<text:s/></text:span><text:a xlink:href="https://www.e-tar.lt/portal/legalAct.html?documentId=TAR.41C7F624E1AC" office:target-frame-name="_top" xlink:show="replace"><text:span text:style-name="T737">1031</text:span></text:a><text:span text:style-name="T738">, 2006-10-19, Žin., 2006, Nr. 113-4304 (2006-10-24), i. k. 1061100NUTA00001031</text:span></text:p>
      <text:p text:style-name="P739"><text:span text:style-name="T740">Nr.<text:s/></text:span><text:a xlink:href="https://www.e-tar.lt/portal/legalAct.html?documentId=TAR.B497AAB4389F" office:target-frame-name="_top" xlink:show="replace"><text:span text:style-name="T741">210</text:span></text:a><text:span text:style-name="T742">, 20</text:span><text:span text:style-name="T743">07-02-07, Žin., 2007, Nr. 26-959 (2007-03-01), i. k. 1071100NUTA00000210</text:span></text:p>
      <text:p text:style-name="P744"><text:span text:style-name="T745">Nr.<text:s/></text:span><text:a xlink:href="https://www.e-tar.lt/portal/legalAct.html?documentId=TAR.327474FCC2F6" office:target-frame-name="_top" xlink:show="replace"><text:span text:style-name="T746">1508</text:span></text:a><text:span text:style-name="T747">, 2011-12-21, Žin., 2011, Nr. 160-7586 (2011-12-28), i. k. 1111100NUTA00001508</text:span></text:p>
      <text:p text:style-name="Normal"/>
      <text:p text:style-name="P748">53. Kai pilnametis našlaitis mokosi Pensijų įstatymo 38 straipsnio 2 dalyje nurodytoje švietimo įstaigoje (išskyrus mokymąsi pagal bendrojo ugdymo programą) pagal formaliojo profesinio ugdymo programą, dieninių arba nuolatinių studijų programą, našlaičių pensija jam mokama iki atitinkamų metų rugpjūčio 31 d., bet ne ilgiau kaip iki šios įstaigos<text:span text:style-name="T749"><text:s/></text:span>baigimo ir ne ilgiau, iki<text:span text:style-name="T750"><text:s/></text:span>jam sukaks 24 metai. Našlaitis, prasidėjus kiekvieniems mokslo metams (arba prieš mokslo metų pradžią), privalo socialinio draudimo skyriui pateikti švietimo įstaigos išduotą pažymą apie<text:s/><text:soft-page-break/>mokymąsi. Našlaičiui, nepateikusiam pažymos, našlaičių pensijos mokėjimas sustabdomas nuo atitinkamų metų rugsėjo 1 dienos. Gavus pažymą, paskirtos našlaičių pensijos mokėjimas atnaujinamas nuo jos sustabdymo dienos<text:s/>ir pratęsiamas iki kitų metų rugpjūčio 31 dienos. Tais atvejais, kai socialinio draudimo skyrius pagal Valstybinio socialinio draudimo fondo valdybos su švietimo įstaigomis<text:span text:style-name="T751"><text:s/></text:span>sudarytas duomenų teikimo sutartis tiesiogiai gauna informaciją apie našlaičio mokymąsi (šių Nuostatų 52 punktas), jis našlaičiui praneša, kad pažymos apie mokymąsi pateikti nereikia. Jeigu našlaitis, baigęs mokytis ar studijuoti pagal Pensijų įstatymo 38 straipsnio 2 dalyje nurodytas programas, vėl pradeda mokytis ar studijuoti toje pačioje ar kitoje švietimo įstaigoje pagal atitinkamas programas, našlaičių pensija pradedama mokėti nuo mokslo metų toje švietimo įstaigoje pradžios.<text:s/></text:p>
      <text:p text:style-name="P752">Punkto pakeitimai:</text:p>
      <text:p text:style-name="P753"><text:span text:style-name="T754">Nr.<text:s/></text:span><text:a xlink:href="https://www.e-tar.lt/portal/legalAct.html?documentId=TAR.B497AAB4389F" office:target-frame-name="_top" xlink:show="replace"><text:span text:style-name="T755">21</text:span><text:span text:style-name="T756">0</text:span></text:a><text:span text:style-name="T757">, 2007-02-07, Žin., 2007, Nr. 26-959 (2007-03-01), i. k. 1071100NUTA00000210</text:span></text:p>
      <text:p text:style-name="P758"><text:span text:style-name="T759">Nr.<text:s/></text:span><text:a xlink:href="https://www.e-tar.lt/portal/legalAct.html?documentId=TAR.C56649573E0F" office:target-frame-name="_top" xlink:show="replace"><text:span text:style-name="T760">152</text:span></text:a><text:span text:style-name="T761">, 2009-03-04, Žin., 2009, Nr. 27-1055 (2009-03-10), i. k. 1091100NUTA00000152</text:span></text:p>
      <text:p text:style-name="P762"><text:span text:style-name="T763">Nr.<text:s/></text:span><text:a xlink:href="https://www.e-tar.lt/portal/legalAct.html?documentId=TAR.327474FCC2F6" office:target-frame-name="_top" xlink:show="replace"><text:span text:style-name="T764">1508</text:span></text:a><text:span text:style-name="T765">, 2011-12-21, Žin., 2011, Nr. 160-7586 (2011-12-28), i. k. 1111100NUTA00001508</text:span></text:p>
      <text:p text:style-name="Normal"/>
      <text:p text:style-name="P766"><text:span text:style-name="T767">IX</text:span><text:span text:style-name="T768">.<text:s/></text:span><text:span text:style-name="T769">PENSIJŲ SKYRIMAS, MOKĖJIMAS IR GINČŲ DĖL PENSIJŲ NAGRINĖJIMAS</text:span></text:p>
      <text:p text:style-name="P770"/>
      <text:p text:style-name="P771"><text:span text:style-name="T772">54</text:span><text:span text:style-name="T773">. Pensijų skyrimo ir mokėjimo tvarka bei terminai nustatyti Pensijų įstatymo 40–44 straipsniuose ir šių Nuostatų 55–99 punktuose.<text:s/></text:span></text:p>
      <text:p text:style-name="P774">55. Prašymą skirti pensiją su visais reikiamais dokumentais asmuo paduoda nuolatinės arba faktinės gyvenamosios vietos socialinio draudimo skyriui. Šis asmuo turi pateikti skyriui Lietuvos Respublikos arba Europos Sąjungos valstybės narės piliečio pasą arba asmens tapatybės kortelę, Lietuvos Respublikos pasą arba leidimą nuolat gyventi Lietuvos Respublikoje. Jeigu socialinio<text:s/>draudimo skyrius pagal duomenų teikimo sutartis tiesiogiai gauna iš atitinkamų institucijų ar įstaigų dokumentus ar duomenis apie asmens nuolatinę gyvenamąją vietą Lietuvos Respublikoje, bet Lietuvos Respublikos gyventojų registre nėra duomenų apie asmens<text:s/>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s/></text:p>
      <text:p text:style-name="P775">Punkto pakeitimai:</text:p>
      <text:p text:style-name="P776"><text:span text:style-name="T777">Nr.<text:s/></text:span><text:a xlink:href="https://www.e-tar.lt/portal/legalAct.html?documentId=TAR.5364453A779B" office:target-frame-name="_top" xlink:show="replace"><text:span text:style-name="T778">668</text:span></text:a><text:span text:style-name="T779">, 2007-06-27, Žin., 2007, Nr. 77-3090 (2007-07-12), i. k. 1071100NUTA0000066</text:span><text:span text:style-name="T780">8</text:span></text:p>
      <text:p text:style-name="P781"><text:span text:style-name="T782">Nr.<text:s/></text:span><text:a xlink:href="https://www.e-tar.lt/portal/legalAct.html?documentId=TAR.C56649573E0F" office:target-frame-name="_top" xlink:show="replace"><text:span text:style-name="T783">152</text:span></text:a><text:span text:style-name="T784">, 2009-03-04, Žin., 2009, Nr. 27-1055 (2009-03-10), i. k. 1091100NUTA00000152</text:span></text:p>
      <text:p text:style-name="Normal"/>
      <text:p text:style-name="P785"><text:span text:style-name="T786">56</text:span><text:span text:style-name="T787">. Prie prašymo skirti senatvės pensiją turi būti pridėti:<text:s/></text:span></text:p>
      <text:p text:style-name="P788"><text:span text:style-name="T789">56.1</text:span><text:span text:style-name="T790">. dokumentai, į</text:span><text:span text:style-name="T791">rodantys asmens stažą;<text:s/></text:span></text:p>
      <text:p text:style-name="P792"><text:span text:style-name="T793">56.2</text:span><text:span text:style-name="T794">. dokumentai, įrodantys pajamas, prilyginamas asmens draudžiamosioms pajamoms;<text:s/></text:span></text:p>
      <text:p text:style-name="P795"><text:span text:style-name="T796">56.3</text:span><text:span text:style-name="T797">. dokumentai, patvirtinantys pensijos (pensijos išmokos) gavimo kitoje valstybėje faktą ir stažo laikotarpius, už kuriuos ši pensija asm</text:span><text:span text:style-name="T798">eniui paskirta ir mokama (jeigu tokią pensiją (pensijos išmoką) asmuo gauna).<text:s/></text:span></text:p>
      <text:p text:style-name="P799"><text:span text:style-name="T800">57</text:span><text:span text:style-name="T801">. Prie prašymo skirti netekto darbingumo pensiją turi būti pridėti:<text:s/></text:span></text:p>
      <text:p text:style-name="P802"><text:span text:style-name="T803">57.1</text:span><text:span text:style-name="T804">. darbingumo lygio pažyma, išduota Neįgalumo ir darbingumo nustatymo tarnybos (invalidumo pažy</text:span><text:span text:style-name="T805">mėjimas, išduotas iki 2005 m. liepos 1 d. valstybinės medicininės socialinės ekspertizės komisijos);<text:s/></text:span></text:p>
      <text:p text:style-name="P806"><text:span text:style-name="T807">57.2</text:span><text:span text:style-name="T808">. dokumentai, įrodantys asmens stažą;<text:s/></text:span></text:p>
      <text:p text:style-name="P809"><text:span text:style-name="T810">57.3</text:span><text:span text:style-name="T811">. dokumentai, įrodantys pajamas, prilyginamas asmens draudžiamosioms pajamoms;</text:span></text:p>
      <text:p text:style-name="P812"><text:span text:style-name="T813">57.4</text:span><text:span text:style-name="T814">.<text:s/></text:span><text:span text:style-name="T815">dokumentai, patvirtinantys pensijos (pensijos išmokos) gavimo kitoje valstybėje faktą ir stažo laikotarpius, už kuriuos ši pensija asmeniui paskirta ir mokama (jeigu tokią pensiją (pensijos išmoką) asmuo gauna).</text:span></text:p>
      <text:p text:style-name="P816">58. Prie prašymo skirti našlių ar našlaičių pensiją (atsižvelgiant į pensijos rūšį ar našlių pensijos skyrimo sąlygas) turi būti pridėti:<text:s/><text:span text:style-name="T817"><text:s/></text:span></text:p>
      <text:p text:style-name="P818">Punkto pakeitimai:</text:p>
      <text:soft-page-break/>
      <text:p text:style-name="P819"><text:span text:style-name="T820">Nr.<text:s/></text:span><text:a xlink:href="https://www.e-tar.lt/portal/legalAct.html?documentId=TAR.ECE9CCF73D37" office:target-frame-name="_top" xlink:show="replace"><text:span text:style-name="T821">101</text:span></text:a><text:span text:style-name="T822">, 2008-02-06, Žin., 2008, Nr. 19-692<text:s/></text:span><text:span text:style-name="T823">(2008-02-14), i. k. 1081100NUTA00000101</text:span></text:p>
      <text:p text:style-name="P824"><text:span text:style-name="T825">58.1</text:span><text:span text:style-name="T826">. mirties liudijimas</text:span><text:span text:style-name="T827">,</text:span><text:span text:style-name="T828"><text:s/></text:span><text:span text:style-name="T829">mirties įrašo išrašas (nuorašas, kopija) arba teismo sprendimas dėl asmens pripažinimo nežinia kur esančiu;</text:span><text:s/></text:p>
      <text:p text:style-name="P830">Papunkčio pakeitimai:</text:p>
      <text:p text:style-name="P831"><text:span text:style-name="T832">Nr.<text:s/></text:span><text:a xlink:href="https://www.e-tar.lt/portal/legalAct.html?documentId=TAR.B497AAB4389F" office:target-frame-name="_top" xlink:show="replace"><text:span text:style-name="T833">210</text:span></text:a><text:span text:style-name="T834">, 2007-02-07, Žin., 2007, Nr. 26-959 (2007-03-01), i. k. 1071100NUTA00000210</text:span></text:p>
      <text:p text:style-name="Normal"/>
      <text:p text:style-name="P835"><text:span text:style-name="T836">58.2</text:span><text:span text:style-name="T837">. dokumentas apie asmens amžių, jeigu tai nenurodyta mirties liudijime;<text:s/></text:span></text:p>
      <text:p text:style-name="P838"><text:span text:style-name="T839">58.3</text:span><text:span text:style-name="T840">. dokumentai, įrodantys mirusio asmens stažą;<text:s/></text:span></text:p>
      <text:p text:style-name="P841"><text:span text:style-name="T842">58.4</text:span><text:span text:style-name="T843">.<text:s/></text:span><text:span text:style-name="T844">dokumentai, įrodantys mirusio asmens pajamas, prilyginamas draudžiamosioms pajamoms;<text:s/></text:span></text:p>
      <text:p text:style-name="P845"><text:span text:style-name="T846">58.5</text:span><text:span text:style-name="T847">. santuokos liudijimas, pažyma apie buvusią santuoką arba santuokos sudarymo įrašo išrašas (nuorašas, kopija) su žyma, ar santuoka nebuvo nutraukta;<text:s/></text:span></text:p>
      <text:p text:style-name="P848">Papunkčio pakeitimai:</text:p>
      <text:p text:style-name="P849"><text:span text:style-name="T850">Nr.<text:s/></text:span><text:a xlink:href="https://www.e-tar.lt/portal/legalAct.html?documentId=TAR.B497AAB4389F" office:target-frame-name="_top" xlink:show="replace"><text:span text:style-name="T851">210</text:span></text:a><text:span text:style-name="T852">, 2007-02-07, Žin., 2007, Nr. 26-959 (2007-03-01), i. k. 1071100NUTA00000210</text:span></text:p>
      <text:p text:style-name="Normal"/>
      <text:p text:style-name="P853"><text:span text:style-name="T854">58.6.</text:span><text:span text:style-name="T855"><text:s/>Neteko galios nuo 2007-03-02</text:span></text:p>
      <text:p text:style-name="P856">Papunkčio naikinimas:</text:p>
      <text:p text:style-name="P857"><text:span text:style-name="T858">Nr.<text:s/></text:span><text:a xlink:href="https://www.e-tar.lt/portal/legalAct.html?documentId=TAR.B497AAB4389F" office:target-frame-name="_top" xlink:show="replace"><text:span text:style-name="T859">210</text:span></text:a><text:span text:style-name="T860">, 2007-02-07, Žin. 2007, Nr. 26-959 (2007-03-01), i. k. 1071100NUTA00000210</text:span></text:p>
      <text:p text:style-name="Normal"/>
      <text:p text:style-name="P861"><text:span text:style-name="T862">58.7</text:span><text:span text:style-name="T863">. našlaičių gimimo liudijimai;<text:s/></text:span></text:p>
      <text:p text:style-name="P864"><text:span text:style-name="T865">58.8</text:span><text:span text:style-name="T866">.<text:s/></text:span>švietimo<text:span text:style-name="T867"><text:s/>įstaigų pažymėjimai, jeigu našlaičiai</text:span><text:span text:style-name="T868">, vyresni kaip 18 metų, mokosi;<text:s/></text:span></text:p>
      <text:p text:style-name="P869">Papunkčio pakeitimai:</text:p>
      <text:p text:style-name="P870"><text:span text:style-name="T871">Nr.<text:s/></text:span><text:a xlink:href="https://www.e-tar.lt/portal/legalAct.html?documentId=TAR.327474FCC2F6" office:target-frame-name="_top" xlink:show="replace"><text:span text:style-name="T872">1508</text:span></text:a><text:span text:style-name="T873">, 2011-12-21, Žin., 2011, Nr. 160-7586 (2011-12-28), i. k. 1111100NUTA00001508</text:span></text:p>
      <text:p text:style-name="Normal"/>
      <text:p text:style-name="P874"><text:span text:style-name="T875">58.9</text:span><text:span text:style-name="T876">. Neįgalumo ir darbingumo nustatymo tarnybos išduota darbingumo lygio pažyma (valstybinės medicininės socialinės ekspertizės komisijos iki 2005 m. liepos 1 d. išduota invalidumo pažyma), jeigu teisė gauti šią pensiją priklauso nuo asmens neįgalumo (invalid</text:span><text:span text:style-name="T877">umo);<text:s/></text:span></text:p>
      <text:p text:style-name="P878"><text:span text:style-name="T879">58.10</text:span><text:span text:style-name="T880">. dokumentai, patvirtinantys globos ar rūpybos nustatymą ir asmens skyrimą globėju ar rūpintoju;<text:s/></text:span></text:p>
      <text:p text:style-name="P881"><text:span text:style-name="T882">58.11.</text:span><text:span text:style-name="T883"><text:s/>Neteko galios nuo 2007-03-02</text:span></text:p>
      <text:p text:style-name="P884">Papunkčio naikinimas:</text:p>
      <text:p text:style-name="P885"><text:span text:style-name="T886">Nr.<text:s/></text:span><text:a xlink:href="https://www.e-tar.lt/portal/legalAct.html?documentId=TAR.B497AAB4389F" office:target-frame-name="_top" xlink:show="replace"><text:span text:style-name="T887">210</text:span></text:a><text:span text:style-name="T888">, 2007-02-07, Žin. 2007, Nr. 26-959 (2007-03-01), i. k. 1071100NUTA00000210</text:span></text:p>
      <text:p text:style-name="Normal"/>
      <text:p text:style-name="P889">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 išversti į lietuvių kalbą ir legalizuoti arba patvirtinti pažyma (<text:span text:style-name="T890">Apostille</text:span>) teisės aktų nustatyta tvarka, išskyrus tuos atvejus, kai pagal Lietuvos Respublikos tarptautinius įsipareigojimus numatyta kitaip.<text:span text:style-name="T891"><text:s/></text:span>Šių Nuostatų 58.1, 58.5 ir (ar) 58.7 punktuose 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 informuoja asmenį, kuris kreipiasi dėl pensijos skyrimo, kad jam šių dokumentų pateikti nereikia.<text:s/></text:p>
      <text:p text:style-name="P892">Punkto pakeitimai:</text:p>
      <text:p text:style-name="P893"><text:span text:style-name="T894">Nr.<text:s/></text:span><text:a xlink:href="https://www.e-tar.lt/portal/legalAct.html?documentId=TAR.A0A0CEECE419" office:target-frame-name="_top" xlink:show="replace"><text:span text:style-name="T895">1783</text:span></text:a><text:span text:style-name="T896">, 2009-12-23, Žin., 2009, Nr. 158-7169 (2009-12-31), i. k. 1091100NUTA00001783</text:span></text:p>
      <text:p text:style-name="P897"><text:span text:style-name="T898">Nr.<text:s/></text:span><text:a xlink:href="https://www.e-tar.lt/portal/legalAct.html?documentId=TAR.0DBD44204AAE" office:target-frame-name="_top" xlink:show="replace"><text:span text:style-name="T899">836</text:span></text:a><text:span text:style-name="T900">, 2011-07-13, Žin., 2011, Nr. 89-4262 (2011-07-16), i. k. 1111100NUTA00000836</text:span></text:p>
      <text:p text:style-name="Normal"/>
      <text:p text:style-name="P901"><text:span text:style-name="T902">60</text:span><text:span text:style-name="T903">. Jeigu pateiktame dokumente apie amžių nurodyti tik gimimo metai, be mėnesio, gimimo data laikoma tų gimimo metų liepos 1-oji diena.<text:s/></text:span></text:p>
      <text:p text:style-name="P904"><text:span text:style-name="T905">61</text:span><text:span text:style-name="T906">. Tais atvejais, kai st</text:span><text:span text:style-name="T907">ažo dokumentuose nurodyti tik stojimo į darbą arba darbo baigimo metai, be tikslesnių datų (pavyzdžiui, „nuo 1986 iki 1987 metų“), darbo pradžios ir darbo pabaigos data laikoma atitinkamų metų liepos 1-oji diena.<text:s/></text:span></text:p>
      <text:p text:style-name="P908"><text:span text:style-name="T909">62</text:span><text:span text:style-name="T910">. Jeigu stažo dokumente nurodyti tik</text:span><text:span text:style-name="T911"><text:s/>metai ir mėnuo, be tikslesnės datos, data laikoma atitinkamo mėnesio 15-oji diena.<text:s/></text:span></text:p>
      <text:p text:style-name="P912">63. Socialinio draudimo skyriai turi teisę reikalauti iš draudėjų, pavienių asmenų ir valstybinės archyvų sistemos įstaigų ar savivaldybių archyvų dokumentų, kurių reikia pensijai skirti ir mokėti, taip pat tikrinti, ar dokumentai išduoti pagrįstai. Asmens prašymu socialinio draudimo skyriai privalo pareikalauti pensijai skirti trūkstamų dokumentų.<text:s/></text:p>
      <text:p text:style-name="P913">Punkto pakeitimai:</text:p>
      <text:p text:style-name="P914"><text:span text:style-name="T915">Nr.<text:s/></text:span><text:a xlink:href="https://www.e-tar.lt/portal/legalAct.html?documentId=TAR.0DBD44204AAE" office:target-frame-name="_top" xlink:show="replace"><text:span text:style-name="T916">836</text:span></text:a><text:span text:style-name="T917">, 2011-07-13, Žin., 2011, Nr. 89-4262 (2011-07-16), i. k. 1111100NUTA00000836</text:span></text:p>
      <text:p text:style-name="Normal"/>
      <text:p text:style-name="P918"><text:span text:style-name="T919">64</text:span><text:span text:style-name="T920">. Draudėjai (atskiru susitarimu jų įgalioti juridiniai asmenys, teikiantys jiems dokumentų saugojimo paslaugas ir turintys licenciją t</text:span><text:span text:style-name="T921">okiai veiklai), likviduotų institucijų, įstaigų ar įmonių funkcijų perėmėjai, o jeigu jų nėra – steigėjo funkcijų vykdytojai (atskiru susitarimu jų įgalioti juridiniai asmenys, teikiantys jiems dokumentų saugojimo paslaugas ir turintys licenciją tokiai vei</text:span><text:span text:style-name="T922">klai), valstybinės archyvų sistemos įstaigos ar savivaldybių archyvai, darbo biržos privalo išduoti asmenų ir socialinio draudimo skyrių reikalaujamus dokumentus apie tų asmenų turimą stažą, draudžiamąsias pajamas (darbo užmokestį), išmokėtas valstybinio s</text:span><text:span text:style-name="T923">ocialinio draudimo pašalpas ir nedarbo socialinio draudimo išmokas (iki 2005 m. sausio 1 d. – bedarbio pašalpa), taip pat kitus dokumentus, kurių reikia pensijoms skirti ir mokėti. Socialinio draudimo skyriaus reikalavimu dokumentai išduodami nemokamai.</text:span><text:s/></text:p>
      <text:p text:style-name="P924">Punkto pakeitimai:</text:p>
      <text:p text:style-name="P925"><text:span text:style-name="T926">Nr.<text:s/></text:span><text:a xlink:href="https://www.e-tar.lt/portal/legalAct.html?documentId=TAR.B497AAB4389F" office:target-frame-name="_top" xlink:show="replace"><text:span text:style-name="T927">210</text:span></text:a><text:span text:style-name="T928">, 2007-02-07, Žin., 2007, Nr. 26-959 (2007-03-01), i. k. 1071100NUTA00000210</text:span></text:p>
      <text:p text:style-name="Normal"/>
      <text:p text:style-name="P929">65. Dokumentus išdavęs (pateikęs) juridinis ar fizinis asmuo atsako<text:s/>už jų teisingumą įstatymų nustatyta tvarka ir atlygina Valstybinio socialinio draudimo fondo biudžetui materialinę žalą, padarytą dėl neteisingai išduotų (pateiktų) dokumentų.<text:s/></text:p>
      <text:p text:style-name="P930">Punkto pakeitimai:</text:p>
      <text:p text:style-name="P931"><text:span text:style-name="T932">Nr.<text:s/></text:span><text:a xlink:href="https://www.e-tar.lt/portal/legalAct.html?documentId=TAR.C56649573E0F" office:target-frame-name="_top" xlink:show="replace"><text:span text:style-name="T933">152</text:span></text:a><text:span text:style-name="T934">, 2009-03-04, Žin., 2009, Nr. 27-1055 (2009-03-10), i. k. 1091100NUTA00000152</text:span></text:p>
      <text:p text:style-name="Normal"/>
      <text:p text:style-name="P935"><text:span text:style-name="T936">66</text:span><text:span text:style-name="T937">. Socialinio draudimo skyrius, priėmęs prašymą skirti pensiją, išduoda dokumentų priėmim</text:span><text:span text:style-name="T938">o kvitą, nurodydamas jų priėmimo datą.<text:s/></text:span></text:p>
      <text:p text:style-name="P939"><text:span text:style-name="T940">67</text:span><text:span text:style-name="T941">. Kreipimosi dėl pensijos data laikoma diena, kurią priimtas prašymas su visais reikiamais dokumentais. Jeigu prašymas skirti pensiją su visais reikiamais dokumentais siunčiamas paštu, kreipimosi dėl pensijos d</text:span><text:span text:style-name="T942">ata laikoma prašymo išsiuntimo diena, pažymėta vietos pašto spaude. Jeigu prie prašymo pridėti ne visi reikiami dokumentai, socialinio draudimo skyrius per 5 darbo dienas praneša pareiškėjui, kokie dokumentai turi būti pateikti papildomai.<text:s/></text:span></text:p>
      <text:p text:style-name="P943"><text:span text:style-name="T944">68</text:span><text:span text:style-name="T945">. Pensijo</text:span><text:span text:style-name="T946">s skiriamos socialinio draudimo skyriaus direktoriaus ar jo įgalioto šio skyriaus valstybės tarnautojo sprendimu.<text:s/></text:span></text:p>
      <text:p text:style-name="P947"><text:span text:style-name="T948">69</text:span><text:span text:style-name="T949">. Sprendimas dėl pensijos skyrimo turi būti priimtas ne vėliau kaip per 30 kalendorinių dienų po prašymo su visais reikiamais dokumenta</text:span><text:span text:style-name="T950">is arba papildomų dokumentų gavimo. Paskyrus pensiją, pensininko prašymu jo pateiktų dokumentų originalai gali būti grąžinami. Pensijų bylose paliekami grąžinamų dokumentų originalų nuorašai, patvirtinti socialinio draudimo skyriaus direktoriaus ar jo įgal</text:span><text:span text:style-name="T951">ioto šio skyriaus valstybės tarnautojo.<text:s/></text:span></text:p>
      <text:p text:style-name="P952"><text:span text:style-name="T953">70</text:span><text:span text:style-name="T954">. Atsisakęs skirti pensiją, socialinio draudimo skyrius ne vėliau kaip per 5 darbo dienas po tokio sprendimo priėmimo turi išsiųsti (įteikti) pareiškėjui sprendimo nuorašą. Sprendime nurodoma atsisakymo skirti</text:span><text:span text:style-name="T955"><text:s/>pensiją priežastis ir šio sprendimo apskundimo tvarka. Asmens pateikti dokumentai grąžinami, o pensijos byloje paliekami šių dokumentų nuorašai.<text:s/></text:span></text:p>
      <text:p text:style-name="P956"><text:span text:style-name="T957">71</text:span><text:span text:style-name="T958">. Paskyrus pensiją, asmeniui išduodamas pensijos gavėjo pažymėjimas, kurio formą nustato Valstybinio so</text:span><text:span text:style-name="T959">cialinio draudimo fondo valdyba.<text:s/></text:span></text:p>
      <text:p text:style-name="P960"><text:span text:style-name="T961">72</text:span><text:span text:style-name="T962">. Socialinio draudimo skyrius, mokantis pensiją, privalo prieš mėnesį informuoti pensininką apie pensijos skyrimo termino pasibaigimą (Pensijų įstatymo 41 straipsnio 3 dalis).<text:s/></text:span></text:p>
      <text:p text:style-name="P963"><text:span text:style-name="T964">73</text:span><text:span text:style-name="T965">. Pensijų įstatymo 41 straipsnio<text:s/></text:span><text:span text:style-name="T966">4 dalies nuostatos dėl pensijos mokėjimo nutraukimo ir vėlesnio pratęsimo ar atnaujinimo taikomos tik tais atvejais, kai pensijos mokėjimas nutraukiamas pasibaigus pensijos skyrimo terminui. Jeigu pensijos gavėjas paduoda prašymą dėl tam tikrų<text:s/></text:span><text:soft-page-break/><text:span text:style-name="T967">priežasčių n</text:span><text:span text:style-name="T968">utraukti tam tikram laikui pensijos mokėjimą nepasibaigus pensijos skyrimo terminui, pensijos mokėjimas pagal gavėjo paduotą prašymą sustabdomas (ne nutraukiamas) ir vėl gali būti pratęstas gavus atitinkamą gavėjo prašymą. Pensijos mokėjimas tokiu atveju p</text:span><text:span text:style-name="T969">ratęsiamas taikant Pensijų įstatymo 41 straipsnio 4 dalies nuostatas, reglamentuojančias pensijos mokėjimo pratęsimo ar atnaujinimo datą, atsižvelgiant į tai, ar priežastys, dėl kurių pensijos mokėjimas sustabdytas, laikomos pateisinamomis.<text:s/></text:span></text:p>
      <text:p text:style-name="P970"><text:span text:style-name="T971">74</text:span><text:span text:style-name="T972">. Social</text:span><text:span text:style-name="T973">inio draudimo skyriaus direktorius ar jo įgaliotas šio skyriaus valstybės tarnautojas nusprendžia, ar pateisinamomis laikytinos priežastys, dėl kurių pensijos gavėjas pavėluotai kreipiasi dėl pensijos mokėjimo pratęsimo ar atnaujinimo pagal Pensijų įstatym</text:span><text:span text:style-name="T974">o 41 straipsnio 4 dalį, taip pat ar laikytinos svarbiomis ir nuo asmens nepriklausančiomis priežastys ir aplinkybės, dėl kurių asmuo Pensijų įstatymo 56 straipsnio 4 dalyje numatytais atvejais negali pateikti duomenų apie pajamas, prilyginamas draudžiamosi</text:span><text:span text:style-name="T975">oms pajamoms (Pensijų įstatymo 55 straipsnis). Šios priežastys ir aplinkybės nurodomos atitinkamame sprendime.<text:s/></text:span></text:p>
      <text:p text:style-name="P976">75. Kai asmuo, kuriam paskirta netekto darbingumo pensija, praleidžia pakartotinio darbingumo lygio vertinimo laiką ir Neįgalumo ir darbingumo nustatymo tarnyba nustato, kad tuo metu jis buvo nedarbingas ar iš dalies darbingas, pensija išmokama už visą laiką, bet ne daugiau kaip už 3 metus, kai jos mokėjimas buvo nutrauktas, o pensijos gavėjui teisė gauti pensiją buvo išlikusi.<text:s/></text:p>
      <text:p text:style-name="P977">Punkto pakeitimai:</text:p>
      <text:p text:style-name="P978"><text:span text:style-name="T979">Nr.<text:s/></text:span><text:a xlink:href="https://www.e-tar.lt/portal/legalAct.html?documentId=TAR.0DBD44204AAE" office:target-frame-name="_top" xlink:show="replace"><text:span text:style-name="T980">836</text:span></text:a><text:span text:style-name="T981">, 2011-07-13, Žin., 2011, Nr. 89-4262 (2011-07-16), i. k. 1111100NUTA00000836</text:span></text:p>
      <text:p text:style-name="Normal"/>
      <text:p text:style-name="P982"><text:span text:style-name="T983">76</text:span><text:span text:style-name="T984">. Jeigu invalidumo arba netekto darbingumo pensijos mokėjimas asmeniui buvo nutrauktas dėl atgauto darbingumo, vėl jį pripažinus nedarbingu ar iš dalies darbingu, anksčiau paskirtos pensijos mokėjimas atnaujinamas, jeigu nuo dienos, kurią buvo nutrauktas p</text:span><text:span text:style-name="T985">ensijos mokėjimas, praėjo ne daugiau kaip 3 metai. Priešingu atveju pensija nustatytąja tvarka skiriama iš naujo.<text:s/></text:span></text:p>
      <text:p text:style-name="P986"><text:span text:style-name="T987">77</text:span><text:span text:style-name="T988">. Pensijų įstatymo 41 straipsnio 4 dalies ir šių Nuostatų 74–76 punktų taisyklės taikomos ir nedarbingiems ar iš dalies darbingiems asm</text:span><text:span text:style-name="T989">enims, gaunantiems našlių ar našlaičių pensijas.<text:s/></text:span></text:p>
      <text:p text:style-name="P990"><text:span text:style-name="T991">78</text:span><text:span text:style-name="T992">. Jeigu nesukakęs senatvės pensijos amžiaus asmuo mirė ne vėliau kaip per 3 metus po tos dienos, kurią jam netekto darbingumo (invalidumo) pensijos mokėjimas buvo nutrauktas dėl atgauto darbingumo, la</text:span><text:span text:style-name="T993">ikoma, jog jis buvo įgijęs Pensijų įstatymo nustatytą teisę gauti valstybinę socialinio draudimo netekto darbingumo (invalidumo) pensiją, ir šio asmens vaikai bei įvaikiai</text:span><text:span text:style-name="T994"><text:s/></text:span><text:span text:style-name="T995">turi teisę gauti našlaičių pensiją, kaip numatyta Pensijų įstatymo 34 straipsnyje, p</text:span><text:span text:style-name="T996">agal atnaujintą mirusiojo asmens anksčiau gautą netekto darbingumo (invalidumo) pensiją.</text:span><text:s/></text:p>
      <text:p text:style-name="P997">Punkto pakeitimai:</text:p>
      <text:p text:style-name="P998"><text:span text:style-name="T999">Nr.<text:s/></text:span><text:a xlink:href="https://www.e-tar.lt/portal/legalAct.html?documentId=TAR.B497AAB4389F" office:target-frame-name="_top" xlink:show="replace"><text:span text:style-name="T1000">210</text:span></text:a><text:span text:style-name="T1001">, 2007-02-07, Žin., 2007, Nr. 26-959 (2007-03-01), i. k. 1</text:span><text:span text:style-name="T1002">071100NUTA00000210</text:span></text:p>
      <text:p text:style-name="Normal"/>
      <text:p text:style-name="P1003"><text:span text:style-name="T1004">79</text:span><text:span text:style-name="T1005">. Senatvės, netekto darbingumo, invalidumo, našlių ir našlaičių pensijos įstatymų nustatyta tvarka mokamos neatsižvelgiant į šių pensijų gavėjų po pensijos paskyrimo gaunamų draudžiamųjų pajamų faktą ir šių pajamų dydį. Tokia pat<text:s/></text:span><text:span text:style-name="T1006">tvarka mokamos ištarnauto laiko ir maitintojo netekimo pensijos, paskirtos iki 1995 m. sausio 1 dienos.<text:s/></text:span></text:p>
      <text:p text:style-name="P1007"><text:span text:style-name="T1008">80</text:span><text:span text:style-name="T1009">. Pensininkui mirus, pensija išmokama jį laidojusiems asmenims už mirties mėnesį, jeigu ji nebuvo išmokėta, ir dar paskirtos pensijos dydžio už v</text:span><text:span text:style-name="T1010">ieną mėnesį (Pensijų įstatymo 41 straipsnio 5 dalis). Kai pensija mokama už praėjusį mėnesį ir miręs asmuo iki mirties dienos šios pensijos nebuvo gavęs, mirusį pensininką laidojusiems asmenims taip pat išmokama jo iki mirties dienos negauta pensija už pra</text:span><text:span text:style-name="T1011">ėjusį mėnesį. Pensininkui apskaičiuotos kitos pensijų sumos, kurios jam priklausė ir kurių jis dėl mirties negavo, išmokamos mirusio pensininko įpėdiniams (pagal įstatymą ar pagal testamentą), kuriems paveldėjimo tvarka pereina mirusio asmens turtas, patei</text:span><text:span text:style-name="T1012">kusiems paveldėjimo teisės liudijimą, arba (ir) mirusį pensininką pergyvenusiam sutuoktiniui, pateikusiam nuosavybės teisės į sutuoktinių bendro turto dalį liudijimą.<text:s/></text:span></text:p>
      <text:p text:style-name="P1013">Punkto pakeitimai:</text:p>
      <text:p text:style-name="P1014"><text:span text:style-name="T1015">Nr.<text:s/></text:span><text:a xlink:href="https://www.e-tar.lt/portal/legalAct.html?documentId=TAR.A0A0CEECE419" office:target-frame-name="_top" xlink:show="replace"><text:span text:style-name="T1016">1783</text:span></text:a><text:span text:style-name="T1017">, 2009-12-23, Žin., 2009, Nr. 158-7169 (2009-12-31), i. k. 1091100NUTA00001783</text:span></text:p>
      <text:p text:style-name="Normal"/>
      <text:p text:style-name="P1018"><text:span text:style-name="T1019">81</text:span><text:span text:style-name="T1020">. Pagal Pensijų įstatymo 41 straipsnio 5 dalį pensininką laidojusiems asmenims pensija išmokama pateikus mirties liudijimo originalą. Išmokėjus pensiją, mirties liudijimo originalas grąžinamas laidojusiems asmenims.<text:s/></text:span></text:p>
      <text:p text:style-name="P1021"><text:span text:style-name="T1022">82</text:span><text:span text:style-name="T1023">. Skiriant senatvės ir netekto da</text:span><text:span text:style-name="T1024">rbingumo pensiją iš naujo pagal Pensijų įstatymo 42 straipsnio 1 dalį, į papildomą 1 metų stažą įskaitomas ir stažas, įgytas dirbant pagal darbo sutartį, narystės ar tarnybos pagrindu po senatvės ar netekto darbingumo (invalidumo) pensijos paskyrimo (pasku</text:span><text:span text:style-name="T1025">tinio perskaičiavimo) iki 1995 m. sausio 1 dienos.<text:s/></text:span></text:p>
      <text:p text:style-name="P1026">Punkto pakeitimai:</text:p>
      <text:p text:style-name="P1027"><text:span text:style-name="T1028">Nr.<text:s/></text:span><text:a xlink:href="https://www.e-tar.lt/portal/legalAct.html?documentId=TAR.5364453A779B" office:target-frame-name="_top" xlink:show="replace"><text:span text:style-name="T1029">668</text:span></text:a><text:span text:style-name="T1030">, 2007-06-27, Žin., 2007, Nr. 77-3090 (2007-07-12), i. k. 1071100NUTA00000668</text:span></text:p>
      <text:p text:style-name="Normal"/>
      <text:p text:style-name="P1031"><text:span text:style-name="T1032">83</text:span><text:span text:style-name="T1033">. Senatvės<text:s/></text:span><text:span text:style-name="T1034">ar netekto darbingumo pensija gali būti paskirta iš naujo ir tiems asmenims, kuriems ji paskirta turint minimalų, bet neturint būtinojo stažo ir kurie po senatvės ar netekto darbingumo (invalidumo) pensijos paskyrimo (po paskutinio pensijos perskaičiavimo<text:s/></text:span><text:span text:style-name="T1035">iki 1995 m. sausio 1 d.) įgyja papildomą ne mažesnį kaip 1 metų stažą, dirbdami pagal darbo sutartį, narystės ar tarnybos pagrindu, dirbdami savarankiškai arba drausdamiesi savanoriškai.<text:s/></text:span></text:p>
      <text:p text:style-name="P1036">Punkto pakeitimai:</text:p>
      <text:p text:style-name="P1037"><text:span text:style-name="T1038">Nr.<text:s/></text:span><text:a xlink:href="https://www.e-tar.lt/portal/legalAct.html?documentId=TAR.5364453A779B" office:target-frame-name="_top" xlink:show="replace"><text:span text:style-name="T1039">668</text:span></text:a><text:span text:style-name="T1040">, 2007-06-27, Žin., 2007, Nr. 77-3090 (2007-07-12), i. k. 1071100NUTA00000668</text:span></text:p>
      <text:p text:style-name="Normal"/>
      <text:p text:style-name="P1041"><text:span text:style-name="T1042">84</text:span><text:span text:style-name="T1043">. Jeigu pensininkas, kuriam senatvės ar netekto darbingumo (iki 2005 m. liepos 1 d. – in</text:span><text:span text:style-name="T1044">validumo) pensija paskirta turint minimalų, bet neturint būtinojo stažo po senatvės ar netekto darbingumo (invalidumo) pensijos paskyrimo (po paskutinio pensijos perskaičiavimo iki 1995 m. sausio 1 d.) įgyja būtinąjį stažą dirbdamas pagal darbo sutartį, na</text:span><text:span text:style-name="T1045">rystės ar tarnybos pagrindu, dirbdamas savarankiškai arba drausdamasis savanoriškai, jo prašymu senatvės ar netekto darbingumo pensija gali būti skiriama iš naujo, nors jis po pensijos paskyrimo būtų įgijęs ir mažesnį kaip 1 metų stažą.<text:s/></text:span></text:p>
      <text:p text:style-name="P1046">Punkto pakeitimai:</text:p>
      <text:p text:style-name="P1047"><text:span text:style-name="T1048">Nr.<text:s/></text:span><text:a xlink:href="https://www.e-tar.lt/portal/legalAct.html?documentId=TAR.5364453A779B" office:target-frame-name="_top" xlink:show="replace"><text:span text:style-name="T1049">668</text:span></text:a><text:span text:style-name="T1050">, 2007-06-27, Žin., 2007, Nr. 77-3090 (2007-07-12), i. k. 1071100NUTA00000668</text:span></text:p>
      <text:p text:style-name="Normal"/>
      <text:p text:style-name="P1051"><text:span text:style-name="T1052">85</text:span><text:span text:style-name="T1053">. Kai asmeniui nustatomi didesni netekto darbingumo procentai, naujo dydžio pensi</text:span><text:span text:style-name="T1054">ja skiriama arba mokama nuo tos dienos, kurią nustatyti didesni netekto darbingumo procentai. Kai asmeniui nustatomi mažesni netekto darbingumo procentai, naujo dydžio netekto darbingumo pensija mokama nuo mėnesio, einančio po to mėnesio, kurį buvo nustaty</text:span><text:span text:style-name="T1055">ti mažesni netekto darbingumo procentai, pirmosios dienos (šių Nuostatų 89 punktas).<text:s/></text:span></text:p>
      <text:p text:style-name="P1056"><text:span text:style-name="T1057">86</text:span><text:span text:style-name="T1058">. Atsiradus aplinkybėms, dėl kurių pensija didinama (pateikus papildomus dokumentus apie stažą, draudžiamąsias pajamas, turėtas iki pensijos paskyrimo, ir kitus), i</text:span><text:span text:style-name="T1059">šskyrus šių Nuostatų 128 ir 129 punktuose numatytus atvejus, naujo dydžio pensija skiriama nuo mėnesio, einančio po to mėnesio, kurį pensininkas padavė prašymą padidinti pensiją (su visais kitais būtinais dokumentais), pirmosios dienos.<text:s/></text:span></text:p>
      <text:p text:style-name="P1060">87. Jeigu Pensijų 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061"><text:s/></text:span>pensija atitinkamai perskaičiuojama nuo pensijos skyrimo dienos pagal naujus duomenis apie stažą ir draudžiamąsias pajamas ar pajamas, prilyginamas draudžiamosioms pajamoms.<text:s/></text:p>
      <text:p text:style-name="P1062">Punkto pakeitimai:</text:p>
      <text:p text:style-name="P1063"><text:span text:style-name="T1064">TAR pastaba.</text:span><text:span text:style-name="T1065"><text:s/>Nuostatos dėl valstybinių</text:span><text:span text:style-name="T1066"><text:s/>socialinio draudimo pensijų perskaičiavimo nuo pensijų skyrimo dienos pagal naujus duomenis apie pajamas, prilyginamas draudžiamosioms pajamoms, tais atvejais, kai asmens draudžiamųjų pajamų koeficientas buvo apskaičiuotas Pensijų įstatymo 56 straipsnio 4</text:span><text:span text:style-name="T1067"><text:s/>dalyje nustatyta tvarka, taikomos perskaičiuojant valstybines socialinio draudimo pensijas, paskirtas nuo 2009 m. sausio 1 d. ir vėlesnių datų.</text:span></text:p>
      <text:p text:style-name="P1068"><text:span text:style-name="T1069">Nr.<text:s/></text:span><text:a xlink:href="https://www.e-tar.lt/portal/legalAct.html?documentId=TAR.C56649573E0F" office:target-frame-name="_top" xlink:show="replace"><text:span text:style-name="T1070">152</text:span></text:a><text:span text:style-name="T1071">, 2009-03-04, Žin., 20</text:span><text:span text:style-name="T1072">09, Nr. 27-1055 (2009-03-10), i. k. 1091100NUTA00000152</text:span></text:p>
      <text:p text:style-name="Normal"/>
      <text:p text:style-name="P1073">88. Jeigu asmuo, kuriam paskirtos kelių rūšių socialinio draudimo pensijos, tačiau vadovaujantis Pensijų įstatymo 5 straipsniu mokama didesnioji arba jo pasirinkimu viena iš jų (šių Nuostatų 3–7<text:s/>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 1 d., jeigu jie dėl šios pensijos mokėjimo atnaujinimo kreipėsi iki 2009 m. gruodžio 31<text:s/>dienos. Atnaujinant iki 2009 m. sausio 1 d. paskirtų ir mokėtų 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074">Punkto pakeitimai:</text:p>
      <text:p text:style-name="P1075"><text:span text:style-name="T1076">Nr.<text:s/></text:span><text:a xlink:href="https://www.e-tar.lt/portal/legalAct.html?documentId=TAR.C56649573E0F" office:target-frame-name="_top" xlink:show="replace"><text:span text:style-name="T1077">152</text:span></text:a><text:span text:style-name="T1078">, 2009-03-04, Žin., 2009, Nr. 27-1055 (2009-03-10), i. k.<text:s/></text:span><text:span text:style-name="T1079">1091100NUTA00000152</text:span></text:p>
      <text:p text:style-name="Normal"/>
      <text:p text:style-name="P1080">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081">Punkto pakeitimai:</text:p>
      <text:p text:style-name="P1082"><text:span text:style-name="T1083">Nr.<text:s/></text:span><text:a xlink:href="https://www.e-tar.lt/portal/legalAct.html?documentId=TAR.C56649573E0F" office:target-frame-name="_top" xlink:show="replace"><text:span text:style-name="T1084">152</text:span></text:a><text:span text:style-name="T1085">, 2009-03-04, Žin., 2009, Nr. 27-1055 (2009-03-10), i. k. 1091100NUTA00000152</text:span></text:p>
      <text:p text:style-name="Normal"/>
      <text:p text:style-name="P1086">90. Pensijų pristatymo tvarką, terminus ir sąlygas nustato Valstybinio socialinio draudimo<text:s/>fondo valdyba, suderinusi su Valstybinio socialinio draudimo fondo taryba.<text:s/></text:p>
      <text:p text:style-name="P1087">Punkto pakeitimai:</text:p>
      <text:p text:style-name="P1088"><text:span text:style-name="T1089">Nr.<text:s/></text:span><text:a xlink:href="https://www.e-tar.lt/portal/legalAct.html?documentId=TAR.C56649573E0F" office:target-frame-name="_top" xlink:show="replace"><text:span text:style-name="T1090">152</text:span></text:a><text:span text:style-name="T1091">, 2009-03-04, Žin., 2009, Nr. 27-1055 (2009-03-10), i. k. 1091100NUTA000</text:span><text:span text:style-name="T1092">00152</text:span></text:p>
      <text:p text:style-name="P1093"><text:span text:style-name="T1094">Nr.<text:s/></text:span><text:a xlink:href="https://www.e-tar.lt/portal/legalAct.html?documentId=TAR.A0A0CEECE419" office:target-frame-name="_top" xlink:show="replace"><text:span text:style-name="T1095">1783</text:span></text:a><text:span text:style-name="T1096">, 2009-12-23, Žin., 2009, Nr. 158-7169 (2009-12-31), i. k. 1091100NUTA00001783</text:span></text:p>
      <text:p text:style-name="Normal"/>
      <text:p text:style-name="P1097"><text:span text:style-name="T1098">91</text:span><text:span text:style-name="T1099">. Valstybinė socialinio draudimo pensija, išskyrus išankstinę senatvės pen</text:span><text:span text:style-name="T1100">siją (šių Nuostatų 130–144 punktai), mokama už einamąjį mėnesį Valstybinio socialinio draudimo fondo valdybos nustatyta tvarka.</text:span><text:span text:style-name="T1101"><text:s/></text:span><text:span text:style-name="T1102">Išankstinė senatvės pensija mokama už praėjusį mėnesį.</text:span><text:s/></text:p>
      <text:p text:style-name="P1103">Punkto pakeitimai:</text:p>
      <text:p text:style-name="P1104"><text:span text:style-name="T1105">Nr.<text:s/></text:span><text:a xlink:href="https://www.e-tar.lt/portal/legalAct.html?documentId=TAR.41C7F624E1AC" office:target-frame-name="_top" xlink:show="replace"><text:span text:style-name="T1106">1031</text:span></text:a><text:span text:style-name="T1107">, 2006-10-19, Žin., 2006, Nr. 113-4304 (2006-10-24), i. k. 1061100NUTA00001031</text:span></text:p>
      <text:p text:style-name="Normal"/>
      <text:p text:style-name="P1108"><text:span text:style-name="T1109">92.</text:span><text:span text:style-name="T1110"><text:s/>Neteko galios nuo 2006-11-01</text:span></text:p>
      <text:p text:style-name="P1111">Punkto naikinimas:</text:p>
      <text:p text:style-name="P1112"><text:span text:style-name="T1113">Nr.<text:s/></text:span><text:a xlink:href="https://www.e-tar.lt/portal/legalAct.html?documentId=TAR.41C7F624E1AC" office:target-frame-name="_top" xlink:show="replace"><text:span text:style-name="T1114">1031</text:span></text:a><text:span text:style-name="T1115">, 2006-10-19, Žin. 2006, Nr. 113-4304 (2006-10-24), i. k. 1061100NUTA00001031</text:span></text:p>
      <text:p text:style-name="Normal"/>
      <text:p text:style-name="P1116"><text:span text:style-name="T1117">93</text:span><text:span text:style-name="T1118">. Nukentėjusiųjų asmenų, nukentėjusiųjų asmenų našlių ir našlaičių bei mokslininkų valstybinės pensijos mokamos už praėjusį mėnesį.</text:span><text:s/></text:p>
      <text:p text:style-name="P1119">Punkto pakeitimai:</text:p>
      <text:p text:style-name="P1120"><text:span text:style-name="T1121">Nr.<text:s/></text:span><text:a xlink:href="https://www.e-tar.lt/portal/legalAct.html?documentId=TAR.41C7F624E1AC" office:target-frame-name="_top" xlink:show="replace"><text:span text:style-name="T1122">1031</text:span></text:a><text:span text:style-name="T1123">, 2006-10-19, Žin., 2006, Nr. 113-4304 (2006-10-24), i. k. 1061100NUTA00001031</text:span></text:p>
      <text:p text:style-name="Normal"/>
      <text:p text:style-name="P1124">94. Valstybinės socialinio draudimo pensijos pristatomos Valstybinio socialinio 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125">97-2775</text:span></text:a>; 2003, Nr.<text:s/><text:a xlink:href="https://www.e-tar.lt/portal/lt/legalAct/TAR.68EBBD2CAC0C" office:target-frame-name="_blank" xlink:show="new"><text:span text:style-name="T1126">61-2753</text:span></text:a>) nustatyta tvarka.<text:s/></text:p>
      <text:p text:style-name="P1127">Punkto pakeitimai:</text:p>
      <text:p text:style-name="P1128"><text:span text:style-name="T1129">Nr.<text:s/></text:span><text:a xlink:href="https://www.e-tar.lt/portal/legalAct.html?documentId=TAR.C56649573E0F" office:target-frame-name="_top" xlink:show="replace"><text:span text:style-name="T1130">152</text:span></text:a><text:span text:style-name="T1131">, 2009-03-04, Žin., 2009, Nr. 27-1055 (2009-03-10), i. k. 1091100NUTA00000152</text:span></text:p>
      <text:soft-page-break/>
      <text:p text:style-name="P1132"><text:span text:style-name="T1133">Nr.<text:s/></text:span><text:a xlink:href="https://www.e-tar.lt/portal/legalAct.html?documentId=TAR.A0A0CEECE419" office:target-frame-name="_top" xlink:show="replace"><text:span text:style-name="T1134">1783</text:span></text:a><text:span text:style-name="T1135">, 2009-12-23, Žin., 2009, Nr. 158-7169 (2009-12-31), i. k. 1091100NUTA00001783</text:span></text:p>
      <text:p text:style-name="Normal"/>
      <text:p text:style-name="P1136"><text:span text:style-name="T1137">95</text:span><text:span text:style-name="T1138">. Pensija gali būti mokama pagal teisės aktų nustatyta tvarka išduotą įgaliojimą.<text:s/></text:span></text:p>
      <text:p text:style-name="P1139">96. Pensininkui keičiant gyvenamąją vietą (išskyrus gyvenamosios vietos pakeitimą socialinio draudimo skyriaus aptarnaujamojoje vietovėje), pensija išmokama už vieną mėnesį<text:span text:style-name="T1140"><text:s/></text:span>į priekį. Naujosios gyvenamosios vietos socialiniam draudimo skyriui gavus pensijos bylą, pensija toliau mokama nuo mėnesio, einančio po to mėnesio, už kurį buvo išmokėta pensija pagal ankstesnę gyvenamąją vietą.<text:s/></text:p>
      <text:p text:style-name="P1141">Punkto pakeitimai:</text:p>
      <text:p text:style-name="P1142"><text:span text:style-name="T1143">Nr.<text:s/></text:span><text:a xlink:href="https://www.e-tar.lt/portal/legalAct.html?documentId=TAR.0DBD44204AAE" office:target-frame-name="_top" xlink:show="replace"><text:span text:style-name="T1144">836</text:span></text:a><text:span text:style-name="T1145">, 2011-07-13, Žin., 2011, Nr. 89-4262 (2011-07-16), i. k. 1111100NUTA00000836</text:span></text:p>
      <text:p text:style-name="Normal"/>
      <text:p text:style-name="P1146"><text:span text:style-name="T1147">97</text:span><text:span text:style-name="T1148">. Pensininkų išrašymo iš įskaitos senosios gyvenamosios vietos socialinio draudimo skyriuje ir įraš</text:span><text:span text:style-name="T1149">ymo į įskaitą pagal naująją gyvenamąją vietą, taip pat pensijų bylų persiuntimo tvarką nustato Valstybinio socialinio draudimo fondo valdyba.<text:s/></text:span></text:p>
      <text:p text:style-name="P1150">98. Pensininkui persikėlus nuolat gyventi į kitą valstybę, Pensijų įstatymo 43 straipsnio 1 dalyje nustatytais pensijos mokėjimo į užsienį atvejais ir Pensijų įstatymo 43 straipsnio 3 dalyje nustatytais pensijos mokėjimo šiam pensininkui grįžus gyventi į Lietuvos Respubliką atvejais<text:span text:style-name="T1151"><text:s/></text:span>pensijų mokėjimo tvarką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text:s/>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s/></text:p>
      <text:p text:style-name="P1152">Punkto pakeitimai:</text:p>
      <text:p text:style-name="P1153"><text:span text:style-name="T1154">Nr.<text:s/></text:span><text:a xlink:href="https://www.e-tar.lt/portal/legalAct.html?documentId=TAR.5364453A779B" office:target-frame-name="_top" xlink:show="replace"><text:span text:style-name="T1155">668</text:span></text:a><text:span text:style-name="T1156">, 2007-06-27, Žin., 2007, Nr. 77-3090 (2007-07-12), i. k. 1071100NUTA00000668</text:span></text:p>
      <text:p text:style-name="P1157"><text:span text:style-name="T1158">Nr.<text:s/></text:span><text:a xlink:href="https://www.e-tar.lt/portal/legalAct.html?documentId=TAR.ECE9CCF73D37" office:target-frame-name="_top" xlink:show="replace"><text:span text:style-name="T1159">101</text:span></text:a><text:span text:style-name="T1160">, 2008-02-06, Žin., 2008, Nr. 19-692 (2008-02-14), i. k. 1081100NUTA00000101</text:span></text:p>
      <text:p text:style-name="Normal"/>
      <text:p text:style-name="P1161"><text:span text:style-name="T1162">99</text:span><text:span text:style-name="T1163">. Išskaitos iš pensijų daromos tik įstatymų nustatyta tvarka.</text:span></text:p>
      <text:p text:style-name="P1164">100.<text:span text:style-name="T1165"><text:s/></text:span>Pensijų įstatymo 44 straipsnio 2 dalyje ir 64 straipsnio 4 dalyje nustatytais atvejais, taip pat kompetentingoms institucijoms teisės aktų nustatyta tvarka nustačius, kad asmuo pateikė dokumentus su suklastotais ar neteisingais duomenimis, turinčiais įtakos pensijos dydžiui ar mokėjimui,<text:span text:style-name="T1166"><text:s/></text:span>pensijos permokos išieškomos socialinio draudimo<text:s/>skyriaus direktoriaus sprendimu – ne daugiau kaip 20 procentų pensijos per mėnesį.<text:s/></text:p>
      <text:p text:style-name="P1167">Punkto pakeitimai:</text:p>
      <text:p text:style-name="P1168"><text:span text:style-name="T1169">Nr.<text:s/></text:span><text:a xlink:href="https://www.e-tar.lt/portal/legalAct.html?documentId=TAR.C56649573E0F" office:target-frame-name="_top" xlink:show="replace"><text:span text:style-name="T1170">152</text:span></text:a><text:span text:style-name="T1171">, 2009-03-04, Žin., 2009, Nr. 27-1055 (2009-03-10), i. k. 109110</text:span><text:span text:style-name="T1172">0NUTA00000152</text:span></text:p>
      <text:p text:style-name="Normal"/>
      <text:p text:style-name="P1173"><text:span text:style-name="T1174">101</text:span><text:span text:style-name="T1175">. Išskaitos iš pensijos dydis skaičiuojamas iš pensininkui išmokėtinos sumos.</text:span></text:p>
      <text:p text:style-name="P1176"><text:span text:style-name="T1177">102</text:span><text:span text:style-name="T1178">. Jeigu pensijos mokėjimas nutraukiamas, o visa permokėtos pensijos suma neišieškota, likęs įsiskolinimas išieškomas teismine tvarka.<text:s/></text:span></text:p>
      <text:p text:style-name="P1179"><text:span text:style-name="T1180">103</text:span><text:span text:style-name="T1181">. Pagal</text:span><text:span text:style-name="T1182"><text:s/>Pensijų įstatymo 45 straipsnį socialinio draudimo skyriaus direktoriaus ar jo įgalioto šio skyriaus valstybės tarnautojo sprendimai pensijų klausimais gali būti apskųsti Valstybinio socialinio draudimo fondo valdybai per 3 metus nuo tos dienos, kurią asmu</text:span><text:span text:style-name="T1183">o sužinojo arba turėjo sužinoti apie priimtą sprendimą.</text:span></text:p>
      <text:p text:style-name="P1184"><text:span text:style-name="T1185">104</text:span><text:span text:style-name="T1186">. Valstybinio socialinio draudimo fondo vald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1187">60-1945</text:span></text:a><text:span text:style-name="T1188">).<text:s/></text:span></text:p>
      <text:p text:style-name="P1189"/>
      <text:p text:style-name="P1190"><text:span text:style-name="T1191">X</text:span><text:span text:style-name="T1192">.<text:s/></text:span><text:span text:style-name="T1193">PENSIJŲ, PASKIRTŲ IKI 1995 M. SAUSIO 1 D., PERSKAIČIAVIMAS</text:span></text:p>
      <text:p text:style-name="P1194"/>
      <text:p text:style-name="P1195"><text:span text:style-name="T1196">105</text:span><text:span text:style-name="T1197">. Pensijos perskaičiuojamos pagal Pensijų įstatymo 46–52 straipsnius.<text:s/></text:span></text:p>
      <text:p text:style-name="P1198"><text:span text:style-name="T1199">106</text:span><text:span text:style-name="T1200">. Pensijos byloje fiksuotu stažu laikomas stažas, nurodytas Pensijų įstatymo 49 straipsnyje. Kai nuo 1995 m. sausio 1 d. iki 1999 m. gruodžio 31 d. pagal tuo metu galiojusias Pensijų įstatymo nuostatas pensija buvo perskaičiuota atsižvelgiant į pensininko<text:s/></text:span><text:span text:style-name="T1201">pateiktus papildomus duomenis apie stažą, įgytą iki 1995 m. sausio 1 d., pensijos byloje esančiam fiksuotam stažui (Pensijų įstatymo 49 straipsnis) papildyti, šių pensininkų fiksuotu stažu laikomas stažas, apskaičiuotas pagal galiojusias iki 1999 m. gruodž</text:span><text:span text:style-name="T1202">io 31 d. stažo apskaičiavimo nuostatas. Jeigu pensininkai pageidauja, jie nuo 2000 m. sausio 1 d. ir vėliau gali papildyti pensijos byloje esančius duomenis apie valstybinio socialinio pensijų draudimo stažui prilyginamus laikotarpius, nurodytus Pensijų įs</text:span><text:span text:style-name="T1203">tatymo 54 straipsnyje. Apskaičiuojant stažą pagal pateiktus naujus duomenis, laikomasi Pensijų įstatymo 46 straipsnio 1 dalies ir 54 straipsnio ir šių Nuostatų 14–21, 23–24, 59–62, 69, 86–88 punktų nustatytos tvarkos.<text:s/></text:span></text:p>
      <text:p text:style-name="P1204"><text:span text:style-name="T1205">107</text:span><text:span text:style-name="T1206">. Jeigu asmens pensijos byloje</text:span><text:span text:style-name="T1207"><text:s/>yra stažo nustatymo dokumentai su atitinkamai įforminta išvada dėl įrodyto iki 1998 m. gegužės 1 d. stažo trukmės ir pagal šiuos dokumentus tuo metu galiojusia tvarka buvo fiksuotas mažesnis stažas už įrodytąjį, į asmens valstybinio socialinio pensijų dra</text:span><text:span text:style-name="T1208">udimo stažą nuo 1998 m. gegužės 1 d. įskaitomas visas įrodytas stažas, nereikalaujant, kad šis stažas būtų nustatytas teismine tvarka ir kad asmuo pateiktų prašymą šį stažą įskaityti. Sprendimą įskaityti visą įrodytą stažą šiais atvejais priima socialinio<text:s/></text:span><text:span text:style-name="T1209">draudimo skyriaus direktorius arba jo įgaliotas šio skyriaus valstybės tarnautojas.<text:s/></text:span></text:p>
      <text:p text:style-name="P1210"><text:span text:style-name="T1211">108</text:span><text:span text:style-name="T1212">. Pensijos byloje fiksuotu iki 1995 m. sausio 1 d. uždarbiu laikomas asmens vidutinis mėnesinis uždarbis, apskaičiuotas pensijos skyrimo (perskaičiavimo) dieną gali</text:span><text:span text:style-name="T1213">ojusia tvarka ir įrašytas pensijų skyrimo komisijos protokole arba socialinio draudimo skyriaus (socialinio aprūpinimo skyriaus) vedėjo potvarkyje. Kai nuo 1995 m. sausio 1 d. iki 1999 m. gruodžio 31 d. pagal tuo metu galiojusias Pensijų įstatymo nuostatas</text:span><text:span text:style-name="T1214"><text:s/>pensija buvo perskaičiuota iš pensininko pateikto kito laikotarpio, buvusio iki 1995 m. sausio 1 d., uždarbio, šių pensininkų fiksuotu uždarbiu laikomas vidutinis mėnesinis uždarbis, iš kurio pensija buvo perskaičiuota. Fiksuotas uždarbis negali būti pers</text:span><text:span text:style-name="T1215">kaičiuojamas pagal pateikiamus naujus duomenis apie tuo laikotarpiu, kurio uždarbis imtas pensijai skirti arba perskaičiuoti, gautas darbo apmokėjimo rūšis.<text:s/></text:span></text:p>
      <text:p text:style-name="P1216"><text:span text:style-name="T1217">109</text:span><text:span text:style-name="T1218">. Jeigu pensininkai pageidauja, nuo 2000 m. sausio 1 d. ir vėliau jie gali pateikti kito la</text:span><text:span text:style-name="T1219">ikotarpio duomenis apie uždarbį, gautą iki 1995 m. sausio 1 d., naujam vidutiniam mėnesiniam uždarbiui nustatyti. Tokiais atvejais naujas pensininko vidutinis mėnesinis uždarbis jo pasirinkimu gali būti apskaičiuojamas iš 60 paeiliui einančių darbo mėnesių</text:span><text:span text:style-name="T1220"><text:s/>uždarbio per paskutiniuosius 10 metų prieš paskiriant senatvės ar invalidumo pensiją iki 1995 m. sausio 1 d. arba iš 24 paeiliui einančių darbo mėnesių uždarbio, bet ne ilgiau kaip iki 1995 m. sausio 1 d., po senatvės ar invalidumo pensijos paskyrimo (per</text:span><text:span text:style-name="T1221">skaičiavimo). Naujas vidutinis mėnesinis kito laikotarpio (60 ar 24 paeiliui einančių mėnesių) uždarbis apskaičiuojamas, jeigu 60 mėnesių darbo laikotarpiu pertraukos nuo atleidimo iš vieno darbo iki priėmimo į kitą darbą dienos buvo ne ilgesnės kaip 12 mė</text:span><text:span text:style-name="T1222">nesių iš viso, o 24 mėnesių darbo laikotarpiu – ne ilgesnės kaip 6 mėnesiai iš viso. Nepilnų priėmimo į darbą ir atleidimo iš darbo mėnesių uždarbis apskaičiuojant naują vidutinį mėnesinį kito laikotarpio uždarbį neįtraukiamas, jeigu pensininkui tai naudin</text:span><text:span text:style-name="T1223">ga.<text:s/></text:span></text:p>
      <text:p text:style-name="P1224"><text:span text:style-name="T1225">110</text:span><text:span text:style-name="T1226">. Jeigu visi atitinkamo laikotarpio dokumentai apie išmokėtą (apskaičiuotą) atlyginimą išlikę, tačiau juose nėra duomenų apie tam tikrais nurodyto laikotarpio mėnesiais konkrečiam asmeniui išmokėtą (apskaičiuotą) uždarbį, apskaičiuojant naują v</text:span><text:span text:style-name="T1227">idutinį mėnesinį uždarbį tokiais mėnesiais gauti uždarbiai įtraukiami šių Nuostatų 36 punkte nurodyta tvarka. Jeigu atitinkamo laikotarpio dokumentai apie asmenims išmokėtą (apskaičiuotą) atlyginimą visai ar iš dalies neišsaugoti, apskaičiuojant naują vidu</text:span><text:span text:style-name="T1228">tinį mėnesinį uždarbį imamas to laikotarpio minimalus mėnesinis darbo užmokestis (šių Nuostatų 2 priedas).<text:s/></text:span></text:p>
      <text:p text:style-name="P1229"><text:span text:style-name="T1230">111</text:span><text:span text:style-name="T1231">. Nuo 2000 m. sausio 1 d. ir vėliau apskaičiuojant naują vidutinį mėnesinį uždarbį pagal pateiktus kito laikotarpio, buvusio iki 1995 m. saus</text:span><text:span text:style-name="T1232">io 1 d., uždarbio duomenis, į uždarbio vidurkį įtraukiamos visos darbo apmokėjimo rūšys, kurios pagal Pensijų įstatymo 55 straipsnio nuostatas prilyginamos asmens draudžiamosioms pajamoms.</text:span></text:p>
      <text:p text:style-name="P1233"><text:span text:style-name="T1234">112</text:span><text:span text:style-name="T1235">. Pensijų įstatymo 46 straipsnio 1 dalies nuostata apie gali</text:span><text:span text:style-name="T1236">mybę pateikti kito laikotarpio duomenis apie uždarbį taikoma ir tiems pensininkams, kuriems pensijos buvo perskaičiuotos iš fiksuoto dvejų metų uždarbio, gauto po pensijos paskyrimo (perskaičiavimo).<text:s/></text:span></text:p>
      <text:p text:style-name="P1237"><text:span text:style-name="T1238">113</text:span><text:span text:style-name="T1239">. Jeigu asmuo, pateikęs kito laikotarpio duomeni</text:span><text:span text:style-name="T1240">s apie uždarbį pensijai perskaičiuoti, visą ar dalį laikotarpio, kurio duomenys pateikiami, buvo dirbęs užsienyje, šiuo laikotarpiu gautos piniginės sumos pagal darbo apmokėjimo rūšis asmens fiksuotinam vidutiniam mėnesiniam uždarbiui apskaičiuoti įtraukia</text:span><text:span text:style-name="T1241">mos šių Nuostatų 32 punkte nustatyta tvarka.<text:s/></text:span></text:p>
      <text:p text:style-name="P1242">113<text:span text:style-name="T1243">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 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text:s/>draudimo bazinės pensijos (ir) ar einamųjų metų draudžiamųjų pajamų dydžius, neperskaičiuotos pensijos indeksuojamos Pensijų įstatymo 52 straipsnyje nustatyta tvarka.<text:s/></text:p>
      <text:p text:style-name="P1244">Papildyta punktu:</text:p>
      <text:p text:style-name="P1245"><text:span text:style-name="T1246">Nr.<text:s/></text:span><text:a xlink:href="https://www.e-tar.lt/portal/legalAct.html?documentId=TAR.ECE9CCF73D37" office:target-frame-name="_top" xlink:show="replace"><text:span text:style-name="T1247">101</text:span></text:a><text:span text:style-name="T1248">, 2008-02-06, Žin., 2008, Nr. 19-692 (2008-02-14), i. k. 1081100NUTA00000101</text:span></text:p>
      <text:p text:style-name="Normal"/>
      <text:p text:style-name="P1249"><text:span text:style-name="T1250">XI</text:span><text:span text:style-name="T1251">.<text:s/></text:span><text:span text:style-name="T1252">MAITINTOJO NETEKIMO PENSIJŲ, PASKIRTŲ UŽ MIRUSIUS IKI 1995 M. SAUSIO 1 D. ASMENIS TUO METU BUVUSIA TVARKA, MOKĖJIMAS</text:span></text:p>
      <text:p text:style-name="P1253"/>
      <text:p text:style-name="P1254"><text:span text:style-name="T1255">114</text:span><text:span text:style-name="T1256">. Maitintojo netekimo pe</text:span><text:span text:style-name="T1257">nsijos, paskirtos už mirusius iki 1995 m. sausio 1 d. asmenis tuo metu buvusia tvarka, pagal Pensijų įstatymą neperskaičiuojamos. Jos mokamos remiantis Pensijų įstatymo 5 straipsnio 2 dalies, 35 straipsnio 2 ir 4 dalių, 38 straipsnio, 39 straipsnio 3 dalie</text:span><text:span text:style-name="T1258">s, 41 straipsnio 3–5 dalių, 46 straipsnio 3 dalies ir 52 straipsnio, taip pat šių Nuostatų 7, 72–75, 77, 79–81, 88, 89 ir 115–127 punktų nuostatomis.</text:span><text:s/></text:p>
      <text:p text:style-name="P1259">Punkto pakeitimai:</text:p>
      <text:p text:style-name="P1260"><text:span text:style-name="T1261">Nr.<text:s/></text:span><text:a xlink:href="https://www.e-tar.lt/portal/legalAct.html?documentId=TAR.B497AAB4389F" office:target-frame-name="_top" xlink:show="replace"><text:span text:style-name="T1262">210</text:span></text:a><text:span text:style-name="T1263">, 2007-02-07, Žin., 2007, Nr. 26-959 (2007-03-01), i. k. 1071100NUTA00000210</text:span></text:p>
      <text:p text:style-name="Normal"/>
      <text:p text:style-name="P1264">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265">Punkto pakeitimai:</text:p>
      <text:p text:style-name="P1266"><text:span text:style-name="T1267">Nr.<text:s/></text:span><text:a xlink:href="https://www.e-tar.lt/portal/legalAct.html?documentId=TAR.ECE9CCF73D37" office:target-frame-name="_top" xlink:show="replace"><text:span text:style-name="T1268">101</text:span></text:a><text:span text:style-name="T1269">, 2008-02-06, Žin., 2008, Nr. 19-692 (2008-02-14), i. k. 1081100NUTA00000101</text:span></text:p>
      <text:p text:style-name="Normal"/>
      <text:p text:style-name="P1270"><text:span text:style-name="T1271">116</text:span><text:span text:style-name="T1272">. Maitintojo netekimo pensijos mokamos, iki pasibaigia jų skyrimo terminas:<text:s/></text:span></text:p>
      <text:p text:style-name="P1273"><text:span text:style-name="T1274">116.1</text:span><text:span text:style-name="T1275">. iki vaikams sukanka 18 metų;<text:s/></text:span></text:p>
      <text:p text:style-name="P1276">116.2. mokiniams ir studentams – iki mokymosi ar studijų pagal bendrojo ugdymo ar formaliojo profesinio ugdymo programas, dieninių arba nuolatinių studijų programas Pensijų įstatymo 38 straipsnio 2 dalyje nurodytose švietimo įstaigose baigimo (išskyrus bendrojo<text:s/>ugdymo programų mokinius, kurie turi teisę gauti maitintojo netekimo pensiją iki tų metų, kuriais jie baigia mokytis, rugpjūčio 31 d.), bet ne ilgiau, iki šiems mokiniams ir studentams sukaks 24 metai;<text:s/></text:p>
      <text:p text:style-name="P1277">Papunkčio pakeitimai:</text:p>
      <text:p text:style-name="P1278"><text:span text:style-name="T1279">Nr.<text:s/></text:span><text:a xlink:href="https://www.e-tar.lt/portal/legalAct.html?documentId=TAR.B497AAB4389F" office:target-frame-name="_top" xlink:show="replace"><text:span text:style-name="T1280">210</text:span></text:a><text:span text:style-name="T1281">, 2007-02-07, Žin., 2007, Nr. 26-959 (2007-03-01), i. k. 1071100NUTA00000210</text:span></text:p>
      <text:p text:style-name="P1282"><text:span text:style-name="T1283">Nr.<text:s/></text:span><text:a xlink:href="https://www.e-tar.lt/portal/legalAct.html?documentId=TAR.327474FCC2F6" office:target-frame-name="_top" xlink:show="replace"><text:span text:style-name="T1284">1508</text:span></text:a><text:span text:style-name="T1285">, 2011</text:span><text:span text:style-name="T1286">-12-21, Žin., 2011, Nr. 160-7586 (2011-12-28), i. k. 1111100NUTA00001508</text:span></text:p>
      <text:p text:style-name="Normal"/>
      <text:p text:style-name="P1287"><text:span text:style-name="T1288">116.3</text:span><text:span text:style-name="T1289">. iki šeimos narys, kurio teisė gauti maitintojo netekimo pensiją priklauso nuo jo netekto darbingumo (invalidumo), atgauna darbingumą;<text:s/></text:span></text:p>
      <text:p text:style-name="P1290"><text:span text:style-name="T1291">116.4</text:span><text:span text:style-name="T1292">. iki šeimos narys, kurio t</text:span><text:span text:style-name="T1293">eisė gauti maitintojo netekimo pensiją priklauso nuo jo senatvės pensijos amžiaus, gyvena.</text:span></text:p>
      <text:p text:style-name="P1294"><text:span text:style-name="T1295">117</text:span><text:span text:style-name="T1296">. Pasibaigus maitintojo netekimo pensijos mokėjimo nurodytais šių Nuostatų 116 punkte atvejais terminui, jos mokėjimas nutraukiamas nuo mėnesio, einančio po</text:span><text:span text:style-name="T1297"><text:s/>to mėnesio, kurį atitinkamos aplinkybės atsirado, pirmosios dienos.<text:s/></text:span></text:p>
      <text:p text:style-name="P1298"><text:span text:style-name="T1299">118</text:span><text:span text:style-name="T1300">. Jeigu sumažėja maitintojo netekimo pensijos gavėjų, nurodytų šių Nuostatų 116 punkte, maitintojo netekimo pensijos dydis perskaičiuojamas nuo pirmosios dienos mėnesio, einančio<text:s/></text:span><text:span text:style-name="T1301">po to mėnesio, kurį sumažėjo maitintojo netekimo pensijos gavėjų. Tokiais atvejais maitintojo netekimo pensija perskaičiuojama – nustatoma vienam šeimos nariui tenkanti papildomos maitintojo netekimo pensijos dalies dalis. Šiuo tikslu visiems šeimos nariam</text:span><text:span text:style-name="T1302">s mokama papildoma maitintojo netekimo pensijos dalis (šių Nuostatų 115 punktas) padalijama iš visų pensijos gavėjų skaičiaus, atmetama iš pensijos gavėjų skaičiaus pasitraukiančiam gavėjui tenkanti papildomos maitintojo netekimo pensijos dalies dalis, kit</text:span><text:span text:style-name="T1303">iems pensijos gavėjams priklausančios papildomos maitintojo netekimo pensijos dalies dalys sudedamos ir prie šios sumos pridedama pagrindinė maitintojo netekimo pensijos dalis (šių Nuostatų 115 punktas).</text:span><text:s/></text:p>
      <text:p text:style-name="P1304">Punkto pakeitimai:</text:p>
      <text:p text:style-name="P1305"><text:span text:style-name="T1306">Nr.<text:s/></text:span><text:a xlink:href="https://www.e-tar.lt/portal/legalAct.html?documentId=TAR.B497AAB4389F" office:target-frame-name="_top" xlink:show="replace"><text:span text:style-name="T1307">210</text:span></text:a><text:span text:style-name="T1308">, 2007-02-07, Žin., 2007, Nr. 26-959 (2007-03-01), i. k. 1071100NUTA00000210</text:span></text:p>
      <text:p text:style-name="Normal"/>
      <text:p text:style-name="P1309"><text:span text:style-name="T1310">119</text:span><text:span text:style-name="T1311">. Jeigu mirusio iki 1995 m. sausio 1 d. asmens sutuoktinis ar našlaitis, turintys teisę gauti našlių pensiją pagal</text:span><text:span text:style-name="T1312"><text:s/>Pensijų įstatymo 34 ir 35 straipsnius arba našlaičių pensiją – pagal Pensijų įstatymo 34 ir 38</text:span><text:span text:style-name="T1313"><text:s/></text:span><text:span text:style-name="T1314">straipsnius, kreipiasi dėl našlių arba našlaičių pensijos skyrimo ir jų kreipimosi metu už tą patį mirusį iki 1995 m. sausio 1 d. asmenį dar mokama maitintojo n</text:span><text:span text:style-name="T1315">etekimo pensija kitiems šio mirusiojo asmens šeimos nariams, asmens, kuris kreipiasi dėl našlių ar našlaičių pensijos, pasirinkimu:</text:span><text:s/><text:span text:style-name="T1316"><text:s/></text:span></text:p>
      <text:p text:style-name="P1317">Punkto pakeitimai:</text:p>
      <text:p text:style-name="P1318"><text:span text:style-name="T1319">Nr.<text:s/></text:span><text:a xlink:href="https://www.e-tar.lt/portal/legalAct.html?documentId=TAR.B497AAB4389F" office:target-frame-name="_top" xlink:show="replace"><text:span text:style-name="T1320">210</text:span></text:a><text:span text:style-name="T1321">, 2007-02-07,<text:s/></text:span><text:span text:style-name="T1322">Žin., 2007, Nr. 26-959 (2007-03-01), i. k. 1071100NUTA00000210</text:span></text:p>
      <text:p text:style-name="P1323"><text:span text:style-name="T1324">119.1</text:span><text:span text:style-name="T1325">. arba skiriama našlių pensija pagal Pensijų įstatymo 34–36 straipsnius</text:span><text:span text:style-name="T1326"><text:s/></text:span><text:span text:style-name="T1327">ar našlaičių pensija pagal Pensijų įstatymo 34, 38 ir 39 straipsnius;<text:s/></text:span></text:p>
      <text:p text:style-name="P1328">Papunkčio pakeitimai:</text:p>
      <text:p text:style-name="P1329"><text:span text:style-name="T1330">Nr.<text:s/></text:span><text:a xlink:href="https://www.e-tar.lt/portal/legalAct.html?documentId=TAR.B497AAB4389F" office:target-frame-name="_top" xlink:show="replace"><text:span text:style-name="T1331">210</text:span></text:a><text:span text:style-name="T1332">, 2007-02-07, Žin., 2007, Nr. 26-959 (2007-03-01), i. k. 1071100NUTA00000210</text:span></text:p>
      <text:p text:style-name="Normal"/>
      <text:p text:style-name="P1333"><text:span text:style-name="T1334">119.2</text:span><text:span text:style-name="T1335">. arba perskaičiuojama kitų šeimos narių gaunama maitintojo netekimo pensija padidėjus</text:span><text:span text:style-name="T1336"><text:s/>šeimos narių skaičiui. Maitintojo netekimo pensija perskaičiuojama nuo pirmosios dienos mėnesio, einančio po to mėnesio, kurį dėl našlių arba našlaičių pensijos skyrimo kreipėsi naujas šeimos narys. Tokiais atvejais maitintojo netekimo pensija perskaičiuo</text:span><text:span text:style-name="T1337">jama – nustatoma vienam šeimos nariui tenkanti papildomos maitintojo netekimo pensijos dalies dalis. Šiuo tikslu visiems šeimos nariams mokama papildoma maitintojo netekimo pensijos dalis (šių Nuostatų 115 punktas) padalijama iš visų pensijos gavėjų (be na</text:span><text:span text:style-name="T1338">ujo pensijos gavėjo) skaičiaus, pridedama naujam pensijos gavėjui teksianti tokio pat dydžio papildomos maitintojo netekimo pensijos dalies dalis, visiems pensijos gavėjams (ir naujam pensijos gavėjui) priklausančios papildomos maitintojo netekimo pensijos</text:span><text:span text:style-name="T1339"><text:s/>dalies dalys sudedamos ir prie šios sumos pridedama pagrindinė maitintojo netekimo pensijos dalis (šių Nuostatų 115 punktas).</text:span></text:p>
      <text:p text:style-name="P1340">120. Jeigu maitintojo netekimo pensiją gaunantis asmuo buvo pripažintas vaiku invalidu (nuo 2004 m. balandžio 1 d. – neįgaliu vaiku) arba nedarbingu ar iš dalies darbingu (iki 2004 m. balandžio 1 d. – I, II, III grupės invalidu nuo vaikystės), arba iki 2005 m. liepos 1 d. pripažintas invalidu iki 18 metų, kai mokosi Pensijų įstatymo 38 straipsnio 2 dalyje nurodytose švietimo įstaigose 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 įstatymų nustatyta tvarka gali būti mokama kartu su šiam asmeniui priklausančiomis pensijomis.<text:s/></text:p>
      <text:p text:style-name="P1341">Punkto pakeitimai:</text:p>
      <text:p text:style-name="P1342"><text:span text:style-name="T1343">Nr.<text:s/></text:span><text:a xlink:href="https://www.e-tar.lt/portal/legalAct.html?documentId=TAR.B497AAB4389F" office:target-frame-name="_top" xlink:show="replace"><text:span text:style-name="T1344">210</text:span></text:a><text:span text:style-name="T1345">, 2007-02-07, Žin., 2007, Nr. 26-959 (2007-03-01), i. k. 1071100NUTA00000210</text:span></text:p>
      <text:soft-page-break/>
      <text:p text:style-name="P1346"><text:span text:style-name="T1347">Nr.<text:s/></text:span><text:a xlink:href="https://www.e-tar.lt/portal/legalAct.html?documentId=TAR.327474FCC2F6" office:target-frame-name="_top" xlink:show="replace"><text:span text:style-name="T1348">1508</text:span></text:a><text:span text:style-name="T1349">, 2011-12-21, Žin., 2011, Nr. 16</text:span><text:span text:style-name="T1350">0-7586 (2011-12-28), i. k. 1111100NUTA00001508</text:span></text:p>
      <text:p text:style-name="Normal"/>
      <text:p text:style-name="P1351"><text:span text:style-name="T1352">121</text:span><text:span text:style-name="T1353">. Maitintojo netekimo pensiją gaunančio asmens pageidavimu vietoj mokamos maitintojo netekimo pensijos gali būti skiriama našlių pensija pagal Pensijų įstatymo 34–36</text:span><text:span text:style-name="T1354"> </text:span><text:span text:style-name="T1355">straipsnių</text:span><text:span text:style-name="T1356"><text:s/></text:span><text:span text:style-name="T1357">nuostatas arba našlaičių</text:span><text:span text:style-name="T1358"><text:s/>pensija pagal Pensijų įstatymo 34, 38 ir</text:span><text:span text:style-name="T1359"><text:s/></text:span><text:span text:style-name="T1360">39 straipsnių nuostatas.</text:span><text:s/></text:p>
      <text:p text:style-name="P1361">Punkto pakeitimai:</text:p>
      <text:p text:style-name="P1362"><text:span text:style-name="T1363">Nr.<text:s/></text:span><text:a xlink:href="https://www.e-tar.lt/portal/legalAct.html?documentId=TAR.B497AAB4389F" office:target-frame-name="_top" xlink:show="replace"><text:span text:style-name="T1364">210</text:span></text:a><text:span text:style-name="T1365">, 2007-02-07, Žin., 2007, Nr. 26-959 (2007-03-01), i. k. 1071100NUTA00000210</text:span></text:p>
      <text:p text:style-name="Normal"/>
      <text:p text:style-name="P1366"><text:span text:style-name="T1367">122</text:span><text:span text:style-name="T1368">. Jeigu maitintojo netekimo pensijos mokėjimas buvo nutrauktas, tačiau pensijos gavėjui teisė gauti šią pensiją buvo išlikusi, maitintojo netekimo pensijos mokėjimas pratęsiamas taikant Pensijų įstatymo 41 straipsnio 4 dalies nuostatas, reglamentuojan</text:span><text:span text:style-name="T1369">čias pensijos mokėjimo pratęsimo ar atnaujinimo datą, atsižvelgiant į tai, ar priežastys, dėl kurių pensijos mokėjimas buvo sustabdytas, laikomos pateisinamomis.<text:s/></text:span></text:p>
      <text:p text:style-name="P1370">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 kuriais jie baigia mokytis, rugpjūčio 31 d.), bet ne ilgiau, iki pensijos gavėjui sukaks 24 metai. Jeigu šis mokinys (studentas) įeina į maitintojo netekimo pensiją gaunančių kitų šeimos narių skaičių, pensija perskaičiuojama pagal šių Nuostatų 119.2 punkto nuostatas.<text:s/></text:p>
      <text:p text:style-name="P1371">Punkto<text:s/>pakeitimai:</text:p>
      <text:p text:style-name="P1372"><text:span text:style-name="T1373">Nr.<text:s/></text:span><text:a xlink:href="https://www.e-tar.lt/portal/legalAct.html?documentId=TAR.B497AAB4389F" office:target-frame-name="_top" xlink:show="replace"><text:span text:style-name="T1374">210</text:span></text:a><text:span text:style-name="T1375">, 2007-02-07, Žin., 2007, Nr. 26-959 (2007-03-01), i. k. 1071100NUTA00000210</text:span></text:p>
      <text:p text:style-name="P1376"><text:span text:style-name="T1377">Nr.<text:s/></text:span><text:a xlink:href="https://www.e-tar.lt/portal/legalAct.html?documentId=TAR.327474FCC2F6" office:target-frame-name="_top" xlink:show="replace"><text:span text:style-name="T1378">1508</text:span></text:a><text:span text:style-name="T1379">, 2011-12-21, Žin., 2011, Nr. 160-7586 (2011-12-28), i. k. 1111100NUTA00001508</text:span></text:p>
      <text:p text:style-name="Normal"/>
      <text:p text:style-name="P1380"><text:span text:style-name="T1381">124</text:span><text:span text:style-name="T1382">. Kai maitintojo netekimo pensijos gavėjui, kurio teisė gauti šią pensiją priklauso nuo jo neįgalumo, nustatomi didesni ar mažesni netekto darbingumo procent</text:span><text:span text:style-name="T1383">ai (iki 2005 m. liepos 1 d. – sunkesnio ar lengvesnio už turėtąją invalidumo grupė), maitintojo netekimo pensija neperskaičiuojama. Tokios pat tvarkos laikomasi ir tada, kai kitais pagrindais maitintojo netekimo pensiją gaunantis asmuo pripažįstamas nedarb</text:span><text:span text:style-name="T1384">ingu ar iš dalies darbingu (iki 2005 m. liepos 1 d. – invalidu).</text:span><text:s/></text:p>
      <text:p text:style-name="P1385">Punkto pakeitimai:</text:p>
      <text:p text:style-name="P1386"><text:span text:style-name="T1387">Nr.<text:s/></text:span><text:a xlink:href="https://www.e-tar.lt/portal/legalAct.html?documentId=TAR.B497AAB4389F" office:target-frame-name="_top" xlink:show="replace"><text:span text:style-name="T1388">210</text:span></text:a><text:span text:style-name="T1389">, 2007-02-07, Žin., 2007, Nr. 26-959 (2007-03-01), i. k. 1071100NUTA00000210</text:span></text:p>
      <text:p text:style-name="Normal"/>
      <text:p text:style-name="P1390"><text:span text:style-name="T1391">12</text:span><text:span text:style-name="T1392">5</text:span><text:span text:style-name="T1393">. Pilnamečiui maitintojo netekimo pensijos gavėjui priklausanti maitintojo netekimo pensijos dalis atskiriama – visa mokama maitintojo netekimo pensija (pagrindinė ir papildoma dalys) dalijama iš šios pensijos gavėjų skaičiaus. Vienam pilnamečiui maitin</text:span><text:span text:style-name="T1394">tojo netekimo pensijos gavėjui tenkanti šiuo būdu atskirtos pensijos dalis jam mokama atskirai.<text:s/></text:span></text:p>
      <text:p text:style-name="P1395"><text:span text:style-name="T1396">126</text:span><text:span text:style-name="T1397">. Maitintojo netekimo pensiją gaunančiam sutuoktiniui susituokus dar kartą, šios pensijos mokėjimas jam nutraukiamas.<text:s/></text:span></text:p>
      <text:p text:style-name="P1398"><text:span text:style-name="T1399">127</text:span><text:span text:style-name="T1400">. Nenurodytais šiame skyri</text:span><text:span text:style-name="T1401">uje maitintojo netekimo pensijų mokėjimo atvejais šių pensijų mokėjimo pratęsimo, atnaujinimo, perskaičiavimo ir mokėjimo tvarką nustato Valstybinio socialinio draudimo fondo valdyba.<text:s/></text:span></text:p>
      <text:p text:style-name="P1402"/>
      <text:p text:style-name="P1403"><text:span text:style-name="T1404">XII</text:span><text:span text:style-name="T1405">.<text:s/></text:span><text:span text:style-name="T1406">SENATVĖS IR INVALIDUMO PENSIJŲ PADIDINIMO NUO 2004 M. KOVO<text:s/></text:span><text:span text:style-name="T1407">1 D. NUOSTATOS IR JŲ TAIKYMAS NETEKTO DARBINGUMO PENSIJOMS<text:s/></text:span></text:p>
      <text:p text:style-name="P1408"/>
      <text:p text:style-name="P1409">Pakeistas skyriaus pavadinimas:</text:p>
      <text:p text:style-name="P1410"><text:span text:style-name="T1411">Nr.<text:s/></text:span><text:a xlink:href="https://www.e-tar.lt/portal/legalAct.html?documentId=TAR.B497AAB4389F" office:target-frame-name="_top" xlink:show="replace"><text:span text:style-name="T1412">210</text:span></text:a><text:span text:style-name="T1413">, 2007-02-07, Žin., 2007, Nr. 26-959 (2007-03-01), i. k. 1071100NUTA0000</text:span><text:span text:style-name="T1414">0210</text:span></text:p>
      <text:p text:style-name="Normal"/>
      <text:p text:style-name="P1415">128. Senatvės ir netekto darbingumo pensijos<text:span text:style-name="T1416"><text:s/></text:span>asmenims, įgijusiems teisę gauti šias pensijas iki 2013 m. sausio 1 d., didinamos Pensijų įstatymo 58–64 straipsnių nustatyta tvarka.<text:s/></text:p>
      <text:soft-page-break/>
      <text:p text:style-name="P1417">Punkto pakeitimai:</text:p>
      <text:p text:style-name="P1418"><text:span text:style-name="T1419">Nr.<text:s/></text:span><text:a xlink:href="https://www.e-tar.lt/portal/legalAct.html?documentId=TAR.B497AAB4389F" office:target-frame-name="_top" xlink:show="replace"><text:span text:style-name="T1420">210</text:span></text:a><text:span text:style-name="T1421">, 2007-02-07, Žin., 2007, Nr. 26-959 (2007-03-01), i. k. 1071100NUTA00000210</text:span></text:p>
      <text:p text:style-name="P1422"><text:span text:style-name="T1423">Nr.<text:s/></text:span><text:a xlink:href="https://www.e-tar.lt/portal/legalAct.html?documentId=TAR.C56649573E0F" office:target-frame-name="_top" xlink:show="replace"><text:span text:style-name="T1424">152</text:span></text:a><text:span text:style-name="T1425">, 2009-</text:span><text:span text:style-name="T1426">03-04, Žin., 2009, Nr. 27-1055 (2009-03-10), i. k. 1091100NUTA00000152</text:span></text:p>
      <text:p text:style-name="P1427"><text:span text:style-name="T1428">Nr.<text:s/></text:span><text:a xlink:href="https://www.e-tar.lt/portal/legalAct.html?documentId=TAR.A0A0CEECE419" office:target-frame-name="_top" xlink:show="replace"><text:span text:style-name="T1429">1783</text:span></text:a><text:span text:style-name="T1430">, 2009-12-23, Žin., 2009, Nr. 158-7169 (2009-12-31), i. k. 1091100NUTA00001783</text:span></text:p>
      <text:p text:style-name="P1431"><text:span text:style-name="T1432">Nr.<text:s/></text:span><text:a xlink:href="https://www.e-tar.lt/portal/legalAct.html?documentId=TAR.3DEA602914BC" office:target-frame-name="_top" xlink:show="replace"><text:span text:style-name="T1433">182</text:span></text:a><text:span text:style-name="T1434">, 2012-02-15, Žin., 2012, Nr. 23-1064 (2012-02-22), i. k. 1121100NUTA00000182</text:span></text:p>
      <text:p text:style-name="Normal"/>
      <text:p text:style-name="P1435"><text:span text:style-name="T1436">129</text:span><text:span text:style-name="T1437">. Kai galiojusia nuo 2003 m. sausio 1 d. senatvės ir invalidumo pensijų padidinimo tvarka asmens<text:s/></text:span><text:span text:style-name="T1438">draudžiamųjų pajamų koeficientas k arba K buvo pakeistas į kp arba Kp, senatvės ir netekto darbingumo (iki 2005 m. liepos 1 d. – invalidumo) pensijos padidinamos keičiant jau pakeistą koeficientą (Pensijų įstatymo 59 straipsnio 3 dalis, 60 straipsnio 3 dal</text:span><text:span text:style-name="T1439">is ir 61 straipsnio 3 dalis).</text:span></text:p>
      <text:p text:style-name="P1440"/>
      <text:p text:style-name="P1441"><text:span text:style-name="T1442">XIII</text:span><text:span text:style-name="T1443">.<text:s/></text:span><text:span text:style-name="T1444">IŠANKSTINIS VALSTYBINIŲ SOCIALINIO DRAUDIMO SENATVĖS PENSIJŲ (TOLIAU ŠIAME SKYRIUJE – IŠANKSTINĖ SENATVĖS PENSIJA) SKYRIMAS IR MOKĖJIMAS</text:span></text:p>
      <text:p text:style-name="P1445"/>
      <text:p text:style-name="P1446"><text:span text:style-name="T1447">130</text:span><text:span text:style-name="T1448">. Prie prašymo skirti išankstinę senatvės pensiją pagal Lietuvos Res</text:span><text:span text:style-name="T1449">publikos valstybinių socialinio draudimo senatvės pensijų išankstinio mokėjimo įstatymą (Žin., 2003, Nr.<text:s/></text:span><text:a xlink:href="https://www.e-tar.lt/portal/lt/legalAct/TAR.E68316F1B900" office:target-frame-name="_blank" xlink:show="new"><text:span text:style-name="T1450">114-5116</text:span></text:a><text:span text:style-name="T1451">) (toliau vadinama – Išankstinių senatvės pensijų įstatyma</text:span><text:span text:style-name="T1452">s) turi būti pridėti:</text:span></text:p>
      <text:p text:style-name="P1453"><text:span text:style-name="T1454">130.1</text:span><text:span text:style-name="T1455">. šių Nuostatų 55 ir 56 punktuose išvardyti dokumentai;</text:span></text:p>
      <text:p text:style-name="P1456"><text:span text:style-name="T1457">130.2.</text:span><text:span text:style-name="T1458"><text:s/>Neteko galios nuo 2012-01-01</text:span></text:p>
      <text:p text:style-name="P1459">Papunkčio naikinimas:</text:p>
      <text:p text:style-name="P1460"><text:span text:style-name="T1461">Nr.<text:s/></text:span><text:a xlink:href="https://www.e-tar.lt/portal/legalAct.html?documentId=TAR.1AAEDD32B622" office:target-frame-name="_top" xlink:show="replace"><text:span text:style-name="T1462">1282</text:span></text:a><text:span text:style-name="T1463">, 2011-11-02, Žin.<text:s/></text:span><text:span text:style-name="T1464">2011, Nr. 134-6363 (2011-11-10), i. k. 1111100NUTA00001282</text:span></text:p>
      <text:p text:style-name="Normal"/>
      <text:p text:style-name="P1465"><text:span text:style-name="T1466">131.</text:span><text:span text:style-name="T1467"><text:s/>Neteko galios nuo 2012-01-01</text:span></text:p>
      <text:p text:style-name="P1468">Punkto naikinimas:</text:p>
      <text:p text:style-name="P1469"><text:span text:style-name="T1470">Nr.<text:s/></text:span><text:a xlink:href="https://www.e-tar.lt/portal/legalAct.html?documentId=TAR.1AAEDD32B622" office:target-frame-name="_top" xlink:show="replace"><text:span text:style-name="T1471">1282</text:span></text:a><text:span text:style-name="T1472">, 2011-11-02, Žin. 2011, Nr. 134-6363 (2011-11-10</text:span><text:span text:style-name="T1473">), i. k. 1111100NUTA00001282</text:span></text:p>
      <text:p text:style-name="Normal"/>
      <text:p text:style-name="P1474">132. Motinos, pagimdžiusios ir išauginusios iki 8 metų 5 ir daugiau 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 Nurodyti dokumentai pateikiami, jeigu šiuose dokumentuose nurodytų duomenų apie išaugintų vaikų gimimo (mirties) faktą ir giminystės ryšį nėra Lietuvos Respublikos gyventojų registre.<text:span text:style-name="T1475"><text:s/></text:span></text:p>
      <text:p text:style-name="P1476">Punkto pakeitimai:</text:p>
      <text:p text:style-name="P1477"><text:span text:style-name="T1478">Nr.<text:s/></text:span><text:a xlink:href="https://www.e-tar.lt/portal/legalAct.html?documentId=TAR.1AAEDD32B622" office:target-frame-name="_top" xlink:show="replace"><text:span text:style-name="T1479">1282</text:span></text:a><text:span text:style-name="T1480">, 2011-11-02, Žin., 2011, Nr. 134-6363 (2011-11-10), i. k.<text:s/></text:span><text:span text:style-name="T1481">1111100NUTA00001282</text:span></text:p>
      <text:p text:style-name="Normal"/>
      <text:p text:style-name="P1482"><text:span text:style-name="T1483">133</text:span><text:span text:style-name="T1484">. Asmenys, numatyti Išankstinių senatvės pensijų įstatymo 3 straipsnio 2 dalyje, kurie ne mažiau kaip 15 metų slaugė namuose savo neįgalius vaikus (įvaikius) nepaisant jų neįgalumo lygio arba savo vaikus (įvaikius), pripažintus<text:s/></text:span><text:span text:style-name="T1485">netekusiais 60 procentų ir daugiau darbingumo (iki 2004 m. balandžio 1 d. – I ar II grupės invalidais nuo vaikystės arba iki 2005 m. liepos 1 d. tapusius I ar II grupės invalidais iki 18 metų), jeigu šie jų vaikai (įvaikiai) buvo pripažinti neįgaliais (iki</text:span><text:span text:style-name="T1486"><text:s/>2005 m. liepos – invalidais) iki 18 metų, taip pat asmenys, kurie ne mažiau kaip 15 metų slaugė namuose neįgaliuosius, kuriems nustatytas specialusis nuolatinės slaugos poreikis (visiškos negalios invalidus), papildomai pateikia:</text:span></text:p>
      <text:p text:style-name="P1487">133.1. slaugyto namuose<text:s/>vaiko (įvaikio) gimimo liudijimą, jeigu jame nurodytų duomenų apie šio vaiko (įvaikio) gimimo faktą ir giminystės ryšį nėra Lietuvos Respublikos gyventojų registre, – kai dėl išankstinės senatvės pensijos skyrimo kreipiasi vienas iš neįgaliojo tėvų (įtėvių);<text:s/></text:p>
      <text:p text:style-name="P1488">Papunkčio pakeitimai:</text:p>
      <text:p text:style-name="P1489"><text:span text:style-name="T1490">Nr.<text:s/></text:span><text:a xlink:href="https://www.e-tar.lt/portal/legalAct.html?documentId=TAR.1AAEDD32B622" office:target-frame-name="_top" xlink:show="replace"><text:span text:style-name="T1491">1282</text:span></text:a><text:span text:style-name="T1492">, 2011-11-02, Žin., 2011, Nr. 134-6363 (2011-11-10), i. k. 1111100NUTA00001282</text:span></text:p>
      <text:p text:style-name="Normal"/>
      <text:p text:style-name="P1493"><text:span text:style-name="T1494">133.2</text:span><text:span text:style-name="T1495">. dokumentus, patvirtinančius globos ar rūpybos nu</text:span><text:span text:style-name="T1496">statymą ir asmens paskyrimą globėju ar rūpintoju, – kai dėl išankstinės senatvės pensijos skyrimo kreipiasi asmuo, ne mažiau<text:s/></text:span><text:soft-page-break/><text:span text:style-name="T1497">kaip 15 metų slaugęs namuose neįgalųjį, kuriam nustatytas specialusis nuolatinės slaugos poreikis (visiškos negalios invalidą);<text:s/></text:span></text:p>
      <text:p text:style-name="P1498"><text:span text:style-name="T1499">133.3</text:span><text:span text:style-name="T1500">. Lietuvos nacionalinės sveikatos sistemos asmens sveikatos priežiūros įstaigų gydytojų konsultacinės komisijos ir (ar) Neįgalumo ir darbingumo nustatymo tarnybos (iki 2005 m. liepos 1 d. – Valstybinės medicininės socialinės ekspertizės komisijos) i</text:span><text:span text:style-name="T1501">šduotus 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1502">134.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55 ir 56 punktuose išvardytus dokumentus ar duomenis.<text:s/></text:p>
      <text:p text:style-name="P1503">Punkto pakeitimai:</text:p>
      <text:p text:style-name="P1504"><text:span text:style-name="T1505">Nr.<text:s/></text:span><text:a xlink:href="https://www.e-tar.lt/portal/legalAct.html?documentId=TAR.1AAEDD32B622" office:target-frame-name="_top" xlink:show="replace"><text:span text:style-name="T1506">1282</text:span></text:a><text:span text:style-name="T1507">, 2011-11-02, Žin., 2011, Nr. 134-6363 (2011-11-10), i. k. 1111100NUTA00001282</text:span></text:p>
      <text:p text:style-name="Normal"/>
      <text:p text:style-name="P1508">135. Kai socialinio draudimo skyrius pagal duomenų teikimo sutartis tiesiogiai gauna iš atitinkamų institucijų ar įstaigų šių Nuostatų 55,<text:span text:style-name="T1509"><text:s/></text:span>132, 133.1 ir 133.3 punktuose nurodytus dokumentus ar duomenis, jis informuoja asmenį, kuris kreipiasi dėl išankstinės senatvės pensijos skyrimo, kad jam šių dokumentų ar duomenų pateikti nereikia.<text:s/></text:p>
      <text:p text:style-name="P1510">Punkto pakeitimai:</text:p>
      <text:p text:style-name="P1511"><text:span text:style-name="T1512">Nr.<text:s/></text:span><text:a xlink:href="https://www.e-tar.lt/portal/legalAct.html?documentId=TAR.1AAEDD32B622" office:target-frame-name="_top" xlink:show="replace"><text:span text:style-name="T1513">1282</text:span></text:a><text:span text:style-name="T1514">, 2011-11-02, Žin., 2011, Nr. 134-6363 (2011-11-10), i. k. 1111100NUTA00001282</text:span></text:p>
      <text:p text:style-name="Normal"/>
      <text:p text:style-name="P1515">136. Kreipimosi dėl išankstinės senatvės pensijos skyrimo<text:s/>diena 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s/></text:p>
      <text:p text:style-name="P1516">Punkto pakeitimai:</text:p>
      <text:p text:style-name="P1517"><text:span text:style-name="T1518">Nr.<text:s/></text:span><text:a xlink:href="https://www.e-tar.lt/portal/legalAct.html?documentId=TAR.1AAEDD32B622" office:target-frame-name="_top" xlink:show="replace"><text:span text:style-name="T1519">1282</text:span></text:a><text:span text:style-name="T1520">, 2011-11-02, Žin., 2011, Nr. 134-6363 (2011-11-10), i. k. 1111100NUTA00001282</text:span></text:p>
      <text:p text:style-name="Normal"/>
      <text:p text:style-name="P1521"><text:span text:style-name="T1522">137.</text:span><text:span text:style-name="T1523"><text:s/>Neteko galios nuo 2012-01-01</text:span></text:p>
      <text:p text:style-name="P1524">Punkto naikinimas:</text:p>
      <text:p text:style-name="P1525"><text:span text:style-name="T1526">Nr.<text:s/></text:span><text:a xlink:href="https://www.e-tar.lt/portal/legalAct.html?documentId=TAR.1AAEDD32B622" office:target-frame-name="_top" xlink:show="replace"><text:span text:style-name="T1527">1282</text:span></text:a><text:span text:style-name="T1528">, 2011-11-02, Žin. 2011, Nr. 134-6363 (2011-11-10), i. k. 1111100NUTA00001282</text:span></text:p>
      <text:p text:style-name="Normal"/>
      <text:p text:style-name="P1529">137<text:span text:style-name="T1530">1</text:span>. Kai dėl išankstinės senatvės pensijos skyrimo kreipiasi asmuo, kuris iki kreipimosi dėl šios pensijos skyrimo buvo draudžiamas valstybiniu socialiniu pensijų draudimu pagal Pensijų įstatymo 2 straipsnio 1 dalies 2 punktą, išankstinė senatvės pensija jam<text:s/>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531">75-2725</text:span></text:a>).<text:s/></text:p>
      <text:p text:style-name="P1532">Papildyta punktu:</text:p>
      <text:p text:style-name="P1533"><text:span text:style-name="T1534">Nr.<text:s/></text:span><text:a xlink:href="https://www.e-tar.lt/portal/legalAct.html?documentId=TAR.9C9CF358ED38" office:target-frame-name="_top" xlink:show="replace"><text:span text:style-name="T1535">1121</text:span></text:a><text:span text:style-name="T1536">, 2009-09-16, Žin., 2009, Nr. 112-4778 (2009-09-19), i. k. 1091100NUTA00001121</text:span></text:p>
      <text:p text:style-name="Normal"/>
      <text:p text:style-name="P1537"><text:span text:style-name="T1538">138</text:span><text:span text:style-name="T1539">. Neįgalių vaikų, nedarbingų ar iš dalies darbingų, netekusių 60 ir daugiau procentų<text:s/></text:span><text:span text:style-name="T1540">darbingumo asmenų (iki 2004 m. balandžio 1 d. – I ar II grupės invalidų nuo vaikystės arba iki 2005 m. liepos 1 d. tapusių I ar II grupės invalidais iki 18 metų) slaugos namuose laikas teisei į išankstinę senatvės pensiją suteikti pagal Išankstinių senatvė</text:span><text:span text:style-name="T1541">s pensijų įstatymo 3 straipsnio 2 dalį jų tėvams (įtėviams) skaičiuojamas nuo tos dienos, kurią jų vaikai (įvaikiai)<text:s/></text:span>buvo pripažinti<text:span text:style-name="T1542"><text:s/>neįgaliais.<text:s/></text:span></text:p>
      <text:p text:style-name="P1543">Punkto pakeitimai:</text:p>
      <text:p text:style-name="P1544"><text:span text:style-name="T1545">Nr.<text:s/></text:span><text:a xlink:href="https://www.e-tar.lt/portal/legalAct.html?documentId=TAR.1AAEDD32B622" office:target-frame-name="_top" xlink:show="replace"><text:span text:style-name="T1546">1282</text:span></text:a><text:span text:style-name="T1547">,</text:span><text:span text:style-name="T1548"><text:s/>2011-11-02, Žin., 2011, Nr. 134-6363 (2011-11-10), i. k. 1111100NUTA00001282</text:span></text:p>
      <text:p text:style-name="Normal"/>
      <text:p text:style-name="P1549"><text:span text:style-name="T1550">139</text:span><text:span text:style-name="T1551">. Neįgaliųjų, kuriems nustatytas specialusis nuolatinės slaugos poreikis (visiškos negalios invalidų) slaugos namuose laikas teisei į išankstinę senatvės pensiją suteikti</text:span><text:span text:style-name="T1552"><text:s/>pagal Išankstinių senatvės pensijų įstatymo 3 straipsnio 2 dalį jų globėjams ir rūpintojams skaičiuojamas nuo tos dienos, kurią asmuo įstatymų nustatyta tvarka paskirtas globėju ar rūpintoju. Jeigu asmuo paskirtas globėju ar rūpintoju anksčiau, negu jo gl</text:span><text:span text:style-name="T1553">obotiniui ar rūpintiniui nustatytas specialusis nuolatinės slaugos poreikis (iki 2005 m. liepos 1 d. globotinis ar rūpintinis pripažintas visiškos negalios invalidu), šio neįgalaus asmens slaugos namuose laikas skaičiuojamas nuo tos dienos, kurią globotini</text:span><text:span text:style-name="T1554">ui ar rūpintiniui nustatytas specialusis nuolatinės slaugos poreikis (iki 2005 m. liepos 1 d. globotinis ar rūpintinis pripažintas visiškos negalios invalidu). Jeigu yra duomenų, kad globėju ar rūpintoju paskirtas asmuo faktiškai slaugė nurodytą neįgalųjį<text:s/></text:span><text:span text:style-name="T1555">dar iki paskyrimo globėju ar rūpintoju, šio asmens slaugos namuose laikas skaičiuojamas nuo faktiškos slaugos pradžios.<text:s/></text:span></text:p>
      <text:p text:style-name="P1556"><text:span text:style-name="T1557">140</text:span><text:span text:style-name="T1558">. Jeigu asmuo skirtingais laikotarpiais slaugė namuose kelis neįgaliuosius, šių neįgaliųjų slaugos laikas teisei į išankstinę se</text:span><text:span text:style-name="T1559">natvės pensiją suteikti pagal Išankstinių senatvės pensijų įstatymo 3 straipsnio 2 dalį sudedamas, bet tik tuo atveju, jeigu jis nesutampa.</text:span></text:p>
      <text:p text:style-name="P1560"><text:span text:style-name="T1561">141</text:span><text:span text:style-name="T1562">. Neįgaliųjų slaugos namuose faktas ir laikas, taip pat vaikų iki 8 metų auginimo namuose faktas ir laikas, s</text:span><text:span text:style-name="T1563">uteikiantys teisę gauti išankstinę senatvės pensiją pagal Išankstinių senatvės pensijų įstatymo 3 straipsnio 2 dalį, nustatomi socialinio draudimo skyriaus direktoriaus arba jo įgalioto šio skyriaus valstybės tarnautojo sprendimu.</text:span></text:p>
      <text:p text:style-name="P1564">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565">43-1358</text:span></text:a>; 2002, Nr. 123-5537) ūkininku ar jo partneriu<text:s/><text:span text:style-name="T1566">arba gauna užsienio valstybėje pajamų, susijusių su darbo santykiais<text:s/></text:span><text:span text:style-name="T1567">arba 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1568">užsienio valstybėje pradėjo gauti pajamų, susiju</text:span><text:span text:style-name="T1569">sių su darbo santykiais<text:s/></text:span><text:span text:style-name="T1570">arba jų esmę atitinkančiais santykiais</text:span>. Jeigu išankstinės pensijos gavėjas tampa asmeniu, nurodytu Pensijų įstatymo 2 straipsnio 1 dalies 2 punkte, ir tuo pat metu nėra vienas iš asmenų, nurodytų to 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571">Punkto pakeitimai:</text:p>
      <text:p text:style-name="P1572"><text:span text:style-name="T1573">Nr.<text:s/></text:span><text:a xlink:href="https://www.e-tar.lt/portal/legalAct.html?documentId=TAR.9C9CF358ED38" office:target-frame-name="_top" xlink:show="replace"><text:span text:style-name="T1574">1121</text:span></text:a><text:span text:style-name="T1575">, 2009-09-16, Žin., 200</text:span><text:span text:style-name="T1576">9, Nr. 112-4778 (2009-09-19), i. k. 1091100NUTA00001121</text:span></text:p>
      <text:p text:style-name="P1577"><text:span text:style-name="T1578">Nr.<text:s/></text:span><text:a xlink:href="https://www.e-tar.lt/portal/legalAct.html?documentId=TAR.06C1FDB26EFF" office:target-frame-name="_top" xlink:show="replace"><text:span text:style-name="T1579">1772</text:span></text:a><text:span text:style-name="T1580">, 2009-12-23, Žin., 2009, Nr. 158-7158 (2009-12-31), i. k. 1091100NUTA00001772</text:span></text:p>
      <text:p text:style-name="Normal"/>
      <text:p text:style-name="P1581">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582">Punkto pakeitimai:</text:p>
      <text:p text:style-name="P1583"><text:span text:style-name="T1584">Nr.<text:s/></text:span><text:a xlink:href="https://www.e-tar.lt/portal/legalAct.html?documentId=TAR.C56649573E0F" office:target-frame-name="_top" xlink:show="replace"><text:span text:style-name="T1585">152</text:span></text:a><text:span text:style-name="T1586">, 2009-03-04, Žin., 2009, Nr. 27-1055 (2009-03-10), i. k. 1091100NUTA00000152</text:span></text:p>
      <text:p text:style-name="Normal"/>
      <text:p text:style-name="P1587">143<text:span text:style-name="T1588">1</text:span>. Kai dėl<text:s/>išankstinės senatvės pensijos mokėjimo kreipiasi asmuo, kuriam šios pensijos mokėjimas buvo nutrauktas dėl išvykimo nuolat gyventi į užsienį pagal Išankstinių senatvės pensijų įstatymo 4 straipsnio 2 dalies 3 punktą, išankstinė senatvės pensija skiriama iš<text:s/>naujo nuo pirmos<text:s/><text:soft-page-break/>dienos mėnesio, einančio po to mėnesio, kurį nuolat Lietuvos Respublikoje gyvenantis asmuo, atitinkantis išankstinės senatvės pensijos skyrimo sąlygas pagal Išankstinių senatvės pensijų įstatymo 3 straipsnį, kreipėsi dėl šios pensijos skyrimo.<text:s/></text:p>
      <text:p text:style-name="P1589">Papildyta punktu:</text:p>
      <text:p text:style-name="P1590"><text:span text:style-name="T1591">Nr.<text:s/></text:span><text:a xlink:href="https://www.e-tar.lt/portal/legalAct.html?documentId=TAR.1AAEDD32B622" office:target-frame-name="_top" xlink:show="replace"><text:span text:style-name="T1592">1282</text:span></text:a><text:span text:style-name="T1593">, 2011-11-02, Žin., 2011, Nr. 134-6363 (2011-11-10), i. k. 1111100NUTA00001282</text:span></text:p>
      <text:p text:style-name="Normal"/>
      <text:p text:style-name="P1594"><text:span text:style-name="T1595">144</text:span><text:span text:style-name="T1596">. Kiti išankstinių senatvės pensijų skyrimo ir mokėjim</text:span><text:span text:style-name="T1597">o klausimai, nereglamentuoti šių Nuostatų 130–143 punktuose, sprendžiami laikantis kituose šių Nuostatų skyriuose nustatytos valstybinių socialinio draudimo pensijų skyrimo ir mokėjimo tvarkos.</text:span></text:p>
      <text:p text:style-name="P1598"/>
      <text:p text:style-name="P1599"><text:span text:style-name="T1600">XIV</text:span><text:span text:style-name="T1601">.</text:span><text:s/><text:span text:style-name="T1602">PENSIJŲ PERSKAIČIAVIMAS IR MOKĖJIMAS LIETUVOS RESP</text:span><text:span text:style-name="T1603">UBLIKOS SOCIALINIŲ IŠMOKŲ PERSKAIČIAVIMO IR MOKĖJIMO LAIKINOJO ĮSTATYMO GALIOJIMO LAIKOTARPIU</text:span></text:p>
      <text:p text:style-name="P1604"/>
      <text:p text:style-name="P1605">145. Pensijos, kurios Lietuvos Respublikos socialinių išmokų perskaičiavimo ir mokėjimo laikinojo įstatymo (toliau – Laikinasis įstatymas) galiojimo<text:s/>laikotarpiu skiriamos pirmą kartą ar iš naujo (Pensijų įstatymo 42 straipsnis, 46 straipsnio 2 dalis), skiriamos, apskaičiuojamos ir mokamos pagal Pensijų įstatymą, Išankstinių senatvės pensijų įstatymą ir laikantis šiuose Nuostatuose nustatytos valstybinių socialinio draudimo pensijų skyrimo ir mokėjimo tvarkos. Šių pensijų papildoma dalis apskaičiuojama taikant Lietuvos Respublikos Vyriausybės patvirtintą valstybinių socialinio draudimo pensijų skyrimui einamųjų metų draudžiamųjų pajamų dydį.</text:p>
      <text:p text:style-name="P1606">146. Jeigu asmeniui paskirtos senatvės pensijos, netekto darbingumo pensijos, paskirtos netekus 45–70 procentų darbingumo (II ir III<text:span text:style-name="T1607"><text:s/></text:span>grupės invalidumo pensijos), išankstinės senatvės pensijos dydis viršija ribinį valstybinės socialinio draudimo pensijos dydį, o paskirtos našlaičių (maitintojo netekimo) pensijos dydis viršija pusę ribinio valstybinės socialinio draudimo pensijos dydžio, pensija perskaičiuojama Laikinojo įstatymo 6 straipsnyje nustatyta tvarka.<text:s/></text:p>
      <text:p text:style-name="P1608">Punkto pakeitimai:</text:p>
      <text:p text:style-name="P1609"><text:span text:style-name="T1610">Nr.<text:s/></text:span><text:a xlink:href="https://www.e-tar.lt/portal/legalAct.html?documentId=TAR.0DBD44204AAE" office:target-frame-name="_top" xlink:show="replace"><text:span text:style-name="T1611">836</text:span></text:a><text:span text:style-name="T1612">, 2011-07-13, Žin., 2011, Nr. 89-4262 (2011-07-16), i. k. 1111100NUTA00000836</text:span></text:p>
      <text:p text:style-name="Normal"/>
      <text:p text:style-name="P1613">147. Našlaičių pensijos, paskirtos keliems mirusiojo vaikams (įvaikiams), perskaičiuojamos, jeigu vienam mirusiojo vaikui (įvaikiui) paskirta našlaičių pensija viršija pusę ribinio valstybinės socialinio draudimo pensijos dydžio.<text:s/></text:p>
      <text:p text:style-name="P1614">148. Maitintojo netekimo pensija, paskirta už mirusį iki 1995 m. sausio 1 d. asmenį keliems šeimos nariams, perskaičiuojama, jeigu vienam šios pensijos gavėjui tenkanti maitintojo netekimo pensijos dalis viršija pusę ribinio valstybinės socialinio draudimo pensijos dydžio. Vienam maitintojo netekimo pensijos gavėjui tenkanti pensijos dalis apskaičiuojama visą mokamą maitintojo netekimo pensiją<text:s/>dalijant iš šios pensijos gavėjų skaičiaus. Pasikeitus maitintojo netekimo pensijos gavėjų skaičiui, vienam maitintojo netekimo pensijos gavėjui tenkanti pensijos dalis atitinkamai perskaičiuojama (šių Nuostatų 118 ir 119.2 punktai).</text:p>
      <text:p text:style-name="P1615">149. Asmeniui, kuris kartu su pensija gauna kitos valstybės pensiją (Laikinojo įstatymo 1 straipsnio 3 dalis ir 7 straipsnio 4 dalis), pensija perskaičiuojama, jeigu iki perskaičiavimo buvusios pensijos dydžio ir užsienio valstybės paskirtos pensijos dydžio suma (toliau šiame punkte – pensijų suma) viršija ribinį valstybinės socialinio draudimo pensijos dydį, o našlaičių (maitintojo netekimo) ir užsienio valstybės pensijų dydžių suma viršija pusę ribinio valstybinės socialinio draudimo pensijos dydžio. Jeigu socialinio draudimo skyrius ar kitos Valstybinio socialinio draudimo fondo administravimo įstaigos neturi duomenų apie asmeniui užsienio valstybės paskirtos pensijos dydį, pensija perskaičiuojama Laikinojo įstatymo 6 straipsnyje nustatyta tvarka, neatsižvelgiant į pensijos dydį. Asmeniui pateikus duomenis apie užsienio valstybės paskirtos pensijos dydį ir paaiškėjus, kad pensijų suma neviršija ribinio valstybinės socialinio draudimo pensijos dydžio, o našlaičių (maitintojo netekimo) ir užsienio valstybės pensijų dydžių suma neviršija pusės ribinio valstybinės socialinio draudimo pensijos dydžio, jam išmokama visa dėl perskaičiavimo negauta pensijos suma.<text:s/></text:p>
      <text:p text:style-name="P1616">Punkto pakeitimai:</text:p>
      <text:p text:style-name="P1617"><text:span text:style-name="T1618">Nr.<text:s/></text:span><text:a xlink:href="https://www.e-tar.lt/portal/legalAct.html?documentId=TAR.0DBD44204AAE" office:target-frame-name="_top" xlink:show="replace"><text:span text:style-name="T1619">836</text:span></text:a><text:span text:style-name="T1620">, 2011-07-13</text:span><text:span text:style-name="T1621">, Žin., 2011, Nr. 89-4262 (2011-07-16), i. k. 1111100NUTA00000836</text:span></text:p>
      <text:p text:style-name="Normal"/>
      <text:p text:style-name="P1622">150. Jeigu didelių specialiųjų poreikių lygis asmenims nustatomas pradedant 2010 m. gruodžio 1 d. ir vėliau, senatvės pensijos, netaikant Laikinojo įstatymo nuostatų, jiems pradedamos mokėti nuo mėnesio, kurį nustatytas didelių specialiųjų poreikių lygis, pirmosios dienos</text:p>
      <text:p text:style-name="P1623">Papildyta punktu:</text:p>
      <text:p text:style-name="P1624"><text:span text:style-name="T1625">Nr.<text:s/></text:span><text:a xlink:href="https://www.e-tar.lt/portal/legalAct.html?documentId=TAR.0DBD44204AAE" office:target-frame-name="_top" xlink:show="replace"><text:span text:style-name="T1626">836</text:span></text:a><text:span text:style-name="T1627">, 2011-07-13, Žin., 2011, Nr. 89-4262 (2011-07-16), i. k. 111</text:span><text:span text:style-name="T1628">1100NUTA00000836</text:span></text:p>
      <text:p text:style-name="Normal"/>
      <text:p text:style-name="P1629">151. Asmenims, nurodytiems Pensijų įstatymo 2 straipsnio 1 dalies 8 punkte, kuriems praėjusiais kalendoriniais metais buvo ar turėjo būti mokama pagrindinė perskaičiuotos pagal Laikinojo įstatymo 6 straipsnio nuostatas senatvės ar ištarnauto laiko pensijos dalis ir priedas už stažo metus, senatvės ir ištarnauto laiko pensijos perskaičiuojamos taikant koeficientą, apskaičiuotą pagal Laikinojo įstatymo 2 priede nurodytą formulę, atsižvelgiant į atitinkamo mokestinio laikotarpio asmens apmokestinamųjų pajamų ar apmokestinamojo pelno dydį, deklaruotą Valstybinei mokesčių inspekcijai prie Finansų ministerijos (toliau – Valstybinė mokesčių inspekcija) įstatymų nustatyta tvarka. Senatvės ir ištarnauto laiko pensijos perskaičiuojamos pasibaigus<text:s/>deklaracijų pateikimo terminui pagal Valstybinės mokesčių inspekcijos pateiktus duomenis, pradedant nuo spalio 1 d., bet ne vėliau kaip iki kalendorinių metų pabaigos. Jeigu asmuo senatvės ar ištarnauto laiko pensiją gavo ne visus metus arba individuali įmonė, tikroji ūkinė bendrija ar komanditinė ūkinė bendrija, kurios savininku ar nariu buvo pensijos gavėjas, vykdė veiklą ne visus metus ir senatvės ar ištarnauto laiko pensija jam buvo mokama taikant Laikinojo įstatymo 8 straipsnio 3 dalies nuostatas, nustatant perskaičiuotos pensijos dydį, vertinama metinių apmokestinamųjų pajamų ar (ir) apmokestinamojo pelno dalis, proporcingai tenkanti sutampančiam pensijos gavimo ir veiklos vykdymo laikotarpiui<text:s/></text:p>
      <text:p text:style-name="P1630">Papildyta punktu:</text:p>
      <text:p text:style-name="P1631"><text:span text:style-name="T1632">Nr.<text:s/></text:span><text:a xlink:href="https://www.e-tar.lt/portal/legalAct.html?documentId=TAR.0DBD44204AAE" office:target-frame-name="_top" xlink:show="replace"><text:span text:style-name="T1633">836</text:span></text:a><text:span text:style-name="T1634">, 2011-07-13, Žin., 2011, Nr. 89-4262 (2011-07-16), i. k. 1111100NUTA00000836</text:span></text:p>
      <text:p text:style-name="Normal"/>
      <text:p text:style-name="P1635">152. Asmenims, kurie laikotarpiu nuo 2010 m. sausio 1 d. iki 2010 m. lapkričio 30 d. buvo draudžiami valstybiniu socialiniu pensijų draudimu pagal Pensijų įstatymo 2 straipsnio 1 dalies 8 punktą ir tuo pat metu buvo draudžiami pagal Pensijų įstatymo 2 straipsnio 1 dalies 1, 3, 4, 5 ar (ir) 13 punktus, senatvės ir ištarnauto laiko pensijos perskaičiuojamos kaip asmenims, nurodytiems Pensijų įstatymo 2 straipsnio 1 dalies 8 punkte, šių Nuostatų 151–155 punktuose nustatyta tvarka<text:s/></text:p>
      <text:p text:style-name="P1636">Papildyta punktu:</text:p>
      <text:p text:style-name="P1637"><text:span text:style-name="T1638">Nr.<text:s/></text:span><text:a xlink:href="https://www.e-tar.lt/portal/legalAct.html?documentId=TAR.0DBD44204AAE" office:target-frame-name="_top" xlink:show="replace"><text:span text:style-name="T1639">836</text:span></text:a><text:span text:style-name="T1640">, 2011-07-13, Žin., 2011, Nr. 89-4262 (2011-07-16), i. k. 1111100NUTA00000836</text:span></text:p>
      <text:p text:style-name="Normal"/>
      <text:p text:style-name="P1641">153. Individualios įmonės savininko, tikrosios ūkinės bendrijos ar komanditinės ūkinės bendrijos nario pensija perskaičiuojama pagal metines apmokestinamąsias pajamas, kurios pagal Lietuvos Respublikos gyventojų pajamų mokesčio įstatymo (Žin., 2002, Nr.<text:s/><text:a xlink:href="https://www.e-tar.lt/portal/lt/legalAct/TAR.C677663D2202" office:target-frame-name="_blank" xlink:show="new"><text:span text:style-name="T1642">73-3085</text:span></text:a>) 2 straipsnio 34 dalį priskiriamos su darbo santykiais arba jų esmę atitinkančiais santykiais susijusioms pajamoms, ir pagal apmokestinamojo pelno dydį, deklaruotą pagal Lietuvos Respublikos pelno mokesčio įstatymo (Žin., 2001, Nr.<text:s/><text:a xlink:href="https://www.e-tar.lt/portal/lt/legalAct/TAR.A5ACBDA529A9" office:target-frame-name="_blank" xlink:show="new"><text:span text:style-name="T1643">110-3992</text:span></text:a>) nuostatas, šias pajamas sumuojant. Už laikotarpius, kuriais šiam asmeniui senatvės ar ištarnauto laiko pensija buvo mokama taikant Laikinojo įstatymo 8 straipsnio 3 dalies nuostatas, pensija neperskaičiuojama</text:p>
      <text:p text:style-name="P1644">Papildyta punktu:</text:p>
      <text:p text:style-name="P1645"><text:span text:style-name="T1646">Nr.<text:s/></text:span><text:a xlink:href="https://www.e-tar.lt/portal/legalAct.html?documentId=TAR.0DBD44204AAE" office:target-frame-name="_top" xlink:show="replace"><text:span text:style-name="T1647">836</text:span></text:a><text:span text:style-name="T1648">, 2011-07-13, Žin., 2011, Nr. 89-4262 (2011-07-16), i. k. 1111100NUTA00000836</text:span></text:p>
      <text:p text:style-name="Normal"/>
      <text:p text:style-name="P1649">154. Ūkininkams ir jų partneriams už<text:s/>laikotarpius, kai jiems buvo taikomos Laikinojo įstatymo 8 straipsnio 2 dalies nuostatos, senatvės ir ištarnauto laiko pensijos perskaičiuojamos pagal šių asmenų metinėje pajamų mokesčio deklaracijoje deklaruotas apmokestinamąsias<text:span text:style-name="T1650"><text:s/></text:span>pajamas, nuo kurių turėjo<text:s/>būti mokamas gyventojų pajamų mokestis</text:p>
      <text:p text:style-name="P1651">Papildyta punktu:</text:p>
      <text:p text:style-name="P1652"><text:span text:style-name="T1653">Nr.<text:s/></text:span><text:a xlink:href="https://www.e-tar.lt/portal/legalAct.html?documentId=TAR.0DBD44204AAE" office:target-frame-name="_top" xlink:show="replace"><text:span text:style-name="T1654">836</text:span></text:a><text:span text:style-name="T1655">, 2011-07-13, Žin., 2011, Nr. 89-4262 (2011-07-16), i. k. 1111100NUTA00000836</text:span></text:p>
      <text:p text:style-name="Normal"/>
      <text:p text:style-name="P1656">155. Individualia veikla užsiimančių asmenų senatvės ar ištarnauto laiko pensija perskaičiuojama pagal metines apmokestinamąsias pajamas, deklaruotas pagal Lietuvos<text:s/><text:soft-page-break/>Respublikos gyventojų pajamų mokesčio įstatymo nuostatas. Jeigu individualia veikla užsiimantis<text:span text:style-name="T1657"><text:s/></text:span>asmuo metinėje gyventojo pajamų mokesčio deklaracijoje nurodo pajamas, kurios pagal Lietuvos Respublikos gyventojų pajamų mokesčio įstatymo 2 straipsnio 7 dalį nepriskiriamos individualios veiklos pajamoms, pensija perskaičiuojama tik pagal deklaruotas individualios veiklos pajamas.<text:s/></text:p>
      <text:p text:style-name="P1658">Papildyta punktu:</text:p>
      <text:p text:style-name="P1659"><text:span text:style-name="T1660">Nr.<text:s/></text:span><text:a xlink:href="https://www.e-tar.lt/portal/legalAct.html?documentId=TAR.0DBD44204AAE" office:target-frame-name="_top" xlink:show="replace"><text:span text:style-name="T1661">836</text:span></text:a><text:span text:style-name="T1662">, 2011-07-13, Žin., 2011, Nr. 89-4262 (2011-07-16), i. k. 1111100NUTA00000836</text:span></text:p>
      <text:p text:style-name="Normal"/>
      <text:p text:style-name="P1663">156. Mirus pensininkui, kuriam buvo mokama perskaičiuota pensija (Laikinojo įstatymo 6 ir 7 straipsniai), ši pensija išmokama jį laidojusiems asmenims už mirties mėnesį, jeigu ji dar nebuvo išmokėta, kartu su dar vieno mėnesio perskaičiuotos pensijos dydžio suma.<text:s/></text:p>
      <text:p text:style-name="P1664">Punkto numeracijos pakeitimas:</text:p>
      <text:p text:style-name="P1665"><text:span text:style-name="T1666">Nr.<text:s/></text:span><text:a xlink:href="https://www.e-tar.lt/portal/legalAct.html?documentId=TAR.0DBD44204AAE" office:target-frame-name="_top" xlink:show="replace"><text:span text:style-name="T1667">836</text:span></text:a><text:span text:style-name="T1668">, 2011-07-13, Žin., 2011, Nr. 89-4262 (2011-07-16), i. k. 1111100NUTA00000836</text:span></text:p>
      <text:p text:style-name="Normal"/>
      <text:p text:style-name="P1669">157. Mirus pensininkui, kuriam pensija iki mirties mėnesio buvo mokama taikant Laikinojo įstatymo 8 straipsnyje nustatytą tvarką, jį laidojusiems asmenims už mirties mėnesį išmokama pensijos dalis (Laikinojo įstatymo 8 straipsnio 1 dalis) ar pagrindinė pensijos dalis ir priedas už stažo metus (Laikinojo įstatymo 8 straipsnio 2 dalis), jeigu ši pensijos dalis (dalys) dar nebuvo išmokėta (išmokėtos), kartu su dar vieno mėnesio perskaičiuotos pensijos dydžio suma.<text:s/></text:p>
      <text:p text:style-name="P1670">Punkto numeracijos pakeitimas:</text:p>
      <text:p text:style-name="P1671"><text:span text:style-name="T1672">Nr.<text:s/></text:span><text:a xlink:href="https://www.e-tar.lt/portal/legalAct.html?documentId=TAR.0DBD44204AAE" office:target-frame-name="_top" xlink:show="replace"><text:span text:style-name="T1673">836</text:span></text:a><text:span text:style-name="T1674">, 2011-07-13, Žin., 2011, Nr. 89-4262 (2011-07-16), i. k. 1111100NUTA00000836</text:span></text:p>
      <text:p text:style-name="Normal"/>
      <text:p text:style-name="P1675">158. Jeigu taikant Laikinojo įstatymo nuostatas pensija yra permokama, permokėtas pensijos dydis išieškomas iš gavėjo šių Nuostatų 100–102 punktuose nustatyta tvarka.<text:s/></text:p>
      <text:p text:style-name="P1676">Punkto numeracijos pakeitimas:</text:p>
      <text:p text:style-name="P1677"><text:span text:style-name="T1678">Nr.<text:s/></text:span><text:a xlink:href="https://www.e-tar.lt/portal/legalAct.html?documentId=TAR.0DBD44204AAE" office:target-frame-name="_top" xlink:show="replace"><text:span text:style-name="T1679">836</text:span></text:a><text:span text:style-name="T1680">, 2011-07-13, Žin., 2011, Nr. 89-4262 (2011-07-16), i. k. 1111100NUTA00000836</text:span></text:p>
      <text:p text:style-name="Normal"/>
      <text:p text:style-name="P1681">Papildyta skyriumi:</text:p>
      <text:p text:style-name="P1682"><text:span text:style-name="T1683">Nr.<text:s/></text:span><text:a xlink:href="https://www.e-tar.lt/portal/legalAct.html?documentId=TAR.A0A0CEECE419" office:target-frame-name="_top" xlink:show="replace"><text:span text:style-name="T1684">1783</text:span></text:a><text:span text:style-name="T1685">, 2009-12-23, Žin., 2009, Nr. 158-7169 (2009-12-31), i. k. 1091100NUTA00001783</text:span></text:p>
      <text:p text:style-name="Normal"/>
      <text:p text:style-name="P1686"><text:span text:style-name="T1687">______________</text:span></text:p>
      <text:p text:style-name="P1688">Priedo pakeitimai:</text:p>
      <text:p text:style-name="P1689"><text:span text:style-name="T1690">Nr.<text:s/></text:span><text:a xlink:href="https://www.e-tar.lt/portal/legalAct.html?documentId=TAR.852A0C3624A4" office:target-frame-name="_top" xlink:show="replace"><text:span text:style-name="T1691">754</text:span></text:a><text:span text:style-name="T1692">, 2005-07-01, Žin., 2005, Nr. 83-3066 (2005-07-07), i. k. 1051100NUTA00000754</text:span></text:p>
      <text:p text:style-name="Normal"/>
      <text:soft-page-break/>
      <text:p text:style-name="P1693"><text:span text:style-name="T1694">Valstybinių socialinio draudimo pensijų</text:span></text:p>
      <text:p text:style-name="P1695">skyrimo ir mokėjimo nuostatų</text:p>
      <text:p text:style-name="P1696"><text:span text:style-name="T1697">1</text:span><text:span text:style-name="T1698"><text:s/>priedas<text:s/></text:span></text:p>
      <text:p text:style-name="P1699"/>
      <text:p text:style-name="P1700"><text:span text:style-name="T1701">Asmenų, kurie pagal galiojusius TSRS įstatymus IKI LIETUVOS RESPUBLIKOS VALSTYBINIO SOCIALINIO DRAUDIMO ĮSTATYMO ĮSIGALIOJIMO (1991 M. BIRŽELIO 1 D.) turėjo būti draudžiami valstybiniu socialiniu draudimu, darbo laikas, įskaitytinas į valstybinio socialini</text:span><text:span text:style-name="T1702">o draudimo stažą<text:s/></text:span></text:p>
      <text:p text:style-name="P1703"/>
      <text:p text:style-name="P1704"><text:span text:style-name="T1705">1</text:span><text:span text:style-name="T1706">. Advokatų darbo laikas juridinėse konsultacijose.<text:s/></text:span></text:p>
      <text:p text:style-name="P1707"><text:span text:style-name="T1708">2</text:span><text:span text:style-name="T1709">. Asmenų, dirbusių religinėse organizacijose pagal darbo sutartis, darbo laikas, neatsižvelgiant į tai, ar ši sutartis sudaryta dalyvaujant profesinei sąjungai.<text:s/></text:span></text:p>
      <text:p text:style-name="P1710"><text:span text:style-name="T1711">3</text:span><text:span text:style-name="T1712">. Asmenų</text:span><text:span text:style-name="T1713">, dirbusių pas pavienius samdytojus (namų darbininkių, asmeninių vairuotojų, auklių ir kitų), darbo laikas.<text:s/></text:span></text:p>
      <text:p text:style-name="P1714"><text:span text:style-name="T1715">4</text:span><text:span text:style-name="T1716">. Neetatinių trenerių-dėstytojų, dirbusių vaikų sporto klubuose, sporto bazėse, profesinių sąjungų sporto klubuose ir gavusių valandinį atlygi</text:span><text:span text:style-name="T1717">nimą, darbo laikas.<text:s/></text:span></text:p>
      <text:p text:style-name="P1718"><text:span text:style-name="T1719">5</text:span><text:span text:style-name="T1720">. Neetatinių spaudos platintojų, gavusių atlyginimą parduotų leidinių vertės procentais, nuolatinio darbo laikas.<text:s/></text:span></text:p>
      <text:p text:style-name="P1721"><text:span text:style-name="T1722">6</text:span><text:span text:style-name="T1723">. Neetatinių meno saviveiklos ir kitokių būrelių vadovų darbo laikas klubuose, kultūros namuose ir rūmuose, li</text:span><text:span text:style-name="T1724">audies kūrybos namuose ir panašiose įstaigose, jeigu šie asmenys dirbo nuolatinį darbą ir gavo nuolatinį atlyginimą.<text:s/></text:span></text:p>
      <text:p text:style-name="P1725"><text:span text:style-name="T1726">7</text:span><text:span text:style-name="T1727">. Neetatinių dėstytojų, dirbusių mokykloje arba kursuose ir gavusių valandinį atlyginimą, darbo laikas.<text:s/></text:span></text:p>
      <text:p text:style-name="P1728"><text:span text:style-name="T1729">8</text:span><text:span text:style-name="T1730">. Neetatinių laikraščių</text:span><text:span text:style-name="T1731">, žurnalų ir kitų periodinių leidinių bendradarbių, negavusių tam tikro nustatyto mėnesinio atlyginimo, darbo laikas, jeigu jie dirbo nuolatinį darbą kurioje nors leidykloje ir jų gaunamas atlyginimas už šį darbą buvo pagrindinis gyvenimo lėšų šaltinis.<text:s/></text:span></text:p>
      <text:p text:style-name="P1732"><text:span text:style-name="T1733">9</text:span><text:span text:style-name="T1734">. Neetatinių gyvulių skerdėjų (paruošų organizacijose) ir kailinių žvėrių neetatinių medžiotojų ir žvėrininkystės ūkių darbuotojų darbo pagal rašytinę darbo sutartį laikas, jeigu jie nedirbo kito darbo.<text:s/></text:span></text:p>
      <text:p text:style-name="P1735"><text:span text:style-name="T1736">10</text:span><text:span text:style-name="T1737">. Teatrinių žiūrovinių įstaigų neetatinių<text:s/></text:span><text:span text:style-name="T1738">bilietų platintojų darbo pagal rašytinę darbo sutartį laikas.</text:span></text:p>
      <text:p text:style-name="P1739"><text:span text:style-name="T1740">11</text:span><text:span text:style-name="T1741">. Neetatinių įgaliotinių vaizduojamojo meno kūriniams platinti ir neetatinių vertėjų darbo pagal rašytinę darbo sutartį laikas.<text:s/></text:span></text:p>
      <text:p text:style-name="P1742"><text:span text:style-name="T1743">12</text:span><text:span text:style-name="T1744">. Koncertų ir cirko vaidinimų neetatinių organizatori</text:span><text:span text:style-name="T1745">ų darbo laikas, jeigu jie dirbo pagal rašytinę darbo sutartį.<text:s/></text:span></text:p>
      <text:p text:style-name="P1746"><text:span text:style-name="T1747">13</text:span><text:span text:style-name="T1748">. Neetatinių lektorių, nuolat dirbusių atitinkamose organizacijose, darbo laikas.<text:s/></text:span></text:p>
      <text:p text:style-name="P1749"><text:span text:style-name="T1750">14</text:span><text:span text:style-name="T1751">. Neetatinių vaizduojamojo meno darbuotojų (dailininkų, tapytojų, skulptorių, architektų, grafikų<text:s/></text:span><text:span text:style-name="T1752">ir kitų), kurie namuose patys atliko įmonių ir organizacijų užsakymus, darbo laikas.</text:span></text:p>
      <text:p text:style-name="P1753"><text:span text:style-name="T1754">15</text:span><text:span text:style-name="T1755">. Neetatinių pozuotojų, nuolat dirbusių meno mokyklose, darbo laikas.<text:s/></text:span></text:p>
      <text:p text:style-name="P1756"><text:span text:style-name="T1757">16</text:span><text:span text:style-name="T1758">. Mokslinės bei techninės ekspertizės biurų neetatinių ekspertų darbo laikas.<text:s/></text:span></text:p>
      <text:p text:style-name="P1759"><text:span text:style-name="T1760">17</text:span><text:span text:style-name="T1761">.<text:s/></text:span><text:span text:style-name="T1762">Buhalterinės (teisminės-buhalterinės) ekspertizės biurų neetatinių ekspertų darbo laikas.</text:span></text:p>
      <text:p text:style-name="P1763"><text:span text:style-name="T1764">18</text:span><text:span text:style-name="T1765">. Prekių ekspertizės neetatinių ekspertų darbo laikas, jeigu jiems nustatytąja tvarka buvo leista dirbti tą darbą ir jų gaunamas už šį darbą atlyginimas buvo pa</text:span><text:span text:style-name="T1766">grindinis gyvenimo lėšų šaltinis.<text:s/></text:span></text:p>
      <text:p text:style-name="P1767"><text:span text:style-name="T1768">19</text:span><text:span text:style-name="T1769">. Neetatinių stenografų, dirbusių laikiną darbą suvažiavimuose, posėdžiuose, konferencijose, stenografavusių paskaitas, pranešimus, literatūros kūrinius ir panašiai, darbo laikas (išskyrus stenografus, aptarnaujanči</text:span><text:span text:style-name="T1770">us privačius asmenis).<text:s/></text:span></text:p>
      <text:p text:style-name="P1771"><text:span text:style-name="T1772">20</text:span><text:span text:style-name="T1773">. Grupių neetatinių vadovų, nuolat dirbusių kelionių ir ekskursijų biuruose, darbo laikas, jeigu užmokestis už šį darbą buvo pagrindinis jų gyvenimo lėšų šaltinis.<text:s/></text:span></text:p>
      <text:p text:style-name="P1774"><text:span text:style-name="T1775">21</text:span><text:span text:style-name="T1776">. Gatavos produkcijos vagonų neetatinių palydovų darbo<text:s/></text:span><text:span text:style-name="T1777">laikas.<text:s/></text:span></text:p>
      <text:p text:style-name="P1778"><text:span text:style-name="T1779">22</text:span><text:span text:style-name="T1780">. Valstybinio draudimo neetatinių agentų darbo laikas, jeigu jie dirbo tik valstybinio draudimo įstaigose ir surinko nustatytą laisvojo draudimo įmokų sumą.<text:s/></text:span></text:p>
      <text:p text:style-name="P1781"><text:span text:style-name="T1782">23</text:span><text:span text:style-name="T1783">. Piemenų, ganiusių gyventojų gyvulius, darbo pagal rašytinę darbo sutartį la</text:span><text:span text:style-name="T1784">ikas.<text:s/></text:span></text:p>
      <text:p text:style-name="P1785"><text:span text:style-name="T1786">24</text:span><text:span text:style-name="T1787">. Darbo pagal renkamas pareigas visuomeninėse organizacijose, vartotojų kooperacijoje laikas, jeigu darbuotojas gavo už šį darbą atlyginimą.<text:s/></text:span></text:p>
      <text:p text:style-name="P1788"><text:span text:style-name="T1789">25</text:span><text:span text:style-name="T1790">. Verslinės kooperacijos artelės (arba invalidų kooperacijos artelės) nario darbo bendrose dirb</text:span><text:span text:style-name="T1791">tuvėse ar namudininkų darbo laikas, jeigu jie už šį darbą gavo atlyginimą.<text:s/></text:span></text:p>
      <text:p text:style-name="P1792"><text:span text:style-name="T1793">26</text:span><text:span text:style-name="T1794">. Aukštųjų mokyklų studentų ir specialiųjų vidurinių mokyklų moksleivių gamybinės praktikos laikas, jeigu jie dirbo apmokamą darbą arba ėjo apmokamas pareigas.<text:s/></text:span></text:p>
      <text:p text:style-name="P1795"><text:span text:style-name="T1796">27</text:span><text:span text:style-name="T1797">. Asmen</text:span><text:span text:style-name="T1798">ų priverstinio gydymo laikas, gydymo ir darbo profilaktoriume laikas.<text:s/></text:span></text:p>
      <text:p text:style-name="P1799"><text:span text:style-name="T1800">28</text:span><text:span text:style-name="T1801">. Laiptinių valytojų, kolektyvinių sodų ir kooperatinių garažų sargų, dirbusių pagal rašytinę darbo sutartį ir gavusių už tai atlyginimą, darbo laikas.<text:s/></text:span></text:p>
      <text:p text:style-name="P1802"><text:span text:style-name="T1803">29</text:span><text:span text:style-name="T1804">. Liaudies meistrų n</text:span><text:span text:style-name="T1805">uolatinio darbo Dailės fondo įmonėse laikas.<text:s/></text:span></text:p>
      <text:p text:style-name="P1806"><text:span text:style-name="T1807">30</text:span><text:span text:style-name="T1808">. Invalidų – psichinių ligonių perkvalifikavimo gydomosiose gamybinėse dirbtuvėse bei įstaigose laikas.<text:s/></text:span></text:p>
      <text:p text:style-name="P1809">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810">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811">14-395</text:span></text:a>; 2003, Nr.<text:s/><text:a xlink:href="https://www.e-tar.lt/portal/lt/legalAct/TAR.1DE6F82F7FCF" office:target-frame-name="_blank" xlink:show="new"><text:span text:style-name="T1812">123-5576</text:span></text:a>).<text:s/></text:p>
      <text:p text:style-name="P1813">Papildyta punktu:</text:p>
      <text:p text:style-name="P1814"><text:span text:style-name="T1815">Nr.<text:s/></text:span><text:a xlink:href="https://www.e-tar.lt/portal/legalAct.html?documentId=TAR.0DBD44204AAE" office:target-frame-name="_top" xlink:show="replace"><text:span text:style-name="T1816">836</text:span></text:a><text:span text:style-name="T1817">, 2011-07-13, Žin., 2011, Nr. 89-4262 (2011-07-16), i. k. 1111100NUTA00000836</text:span></text:p>
      <text:p text:style-name="Normal"/>
      <text:p text:style-name="P1818"><text:span text:style-name="T1819">______________</text:span></text:p>
      <text:p text:style-name="P1820">Priedo pakeitimai:</text:p>
      <text:p text:style-name="P1821"><text:span text:style-name="T1822">Nr.<text:s/></text:span><text:a xlink:href="https://www.e-tar.lt/portal/legalAct.html?documentId=TAR.852A0C3624A4" office:target-frame-name="_top" xlink:show="replace"><text:span text:style-name="T1823">754</text:span></text:a><text:span text:style-name="T1824">,</text:span><text:span text:style-name="T1825"><text:s/>2005-07-01, Žin., 2005, Nr. 83-3066 (2005-07-07), i. k. 1051100NUTA00000754</text:span></text:p>
      <text:p text:style-name="Normal"/>
      <text:soft-page-break/>
      <text:p text:style-name="P1826"><text:span text:style-name="T1827">Valstybinių socialinio draudimo pensijų</text:span></text:p>
      <text:p text:style-name="P1828">skyrimo ir mokėjimo nuostatų</text:p>
      <text:p text:style-name="P1829"><text:span text:style-name="T1830">2</text:span><text:span text:style-name="T1831"><text:s/>priedas</text:span></text:p>
      <text:p text:style-name="P1832"/>
      <text:p text:style-name="P1833"><text:span text:style-name="T1834">Minimalus ir vidutinis mėnesinis darbo užmokestis, taikytinas draudžiamųjų pajamų<text:s/></text:span><text:span text:style-name="T1835">koeficientui apskaičiuoti (litais)</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Normal"><text:span text:style-name="T1846">Metai</text:span></text:p>
          </table:table-cell>
          <table:table-cell table:style-name="TableCell1847" table:number-columns-spanned="2">
            <text:p text:style-name="Normal"><text:span text:style-name="T1848">Darbo užmokestis</text:span></text:p>
          </table:table-cell>
          <table:covered-table-cell/>
          <table:table-cell table:style-name="TableCell1849" table:number-rows-spanned="2">
            <text:p text:style-name="Normal"><text:span text:style-name="T1850">Metai ir mėnuo</text:span></text:p>
          </table:table-cell>
          <table:table-cell table:style-name="TableCell1851" table:number-columns-spanned="2">
            <text:p text:style-name="Normal"><text:span text:style-name="T1852">Darbo užmokestis</text:span></text:p>
          </table:table-cell>
          <table:covered-table-cell/>
        </table:table-row>
        <table:table-row table:style-name="TableRow1853">
          <table:covered-table-cell>
            <text:p text:style-name="P1854"/>
          </table:covered-table-cell>
          <table:table-cell table:style-name="TableCell1855">
            <text:p text:style-name="Normal"><text:span text:style-name="T1856">minimalus</text:span></text:p>
          </table:table-cell>
          <table:table-cell table:style-name="TableCell1857">
            <text:p text:style-name="Normal"><text:span text:style-name="T1858">vidutinis</text:span></text:p>
          </table:table-cell>
          <table:covered-table-cell>
            <text:p text:style-name="P1859"/>
          </table:covered-table-cell>
          <table:table-cell table:style-name="TableCell1860">
            <text:p text:style-name="P1861">minimalus</text:p>
          </table:table-cell>
          <table:table-cell table:style-name="TableCell1862">
            <text:p text:style-name="P1863">vidutinis</text:p>
          </table:table-cell>
        </table:table-row>
        <table:table-row table:style-name="TableRow1864">
          <table:table-cell table:style-name="TableCell1865">
            <text:p text:style-name="Normal">1945</text:p>
          </table:table-cell>
          <table:table-cell table:style-name="TableCell1866">
            <text:p text:style-name="Normal">–</text:p>
          </table:table-cell>
          <table:table-cell table:style-name="TableCell1867">
            <text:p text:style-name="Normal">0,37</text:p>
          </table:table-cell>
          <table:table-cell table:style-name="TableCell1868">
            <text:p text:style-name="Normal">1991 01</text:p>
          </table:table-cell>
          <table:table-cell table:style-name="TableCell1869">
            <text:p text:style-name="Normal">0,7</text:p>
          </table:table-cell>
          <table:table-cell table:style-name="TableCell1870">
            <text:p text:style-name="Normal">3,12</text:p>
          </table:table-cell>
        </table:table-row>
        <table:table-row table:style-name="TableRow1871">
          <table:table-cell table:style-name="TableCell1872">
            <text:p text:style-name="Normal">1950<text:s/></text:p>
          </table:table-cell>
          <table:table-cell table:style-name="TableCell1873">
            <text:p text:style-name="Normal">–</text:p>
          </table:table-cell>
          <table:table-cell table:style-name="TableCell1874">
            <text:p text:style-name="Normal">0,54<text:s/></text:p>
          </table:table-cell>
          <table:table-cell table:style-name="TableCell1875">
            <text:p text:style-name="Normal">1991 02<text:s/></text:p>
          </table:table-cell>
          <table:table-cell table:style-name="TableCell1876">
            <text:p text:style-name="Normal">1<text:s/></text:p>
          </table:table-cell>
          <table:table-cell table:style-name="TableCell1877">
            <text:p text:style-name="Normal">3,6<text:s/></text:p>
          </table:table-cell>
        </table:table-row>
        <table:table-row table:style-name="TableRow1878">
          <table:table-cell table:style-name="TableCell1879">
            <text:p text:style-name="Normal">1951</text:p>
          </table:table-cell>
          <table:table-cell table:style-name="TableCell1880">
            <text:p text:style-name="Normal">–</text:p>
          </table:table-cell>
          <table:table-cell table:style-name="TableCell1881">
            <text:p text:style-name="Normal">0,55<text:s/></text:p>
          </table:table-cell>
          <table:table-cell table:style-name="TableCell1882">
            <text:p text:style-name="Normal">1991 03</text:p>
          </table:table-cell>
          <table:table-cell table:style-name="TableCell1883">
            <text:p text:style-name="Normal">1<text:s/></text:p>
          </table:table-cell>
          <table:table-cell table:style-name="TableCell1884">
            <text:p text:style-name="Normal">4,08<text:s/></text:p>
          </table:table-cell>
        </table:table-row>
        <table:table-row table:style-name="TableRow1885">
          <table:table-cell table:style-name="TableCell1886">
            <text:p text:style-name="Normal">1952<text:s/></text:p>
          </table:table-cell>
          <table:table-cell table:style-name="TableCell1887">
            <text:p text:style-name="Normal">–<text:s/></text:p>
          </table:table-cell>
          <table:table-cell table:style-name="TableCell1888">
            <text:p text:style-name="Normal">0,56<text:s/></text:p>
          </table:table-cell>
          <table:table-cell table:style-name="TableCell1889">
            <text:p text:style-name="Normal">1991 04<text:s/></text:p>
          </table:table-cell>
          <table:table-cell table:style-name="TableCell1890">
            <text:p text:style-name="Normal">1</text:p>
          </table:table-cell>
          <table:table-cell table:style-name="TableCell1891">
            <text:p text:style-name="Normal">4,56<text:s/></text:p>
          </table:table-cell>
        </table:table-row>
        <table:table-row table:style-name="TableRow1892">
          <table:table-cell table:style-name="TableCell1893">
            <text:p text:style-name="Normal">1953<text:s/></text:p>
          </table:table-cell>
          <table:table-cell table:style-name="TableCell1894">
            <text:p text:style-name="Normal">–</text:p>
          </table:table-cell>
          <table:table-cell table:style-name="TableCell1895">
            <text:p text:style-name="Normal">0,58<text:s/></text:p>
          </table:table-cell>
          <table:table-cell table:style-name="TableCell1896">
            <text:p text:style-name="Normal">1991 05<text:s/></text:p>
          </table:table-cell>
          <table:table-cell table:style-name="TableCell1897">
            <text:p text:style-name="Normal">1<text:s/></text:p>
          </table:table-cell>
          <table:table-cell table:style-name="TableCell1898">
            <text:p text:style-name="Normal">5,22<text:s/></text:p>
          </table:table-cell>
        </table:table-row>
        <table:table-row table:style-name="TableRow1899">
          <table:table-cell table:style-name="TableCell1900">
            <text:p text:style-name="Normal">1954<text:s/></text:p>
          </table:table-cell>
          <table:table-cell table:style-name="TableCell1901">
            <text:p text:style-name="Normal">–</text:p>
          </table:table-cell>
          <table:table-cell table:style-name="TableCell1902">
            <text:p text:style-name="Normal">0,61<text:s/></text:p>
          </table:table-cell>
          <table:table-cell table:style-name="TableCell1903">
            <text:p text:style-name="Normal">1991 06<text:s/></text:p>
          </table:table-cell>
          <table:table-cell table:style-name="TableCell1904">
            <text:p text:style-name="Normal">2,55<text:s/></text:p>
          </table:table-cell>
          <table:table-cell table:style-name="TableCell1905">
            <text:p text:style-name="Normal">5,9<text:s/></text:p>
          </table:table-cell>
        </table:table-row>
        <table:table-row table:style-name="TableRow1906">
          <table:table-cell table:style-name="TableCell1907">
            <text:p text:style-name="Normal">1955<text:s/></text:p>
          </table:table-cell>
          <table:table-cell table:style-name="TableCell1908">
            <text:p text:style-name="Normal">–<text:s/></text:p>
          </table:table-cell>
          <table:table-cell table:style-name="TableCell1909">
            <text:p text:style-name="Normal">0,63<text:s/></text:p>
          </table:table-cell>
          <table:table-cell table:style-name="TableCell1910">
            <text:p text:style-name="Normal">1991 07<text:s/></text:p>
          </table:table-cell>
          <table:table-cell table:style-name="TableCell1911">
            <text:p text:style-name="Normal">2,55<text:s/></text:p>
          </table:table-cell>
          <table:table-cell table:style-name="TableCell1912">
            <text:p text:style-name="Normal">6,66<text:s/></text:p>
          </table:table-cell>
        </table:table-row>
        <table:table-row table:style-name="TableRow1913">
          <table:table-cell table:style-name="TableCell1914">
            <text:p text:style-name="Normal">1956<text:s/></text:p>
          </table:table-cell>
          <table:table-cell table:style-name="TableCell1915">
            <text:p text:style-name="Normal">0,43<text:s/></text:p>
          </table:table-cell>
          <table:table-cell table:style-name="TableCell1916">
            <text:p text:style-name="Normal">0,65<text:s/></text:p>
          </table:table-cell>
          <table:table-cell table:style-name="TableCell1917">
            <text:p text:style-name="Normal">1991 08<text:s/></text:p>
          </table:table-cell>
          <table:table-cell table:style-name="TableCell1918">
            <text:p text:style-name="Normal">2,55<text:s/></text:p>
          </table:table-cell>
          <table:table-cell table:style-name="TableCell1919">
            <text:p text:style-name="Normal">6,82<text:s/></text:p>
          </table:table-cell>
        </table:table-row>
        <table:table-row table:style-name="TableRow1920">
          <table:table-cell table:style-name="TableCell1921">
            <text:p text:style-name="Normal">1957<text:s/></text:p>
          </table:table-cell>
          <table:table-cell table:style-name="TableCell1922">
            <text:p text:style-name="Normal">0,43<text:s/></text:p>
          </table:table-cell>
          <table:table-cell table:style-name="TableCell1923">
            <text:p text:style-name="Normal">0,69<text:s/></text:p>
          </table:table-cell>
          <table:table-cell table:style-name="TableCell1924">
            <text:p text:style-name="Normal">1991 09<text:s/></text:p>
          </table:table-cell>
          <table:table-cell table:style-name="TableCell1925">
            <text:p text:style-name="Normal">2,55<text:s/></text:p>
          </table:table-cell>
          <table:table-cell table:style-name="TableCell1926">
            <text:p text:style-name="Normal">7,4<text:s/></text:p>
          </table:table-cell>
        </table:table-row>
        <table:table-row table:style-name="TableRow1927">
          <table:table-cell table:style-name="TableCell1928">
            <text:p text:style-name="Normal">1958<text:s/></text:p>
          </table:table-cell>
          <table:table-cell table:style-name="TableCell1929">
            <text:p text:style-name="Normal">0,43<text:s/></text:p>
          </table:table-cell>
          <table:table-cell table:style-name="TableCell1930">
            <text:p text:style-name="Normal">0,71<text:s/></text:p>
          </table:table-cell>
          <table:table-cell table:style-name="TableCell1931">
            <text:p text:style-name="Normal">1991 10<text:s/></text:p>
          </table:table-cell>
          <table:table-cell table:style-name="TableCell1932">
            <text:p text:style-name="Normal">3,5<text:s/></text:p>
          </table:table-cell>
          <table:table-cell table:style-name="TableCell1933">
            <text:p text:style-name="Normal">9,6<text:s/></text:p>
          </table:table-cell>
        </table:table-row>
        <table:table-row table:style-name="TableRow1934">
          <table:table-cell table:style-name="TableCell1935">
            <text:p text:style-name="Normal">1959<text:s/></text:p>
          </table:table-cell>
          <table:table-cell table:style-name="TableCell1936">
            <text:p text:style-name="Normal">0,43<text:s/></text:p>
          </table:table-cell>
          <table:table-cell table:style-name="TableCell1937">
            <text:p text:style-name="Normal">0,72<text:s/></text:p>
          </table:table-cell>
          <table:table-cell table:style-name="TableCell1938">
            <text:p text:style-name="Normal">1991 11<text:s/></text:p>
          </table:table-cell>
          <table:table-cell table:style-name="TableCell1939">
            <text:p text:style-name="Normal">4<text:s/></text:p>
          </table:table-cell>
          <table:table-cell table:style-name="TableCell1940">
            <text:p text:style-name="Normal">13,42<text:s/></text:p>
          </table:table-cell>
        </table:table-row>
        <table:table-row table:style-name="TableRow1941">
          <table:table-cell table:style-name="TableCell1942">
            <text:p text:style-name="Normal">1960<text:s/></text:p>
          </table:table-cell>
          <table:table-cell table:style-name="TableCell1943">
            <text:p text:style-name="Normal">0,43<text:s/></text:p>
          </table:table-cell>
          <table:table-cell table:style-name="TableCell1944">
            <text:p text:style-name="Normal">0,72<text:s/></text:p>
          </table:table-cell>
          <table:table-cell table:style-name="TableCell1945">
            <text:p text:style-name="Normal">1991 12<text:s/></text:p>
          </table:table-cell>
          <table:table-cell table:style-name="TableCell1946">
            <text:p text:style-name="Normal">5<text:s/></text:p>
          </table:table-cell>
          <table:table-cell table:style-name="TableCell1947">
            <text:p text:style-name="Normal">21,65<text:s/></text:p>
          </table:table-cell>
        </table:table-row>
        <table:table-row table:style-name="TableRow1948">
          <table:table-cell table:style-name="TableCell1949">
            <text:p text:style-name="Normal">1961<text:s/></text:p>
          </table:table-cell>
          <table:table-cell table:style-name="TableCell1950">
            <text:p text:style-name="Normal">0,43<text:s/></text:p>
          </table:table-cell>
          <table:table-cell table:style-name="TableCell1951">
            <text:p text:style-name="Normal">0,76<text:s/></text:p>
          </table:table-cell>
          <table:table-cell table:style-name="TableCell1952">
            <text:p text:style-name="Normal">1992 01<text:s/></text:p>
          </table:table-cell>
          <table:table-cell table:style-name="TableCell1953">
            <text:p text:style-name="Normal">6,5<text:s/></text:p>
          </table:table-cell>
          <table:table-cell table:style-name="TableCell1954">
            <text:p text:style-name="Normal">22,79<text:s/></text:p>
          </table:table-cell>
        </table:table-row>
        <table:table-row table:style-name="TableRow1955">
          <table:table-cell table:style-name="TableCell1956">
            <text:p text:style-name="Normal">1962<text:s/></text:p>
          </table:table-cell>
          <table:table-cell table:style-name="TableCell1957">
            <text:p text:style-name="Normal">0,43<text:s/></text:p>
          </table:table-cell>
          <table:table-cell table:style-name="TableCell1958">
            <text:p text:style-name="Normal">0,79<text:s/></text:p>
          </table:table-cell>
          <table:table-cell table:style-name="TableCell1959">
            <text:p text:style-name="Normal">1992 02<text:s/></text:p>
          </table:table-cell>
          <table:table-cell table:style-name="TableCell1960">
            <text:p text:style-name="Normal">9,1<text:s/></text:p>
          </table:table-cell>
          <table:table-cell table:style-name="TableCell1961">
            <text:p text:style-name="Normal">27,98<text:s/></text:p>
          </table:table-cell>
        </table:table-row>
        <table:table-row table:style-name="TableRow1962">
          <table:table-cell table:style-name="TableCell1963">
            <text:p text:style-name="Normal">1963<text:s/></text:p>
          </table:table-cell>
          <table:table-cell table:style-name="TableCell1964">
            <text:p text:style-name="Normal">0,43<text:s/></text:p>
          </table:table-cell>
          <table:table-cell table:style-name="TableCell1965">
            <text:p text:style-name="Normal">0,81<text:s/></text:p>
          </table:table-cell>
          <table:table-cell table:style-name="TableCell1966">
            <text:p text:style-name="Normal">1992 03<text:s/></text:p>
          </table:table-cell>
          <table:table-cell table:style-name="TableCell1967">
            <text:p text:style-name="Normal">9,1<text:s/></text:p>
          </table:table-cell>
          <table:table-cell table:style-name="TableCell1968">
            <text:p text:style-name="Normal">32,4<text:s/></text:p>
          </table:table-cell>
        </table:table-row>
        <table:table-row table:style-name="TableRow1969">
          <table:table-cell table:style-name="TableCell1970">
            <text:p text:style-name="Normal">1964<text:s/></text:p>
          </table:table-cell>
          <table:table-cell table:style-name="TableCell1971">
            <text:p text:style-name="Normal">0,43<text:s/></text:p>
          </table:table-cell>
          <table:table-cell table:style-name="TableCell1972">
            <text:p text:style-name="Normal">0,84<text:s/></text:p>
          </table:table-cell>
          <table:table-cell table:style-name="TableCell1973">
            <text:p text:style-name="Normal">1992 04<text:s/></text:p>
          </table:table-cell>
          <table:table-cell table:style-name="TableCell1974">
            <text:p text:style-name="Normal">12<text:s/></text:p>
          </table:table-cell>
          <table:table-cell table:style-name="TableCell1975">
            <text:p text:style-name="Normal">41,18<text:s/></text:p>
          </table:table-cell>
        </table:table-row>
        <table:table-row table:style-name="TableRow1976">
          <table:table-cell table:style-name="TableCell1977">
            <text:p text:style-name="Normal">1965<text:s/></text:p>
          </table:table-cell>
          <table:table-cell table:style-name="TableCell1978">
            <text:p text:style-name="Normal">0,43<text:s/></text:p>
          </table:table-cell>
          <table:table-cell table:style-name="TableCell1979">
            <text:p text:style-name="Normal">0,9<text:s/></text:p>
          </table:table-cell>
          <table:table-cell table:style-name="TableCell1980">
            <text:p text:style-name="Normal">1992 05<text:s/></text:p>
          </table:table-cell>
          <table:table-cell table:style-name="TableCell1981">
            <text:p text:style-name="Normal">13,7<text:s/></text:p>
          </table:table-cell>
          <table:table-cell table:style-name="TableCell1982">
            <text:p text:style-name="Normal">49,78<text:s/></text:p>
          </table:table-cell>
        </table:table-row>
        <table:table-row table:style-name="TableRow1983">
          <table:table-cell table:style-name="TableCell1984">
            <text:p text:style-name="Normal">1966<text:s/></text:p>
          </table:table-cell>
          <table:table-cell table:style-name="TableCell1985">
            <text:p text:style-name="Normal">0,43<text:s/></text:p>
          </table:table-cell>
          <table:table-cell table:style-name="TableCell1986">
            <text:p text:style-name="Normal">0,94<text:s/></text:p>
          </table:table-cell>
          <table:table-cell table:style-name="TableCell1987">
            <text:p text:style-name="Normal">1992 06<text:s/></text:p>
          </table:table-cell>
          <table:table-cell table:style-name="TableCell1988">
            <text:p text:style-name="Normal">13,7<text:s/></text:p>
          </table:table-cell>
          <table:table-cell table:style-name="TableCell1989">
            <text:p text:style-name="Normal">57,68<text:s/></text:p>
          </table:table-cell>
        </table:table-row>
        <table:table-row table:style-name="TableRow1990">
          <table:table-cell table:style-name="TableCell1991">
            <text:p text:style-name="Normal">1967<text:s/></text:p>
          </table:table-cell>
          <table:table-cell table:style-name="TableCell1992">
            <text:p text:style-name="Normal">0,43<text:s/></text:p>
          </table:table-cell>
          <table:table-cell table:style-name="TableCell1993">
            <text:p text:style-name="Normal">1<text:s/></text:p>
          </table:table-cell>
          <table:table-cell table:style-name="TableCell1994">
            <text:p text:style-name="Normal">1992 07<text:s/></text:p>
          </table:table-cell>
          <table:table-cell table:style-name="TableCell1995">
            <text:p text:style-name="Normal">13,7<text:s/></text:p>
          </table:table-cell>
          <table:table-cell table:style-name="TableCell1996">
            <text:p text:style-name="Normal">61,75<text:s/></text:p>
          </table:table-cell>
        </table:table-row>
        <table:table-row table:style-name="TableRow1997">
          <table:table-cell table:style-name="TableCell1998">
            <text:p text:style-name="Normal">1968<text:s/></text:p>
          </table:table-cell>
          <table:table-cell table:style-name="TableCell1999">
            <text:p text:style-name="Normal">0,6<text:s/></text:p>
          </table:table-cell>
          <table:table-cell table:style-name="TableCell2000">
            <text:p text:style-name="Normal">1,08<text:s/></text:p>
          </table:table-cell>
          <table:table-cell table:style-name="TableCell2001">
            <text:p text:style-name="Normal">1992 08<text:s/></text:p>
          </table:table-cell>
          <table:table-cell table:style-name="TableCell2002">
            <text:p text:style-name="Normal">17<text:s/></text:p>
          </table:table-cell>
          <table:table-cell table:style-name="TableCell2003">
            <text:p text:style-name="Normal">66,19<text:s/></text:p>
          </table:table-cell>
        </table:table-row>
        <table:table-row table:style-name="TableRow2004">
          <table:table-cell table:style-name="TableCell2005">
            <text:p text:style-name="Normal">1969<text:s/></text:p>
          </table:table-cell>
          <table:table-cell table:style-name="TableCell2006">
            <text:p text:style-name="Normal">0,6<text:s/></text:p>
          </table:table-cell>
          <table:table-cell table:style-name="TableCell2007">
            <text:p text:style-name="Normal">1,13<text:s/></text:p>
          </table:table-cell>
          <table:table-cell table:style-name="TableCell2008">
            <text:p text:style-name="Normal">1992 09<text:s/></text:p>
          </table:table-cell>
          <table:table-cell table:style-name="TableCell2009">
            <text:p text:style-name="Normal">17<text:s/></text:p>
          </table:table-cell>
          <table:table-cell table:style-name="TableCell2010">
            <text:p text:style-name="Normal">78,73<text:s/></text:p>
          </table:table-cell>
        </table:table-row>
        <table:table-row table:style-name="TableRow2011">
          <table:table-cell table:style-name="TableCell2012">
            <text:p text:style-name="Normal">1970<text:s/></text:p>
          </table:table-cell>
          <table:table-cell table:style-name="TableCell2013">
            <text:p text:style-name="Normal">0,6<text:s/></text:p>
          </table:table-cell>
          <table:table-cell table:style-name="TableCell2014">
            <text:p text:style-name="Normal">1,2<text:s/></text:p>
          </table:table-cell>
          <table:table-cell table:style-name="TableCell2015">
            <text:p text:style-name="Normal">1992 10<text:s/></text:p>
          </table:table-cell>
          <table:table-cell table:style-name="TableCell2016">
            <text:p text:style-name="Normal">17<text:s/></text:p>
          </table:table-cell>
          <table:table-cell table:style-name="TableCell2017">
            <text:p text:style-name="Normal">82,26<text:s/></text:p>
          </table:table-cell>
        </table:table-row>
        <table:table-row table:style-name="TableRow2018">
          <table:table-cell table:style-name="TableCell2019">
            <text:p text:style-name="Normal">1971<text:s/></text:p>
          </table:table-cell>
          <table:table-cell table:style-name="TableCell2020">
            <text:p text:style-name="Normal">0,7<text:s/></text:p>
          </table:table-cell>
          <table:table-cell table:style-name="TableCell2021">
            <text:p text:style-name="Normal">1,24<text:s/></text:p>
          </table:table-cell>
          <table:table-cell table:style-name="TableCell2022">
            <text:p text:style-name="Normal">1992 11<text:s/></text:p>
          </table:table-cell>
          <table:table-cell table:style-name="TableCell2023">
            <text:p text:style-name="Normal">17<text:s/></text:p>
          </table:table-cell>
          <table:table-cell table:style-name="TableCell2024">
            <text:p text:style-name="Normal">82,96<text:s/></text:p>
          </table:table-cell>
        </table:table-row>
        <table:table-row table:style-name="TableRow2025">
          <table:table-cell table:style-name="TableCell2026">
            <text:p text:style-name="Normal">1972<text:s/></text:p>
          </table:table-cell>
          <table:table-cell table:style-name="TableCell2027">
            <text:p text:style-name="Normal">0,7<text:s/></text:p>
          </table:table-cell>
          <table:table-cell table:style-name="TableCell2028">
            <text:p text:style-name="Normal">1,29<text:s/></text:p>
          </table:table-cell>
          <table:table-cell table:style-name="TableCell2029">
            <text:p text:style-name="Normal">1992 12<text:s/></text:p>
          </table:table-cell>
          <table:table-cell table:style-name="TableCell2030">
            <text:p text:style-name="Normal">17<text:s/></text:p>
          </table:table-cell>
          <table:table-cell table:style-name="TableCell2031">
            <text:p text:style-name="Normal">87,1<text:s/></text:p>
          </table:table-cell>
        </table:table-row>
        <table:table-row table:style-name="TableRow2032">
          <table:table-cell table:style-name="TableCell2033">
            <text:p text:style-name="Normal">1973<text:s/></text:p>
          </table:table-cell>
          <table:table-cell table:style-name="TableCell2034">
            <text:p text:style-name="Normal">0,7<text:s/></text:p>
          </table:table-cell>
          <table:table-cell table:style-name="TableCell2035">
            <text:p text:style-name="Normal">1,34<text:s/></text:p>
          </table:table-cell>
          <table:table-cell table:style-name="TableCell2036">
            <text:p text:style-name="Normal">1993 01<text:s/></text:p>
          </table:table-cell>
          <table:table-cell table:style-name="TableCell2037">
            <text:p text:style-name="Normal">20,4<text:s/></text:p>
          </table:table-cell>
          <table:table-cell table:style-name="TableCell2038">
            <text:p text:style-name="Normal">94,2<text:s/></text:p>
          </table:table-cell>
        </table:table-row>
        <table:table-row table:style-name="TableRow2039">
          <table:table-cell table:style-name="TableCell2040">
            <text:p text:style-name="Normal">1974</text:p>
          </table:table-cell>
          <table:table-cell table:style-name="TableCell2041">
            <text:p text:style-name="Normal">0,7</text:p>
          </table:table-cell>
          <table:table-cell table:style-name="TableCell2042">
            <text:p text:style-name="Normal">1,38</text:p>
          </table:table-cell>
          <table:table-cell table:style-name="TableCell2043">
            <text:p text:style-name="Normal">1993 02</text:p>
          </table:table-cell>
          <table:table-cell table:style-name="TableCell2044">
            <text:p text:style-name="Normal">20,4</text:p>
          </table:table-cell>
          <table:table-cell table:style-name="TableCell2045">
            <text:p text:style-name="Normal">119,87</text:p>
          </table:table-cell>
        </table:table-row>
        <table:table-row table:style-name="TableRow2046">
          <table:table-cell table:style-name="TableCell2047">
            <text:p text:style-name="Normal">1975</text:p>
          </table:table-cell>
          <table:table-cell table:style-name="TableCell2048">
            <text:p text:style-name="Normal">0,7</text:p>
          </table:table-cell>
          <table:table-cell table:style-name="TableCell2049">
            <text:p text:style-name="Normal">1,42</text:p>
          </table:table-cell>
          <table:table-cell table:style-name="TableCell2050">
            <text:p text:style-name="Normal">1993 03</text:p>
          </table:table-cell>
          <table:table-cell table:style-name="TableCell2051">
            <text:p text:style-name="Normal">23,5</text:p>
          </table:table-cell>
          <table:table-cell table:style-name="TableCell2052">
            <text:p text:style-name="Normal">134,83</text:p>
          </table:table-cell>
        </table:table-row>
        <table:table-row table:style-name="TableRow2053">
          <table:table-cell table:style-name="TableCell2054">
            <text:p text:style-name="Normal">1976</text:p>
          </table:table-cell>
          <table:table-cell table:style-name="TableCell2055">
            <text:p text:style-name="Normal">0,7</text:p>
          </table:table-cell>
          <table:table-cell table:style-name="TableCell2056">
            <text:p text:style-name="Normal">1,52</text:p>
          </table:table-cell>
          <table:table-cell table:style-name="TableCell2057">
            <text:p text:style-name="Normal">1993 04</text:p>
          </table:table-cell>
          <table:table-cell table:style-name="TableCell2058">
            <text:p text:style-name="Normal">27,1</text:p>
          </table:table-cell>
          <table:table-cell table:style-name="TableCell2059">
            <text:p text:style-name="Normal">149,33</text:p>
          </table:table-cell>
        </table:table-row>
        <table:table-row table:style-name="TableRow2060">
          <table:table-cell table:style-name="TableCell2061">
            <text:p text:style-name="Normal">1977</text:p>
          </table:table-cell>
          <table:table-cell table:style-name="TableCell2062">
            <text:p text:style-name="Normal">0,7</text:p>
          </table:table-cell>
          <table:table-cell table:style-name="TableCell2063">
            <text:p text:style-name="Normal">1,55</text:p>
          </table:table-cell>
          <table:table-cell table:style-name="TableCell2064">
            <text:p text:style-name="Normal">1993 05</text:p>
          </table:table-cell>
          <table:table-cell table:style-name="TableCell2065">
            <text:p text:style-name="Normal">29,8</text:p>
          </table:table-cell>
          <table:table-cell table:style-name="TableCell2066">
            <text:p text:style-name="Normal">160,28<text:s/></text:p>
          </table:table-cell>
        </table:table-row>
        <table:table-row table:style-name="TableRow2067">
          <table:table-cell table:style-name="TableCell2068">
            <text:p text:style-name="Normal">1978</text:p>
          </table:table-cell>
          <table:table-cell table:style-name="TableCell2069">
            <text:p text:style-name="Normal">0,7</text:p>
          </table:table-cell>
          <table:table-cell table:style-name="TableCell2070">
            <text:p text:style-name="Normal">1,57</text:p>
          </table:table-cell>
          <table:table-cell table:style-name="TableCell2071">
            <text:p text:style-name="Normal">1993 06</text:p>
          </table:table-cell>
          <table:table-cell table:style-name="TableCell2072">
            <text:p text:style-name="Normal">31,3</text:p>
          </table:table-cell>
          <table:table-cell table:style-name="TableCell2073">
            <text:p text:style-name="Normal">179,27</text:p>
          </table:table-cell>
        </table:table-row>
        <table:table-row table:style-name="TableRow2074">
          <table:table-cell table:style-name="TableCell2075">
            <text:p text:style-name="Normal">1979</text:p>
          </table:table-cell>
          <table:table-cell table:style-name="TableCell2076">
            <text:p text:style-name="Normal">0,7</text:p>
          </table:table-cell>
          <table:table-cell table:style-name="TableCell2077">
            <text:p text:style-name="Normal">1,6</text:p>
          </table:table-cell>
          <table:table-cell table:style-name="TableCell2078">
            <text:p text:style-name="Normal">1993 07</text:p>
          </table:table-cell>
          <table:table-cell table:style-name="TableCell2079">
            <text:p text:style-name="Normal">35</text:p>
          </table:table-cell>
          <table:table-cell table:style-name="TableCell2080">
            <text:p text:style-name="Normal">191,36</text:p>
          </table:table-cell>
        </table:table-row>
        <table:table-row table:style-name="TableRow2081">
          <table:table-cell table:style-name="TableCell2082">
            <text:p text:style-name="Normal">1980</text:p>
          </table:table-cell>
          <table:table-cell table:style-name="TableCell2083">
            <text:p text:style-name="Normal">0,7</text:p>
          </table:table-cell>
          <table:table-cell table:style-name="TableCell2084">
            <text:p text:style-name="Normal">1,66</text:p>
          </table:table-cell>
          <table:table-cell table:style-name="TableCell2085">
            <text:p text:style-name="Normal">1993 08</text:p>
          </table:table-cell>
          <table:table-cell table:style-name="TableCell2086">
            <text:p text:style-name="Normal">35</text:p>
          </table:table-cell>
          <table:table-cell table:style-name="TableCell2087">
            <text:p text:style-name="Normal">196,19</text:p>
          </table:table-cell>
        </table:table-row>
        <table:table-row table:style-name="TableRow2088">
          <table:table-cell table:style-name="TableCell2089">
            <text:p text:style-name="Normal">1981</text:p>
          </table:table-cell>
          <table:table-cell table:style-name="TableCell2090">
            <text:p text:style-name="Normal">0,7</text:p>
          </table:table-cell>
          <table:table-cell table:style-name="TableCell2091">
            <text:p text:style-name="Normal">1,7</text:p>
          </table:table-cell>
          <table:table-cell table:style-name="TableCell2092">
            <text:p text:style-name="Normal">1993 09</text:p>
          </table:table-cell>
          <table:table-cell table:style-name="TableCell2093">
            <text:p text:style-name="Normal">38</text:p>
          </table:table-cell>
          <table:table-cell table:style-name="TableCell2094">
            <text:p text:style-name="Normal">207,49</text:p>
          </table:table-cell>
        </table:table-row>
        <table:table-row table:style-name="TableRow2095">
          <table:table-cell table:style-name="TableCell2096">
            <text:p text:style-name="Normal">1982</text:p>
          </table:table-cell>
          <table:table-cell table:style-name="TableCell2097">
            <text:p text:style-name="Normal">0,7</text:p>
          </table:table-cell>
          <table:table-cell table:style-name="TableCell2098">
            <text:p text:style-name="Normal">1,75</text:p>
          </table:table-cell>
          <table:table-cell table:style-name="TableCell2099">
            <text:p text:style-name="Normal">1993 10</text:p>
          </table:table-cell>
          <table:table-cell table:style-name="TableCell2100">
            <text:p text:style-name="Normal">40</text:p>
          </table:table-cell>
          <table:table-cell table:style-name="TableCell2101">
            <text:p text:style-name="Normal">225,99</text:p>
          </table:table-cell>
        </table:table-row>
        <table:table-row table:style-name="TableRow2102">
          <table:table-cell table:style-name="TableCell2103">
            <text:p text:style-name="Normal">1983</text:p>
          </table:table-cell>
          <table:table-cell table:style-name="TableCell2104">
            <text:p text:style-name="Normal">0,7</text:p>
          </table:table-cell>
          <table:table-cell table:style-name="TableCell2105">
            <text:p text:style-name="Normal">1,78</text:p>
          </table:table-cell>
          <table:table-cell table:style-name="TableCell2106">
            <text:p text:style-name="Normal">1993 11</text:p>
          </table:table-cell>
          <table:table-cell table:style-name="TableCell2107">
            <text:p text:style-name="Normal">44</text:p>
          </table:table-cell>
          <table:table-cell table:style-name="TableCell2108">
            <text:p text:style-name="Normal">250,23</text:p>
          </table:table-cell>
        </table:table-row>
        <table:table-row table:style-name="TableRow2109">
          <table:table-cell table:style-name="TableCell2110">
            <text:p text:style-name="Normal">1984</text:p>
          </table:table-cell>
          <table:table-cell table:style-name="TableCell2111">
            <text:p text:style-name="Normal">0,7</text:p>
          </table:table-cell>
          <table:table-cell table:style-name="TableCell2112">
            <text:p text:style-name="Normal">1,84</text:p>
          </table:table-cell>
          <table:table-cell table:style-name="TableCell2113">
            <text:p text:style-name="Normal">1993 12</text:p>
          </table:table-cell>
          <table:table-cell table:style-name="TableCell2114">
            <text:p text:style-name="Normal">48</text:p>
          </table:table-cell>
          <table:table-cell table:style-name="TableCell2115">
            <text:p text:style-name="Normal">291,11</text:p>
          </table:table-cell>
        </table:table-row>
        <table:table-row table:style-name="TableRow2116">
          <table:table-cell table:style-name="TableCell2117">
            <text:p text:style-name="Normal">1985</text:p>
          </table:table-cell>
          <table:table-cell table:style-name="TableCell2118">
            <text:p text:style-name="Normal">0,7</text:p>
          </table:table-cell>
          <table:table-cell table:style-name="TableCell2119">
            <text:p text:style-name="Normal">1,9</text:p>
          </table:table-cell>
          <table:table-cell table:style-name="TableCell2120">
            <text:p text:style-name="Normal">1994 01</text:p>
          </table:table-cell>
          <table:table-cell table:style-name="TableCell2121">
            <text:p text:style-name="Normal">50</text:p>
          </table:table-cell>
          <table:table-cell table:style-name="TableCell2122">
            <text:p text:style-name="Normal">309,18</text:p>
          </table:table-cell>
        </table:table-row>
        <table:table-row table:style-name="TableRow2123">
          <table:table-cell table:style-name="TableCell2124">
            <text:p text:style-name="Normal">1986</text:p>
          </table:table-cell>
          <table:table-cell table:style-name="TableCell2125">
            <text:p text:style-name="Normal">0,7</text:p>
          </table:table-cell>
          <table:table-cell table:style-name="TableCell2126">
            <text:p text:style-name="Normal">1,95</text:p>
          </table:table-cell>
          <table:table-cell table:style-name="TableCell2127">
            <text:p text:style-name="Normal">1994 02</text:p>
          </table:table-cell>
          <table:table-cell table:style-name="TableCell2128">
            <text:p text:style-name="Normal">50</text:p>
          </table:table-cell>
          <table:table-cell table:style-name="TableCell2129">
            <text:p text:style-name="Normal">316,6</text:p>
          </table:table-cell>
        </table:table-row>
        <table:table-row table:style-name="TableRow2130">
          <table:table-cell table:style-name="TableCell2131">
            <text:p text:style-name="Normal">1987</text:p>
          </table:table-cell>
          <table:table-cell table:style-name="TableCell2132">
            <text:p text:style-name="Normal">0,7</text:p>
          </table:table-cell>
          <table:table-cell table:style-name="TableCell2133">
            <text:p text:style-name="Normal">2,04</text:p>
          </table:table-cell>
          <table:table-cell table:style-name="TableCell2134">
            <text:p text:style-name="Normal">1994 03</text:p>
          </table:table-cell>
          <table:table-cell table:style-name="TableCell2135">
            <text:p text:style-name="Normal">50</text:p>
          </table:table-cell>
          <table:table-cell table:style-name="TableCell2136">
            <text:p text:style-name="Normal">345,03</text:p>
          </table:table-cell>
        </table:table-row>
        <table:table-row table:style-name="TableRow2137">
          <table:table-cell table:style-name="TableCell2138">
            <text:p text:style-name="Normal">1988</text:p>
          </table:table-cell>
          <table:table-cell table:style-name="TableCell2139">
            <text:p text:style-name="Normal">0,7</text:p>
          </table:table-cell>
          <table:table-cell table:style-name="TableCell2140">
            <text:p text:style-name="Normal">2,23</text:p>
          </table:table-cell>
          <table:table-cell table:style-name="TableCell2141">
            <text:p text:style-name="Normal">1994 04</text:p>
          </table:table-cell>
          <table:table-cell table:style-name="TableCell2142">
            <text:p text:style-name="Normal">53</text:p>
          </table:table-cell>
          <table:table-cell table:style-name="TableCell2143">
            <text:p text:style-name="Normal">330,41</text:p>
          </table:table-cell>
        </table:table-row>
      </table:table>
      <text:p text:style-name="P2144"/>
      <text:p text:style-name="P2145">______________</text:p>
      <text:p text:style-name="P2146">Priedo pakeitimai:</text:p>
      <text:p text:style-name="P2147"><text:span text:style-name="T2148">Nr.<text:s/></text:span><text:a xlink:href="https://www.e-tar.lt/portal/legalAct.html?documentId=TAR.852A0C3624A4" office:target-frame-name="_top" xlink:show="replace"><text:span text:style-name="T2149">754</text:span></text:a><text:span text:style-name="T2150">, 2005-07-01, Žin., 2005, Nr. 83-3066 (2005-07-07), i. k. 1051100NUTA00000754</text:span></text:p>
      <text:p text:style-name="Normal"/>
      <text:p text:style-name="P2151"/>
      <text:p text:style-name="P2152"/>
      <text:p text:style-name="P2153">Valstybinių socialinio draudimo pensijų<text:s/></text:p>
      <text:p text:style-name="P2154">skyrimo ir mokėjimo nuostatų</text:p>
      <text:p text:style-name="P2155">3<text:s/>priedas</text:p>
      <text:p text:style-name="P2156">(Lietuvos Respublikos Vyriausybės<text:s/></text:p>
      <text:p text:style-name="P2157">2011 m. liepos 13 d. nutarimo Nr. 836 redakcija)</text:p>
      <text:p text:style-name="P2158"/>
      <text:p text:style-name="P2159"><text:span text:style-name="T2160">SENATVĖS PENSIJOS AMŽIAUS LENTELĖ</text:span></text:p>
      <text:p text:style-name="P2161"/>
      <text:p text:style-name="P2162"><text:span text:style-name="T2163">I</text:span><text:span text:style-name="T2164">.<text:s/></text:span><text:span text:style-name="T2165">Vyrai</text:span><text:span text:style-name="T2166"><text:s/></text:span></text:p>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Metai</text:p>
          </table:table-cell>
          <table:table-cell table:style-name="TableCell2175">
            <text:p text:style-name="P2176">Pensinis amžius</text:p>
          </table:table-cell>
          <table:table-cell table:style-name="TableCell2177">
            <text:p text:style-name="P2178">Gimimo data</text:p>
          </table:table-cell>
        </table:table-row>
        <table:table-row table:style-name="TableRow2179">
          <table:table-cell table:style-name="TableCell2180">
            <text:p text:style-name="P2181">2012</text:p>
          </table:table-cell>
          <table:table-cell table:style-name="TableCell2182">
            <text:p text:style-name="P2183">62 metai 8 mėn.<text:s/></text:p>
          </table:table-cell>
          <table:table-cell table:style-name="TableCell2184">
            <text:p text:style-name="P2185">1949 m. liepos 1 d. – 1950 m. balandžio 30 d.<text:s/></text:p>
          </table:table-cell>
        </table:table-row>
        <table:table-row table:style-name="TableRow2186">
          <table:table-cell table:style-name="TableCell2187">
            <text:p text:style-name="P2188">2013</text:p>
          </table:table-cell>
          <table:table-cell table:style-name="TableCell2189">
            <text:p text:style-name="P2190">62 metai 10 mėn.<text:s/></text:p>
          </table:table-cell>
          <table:table-cell table:style-name="TableCell2191">
            <text:p text:style-name="P2192">1950 m. gegužės 1 d. – 1951 m. vasario 28 d.<text:s/></text:p>
          </table:table-cell>
        </table:table-row>
        <table:table-row table:style-name="TableRow2193">
          <table:table-cell table:style-name="TableCell2194">
            <text:p text:style-name="P2195">2014</text:p>
          </table:table-cell>
          <table:table-cell table:style-name="TableCell2196">
            <text:p text:style-name="P2197">63 metai</text:p>
          </table:table-cell>
          <table:table-cell table:style-name="TableCell2198">
            <text:p text:style-name="P2199">1951 m. kovo 1 d. – 1951 m. gruodžio 31 d.<text:s/></text:p>
          </table:table-cell>
        </table:table-row>
        <table:table-row table:style-name="TableRow2200">
          <table:table-cell table:style-name="TableCell2201">
            <text:p text:style-name="P2202">2015</text:p>
          </table:table-cell>
          <table:table-cell table:style-name="TableCell2203">
            <text:p text:style-name="P2204">63 metai 2 mėn.<text:s/></text:p>
          </table:table-cell>
          <table:table-cell table:style-name="TableCell2205">
            <text:p text:style-name="P2206">1952 m. sausio 1 d. – 1952 m. spalio 31 d.<text:s/></text:p>
          </table:table-cell>
        </table:table-row>
        <table:table-row table:style-name="TableRow2207">
          <table:table-cell table:style-name="TableCell2208">
            <text:p text:style-name="P2209">2016</text:p>
          </table:table-cell>
          <table:table-cell table:style-name="TableCell2210">
            <text:p text:style-name="P2211">63 metai 4 mėn.<text:s/></text:p>
          </table:table-cell>
          <table:table-cell table:style-name="TableCell2212">
            <text:p text:style-name="P2213">1952 m. lapkričio 1 d. – 1953 m. rugpjūčio 31 d.<text:s/></text:p>
          </table:table-cell>
        </table:table-row>
        <table:table-row table:style-name="TableRow2214">
          <table:table-cell table:style-name="TableCell2215">
            <text:p text:style-name="P2216">2017</text:p>
          </table:table-cell>
          <table:table-cell table:style-name="TableCell2217">
            <text:p text:style-name="P2218">63 metai 6 mėn.<text:s/></text:p>
          </table:table-cell>
          <table:table-cell table:style-name="TableCell2219">
            <text:p text:style-name="P2220">1953 m. rugsėjo 1 d. – 1954 m. birželio 30 d.<text:s/></text:p>
          </table:table-cell>
        </table:table-row>
        <table:table-row table:style-name="TableRow2221">
          <table:table-cell table:style-name="TableCell2222">
            <text:p text:style-name="P2223">2018</text:p>
          </table:table-cell>
          <table:table-cell table:style-name="TableCell2224">
            <text:p text:style-name="P2225">63 metai 8 mėn.<text:s/></text:p>
          </table:table-cell>
          <table:table-cell table:style-name="TableCell2226">
            <text:p text:style-name="P2227">1954 m. liepos 1 d. – 1955 m. balandžio 30 d.<text:s/></text:p>
          </table:table-cell>
        </table:table-row>
        <table:table-row table:style-name="TableRow2228">
          <table:table-cell table:style-name="TableCell2229">
            <text:p text:style-name="P2230">2019</text:p>
          </table:table-cell>
          <table:table-cell table:style-name="TableCell2231">
            <text:p text:style-name="P2232">63 metai 10 mėn.<text:s/></text:p>
          </table:table-cell>
          <table:table-cell table:style-name="TableCell2233">
            <text:p text:style-name="P2234">1955 m. gegužės 1 d. – 1956 m. vasario 28 d.<text:s/></text:p>
          </table:table-cell>
        </table:table-row>
        <table:table-row table:style-name="TableRow2235">
          <table:table-cell table:style-name="TableCell2236">
            <text:p text:style-name="P2237">2020</text:p>
          </table:table-cell>
          <table:table-cell table:style-name="TableCell2238">
            <text:p text:style-name="P2239">64 metai</text:p>
          </table:table-cell>
          <table:table-cell table:style-name="TableCell2240">
            <text:p text:style-name="P2241">1956 m. kovo 1 d. – 1956 m. gruodžio 31 d.<text:s/></text:p>
          </table:table-cell>
        </table:table-row>
        <table:table-row table:style-name="TableRow2242">
          <table:table-cell table:style-name="TableCell2243">
            <text:p text:style-name="P2244">2021</text:p>
          </table:table-cell>
          <table:table-cell table:style-name="TableCell2245">
            <text:p text:style-name="P2246">64 metai 2 mėn.<text:s/></text:p>
          </table:table-cell>
          <table:table-cell table:style-name="TableCell2247">
            <text:p text:style-name="P2248">1957 m. sausio 1 d. – 1957 m. spalio 31 d.<text:s/></text:p>
          </table:table-cell>
        </table:table-row>
        <table:table-row table:style-name="TableRow2249">
          <table:table-cell table:style-name="TableCell2250">
            <text:p text:style-name="P2251">2022</text:p>
          </table:table-cell>
          <table:table-cell table:style-name="TableCell2252">
            <text:p text:style-name="P2253">64 metai 4 mėn.<text:s/></text:p>
          </table:table-cell>
          <table:table-cell table:style-name="TableCell2254">
            <text:p text:style-name="P2255">1957 m. lapkričio 1 d. – 1958 m. rugpjūčio 31 d.<text:s/></text:p>
          </table:table-cell>
        </table:table-row>
        <table:table-row table:style-name="TableRow2256">
          <table:table-cell table:style-name="TableCell2257">
            <text:p text:style-name="P2258">2023</text:p>
          </table:table-cell>
          <table:table-cell table:style-name="TableCell2259">
            <text:p text:style-name="P2260">64 metai 6 mėn.<text:s/></text:p>
          </table:table-cell>
          <table:table-cell table:style-name="TableCell2261">
            <text:p text:style-name="P2262">1958 m. rugsėjo 1 d. – 1959 m. birželio 30 d.<text:s/></text:p>
          </table:table-cell>
        </table:table-row>
        <table:table-row table:style-name="TableRow2263">
          <table:table-cell table:style-name="TableCell2264">
            <text:p text:style-name="P2265">2024</text:p>
          </table:table-cell>
          <table:table-cell table:style-name="TableCell2266">
            <text:p text:style-name="P2267">64 metai 8 mėn.<text:s/></text:p>
          </table:table-cell>
          <table:table-cell table:style-name="TableCell2268">
            <text:p text:style-name="P2269">1959 m. liepos 1 d. – 1960 m. balandžio 30 d.<text:s/></text:p>
          </table:table-cell>
        </table:table-row>
        <table:table-row table:style-name="TableRow2270">
          <table:table-cell table:style-name="TableCell2271">
            <text:p text:style-name="P2272">2025</text:p>
          </table:table-cell>
          <table:table-cell table:style-name="TableCell2273">
            <text:p text:style-name="P2274">64 metai 10 mėn.<text:s/></text:p>
          </table:table-cell>
          <table:table-cell table:style-name="TableCell2275">
            <text:p text:style-name="P2276">1960 m. gegužės 1 d. – 1961 m. vasario 28 d.<text:s/></text:p>
          </table:table-cell>
        </table:table-row>
        <table:table-row table:style-name="TableRow2277">
          <table:table-cell table:style-name="TableCell2278">
            <text:p text:style-name="P2279">2026</text:p>
          </table:table-cell>
          <table:table-cell table:style-name="TableCell2280">
            <text:p text:style-name="P2281">65 metai</text:p>
          </table:table-cell>
          <table:table-cell table:style-name="TableCell2282">
            <text:p text:style-name="P2283">1961 m. kovo 1 d. ir vėliau</text:p>
          </table:table-cell>
        </table:table-row>
      </table:table>
      <text:p text:style-name="Normal"/>
      <text:p text:style-name="P2284"><text:span text:style-name="T2285">II</text:span><text:span text:style-name="T2286">.<text:s/></text:span><text:span text:style-name="T2287">Moterys</text:span></text:p>
      <text:p text:style-name="Normal"/>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Metai</text:p>
          </table:table-cell>
          <table:table-cell table:style-name="TableCell2295">
            <text:p text:style-name="P2296">Pensinis amžius</text:p>
          </table:table-cell>
          <table:table-cell table:style-name="TableCell2297">
            <text:p text:style-name="P2298">Gimimo data</text:p>
          </table:table-cell>
        </table:table-row>
        <table:table-row table:style-name="TableRow2299">
          <table:table-cell table:style-name="TableCell2300">
            <text:p text:style-name="P2301">2012</text:p>
          </table:table-cell>
          <table:table-cell table:style-name="TableCell2302">
            <text:p text:style-name="P2303">60 metų 4 mėn.<text:s/></text:p>
          </table:table-cell>
          <table:table-cell table:style-name="TableCell2304">
            <text:p text:style-name="P2305">1952 m. sausio 1 d. – 1952 m. rugpjūčio 31 d.<text:s/></text:p>
          </table:table-cell>
        </table:table-row>
        <table:table-row table:style-name="TableRow2306">
          <table:table-cell table:style-name="TableCell2307">
            <text:p text:style-name="P2308">2013</text:p>
          </table:table-cell>
          <table:table-cell table:style-name="TableCell2309">
            <text:p text:style-name="P2310">60 metų 8 mėn.<text:s/></text:p>
          </table:table-cell>
          <table:table-cell table:style-name="TableCell2311">
            <text:p text:style-name="P2312">1952 m. rugsėjo 1 d. – 1953 m. balandžio 30 d.<text:s/></text:p>
          </table:table-cell>
        </table:table-row>
        <table:table-row table:style-name="TableRow2313">
          <table:table-cell table:style-name="TableCell2314">
            <text:p text:style-name="P2315">2014</text:p>
          </table:table-cell>
          <table:table-cell table:style-name="TableCell2316">
            <text:p text:style-name="P2317">61 metai</text:p>
          </table:table-cell>
          <table:table-cell table:style-name="TableCell2318">
            <text:p text:style-name="P2319">1953 m. gegužės 1 d. – 1953 m. gruodžio 31 d.<text:s/></text:p>
          </table:table-cell>
        </table:table-row>
        <table:table-row table:style-name="TableRow2320">
          <table:table-cell table:style-name="TableCell2321">
            <text:p text:style-name="P2322">2015</text:p>
          </table:table-cell>
          <table:table-cell table:style-name="TableCell2323">
            <text:p text:style-name="P2324">61 metai 4 mėn.</text:p>
          </table:table-cell>
          <table:table-cell table:style-name="TableCell2325">
            <text:p text:style-name="P2326">1954 m. sausio 1 d. – 1954 m. rugpjūčio 31 d.<text:s/></text:p>
          </table:table-cell>
        </table:table-row>
        <table:table-row table:style-name="TableRow2327">
          <table:table-cell table:style-name="TableCell2328">
            <text:p text:style-name="P2329">2016</text:p>
          </table:table-cell>
          <table:table-cell table:style-name="TableCell2330">
            <text:p text:style-name="P2331">61 metai 8 mėn.</text:p>
          </table:table-cell>
          <table:table-cell table:style-name="TableCell2332">
            <text:p text:style-name="P2333">1954 m. rugsėjo 1 d. – 1955 m. balandžio 30 d.<text:s/></text:p>
          </table:table-cell>
        </table:table-row>
        <table:table-row table:style-name="TableRow2334">
          <table:table-cell table:style-name="TableCell2335">
            <text:p text:style-name="P2336">2017</text:p>
          </table:table-cell>
          <table:table-cell table:style-name="TableCell2337">
            <text:p text:style-name="P2338">62 metai</text:p>
          </table:table-cell>
          <table:table-cell table:style-name="TableCell2339">
            <text:p text:style-name="P2340">1955 m. gegužės 1 d. – 1955 m. gruodžio 31 d.<text:s/></text:p>
          </table:table-cell>
        </table:table-row>
        <table:table-row table:style-name="TableRow2341">
          <table:table-cell table:style-name="TableCell2342">
            <text:p text:style-name="P2343">2018</text:p>
          </table:table-cell>
          <table:table-cell table:style-name="TableCell2344">
            <text:p text:style-name="P2345">62 metai 4 mėn.</text:p>
          </table:table-cell>
          <table:table-cell table:style-name="TableCell2346">
            <text:p text:style-name="P2347">1956 m. sausio 1 d. – 1956 m. rugpjūčio 31 d.<text:s/></text:p>
          </table:table-cell>
        </table:table-row>
        <table:table-row table:style-name="TableRow2348">
          <table:table-cell table:style-name="TableCell2349">
            <text:p text:style-name="P2350">2019</text:p>
          </table:table-cell>
          <table:table-cell table:style-name="TableCell2351">
            <text:p text:style-name="P2352">62 metai 8 mėn.</text:p>
          </table:table-cell>
          <table:table-cell table:style-name="TableCell2353">
            <text:p text:style-name="P2354">1956 m. rugsėjo 1 d. – 1957 m. balandžio 30 d.<text:s/></text:p>
          </table:table-cell>
        </table:table-row>
        <table:table-row table:style-name="TableRow2355">
          <table:table-cell table:style-name="TableCell2356">
            <text:p text:style-name="P2357">2020</text:p>
          </table:table-cell>
          <table:table-cell table:style-name="TableCell2358">
            <text:p text:style-name="P2359">63 metai</text:p>
          </table:table-cell>
          <table:table-cell table:style-name="TableCell2360">
            <text:p text:style-name="P2361">1957 m. gegužės 1 d. – 1957 m. gruodžio 31 d.<text:s/></text:p>
          </table:table-cell>
        </table:table-row>
        <table:table-row table:style-name="TableRow2362">
          <table:table-cell table:style-name="TableCell2363">
            <text:p text:style-name="P2364">2021</text:p>
          </table:table-cell>
          <table:table-cell table:style-name="TableCell2365">
            <text:p text:style-name="P2366">63 metai 4 mėn.</text:p>
          </table:table-cell>
          <table:table-cell table:style-name="TableCell2367">
            <text:p text:style-name="P2368">1958 m. sausio 1 d. – 1958 m. rugpjūčio 31 d.<text:s/></text:p>
          </table:table-cell>
        </table:table-row>
        <table:table-row table:style-name="TableRow2369">
          <table:table-cell table:style-name="TableCell2370">
            <text:p text:style-name="P2371">2022</text:p>
          </table:table-cell>
          <table:table-cell table:style-name="TableCell2372">
            <text:p text:style-name="P2373">63 metai 8 mėn.</text:p>
          </table:table-cell>
          <table:table-cell table:style-name="TableCell2374">
            <text:p text:style-name="P2375">1958 m. rugsėjo 1 d. – 1959 m. balandžio 30 d.<text:s/></text:p>
          </table:table-cell>
        </table:table-row>
        <table:table-row table:style-name="TableRow2376">
          <table:table-cell table:style-name="TableCell2377">
            <text:p text:style-name="P2378">2023</text:p>
          </table:table-cell>
          <table:table-cell table:style-name="TableCell2379">
            <text:p text:style-name="P2380">64 metai</text:p>
          </table:table-cell>
          <table:table-cell table:style-name="TableCell2381">
            <text:p text:style-name="P2382">1959 m. gegužės 1 d. – 1959 m. gruodžio 31 d.<text:s/></text:p>
          </table:table-cell>
        </table:table-row>
        <table:table-row table:style-name="TableRow2383">
          <table:table-cell table:style-name="TableCell2384">
            <text:p text:style-name="P2385">2024</text:p>
          </table:table-cell>
          <table:table-cell table:style-name="TableCell2386">
            <text:p text:style-name="P2387">64 metai 4 mėn.</text:p>
          </table:table-cell>
          <table:table-cell table:style-name="TableCell2388">
            <text:p text:style-name="P2389">1960 m. sausio 1 d. – 1960 m. rugpjūčio 31 d.<text:s/></text:p>
          </table:table-cell>
        </table:table-row>
        <table:table-row table:style-name="TableRow2390">
          <table:table-cell table:style-name="TableCell2391">
            <text:p text:style-name="P2392">2025</text:p>
          </table:table-cell>
          <table:table-cell table:style-name="TableCell2393">
            <text:p text:style-name="P2394">64 metai 8 mėn.</text:p>
          </table:table-cell>
          <table:table-cell table:style-name="TableCell2395">
            <text:p text:style-name="P2396">1960 m. rugsėjo 1 d. – 1961 m. balandžio 30 d.<text:s/></text:p>
          </table:table-cell>
        </table:table-row>
        <table:table-row table:style-name="TableRow2397">
          <table:table-cell table:style-name="TableCell2398">
            <text:p text:style-name="P2399">2026</text:p>
          </table:table-cell>
          <table:table-cell table:style-name="TableCell2400">
            <text:p text:style-name="P2401">65 metai</text:p>
          </table:table-cell>
          <table:table-cell table:style-name="TableCell2402">
            <text:p text:style-name="P2403">1961 m. gegužės 1 d. ir vėliau</text:p>
          </table:table-cell>
        </table:table-row>
      </table:table>
      <text:p text:style-name="Normal"/>
      <text:p text:style-name="P2404">_________________</text:p>
      <text:p text:style-name="P2405">Priedo pakeitimai:</text:p>
      <text:p text:style-name="P2406"><text:span text:style-name="T2407">Nr.<text:s/></text:span><text:a xlink:href="https://www.e-tar.lt/portal/legalAct.html?documentId=TAR.0DBD44204AAE" office:target-frame-name="_top" xlink:show="replace"><text:span text:style-name="T2408">836</text:span></text:a><text:span text:style-name="T2409">, 2011-07-13, Žin., 2011, Nr. 89-4262 (2011-07-16), i. k. 1111100NUTA00000836</text:span></text:p>
      <text:p text:style-name="Normal"/>
      <text:p text:style-name="P2410"><text:span text:style-name="T2411">Valstybinių socialinio draudimo</text:span></text:p>
      <text:p text:style-name="P2412">pensijų skyrimo ir mokėjimo nuostatų</text:p>
      <text:p text:style-name="P2413"><text:span text:style-name="T2414">4</text:span><text:span text:style-name="T2415"><text:s/>priedas</text:span></text:p>
      <text:p text:style-name="P2416"/>
      <text:p text:style-name="P2417"><text:span text:style-name="T2418">STAŽAS<text:s/></text:span><text:span text:style-name="T2419">VALSTYBINEI SOCIALINIO DRAUDIMO NETEKTO DARBINGUMO PENSIJAI GAUTI</text:span></text:p>
      <text:p text:style-name="P2420"/>
      <table:table table:style-name="Table2421">
        <table:table-columns>
          <table:table-column table:style-name="TableColumn2422"/>
          <table:table-column table:style-name="TableColumn2423"/>
          <table:table-column table:style-name="TableColumn2424"/>
        </table:table-columns>
        <table:table-row table:style-name="TableRow2425">
          <table:table-cell table:style-name="TableCell2426">
            <text:p text:style-name="P2427">Amžius</text:p>
          </table:table-cell>
          <table:table-cell table:style-name="TableCell2428">
            <text:p text:style-name="P2429">Minimalus stažas</text:p>
          </table:table-cell>
          <table:table-cell table:style-name="TableCell2430">
            <text:p text:style-name="P2431">Būtinasis stažas<text:s/></text:p>
          </table:table-cell>
        </table:table-row>
        <table:table-row table:style-name="TableRow2432">
          <table:table-cell table:style-name="TableCell2433">
            <text:p text:style-name="P2434">Iki 22</text:p>
          </table:table-cell>
          <table:table-cell table:style-name="TableCell2435">
            <text:p text:style-name="P2436">2 mėn.</text:p>
          </table:table-cell>
          <table:table-cell table:style-name="TableCell2437">
            <text:p text:style-name="P2438">1 m.</text:p>
          </table:table-cell>
        </table:table-row>
        <table:table-row table:style-name="TableRow2439">
          <table:table-cell table:style-name="TableCell2440">
            <text:p text:style-name="P2441">22</text:p>
          </table:table-cell>
          <table:table-cell table:style-name="TableCell2442">
            <text:p text:style-name="P2443">4 mėn.</text:p>
          </table:table-cell>
          <table:table-cell table:style-name="TableCell2444">
            <text:p text:style-name="P2445">1 m.</text:p>
          </table:table-cell>
        </table:table-row>
        <table:table-row table:style-name="TableRow2446">
          <table:table-cell table:style-name="TableCell2447">
            <text:p text:style-name="P2448">23</text:p>
          </table:table-cell>
          <table:table-cell table:style-name="TableCell2449">
            <text:p text:style-name="P2450">6 mėn.</text:p>
          </table:table-cell>
          <table:table-cell table:style-name="TableCell2451">
            <text:p text:style-name="P2452">1 m.</text:p>
          </table:table-cell>
        </table:table-row>
        <table:table-row table:style-name="TableRow2453">
          <table:table-cell table:style-name="TableCell2454">
            <text:p text:style-name="P2455">24</text:p>
          </table:table-cell>
          <table:table-cell table:style-name="TableCell2456">
            <text:p text:style-name="P2457">8 mėn.</text:p>
          </table:table-cell>
          <table:table-cell table:style-name="TableCell2458">
            <text:p text:style-name="P2459">1 m. 4 mėn.</text:p>
          </table:table-cell>
        </table:table-row>
        <table:table-row table:style-name="TableRow2460">
          <table:table-cell table:style-name="TableCell2461">
            <text:p text:style-name="P2462">25</text:p>
          </table:table-cell>
          <table:table-cell table:style-name="TableCell2463">
            <text:p text:style-name="P2464">10 mėn.</text:p>
          </table:table-cell>
          <table:table-cell table:style-name="TableCell2465">
            <text:p text:style-name="P2466">1 m. 8 mėn.</text:p>
          </table:table-cell>
        </table:table-row>
        <table:table-row table:style-name="TableRow2467">
          <table:table-cell table:style-name="TableCell2468">
            <text:p text:style-name="P2469">26</text:p>
          </table:table-cell>
          <table:table-cell table:style-name="TableCell2470">
            <text:p text:style-name="P2471">1 m.</text:p>
          </table:table-cell>
          <table:table-cell table:style-name="TableCell2472">
            <text:p text:style-name="P2473">2 m.</text:p>
          </table:table-cell>
        </table:table-row>
        <table:table-row table:style-name="TableRow2474">
          <table:table-cell table:style-name="TableCell2475">
            <text:p text:style-name="P2476">27</text:p>
          </table:table-cell>
          <table:table-cell table:style-name="TableCell2477">
            <text:p text:style-name="P2478">1 m. 2 mėn.</text:p>
          </table:table-cell>
          <table:table-cell table:style-name="TableCell2479">
            <text:p text:style-name="P2480">2 m. 4 mėn.</text:p>
          </table:table-cell>
        </table:table-row>
        <table:table-row table:style-name="TableRow2481">
          <table:table-cell table:style-name="TableCell2482">
            <text:p text:style-name="P2483">28</text:p>
          </table:table-cell>
          <table:table-cell table:style-name="TableCell2484">
            <text:p text:style-name="P2485">1 m. 4 mėn.</text:p>
          </table:table-cell>
          <table:table-cell table:style-name="TableCell2486">
            <text:p text:style-name="P2487">2 m. 8 mėn.</text:p>
          </table:table-cell>
        </table:table-row>
        <table:table-row table:style-name="TableRow2488">
          <table:table-cell table:style-name="TableCell2489">
            <text:p text:style-name="P2490">29</text:p>
          </table:table-cell>
          <table:table-cell table:style-name="TableCell2491">
            <text:p text:style-name="P2492">1 m. 6 mėn.</text:p>
          </table:table-cell>
          <table:table-cell table:style-name="TableCell2493">
            <text:p text:style-name="P2494">3 m.</text:p>
          </table:table-cell>
        </table:table-row>
        <table:table-row table:style-name="TableRow2495">
          <table:table-cell table:style-name="TableCell2496">
            <text:p text:style-name="P2497">30</text:p>
          </table:table-cell>
          <table:table-cell table:style-name="TableCell2498">
            <text:p text:style-name="P2499">1 m. 8 mėn.</text:p>
          </table:table-cell>
          <table:table-cell table:style-name="TableCell2500">
            <text:p text:style-name="P2501">3 m. 4 mėn.</text:p>
          </table:table-cell>
        </table:table-row>
        <table:table-row table:style-name="TableRow2502">
          <table:table-cell table:style-name="TableCell2503">
            <text:p text:style-name="P2504">31</text:p>
          </table:table-cell>
          <table:table-cell table:style-name="TableCell2505">
            <text:p text:style-name="P2506">1 m. 10 mėn.</text:p>
          </table:table-cell>
          <table:table-cell table:style-name="TableCell2507">
            <text:p text:style-name="P2508">3 m. 8 mėn.</text:p>
          </table:table-cell>
        </table:table-row>
        <table:table-row table:style-name="TableRow2509">
          <table:table-cell table:style-name="TableCell2510">
            <text:p text:style-name="P2511">32</text:p>
          </table:table-cell>
          <table:table-cell table:style-name="TableCell2512">
            <text:p text:style-name="P2513">2 m.</text:p>
          </table:table-cell>
          <table:table-cell table:style-name="TableCell2514">
            <text:p text:style-name="P2515">4 m.<text:s/></text:p>
          </table:table-cell>
        </table:table-row>
        <table:table-row table:style-name="TableRow2516">
          <table:table-cell table:style-name="TableCell2517">
            <text:p text:style-name="P2518">33</text:p>
          </table:table-cell>
          <table:table-cell table:style-name="TableCell2519">
            <text:p text:style-name="P2520">2 m. 2 mėn.</text:p>
          </table:table-cell>
          <table:table-cell table:style-name="TableCell2521">
            <text:p text:style-name="P2522">4 m. 4 mėn.</text:p>
          </table:table-cell>
        </table:table-row>
        <table:table-row table:style-name="TableRow2523">
          <table:table-cell table:style-name="TableCell2524">
            <text:p text:style-name="P2525">34</text:p>
          </table:table-cell>
          <table:table-cell table:style-name="TableCell2526">
            <text:p text:style-name="P2527">2 m. 4 mėn.</text:p>
          </table:table-cell>
          <table:table-cell table:style-name="TableCell2528">
            <text:p text:style-name="P2529">4 m. 8 mėn.<text:s/></text:p>
          </table:table-cell>
        </table:table-row>
        <table:table-row table:style-name="TableRow2530">
          <table:table-cell table:style-name="TableCell2531">
            <text:p text:style-name="P2532">35</text:p>
          </table:table-cell>
          <table:table-cell table:style-name="TableCell2533">
            <text:p text:style-name="P2534">2 m. 6 mėn.</text:p>
          </table:table-cell>
          <table:table-cell table:style-name="TableCell2535">
            <text:p text:style-name="P2536">5 m.</text:p>
          </table:table-cell>
        </table:table-row>
        <table:table-row table:style-name="TableRow2537">
          <table:table-cell table:style-name="TableCell2538">
            <text:p text:style-name="P2539">36</text:p>
          </table:table-cell>
          <table:table-cell table:style-name="TableCell2540">
            <text:p text:style-name="P2541">2 m. 8 mėn.</text:p>
          </table:table-cell>
          <table:table-cell table:style-name="TableCell2542">
            <text:p text:style-name="P2543">5 m. 4 mėn.</text:p>
          </table:table-cell>
        </table:table-row>
        <table:table-row table:style-name="TableRow2544">
          <table:table-cell table:style-name="TableCell2545">
            <text:p text:style-name="P2546">37</text:p>
          </table:table-cell>
          <table:table-cell table:style-name="TableCell2547">
            <text:p text:style-name="P2548">2 m. 10 mėn.</text:p>
          </table:table-cell>
          <table:table-cell table:style-name="TableCell2549">
            <text:p text:style-name="P2550">5 m. 8 mėn.</text:p>
          </table:table-cell>
        </table:table-row>
        <table:table-row table:style-name="TableRow2551">
          <table:table-cell table:style-name="TableCell2552">
            <text:p text:style-name="P2553">38</text:p>
          </table:table-cell>
          <table:table-cell table:style-name="TableCell2554">
            <text:p text:style-name="P2555">3 m.</text:p>
          </table:table-cell>
          <table:table-cell table:style-name="TableCell2556">
            <text:p text:style-name="P2557">6 m.</text:p>
          </table:table-cell>
        </table:table-row>
        <table:table-row table:style-name="TableRow2558">
          <table:table-cell table:style-name="TableCell2559">
            <text:p text:style-name="P2560">39</text:p>
          </table:table-cell>
          <table:table-cell table:style-name="TableCell2561">
            <text:p text:style-name="P2562">3 m. 6 mėn.</text:p>
          </table:table-cell>
          <table:table-cell table:style-name="TableCell2563">
            <text:p text:style-name="P2564">7 m.</text:p>
          </table:table-cell>
        </table:table-row>
        <table:table-row table:style-name="TableRow2565">
          <table:table-cell table:style-name="TableCell2566">
            <text:p text:style-name="P2567">40</text:p>
          </table:table-cell>
          <table:table-cell table:style-name="TableCell2568">
            <text:p text:style-name="P2569">4 m.</text:p>
          </table:table-cell>
          <table:table-cell table:style-name="TableCell2570">
            <text:p text:style-name="P2571">8 m.<text:s/></text:p>
          </table:table-cell>
        </table:table-row>
        <table:table-row table:style-name="TableRow2572">
          <table:table-cell table:style-name="TableCell2573">
            <text:p text:style-name="P2574">41</text:p>
          </table:table-cell>
          <table:table-cell table:style-name="TableCell2575">
            <text:p text:style-name="P2576">4 m. 6 mėn.</text:p>
          </table:table-cell>
          <table:table-cell table:style-name="TableCell2577">
            <text:p text:style-name="Normal"><text:span text:style-name="T2578">9 m.</text:span><text:span text:style-name="T2579"><text:s/></text:span></text:p>
          </table:table-cell>
        </table:table-row>
        <table:table-row table:style-name="TableRow2580">
          <table:table-cell table:style-name="TableCell2581">
            <text:p text:style-name="P2582">42</text:p>
          </table:table-cell>
          <table:table-cell table:style-name="TableCell2583">
            <text:p text:style-name="P2584">5 m.</text:p>
          </table:table-cell>
          <table:table-cell table:style-name="TableCell2585">
            <text:p text:style-name="Normal"><text:span text:style-name="T2586">10 m.</text:span><text:span text:style-name="T2587"><text:s/></text:span></text:p>
          </table:table-cell>
        </table:table-row>
        <table:table-row table:style-name="TableRow2588">
          <table:table-cell table:style-name="TableCell2589">
            <text:p text:style-name="P2590">43</text:p>
          </table:table-cell>
          <table:table-cell table:style-name="TableCell2591">
            <text:p text:style-name="P2592">5 m. 6 mėn.</text:p>
          </table:table-cell>
          <table:table-cell table:style-name="TableCell2593">
            <text:p text:style-name="P2594">11 m.</text:p>
          </table:table-cell>
        </table:table-row>
        <table:table-row table:style-name="TableRow2595">
          <table:table-cell table:style-name="TableCell2596">
            <text:p text:style-name="P2597">44</text:p>
          </table:table-cell>
          <table:table-cell table:style-name="TableCell2598">
            <text:p text:style-name="P2599">6 m.</text:p>
          </table:table-cell>
          <table:table-cell table:style-name="TableCell2600">
            <text:p text:style-name="P2601">12 m.</text:p>
          </table:table-cell>
        </table:table-row>
        <table:table-row table:style-name="TableRow2602">
          <table:table-cell table:style-name="TableCell2603">
            <text:p text:style-name="P2604">45</text:p>
          </table:table-cell>
          <table:table-cell table:style-name="TableCell2605">
            <text:p text:style-name="P2606">6 m. 6 mėn.</text:p>
          </table:table-cell>
          <table:table-cell table:style-name="TableCell2607">
            <text:p text:style-name="Normal"><text:span text:style-name="T2608">13 m.</text:span><text:span text:style-name="T2609"><text:s/></text:span></text:p>
          </table:table-cell>
        </table:table-row>
        <table:table-row table:style-name="TableRow2610">
          <table:table-cell table:style-name="TableCell2611">
            <text:p text:style-name="P2612">46</text:p>
          </table:table-cell>
          <table:table-cell table:style-name="TableCell2613">
            <text:p text:style-name="P2614">7 m.</text:p>
          </table:table-cell>
          <table:table-cell table:style-name="TableCell2615">
            <text:p text:style-name="P2616">14 m.</text:p>
          </table:table-cell>
        </table:table-row>
        <table:table-row table:style-name="TableRow2617">
          <table:table-cell table:style-name="TableCell2618">
            <text:p text:style-name="P2619">47</text:p>
          </table:table-cell>
          <table:table-cell table:style-name="TableCell2620">
            <text:p text:style-name="P2621">7 m. 6 mėn.</text:p>
          </table:table-cell>
          <table:table-cell table:style-name="TableCell2622">
            <text:p text:style-name="P2623">15 m.</text:p>
          </table:table-cell>
        </table:table-row>
        <table:table-row table:style-name="TableRow2624">
          <table:table-cell table:style-name="TableCell2625">
            <text:p text:style-name="P2626">48</text:p>
          </table:table-cell>
          <table:table-cell table:style-name="TableCell2627">
            <text:p text:style-name="P2628">8 m.</text:p>
          </table:table-cell>
          <table:table-cell table:style-name="TableCell2629">
            <text:p text:style-name="P2630">16 m.</text:p>
          </table:table-cell>
        </table:table-row>
        <table:table-row table:style-name="TableRow2631">
          <table:table-cell table:style-name="TableCell2632">
            <text:p text:style-name="P2633">49</text:p>
          </table:table-cell>
          <table:table-cell table:style-name="TableCell2634">
            <text:p text:style-name="P2635">8 m. 6 mėn.</text:p>
          </table:table-cell>
          <table:table-cell table:style-name="TableCell2636">
            <text:p text:style-name="P2637">17 m.</text:p>
          </table:table-cell>
        </table:table-row>
        <table:table-row table:style-name="TableRow2638">
          <table:table-cell table:style-name="TableCell2639">
            <text:p text:style-name="P2640">50</text:p>
          </table:table-cell>
          <table:table-cell table:style-name="TableCell2641">
            <text:p text:style-name="P2642">9 m.</text:p>
          </table:table-cell>
          <table:table-cell table:style-name="TableCell2643">
            <text:p text:style-name="P2644">18 m.</text:p>
          </table:table-cell>
        </table:table-row>
        <table:table-row table:style-name="TableRow2645">
          <table:table-cell table:style-name="TableCell2646">
            <text:p text:style-name="P2647">51</text:p>
          </table:table-cell>
          <table:table-cell table:style-name="TableCell2648">
            <text:p text:style-name="P2649">9 m. 6 mėn.</text:p>
          </table:table-cell>
          <table:table-cell table:style-name="TableCell2650">
            <text:p text:style-name="Normal"><text:span text:style-name="T2651">19 m.</text:span><text:span text:style-name="T2652"><text:s/></text:span></text:p>
          </table:table-cell>
        </table:table-row>
        <table:table-row table:style-name="TableRow2653">
          <table:table-cell table:style-name="TableCell2654">
            <text:p text:style-name="P2655">52</text:p>
          </table:table-cell>
          <table:table-cell table:style-name="TableCell2656">
            <text:p text:style-name="P2657">10 m.</text:p>
          </table:table-cell>
          <table:table-cell table:style-name="TableCell2658">
            <text:p text:style-name="P2659">20 m.</text:p>
          </table:table-cell>
        </table:table-row>
        <table:table-row table:style-name="TableRow2660">
          <table:table-cell table:style-name="TableCell2661">
            <text:p text:style-name="P2662">53</text:p>
          </table:table-cell>
          <table:table-cell table:style-name="TableCell2663">
            <text:p text:style-name="P2664">10 m. 6 mėn.</text:p>
          </table:table-cell>
          <table:table-cell table:style-name="TableCell2665">
            <text:p text:style-name="P2666">21 m.</text:p>
          </table:table-cell>
        </table:table-row>
        <table:table-row table:style-name="TableRow2667">
          <table:table-cell table:style-name="TableCell2668">
            <text:p text:style-name="P2669">54</text:p>
          </table:table-cell>
          <table:table-cell table:style-name="TableCell2670">
            <text:p text:style-name="P2671">11 m.</text:p>
          </table:table-cell>
          <table:table-cell table:style-name="TableCell2672">
            <text:p text:style-name="P2673">22 m.<text:s/></text:p>
          </table:table-cell>
        </table:table-row>
        <table:table-row table:style-name="TableRow2674">
          <table:table-cell table:style-name="TableCell2675">
            <text:p text:style-name="P2676">55</text:p>
          </table:table-cell>
          <table:table-cell table:style-name="TableCell2677">
            <text:p text:style-name="P2678">11 m. 6 mėn.</text:p>
          </table:table-cell>
          <table:table-cell table:style-name="TableCell2679">
            <text:p text:style-name="P2680">23 m.</text:p>
          </table:table-cell>
        </table:table-row>
        <table:table-row table:style-name="TableRow2681">
          <table:table-cell table:style-name="TableCell2682">
            <text:p text:style-name="P2683">56</text:p>
          </table:table-cell>
          <table:table-cell table:style-name="TableCell2684">
            <text:p text:style-name="P2685">12 m.</text:p>
          </table:table-cell>
          <table:table-cell table:style-name="TableCell2686">
            <text:p text:style-name="P2687">24 m.</text:p>
          </table:table-cell>
        </table:table-row>
        <table:table-row table:style-name="TableRow2688">
          <table:table-cell table:style-name="TableCell2689">
            <text:p text:style-name="P2690">57</text:p>
          </table:table-cell>
          <table:table-cell table:style-name="TableCell2691">
            <text:p text:style-name="P2692">12 m. 6 mėn.</text:p>
          </table:table-cell>
          <table:table-cell table:style-name="TableCell2693">
            <text:p text:style-name="P2694">25 m.</text:p>
          </table:table-cell>
        </table:table-row>
        <table:table-row table:style-name="TableRow2695">
          <table:table-cell table:style-name="TableCell2696">
            <text:p text:style-name="P2697">58</text:p>
          </table:table-cell>
          <table:table-cell table:style-name="TableCell2698">
            <text:p text:style-name="P2699">13 m.</text:p>
          </table:table-cell>
          <table:table-cell table:style-name="TableCell2700">
            <text:p text:style-name="Normal"><text:span text:style-name="T2701">26 m.</text:span><text:span text:style-name="T2702"><text:s/></text:span></text:p>
          </table:table-cell>
        </table:table-row>
        <table:table-row table:style-name="TableRow2703">
          <table:table-cell table:style-name="TableCell2704">
            <text:p text:style-name="P2705">59</text:p>
          </table:table-cell>
          <table:table-cell table:style-name="TableCell2706">
            <text:p text:style-name="P2707">13 m. 6 mėn.</text:p>
          </table:table-cell>
          <table:table-cell table:style-name="TableCell2708">
            <text:p text:style-name="Normal"><text:span text:style-name="T2709">27 m.</text:span><text:span text:style-name="T2710"><text:s/></text:span></text:p>
          </table:table-cell>
        </table:table-row>
        <table:table-row table:style-name="TableRow2711">
          <table:table-cell table:style-name="TableCell2712">
            <text:p text:style-name="P2713">60</text:p>
          </table:table-cell>
          <table:table-cell table:style-name="TableCell2714">
            <text:p text:style-name="P2715">14 m.</text:p>
          </table:table-cell>
          <table:table-cell table:style-name="TableCell2716">
            <text:p text:style-name="P2717">28 m.</text:p>
          </table:table-cell>
        </table:table-row>
        <table:table-row table:style-name="TableRow2718">
          <table:table-cell table:style-name="TableCell2719">
            <text:p text:style-name="P2720">61</text:p>
          </table:table-cell>
          <table:table-cell table:style-name="TableCell2721">
            <text:p text:style-name="P2722">14 m. 6 mėn.</text:p>
          </table:table-cell>
          <table:table-cell table:style-name="TableCell2723">
            <text:p text:style-name="Normal"><text:span text:style-name="T2724">29 m.</text:span><text:span text:style-name="T2725"><text:s/></text:span></text:p>
          </table:table-cell>
        </table:table-row>
        <table:table-row table:style-name="TableRow2726">
          <table:table-cell table:style-name="TableCell2727">
            <text:p text:style-name="P2728">62</text:p>
          </table:table-cell>
          <table:table-cell table:style-name="TableCell2729">
            <text:p text:style-name="P2730">15 m.</text:p>
          </table:table-cell>
          <table:table-cell table:style-name="TableCell2731">
            <text:p text:style-name="P2732">30 m.</text:p>
          </table:table-cell>
        </table:table-row>
        <table:table-row table:style-name="TableRow2733">
          <table:table-cell table:style-name="TableCell2734">
            <text:p text:style-name="P2735">63</text:p>
          </table:table-cell>
          <table:table-cell table:style-name="TableCell2736">
            <text:p text:style-name="P2737">15 m.</text:p>
          </table:table-cell>
          <table:table-cell table:style-name="TableCell2738">
            <text:p text:style-name="P2739">30 m.<text:s/></text:p>
          </table:table-cell>
        </table:table-row>
        <table:table-row table:style-name="TableRow2740">
          <table:table-cell table:style-name="TableCell2741">
            <text:p text:style-name="P2742">64</text:p>
          </table:table-cell>
          <table:table-cell table:style-name="TableCell2743">
            <text:p text:style-name="P2744">15 m.</text:p>
          </table:table-cell>
          <table:table-cell table:style-name="TableCell2745">
            <text:p text:style-name="P2746">30 m.<text:s/></text:p>
          </table:table-cell>
        </table:table-row>
        <table:table-row table:style-name="TableRow2747">
          <table:table-cell table:style-name="TableCell2748">
            <text:p text:style-name="P2749">65</text:p>
          </table:table-cell>
          <table:table-cell table:style-name="TableCell2750">
            <text:p text:style-name="P2751">15<text:s/>m.</text:p>
          </table:table-cell>
          <table:table-cell table:style-name="TableCell2752">
            <text:p text:style-name="P2753">30 m.<text:s/></text:p>
          </table:table-cell>
        </table:table-row>
      </table:table>
      <text:p text:style-name="P2754"/>
      <text:p text:style-name="P2755"><text:span text:style-name="T2756">______________</text:span></text:p>
      <text:p text:style-name="P2757">Priedo pakeitimai:</text:p>
      <text:p text:style-name="P2758"><text:span text:style-name="T2759">Nr.<text:s/></text:span><text:a xlink:href="https://www.e-tar.lt/portal/legalAct.html?documentId=TAR.AA2CA80AA908" office:target-frame-name="_top" xlink:show="replace"><text:span text:style-name="T2760">1313</text:span></text:a><text:span text:style-name="T2761">, 1999-11-30, Žin., 1999, Nr. 103-2967 (1999-12-03), i. k. 0991100NUTA00001313</text:span></text:p>
      <text:p text:style-name="P2762"><text:span text:style-name="T2763">Nr.<text:s/></text:span><text:a xlink:href="https://www.e-tar.lt/portal/legalAct.html?documentId=TAR.7BA50A587730" office:target-frame-name="_top" xlink:show="replace"><text:span text:style-name="T2764">738</text:span></text:a><text:span text:style-name="T2765">, 2004-06-14, Žin., 2004, Nr. 95-3502 (2004-06-17), i. k. 1041100NUTA00000738</text:span></text:p>
      <text:p text:style-name="P2766"><text:span text:style-name="T2767">Nr.<text:s/></text:span><text:a xlink:href="https://www.e-tar.lt/portal/legalAct.html?documentId=TAR.852A0C3624A4" office:target-frame-name="_top" xlink:show="replace"><text:span text:style-name="T2768">754</text:span></text:a><text:span text:style-name="T2769">, 2005</text:span><text:span text:style-name="T2770">-07-01, Žin., 2005, Nr. 83-3066 (2005-07-07), i. k. 1051100NUTA00000754</text:span></text:p>
      <text:p text:style-name="Normal"/>
      <text:p text:style-name="P2771"><text:span text:style-name="T2772">Valstybinių socialinio draudimo</text:span></text:p>
      <text:p text:style-name="P2773">pensijų skyrimo ir mokėjimo nuostatų</text:p>
      <text:p text:style-name="P2774"><text:span text:style-name="T2775">5</text:span><text:span text:style-name="T2776"><text:s/>priedas</text:span></text:p>
      <text:p text:style-name="P2777"/>
      <text:p text:style-name="P2778"><text:span text:style-name="T2779">ASMENS PAJAMOS, NUO KURIŲ IKI LIETUVOS RESPUBLIKOS VALSTYBINIO SOCIALINIO DRAUDIMO ĮSTATYMO ĮSIGAL</text:span><text:span text:style-name="T2780">IOJIMO (IKI 1991 M. BIRŽELIO 1 D.) NETURĖJO BŪTI SKAIČIUOJAMOS VALSTYBINIO SOCIALINIO DRAUDIMO ĮMOKOS</text:span></text:p>
      <text:p text:style-name="P2781"/>
      <text:p text:style-name="P2782"><text:span text:style-name="T2783">1</text:span><text:span text:style-name="T2784">. Atlyginimas už darbą pagal civilines teisines sutartis (rangos, komiso, pavedimo ir kitas).<text:s/></text:span></text:p>
      <text:p text:style-name="P2785"><text:span text:style-name="T2786">2</text:span><text:span text:style-name="T2787">. Atlyginimas (autoriaus honoraras) už darbą pag</text:span><text:span text:style-name="T2788">al kūrybines (autorines) sutartis.<text:s/></text:span></text:p>
      <text:p text:style-name="P2789"><text:span text:style-name="T2790">3</text:span><text:span text:style-name="T2791">. Atlyginimas valstybinio draudimo neetatiniams agentams, jeigu jų darbas valstybinio draudimo įstaigoje buvo ne pagrindinis.<text:s/></text:span></text:p>
      <text:p text:style-name="P2792"><text:span text:style-name="T2793">4</text:span><text:span text:style-name="T2794">. Atlyginimas kelionių ir ekskursijų biurų neetatiniams grupių ir ekskursijų vadova</text:span><text:span text:style-name="T2795">ms, jeigu šis atlyginimas nebuvo pagrindinis gyvenimo lėšų šaltinis.<text:s/></text:span></text:p>
      <text:p text:style-name="P2796"><text:span text:style-name="T2797">5</text:span><text:span text:style-name="T2798">. Atlyginimas prekių ekspertizės neetatiniams ekspertams, jeigu šis atlyginimas nebuvo pagrindinis gyvenimo lėšų šaltinis.<text:s/></text:span></text:p>
      <text:p text:style-name="P2799"><text:span text:style-name="T2800">6</text:span><text:span text:style-name="T2801">. Atlyginimas, premijos (paskatinimai) už atradimus, išradimus, racionalizacinius pasiūlymus ir jų įdiegimą.<text:s/></text:span></text:p>
      <text:p text:style-name="P2802"><text:span text:style-name="T2803">7</text:span><text:span text:style-name="T2804">. Premijos už naujos technikos sukūrimą ir įdiegimą (išskyrus premijas, mokamas projektavimo, konstravimo, mokslo tyrimo organizacijų darbuot</text:span><text:span text:style-name="T2805">ojams).<text:s/></text:span></text:p>
      <text:p text:style-name="P2806"><text:span text:style-name="T2807">8</text:span><text:span text:style-name="T2808">. Pensijos bei įvairių rūšių pašalpos (taip pat išeitinė pašalpa, mokama atleidžiant iš darbo), neatsižvelgiant į tai, iš kokių lėšų jos buvo mokamos.<text:s/></text:span></text:p>
      <text:p text:style-name="P2809"><text:span text:style-name="T2810">9</text:span><text:span text:style-name="T2811">. Premijos, prizai ir kitos piniginės išmokos konkursų, apžiūrų, loterijų ir panašių<text:s/></text:span><text:span text:style-name="T2812">renginių laimėtojams, taip pat sąjunginio ar respublikinio socialistinio lenktyniavimo ar kitokių varžybų nugalėtojams.<text:s/></text:span></text:p>
      <text:p text:style-name="P2813"><text:span text:style-name="T2814">10</text:span><text:span text:style-name="T2815">. Premijos ir kitos piniginės išmokos, gautos valstybinių, asmeninių švenčių ar kitomis progomis.<text:s/></text:span></text:p>
      <text:p text:style-name="P2816"><text:span text:style-name="T2817">11</text:span><text:span text:style-name="T2818">. Premijos (paskatinimai), mokėtos darbuotojams už aktyvią visuomeninę veiklą, gerą darbą, pasiūlymus, kurie padidino darbo efektyvumą ar pagerino darbo organizavimą ir panašiai.<text:s/></text:span></text:p>
      <text:p text:style-name="P2819"><text:span text:style-name="T2820">12</text:span><text:span text:style-name="T2821">. Premijos (paskatinimai) už ypatingai svarbių užduočių atlikimą, mokė</text:span><text:span text:style-name="T2822">tos iš darbo užmokesčio fondo.<text:s/></text:span></text:p>
      <text:p text:style-name="P2823"><text:span text:style-name="T2824">13</text:span><text:span text:style-name="T2825">. Premijos, mokėtos iš meistro fondo.<text:s/></text:span></text:p>
      <text:p text:style-name="P2826"><text:span text:style-name="T2827">14</text:span><text:span text:style-name="T2828">. Premijos ministerijų ir žinybų darbuotojams, mokėtos Lietuvos Respublikos valstybės biudžeto lėšomis iki 1987 m. gruodžio 26 dienos.<text:s/></text:span></text:p>
      <text:p text:style-name="P2829"><text:span text:style-name="T2830">15</text:span><text:span text:style-name="T2831">. Žalos atlyginimas ir kitos iš</text:span><text:span text:style-name="T2832">mokos dėl suluošinimo ar kitokio sveikatos pakenkimo darbe arba maitintojo mirties.<text:s/></text:span></text:p>
      <text:p text:style-name="P2833"><text:span text:style-name="T2834">16</text:span><text:span text:style-name="T2835">. Išmokos, priedai ar priemokos komandiruočių, transporto ir kitoms išlaidoms, susijusioms su darbo pareigų atlikimu, atlyginti.<text:s/></text:span></text:p>
      <text:p text:style-name="P2836"><text:span text:style-name="T2837">17</text:span><text:span text:style-name="T2838">. Išmokos darbuotojo perkėlim</text:span><text:span text:style-name="T2839">o dirbti į kitą vietovę išlaidoms atlyginti.<text:s/></text:span></text:p>
      <text:p text:style-name="P2840"><text:span text:style-name="T2841">18</text:span><text:span text:style-name="T2842">. Lauko priedai, mokėti geologijos organizacijų darbuotojams.<text:s/></text:span></text:p>
      <text:p text:style-name="P2843"><text:span text:style-name="T2844">19</text:span><text:span text:style-name="T2845">. Išmokos sanatorinių-kurortinių ar poilsinių kelialapių įsigijimo išlaidoms atlyginti.<text:s/></text:span></text:p>
      <text:p text:style-name="P2846"><text:span text:style-name="T2847">20</text:span><text:span text:style-name="T2848">. Išmokos buto nuomos, komunalinių pasla</text:span><text:span text:style-name="T2849">ugų, specialių drabužių ir avalynės, transporto bilietų, maitinimo išlaidoms atlyginti.</text:span></text:p>
      <text:p text:style-name="P2850"><text:span text:style-name="T2851">21</text:span><text:span text:style-name="T2852">. Komisinis atlyginimas:<text:s/></text:span></text:p>
      <text:p text:style-name="P2853"><text:span text:style-name="T2854">21.1</text:span><text:span text:style-name="T2855">. geležinkelio darbuotojams už bilietų, spaudos leidinių, loterijos bilietų ir maisto produktų pardavimą keleiviniuose traukiniuos</text:span><text:span text:style-name="T2856">e, tranzitinių keleivinių bilietų forminimą kelyje;<text:s/></text:span></text:p>
      <text:p text:style-name="P2857"><text:span text:style-name="T2858">21.2</text:span><text:span text:style-name="T2859">. neetatiniams paruošėjams (supirkėjams) už žemės ūkio produktų, antrinių ir kitokių žaliavų supirkimą, jeigu jie dirbo ne tik paruošėjais (supirkėjais).<text:s/></text:span></text:p>
      <text:p text:style-name="P2860"><text:span text:style-name="T2861">22</text:span><text:span text:style-name="T2862">. Apmokėjimas už darbą užsienyje</text:span><text:span text:style-name="T2863"><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864"><text:span text:style-name="T2865">23</text:span><text:span text:style-name="T2866">.<text:s/></text:span><text:span text:style-name="T2867">Apmokėjimas už asmenų, nuteistų laisvės atėmimu ir dirbusių įkalinimo įstaigose, darbą.</text:span></text:p>
      <text:p text:style-name="P2868"/>
      <text:p text:style-name="P2869"><text:span text:style-name="T2870">______________</text:span></text:p>
      <text:p text:style-name="Normal"/>
      <text:p text:style-name="P2871">Priedo pakeitimai:</text:p>
      <text:p text:style-name="P2872"><text:span text:style-name="T2873">Nr.<text:s/></text:span><text:a xlink:href="https://www.e-tar.lt/portal/legalAct.html?documentId=TAR.852A0C3624A4" office:target-frame-name="_top" xlink:show="replace"><text:span text:style-name="T2874">754</text:span></text:a><text:span text:style-name="T2875">, 2005-07-01, Žin., 2005, Nr. 83-3066 (</text:span><text:span text:style-name="T2876">2005-07-07), i. k. 1051100NUTA00000754</text:span></text:p>
      <text:p text:style-name="Normal"/>
      <text:p text:style-name="P2877"/>
      <text:p text:style-name="P2878"/>
      <text:p text:style-name="P2879"><text:span text:style-name="T2880">Pakeitimai:</text:span></text:p>
      <text:p text:style-name="P2881"/>
      <text:p text:style-name="P2882"><text:span text:style-name="T2883">1.</text:span></text:p>
      <text:p text:style-name="P2884"><text:span text:style-name="T2885">Lietuvos Respublikos Vyriausybė, Nutarimas</text:span></text:p>
      <text:p text:style-name="P2886"><text:span text:style-name="T2887">Nr.<text:s/></text:span><text:a xlink:href="https://www.e-tar.lt/portal/legalAct.html?documentId=TAR.7A5A29264D68" office:target-frame-name="_top" xlink:show="replace"><text:span text:style-name="T2888">1526</text:span></text:a><text:span text:style-name="T2889">, 1995-12-05, Žin., 1995, Nr. 101-2257 (1995-12-13), i. k.<text:s/></text:span><text:span text:style-name="T2890">0951100NUTA00001526</text:span></text:p>
      <text:p text:style-name="P2891"><text:span text:style-name="T2892">Dėl Valstybinių socialinio draudimo pensijų skyrimo ir mokėjimo nuostatų dalinio pakeitimo</text:span></text:p>
      <text:p text:style-name="P2893"/>
      <text:p text:style-name="P2894"><text:span text:style-name="T2895">2.</text:span></text:p>
      <text:p text:style-name="P2896"><text:span text:style-name="T2897">Lietuvos Respublikos Vyriausybė, Nutarimas</text:span></text:p>
      <text:p text:style-name="P2898"><text:span text:style-name="T2899">Nr.<text:s/></text:span><text:a xlink:href="https://www.e-tar.lt/portal/legalAct.html?documentId=TAR.007FB2E19F91" office:target-frame-name="_top" xlink:show="replace"><text:span text:style-name="T2900">1035</text:span></text:a><text:span text:style-name="T2901">,<text:s/></text:span><text:span text:style-name="T2902">1996-09-02, Žin., 1996, Nr. 84-2013 (1996-09-06), i. k. 0961100NUTA00001035</text:span></text:p>
      <text:p text:style-name="P2903"><text:span text:style-name="T2904">Dėl Lietuvos Respublikos Vyriausybės 1994 m. lapkričio 18 d. nutarimo Nr. 1156 "Dėl Valstybinių socialinio draudimo pensijų skyrimo ir mokėjimo nuostatų patvirtinimo" dalinio pakei</text:span><text:span text:style-name="T2905">timo</text:span></text:p>
      <text:p text:style-name="P2906"/>
      <text:p text:style-name="P2907"><text:span text:style-name="T2908">3.</text:span></text:p>
      <text:p text:style-name="P2909"><text:span text:style-name="T2910">Lietuvos Respublikos Vyriausybė, Nutarimas</text:span></text:p>
      <text:p text:style-name="P2911"><text:span text:style-name="T2912">Nr.<text:s/></text:span><text:a xlink:href="https://www.e-tar.lt/portal/legalAct.html?documentId=TAR.05BDB9F9E786" office:target-frame-name="_top" xlink:show="replace"><text:span text:style-name="T2913">623</text:span></text:a><text:span text:style-name="T2914">, 1997-06-16, Žin., 1997, Nr. 58-1349 (1997-06-20), i. k. 0971100NUTA00000623</text:span></text:p>
      <text:p text:style-name="P2915"><text:span text:style-name="T2916">Dėl Lietuvos Respublikos Vyriausybės<text:s/></text:span><text:span text:style-name="T2917">1994 m. lapkričio 18 d. nutarimo Nr. 1156 "Dėl Valstybinių socialinio draudimo pensijų skyrimo ir mokėjimo nuostatų patvirtinimo" dalinio pakeitimo</text:span></text:p>
      <text:p text:style-name="P2918"/>
      <text:p text:style-name="P2919"><text:span text:style-name="T2920">4.</text:span></text:p>
      <text:p text:style-name="P2921"><text:span text:style-name="T2922">Lietuvos Respublikos Vyriausybė, Nutarimas</text:span></text:p>
      <text:p text:style-name="P2923"><text:span text:style-name="T2924">Nr.<text:s/></text:span><text:a xlink:href="https://www.e-tar.lt/portal/legalAct.html?documentId=TAR.9078D0BABB6E" office:target-frame-name="_top" xlink:show="replace"><text:span text:style-name="T2925">170</text:span></text:a><text:span text:style-name="T2926">, 1998-02-10, Žin., 1998, Nr. 17-415 (1998-02-19), i. k. 0981100NUTA00000170</text:span></text:p>
      <text:p text:style-name="P2927"><text:span text:style-name="T2928">Dėl Lietuvos Respublikos Vyriausybės 1994 m. lapkričio 18 d. nutarimo Nr. 1156 "Dėl Valstybinių socialinio draudimo pensijų skyrimo ir mokėjimo nuostat</text:span><text:span text:style-name="T2929">ų patvirtinimo" dalinio pakeitimo</text:span></text:p>
      <text:p text:style-name="P2930"/>
      <text:p text:style-name="P2931"><text:span text:style-name="T2932">5.</text:span></text:p>
      <text:p text:style-name="P2933"><text:span text:style-name="T2934">Lietuvos Respublikos Vyriausybė, Nutarimas</text:span></text:p>
      <text:p text:style-name="P2935"><text:span text:style-name="T2936">Nr.<text:s/></text:span><text:a xlink:href="https://www.e-tar.lt/portal/legalAct.html?documentId=TAR.B42D169F858D" office:target-frame-name="_top" xlink:show="replace"><text:span text:style-name="T2937">371</text:span></text:a><text:span text:style-name="T2938">, 1998-03-30, Žin., 1998, Nr. 32-864 (1998-04-03), i. k. 0981100NUTA00000371</text:span></text:p>
      <text:p text:style-name="P2939"><text:span text:style-name="T2940">Dėl Lietu</text:span><text:span text:style-name="T2941">vos Respublikos Vyriausybės 1994 m. lapkričio 18 d. nutarimo Nr. 1156 "Dėl Valstybinių socialinio draudimo pensijų skyrimo ir mokėjimo nuostatų patvirtinimo" dalinio pakeitimo</text:span></text:p>
      <text:p text:style-name="P2942"/>
      <text:p text:style-name="P2943"><text:span text:style-name="T2944">6.</text:span></text:p>
      <text:p text:style-name="P2945"><text:span text:style-name="T2946">Lietuvos Respublikos Vyriausybė, Nutarimas</text:span></text:p>
      <text:p text:style-name="P2947"><text:span text:style-name="T2948">Nr.<text:s/></text:span><text:a xlink:href="https://www.e-tar.lt/portal/legalAct.html?documentId=TAR.932927A3C686" office:target-frame-name="_top" xlink:show="replace"><text:span text:style-name="T2949">1100</text:span></text:a><text:span text:style-name="T2950">, 1998-09-10, Žin., 1998, Nr. 81-2277 (1998-09-16), i. k. 0981100NUTA00001100</text:span></text:p>
      <text:p text:style-name="P2951"><text:span text:style-name="T2952">Dėl Lietuvos Respublikos Vyriausybės 1994 m. lapkričio 18 d. nutarimo Nr.1156 "Dėl Valstybinių socialinio draudimo pensij</text:span><text:span text:style-name="T2953">ų skyrimo ir mokėjimo nuostatų patvirtinimo" dalinio pakeitimo</text:span></text:p>
      <text:p text:style-name="P2954"/>
      <text:p text:style-name="P2955"><text:span text:style-name="T2956">7.</text:span></text:p>
      <text:p text:style-name="P2957"><text:span text:style-name="T2958">Lietuvos Respublikos Vyriausybė, Nutarimas</text:span></text:p>
      <text:p text:style-name="P2959"><text:span text:style-name="T2960">Nr.<text:s/></text:span><text:a xlink:href="https://www.e-tar.lt/portal/legalAct.html?documentId=TAR.B7FB5C064022" office:target-frame-name="_top" xlink:show="replace"><text:span text:style-name="T2961">144</text:span></text:a><text:span text:style-name="T2962">, 1999-02-10, Žin., 1999, Nr. 18-466 (1999-02-19), i. k.<text:s/></text:span><text:span text:style-name="T2963">0991100NUTA00000144</text:span></text:p>
      <text:p text:style-name="P2964"><text:span text:style-name="T2965">Dėl Lietuvos Respublikos Vyriausybės 1994 m. lapkričio 18 d. nutarimo Nr. 1156 "Dėl Valstybinių socialinio draudimo pensijų skyrimo ir mokėjimo nuostatų patvirtinimo" dalinio pakeitimo</text:span></text:p>
      <text:p text:style-name="P2966"/>
      <text:p text:style-name="P2967"><text:span text:style-name="T2968">8.</text:span></text:p>
      <text:p text:style-name="P2969"><text:span text:style-name="T2970">Lietuvos Respublikos Vyriausybė, Nutarimas</text:span></text:p>
      <text:p text:style-name="P2971"><text:span text:style-name="T2972">Nr.<text:s/></text:span><text:a xlink:href="https://www.e-tar.lt/portal/legalAct.html?documentId=TAR.AA2CA80AA908" office:target-frame-name="_top" xlink:show="replace"><text:span text:style-name="T2973">1313</text:span></text:a><text:span text:style-name="T2974">, 1999-11-30, Žin., 1999, Nr. 103-2967 (1999-12-03), i. k. 0991100NUTA00001313</text:span></text:p>
      <text:p text:style-name="P2975"><text:span text:style-name="T2976">Dėl Lietuvos Respublikos Vyriausybės 1994 m. lapkričio 18 d. nutarimo Nr. 1156 "Dėl Valstyb</text:span><text:span text:style-name="T2977">inių socialinio draudimo pensijų skyrimo ir mokėjimo nuostatų patvirtinimo" dalinio pakeitimo</text:span></text:p>
      <text:p text:style-name="P2978"/>
      <text:p text:style-name="P2979"><text:span text:style-name="T2980">9.</text:span></text:p>
      <text:p text:style-name="P2981"><text:span text:style-name="T2982">Lietuvos Respublikos Vyriausybė, Nutarimas</text:span></text:p>
      <text:p text:style-name="P2983"><text:span text:style-name="T2984">Nr.<text:s/></text:span><text:a xlink:href="https://www.e-tar.lt/portal/legalAct.html?documentId=TAR.8806565DCCF4" office:target-frame-name="_top" xlink:show="replace"><text:span text:style-name="T2985">487</text:span></text:a><text:span text:style-name="T2986">, 2000-05-01, Žin., 2000,<text:s/></text:span><text:span text:style-name="T2987">Nr. 37-1037 (2000-05-05), i. k. 1001100NUTA00000487</text:span></text:p>
      <text:p text:style-name="P2988"><text:span text:style-name="T2989">Dėl Lietuvos Respublikos Vyriausybės 1994 m. lapkričio 18 d. nutarimo Nr.1156 "Dėl Valstybinių socialinio draudimo pensijų skyrimo ir mokėjimo nuostatų patvirtinimo" dalinio pakeitimo</text:span></text:p>
      <text:p text:style-name="P2990"/>
      <text:p text:style-name="P2991"><text:span text:style-name="T2992">10.</text:span></text:p>
      <text:p text:style-name="P2993"><text:span text:style-name="T2994">Lietuvos Respub</text:span><text:span text:style-name="T2995">likos Vyriausybė, Nutarimas</text:span></text:p>
      <text:p text:style-name="P2996"><text:span text:style-name="T2997">Nr.<text:s/></text:span><text:a xlink:href="https://www.e-tar.lt/portal/legalAct.html?documentId=TAR.523D18ABB5EC" office:target-frame-name="_top" xlink:show="replace"><text:span text:style-name="T2998">21</text:span></text:a><text:span text:style-name="T2999">, 2001-01-09, Žin., 2001, Nr. 4-101 (2001-01-12), i. k. 1011100NUTA00000021</text:span></text:p>
      <text:p text:style-name="P3000"><text:span text:style-name="T3001">Dėl Lietuvos Respublikos Vyriausybės 1994 m. lapkričio 18 d. nut</text:span><text:span text:style-name="T3002">arimo Nr. 1156 "Dėl Valstybinių socialinio draudimo pensijų skyrimo ir mokėjimo nuostatų patvirtinimo" dalinio pakeitimo</text:span></text:p>
      <text:p text:style-name="P3003"/>
      <text:p text:style-name="P3004"><text:span text:style-name="T3005">11.</text:span></text:p>
      <text:p text:style-name="P3006"><text:span text:style-name="T3007">Lietuvos Respublikos Vyriausybė, Nutarimas</text:span></text:p>
      <text:p text:style-name="P3008"><text:span text:style-name="T3009">Nr.<text:s/></text:span><text:a xlink:href="https://www.e-tar.lt/portal/legalAct.html?documentId=TAR.7E05DD13B250" office:target-frame-name="_top" xlink:show="replace"><text:span text:style-name="T3010">4</text:span><text:span text:style-name="T3011">83</text:span></text:a><text:span text:style-name="T3012">, 2001-04-27, Žin., 2001, Nr. 37-1254 (2001-05-02), i. k. 1011100NUTA00000483</text:span></text:p>
      <text:p text:style-name="P3013"><text:span text:style-name="T3014">Dėl Lietuvos Respublikos Vyriausybės 1994 m. lapkričio 18 d. nutarimo Nr. 1156 "Dėl Valstybinių socialinio draudimo pensijų skyrimo ir mokėjimo nuostatų patvirtinimo" dalinio p</text:span><text:span text:style-name="T3015">akeitimo</text:span></text:p>
      <text:p text:style-name="P3016"/>
      <text:p text:style-name="P3017"><text:span text:style-name="T3018">12.</text:span></text:p>
      <text:p text:style-name="P3019"><text:span text:style-name="T3020">Lietuvos Respublikos Vyriausybė, Nutarimas</text:span></text:p>
      <text:p text:style-name="P3021"><text:span text:style-name="T3022">Nr.<text:s/></text:span><text:a xlink:href="https://www.e-tar.lt/portal/legalAct.html?documentId=TAR.F9D86A148799" office:target-frame-name="_top" xlink:show="replace"><text:span text:style-name="T3023">889</text:span></text:a><text:span text:style-name="T3024">, 2001-07-11, Žin., 2001, Nr. 62-2274 (2001-07-18), i. k. 1011100NUTA00000889</text:span></text:p>
      <text:p text:style-name="P3025"><text:span text:style-name="T3026">Dėl Lietuvos Respublikos Vyriaus</text:span><text:span text:style-name="T3027">ybės 1994 m. lapkričio 18 d. nutarimo Nr. 1156 "Dėl Valstybinių socialinio draudimo pensijų skyrimo ir mokėjimo nuostatų patvirtinimo" dalinio pakeitimo</text:span></text:p>
      <text:p text:style-name="P3028"/>
      <text:p text:style-name="P3029"><text:span text:style-name="T3030">13.</text:span></text:p>
      <text:p text:style-name="P3031"><text:span text:style-name="T3032">Lietuvos Respublikos Vyriausybė, Nutarimas</text:span></text:p>
      <text:p text:style-name="P3033"><text:span text:style-name="T3034">Nr.<text:s/></text:span><text:a xlink:href="https://www.e-tar.lt/portal/legalAct.html?documentId=TAR.4B4EFD8A5F76" office:target-frame-name="_top" xlink:show="replace"><text:span text:style-name="T3035">1512</text:span></text:a><text:span text:style-name="T3036">, 2001-12-13, Žin., 2001, Nr. 106-3802 (2001-12-19), i. k. 1011100NUTA00001512</text:span></text:p>
      <text:p text:style-name="P3037"><text:span text:style-name="T3038">Dėl Lietuvos Respublikos Vyriausybės 1994 m. lapkričio 18 d. nutarimo Nr. 1156 "Dėl Valstybin</text:span><text:span text:style-name="T3039">ių socialinio draudimo pensijų skyrimo ir mokėjimo nuostatų patvirtinimo" dalinio pakeitimo</text:span></text:p>
      <text:p text:style-name="P3040"/>
      <text:p text:style-name="P3041"><text:span text:style-name="T3042">14.</text:span></text:p>
      <text:p text:style-name="P3043"><text:span text:style-name="T3044">Lietuvos Respublikos Vyriausybė, Nutarimas</text:span></text:p>
      <text:p text:style-name="P3045"><text:span text:style-name="T3046">Nr.<text:s/></text:span><text:a xlink:href="https://www.e-tar.lt/portal/legalAct.html?documentId=TAR.050DBCD39897" office:target-frame-name="_top" xlink:show="replace"><text:span text:style-name="T3047">459</text:span></text:a><text:span text:style-name="T3048">, 2002-04-04, Žin., 2002,<text:s/></text:span><text:span text:style-name="T3049">Nr. 38-1375 (2002-04-10), i. k. 1021100NUTA00000459</text:span></text:p>
      <text:p text:style-name="P3050"><text:span text:style-name="T3051">Dėl Lietuvos Respublikos Vyriausybės 1994 m. lapkričio 18 d. nutarimo Nr. 1156 "Dėl Valstybinių socialinio draudimo pensijų skyrimo ir mokėjimo nuostatų patvirtinimo" dalinio pakeitimo</text:span></text:p>
      <text:p text:style-name="P3052"/>
      <text:p text:style-name="P3053"><text:span text:style-name="T3054">15.</text:span></text:p>
      <text:p text:style-name="P3055"><text:span text:style-name="T3056">Lietuvos Respu</text:span><text:span text:style-name="T3057">blikos Vyriausybė, Nutarimas</text:span></text:p>
      <text:p text:style-name="P3058"><text:span text:style-name="T3059">Nr.<text:s/></text:span><text:a xlink:href="https://www.e-tar.lt/portal/legalAct.html?documentId=TAR.83AE5EEC52C2" office:target-frame-name="_top" xlink:show="replace"><text:span text:style-name="T3060">1340</text:span></text:a><text:span text:style-name="T3061">, 2002-08-23, Žin., 2002, Nr. 83-3607 (2002-08-28), i. k. 1021100NUTA00001340</text:span></text:p>
      <text:p text:style-name="P3062"><text:span text:style-name="T3063">Dėl Lietuvos Respublikos Vyriausybės 1994 m. lapkričio 18 d</text:span><text:span text:style-name="T3064">. nutarimo Nr. 1156 "Dėl Valstybinių socialinio draudimo pensijų skyrimo ir mokėjimo nuostatų patvirtinimo" pakeitimo</text:span></text:p>
      <text:p text:style-name="P3065"/>
      <text:p text:style-name="P3066"><text:span text:style-name="T3067">16.</text:span></text:p>
      <text:p text:style-name="P3068"><text:span text:style-name="T3069">Lietuvos Respublikos Vyriausybė, Nutarimas</text:span></text:p>
      <text:p text:style-name="P3070"><text:span text:style-name="T3071">Nr.<text:s/></text:span><text:a xlink:href="https://www.e-tar.lt/portal/legalAct.html?documentId=TAR.2866E02F318C" office:target-frame-name="_top" xlink:show="replace"><text:span text:style-name="T3072">403</text:span></text:a><text:span text:style-name="T3073">,</text:span><text:span text:style-name="T3074"><text:s/>2003-04-03, Žin., 2003, Nr. 34-1430 (2003-04-09), i. k. 1031100NUTA00000403</text:span></text:p>
      <text:p text:style-name="P3075"><text:span text:style-name="T3076">Dėl Lietuvos Respublikos Vyriausybės 1994 m. lapkričio 18 d. nutarimo Nr. 1156 "Dėl Valstybinių socialinio draudimo pensijų skyrimo ir mokėjimo nuostatų patvirtinimo" pakeitimo</text:span></text:p>
      <text:p text:style-name="P3077"/>
      <text:p text:style-name="P3078"><text:span text:style-name="T3079">1</text:span><text:span text:style-name="T3080">7.</text:span></text:p>
      <text:p text:style-name="P3081"><text:span text:style-name="T3082">Lietuvos Respublikos Vyriausybė, Nutarimas</text:span></text:p>
      <text:p text:style-name="P3083"><text:span text:style-name="T3084">Nr.<text:s/></text:span><text:a xlink:href="https://www.e-tar.lt/portal/legalAct.html?documentId=TAR.69BF95D8925F" office:target-frame-name="_top" xlink:show="replace"><text:span text:style-name="T3085">1343</text:span></text:a><text:span text:style-name="T3086">, 2003-10-29, Žin., 2003, Nr. 102-4604 (2003-10-31), i. k. 1031100NUTA00001343</text:span></text:p>
      <text:p text:style-name="P3087"><text:span text:style-name="T3088">Dėl Lietuvos Respublikos Vyriausybės 1994</text:span><text:span text:style-name="T3089"><text:s/>m. lapkričio 18 d. nutarimo Nr. 1156 "Dėl Valstybinių socialinio draudimo pensijų skyrimo ir mokėjimo nuostatų patvirtinimo" pakeitimo</text:span></text:p>
      <text:p text:style-name="P3090"/>
      <text:p text:style-name="P3091"><text:span text:style-name="T3092">18.</text:span></text:p>
      <text:p text:style-name="P3093"><text:span text:style-name="T3094">Lietuvos Respublikos Konstitucinis Teismas, Nutarimas</text:span></text:p>
      <text:p text:style-name="P3095"><text:span text:style-name="T3096">2003-12-03, Žin., 2003, Nr. 115-5221 (2003-12-10), i. k. 1031</text:span><text:span text:style-name="T3097">000NUTARG037942 <text:s text:c="15"/></text:span></text:p>
      <text:p text:style-name="P3098"><text:span text:style-name="T3099">Dėl Lietuvos Respublikos valstybinių socialinio draudimo pensijų įstatymo, Lietuvos Respublikos valstybinių pensijų įstatymo, Lietuvos Respublikos įstatymo "Dėl Lietuvos Respublikos valstybinių socialinio draudimo pensijų įs</text:span><text:span text:style-name="T3100">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101">84 punkto atitikties Lietuvos Respublikos Konstitucijai ir Lietuvos Respublikos valstybinių socialinio draudimo pensijų įstatymo 45 straipsnio 4 daliai (1994 m. liepos 18 d. redakcija)</text:span></text:p>
      <text:p text:style-name="P3102"/>
      <text:p text:style-name="P3103"><text:span text:style-name="T3104">19.</text:span></text:p>
      <text:p text:style-name="P3105"><text:span text:style-name="T3106">Lietuvos Respublikos Vyriausybė, Nutarimas</text:span></text:p>
      <text:p text:style-name="P3107"><text:span text:style-name="T3108">Nr.<text:s/></text:span><text:a xlink:href="https://www.e-tar.lt/portal/legalAct.html?documentId=TAR.D2B556AD1B6E" office:target-frame-name="_top" xlink:show="replace"><text:span text:style-name="T3109">80</text:span></text:a><text:span text:style-name="T3110">, 2004-01-27, Žin., 2004, Nr. 18-530 (2004-02-03), i. k. 1041100NUTA00000080</text:span></text:p>
      <text:p text:style-name="P3111"><text:span text:style-name="T3112">Dėl Lietuvos Respublikos Vyriausybės 1994 m. lapkričio 18 d. nutarimo Nr. 1156 "Dėl Valstybinių s</text:span><text:span text:style-name="T3113">ocialinio draudimo pensijų skyrimo ir mokėjimo nuostatų patvirtinimo" pakeitimo</text:span></text:p>
      <text:p text:style-name="P3114"/>
      <text:p text:style-name="P3115"><text:span text:style-name="T3116">20.</text:span></text:p>
      <text:p text:style-name="P3117"><text:span text:style-name="T3118">Lietuvos Respublikos Vyriausybė, Nutarimas</text:span></text:p>
      <text:p text:style-name="P3119"><text:span text:style-name="T3120">Nr.<text:s/></text:span><text:a xlink:href="https://www.e-tar.lt/portal/legalAct.html?documentId=TAR.7BA50A587730" office:target-frame-name="_top" xlink:show="replace"><text:span text:style-name="T3121">738</text:span></text:a><text:span text:style-name="T3122">, 2004-06-14, Žin., 2004, Nr. 95-3502<text:s/></text:span><text:span text:style-name="T3123">(2004-06-17), i. k. 1041100NUTA00000738</text:span></text:p>
      <text:p text:style-name="P3124"><text:span text:style-name="T3125">Dėl Lietuvos Respublikos Vyriausybės 1994 m. lapkričio 18 d. nutarimo Nr. 1156 "Dėl Valstybinių socialinio draudimo pensijų skyrimo ir mokėjimo nuostatų patvirtinimo" pakeitimo</text:span></text:p>
      <text:p text:style-name="P3126"/>
      <text:p text:style-name="P3127"><text:span text:style-name="T3128">21.</text:span></text:p>
      <text:p text:style-name="P3129"><text:span text:style-name="T3130">Lietuvos Respublikos Vyriausybė, N</text:span><text:span text:style-name="T3131">utarimas</text:span></text:p>
      <text:p text:style-name="P3132"><text:span text:style-name="T3133">Nr.<text:s/></text:span><text:a xlink:href="https://www.e-tar.lt/portal/legalAct.html?documentId=TAR.B327FC890911" office:target-frame-name="_top" xlink:show="replace"><text:span text:style-name="T3134">1437</text:span></text:a><text:span text:style-name="T3135">, 2004-11-11, Žin., 2004, Nr. 166-6066 (2004-11-16), i. k. 1041100NUTA00001437</text:span></text:p>
      <text:p text:style-name="P3136"><text:span text:style-name="T3137">Dėl Lietuvos Respublikos Vyriausybės 1994 m. lapkričio 18 d. nutarimo Nr. 1156</text:span><text:span text:style-name="T3138"><text:s/>"Dėl Valstybinių socialinio draudimo pensijų skyrimo ir mokėjimo nuostatų patvirtinimo" pakeitimo</text:span></text:p>
      <text:p text:style-name="P3139"/>
      <text:p text:style-name="P3140"><text:span text:style-name="T3141">22.</text:span></text:p>
      <text:p text:style-name="P3142"><text:span text:style-name="T3143">Lietuvos Respublikos Vyriausybė, Nutarimas</text:span></text:p>
      <text:p text:style-name="P3144"><text:span text:style-name="T3145">Nr.<text:s/></text:span><text:a xlink:href="https://www.e-tar.lt/portal/legalAct.html?documentId=TAR.3515EAEB60C5" office:target-frame-name="_top" xlink:show="replace"><text:span text:style-name="T3146">205</text:span></text:a><text:span text:style-name="T3147">, 2005-02-21, Žin.,<text:s/></text:span><text:span text:style-name="T3148">2005, Nr. 26-838 (2005-02-24), i. k. 1051100NUTA00000205</text:span></text:p>
      <text:p text:style-name="P3149"><text:span text:style-name="T3150">Dėl Lietuvos Respublikos Vyriausybės 1994 m. lapkričio 18 d. nutarimo Nr. 1156 "Dėl Valstybinių socialinio draudimo pensijų skyrimo ir mokėjimo nuostatų patvirtinimo" pakeitimo</text:span></text:p>
      <text:p text:style-name="P3151"/>
      <text:p text:style-name="P3152"><text:span text:style-name="T3153">23.</text:span></text:p>
      <text:p text:style-name="P3154"><text:span text:style-name="T3155">Lietuvos Respubli</text:span><text:span text:style-name="T3156">kos Vyriausybė, Nutarimas</text:span></text:p>
      <text:p text:style-name="P3157"><text:span text:style-name="T3158">Nr.<text:s/></text:span><text:a xlink:href="https://www.e-tar.lt/portal/legalAct.html?documentId=TAR.852A0C3624A4" office:target-frame-name="_top" xlink:show="replace"><text:span text:style-name="T3159">754</text:span></text:a><text:span text:style-name="T3160">, 2005-07-01, Žin., 2005, Nr. 83-3066 (2005-07-07), i. k. 1051100NUTA00000754</text:span></text:p>
      <text:p text:style-name="P3161"><text:span text:style-name="T3162">Dėl Lietuvos Respublikos Vyriausybės 1994 m. lapkričio 18 d. nu</text:span><text:span text:style-name="T3163">tarimo Nr. 1156 "Dėl Valstybinių socialinio draudimo pensijų skyrimo ir mokėjimo nuostatų patvirtinimo" pakeitimo</text:span></text:p>
      <text:p text:style-name="P3164"/>
      <text:p text:style-name="P3165"><text:span text:style-name="T3166">24.</text:span></text:p>
      <text:p text:style-name="P3167"><text:span text:style-name="T3168">Lietuvos Respublikos Vyriausybė, Nutarimas</text:span></text:p>
      <text:p text:style-name="P3169"><text:span text:style-name="T3170">Nr.<text:s/></text:span><text:a xlink:href="https://www.e-tar.lt/portal/legalAct.html?documentId=TAR.F3BED3ECA3C8" office:target-frame-name="_top" xlink:show="replace"><text:span text:style-name="T3171">1027</text:span></text:a><text:span text:style-name="T3172">, 20</text:span><text:span text:style-name="T3173">05-09-16, Žin., 2005, Nr. 113-4125 (2005-09-22), i. k. 1051100NUTA00001027</text:span></text:p>
      <text:p text:style-name="P3174"><text:span text:style-name="T3175">Dėl Lietuvos Respublikos Vyriausybės 1994 m. lapkričio 18 d. nutarimo Nr. 1156 "Dėl Valstybinių socialinio draudimo pensijų skyrimo ir mokėjimo nuostatų patvirtinimo" pakeitimo</text:span></text:p>
      <text:p text:style-name="P3176"/>
      <text:p text:style-name="P3177"><text:span text:style-name="T3178">25.</text:span></text:p>
      <text:p text:style-name="P3179"><text:span text:style-name="T3180">Lietuvos Respublikos Vyriausybė, Nutarimas</text:span></text:p>
      <text:p text:style-name="P3181"><text:span text:style-name="T3182">Nr.<text:s/></text:span><text:a xlink:href="https://www.e-tar.lt/portal/legalAct.html?documentId=TAR.3D6E9245CA99" office:target-frame-name="_top" xlink:show="replace"><text:span text:style-name="T3183">883</text:span></text:a><text:span text:style-name="T3184">, 2006-09-12, Žin., 2006, Nr. 98-3813 (2006-09-16), i. k. 1061100NUTA00000883</text:span></text:p>
      <text:p text:style-name="P3185"><text:span text:style-name="T3186">Dėl Lietuvos Respublikos Vyriausybės 1994 m.<text:s/></text:span><text:span text:style-name="T3187">lapkričio 18 d. nutarimo Nr. 1156 "Dėl Valstybinių socialinio draudimo pensijų skyrimo ir mokėjimo nuostatų patvirtinimo" pakeitimo</text:span></text:p>
      <text:p text:style-name="P3188"/>
      <text:p text:style-name="P3189"><text:span text:style-name="T3190">26.</text:span></text:p>
      <text:p text:style-name="P3191"><text:span text:style-name="T3192">Lietuvos Respublikos Vyriausybė, Nutarimas</text:span></text:p>
      <text:p text:style-name="P3193"><text:span text:style-name="T3194">Nr.<text:s/></text:span><text:a xlink:href="https://www.e-tar.lt/portal/legalAct.html?documentId=TAR.41C7F624E1AC" office:target-frame-name="_top" xlink:show="replace"><text:span text:style-name="T3195">1031</text:span></text:a><text:span text:style-name="T3196">, 2006-10-19, Žin., 2006, Nr. 113-4304 (2006-10-24), i. k. 1061100NUTA00001031</text:span></text:p>
      <text:p text:style-name="P3197"><text:span text:style-name="T3198">Dėl Lietuvos Respublikos Vyriausybės 1994 m. lapkričio 18 d. nutarimo Nr. 1156 "Dėl Valstybin</text:span><text:span text:style-name="T3199">ių socialinio draudimo pensijų skyrimo ir mokėjimo nuostatų patvirtinimo" pakeitimo</text:span></text:p>
      <text:p text:style-name="P3200"/>
      <text:p text:style-name="P3201"><text:span text:style-name="T3202">27.</text:span></text:p>
      <text:p text:style-name="P3203"><text:span text:style-name="T3204">Lietuvos Respublikos Vyriausybė, Nutarimas</text:span></text:p>
      <text:p text:style-name="P3205"><text:span text:style-name="T3206">Nr.<text:s/></text:span><text:a xlink:href="https://www.e-tar.lt/portal/legalAct.html?documentId=TAR.B497AAB4389F" office:target-frame-name="_top" xlink:show="replace"><text:span text:style-name="T3207">210</text:span></text:a><text:span text:style-name="T3208">, 2007-02-07, Žin., 2007, Nr. 26-95</text:span><text:span text:style-name="T3209">9 (2007-03-01), i. k. 1071100NUTA00000210</text:span></text:p>
      <text:p text:style-name="P3210"><text:span text:style-name="T3211">Dėl Lietuvos Respublikos Vyriausybės 1994 m. lapkričio 18 d. nutarimo Nr. 1156 "Dėl Valstybinių socialinio draudimo pensijų skyrimo ir mokėjimo nuostatų patvirtinimo" pakeitimo</text:span></text:p>
      <text:p text:style-name="P3212"/>
      <text:p text:style-name="P3213"><text:span text:style-name="T3214">28.</text:span></text:p>
      <text:p text:style-name="P3215"><text:span text:style-name="T3216">Lietuvos Respublikos Vyriausybė,</text:span><text:span text:style-name="T3217"><text:s/>Nutarimas</text:span></text:p>
      <text:p text:style-name="P3218"><text:span text:style-name="T3219">Nr.<text:s/></text:span><text:a xlink:href="https://www.e-tar.lt/portal/legalAct.html?documentId=TAR.5364453A779B" office:target-frame-name="_top" xlink:show="replace"><text:span text:style-name="T3220">668</text:span></text:a><text:span text:style-name="T3221">, 2007-06-27, Žin., 2007, Nr. 77-3090 (2007-07-12), i. k. 1071100NUTA00000668</text:span></text:p>
      <text:p text:style-name="P3222"><text:span text:style-name="T3223">Dėl Lietuvos Respublikos Vyriausybės 1994 m. lapkričio 18 d. nutarimo Nr. 1156</text:span><text:span text:style-name="T3224"><text:s/>"Dėl Valstybinių socialinio draudimo pensijų skyrimo ir mokėjimo nuostatų patvirtinimo" pakeitimo</text:span></text:p>
      <text:p text:style-name="P3225"/>
      <text:p text:style-name="P3226"><text:span text:style-name="T3227">29.</text:span></text:p>
      <text:p text:style-name="P3228"><text:span text:style-name="T3229">Lietuvos Respublikos Vyriausybė, Nutarimas</text:span></text:p>
      <text:p text:style-name="P3230"><text:span text:style-name="T3231">Nr.<text:s/></text:span><text:a xlink:href="https://www.e-tar.lt/portal/legalAct.html?documentId=TAR.ECE9CCF73D37" office:target-frame-name="_top" xlink:show="replace"><text:span text:style-name="T3232">101</text:span></text:a><text:span text:style-name="T3233">, 2008-02-06, Žin.,<text:s/></text:span><text:span text:style-name="T3234">2008, Nr. 19-692 (2008-02-14), i. k. 1081100NUTA00000101</text:span></text:p>
      <text:p text:style-name="P3235"><text:span text:style-name="T3236">Dėl Lietuvos Respublikos Vyriausybės 1994 m. lapkričio 18 d. nutarimo Nr. 1156 "Dėl Valstybinių socialinio draudimo pensijų skyrimo ir mokėjimo nuostatų patvirtinimo" pakeitimo</text:span></text:p>
      <text:p text:style-name="P3237"/>
      <text:p text:style-name="P3238"><text:span text:style-name="T3239">30.</text:span></text:p>
      <text:p text:style-name="P3240"><text:span text:style-name="T3241">Lietuvos Respubli</text:span><text:span text:style-name="T3242">kos Vyriausybė, Nutarimas</text:span></text:p>
      <text:p text:style-name="P3243"><text:span text:style-name="T3244">Nr.<text:s/></text:span><text:a xlink:href="https://www.e-tar.lt/portal/legalAct.html?documentId=TAR.C56649573E0F" office:target-frame-name="_top" xlink:show="replace"><text:span text:style-name="T3245">152</text:span></text:a><text:span text:style-name="T3246">, 2009-03-04, Žin., 2009, Nr. 27-1055 (2009-03-10), i. k. 1091100NUTA00000152</text:span></text:p>
      <text:p text:style-name="P3247"><text:span text:style-name="T3248">Dėl Lietuvos Respublikos Vyriausybės 1994 m. lapkričio 18 d.<text:s/></text:span><text:span text:style-name="T3249">nutarimo Nr. 1156 "Dėl Valstybinių socialinio draudimo pensijų skyrimo ir mokėjimo nuostatų patvirtinimo" pakeitimo</text:span></text:p>
      <text:p text:style-name="P3250"/>
      <text:p text:style-name="P3251"><text:span text:style-name="T3252">31.</text:span></text:p>
      <text:p text:style-name="P3253"><text:span text:style-name="T3254">Lietuvos Respublikos Vyriausybė, Nutarimas</text:span></text:p>
      <text:p text:style-name="P3255"><text:span text:style-name="T3256">Nr.<text:s/></text:span><text:a xlink:href="https://www.e-tar.lt/portal/legalAct.html?documentId=TAR.9C9CF358ED38" office:target-frame-name="_top" xlink:show="replace"><text:span text:style-name="T3257">1121</text:span></text:a><text:span text:style-name="T3258">,<text:s/></text:span><text:span text:style-name="T3259">2009-09-16, Žin., 2009, Nr. 112-4778 (2009-09-19), i. k. 1091100NUTA00001121</text:span></text:p>
      <text:p text:style-name="P3260"><text:span text:style-name="T3261">Dėl Lietuvos Respublikos Vyriausybės 1994 m. lapkričio 18 d. nutarimo Nr. 1156 "Dėl Valstybinių socialinio draudimo pensijų skyrimo ir mokėjimo nuostatų patvirtinimo" pakeitimo</text:span></text:p>
      <text:p text:style-name="P3262"/>
      <text:p text:style-name="P3263"><text:span text:style-name="T3264">3</text:span><text:span text:style-name="T3265">2.</text:span></text:p>
      <text:p text:style-name="P3266"><text:span text:style-name="T3267">Lietuvos Respublikos Vyriausybė, Nutarimas</text:span></text:p>
      <text:p text:style-name="P3268"><text:span text:style-name="T3269">Nr.<text:s/></text:span><text:a xlink:href="https://www.e-tar.lt/portal/legalAct.html?documentId=TAR.06C1FDB26EFF" office:target-frame-name="_top" xlink:show="replace"><text:span text:style-name="T3270">1772</text:span></text:a><text:span text:style-name="T3271">, 2009-12-23, Žin., 2009, Nr. 158-7158 (2009-12-31), i. k. 1091100NUTA00001772</text:span></text:p>
      <text:p text:style-name="P3272"><text:span text:style-name="T3273">Dėl Lietuvos Respublikos Vyriausybės 1994</text:span><text:span text:style-name="T3274"><text:s/>m. lapkričio 18 d. nutarimo Nr. 1156 "Dėl Valstybinių socialinio draudimo pensijų skyrimo ir mokėjimo nuostatų patvirtinimo" pakeitimo</text:span></text:p>
      <text:p text:style-name="P3275"/>
      <text:p text:style-name="P3276"><text:span text:style-name="T3277">33.</text:span></text:p>
      <text:p text:style-name="P3278"><text:span text:style-name="T3279">Lietuvos Respublikos Vyriausybė, Nutarimas</text:span></text:p>
      <text:p text:style-name="P3280"><text:span text:style-name="T3281">Nr.<text:s/></text:span><text:a xlink:href="https://www.e-tar.lt/portal/legalAct.html?documentId=TAR.A0A0CEECE419" office:target-frame-name="_top" xlink:show="replace"><text:span text:style-name="T3282">1783</text:span></text:a><text:span text:style-name="T3283">, 2009-12-23, Žin., 2009, Nr. 158-7169 (2009-12-31), i. k. 1091100NUTA00001783</text:span></text:p>
      <text:p text:style-name="P3284"><text:span text:style-name="T3285">Dėl Lietuvos Respublikos Vyriausybės 1994 m. lapkričio 18 d. nutarimo Nr. 1156 "Dėl Valstybinių socialinio draudimo pensijų skyrimo ir mokėjimo nuostatų patvir</text:span><text:span text:style-name="T3286">tinimo" pakeitimo</text:span></text:p>
      <text:p text:style-name="P3287"/>
      <text:p text:style-name="P3288"><text:span text:style-name="T3289">34.</text:span></text:p>
      <text:p text:style-name="P3290"><text:span text:style-name="T3291">Lietuvos Respublikos Vyriausybė, Nutarimas</text:span></text:p>
      <text:p text:style-name="P3292"><text:span text:style-name="T3293">Nr.<text:s/></text:span><text:a xlink:href="https://www.e-tar.lt/portal/legalAct.html?documentId=TAR.0DBD44204AAE" office:target-frame-name="_top" xlink:show="replace"><text:span text:style-name="T3294">836</text:span></text:a><text:span text:style-name="T3295">, 2011-07-13, Žin., 2011, Nr. 89-4262 (2011-07-16), i. k. 1111100NUTA00000836</text:span></text:p>
      <text:p text:style-name="P3296"><text:span text:style-name="T3297">Dėl Lietuvos Respubliko</text:span><text:span text:style-name="T3298">s Vyriausybės 1994 m. lapkričio 18 d. nutarimo Nr. 1156 "Dėl Valstybinių socialinio draudimo pensijų skyrimo ir mokėjimo nuostatų patvirtinimo" pakeitimo</text:span></text:p>
      <text:p text:style-name="P3299"/>
      <text:p text:style-name="P3300"><text:span text:style-name="T3301">35.</text:span></text:p>
      <text:p text:style-name="P3302"><text:span text:style-name="T3303">Lietuvos Respublikos Vyriausybė, Nutarimas</text:span></text:p>
      <text:p text:style-name="P3304"><text:span text:style-name="T3305">Nr.<text:s/></text:span><text:a xlink:href="https://www.e-tar.lt/portal/legalAct.html?documentId=TAR.1AAEDD32B622" office:target-frame-name="_top" xlink:show="replace"><text:span text:style-name="T3306">1282</text:span></text:a><text:span text:style-name="T3307">, 2011-11-02, Žin., 2011, Nr. 134-6363 (2011-11-10), i. k. 1111100NUTA00001282</text:span></text:p>
      <text:p text:style-name="P3308"><text:span text:style-name="T3309">Dėl Lietuvos Respublikos Vyriausybės 1994 m. lapkričio 18 d. nutarimo Nr. 1156 "Dėl Valstybinių socialinio draudimo pensijų skyrimo ir mokėji</text:span><text:span text:style-name="T3310">mo nuostatų patvirtinimo" pakeitimo</text:span></text:p>
      <text:p text:style-name="P3311"/>
      <text:p text:style-name="P3312"><text:span text:style-name="T3313">36.</text:span></text:p>
      <text:p text:style-name="P3314"><text:span text:style-name="T3315">Lietuvos Respublikos Vyriausybė, Nutarimas</text:span></text:p>
      <text:p text:style-name="P3316"><text:span text:style-name="T3317">Nr.<text:s/></text:span><text:a xlink:href="https://www.e-tar.lt/portal/legalAct.html?documentId=TAR.327474FCC2F6" office:target-frame-name="_top" xlink:show="replace"><text:span text:style-name="T3318">1508</text:span></text:a><text:span text:style-name="T3319">, 2011-12-21, Žin., 2011, Nr. 160-7586 (2011-12-28), i. k. 1111100NUTA00001508</text:span></text:p>
      <text:p text:style-name="P3320"><text:span text:style-name="T3321">Dėl</text:span><text:span text:style-name="T3322"><text:s/>Lietuvos Respublikos Vyriausybės 1994 m. lapkričio 18 d. nutarimo Nr. 1156 "Dėl Valstybinių socialinio draudimo pensijų skyrimo ir mokėjimo nuostatų patvirtinimo" pakeitimo</text:span></text:p>
      <text:p text:style-name="P3323"/>
      <text:p text:style-name="P3324"><text:span text:style-name="T3325">37.</text:span></text:p>
      <text:p text:style-name="P3326"><text:span text:style-name="T3327">Lietuvos Respublikos Vyriausybė, Nutarimas</text:span></text:p>
      <text:p text:style-name="P3328"><text:span text:style-name="T3329">Nr.<text:s/></text:span><text:a xlink:href="https://www.e-tar.lt/portal/legalAct.html?documentId=TAR.3DEA602914BC" office:target-frame-name="_top" xlink:show="replace"><text:span text:style-name="T3330">182</text:span></text:a><text:span text:style-name="T3331">, 2012-02-15, Žin., 2012, Nr. 23-1064 (2012-02-22), i. k. 1121100NUTA00000182</text:span></text:p>
      <text:p text:style-name="P3332"><text:span text:style-name="T3333">Dėl Lietuvos Respublikos Vyriausybės 1994 m. lapkričio 18 d. nutarimo Nr. 1156 "Dėl Valstybinių</text:span><text:span text:style-name="T3334"><text:s/>socialinio draudimo pensijų skyrimo ir mokėjimo nuostatų patvirtinimo" pakeitimo</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32" meta:paragraph-count="1657" meta:word-count="20577" meta:character-count="152469" meta:row-count="3514" meta:non-whitespace-character-count="133549"/>
  </office:meta>
</office:document-meta>
</file>