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break-before="page" fo:margin-left="3.5437in">
        <style:tab-stops/>
      </style:paragraph-properties>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fo:margin-left="3.5437in">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text-properties fo:font-weight="bold" style:font-weight-asian="bold" fo:color="#000000"/>
    </style:style>
    <style:style style:name="P837" style:parent-style-name="Normal" style:family="paragraph">
      <style:paragraph-properties fo:text-align="end" fo:text-indent="0.4923in"/>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TableColumn840" style:family="table-column">
      <style:table-column-properties style:column-width="0.9576in"/>
    </style:style>
    <style:style style:name="TableColumn841" style:family="table-column">
      <style:table-column-properties style:column-width="1.25in"/>
    </style:style>
    <style:style style:name="TableColumn842" style:family="table-column">
      <style:table-column-properties style:column-width="1.1388in"/>
    </style:style>
    <style:style style:name="TableColumn843" style:family="table-column">
      <style:table-column-properties style:column-width="0.9569in"/>
    </style:style>
    <style:style style:name="TableColumn844" style:family="table-column">
      <style:table-column-properties style:column-width="1.25in"/>
    </style:style>
    <style:style style:name="TableColumn845" style:family="table-column">
      <style:table-column-properties style:column-width="1.1388in"/>
    </style:style>
    <style:style style:name="Table839"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P1442" style:parent-style-name="Normal" style:family="paragraph">
      <style:paragraph-properties fo:break-before="page" fo:margin-left="3.5437in">
        <style:tab-stops/>
      </style:paragraph-properties>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text-properties fo:font-weight="bold" style:font-weight-asian="bold"/>
    </style:style>
    <style:style style:name="TableColumn1453" style:family="table-column">
      <style:table-column-properties style:column-width="1.3493in"/>
    </style:style>
    <style:style style:name="TableColumn1454" style:family="table-column">
      <style:table-column-properties style:column-width="2.5673in"/>
    </style:style>
    <style:style style:name="TableColumn1455" style:family="table-column">
      <style:table-column-properties style:column-width="2.7756in"/>
    </style:style>
    <style:style style:name="Table1452" style:family="table">
      <style:table-properties style:width="6.6923in" fo:margin-left="0in" table:align="left"/>
    </style:style>
    <style:style style:name="TableRow1456" style:family="table-row">
      <style:table-row-properties/>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break-before="page" fo:margin-left="3.5437in">
        <style:tab-stops/>
      </style:paragraph-properties>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color="#000000"/>
    </style:style>
    <style:style style:name="TableColumn1588" style:family="table-column">
      <style:table-column-properties style:column-width="1.918in"/>
    </style:style>
    <style:style style:name="TableColumn1589" style:family="table-column">
      <style:table-column-properties style:column-width="2.3118in"/>
    </style:style>
    <style:style style:name="TableColumn1590" style:family="table-column">
      <style:table-column-properties style:column-width="2.4625in"/>
    </style:style>
    <style:style style:name="Table1587" style:family="table">
      <style:table-properties style:width="6.6923in" fo:margin-left="0in" table:align="lef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P1671" style:parent-style-name="Normal" style:family="paragraph">
      <style:paragraph-properties fo:text-align="center" fo:text-indent="0.043in"/>
      <style:text-properties fo:color="#000000"/>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P1674" style:parent-style-name="Normal" style:family="paragraph">
      <style:paragraph-properties fo:break-before="page" fo:margin-left="3.5437in">
        <style:tab-stops/>
      </style:paragraph-properties>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23in"/>
      <style:text-properties fo:color="#000000"/>
    </style:style>
    <style:style style:name="TableColumn1683" style:family="table-column">
      <style:table-column-properties style:column-width="1.0479in"/>
    </style:style>
    <style:style style:name="TableColumn1684" style:family="table-column">
      <style:table-column-properties style:column-width="1.5847in"/>
    </style:style>
    <style:style style:name="TableColumn1685" style:family="table-column">
      <style:table-column-properties style:column-width="1.95in"/>
    </style:style>
    <style:style style:name="TableColumn1686" style:family="table-column">
      <style:table-column-properties style:column-width="2.1097in"/>
    </style:style>
    <style:style style:name="Table1682" style:family="table">
      <style:table-properties style:width="6.6923in" fo:margin-left="0in" table:align="lef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color="#000000"/>
    </style:style>
    <style:style style:name="P2085" style:parent-style-name="Normal" style:family="paragraph">
      <style:paragraph-properties fo:break-before="page" fo:margin-left="3.5437in">
        <style:tab-stops/>
      </style:paragraph-properties>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00"/>
    </style:style>
    <style:style style:name="P2123" style:parent-style-name="Normal" style:family="paragraph">
      <style:paragraph-properties fo:text-align="center"/>
    </style:style>
    <style:style style:name="T2124" style:parent-style-name="DefaultParagraphFont" style:family="text">
      <style:text-properties fo:color="#000000"/>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9">Suvestinė redakcija nuo 1997-01-01 iki 1997-06-30</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tikrosios krašto apsaugos tarnybos karininkai, liktinės tarnybos<text:s/></text:span><text:span text:style-name="T91">puskarininkiai ir kareiviai;</text:span></text:p>
      <text:p text:style-name="P92"><text:span text:style-name="T93">2.4</text:span><text:span text:style-name="T94">. valstybės saugumo pareigūnai;</text:span></text:p>
      <text:p text:style-name="P95"><text:span text:style-name="T96">2.5</text:span><text:span text:style-name="T97">. individualių (personalinių) įmonių savininkai ir jiems prilyginti savarankiškai dirbantys asmenys.</text:span></text:p>
      <text:p text:style-name="P98"><text:span text:style-name="T99">Nurodytiesiems šiame punkte individualių (personalinių) įmonių savininkams prily</text:span><text:span text:style-name="T100">ginami advokatai ir notarai;</text:span></text:p>
      <text:p text:style-name="P101"><text:span text:style-name="T102">2.6</text:span><text:span text:style-name="T103">. ūkininkai ir pilnamečiai jų šeimų nariai, dirbantys ūkyje;</text:span></text:p>
      <text:p text:style-name="P104"><text:span text:style-name="T105">2.7</text:span><text:span text:style-name="T106">. tikrosios krašto apsaugos tarnybos prievolininkai (būtinosios tarnybos kariai).</text:span></text:p>
      <text:p text:style-name="P107">2.8. motina arba tėvas, turintys vaiko nuo vienerių iki trejų metų priežiūros atostogas<text:s/></text:p>
      <text:p text:style-name="P108">Papildyta papunkčiu:</text:p>
      <text:p text:style-name="P109"><text:span text:style-name="T110">TAR pastaba.</text:span><text:span text:style-name="T111"><text:s/>Punktas taikomas nuo 1996 m. sausio 1 dienos</text:span></text:p>
      <text:p text:style-name="P112"><text:span text:style-name="T113">Nr.<text:s/></text:span><text:a xlink:href="https://www.e-tar.lt/portal/legalAct.html?documentId=TAR.7A5A29264D68" office:target-frame-name="_top" xlink:show="replace"><text:span text:style-name="T114">1526</text:span></text:a><text:span text:style-name="T115">,</text:span><text:span text:style-name="T116"><text:s/>1995-12-05, Žin., 1995, Nr. 101-2257 (1995-12-13), i. k. 0951100NUTA00001526</text:span></text:p>
      <text:p text:style-name="Normal"/>
      <text:p text:style-name="P117"><text:span text:style-name="T118">PENSIJŲ RŪŠYS</text:span></text:p>
      <text:p text:style-name="P119"/>
      <text:p text:style-name="P120"><text:span text:style-name="T121">3</text:span><text:span text:style-name="T122">. Pensijų įstatymo 5 straipsnyje numatyta asmenų teisė pasirinkti pensijos rūšį.</text:span></text:p>
      <text:p text:style-name="P123">Asmenims, kuriems buvo paskirta ištarnauto laiko pensija, įgijus teisę<text:s/>gauti senatvės arba invalidumo pensijas, pagal jų pasirinkimą mokama viena iš šių trijų pensijų.</text:p>
      <text:p text:style-name="P124">Našlių ar našlaičių pensija mokama kartu su ištarnauto laiko pensija.</text:p>
      <text:p text:style-name="P125"/>
      <text:p text:style-name="P126"><text:span text:style-name="T127">PENSIJŲ SANDARA</text:span></text:p>
      <text:p text:style-name="P128"/>
      <text:p text:style-name="P129"><text:span text:style-name="T130">4</text:span><text:span text:style-name="T131">. Pensijos sandarą apibrėžia Pensijų įstatymo 6 straipsnis.</text:span></text:p>
      <text:p text:style-name="P132">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33"/>
      <text:p text:style-name="P134"><text:span text:style-name="T135">STAŽAS</text:span></text:p>
      <text:p text:style-name="P136"/>
      <text:p text:style-name="P137"><text:span text:style-name="T138">5</text:span><text:span text:style-name="T139">. Apdraustojo asmens stažas nustatomas ir apskaičiuojamas pagal Pensijų įstatymo 8–11 ir 52 straipsnius.</text:span></text:p>
      <text:p text:style-name="P140"><text:span text:style-name="T141">6</text:span><text:span text:style-name="T142">. Pensijų įstatymo<text:s/></text:span><text:span text:style-name="T143">8 straipsnio antrosios dalies 2 punkte nurodytų bedarbio pašalpų gavimo laikas įskaitomas tik draustiems nuo nedarbo asmenims. Iki bus priimtas Lietuvos Respublikos draudimo nuo nedarbo įstatymas, draustaisiais nuo nedarbo laikomi asmenys, turintys teisę g</text:span><text:span text:style-name="T144">auti bedarbio pašalpą pagal Lietuvos Respublikos gyventojų užimtumo įstatymo 16 straipsnio trečiąją dalį, t. y. asmenys, kurie per pastaruosius 3 metus ne mažiau kaip 24 mėnesius dirbo pagal darbo sutartį.</text:span></text:p>
      <text:p text:style-name="P145"><text:span text:style-name="T146">7</text:span><text:span text:style-name="T147">. Apskaičiuojant asmens stažą, įgytą dirbant<text:s/></text:span><text:span text:style-name="T148">pagal darbo sutartį, narystės ar tarnybos pagrindu, kaip numatyta Pensijų įstatymo 9 straipsnyje, į uždarbio ir kitų pajamų, nuo kurių įmokėtos privalomos valstybinio socialinio pensijų draudimo įmokos, sumą įskaitomos ir gautosios valstybinio socialinio d</text:span><text:span text:style-name="T149">raudimo ligos (laikinojo nedarbingumo), motinystės bei draudimo nuo nedarbo bedarbio pašalpos.</text:span></text:p>
      <text:p text:style-name="P150"><text:span text:style-name="T151">8</text:span><text:span text:style-name="T152">. Kaip nurodyta Pensijų įstatymo 11 straipsnio trečiojoje dalyje, stažas išreiškiamas metais ir skaičiuojamas keturių ženklų po kablelio tikslumu. Stažo dal</text:span><text:span text:style-name="T153">is, apskaičiuota dienomis, išreiškiama mėnesiais, dienų skaičių dalijant iš 30. Dienų likutis apvalinamas iki viso mėnesio, jeigu yra daugiau kaip 15 dienų, o 15 ir mažiau dienų atmetama.</text:span></text:p>
      <text:p text:style-name="P154"><text:span text:style-name="T155">9</text:span><text:span text:style-name="T156">. Pensijų įstatymo 52 straipsnyje nurodytieji stažui prilyginam</text:span><text:span text:style-name="T157">i laikotarpiai iki 1995 m. sausio 1 d. įskaitomi į stažą pagal faktinę jų trukmę.</text:span></text:p>
      <text:p text:style-name="P158"><text:span text:style-name="T159">10</text:span><text:span text:style-name="T160">. Pensijų įstatymo 52 straipsnio pirmosios dalies 1 punkte nurodytasis darbininkų ir tarnautojų darbo laikas į stažą įskaitomas nepriklausomai nuo jo pobūdžio bei trukm</text:span><text:span text:style-name="T161">ės ir nuo pertraukų trukmės. Į darbo laiką įskaitomas ir darbininkų bei tarnautojų ligos (laikinojo nedarbingumo), motinystės (nėštumo ir gimdymo, taip pat vaiko iki 3 metų priežiūros, bet ne ilgiau kaip iki atleidimo iš darbo) pašalpų gavimo laikas. Jeigu</text:span><text:span text:style-name="T162"><text:s/>liga (laikinasis nedarbingumas) prasidėjo asmens darbo laikotarpiu ir tęsėsi po atleidimo iš darbo, į stažą įskaitomas ir ligos (laikinojo nedarbingumo) laikas po atleidimo iš darbo.</text:span></text:p>
      <text:p text:style-name="P163"><text:span text:style-name="T164">11</text:span><text:span text:style-name="T165">. Pensijų įstatymo 52 straipsnio pirmosios dalies 1 punkte nurodyt</text:span><text:span text:style-name="T166">asis kolūkio narių darbo kolūkiuose laikas į stažą įskaitomas šia tvarka:</text:span></text:p>
      <text:p text:style-name="P167"><text:span text:style-name="T168">11.1</text:span><text:span text:style-name="T169">. darbo laikas iki 1966 m. sausio 1 d. įskaitomas nepriklausomai nuo to, ar buvo išdirbtas nustatytas darbo dienų (darbadienių) minimumas;</text:span></text:p>
      <text:p text:style-name="P170"><text:span text:style-name="T171">11.2</text:span><text:span text:style-name="T172">. po 1966 m. sausio 1 d. įska</text:span><text:span text:style-name="T173">itomi metai, kuriais išdirbtas nustatytas darbo dienų (darbadienių) minimumas, ir metai, kuriais nustatytas darbo dienų (darbadienių) minimumas neišdirbtas dėl pateisinamų pagal kolūkio valdybos ar visuotinio kolūkiečių susirinkimo nutarimus priežasčių;</text:span></text:p>
      <text:p text:style-name="P174"><text:span text:style-name="T175">11.3</text:span><text:span text:style-name="T176">. jeigu po 1966 m. sausio 1 d. nustatytas darbo dienų (darbadienių) minimumas neišdirbtas be pateisinamų pagal kolūkio valdybos ar visuotinio kolūkiečių susirinkimo nutarimus priežasčių arba šios priežastys nebuvo svarstytos, arba nėra duomenų apie t</text:span><text:span text:style-name="T177">ai, koks buvo nustatytas darbo dienų (darbadienių) minimumas, į stažą įskaitomas faktiškai dirbtų dienų skaičius;</text:span></text:p>
      <text:p text:style-name="P178"><text:span text:style-name="T179">11.4</text:span><text:span text:style-name="T180">. kolūkio narėms, kurioms buvo mokamos motinystės (nėštumo ir gimdymo) pašalpos, į stažą įskaitomas vaiko iki 3 metų priežiūros laikas</text:span><text:span text:style-name="T181">, bet ne ilgiau kaip iki išstojimo iš kolūkio narių.</text:span></text:p>
      <text:p text:style-name="P182"><text:span text:style-name="T183">12</text:span><text:span text:style-name="T184">. Pensijų įstatymo 52 straipsnio pirmosios dalies 1 punkte nurodytų kitų asmenų, kurie pagal galiojusius įstatymus turėjo būti draudžiami valstybiniu socialiniu draudimu, darbo laikas, įskaitytin</text:span><text:span text:style-name="T185">as į valstybinio socialinio draudimo stažą, nustatytas šių nuostatų 1 priede.</text:span></text:p>
      <text:p text:style-name="P186"><text:span text:style-name="T187">13</text:span><text:span text:style-name="T188">. Pensijų įstatymo 52 straipsnio pirmosios dalies 2 punkte nurodytas kūrybinės veiklos laikas įskaitomas į stažą nuo tos dienos, kai buvo paskelbtas ar pirmą kartą viešai a</text:span><text:span text:style-name="T189">tliktas arba eksponuotas autoriaus kūrinys.</text:span></text:p>
      <text:p text:style-name="P190"><text:span text:style-name="T191">14</text:span><text:span text:style-name="T192">. Stažui, nurodytam Pensijų įstatymo 52 straipsnio antrosios dalies 3 punkte, prilyginama apdraustųjų (dirbančiųjų) asmenų motinystės (nėštumo ir gimdymo, taip pat vaiko iki 3 metų priežiūros, bet ne ilgiau</text:span><text:span text:style-name="T193"><text:s/>kaip iki atleidimo iš darbo) pašalpų gavimo laikas.</text:span></text:p>
      <text:p text:style-name="P194"><text:span text:style-name="T195">15</text:span><text:span text:style-name="T196">. Stažas po 1994 m. sausio 1 d., o karinės tarnybos laikas – po 1995 m. sausio 1 d. įrodomas Valstybinio socialinio draudimo valdybos teritorinių skyrių (toliau vadinama – socialinio draudimo<text:s/></text:span><text:span text:style-name="T197">skyriai) pažymėjimais, išduotais remiantis šiuose skyriuose esančia draudžiamųjų įskaita.</text:span></text:p>
      <text:p text:style-name="P198"><text:span text:style-name="T199">16</text:span><text:span text:style-name="T200">. Bedarbio pašalpos gavimo laikas draustiems nuo nedarbo asmenims po 1995 m. sausio 1 d. įrodomas darbo biržų pažymėjimais.</text:span></text:p>
      <text:p text:style-name="P201"><text:span text:style-name="T202">17</text:span><text:span text:style-name="T203">. Pensijų įstatymo 52 straipsn</text:span><text:span text:style-name="T204">yje išvardytieji valstybinio socialinio pensijų draudimo stažui prilyginami laikotarpiai įrodomi:</text:span></text:p>
      <text:p text:style-name="P205"><text:span text:style-name="T206">17.1</text:span><text:span text:style-name="T207">. darbo knygelėmis;</text:span></text:p>
      <text:p text:style-name="P208"><text:span text:style-name="T209">17.2</text:span><text:span text:style-name="T210">. darbo stažo pažymėjimais, darbdavių išduotais remiantis archyviniais dokumentais;</text:span></text:p>
      <text:p text:style-name="P211"><text:span text:style-name="T212">17.3</text:span><text:span text:style-name="T213">. sistemos, kurioje asmuo dirbo,</text:span><text:span text:style-name="T214"><text:s/>aukštesniųjų įstaigų pažymėjimais, išduotais remiantis archyviniais dokumentais;</text:span></text:p>
      <text:p text:style-name="P215"><text:span text:style-name="T216">17.4</text:span><text:span text:style-name="T217">. archyvinių įstaigų pažymėjimais;</text:span></text:p>
      <text:p text:style-name="P218"><text:span text:style-name="T219">17.5</text:span><text:span text:style-name="T220">. kariniais bilietais arba karinių komendantūrų išduotais pažymėjimais;</text:span></text:p>
      <text:p text:style-name="P221"><text:span text:style-name="T222">17.6</text:span><text:span text:style-name="T223">. atsiskaitomosiomis knygelėmis ir profesin</text:span><text:span text:style-name="T224">ių sąjungų narių bilietais, jeigu nėra kitų dokumentų, įskaitant į stažą laiką, kai šiuose dokumentuose yra žymos apie darbo užmokesčio išmokėjimą ar nario mokesčio priklausomai nuo darbo užmokesčio sumokėjimą;</text:span></text:p>
      <text:p text:style-name="P225"><text:span text:style-name="T226">17.7</text:span><text:span text:style-name="T227">. kūrybinių sąjungų valdybų, sekretor</text:span><text:span text:style-name="T228">iatų nutarimais (Pensijų įstatymo 52 straipsnio pirmosios dalies 2 punkte nurodytiems asmenims);</text:span></text:p>
      <text:p text:style-name="P229"><text:span text:style-name="T230">17.8</text:span><text:span text:style-name="T231">. samdytojo pažymėjimu, kai asmuo, iki 1991 m. birželio 1 d. dirbęs pas pavienį samdytoją, negali gauti archyvinės įstaigos pažymėjimo apie darbo sutar</text:span><text:span text:style-name="T232">ties įregistravimą, dalyvaujant profesinei sąjungai, ar apie profesinės sąjungos nario mokesčio mokėjimą. Samdytojo pažymėjimas privalo būti paliudytas notariškai ir patvirtintas socialinio draudimo skyriaus patikrinimo aktu;</text:span></text:p>
      <text:p text:style-name="P233"><text:span text:style-name="T234">17.9</text:span><text:span text:style-name="T235">. Lietuvos Respublikos</text:span><text:span text:style-name="T236"><text:s/>generalinės prokuratūros, Lietuvos Aukščiausiojo Teismo, Vidaus reikalų ministerijos išduotais pažymėjimais – Pensijų įstatymo 52 straipsnio antrosios dalies 7 ir 8 punktuose nurodytas laikas. Nesant archyvinių dokumentų, 52 straipsnio antrosios dalies 8<text:s/></text:span><text:span text:style-name="T237">punkte nurodyto laiko trukmę nustato teismai;</text:span></text:p>
      <text:p text:style-name="P238"><text:span text:style-name="T239">17.10</text:span><text:span text:style-name="T240">. motinoms – vaikų invalidų iki 16 metų auginimo ir slaugos namuose laikas (Pensijų įstatymo 52 straipsnio trečiosios dalies 1 punktas) ir šeimos nariams – I grupės invalido slaugos namuose laikas (Pen</text:span><text:span text:style-name="T241">sijų įstatymo 52 straipsnio trečiosios dalies 2 punktas) iki 1995 m. sausio 1 d. – socialinio draudimo skyriaus vedėjo (arba jo pavaduotojo) sprendimu, pridedant valstybinės medicininės socialinės ekspertizės komisijos pažymėjimą, įrodantį buvimo I grupės<text:s/></text:span><text:span text:style-name="T242">invalidu laiką, arba gydytojų konsultacinės komisijos pažymėjimą, įrodantį buvimo vaiku – invalidu laiką.</text:span></text:p>
      <text:p text:style-name="P243">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244">Papildyta papunkčiu:</text:p>
      <text:p text:style-name="P245"><text:span text:style-name="T246">Nr.<text:s/></text:span><text:a xlink:href="https://www.e-tar.lt/portal/legalAct.html?documentId=TAR.7A5A29264D68" office:target-frame-name="_top" xlink:show="replace"><text:span text:style-name="T247">1526</text:span></text:a><text:span text:style-name="T248">, 1995-12-05, Žin., 1995, Nr. 101-2257<text:s/></text:span><text:span text:style-name="T249">(1995-12-13), i. k. 0951100NUTA00001526</text:span></text:p>
      <text:p text:style-name="Normal"/>
      <text:p text:style-name="P250"><text:span text:style-name="T251">18</text:span><text:span text:style-name="T252">. Jeigu nėra dokumentų apie turimą iki 1994 m. sausio 1 d. stažą ir negalima jų gauti dėl to, kad visiškai likviduota įmonė, įstaiga, organizacija ar nėra archyvinių dokumentų, stažą, trūkstamą iki būtinojo,</text:span><text:span text:style-name="T253"><text:s/>pagal dviejų ar daugiau liudytojų parodymus nustato socialinio draudimo skyriaus vedėjas (arba jo pavaduotojas). Jeigu dokumentai apie darbą ar uždarbį yra išlikę, o duomenų apie asmens darbą nėra, stažas pagal liudytojų parodymus nenustatomas.</text:span></text:p>
      <text:p text:style-name="P254">Nustatant<text:s/>stažą pagal liudytojų parodymus, būtina, kad liudytojai visą įrodomą laiką būtų dirbę kartu su pareiškėju vienoje įmonėje, įstaigoje, organizacijoje ir dokumentu patvirtintų savo darbo faktą.</text:p>
      <text:p text:style-name="P255">Asmens prašymu socialinio draudimo skyriaus vedėjas (arba jo pavaduotojas) gali nustatyti stažą pagal liudytojų parodymus taip pat ir iki atsirandant teisei į pensiją.</text:p>
      <text:p text:style-name="P256">Socialinio draudimo skyriaus vedėjo (arba jo pavaduotojo) sprendime dėl stažo nustatymo turi būti nurodyta, kurioje konkrečioje įmonėje, įstaigoje, organizacijoje, nuo kada ir iki kada, kokį darbą asmuo dirbo.</text:p>
      <text:p text:style-name="P257"/>
      <text:p text:style-name="P258"><text:span text:style-name="T259">DYDŽIAI PAGRINDINEI IR PAPILDOMAI PENSIJOS DALIMS APSKAIČIUOTI</text:span></text:p>
      <text:p text:style-name="P260"/>
      <text:p text:style-name="P261"><text:span text:style-name="T262">19</text:span><text:span text:style-name="T263">. Asmens draudžiamosios pajamos nustatomos ir draudžiamųjų pajamų koeficientai apskaičiuojami pagal Pensijų įstatymo 13,<text:s/></text:span><text:span text:style-name="T264">15, 16, 53 ir 54 straipsnius.</text:span></text:p>
      <text:p text:style-name="P265"><text:span text:style-name="T266">Apdraustojo asmens draudžiamųjų pajamų koeficientas apskaičiuojamas kaip svertinis šio asmens metinių draudžiamųjų pajamų koeficientų vidurkis pagal Pensijų įstatymo 16 ir 54 straipsniuose nurodytus metus bei jų skaičių. Nusta</text:span><text:span text:style-name="T267">tant svertinį vidurkį, kiekvienų skaičiuojamų metų asmens draudžiamųjų pajamų koeficientas dauginamas iš įskaitytos į stažą, kai buvo dirbta pagal darbo sutartį, narystės ar tarnybos pagrindu, tų metų dalies. Gautų sandaugų suma dalijama iš viso stažo, įgy</text:span><text:span text:style-name="T268">to dirbant pagal darbo sutartį, narystės ar tarnybos pagrindu, per tuos metus, kuriems vidurkis skaičiuotas.</text:span></text:p>
      <text:p text:style-name="P269"><text:span text:style-name="T270">20</text:span><text:span text:style-name="T271">. Kalendorinių metų draudžiamosios pajamos – tai asmens pajamos, gautos nuo atitinkamų metų sausio 1 d. iki kitų metų sausio 1 dienos.</text:span></text:p>
      <text:p text:style-name="P272"><text:span text:style-name="T273">21</text:span><text:span text:style-name="T274">. Asmens draudžiamosios pajamos, gautos išėjimo į pensiją metais, asmens pageidavimu gali būti įtraukiamos į asmens draudžiamųjų pajamų koeficiento skaičiavimą. Kai visą asmens stažą sudaro tik stažas, įgytas tais metais, kuriais skiriama pensija, draudžia</text:span><text:span text:style-name="T275">mųjų pajamų koeficientas apskaičiuojamas pagal šį stažą.</text:span></text:p>
      <text:p text:style-name="P276">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277">Punkto pakeitimai:</text:p>
      <text:p text:style-name="P278"><text:span text:style-name="T279">Nr.<text:s/></text:span><text:a xlink:href="https://www.e-tar.lt/portal/legalAct.html?documentId=TAR.007FB2E19F91" office:target-frame-name="_top" xlink:show="replace"><text:span text:style-name="T280">1035</text:span></text:a><text:span text:style-name="T281">, 1996-09-02, Žin., 1996, Nr. 84-2013 (1996-09-06), i. k. 0961100NUTA00001035</text:span></text:p>
      <text:p text:style-name="Normal"/>
      <text:p text:style-name="P282"><text:span text:style-name="T283">22</text:span><text:span text:style-name="T284">. Draudžiamosios pajamos nuo 1994 m. sausio 1 d.,</text:span><text:span text:style-name="T285"><text:s/>o Pensijų įstatymo 53 straipsnio antrosios dalies 3 punkte nurodytų asmenų – nuo 1995 m. sausio 1 d. įrodomos socialinio draudimo skyrių pažymėjimais, išduotais remiantis šiuose skyriuose esančia draudžiamųjų įskaita. Iki minėtų datų draudžiamosios pajamo</text:span><text:span text:style-name="T286">s įrodomos darbdavių išduotais pažymėjimais.</text:span></text:p>
      <text:p text:style-name="P287"><text:span text:style-name="T288">23</text:span><text:span text:style-name="T289">. Į pajamas, kurios Pensijų įstatymo 53 straipsnio pirmosios dalies 1 ir 2 punktuose prilyginamos draudžiamosioms pajamoms, įtraukiamos gautos ligos (laikinojo nedarbingumo) bei motinystės (nėštumo ir gimd</text:span><text:span text:style-name="T290">ymo) pašalpos.</text:span></text:p>
      <text:p text:style-name="P291">Į asmenų, dirbusių buvusios TSRS įstaigose užsienyje arba tarptautinėse organizacijose bei dirbusių užsienyje buvusios TSRS siuntimu, pajamas, prilyginamas draudžiamosioms pajamoms pagal Pensijų įstatymo 53 straipsnio pirmosios dalies 1 ir 4<text:s/>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text:s/>(tai yra iki 1991 m. birželio 1 dienos).</text:p>
      <text:p text:style-name="P292">Punkto pakeitimai:</text:p>
      <text:p text:style-name="P293"><text:span text:style-name="T294">Nr.<text:s/></text:span><text:a xlink:href="https://www.e-tar.lt/portal/legalAct.html?documentId=TAR.7A5A29264D68" office:target-frame-name="_top" xlink:show="replace"><text:span text:style-name="T295">1526</text:span></text:a><text:span text:style-name="T296">, 1995-12-05, Žin., 1995, Nr. 101-2257 (1995-12-13), i. k. 0951100NUTA00001526</text:span></text:p>
      <text:p text:style-name="Normal"/>
      <text:p text:style-name="P297"><text:span text:style-name="T298">24</text:span><text:span text:style-name="T299">. Pensijų įstatymo<text:s/></text:span><text:span text:style-name="T300">54 straipsnio pirmojoje dalyje pateiktas Statistikos departamento skelbiamas valstybinio sektoriaus, akcinių bei uždarųjų akcinių bendrovių darbuotojams apskaičiuotas vidutinis mėnesinis darbo užmokestis nurodytas šių nuostatų 2 priede – minimalus ir vidut</text:span><text:span text:style-name="T301">inis mėnesinis darbo užmokestis, taikytinas draudžiamųjų pajamų koeficientui apskaičiuoti.</text:span></text:p>
      <text:soft-page-break/>
      <text:p text:style-name="P302"><text:span text:style-name="T303">Iki bus paskelbtas 1994 metų valstybinio sektoriaus, akcinių bei uždarųjų akcinių bendrovių darbuotojams apskaičiuotas vidutinis mėnesinis darbo užmokestis, 1994 met</text:span><text:span text:style-name="T304">ų metiniam draudžiamųjų pajamų koeficientui apskaičiuoti naudojamas Statistikos departamento paskelbtas tų metų 9 mėnesių vidutinis mėnesinis uždarbis.</text:span></text:p>
      <text:p text:style-name="P305"><text:span text:style-name="T306">25</text:span><text:span text:style-name="T307">. Jeigu apskaičiuojant draudžiamųjų pajamų koeficientą įskaitomos pajamos, gautos laikotarpiu nuo<text:s/></text:span><text:span text:style-name="T308">1991 m. sausio 1 d. iki 1994 m. sausio 1 d., tai 1991, 1992, 1993 m. metiniai koeficientai apskaičiuojami padalijus atitinkamų metų kiekvieno mėnesio draudžiamąsias pajamas iš atitinkamų metų to mėnesio vidutinio darbo užmokesčio, buvusio Lietuvos Respubli</text:span><text:span text:style-name="T309">koje. Visų taip apskaičiuotų dalmenų vidurkis laikomas atitinkamų metų metiniu koeficientu.</text:span></text:p>
      <text:p text:style-name="P310"><text:span text:style-name="T311">26</text:span><text:span text:style-name="T312">. Pensijų įstatymo 54 straipsnio penktojoje dalyje nustatyta tvarka draudžiamųjų pajamų koeficientas apskaičiuojamas:</text:span></text:p>
      <text:p text:style-name="P313">asmenims, kurie turi stažą, įgytą iki 1984 m. sausio 1 d., tačiau neturi 5 metų stažo per laikotarpį po šios datos iki 1994 m. sausio 1 dienos;</text:p>
      <text:p text:style-name="P314">asmenims, kurie negali gauti duomenų apie draudžiamąsias pajamas dėl to, kad visai (ar iš dalies) neišsaugoti archyviniai dokumentai, arba jeigu jie negali gauti šių duomenų dėl to, kad dirbo buvusios TSRS respublikose.</text:p>
      <text:p text:style-name="P315"><text:span text:style-name="T316">Jeigu visi archyviniai dokumentai apie išmokėtą (priskaičiuotą) atlyginimą išlikę, tačiau juose nėra duomenų apie asmens uždarbį, tokie laikotarpiai, buvę iki 1991 m. birželio 1 d., įtrauk</text:span><text:span text:style-name="T317">iami į pajamų koeficiento apskaičiavimą, imant vietoj pajamų nulį. Tokie laikotarpiai, buvę po 1991 m. birželio 1 d., neįskaitomi į stažą, pagal kurį skaičiuojamas draudžiamųjų pajamų koeficientas.</text:span></text:p>
      <text:p text:style-name="P318"><text:span text:style-name="T319">27</text:span><text:span text:style-name="T320">. Apskaičiuojant asmens draudžiamųjų pajamų koeficie</text:span><text:span text:style-name="T321">ntą, Pensijų įstatymo 54 straipsnio penktojoje dalyje numatytu atveju gali būti imamas dar ankstesnis dešimtmetis – nuo 1974 m. sausio 1 d. iki 1984 m. sausio 1 dienos. Priėmus sprendimą dėl tokio skaičiavimo, taikomos ir Pensijų įstatymo 54 straipsnio ant</text:span><text:span text:style-name="T322">rojoje dalyje nurodytos koeficiento skaičiavimo taisyklės.</text:span></text:p>
      <text:p text:style-name="P323"/>
      <text:p text:style-name="P324"><text:span text:style-name="T325">SENATVĖS PENSIJOS</text:span></text:p>
      <text:p text:style-name="P326"/>
      <text:p text:style-name="P327"><text:span text:style-name="T328">28</text:span><text:span text:style-name="T329">. Senatvės pensijos skiriamos ir mokamos pagal Pensijų įstatymo 17–24, 51–55 straipsnius.</text:span></text:p>
      <text:p text:style-name="P330"><text:span text:style-name="T331">Pensijų įstatymo 17 straipsnio pirmosios dalies 3 punkto sąlyga netaikoma<text:s/></text:span><text:span text:style-name="T332">asmenims, kurie iki pat teisės gauti senatvės pensiją įgijimo gavo kitos rūšies valstybinio socialinio draudimo pensiją.</text:span></text:p>
      <text:p text:style-name="P333"><text:span text:style-name="T334">29</text:span><text:span text:style-name="T335">. Senatvės pensijos papildoma dalis (Pensijų įstatymo 21 straipsnis) apskaičiuojama pagal formulę 0,005 x s x k x D + 0,005 x S x</text:span><text:span text:style-name="T336"><text:s/>K x D, kurioje:</text:span></text:p>
      <text:p text:style-name="P337">s – stažas, įgytas iki 1994 m. sausio 1 d., apskaičiuotas pagal Pensijų įstatymo 52 straipsnį;</text:p>
      <text:p text:style-name="P338">k – asmens draudžiamųjų pajamų koeficientas, apskaičiuotas pagal draudžiamąsias pajamas iki 1994 m. sausio 1 dienos;</text:p>
      <text:p text:style-name="P339">S – stažas, įgytas po 1994<text:s/>m. sausio 1 dienos;</text:p>
      <text:p text:style-name="P340">K – asmens draudžiamųjų pajamų koeficientas, apskaičiuotas pagal draudžiamąsias pajamas nuo 1994 m. sausio 1 dienos;</text:p>
      <text:p text:style-name="P341"><text:span text:style-name="T342">D – vidutinės mėnesinės draudžiamosios pajamos pagal ketvirčio duomenis, kurios buvo patvirtintos iki to mėnesio, už ku</text:span><text:span text:style-name="T343">rį mokama pensija, pirmosios dienos (Pensijų įstatymo 14 straipsnis).</text:span></text:p>
      <text:p text:style-name="P344"><text:span text:style-name="T345">30</text:span><text:span text:style-name="T346">. Senatvės pensijos padidinimo dėl atidėto kreipimosi laikas pagal Pensijų įstatymo 24 straipsnį skaičiuojamas ne anksčiau kaip nuo 1995 m. sausio 1 dienos.</text:span></text:p>
      <text:p text:style-name="P347"><text:span text:style-name="T348">Atidėjus kreipimąsi dėl</text:span><text:span text:style-name="T349"><text:s/>senatvės pensijos padidinimo, asmuo turi teisę pageidauti, kad pensija būtų skiriama taikant Pensijų įstatymo 24 straipsnio pirmojoje, trečiojoje, ketvirtojoje ir penktojoje dalyse numatytą pensijos padidinimą, arba kad pensija būtų skiriama nuo terminų,<text:s/></text:span><text:span text:style-name="T350">nurodytų Pensijų įstatymo 39 straipsnio pirmojoje dalyje.</text:span></text:p>
      <text:p text:style-name="P351"><text:span text:style-name="T352">31</text:span><text:span text:style-name="T353">. Pensijų įstatymo 55 straipsnio antrojoje dalyje nustatyto senatvės pensijos amžiaus lentelė pateikiama šių nuostatų 3 priede.</text:span></text:p>
      <text:p text:style-name="P354"><text:span text:style-name="T355">32</text:span><text:span text:style-name="T356">. Pensijų įstatymo 55 straipsnio ketvirtojoje dalyje<text:s/></text:span><text:span text:style-name="T357">nustatyto būtinojo stažo senatvės pensijai skirti lentelė pateikiama šių nuostatų 4 priede.</text:span></text:p>
      <text:p text:style-name="P358"/>
      <text:p text:style-name="P359"><text:span text:style-name="T360">INVALIDUMO PENSIJOS</text:span></text:p>
      <text:p text:style-name="P361"/>
      <text:p text:style-name="P362"><text:span text:style-name="T363">33</text:span><text:span text:style-name="T364">. Invalidumo pensijos skiriamos ir mokamos pagal Pensijų įstatymo 25–32 ir 51–54 straipsnius.</text:span></text:p>
      <text:p text:style-name="P365"><text:span text:style-name="T366">34</text:span><text:span text:style-name="T367">. Pagal Pensijų įstatymo 26 stra</text:span><text:span text:style-name="T368">ipsnio trečiosios dalies nuostatą Valstybinio socialinio draudimo fondo valdyba turi teisę ginčyti invalidumo nustatymo teisingumą asmeniui, turinčiam teisę gauti invalidumo pensiją. Ginčijama šia tvarka:</text:span></text:p>
      <text:p text:style-name="P369"><text:span text:style-name="T370">34.1</text:span><text:span text:style-name="T371">. jeigu Valstybinio socialinio draudimo valdy</text:span><text:span text:style-name="T372">bos Medicinos tarnyba nesutinka su teritorinės valstybinės medicininės socialinės ekspertizės komisijos sprendimu, respublikinė valstybinė medicininės socialinės ekspertizės komisija ne vėliau kaip per mėnesį nuo reikalavimo peržiūrėti teritorinės komisijo</text:span><text:span text:style-name="T373">s sprendimą patikrina ligonį ir priima savo sprendimą;</text:span></text:p>
      <text:p text:style-name="P374"><text:span text:style-name="T375">34.2</text:span><text:span text:style-name="T376">. jeigu Valstybinio socialinio draudimo valdybos Medicinos tarnyba nesutinka ir su respublikinės valstybinės medicininės socialinės ekspertizės komisijos sprendimu, Lietuvos Respublikos vyriaus</text:span><text:span text:style-name="T377">iasis medicininės socialinės ekspertizės ekspertas ne vėliau kaip per 10 dienų nuo šios tarnybos reikalavimo peržiūrėti respublikinės valstybinės medicininės socialinės ekspertizės komisijos sprendimą organizuoja ligonio patikrinimą Konfliktų komisijoje pr</text:span><text:span text:style-name="T378">ie Lietuvos Respublikos vyriausiojo medicininės socialinės ekspertizės eksperto. Ši komisija turi priimti savo sprendimą per mėnesį nuo kreipimosi į ją dienos;</text:span></text:p>
      <text:p text:style-name="P379"><text:span text:style-name="T380">34.3</text:span><text:span text:style-name="T381">. jeigu Valstybinio socialinio draudimo valdybos Medicinos tarnyba nesutinka ir su Konfl</text:span><text:span text:style-name="T382">iktų komisijos išvadomis, ji, suderinusi su Valstybinio socialinio draudimo valdybos direktoriumi (ar jo pavaduotoju), organizuoja ligonio patikrinimą jos sudarytoje nepriklausomų ekspertų komisijoje. Ši komisija sudaroma iš aukštos kvalifikacijos gydytojų</text:span><text:span text:style-name="T383"><text:s/>ekspertų, kitų specialistų ir Valstybinio socialinio draudimo valdybos pareigūnų. Nepriklausomų ekspertų komisijos sprendimas, priimtas balsų dauguma, yra galutinis.</text:span></text:p>
      <text:p text:style-name="P384">Punkto pakeitimai:</text:p>
      <text:p text:style-name="P385"><text:span text:style-name="T386">Nr.<text:s/></text:span><text:a xlink:href="https://www.e-tar.lt/portal/legalAct.html?documentId=TAR.7A5A29264D68" office:target-frame-name="_top" xlink:show="replace"><text:span text:style-name="T387">1526</text:span></text:a><text:span text:style-name="T388">, 1995-12-05, Žin., 1995, Nr. 101-2257 (1995-12-13), i. k. 0951100NUTA00001526</text:span></text:p>
      <text:p text:style-name="Normal"/>
      <text:p text:style-name="P389"><text:span text:style-name="T390">35</text:span><text:span text:style-name="T391">. Asmenims, kurie iki pat teisės gauti invalidumo pensiją įgijimo gavo kitos rūšies valstybinio socialinio draudimo pensiją, Pensijų įstatymo 27 str</text:span><text:span text:style-name="T392">aipsnio pirmosios dalies 2 punkto sąlyga netaikoma.</text:span></text:p>
      <text:p text:style-name="P393"><text:span text:style-name="T394">36</text:span><text:span text:style-name="T395">. Pagal Pensijų įstatymo 27 straipsnio pirmąją ir trečiąją bei 28 straipsnio antrąją ir trečiąją dalis nustatomas stažas invalidumo pensijai skirti pateiktas šių nuostatų 5 priede.</text:span></text:p>
      <text:p text:style-name="P396"><text:span text:style-name="T397">37</text:span><text:span text:style-name="T398">. Iki bus p</text:span><text:span text:style-name="T399">riimtas ir įsigalios Lietuvos Respublikos privalomo valstybinio draudimo nuo nelaimingų atsitikimų darbe įstatymas (Pensijų įstatymo 31 straipsnis), invalidumo dėl sužalojimo darbe ar profesinės ligos pensijos skiriamos asmenims, nurodytiems Pensijų įstaty</text:span><text:span text:style-name="T400">mo 2 straipsnio pirmosios dalies 1–4 punktuose. Šiems asmenims netaikomos Pensijų įstatymo 27 straipsnio pirmosios dalies 1 ir 2 punktų sąlygos, 28 straipsnio antrosios ir trečiosios dalies taisyklės ir 29 straipsnio trečiosios dalies 2 punkto nuostata dėl</text:span><text:span text:style-name="T401"><text:s/>trūkstamo iki senatvės pensijos amžiaus stažo mažinimo proporcingai turimam stažui.</text:span></text:p>
      <text:p text:style-name="P402"><text:span text:style-name="T403">38</text:span><text:span text:style-name="T404">. Pakeitus invalidumo priežastį – dėl sužalojimo darbe ar profesinės ligos – į bendrąjį susirgimą, minimalaus ir būtinojo stažo reikalavimai nustatomi pagal invalido</text:span><text:span text:style-name="T405"><text:s/>amžių tuo metu, kai jis pirmą kartą buvo pripažintas invalidu dėl sužalojimo darbe ar profesinės ligos. Tokiu atveju Pensijų įstatymo 27 straipsnio pirmosios dalies 2 punkto sąlyga netaikoma.</text:span></text:p>
      <text:p text:style-name="P406"/>
      <text:p text:style-name="P407"><text:span text:style-name="T408">NAŠLIŲ IR NAŠLAIČIŲ (MAITINTOJO NETEKIMO) PENSIJOS</text:span></text:p>
      <text:p text:style-name="P409"/>
      <text:p text:style-name="P410"><text:span text:style-name="T411">39</text:span><text:span text:style-name="T412">. Pensijų įstatymo 33–37 straipsniai reguliuoja našlių ir našlaičių pensijų skyrimo už asmenis, mirusius po šio įstatymo įsigaliojimo (pradedant 1995 m. sausio 1 d.), tvarką.</text:span></text:p>
      <text:p text:style-name="P413"><text:span text:style-name="T414">40</text:span><text:span text:style-name="T415">. Nustatytąja tvarka pripažinus asmenį nežinia kur esančiu, šeimos narių te</text:span><text:span text:style-name="T416">isė gauti našlių ar našlaičių pensiją (Pensijų įstatymo 33 straipsnis) nustatoma pagal asmens amžių nuo pripažinimo<text:s/></text:span><text:soft-page-break/><text:span text:style-name="T417">nežinia kur esančiu dienos, o asmenį pripažinus mirusiu – nuo mirties liudijime nurodytos mirties dienos.</text:span></text:p>
      <text:p text:style-name="P418"><text:span text:style-name="T419">41</text:span><text:span text:style-name="T420">. Įvaikiams, gaunantiems naš</text:span><text:span text:style-name="T421">laičių (maitintojo netekimo) pensiją už tikruosius tėvus, įgijus teisę gauti našlaičių pensiją už mirusius įtėvius pagal Pensijų įstatymo 35 straipsnio pirmąją dalį, jų pasirinkimu skiriama pensija arba už tikruosius tėvus, arba už įtėvius.</text:span></text:p>
      <text:p text:style-name="P422"><text:span text:style-name="T423">42</text:span><text:span text:style-name="T424">. Visiems</text:span><text:span text:style-name="T425"><text:s/>šeimos nariams, turintiems teisę gauti našlių ar našlaičių pensiją, skiriama viena pensija.</text:span></text:p>
      <text:p text:style-name="P426">Kuriam nors pilnamečiui šeimos nariui pageidaujant, jo pensijos dalis atskiriama ir mokama atskirai. Pensijos dalis atskiriama nuo pirmosios dienos mėnesio, einančio po to mėnesio, kurį gautas toks prašymas.</text:p>
      <text:p text:style-name="P427"/>
      <text:p text:style-name="P428"><text:span text:style-name="T429">PENSIJŲ SKYRIMAS, MOKĖJIMAS IR GINČŲ DĖL PENSIJŲ NAGRINĖJIMAS</text:span></text:p>
      <text:p text:style-name="P430"/>
      <text:p text:style-name="P431"><text:span text:style-name="T432">43</text:span><text:span text:style-name="T433">. Pensijų skyrimo ir mokėjimo tvarka bei terminai nustatyti Pensijų įstatymo 38–42 straipsniuose ir šių nuostatų 44–75 punktuose.</text:span></text:p>
      <text:p text:style-name="P434"><text:span text:style-name="T435">44</text:span><text:span text:style-name="T436">.</text:span><text:span text:style-name="T437"><text:s/>Prašymą dėl pensijos skyrimo su visais reikiamais dokumentais asmuo paduoda nuolatinės gyvenamosios vietos socialinio draudimo skyriui. Šis asmuo turi pateikti skyriui Lietuvos Respublikos piliečio pasą arba leidimą nuolat gyventi Lietuvos Respublikoje.</text:span></text:p>
      <text:p text:style-name="P438"><text:span text:style-name="T439">45</text:span><text:span text:style-name="T440">. Prie prašymo skirti senatvės pensiją turi būti pridėti:</text:span></text:p>
      <text:p text:style-name="P441"><text:span text:style-name="T442">45.1</text:span><text:span text:style-name="T443">. dokumentai, įrodantys asmens stažą;</text:span></text:p>
      <text:p text:style-name="P444"><text:span text:style-name="T445">45.2</text:span><text:span text:style-name="T446">. dokumentai, įrodantys asmens draudžiamąsias pajamas.</text:span></text:p>
      <text:p text:style-name="P447"><text:span text:style-name="T448">46</text:span><text:span text:style-name="T449">. Prie prašymo skirti invalidumo pensiją turi būti pridėti:</text:span></text:p>
      <text:p text:style-name="P450"><text:span text:style-name="T451">46.1</text:span><text:span text:style-name="T452">. invalidumo</text:span><text:span text:style-name="T453"><text:s/>pažymėjimas, išduotas valstybinės medicininės socialinės ekspertizės komisijos;</text:span></text:p>
      <text:p text:style-name="P454"><text:span text:style-name="T455">46.2</text:span><text:span text:style-name="T456">. dokumentai, įrodantys asmens stažą;</text:span></text:p>
      <text:p text:style-name="P457"><text:span text:style-name="T458">46.3</text:span><text:span text:style-name="T459">. dokumentai, įrodantys asmens draudžiamąsias pajamas;</text:span></text:p>
      <text:p text:style-name="P460"><text:span text:style-name="T461">46.4</text:span><text:span text:style-name="T462">. sužalojimo darbe ar profesinės ligos tyrimo aktas arba k</text:span><text:span text:style-name="T463">itas oficialus dokumentas apie nelaimingą atsitikimą.</text:span></text:p>
      <text:p text:style-name="P464"><text:span text:style-name="T465">47</text:span><text:span text:style-name="T466">. Prie prašymo skirti našlių ar našlaičių pensiją turi būti pridėti:</text:span></text:p>
      <text:p text:style-name="P467"><text:span text:style-name="T468">47.1</text:span><text:span text:style-name="T469">. mirties liudijimas arba teismo sprendimas dėl asmens pripažinimo nežinia kur esančiu;</text:span></text:p>
      <text:p text:style-name="P470"><text:span text:style-name="T471">47.2</text:span><text:span text:style-name="T472">. dokumentas apie<text:s/></text:span><text:span text:style-name="T473">asmens amžių, jeigu tai nenurodyta mirties liudijime;</text:span></text:p>
      <text:p text:style-name="P474"><text:span text:style-name="T475">47.3</text:span><text:span text:style-name="T476">. dokumentai, įrodantys mirusiojo asmens stažą;</text:span></text:p>
      <text:p text:style-name="P477"><text:span text:style-name="T478">47.4</text:span><text:span text:style-name="T479">. dokumentai, įrodantys mirusiojo asmens draudžiamąsias pajamas;</text:span></text:p>
      <text:p text:style-name="P480"><text:span text:style-name="T481">47.5</text:span><text:span text:style-name="T482">. sužalojimo darbe ar profesinės ligos tyrimo aktas, jeigu asmuo<text:s/></text:span><text:span text:style-name="T483">mirė dėl šių priežasčių;</text:span></text:p>
      <text:p text:style-name="P484"><text:span text:style-name="T485">47.6</text:span><text:span text:style-name="T486">. santuokos liudijimas;</text:span></text:p>
      <text:p text:style-name="P487"><text:span text:style-name="T488">47.7</text:span><text:span text:style-name="T489">. teismo sprendimas dėl faktinės santuokos fakto nustatymo;</text:span></text:p>
      <text:p text:style-name="P490"><text:span text:style-name="T491">47.8</text:span><text:span text:style-name="T492">. našlaičių gimimo liudijimai;</text:span></text:p>
      <text:p text:style-name="P493"><text:span text:style-name="T494">47.9</text:span><text:span text:style-name="T495">. mokymo įstaigų pažymėjimai, jeigu našlaičiai, vyresni kaip 18 metų, mokosi;</text:span></text:p>
      <text:p text:style-name="P496"><text:span text:style-name="T497">47.10</text:span><text:span text:style-name="T498">. valstybinės medicininės socialinės ekspertizės komisijos išduota invalidumo pažyma, jeigu teisė gauti šią pensiją priklauso nuo invalidumo.</text:span></text:p>
      <text:p text:style-name="P499"><text:span text:style-name="T500">48</text:span><text:span text:style-name="T501">. Asmuo turi pateikti dokumentų originalus. Socialinio draudimo skyriaus vedėjas (arba jo pavaduoto</text:span><text:span text:style-name="T502">jas) privalo patvirtinti dokumentų, kurių reikia pensijai skirti, nuorašus.</text:span></text:p>
      <text:p text:style-name="P503"><text:span text:style-name="T504">49</text:span><text:span text:style-name="T505">. Jeigu pateiktame dokumente apie amžių nurodyti tik gimimo metai, be mėnesio, tai gimimo data laikoma tų gimimo metų liepos 1-oji diena.</text:span></text:p>
      <text:p text:style-name="P506">Tais atvejais, kai stažo dokumentuose nurodyti tik stojimo į darbą arba darbo baigimo metai, be tikslesnių datų (pavyzdžiui, „nuo 1986 iki 1987 metų“), darbo pradžios ir darbo pabaigos data laikoma atitinkamų metų liepos 1-oji diena.</text:p>
      <text:p text:style-name="P507"><text:span text:style-name="T508">Jeigu stažo dokumente nurodyti tik metai ir mėnuo, be tiks</text:span><text:span text:style-name="T509">lesnės datos, tai data laikoma atitinkamo mėnesio 15-oji diena.</text:span></text:p>
      <text:p text:style-name="P510"><text:span text:style-name="T511">50</text:span><text:span text:style-name="T512">. Socialinio draudimo skyriai turi teisę reikalauti iš draudėjų, pavienių asmenų ir archyvų dokumentų, kurių reikia pensijai skirti, taip pat tikrinti, ar dokumentai išduoti pagrįstai.</text:span></text:p>
      <text:soft-page-break/>
      <text:p text:style-name="P513">Draudėjai, archyvai, darbo biržos privalo išduoti asmenų ir socialinio draudimo skyrių reikalaujamus dokumentus apie tų asmenų turimą stažą, draudžiamąsias pajamas (darbo užmokestį), išmokėtas valstybinio socialinio draudimo ir draudimo nuo nedarbo pašalpas<text:s/>bei kitus dokumentus, kurių reikia pensijoms skirti.</text:p>
      <text:p text:style-name="P514"><text:span text:style-name="T515">Dokumentus išdavęs juridinis ar fizinis asmuo atsako už jų teisingumą Lietuvos Respublikos įstatymų nustatyta tvarka ir atlygina valstybinio socialinio draudimo biudžetui materialinę žalą, padarytą dėl<text:s/></text:span><text:span text:style-name="T516">neteisingai išduotų dokumentų.</text:span></text:p>
      <text:p text:style-name="P517"><text:span text:style-name="T518">51</text:span><text:span text:style-name="T519">. Socialinio draudimo skyrius, priėmęs prašymą skirti pensiją, išduoda kvitą apie dokumentų priėmimą, nurodydamas jų priėmimo datą.</text:span></text:p>
      <text:p text:style-name="P520"><text:span text:style-name="T521">52</text:span><text:span text:style-name="T522">. Kreipimosi dėl pensijos data laikoma diena, kurią priimtas prašymas su visais r</text:span><text:span text:style-name="T523">eikiamais dokumentais.</text:span></text:p>
      <text:p text:style-name="P524">Jeigu prašymas skirti pensiją su visais reikiamais dokumentais siunčiamas paštu, tai kreipimosi dėl pensijos data laikoma prašymo išsiuntimo diena, pažymėta vietos pašto spaude.</text:p>
      <text:p text:style-name="P525"><text:span text:style-name="T526">Jeigu prie prašymo pridėti ne visi reikiami dokumentai,</text:span><text:span text:style-name="T527"><text:s/>socialinio draudimo skyrius per 5 dienas praneša pareiškėjui, kokie dokumentai turi būti pateikti papildomai.</text:span></text:p>
      <text:p text:style-name="P528"><text:span text:style-name="T529">53</text:span><text:span text:style-name="T530">. Pensijos skiriamos socialinio draudimo skyriaus vedėjo (arba jo pavaduotojo) sprendimu.</text:span></text:p>
      <text:p text:style-name="P531"><text:span text:style-name="T532">54</text:span><text:span text:style-name="T533">. Sprendimas dėl pensijos skyrimo turi būti</text:span><text:span text:style-name="T534"><text:s/>priimtas ne vėliau kaip per 10 dienų po prašymo su visais reikiamais dokumentais arba papildomų dokumentų gavimo dienos.</text:span></text:p>
      <text:p text:style-name="P535"><text:span text:style-name="T536">55</text:span><text:span text:style-name="T537">. Atsisakęs skirti pensiją, socialinio draudimo skyrius ne vėliau kaip per 5 dienas po tokio sprendimo priėmimo turi išsiųsti<text:s/></text:span><text:span text:style-name="T538">(įteikti) pareiškėjui sprendimo nuorašą. Sprendime nurodoma atsisakymo skirti pensiją priežastis ir šio sprendimo apskundimo tvarka. Asmens pateikti dokumentai grąžinami, o pensijos byloje paliekami šių dokumentų nuorašai.</text:span></text:p>
      <text:p text:style-name="P539"><text:span text:style-name="T540">56</text:span><text:span text:style-name="T541">. Paskyrus pensiją, pensini</text:span><text:span text:style-name="T542">nkui išduodamas pensininko pažymėjimas, kurio formą nustato Valstybinio socialinio draudimo fondo valdyba.</text:span></text:p>
      <text:p text:style-name="P543">Punkto pakeitimai:</text:p>
      <text:p text:style-name="P544"><text:span text:style-name="T545">Nr.<text:s/></text:span><text:a xlink:href="https://www.e-tar.lt/portal/legalAct.html?documentId=TAR.7A5A29264D68" office:target-frame-name="_top" xlink:show="replace"><text:span text:style-name="T546">1526</text:span></text:a><text:span text:style-name="T547">, 1995-12-05, Žin., 1995, Nr. 101-2257 (</text:span><text:span text:style-name="T548">1995-12-13), i. k. 0951100NUTA00001526</text:span></text:p>
      <text:p text:style-name="Normal"/>
      <text:p text:style-name="P549"><text:span text:style-name="T550">57</text:span><text:span text:style-name="T551">. Socialinio draudimo skyrius, mokantis pensiją, privalo prieš mėnesį informuoti pensininką apie pensijos skyrimo termino pasibaigimą (Pensijų įstatymo 39 straipsnio trečioji dalis).</text:span></text:p>
      <text:p text:style-name="P552">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text:s/>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553">Punkto pakeitimai:</text:p>
      <text:p text:style-name="P554"><text:span text:style-name="T555">Nr.<text:s/></text:span><text:a xlink:href="https://www.e-tar.lt/portal/legalAct.html?documentId=TAR.7A5A29264D68" office:target-frame-name="_top" xlink:show="replace"><text:span text:style-name="T556">1526</text:span></text:a><text:span text:style-name="T557">, 1995-12-05, Žin., 1995, Nr. 101-2257 (1995-12-13), i. k. 0951100NUTA00001526</text:span></text:p>
      <text:p text:style-name="Normal"/>
      <text:p text:style-name="P558"><text:span text:style-name="T559">58</text:span><text:span text:style-name="T560">. Socialinio draudimo skyriaus vedėjas<text:s/></text:span><text:span text:style-name="T561">(arba jo pavaduotojas) nusprendžia, ar pateisinamomis laikytinos priežastys, dėl kurių pensijos gavėjas pavėluotai kreipiasi dėl pensijos mokėjimo pratęsimo ar atnaujinimo pagal Pensijų įstatymo 39 straipsnio ketvirtąją dalį. Šios priežastys nurodomos atit</text:span><text:span text:style-name="T562">inkamame sprendime.</text:span></text:p>
      <text:p text:style-name="P563"><text:span text:style-name="T564">59</text:span><text:span text:style-name="T565">. Kai pensijos gavėjas dėl pateisinamos priežasties pavėluotai kreipiasi prašydamas pratęsti pensijos mokėjimą, nes praleido pakartotinio tikrinimo laiką, pensija išmokama, jeigu valstybinė medicininės socialinės ekspertizės komis</text:span><text:span text:style-name="T566">ija nustato, kad asmuo tuo metu buvo kurios nors grupės invalidas.</text:span></text:p>
      <text:p text:style-name="P567"><text:span text:style-name="T568">60</text:span><text:span text:style-name="T569">. Jeigu invalidumo pensijos mokėjimas invalidui buvo nutrauktas dėl atgauto darbingumo, tai, vėl pripažinus jį invalidu, anksčiau paskirtos pensijos mokėjimas atnaujinamas, jeigu nuo<text:s/></text:span><text:soft-page-break/><text:span text:style-name="T570">dienos, kurią buvo nutrauktas pensijos mokėjimas, praėjo ne daugiau kaip 3 metai. Priešingu atveju pensija nustatytąja tvarka skiriama iš naujo.</text:span></text:p>
      <text:p text:style-name="P571"><text:span text:style-name="T572">61</text:span><text:span text:style-name="T573">. Pensijų įstatymo 39 straipsnio ketvirtosios dalies ir šių nuostatų 58–60 punktų taisyklės taikomos ir i</text:span><text:span text:style-name="T574">nvalidams, gaunantiems našlių ar našlaičių pensijas.</text:span></text:p>
      <text:p text:style-name="P575">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576">Punkto pakeitimai:</text:p>
      <text:p text:style-name="P577"><text:span text:style-name="T578">Nr.<text:s/></text:span><text:a xlink:href="https://www.e-tar.lt/portal/legalAct.html?documentId=TAR.7A5A29264D68" office:target-frame-name="_top" xlink:show="replace"><text:span text:style-name="T579">1526</text:span></text:a><text:span text:style-name="T580">, 1995-12-05, Žin., 1995, Nr. 101-2257 (1995-12-13), i. k. 0951100NUTA00001526</text:span></text:p>
      <text:p text:style-name="Normal"/>
      <text:p text:style-name="P581"><text:span text:style-name="T582">62</text:span><text:span text:style-name="T583">. Pensijų sumos, kurios priklausė pensininkui ir kurių jis dėl<text:s/></text:span><text:span text:style-name="T584">mirties negavo, išmokamos jo šeimos nariams (sutuoktiniui, vaikams, tėvams), jeigu dėl šios pensijos išmokėjimo kreiptasi ne vėliau kaip per 6 mėnesius po pensininko mirties.</text:span></text:p>
      <text:p text:style-name="P585"><text:span text:style-name="T586">63</text:span><text:span text:style-name="T587">. Pensininkui mirus, pensija pagal Pensijų įstatymo 39 straipsnio penktąją<text:s/></text:span><text:span text:style-name="T588">dalį išmokama jį laidojusiems asmenims, o pensijos dydis už mirties mėnesį skaičiuojamas atsižvelgiant į pensininko draudžiamąsias pajamas, jeigu jis tą mėnesį tokių pajamų turėjo.</text:span></text:p>
      <text:p text:style-name="P589"><text:span text:style-name="T590">64</text:span><text:span text:style-name="T591">. Skiriant senatvės pensiją iš naujo pagal Pensijų įstatymo 40 straip</text:span><text:span text:style-name="T592">snio pirmąją dalį, į papildomą 3 metų stažą įskaitomas ir stažas, įgytas po pensijos paskyrimo (paskutinio perskaičiavimo) iki 1995 m. sausio 1 dienos.</text:span></text:p>
      <text:p text:style-name="P593"><text:span text:style-name="T594">65</text:span><text:span text:style-name="T595">. Senatvės pensija gali būti paskirta iš naujo ir tiems asmenims, kuriems ji paskirta neturint būt</text:span><text:span text:style-name="T596">inojo stažo ir kurie po pensijos paskyrimo (po paskutinio pensijos perskaičiavimo iki 1995 m. sausio 1 d.) įgyja papildomą, ne mažesnį kaip 3 metų stažą, dirbdami savarankiškai arba drausdamiesi savanoriškai.</text:span></text:p>
      <text:p text:style-name="P597"><text:span text:style-name="T598">66</text:span><text:span text:style-name="T599">. Jeigu pensininkas, kuriam senatvės pens</text:span><text:span text:style-name="T600">ija paskirta neturint būtinojo stažo, po pensijos paskyrimo (po paskutinio pensijos perskaičiavimo iki 1995 m. sausio 1 d.) įgyja būtinąjį stažą, dirbdamas pagal darbo sutartį, narystės ar tarnybos pagrindu, dirbdamas savarankiškai arba drausdamasis savano</text:span><text:span text:style-name="T601">riškai, pensija gali būti skiriama iš naujo nepriklausomai nuo to, kad jis po pensijos paskyrimo įgijo mažesnį kaip 3 metų stažą.</text:span></text:p>
      <text:p text:style-name="P602"><text:span text:style-name="T603">67</text:span><text:span text:style-name="T604">. Skiriant iš naujo invalidumo pensijas pagal Pensijų įstatymo 40 straipsnio antrąją dalį, Pensijų įstatymo 27 straipsni</text:span><text:span text:style-name="T605">o pirmosios dalies antroji sąlyga netaikoma.</text:span></text:p>
      <text:p text:style-name="P606"><text:span text:style-name="T607">68</text:span><text:span text:style-name="T608">. Kai asmeniui nustatoma sunkesnio ar lengvesnio invalidumo grupė, naujo dydžio pensija skiriama arba mokama nuo invalidumo grupės pakeitimo dienos.</text:span></text:p>
      <text:p text:style-name="P609"><text:span text:style-name="T610">69</text:span><text:span text:style-name="T611">. Atsiradus aplinkybėms, dėl kurių pensija didinam</text:span><text:span text:style-name="T612">a (pateikus papildomus dokumentus apie stažą, draudžiamąsias pajamas, turėtas iki pensijos paskyrimo, ir kt.), naujo dydžio pensija skiriama nuo pirmosios dienos mėnesio, einančio po to mėnesio, kurį pensininkas padavė prašymą padidinti pensiją (su visais<text:s/></text:span><text:span text:style-name="T613">kitais būtinais dokumentais).<text:s/></text:span></text:p>
      <text:p text:style-name="P614">Punkto pakeitimai:</text:p>
      <text:p text:style-name="P615"><text:span text:style-name="T616">Nr.<text:s/></text:span><text:a xlink:href="https://www.e-tar.lt/portal/legalAct.html?documentId=TAR.7A5A29264D68" office:target-frame-name="_top" xlink:show="replace"><text:span text:style-name="T617">1526</text:span></text:a><text:span text:style-name="T618">, 1995-12-05, Žin., 1995, Nr. 101-2257 (1995-12-13), i. k. 0951100NUTA00001526</text:span></text:p>
      <text:p text:style-name="Normal"/>
      <text:p text:style-name="P619"><text:span text:style-name="T620">70</text:span><text:span text:style-name="T621">. Atsiradus aplinkybėms, dėl k</text:span><text:span text:style-name="T622">urių pensija mažinama arba baigiama mokėti, pensija mažinama arba baigiama mokėti nuo pirmosios dienos mėnesio, einančio po to mėnesio, kurį atsirado tokios aplinkybės.</text:span></text:p>
      <text:p text:style-name="P623"><text:span text:style-name="T624">71</text:span><text:span text:style-name="T625">. Pensiją moka socialinio draudimo skyrius pagal nuolatinę arba faktinę pensinink</text:span><text:span text:style-name="T626">o gyvenamąją vietą. Paslaugos, susijusios su pensijų pristatymu, teikiamos Pensijų įstatymo 38 straipsnio antrojoje dalyje nustatyta tvarka</text:span><text:s/></text:p>
      <text:p text:style-name="P627">Punkto pakeitimai:</text:p>
      <text:p text:style-name="P628"><text:span text:style-name="T629">Nr.<text:s/></text:span><text:a xlink:href="https://www.e-tar.lt/portal/legalAct.html?documentId=TAR.7A5A29264D68" office:target-frame-name="_top" xlink:show="replace"><text:span text:style-name="T630">1526</text:span></text:a><text:span text:style-name="T631">, 1995</text:span><text:span text:style-name="T632">-12-05, Žin., 1995, Nr. 101-2257 (1995-12-13), i. k. 0951100NUTA00001526</text:span></text:p>
      <text:p text:style-name="P633"><text:span text:style-name="T634">Nr.<text:s/></text:span><text:a xlink:href="https://www.e-tar.lt/portal/legalAct.html?documentId=TAR.007FB2E19F91" office:target-frame-name="_top" xlink:show="replace"><text:span text:style-name="T635">1035</text:span></text:a><text:span text:style-name="T636">, 1996-09-02, Žin., 1996, Nr. 84-2013 (1996-09-06), i. k. 0961100NUTA00001035</text:span></text:p>
      <text:p text:style-name="Normal"/>
      <text:p text:style-name="P637"><text:span text:style-name="T638">72</text:span><text:span text:style-name="T639">.<text:s/></text:span><text:span text:style-name="T640">Pensija mokama už praėjusį mėnesį Valstybinio socialinio draudimo valdybos nustatyta tvarka.</text:span></text:p>
      <text:soft-page-break/>
      <text:p text:style-name="P641"><text:span text:style-name="T642">Pensijos pristatomos arba persiunčiamos socialinio draudimo lėšomis.</text:span></text:p>
      <text:p text:style-name="P643"><text:span text:style-name="T644">73</text:span><text:span text:style-name="T645">. Pagal įgaliojimą pensija mokama ne daugiau kaip vienus metus.</text:span></text:p>
      <text:p text:style-name="P646"><text:span text:style-name="T647">Prireikus įgaliojimą<text:s/></text:span><text:span text:style-name="T648">gali tvirtinti socialinio draudimo skyriaus vedėjas (arba jo pavaduotojas).</text:span></text:p>
      <text:p text:style-name="P649"><text:span text:style-name="T650">74</text:span><text:span text:style-name="T651">. Pensininkui keičiant gyvenamąją vietą (išskyrus gyvenamosios vietos pakeitimą socialinio draudimo skyriaus aptarnaujamojoje vietovėje), pensija išmokama už du mėnesius į pr</text:span><text:span text:style-name="T652">iekį. Naujosios gyvenamosios vietos socialiniam draudimo skyriui gavus pensijos bylą, pensija toliau mokama nuo mėnesio, einančio po to mėnesio, už kurį buvo išmokėta pensija pagal ankstesnę gyvenamąją vietą.</text:span></text:p>
      <text:p text:style-name="P653">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654">Punkto pakeitimai:</text:p>
      <text:p text:style-name="P655"><text:span text:style-name="T656">Nr.<text:s/></text:span><text:a xlink:href="https://www.e-tar.lt/portal/legalAct.html?documentId=TAR.7A5A29264D68" office:target-frame-name="_top" xlink:show="replace"><text:span text:style-name="T657">1526</text:span></text:a><text:span text:style-name="T658">, 1995-12-05, Žin., 1995, Nr. 101-2257 (1995-12-13), i. k. 0951100NUTA00001526</text:span></text:p>
      <text:p text:style-name="Normal"/>
      <text:p text:style-name="P659"><text:span text:style-name="T660">75</text:span><text:span text:style-name="T661">. Išskaitos iš pensijų galimos:</text:span></text:p>
      <text:p text:style-name="P662">remiantis teismo sprendimais, nutartimis, nutarimais ir nuosprendžiais dėl turto išieškojimo,<text:s/>notarų vykdomaisiais įrašais bei kitais sprendimais ir nutarimais, kurie pagal Lietuvos Respublikos įstatymus vykdomi kaip teismų sprendimai;</text:p>
      <text:p text:style-name="P663">pensijų įstatymo 42 straipsnio antrojoje dalyje nustatytais atvejais – remiantis socialinio draudimo skyriaus vedėjo (arba jo pavaduotojo) sprendimais – ne daugiau kaip 20 procentų pensijos per mėnesį.</text:p>
      <text:p text:style-name="P664">Jokios kitos išskaitos iš pensijų negalimos. Išskaitos iš pensijos dydis skaičiuojamas iš pensininkui išmokėtinos sumos.</text:p>
      <text:p text:style-name="P665">Visais išskaitų atvejais pensininkui paliekama<text:s/>ne mažiau kaip 50 procentų pensijos.</text:p>
      <text:p text:style-name="P666"><text:span text:style-name="T667">Jeigu pensijos mokėjimas nutraukiamas, o visa permokėtos pensijos suma neišieškota, likęs įsiskolinimas išieškomas teismine tvarka.</text:span></text:p>
      <text:p text:style-name="P668"><text:span text:style-name="T669">76</text:span><text:span text:style-name="T670">. Pagal Pensijų įstatymo 43 straipsnį socialinio draudimo skyriaus vedėjo (arba<text:s/></text:span><text:span text:style-name="T671">jo pavaduotojo) sprendimai pensijų klausimais gali būti apskųsti Valstybinio socialinio draudimo fondo valdybai bet kuriuo metu, nenustatant terminų.</text:span></text:p>
      <text:p text:style-name="P672">Punkto pakeitimai:</text:p>
      <text:p text:style-name="P673"><text:span text:style-name="T674">Nr.<text:s/></text:span><text:a xlink:href="https://www.e-tar.lt/portal/legalAct.html?documentId=TAR.7A5A29264D68" office:target-frame-name="_top" xlink:show="replace"><text:span text:style-name="T675">1</text:span><text:span text:style-name="T676">526</text:span></text:a><text:span text:style-name="T677">, 1995-12-05, Žin., 1995, Nr. 101-2257 (1995-12-13), i. k. 0951100NUTA00001526</text:span></text:p>
      <text:p text:style-name="Normal"/>
      <text:p text:style-name="P678"><text:span text:style-name="T679">77</text:span><text:span text:style-name="T680">. Valstybinio socialinio draudimo fondo valdyba gyventojų skundus nagrinėja laikydamasi terminų, nustatytų Gyventojų pareiškimų, skundų ir pasiūlymų nagrinėjimo valsty</text:span><text:span text:style-name="T681">bės valdymo organuose, įmonėse, įstaigose bei organizacijose tvarkoje, patvirtintoje Lietuvos Respublikos Vyriausybės 1992 m. spalio 16 d. nutarimu Nr. 774 „Dėl Gyventojų pareiškimų, skundų ir pasiūlymų nagrinėjimo valstybės valdymo organuose, įmonėse, įst</text:span><text:span text:style-name="T682">aigose bei organizacijose tvarkos patvirtinimo“ (Žin., 1992, Nr.<text:s/></text:span><text:a xlink:href="https://www.e-tar.lt/portal/lt/legalAct/TAR.005ACF3A67DE" office:target-frame-name="_blank" xlink:show="new"><text:span text:style-name="T683">32-995</text:span></text:a><text:span text:style-name="T684">).</text:span></text:p>
      <text:p text:style-name="P685">Punkto pakeitimai:</text:p>
      <text:p text:style-name="P686"><text:span text:style-name="T687">Nr.<text:s/></text:span><text:a xlink:href="https://www.e-tar.lt/portal/legalAct.html?documentId=TAR.7A5A29264D68" office:target-frame-name="_top" xlink:show="replace"><text:span text:style-name="T688">1526</text:span></text:a><text:span text:style-name="T689">, 1995-12-05, Žin., 1995, Nr. 101-2257 (1995-12-13), i. k. 0951100NUTA00001526</text:span></text:p>
      <text:p text:style-name="Normal"/>
      <text:p text:style-name="P690"><text:span text:style-name="T691">PENSIJŲ, PASKIRTŲ IKI PENSIJŲ ĮSTATYMO ĮSIGALIOJIMO, PERSKAIČIAVIMO TVARKA</text:span></text:p>
      <text:p text:style-name="P692"/>
      <text:p text:style-name="P693">78. Pensijos perskaičiuojamos pagal Pensijų įstatymo 45–50 straipsnius.</text:p>
      <text:p text:style-name="P694">79. Pensijos byloje fiksuotu stažu laikomas stažas, nurodytas Pensijų įstatymo 47 straipsnyje. Jeigu pensininkai pageidauja, jie gali papildyti pensijos byloje esančius duomenis apie valstybinio socialinio pensijų draudimo stažą ir jam prilyginamą stažą. Fiksuotinas pagal naujai pateiktus duomenis stažas įvertinamas pagal buvusias iki šio įstatymo įsigaliojimo stažo apskaičiavimo nuostatas bei laikantis Pensijų įstatymo 47 straipsnio nuostatų.</text:p>
      <text:p text:style-name="P695">80. Jeigu į asmens, kuris Antrojo pasaulinio karo metais buvo dirbęs vokiečių okupuotoje teritorijoje, darbo stažą anksčiau galiojusia stažo apskaičiavimo tvarka šis darbo laikas nebuvo<text:s/><text:soft-page-break/>įskaičiuotas dėl to, kad asmuo nebuvo dirbęs iki 1941 m.<text:s/>birželio 22 d., asmeniui pateikus vieną iš dokumentų, nurodytų šių nuostatų 17 punkte, vokiečių okupuotoje teritorijoje dirbtas laikas įtraukiamas į fiksuotiną stažą.</text:p>
      <text:p text:style-name="P696">81. Pensijos byloje fiksuotu iki 1995 m. sausio 1 d. uždarbiu laikomas asmens vidutinis mėnesinis uždarbis, apskaičiuotas pensijos skyrimo (perskaičiavimo) dieną galiojusia tvarka ir įrašytas socialinio draudimo skyriaus (socialinio aprūpinimo skyriaus) vedėjo potvarkyje (pensijų skyrimo komisijos protokole). Fiksuotas uždarbis negali būti<text:s/>perskaičiuojamas pagal naujai pateikiamus duomenis apie tuo laikotarpiu gautas darbo apmokėjimo rūšis.</text:p>
      <text:p text:style-name="P697">82. Jeigu pensininkai pageidauja, jie gali pateikti kito laikotarpio duomenis 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 metus prieš paskiriant pensiją arba iš 60 paeiliui einančių mėnesių per paskutiniuosius 10 metų prieš paskiriant pensiją, arba iš 24 paeiliui einančių darbo po pensijos paskyrimo (perskaičiavimo) mėnesių uždarbio.</text:p>
      <text:p text:style-name="P698">83. Nustatant fiksuotiną uždarbį pagal pateiktus kito laikotarpio uždarbio<text:s/>duomenis, į uždarbio vidurkį įtraukiamos visos darbo apmokėjimo rūšys, kurioms buvo priskaičiuojamos valstybinio socialinio draudimo įmokos.</text:p>
      <text:p text:style-name="P699">84. Asmenys, kuriems iki 1995 m. sausio 1 d. buvo paskirtos ištarnauto laiko pensijos ir kurie po šios pensijos<text:s/>paskyrimo, bet ne vėliau kaip iki 1995 m. sausio l d. buvo sukakę senatvės pensijos amžių (vyrai – 60 metų, moterys – 55 metus) arba buvo invalidais, gali pateikti šių nuostatų 82 punkte nurodytųjų laikotarpių duomenis apie uždarbį. Šiuo atveju atitinkami<text:s/>12 ar 60 mėnesių laikotarpiai skaičiuojami iki senatvės pensijos amžiaus suėjimo arba iki invalidumo nustatymo dienos.</text:p>
      <text:p text:style-name="P700">85. Pensijų įstatymo 45 straipsnio pirmosios dalies nuostata 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701">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text:s/>punkto antrojoje pastraipoje nustatyta tvarka<text:s/></text:p>
      <text:p text:style-name="P702">Papildyta skirsniu:</text:p>
      <text:p text:style-name="P703"><text:span text:style-name="T704">TAR pastaba.</text:span><text:span text:style-name="T705"><text:s/>Skyriaus „Pensijų, paskirtų iki Pensijų įstatymo įsigaliojimo, perskaičiavimo tvarka“ reikalavimai taikomi nuo 1995 m. spalio 1 dienos.</text:span></text:p>
      <text:p text:style-name="P706"><text:span text:style-name="T707">Nr.<text:s/></text:span><text:a xlink:href="https://www.e-tar.lt/portal/legalAct.html?documentId=TAR.7A5A29264D68" office:target-frame-name="_top" xlink:show="replace"><text:span text:style-name="T708">1526</text:span></text:a><text:span text:style-name="T709">, 1995-12-05, Žin., 1995, Nr. 101-2257 (1995-12-13), i. k. 0951100NUTA00001526</text:span></text:p>
      <text:p text:style-name="Normal"/>
      <text:p text:style-name="P710"><text:span text:style-name="T711">______________</text:span></text:p>
      <text:soft-page-break/>
      <text:p text:style-name="P712">PATVIRTINTA</text:p>
      <text:p text:style-name="P713">Lietuvos Respublikos Vyriausybės</text:p>
      <text:p text:style-name="P714">1994 m. lapkričio 18 d. nutarimu Nr. 1156</text:p>
      <text:p text:style-name="P715">1<text:s/>priedas</text:p>
      <text:p text:style-name="P716"/>
      <text:p text:style-name="P717"><text:span text:style-name="T718">ASMENŲ, KURIE PAGAL GALIOJUSIUS ĮSTATYMUS TURĖJO BŪTI DRAUDŽIAMI VALSTYBINIU SOCIALINIU DRAUDIMU, DARBO LAIKAS, ĮSKAITYTINAS Į VALSTYBINIO SOCIALINIO DRAUDIMO STAŽĄ</text:span></text:p>
      <text:p text:style-name="P719"/>
      <text:p text:style-name="P720"><text:span text:style-name="T721">1</text:span><text:span text:style-name="T722">. Advokatų darbo laikas juridinėse konsultacijose.</text:span></text:p>
      <text:p text:style-name="P723"><text:span text:style-name="T724">2</text:span><text:span text:style-name="T725">. Asmenų, dirbusių religinėse organizacijose pagal darbo sutartis, darbo laikas nepriklausomai nuo to, ar ši sutartis buvo sudaryta dalyvaujant profesinei sąjungai.</text:span></text:p>
      <text:p text:style-name="P726"><text:span text:style-name="T727">3</text:span><text:span text:style-name="T728">. Asmenų, dirbusių pas pavienius samdytojus (namų darbininkių, asmeninių vairuotojų,<text:s/></text:span><text:span text:style-name="T729">auklių ir t. t.), darbo laikas.</text:span></text:p>
      <text:p text:style-name="P730"><text:span text:style-name="T731">4</text:span><text:span text:style-name="T732">. Neetatinių trenerių-dėstytojų, dirbusių vaikų sporto klubuose, sporto bazėse, profesinių sąjungų sporto klubuose ir gavusių valandinį atlyginimą, darbo laikas.</text:span></text:p>
      <text:p text:style-name="P733"><text:span text:style-name="T734">5</text:span><text:span text:style-name="T735">. Neetatinių spaudos platintojų, gavusių atlyginimą<text:s/></text:span><text:span text:style-name="T736">procentais nuo parduotų leidinių vertės, nuolatinio darbo laikas.</text:span></text:p>
      <text:p text:style-name="P737"><text:span text:style-name="T738">6</text:span><text:span text:style-name="T739">. Neetatinių meno saviveiklos ir kitokių būrelių vadovų darbo laikas klubuose, kultūros namuose bei rūmuose, liaudies kūrybos namuose ir panašiose įstaigose, jeigu šie asmenys dirbo nuo</text:span><text:span text:style-name="T740">latinį darbą ir gavo nuolatinį atlyginimą.</text:span></text:p>
      <text:p text:style-name="P741"><text:span text:style-name="T742">7</text:span><text:span text:style-name="T743">. Neetatinių dėstytojų, dirbusių mokykloje arba kursuose ir gavusių valandinį atlyginimą, darbo laikas.</text:span></text:p>
      <text:p text:style-name="P744"><text:span text:style-name="T745">8</text:span><text:span text:style-name="T746">. Neetatinių laikraščių, žurnalų ir kitų periodinių leidinių bendradarbių, negavusių tam tikro<text:s/></text:span><text:span text:style-name="T747">nustatyto mėnesinio atlyginimo, darbo laikas, jeigu jie dirbo nuolatinį darbą kurioje nors leidykloje ir jų gaunamas atlyginimas už šį darbą buvo pagrindinis gyvenimo lėšų šaltinis.</text:span></text:p>
      <text:p text:style-name="P748"><text:span text:style-name="T749">9</text:span><text:span text:style-name="T750">. Neetatinių gyvulių skerdėjų (paruošų organizacijose) ir kailinių žv</text:span><text:span text:style-name="T751">ėrių neetatinių medžiotojų bei žvėrininkystės ūkių darbuotojų darbo pagal rašytinę darbo sutartį laikas, jeigu jie nedirbo kito darbo.</text:span></text:p>
      <text:p text:style-name="P752"><text:span text:style-name="T753">10</text:span><text:span text:style-name="T754">. Teatrinių žiūrovinių įstaigų neetatinių bilietų platintojų darbo pagal rašytinę darbo sutartį laikas.</text:span></text:p>
      <text:p text:style-name="P755"><text:span text:style-name="T756">11</text:span><text:span text:style-name="T757">. Nee</text:span><text:span text:style-name="T758">tatinių įgaliotinių vaizduojamojo meno kūriniams platinti darbo pagal rašytinę darbo sutartį laikas.</text:span></text:p>
      <text:p text:style-name="P759"><text:span text:style-name="T760">12</text:span><text:span text:style-name="T761">. Koncertų ir cirko vaidinimų neetatinių organizatorių darbo laikas, jeigu jie dirbo pagal rašytinę darbo sutartį.</text:span></text:p>
      <text:p text:style-name="P762"><text:span text:style-name="T763">13</text:span><text:span text:style-name="T764">. Neetatinių lektorių, nuola</text:span><text:span text:style-name="T765">t dirbusių atitinkamose organizacijose, darbo laikas.</text:span></text:p>
      <text:p text:style-name="P766"><text:span text:style-name="T767">14</text:span><text:span text:style-name="T768">. Neetatinių vaizduojamojo meno darbuotojų (dailininkų, tapytojų, skulptorių, architektų, grafikų ir t. t.), kurie namuose patys atliko įmonių bei organizacijų užsakymus, darbo laikas.</text:span></text:p>
      <text:p text:style-name="P769"><text:span text:style-name="T770">15</text:span><text:span text:style-name="T771">. Nee</text:span><text:span text:style-name="T772">tatinių pozuotojų, nuolat dirbusių meno mokyklose, darbo laikas.</text:span></text:p>
      <text:p text:style-name="P773"><text:span text:style-name="T774">16</text:span><text:span text:style-name="T775">. Mokslinės bei techninės ekspertizės biurų neetatinių ekspertų darbo laikas.</text:span></text:p>
      <text:p text:style-name="P776"><text:span text:style-name="T777">17</text:span><text:span text:style-name="T778">. Buhalterinės (teisminės-buhalterinės) ekspertizės biurų neetatinių ekspertų darbo laikas.</text:span></text:p>
      <text:p text:style-name="P779"><text:span text:style-name="T780">18</text:span><text:span text:style-name="T781">. P</text:span><text:span text:style-name="T782">rekių ekspertizės neetatinių ekspertų darbo laikas, jeigu jiems nustatytąja tvarka buvo leista dirbti tą darbą ir jų gaunamas už šį darbą atlyginimas buvo pagrindinis gyvenimo lėšų šaltinis.</text:span></text:p>
      <text:p text:style-name="P783"><text:span text:style-name="T784">19</text:span><text:span text:style-name="T785">. Neetatinių stenografų, dirbusių laikiną darbą suvažiavimu</text:span><text:span text:style-name="T786">ose, posėdžiuose, konferencijose, stenografavusių paskaitas, pranešimus, literatūros kūrinius ir pan., darbo laikas (išskyrus stenografus, aptarnaujančius privačius asmenis).</text:span></text:p>
      <text:p text:style-name="P787"><text:span text:style-name="T788">20</text:span><text:span text:style-name="T789">. Grupių neetatinių vadovų, nuolat dirbusių kelionių ir ekskursijų biuruose</text:span><text:span text:style-name="T790">, darbo laikas, jeigu užmokestis už šį darbą buvo pagrindinis jų gyvenimo lėšų šaltinis.</text:span></text:p>
      <text:p text:style-name="P791"><text:span text:style-name="T792">21</text:span><text:span text:style-name="T793">. Gatavos produkcijos vagonų neetatinių palydovų darbo laikas.</text:span></text:p>
      <text:p text:style-name="P794"><text:span text:style-name="T795">22</text:span><text:span text:style-name="T796">. Valstybinio draudimo neetatinių agentų darbo laikas, jeigu jie dirbo tik valstybinio draud</text:span><text:span text:style-name="T797">imo įstaigose ir surinko nustatytą laisvojo draudimo įmokų sumą.</text:span></text:p>
      <text:p text:style-name="P798"><text:span text:style-name="T799">23</text:span><text:span text:style-name="T800">. Piemenų, ganiusių gyventojų gyvulius, darbo pagal rašytinę darbo sutartį laikas.</text:span></text:p>
      <text:p text:style-name="P801"><text:span text:style-name="T802">24</text:span><text:span text:style-name="T803">. Darbo pagal renkamas pareigas visuomeninėse organizacijose, vartotojų kooperacijoje laikas, je</text:span><text:span text:style-name="T804">igu darbuotojas gavo už šį darbą atlyginimą.</text:span></text:p>
      <text:p text:style-name="P805"><text:span text:style-name="T806">25</text:span><text:span text:style-name="T807">. Verslinės kooperacijos artelės (arba invalidų kooperacijos artelės) nario darbo bendrose dirbtuvėse ar namudininkų darbo laikas, jeigu jie už šį darbą gavo atlyginimą.</text:span></text:p>
      <text:p text:style-name="P808"><text:span text:style-name="T809">26</text:span><text:span text:style-name="T810">. Aukštųjų mokyklų studentų<text:s/></text:span><text:span text:style-name="T811">ir specialiųjų vidurinių mokyklų moksleivių gamybinės praktikos laikas, jeigu jie dirbo apmokamą darbą arba ėjo apmokamas pareigas.</text:span></text:p>
      <text:p text:style-name="P812"><text:span text:style-name="T813">27</text:span><text:span text:style-name="T814">. Asmenų priverstinio gydymo laikas, gydymo ir darbo profilaktoriume laikas.</text:span></text:p>
      <text:p text:style-name="P815"><text:span text:style-name="T816">28</text:span><text:span text:style-name="T817">. Laiptinių valytojų, kolektyvinių<text:s/></text:span><text:span text:style-name="T818">sodų ir kooperatinių garažų sargų, dirbusių pagal rašytinę darbo sutartį ir gavusių už tai atlyginimą, darbo laikas.</text:span></text:p>
      <text:p text:style-name="P819"><text:span text:style-name="T820">29</text:span><text:span text:style-name="T821">. Liaudies meistrų nuolatinio darbo Dailės fondo įmonėse laikas.</text:span></text:p>
      <text:p text:style-name="P822"><text:span text:style-name="T823">30</text:span><text:span text:style-name="T824">. Invalidų – psichinių ligonių perkvalifikavimo gydomosiose ga</text:span><text:span text:style-name="T825">mybinėse dirbtuvėse bei įstaigose laikas.</text:span></text:p>
      <text:p text:style-name="P826"><text:span text:style-name="T827">______________</text:span></text:p>
      <text:soft-page-break/>
      <text:p text:style-name="P828">PATVIRTINTA</text:p>
      <text:p text:style-name="P829">Lietuvos Respublikos Vyriausybės</text:p>
      <text:p text:style-name="P830">1994 m. lapkričio 18 d. nutarimu Nr. 1156</text:p>
      <text:p text:style-name="P831">2<text:s/>priedas</text:p>
      <text:p text:style-name="P832"/>
      <text:p text:style-name="P833"><text:span text:style-name="T834">MINIMALUS IR VIDUTINIS MĖNESINIS DARBO UŽMOKESTIS, TAIKYTINAS DRAUDŽIAMŲJŲ PAJAMŲ<text:s/></text:span><text:span text:style-name="T835">KOEFICIENTUI APSKAIČIUOTI</text:span></text:p>
      <text:p text:style-name="P836"/>
      <text:p text:style-name="P837">(litai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Metai</text:p>
          </table:table-cell>
          <table:table-cell table:style-name="TableCell849" table:number-columns-spanned="2">
            <text:p text:style-name="P850">Darbo užmokestis</text:p>
          </table:table-cell>
          <table:covered-table-cell/>
          <table:table-cell table:style-name="TableCell851" table:number-rows-spanned="2">
            <text:p text:style-name="P852">Metai ir mėnuo</text:p>
          </table:table-cell>
          <table:table-cell table:style-name="TableCell853" table:number-columns-spanned="2">
            <text:p text:style-name="P854">Darbo užmokestis</text:p>
          </table:table-cell>
          <table:covered-table-cell/>
        </table:table-row>
        <table:table-row table:style-name="TableRow855">
          <table:covered-table-cell>
            <text:p text:style-name="Normal"/>
          </table:covered-table-cell>
          <table:table-cell table:style-name="TableCell856">
            <text:p text:style-name="P857">minimalus</text:p>
          </table:table-cell>
          <table:table-cell table:style-name="TableCell858">
            <text:p text:style-name="P859">vidutinis</text:p>
          </table:table-cell>
          <table:covered-table-cell>
            <text:p text:style-name="Normal"/>
          </table:covered-table-cell>
          <table:table-cell table:style-name="TableCell860">
            <text:p text:style-name="P861">minimalus</text:p>
          </table:table-cell>
          <table:table-cell table:style-name="TableCell862">
            <text:p text:style-name="P863">vidutinis</text:p>
          </table:table-cell>
        </table:table-row>
        <table:table-row table:style-name="TableRow864">
          <table:table-cell table:style-name="TableCell865">
            <text:p text:style-name="P866">1945</text:p>
          </table:table-cell>
          <table:table-cell table:style-name="TableCell867">
            <text:p text:style-name="P868">-</text:p>
          </table:table-cell>
          <table:table-cell table:style-name="TableCell869">
            <text:p text:style-name="P870">0,37</text:p>
          </table:table-cell>
          <table:table-cell table:style-name="TableCell871">
            <text:p text:style-name="P872">1991 01</text:p>
          </table:table-cell>
          <table:table-cell table:style-name="TableCell873">
            <text:p text:style-name="P874">0,7</text:p>
          </table:table-cell>
          <table:table-cell table:style-name="TableCell875">
            <text:p text:style-name="P876">3,12</text:p>
          </table:table-cell>
        </table:table-row>
        <table:table-row table:style-name="TableRow877">
          <table:table-cell table:style-name="TableCell878">
            <text:p text:style-name="P879">1950</text:p>
          </table:table-cell>
          <table:table-cell table:style-name="TableCell880">
            <text:p text:style-name="P881">-</text:p>
          </table:table-cell>
          <table:table-cell table:style-name="TableCell882">
            <text:p text:style-name="P883">0,54</text:p>
          </table:table-cell>
          <table:table-cell table:style-name="TableCell884">
            <text:p text:style-name="P885">1991 02</text:p>
          </table:table-cell>
          <table:table-cell table:style-name="TableCell886">
            <text:p text:style-name="P887">1</text:p>
          </table:table-cell>
          <table:table-cell table:style-name="TableCell888">
            <text:p text:style-name="P889">3,6</text:p>
          </table:table-cell>
        </table:table-row>
        <table:table-row table:style-name="TableRow890">
          <table:table-cell table:style-name="TableCell891">
            <text:p text:style-name="P892">1951</text:p>
          </table:table-cell>
          <table:table-cell table:style-name="TableCell893">
            <text:p text:style-name="P894">-</text:p>
          </table:table-cell>
          <table:table-cell table:style-name="TableCell895">
            <text:p text:style-name="P896">0,55</text:p>
          </table:table-cell>
          <table:table-cell table:style-name="TableCell897">
            <text:p text:style-name="P898">1991 03</text:p>
          </table:table-cell>
          <table:table-cell table:style-name="TableCell899">
            <text:p text:style-name="P900">1</text:p>
          </table:table-cell>
          <table:table-cell table:style-name="TableCell901">
            <text:p text:style-name="P902">4,08</text:p>
          </table:table-cell>
        </table:table-row>
        <table:table-row table:style-name="TableRow903">
          <table:table-cell table:style-name="TableCell904">
            <text:p text:style-name="P905">1952</text:p>
          </table:table-cell>
          <table:table-cell table:style-name="TableCell906">
            <text:p text:style-name="P907">-</text:p>
          </table:table-cell>
          <table:table-cell table:style-name="TableCell908">
            <text:p text:style-name="P909">0,56</text:p>
          </table:table-cell>
          <table:table-cell table:style-name="TableCell910">
            <text:p text:style-name="P911">1991 04</text:p>
          </table:table-cell>
          <table:table-cell table:style-name="TableCell912">
            <text:p text:style-name="P913">1</text:p>
          </table:table-cell>
          <table:table-cell table:style-name="TableCell914">
            <text:p text:style-name="P915">4,56</text:p>
          </table:table-cell>
        </table:table-row>
        <table:table-row table:style-name="TableRow916">
          <table:table-cell table:style-name="TableCell917">
            <text:p text:style-name="P918">1953</text:p>
          </table:table-cell>
          <table:table-cell table:style-name="TableCell919">
            <text:p text:style-name="P920">-</text:p>
          </table:table-cell>
          <table:table-cell table:style-name="TableCell921">
            <text:p text:style-name="P922">0,58</text:p>
          </table:table-cell>
          <table:table-cell table:style-name="TableCell923">
            <text:p text:style-name="P924">1991 05</text:p>
          </table:table-cell>
          <table:table-cell table:style-name="TableCell925">
            <text:p text:style-name="P926">1</text:p>
          </table:table-cell>
          <table:table-cell table:style-name="TableCell927">
            <text:p text:style-name="P928">5,22</text:p>
          </table:table-cell>
        </table:table-row>
        <table:table-row table:style-name="TableRow929">
          <table:table-cell table:style-name="TableCell930">
            <text:p text:style-name="P931">1954</text:p>
          </table:table-cell>
          <table:table-cell table:style-name="TableCell932">
            <text:p text:style-name="P933">-</text:p>
          </table:table-cell>
          <table:table-cell table:style-name="TableCell934">
            <text:p text:style-name="P935">0,61</text:p>
          </table:table-cell>
          <table:table-cell table:style-name="TableCell936">
            <text:p text:style-name="P937">1991 06</text:p>
          </table:table-cell>
          <table:table-cell table:style-name="TableCell938">
            <text:p text:style-name="P939">2,55</text:p>
          </table:table-cell>
          <table:table-cell table:style-name="TableCell940">
            <text:p text:style-name="P941">5,9</text:p>
          </table:table-cell>
        </table:table-row>
        <table:table-row table:style-name="TableRow942">
          <table:table-cell table:style-name="TableCell943">
            <text:p text:style-name="P944">1955</text:p>
          </table:table-cell>
          <table:table-cell table:style-name="TableCell945">
            <text:p text:style-name="P946">-</text:p>
          </table:table-cell>
          <table:table-cell table:style-name="TableCell947">
            <text:p text:style-name="P948">0,63</text:p>
          </table:table-cell>
          <table:table-cell table:style-name="TableCell949">
            <text:p text:style-name="P950">1991 07</text:p>
          </table:table-cell>
          <table:table-cell table:style-name="TableCell951">
            <text:p text:style-name="P952">2,55</text:p>
          </table:table-cell>
          <table:table-cell table:style-name="TableCell953">
            <text:p text:style-name="P954">6,66</text:p>
          </table:table-cell>
        </table:table-row>
        <table:table-row table:style-name="TableRow955">
          <table:table-cell table:style-name="TableCell956">
            <text:p text:style-name="P957">1956</text:p>
          </table:table-cell>
          <table:table-cell table:style-name="TableCell958">
            <text:p text:style-name="P959">0,43</text:p>
          </table:table-cell>
          <table:table-cell table:style-name="TableCell960">
            <text:p text:style-name="P961">0,65</text:p>
          </table:table-cell>
          <table:table-cell table:style-name="TableCell962">
            <text:p text:style-name="P963">1991 08</text:p>
          </table:table-cell>
          <table:table-cell table:style-name="TableCell964">
            <text:p text:style-name="P965">2,55</text:p>
          </table:table-cell>
          <table:table-cell table:style-name="TableCell966">
            <text:p text:style-name="P967">6,82</text:p>
          </table:table-cell>
        </table:table-row>
        <table:table-row table:style-name="TableRow968">
          <table:table-cell table:style-name="TableCell969">
            <text:p text:style-name="P970">1957</text:p>
          </table:table-cell>
          <table:table-cell table:style-name="TableCell971">
            <text:p text:style-name="P972">0,43</text:p>
          </table:table-cell>
          <table:table-cell table:style-name="TableCell973">
            <text:p text:style-name="P974">0,69</text:p>
          </table:table-cell>
          <table:table-cell table:style-name="TableCell975">
            <text:p text:style-name="P976">1991 09</text:p>
          </table:table-cell>
          <table:table-cell table:style-name="TableCell977">
            <text:p text:style-name="P978">2,55</text:p>
          </table:table-cell>
          <table:table-cell table:style-name="TableCell979">
            <text:p text:style-name="P980">7,4</text:p>
          </table:table-cell>
        </table:table-row>
        <table:table-row table:style-name="TableRow981">
          <table:table-cell table:style-name="TableCell982">
            <text:p text:style-name="P983">1958</text:p>
          </table:table-cell>
          <table:table-cell table:style-name="TableCell984">
            <text:p text:style-name="P985">0,43</text:p>
          </table:table-cell>
          <table:table-cell table:style-name="TableCell986">
            <text:p text:style-name="P987">0,71</text:p>
          </table:table-cell>
          <table:table-cell table:style-name="TableCell988">
            <text:p text:style-name="P989">1991 10</text:p>
          </table:table-cell>
          <table:table-cell table:style-name="TableCell990">
            <text:p text:style-name="P991">3,5</text:p>
          </table:table-cell>
          <table:table-cell table:style-name="TableCell992">
            <text:p text:style-name="P993">9,6</text:p>
          </table:table-cell>
        </table:table-row>
        <table:table-row table:style-name="TableRow994">
          <table:table-cell table:style-name="TableCell995">
            <text:p text:style-name="P996">1959</text:p>
          </table:table-cell>
          <table:table-cell table:style-name="TableCell997">
            <text:p text:style-name="P998">0,43</text:p>
          </table:table-cell>
          <table:table-cell table:style-name="TableCell999">
            <text:p text:style-name="P1000">0,72</text:p>
          </table:table-cell>
          <table:table-cell table:style-name="TableCell1001">
            <text:p text:style-name="P1002">1991 11</text:p>
          </table:table-cell>
          <table:table-cell table:style-name="TableCell1003">
            <text:p text:style-name="P1004">4</text:p>
          </table:table-cell>
          <table:table-cell table:style-name="TableCell1005">
            <text:p text:style-name="P1006">13,42</text:p>
          </table:table-cell>
        </table:table-row>
        <table:table-row table:style-name="TableRow1007">
          <table:table-cell table:style-name="TableCell1008">
            <text:p text:style-name="P1009">1960</text:p>
          </table:table-cell>
          <table:table-cell table:style-name="TableCell1010">
            <text:p text:style-name="P1011">0,43</text:p>
          </table:table-cell>
          <table:table-cell table:style-name="TableCell1012">
            <text:p text:style-name="P1013">0,72</text:p>
          </table:table-cell>
          <table:table-cell table:style-name="TableCell1014">
            <text:p text:style-name="P1015">1991 12</text:p>
          </table:table-cell>
          <table:table-cell table:style-name="TableCell1016">
            <text:p text:style-name="P1017">5</text:p>
          </table:table-cell>
          <table:table-cell table:style-name="TableCell1018">
            <text:p text:style-name="P1019">21,65</text:p>
          </table:table-cell>
        </table:table-row>
        <table:table-row table:style-name="TableRow1020">
          <table:table-cell table:style-name="TableCell1021">
            <text:p text:style-name="P1022">1961</text:p>
          </table:table-cell>
          <table:table-cell table:style-name="TableCell1023">
            <text:p text:style-name="P1024">0,43</text:p>
          </table:table-cell>
          <table:table-cell table:style-name="TableCell1025">
            <text:p text:style-name="P1026">0,76</text:p>
          </table:table-cell>
          <table:table-cell table:style-name="TableCell1027">
            <text:p text:style-name="P1028">1992 01</text:p>
          </table:table-cell>
          <table:table-cell table:style-name="TableCell1029">
            <text:p text:style-name="P1030">6,5</text:p>
          </table:table-cell>
          <table:table-cell table:style-name="TableCell1031">
            <text:p text:style-name="P1032">22,79</text:p>
          </table:table-cell>
        </table:table-row>
        <table:table-row table:style-name="TableRow1033">
          <table:table-cell table:style-name="TableCell1034">
            <text:p text:style-name="P1035">1962</text:p>
          </table:table-cell>
          <table:table-cell table:style-name="TableCell1036">
            <text:p text:style-name="P1037">0,43</text:p>
          </table:table-cell>
          <table:table-cell table:style-name="TableCell1038">
            <text:p text:style-name="P1039">0,79</text:p>
          </table:table-cell>
          <table:table-cell table:style-name="TableCell1040">
            <text:p text:style-name="P1041">1992 02</text:p>
          </table:table-cell>
          <table:table-cell table:style-name="TableCell1042">
            <text:p text:style-name="P1043">9,1</text:p>
          </table:table-cell>
          <table:table-cell table:style-name="TableCell1044">
            <text:p text:style-name="P1045">27,98</text:p>
          </table:table-cell>
        </table:table-row>
        <table:table-row table:style-name="TableRow1046">
          <table:table-cell table:style-name="TableCell1047">
            <text:p text:style-name="P1048">1963</text:p>
          </table:table-cell>
          <table:table-cell table:style-name="TableCell1049">
            <text:p text:style-name="P1050">0,43</text:p>
          </table:table-cell>
          <table:table-cell table:style-name="TableCell1051">
            <text:p text:style-name="P1052">0,81</text:p>
          </table:table-cell>
          <table:table-cell table:style-name="TableCell1053">
            <text:p text:style-name="P1054">1992 03</text:p>
          </table:table-cell>
          <table:table-cell table:style-name="TableCell1055">
            <text:p text:style-name="P1056">9,1</text:p>
          </table:table-cell>
          <table:table-cell table:style-name="TableCell1057">
            <text:p text:style-name="P1058">32,4</text:p>
          </table:table-cell>
        </table:table-row>
        <table:table-row table:style-name="TableRow1059">
          <table:table-cell table:style-name="TableCell1060">
            <text:p text:style-name="P1061">1964</text:p>
          </table:table-cell>
          <table:table-cell table:style-name="TableCell1062">
            <text:p text:style-name="P1063">0,43</text:p>
          </table:table-cell>
          <table:table-cell table:style-name="TableCell1064">
            <text:p text:style-name="P1065">0,84</text:p>
          </table:table-cell>
          <table:table-cell table:style-name="TableCell1066">
            <text:p text:style-name="P1067">1992 04</text:p>
          </table:table-cell>
          <table:table-cell table:style-name="TableCell1068">
            <text:p text:style-name="P1069">12</text:p>
          </table:table-cell>
          <table:table-cell table:style-name="TableCell1070">
            <text:p text:style-name="P1071">41,18</text:p>
          </table:table-cell>
        </table:table-row>
        <table:table-row table:style-name="TableRow1072">
          <table:table-cell table:style-name="TableCell1073">
            <text:p text:style-name="P1074">1965</text:p>
          </table:table-cell>
          <table:table-cell table:style-name="TableCell1075">
            <text:p text:style-name="P1076">0,43</text:p>
          </table:table-cell>
          <table:table-cell table:style-name="TableCell1077">
            <text:p text:style-name="P1078">0,9</text:p>
          </table:table-cell>
          <table:table-cell table:style-name="TableCell1079">
            <text:p text:style-name="P1080">1992 05</text:p>
          </table:table-cell>
          <table:table-cell table:style-name="TableCell1081">
            <text:p text:style-name="P1082">13,7</text:p>
          </table:table-cell>
          <table:table-cell table:style-name="TableCell1083">
            <text:p text:style-name="P1084">49,78</text:p>
          </table:table-cell>
        </table:table-row>
        <table:table-row table:style-name="TableRow1085">
          <table:table-cell table:style-name="TableCell1086">
            <text:p text:style-name="P1087">1966</text:p>
          </table:table-cell>
          <table:table-cell table:style-name="TableCell1088">
            <text:p text:style-name="P1089">0,43</text:p>
          </table:table-cell>
          <table:table-cell table:style-name="TableCell1090">
            <text:p text:style-name="P1091">0,94</text:p>
          </table:table-cell>
          <table:table-cell table:style-name="TableCell1092">
            <text:p text:style-name="P1093">1992 06</text:p>
          </table:table-cell>
          <table:table-cell table:style-name="TableCell1094">
            <text:p text:style-name="P1095">13,7</text:p>
          </table:table-cell>
          <table:table-cell table:style-name="TableCell1096">
            <text:p text:style-name="P1097">57,68</text:p>
          </table:table-cell>
        </table:table-row>
        <table:table-row table:style-name="TableRow1098">
          <table:table-cell table:style-name="TableCell1099">
            <text:p text:style-name="P1100">1967</text:p>
          </table:table-cell>
          <table:table-cell table:style-name="TableCell1101">
            <text:p text:style-name="P1102">0,43</text:p>
          </table:table-cell>
          <table:table-cell table:style-name="TableCell1103">
            <text:p text:style-name="P1104">1</text:p>
          </table:table-cell>
          <table:table-cell table:style-name="TableCell1105">
            <text:p text:style-name="P1106">1992 07</text:p>
          </table:table-cell>
          <table:table-cell table:style-name="TableCell1107">
            <text:p text:style-name="P1108">13,7</text:p>
          </table:table-cell>
          <table:table-cell table:style-name="TableCell1109">
            <text:p text:style-name="P1110">61,75</text:p>
          </table:table-cell>
        </table:table-row>
        <table:table-row table:style-name="TableRow1111">
          <table:table-cell table:style-name="TableCell1112">
            <text:p text:style-name="P1113">1968</text:p>
          </table:table-cell>
          <table:table-cell table:style-name="TableCell1114">
            <text:p text:style-name="P1115">0,6</text:p>
          </table:table-cell>
          <table:table-cell table:style-name="TableCell1116">
            <text:p text:style-name="P1117">1,08</text:p>
          </table:table-cell>
          <table:table-cell table:style-name="TableCell1118">
            <text:p text:style-name="P1119">1992 08</text:p>
          </table:table-cell>
          <table:table-cell table:style-name="TableCell1120">
            <text:p text:style-name="P1121">17</text:p>
          </table:table-cell>
          <table:table-cell table:style-name="TableCell1122">
            <text:p text:style-name="P1123">66,19</text:p>
          </table:table-cell>
        </table:table-row>
        <table:table-row table:style-name="TableRow1124">
          <table:table-cell table:style-name="TableCell1125">
            <text:p text:style-name="P1126">1969</text:p>
          </table:table-cell>
          <table:table-cell table:style-name="TableCell1127">
            <text:p text:style-name="P1128">0,6</text:p>
          </table:table-cell>
          <table:table-cell table:style-name="TableCell1129">
            <text:p text:style-name="P1130">1,13</text:p>
          </table:table-cell>
          <table:table-cell table:style-name="TableCell1131">
            <text:p text:style-name="P1132">1992 09</text:p>
          </table:table-cell>
          <table:table-cell table:style-name="TableCell1133">
            <text:p text:style-name="P1134">17</text:p>
          </table:table-cell>
          <table:table-cell table:style-name="TableCell1135">
            <text:p text:style-name="P1136">78,73</text:p>
          </table:table-cell>
        </table:table-row>
        <table:table-row table:style-name="TableRow1137">
          <table:table-cell table:style-name="TableCell1138">
            <text:p text:style-name="P1139">1970</text:p>
          </table:table-cell>
          <table:table-cell table:style-name="TableCell1140">
            <text:p text:style-name="P1141">0,6</text:p>
          </table:table-cell>
          <table:table-cell table:style-name="TableCell1142">
            <text:p text:style-name="P1143">1,2</text:p>
          </table:table-cell>
          <table:table-cell table:style-name="TableCell1144">
            <text:p text:style-name="P1145">1992 10</text:p>
          </table:table-cell>
          <table:table-cell table:style-name="TableCell1146">
            <text:p text:style-name="P1147">17</text:p>
          </table:table-cell>
          <table:table-cell table:style-name="TableCell1148">
            <text:p text:style-name="P1149">82,26</text:p>
          </table:table-cell>
        </table:table-row>
        <table:table-row table:style-name="TableRow1150">
          <table:table-cell table:style-name="TableCell1151">
            <text:p text:style-name="P1152">1971</text:p>
          </table:table-cell>
          <table:table-cell table:style-name="TableCell1153">
            <text:p text:style-name="P1154">0,7</text:p>
          </table:table-cell>
          <table:table-cell table:style-name="TableCell1155">
            <text:p text:style-name="P1156">1,24</text:p>
          </table:table-cell>
          <table:table-cell table:style-name="TableCell1157">
            <text:p text:style-name="P1158">1992 11</text:p>
          </table:table-cell>
          <table:table-cell table:style-name="TableCell1159">
            <text:p text:style-name="P1160">17</text:p>
          </table:table-cell>
          <table:table-cell table:style-name="TableCell1161">
            <text:p text:style-name="P1162">82,96</text:p>
          </table:table-cell>
        </table:table-row>
        <table:table-row table:style-name="TableRow1163">
          <table:table-cell table:style-name="TableCell1164">
            <text:p text:style-name="P1165">1972</text:p>
          </table:table-cell>
          <table:table-cell table:style-name="TableCell1166">
            <text:p text:style-name="P1167">0,7</text:p>
          </table:table-cell>
          <table:table-cell table:style-name="TableCell1168">
            <text:p text:style-name="P1169">1,29</text:p>
          </table:table-cell>
          <table:table-cell table:style-name="TableCell1170">
            <text:p text:style-name="P1171">1992 12</text:p>
          </table:table-cell>
          <table:table-cell table:style-name="TableCell1172">
            <text:p text:style-name="P1173">17</text:p>
          </table:table-cell>
          <table:table-cell table:style-name="TableCell1174">
            <text:p text:style-name="P1175">87,1</text:p>
          </table:table-cell>
        </table:table-row>
        <table:table-row table:style-name="TableRow1176">
          <table:table-cell table:style-name="TableCell1177">
            <text:p text:style-name="P1178">1973</text:p>
          </table:table-cell>
          <table:table-cell table:style-name="TableCell1179">
            <text:p text:style-name="P1180">0,7</text:p>
          </table:table-cell>
          <table:table-cell table:style-name="TableCell1181">
            <text:p text:style-name="P1182">1,34</text:p>
          </table:table-cell>
          <table:table-cell table:style-name="TableCell1183">
            <text:p text:style-name="P1184">1993 01</text:p>
          </table:table-cell>
          <table:table-cell table:style-name="TableCell1185">
            <text:p text:style-name="P1186">20,4</text:p>
          </table:table-cell>
          <table:table-cell table:style-name="TableCell1187">
            <text:p text:style-name="P1188">94,2</text:p>
          </table:table-cell>
        </table:table-row>
        <table:table-row table:style-name="TableRow1189">
          <table:table-cell table:style-name="TableCell1190">
            <text:p text:style-name="P1191">1974</text:p>
          </table:table-cell>
          <table:table-cell table:style-name="TableCell1192">
            <text:p text:style-name="P1193">0,7</text:p>
          </table:table-cell>
          <table:table-cell table:style-name="TableCell1194">
            <text:p text:style-name="P1195">1,38</text:p>
          </table:table-cell>
          <table:table-cell table:style-name="TableCell1196">
            <text:p text:style-name="P1197">1993 02</text:p>
          </table:table-cell>
          <table:table-cell table:style-name="TableCell1198">
            <text:p text:style-name="P1199">20,4</text:p>
          </table:table-cell>
          <table:table-cell table:style-name="TableCell1200">
            <text:p text:style-name="P1201">119,87</text:p>
          </table:table-cell>
        </table:table-row>
        <table:table-row table:style-name="TableRow1202">
          <table:table-cell table:style-name="TableCell1203">
            <text:p text:style-name="P1204">1975</text:p>
          </table:table-cell>
          <table:table-cell table:style-name="TableCell1205">
            <text:p text:style-name="P1206">0,7</text:p>
          </table:table-cell>
          <table:table-cell table:style-name="TableCell1207">
            <text:p text:style-name="P1208">1,42</text:p>
          </table:table-cell>
          <table:table-cell table:style-name="TableCell1209">
            <text:p text:style-name="P1210">1993 03</text:p>
          </table:table-cell>
          <table:table-cell table:style-name="TableCell1211">
            <text:p text:style-name="P1212">23,5</text:p>
          </table:table-cell>
          <table:table-cell table:style-name="TableCell1213">
            <text:p text:style-name="P1214">134,83</text:p>
          </table:table-cell>
        </table:table-row>
        <table:table-row table:style-name="TableRow1215">
          <table:table-cell table:style-name="TableCell1216">
            <text:p text:style-name="P1217">1976</text:p>
          </table:table-cell>
          <table:table-cell table:style-name="TableCell1218">
            <text:p text:style-name="P1219">0,7</text:p>
          </table:table-cell>
          <table:table-cell table:style-name="TableCell1220">
            <text:p text:style-name="P1221">1,52</text:p>
          </table:table-cell>
          <table:table-cell table:style-name="TableCell1222">
            <text:p text:style-name="P1223">1993 04</text:p>
          </table:table-cell>
          <table:table-cell table:style-name="TableCell1224">
            <text:p text:style-name="P1225">27,1</text:p>
          </table:table-cell>
          <table:table-cell table:style-name="TableCell1226">
            <text:p text:style-name="P1227">149,33</text:p>
          </table:table-cell>
        </table:table-row>
        <table:table-row table:style-name="TableRow1228">
          <table:table-cell table:style-name="TableCell1229">
            <text:p text:style-name="P1230">1977</text:p>
          </table:table-cell>
          <table:table-cell table:style-name="TableCell1231">
            <text:p text:style-name="P1232">0,7</text:p>
          </table:table-cell>
          <table:table-cell table:style-name="TableCell1233">
            <text:p text:style-name="P1234">1,55</text:p>
          </table:table-cell>
          <table:table-cell table:style-name="TableCell1235">
            <text:p text:style-name="P1236">1993 05</text:p>
          </table:table-cell>
          <table:table-cell table:style-name="TableCell1237">
            <text:p text:style-name="P1238">29,8</text:p>
          </table:table-cell>
          <table:table-cell table:style-name="TableCell1239">
            <text:p text:style-name="P1240">160,28</text:p>
          </table:table-cell>
        </table:table-row>
        <table:table-row table:style-name="TableRow1241">
          <table:table-cell table:style-name="TableCell1242">
            <text:p text:style-name="P1243">1978</text:p>
          </table:table-cell>
          <table:table-cell table:style-name="TableCell1244">
            <text:p text:style-name="P1245">0,7</text:p>
          </table:table-cell>
          <table:table-cell table:style-name="TableCell1246">
            <text:p text:style-name="P1247">1,57</text:p>
          </table:table-cell>
          <table:table-cell table:style-name="TableCell1248">
            <text:p text:style-name="P1249">1993 06</text:p>
          </table:table-cell>
          <table:table-cell table:style-name="TableCell1250">
            <text:p text:style-name="P1251">31,3</text:p>
          </table:table-cell>
          <table:table-cell table:style-name="TableCell1252">
            <text:p text:style-name="P1253">179,27</text:p>
          </table:table-cell>
        </table:table-row>
        <table:table-row table:style-name="TableRow1254">
          <table:table-cell table:style-name="TableCell1255">
            <text:p text:style-name="P1256">1979</text:p>
          </table:table-cell>
          <table:table-cell table:style-name="TableCell1257">
            <text:p text:style-name="P1258">0,7</text:p>
          </table:table-cell>
          <table:table-cell table:style-name="TableCell1259">
            <text:p text:style-name="P1260">1,6</text:p>
          </table:table-cell>
          <table:table-cell table:style-name="TableCell1261">
            <text:p text:style-name="P1262">1993 07</text:p>
          </table:table-cell>
          <table:table-cell table:style-name="TableCell1263">
            <text:p text:style-name="P1264">35</text:p>
          </table:table-cell>
          <table:table-cell table:style-name="TableCell1265">
            <text:p text:style-name="P1266">191,36</text:p>
          </table:table-cell>
        </table:table-row>
        <table:table-row table:style-name="TableRow1267">
          <table:table-cell table:style-name="TableCell1268">
            <text:p text:style-name="P1269">1980</text:p>
          </table:table-cell>
          <table:table-cell table:style-name="TableCell1270">
            <text:p text:style-name="P1271">0,7</text:p>
          </table:table-cell>
          <table:table-cell table:style-name="TableCell1272">
            <text:p text:style-name="P1273">1,66</text:p>
          </table:table-cell>
          <table:table-cell table:style-name="TableCell1274">
            <text:p text:style-name="P1275">1993 08</text:p>
          </table:table-cell>
          <table:table-cell table:style-name="TableCell1276">
            <text:p text:style-name="P1277">35</text:p>
          </table:table-cell>
          <table:table-cell table:style-name="TableCell1278">
            <text:p text:style-name="P1279">196,19</text:p>
          </table:table-cell>
        </table:table-row>
        <table:table-row table:style-name="TableRow1280">
          <table:table-cell table:style-name="TableCell1281">
            <text:p text:style-name="P1282">1981</text:p>
          </table:table-cell>
          <table:table-cell table:style-name="TableCell1283">
            <text:p text:style-name="P1284">0,7</text:p>
          </table:table-cell>
          <table:table-cell table:style-name="TableCell1285">
            <text:p text:style-name="P1286">1,7</text:p>
          </table:table-cell>
          <table:table-cell table:style-name="TableCell1287">
            <text:p text:style-name="P1288">1993 09</text:p>
          </table:table-cell>
          <table:table-cell table:style-name="TableCell1289">
            <text:p text:style-name="P1290">38</text:p>
          </table:table-cell>
          <table:table-cell table:style-name="TableCell1291">
            <text:p text:style-name="P1292">207,49</text:p>
          </table:table-cell>
        </table:table-row>
        <table:table-row table:style-name="TableRow1293">
          <table:table-cell table:style-name="TableCell1294">
            <text:p text:style-name="P1295">1982</text:p>
          </table:table-cell>
          <table:table-cell table:style-name="TableCell1296">
            <text:p text:style-name="P1297">0,7</text:p>
          </table:table-cell>
          <table:table-cell table:style-name="TableCell1298">
            <text:p text:style-name="P1299">1,75</text:p>
          </table:table-cell>
          <table:table-cell table:style-name="TableCell1300">
            <text:p text:style-name="P1301">1993 10</text:p>
          </table:table-cell>
          <table:table-cell table:style-name="TableCell1302">
            <text:p text:style-name="P1303">40</text:p>
          </table:table-cell>
          <table:table-cell table:style-name="TableCell1304">
            <text:p text:style-name="P1305">225,99</text:p>
          </table:table-cell>
        </table:table-row>
        <table:table-row table:style-name="TableRow1306">
          <table:table-cell table:style-name="TableCell1307">
            <text:p text:style-name="P1308">1983</text:p>
          </table:table-cell>
          <table:table-cell table:style-name="TableCell1309">
            <text:p text:style-name="P1310">0,7</text:p>
          </table:table-cell>
          <table:table-cell table:style-name="TableCell1311">
            <text:p text:style-name="P1312">1,78</text:p>
          </table:table-cell>
          <table:table-cell table:style-name="TableCell1313">
            <text:p text:style-name="P1314">1993 11</text:p>
          </table:table-cell>
          <table:table-cell table:style-name="TableCell1315">
            <text:p text:style-name="P1316">44</text:p>
          </table:table-cell>
          <table:table-cell table:style-name="TableCell1317">
            <text:p text:style-name="P1318">250,23</text:p>
          </table:table-cell>
        </table:table-row>
        <table:table-row table:style-name="TableRow1319">
          <table:table-cell table:style-name="TableCell1320">
            <text:p text:style-name="P1321">1984</text:p>
          </table:table-cell>
          <table:table-cell table:style-name="TableCell1322">
            <text:p text:style-name="P1323">0,7</text:p>
          </table:table-cell>
          <table:table-cell table:style-name="TableCell1324">
            <text:p text:style-name="P1325">1,84</text:p>
          </table:table-cell>
          <table:table-cell table:style-name="TableCell1326">
            <text:p text:style-name="P1327">1993 12</text:p>
          </table:table-cell>
          <table:table-cell table:style-name="TableCell1328">
            <text:p text:style-name="P1329">48</text:p>
          </table:table-cell>
          <table:table-cell table:style-name="TableCell1330">
            <text:p text:style-name="P1331">291,11</text:p>
          </table:table-cell>
        </table:table-row>
        <table:table-row table:style-name="TableRow1332">
          <table:table-cell table:style-name="TableCell1333">
            <text:p text:style-name="P1334">1985</text:p>
          </table:table-cell>
          <table:table-cell table:style-name="TableCell1335">
            <text:p text:style-name="P1336">0,7</text:p>
          </table:table-cell>
          <table:table-cell table:style-name="TableCell1337">
            <text:p text:style-name="P1338">1,9</text:p>
          </table:table-cell>
          <table:table-cell table:style-name="TableCell1339">
            <text:p text:style-name="P1340">1994 01</text:p>
          </table:table-cell>
          <table:table-cell table:style-name="TableCell1341">
            <text:p text:style-name="P1342">50</text:p>
          </table:table-cell>
          <table:table-cell table:style-name="TableCell1343">
            <text:p text:style-name="P1344">309,18</text:p>
          </table:table-cell>
        </table:table-row>
        <table:table-row table:style-name="TableRow1345">
          <table:table-cell table:style-name="TableCell1346">
            <text:p text:style-name="P1347">1986</text:p>
          </table:table-cell>
          <table:table-cell table:style-name="TableCell1348">
            <text:p text:style-name="P1349">0,7</text:p>
          </table:table-cell>
          <table:table-cell table:style-name="TableCell1350">
            <text:p text:style-name="P1351">1,95</text:p>
          </table:table-cell>
          <table:table-cell table:style-name="TableCell1352">
            <text:p text:style-name="P1353">1994 02</text:p>
          </table:table-cell>
          <table:table-cell table:style-name="TableCell1354">
            <text:p text:style-name="P1355">50</text:p>
          </table:table-cell>
          <table:table-cell table:style-name="TableCell1356">
            <text:p text:style-name="P1357">316,6</text:p>
          </table:table-cell>
        </table:table-row>
        <table:table-row table:style-name="TableRow1358">
          <table:table-cell table:style-name="TableCell1359">
            <text:p text:style-name="P1360">1987</text:p>
          </table:table-cell>
          <table:table-cell table:style-name="TableCell1361">
            <text:p text:style-name="P1362">0,7</text:p>
          </table:table-cell>
          <table:table-cell table:style-name="TableCell1363">
            <text:p text:style-name="P1364">2,04</text:p>
          </table:table-cell>
          <table:table-cell table:style-name="TableCell1365">
            <text:p text:style-name="P1366">1994 03</text:p>
          </table:table-cell>
          <table:table-cell table:style-name="TableCell1367">
            <text:p text:style-name="P1368">50</text:p>
          </table:table-cell>
          <table:table-cell table:style-name="TableCell1369">
            <text:p text:style-name="P1370">345,03</text:p>
          </table:table-cell>
        </table:table-row>
        <table:table-row table:style-name="TableRow1371">
          <table:table-cell table:style-name="TableCell1372">
            <text:p text:style-name="P1373">1988</text:p>
          </table:table-cell>
          <table:table-cell table:style-name="TableCell1374">
            <text:p text:style-name="P1375">0,7</text:p>
          </table:table-cell>
          <table:table-cell table:style-name="TableCell1376">
            <text:p text:style-name="P1377">2,23</text:p>
          </table:table-cell>
          <table:table-cell table:style-name="TableCell1378">
            <text:p text:style-name="P1379">1994 04</text:p>
          </table:table-cell>
          <table:table-cell table:style-name="TableCell1380">
            <text:p text:style-name="P1381">53</text:p>
          </table:table-cell>
          <table:table-cell table:style-name="TableCell1382">
            <text:p text:style-name="P1383">330,41</text:p>
          </table:table-cell>
        </table:table-row>
        <table:table-row table:style-name="TableRow1384">
          <table:table-cell table:style-name="TableCell1385">
            <text:p text:style-name="P1386">1989</text:p>
          </table:table-cell>
          <table:table-cell table:style-name="TableCell1387">
            <text:p text:style-name="P1388">0,7</text:p>
          </table:table-cell>
          <table:table-cell table:style-name="TableCell1389">
            <text:p text:style-name="P1390">2,44</text:p>
          </table:table-cell>
          <table:table-cell table:style-name="TableCell1391">
            <text:p text:style-name="P1392">1994 05</text:p>
          </table:table-cell>
          <table:table-cell table:style-name="TableCell1393">
            <text:p text:style-name="P1394">56</text:p>
          </table:table-cell>
          <table:table-cell table:style-name="TableCell1395">
            <text:p text:style-name="P1396">348,51</text:p>
          </table:table-cell>
        </table:table-row>
        <table:table-row table:style-name="TableRow1397">
          <table:table-cell table:style-name="TableCell1398">
            <text:p text:style-name="P1399">1990</text:p>
          </table:table-cell>
          <table:table-cell table:style-name="TableCell1400">
            <text:p text:style-name="P1401">0,7</text:p>
          </table:table-cell>
          <table:table-cell table:style-name="TableCell1402">
            <text:p text:style-name="P1403">2,83</text:p>
          </table:table-cell>
          <table:table-cell table:style-name="TableCell1404">
            <text:p text:style-name="P1405">1994 06</text:p>
          </table:table-cell>
          <table:table-cell table:style-name="TableCell1406">
            <text:p text:style-name="P1407">56</text:p>
          </table:table-cell>
          <table:table-cell table:style-name="TableCell1408">
            <text:p text:style-name="P1409">364,82</text:p>
          </table:table-cell>
        </table:table-row>
        <table:table-row table:style-name="TableRow1410">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P1415">1994 07</text:p>
          </table:table-cell>
          <table:table-cell table:style-name="TableCell1416">
            <text:p text:style-name="P1417">56</text:p>
          </table:table-cell>
          <table:table-cell table:style-name="TableCell1418">
            <text:p text:style-name="P1419">371,41</text:p>
          </table:table-cell>
        </table:table-row>
        <table:table-row table:style-name="TableRow1420">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P1425">1994 08</text:p>
          </table:table-cell>
          <table:table-cell table:style-name="TableCell1426">
            <text:p text:style-name="P1427">56</text:p>
          </table:table-cell>
          <table:table-cell table:style-name="TableCell1428">
            <text:p text:style-name="P1429">369,1</text:p>
          </table:table-cell>
        </table:table-row>
        <table:table-row table:style-name="TableRow1430">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P1435">1994 09</text:p>
          </table:table-cell>
          <table:table-cell table:style-name="TableCell1436">
            <text:p text:style-name="P1437">56</text:p>
          </table:table-cell>
          <table:table-cell table:style-name="TableCell1438">
            <text:p text:style-name="P1439">371,6</text:p>
          </table:table-cell>
        </table:table-row>
      </table:table>
      <text:p text:style-name="Normal"/>
      <text:p text:style-name="P1440"><text:span text:style-name="T1441">______________</text:span></text:p>
      <text:soft-page-break/>
      <text:p text:style-name="P1442">Valstybinių socialinio draudimo</text:p>
      <text:p text:style-name="P1443">pensijų skyrimo ir mokėjimo nuostatų</text:p>
      <text:p text:style-name="P1444">3<text:s/>priedas</text:p>
      <text:p text:style-name="P1445">(Lietuvos Respublikos Vyriausybės</text:p>
      <text:p text:style-name="P1446">1995 m. gruodžio 5 d. nutarimo Nr. 1526</text:p>
      <text:p text:style-name="P1447">redakcija)</text:p>
      <text:p text:style-name="P1448"/>
      <text:p text:style-name="P1449"><text:span text:style-name="T1450">SENATVĖS PENSIJOS AMŽIAUS LENTELĖ</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Metai</text:p>
          </table:table-cell>
          <table:table-cell table:style-name="TableCell1459" table:number-columns-spanned="2">
            <text:p text:style-name="P1460">Amžius</text:p>
          </table:table-cell>
          <table:covered-table-cell/>
        </table:table-row>
        <table:table-row table:style-name="TableRow1461">
          <table:covered-table-cell>
            <text:p text:style-name="P1462"/>
          </table:covered-table-cell>
          <table:table-cell table:style-name="TableCell1463">
            <text:p text:style-name="P1464">moterims</text:p>
          </table:table-cell>
          <table:table-cell table:style-name="TableCell1465">
            <text:p text:style-name="P1466">vyrams</text:p>
          </table:table-cell>
        </table:table-row>
        <table:table-row table:style-name="TableRow1467">
          <table:table-cell table:style-name="TableCell1468">
            <text:p text:style-name="P1469">1995</text:p>
          </table:table-cell>
          <table:table-cell table:style-name="TableCell1470">
            <text:p text:style-name="P1471">55 m. 4 mėn.</text:p>
          </table:table-cell>
          <table:table-cell table:style-name="TableCell1472">
            <text:p text:style-name="P1473">60 m. 2 mėn.</text:p>
          </table:table-cell>
        </table:table-row>
        <table:table-row table:style-name="TableRow1474">
          <table:table-cell table:style-name="TableCell1475">
            <text:p text:style-name="P1476">1996</text:p>
          </table:table-cell>
          <table:table-cell table:style-name="TableCell1477">
            <text:p text:style-name="P1478">55 m. 8 mėn.</text:p>
          </table:table-cell>
          <table:table-cell table:style-name="TableCell1479">
            <text:p text:style-name="P1480">60 m. 4 mėn.</text:p>
          </table:table-cell>
        </table:table-row>
        <table:table-row table:style-name="TableRow1481">
          <table:table-cell table:style-name="TableCell1482">
            <text:p text:style-name="P1483">1997</text:p>
          </table:table-cell>
          <table:table-cell table:style-name="TableCell1484">
            <text:p text:style-name="P1485">56 m.</text:p>
          </table:table-cell>
          <table:table-cell table:style-name="TableCell1486">
            <text:p text:style-name="P1487">60 m. 6 mėn.</text:p>
          </table:table-cell>
        </table:table-row>
        <table:table-row table:style-name="TableRow1488">
          <table:table-cell table:style-name="TableCell1489">
            <text:p text:style-name="P1490">1998</text:p>
          </table:table-cell>
          <table:table-cell table:style-name="TableCell1491">
            <text:p text:style-name="P1492">56 m. 4 mėn.</text:p>
          </table:table-cell>
          <table:table-cell table:style-name="TableCell1493">
            <text:p text:style-name="P1494">60 m. 8 mėn.</text:p>
          </table:table-cell>
        </table:table-row>
        <table:table-row table:style-name="TableRow1495">
          <table:table-cell table:style-name="TableCell1496">
            <text:p text:style-name="P1497">1999</text:p>
          </table:table-cell>
          <table:table-cell table:style-name="TableCell1498">
            <text:p text:style-name="P1499">56 m. 8 mėn.</text:p>
          </table:table-cell>
          <table:table-cell table:style-name="TableCell1500">
            <text:p text:style-name="P1501">60 m. 10 mėn.</text:p>
          </table:table-cell>
        </table:table-row>
        <table:table-row table:style-name="TableRow1502">
          <table:table-cell table:style-name="TableCell1503">
            <text:p text:style-name="P1504">2000</text:p>
          </table:table-cell>
          <table:table-cell table:style-name="TableCell1505">
            <text:p text:style-name="P1506">57 m.</text:p>
          </table:table-cell>
          <table:table-cell table:style-name="TableCell1507">
            <text:p text:style-name="P1508">61 m.</text:p>
          </table:table-cell>
        </table:table-row>
        <table:table-row table:style-name="TableRow1509">
          <table:table-cell table:style-name="TableCell1510">
            <text:p text:style-name="P1511">2001</text:p>
          </table:table-cell>
          <table:table-cell table:style-name="TableCell1512">
            <text:p text:style-name="P1513">57 m. 4 mėn.</text:p>
          </table:table-cell>
          <table:table-cell table:style-name="TableCell1514">
            <text:p text:style-name="P1515">61 m. 2 mėn.</text:p>
          </table:table-cell>
        </table:table-row>
        <table:table-row table:style-name="TableRow1516">
          <table:table-cell table:style-name="TableCell1517">
            <text:p text:style-name="P1518">2002</text:p>
          </table:table-cell>
          <table:table-cell table:style-name="TableCell1519">
            <text:p text:style-name="P1520">57 m. 8 mėn.</text:p>
          </table:table-cell>
          <table:table-cell table:style-name="TableCell1521">
            <text:p text:style-name="P1522">61<text:s/>m. 4 mėn.</text:p>
          </table:table-cell>
        </table:table-row>
        <table:table-row table:style-name="TableRow1523">
          <table:table-cell table:style-name="TableCell1524">
            <text:p text:style-name="P1525">2003</text:p>
          </table:table-cell>
          <table:table-cell table:style-name="TableCell1526">
            <text:p text:style-name="P1527">58 m.</text:p>
          </table:table-cell>
          <table:table-cell table:style-name="TableCell1528">
            <text:p text:style-name="P1529">61 m. 6 mėn.</text:p>
          </table:table-cell>
        </table:table-row>
        <table:table-row table:style-name="TableRow1530">
          <table:table-cell table:style-name="TableCell1531">
            <text:p text:style-name="P1532">2004</text:p>
          </table:table-cell>
          <table:table-cell table:style-name="TableCell1533">
            <text:p text:style-name="P1534">58 m. 4 mėn.</text:p>
          </table:table-cell>
          <table:table-cell table:style-name="TableCell1535">
            <text:p text:style-name="P1536">61 m. 8 mėn.</text:p>
          </table:table-cell>
        </table:table-row>
        <table:table-row table:style-name="TableRow1537">
          <table:table-cell table:style-name="TableCell1538">
            <text:p text:style-name="P1539">2005</text:p>
          </table:table-cell>
          <table:table-cell table:style-name="TableCell1540">
            <text:p text:style-name="P1541">58 m. 8 mėn.</text:p>
          </table:table-cell>
          <table:table-cell table:style-name="TableCell1542">
            <text:p text:style-name="P1543">61 m. 10 mėn.</text:p>
          </table:table-cell>
        </table:table-row>
        <table:table-row table:style-name="TableRow1544">
          <table:table-cell table:style-name="TableCell1545">
            <text:p text:style-name="P1546">2006</text:p>
          </table:table-cell>
          <table:table-cell table:style-name="TableCell1547">
            <text:p text:style-name="P1548">59 m.</text:p>
          </table:table-cell>
          <table:table-cell table:style-name="TableCell1549">
            <text:p text:style-name="P1550">62 m.</text:p>
          </table:table-cell>
        </table:table-row>
        <table:table-row table:style-name="TableRow1551">
          <table:table-cell table:style-name="TableCell1552">
            <text:p text:style-name="P1553">2007</text:p>
          </table:table-cell>
          <table:table-cell table:style-name="TableCell1554">
            <text:p text:style-name="P1555">59 m. 4 mėn.</text:p>
          </table:table-cell>
          <table:table-cell table:style-name="TableCell1556">
            <text:p text:style-name="P1557">62 m. 2 mėn.</text:p>
          </table:table-cell>
        </table:table-row>
        <table:table-row table:style-name="TableRow1558">
          <table:table-cell table:style-name="TableCell1559">
            <text:p text:style-name="P1560">2008</text:p>
          </table:table-cell>
          <table:table-cell table:style-name="TableCell1561">
            <text:p text:style-name="P1562">59 m. 8 mėn.</text:p>
          </table:table-cell>
          <table:table-cell table:style-name="TableCell1563">
            <text:p text:style-name="P1564">62 m. 4 mėn.</text:p>
          </table:table-cell>
        </table:table-row>
        <table:table-row table:style-name="TableRow1565">
          <table:table-cell table:style-name="TableCell1566">
            <text:p text:style-name="P1567">2009</text:p>
          </table:table-cell>
          <table:table-cell table:style-name="TableCell1568">
            <text:p text:style-name="P1569">60 m.</text:p>
          </table:table-cell>
          <table:table-cell table:style-name="TableCell1570">
            <text:p text:style-name="P1571">62 m. 6 mėn.</text:p>
          </table:table-cell>
        </table:table-row>
      </table:table>
      <text:p text:style-name="P1572"/>
      <text:p text:style-name="P1573">______________</text:p>
      <text:p text:style-name="P1574">Priedo pakeitimai:</text:p>
      <text:p text:style-name="P1575"><text:span text:style-name="T1576">Nr.<text:s/></text:span><text:a xlink:href="https://www.e-tar.lt/portal/legalAct.html?documentId=TAR.7A5A29264D68" office:target-frame-name="_top" xlink:show="replace"><text:span text:style-name="T1577">1526</text:span></text:a><text:span text:style-name="T1578">, 1995-12-05, Žin., 1995, Nr. 101-2257 (1995-12-13), i. k. 0951100NUTA00001526</text:span></text:p>
      <text:p text:style-name="Normal"/>
      <text:soft-page-break/>
      <text:p text:style-name="P1579">PATVIRTINTA</text:p>
      <text:p text:style-name="P1580">Lietuvos Respublikos Vyriausybės</text:p>
      <text:p text:style-name="P1581">1994 m. lapkričio 18 d. nutarimu Nr. 1156</text:p>
      <text:p text:style-name="P1582">4<text:s/>priedas</text:p>
      <text:p text:style-name="P1583"/>
      <text:p text:style-name="P1584"><text:span text:style-name="T1585">BŪTINOJO STAŽO SENATVĖS PENSIJAI SKIRTI LENTELĖ</text:span></text:p>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Metai</text:p>
          </table:table-cell>
          <table:table-cell table:style-name="TableCell1594" table:number-columns-spanned="2">
            <text:p text:style-name="P1595">Būtinasis stažas</text:p>
          </table:table-cell>
          <table:covered-table-cell/>
        </table:table-row>
        <table:table-row table:style-name="TableRow1596">
          <table:covered-table-cell>
            <text:p text:style-name="Normal"/>
          </table:covered-table-cell>
          <table:table-cell table:style-name="TableCell1597">
            <text:p text:style-name="P1598">moterims</text:p>
          </table:table-cell>
          <table:table-cell table:style-name="TableCell1599">
            <text:p text:style-name="P1600">vyrams</text:p>
          </table:table-cell>
        </table:table-row>
        <table:table-row table:style-name="TableRow1601">
          <table:table-cell table:style-name="TableCell1602">
            <text:p text:style-name="P1603">1995</text:p>
          </table:table-cell>
          <table:table-cell table:style-name="TableCell1604">
            <text:p text:style-name="P1605">21 m.</text:p>
          </table:table-cell>
          <table:table-cell table:style-name="TableCell1606">
            <text:p text:style-name="P1607">26 m.</text:p>
          </table:table-cell>
        </table:table-row>
        <table:table-row table:style-name="TableRow1608">
          <table:table-cell table:style-name="TableCell1609">
            <text:p text:style-name="P1610">1996</text:p>
          </table:table-cell>
          <table:table-cell table:style-name="TableCell1611">
            <text:p text:style-name="P1612">22 m.</text:p>
          </table:table-cell>
          <table:table-cell table:style-name="TableCell1613">
            <text:p text:style-name="P1614">27 m.</text:p>
          </table:table-cell>
        </table:table-row>
        <table:table-row table:style-name="TableRow1615">
          <table:table-cell table:style-name="TableCell1616">
            <text:p text:style-name="P1617">1997</text:p>
          </table:table-cell>
          <table:table-cell table:style-name="TableCell1618">
            <text:p text:style-name="P1619">23 m.</text:p>
          </table:table-cell>
          <table:table-cell table:style-name="TableCell1620">
            <text:p text:style-name="P1621">28 m.</text:p>
          </table:table-cell>
        </table:table-row>
        <table:table-row table:style-name="TableRow1622">
          <table:table-cell table:style-name="TableCell1623">
            <text:p text:style-name="P1624">1998</text:p>
          </table:table-cell>
          <table:table-cell table:style-name="TableCell1625">
            <text:p text:style-name="P1626">24 m.</text:p>
          </table:table-cell>
          <table:table-cell table:style-name="TableCell1627">
            <text:p text:style-name="P1628">29 m.</text:p>
          </table:table-cell>
        </table:table-row>
        <table:table-row table:style-name="TableRow1629">
          <table:table-cell table:style-name="TableCell1630">
            <text:p text:style-name="P1631">1999</text:p>
          </table:table-cell>
          <table:table-cell table:style-name="TableCell1632">
            <text:p text:style-name="P1633">25 m.</text:p>
          </table:table-cell>
          <table:table-cell table:style-name="TableCell1634">
            <text:p text:style-name="P1635">30 m.</text:p>
          </table:table-cell>
        </table:table-row>
        <table:table-row table:style-name="TableRow1636">
          <table:table-cell table:style-name="TableCell1637">
            <text:p text:style-name="P1638">2000</text:p>
          </table:table-cell>
          <table:table-cell table:style-name="TableCell1639">
            <text:p text:style-name="P1640">26 m.</text:p>
          </table:table-cell>
          <table:table-cell table:style-name="TableCell1641">
            <text:p text:style-name="P1642">30 m.</text:p>
          </table:table-cell>
        </table:table-row>
        <table:table-row table:style-name="TableRow1643">
          <table:table-cell table:style-name="TableCell1644">
            <text:p text:style-name="P1645">2001</text:p>
          </table:table-cell>
          <table:table-cell table:style-name="TableCell1646">
            <text:p text:style-name="P1647">27 m.</text:p>
          </table:table-cell>
          <table:table-cell table:style-name="TableCell1648">
            <text:p text:style-name="P1649">30 m.</text:p>
          </table:table-cell>
        </table:table-row>
        <table:table-row table:style-name="TableRow1650">
          <table:table-cell table:style-name="TableCell1651">
            <text:p text:style-name="P1652">2002</text:p>
          </table:table-cell>
          <table:table-cell table:style-name="TableCell1653">
            <text:p text:style-name="P1654">28 m.</text:p>
          </table:table-cell>
          <table:table-cell table:style-name="TableCell1655">
            <text:p text:style-name="P1656">30 m.</text:p>
          </table:table-cell>
        </table:table-row>
        <table:table-row table:style-name="TableRow1657">
          <table:table-cell table:style-name="TableCell1658">
            <text:p text:style-name="P1659">2003</text:p>
          </table:table-cell>
          <table:table-cell table:style-name="TableCell1660">
            <text:p text:style-name="P1661">29<text:s/>m.</text:p>
          </table:table-cell>
          <table:table-cell table:style-name="TableCell1662">
            <text:p text:style-name="P1663">30 m.</text:p>
          </table:table-cell>
        </table:table-row>
        <table:table-row table:style-name="TableRow1664">
          <table:table-cell table:style-name="TableCell1665">
            <text:p text:style-name="P1666">2004</text:p>
          </table:table-cell>
          <table:table-cell table:style-name="TableCell1667">
            <text:p text:style-name="P1668">30 m.</text:p>
          </table:table-cell>
          <table:table-cell table:style-name="TableCell1669">
            <text:p text:style-name="P1670">30 m.</text:p>
          </table:table-cell>
        </table:table-row>
      </table:table>
      <text:p text:style-name="P1671"/>
      <text:p text:style-name="P1672"><text:span text:style-name="T1673">______________</text:span></text:p>
      <text:soft-page-break/>
      <text:p text:style-name="P1674">PATVIRTINTA</text:p>
      <text:p text:style-name="P1675">Lietuvos Respublikos Vyriausybės</text:p>
      <text:p text:style-name="P1676">1994 m. lapkričio 18 d. nutarimu Nr. 1156</text:p>
      <text:p text:style-name="P1677">5<text:s/>priedas</text:p>
      <text:p text:style-name="P1678"/>
      <text:p text:style-name="P1679"><text:span text:style-name="T1680">STAŽAS INVALIDUMO PENSIJAI SKIRTI</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Amžius</text:p>
          </table:table-cell>
          <table:table-cell table:style-name="TableCell1690">
            <text:p text:style-name="P1691">Minimalus stažas</text:p>
          </table:table-cell>
          <table:table-cell table:style-name="TableCell1692">
            <text:p text:style-name="P1693">Būtinasis stažas</text:p>
          </table:table-cell>
          <table:table-cell table:style-name="TableCell1694">
            <text:p text:style-name="P1695">75 procentai skirtumo tarp<text:s/>asmens amžiaus ir 23 metų</text:p>
          </table:table-cell>
        </table:table-row>
        <table:table-row table:style-name="TableRow1696">
          <table:table-cell table:style-name="TableCell1697">
            <text:p text:style-name="P1698">23</text:p>
          </table:table-cell>
          <table:table-cell table:style-name="TableCell1699">
            <text:p text:style-name="P1700">1</text:p>
          </table:table-cell>
          <table:table-cell table:style-name="TableCell1701">
            <text:p text:style-name="P1702">1</text:p>
          </table:table-cell>
          <table:table-cell table:style-name="TableCell1703">
            <text:p text:style-name="P1704">0</text:p>
          </table:table-cell>
        </table:table-row>
        <table:table-row table:style-name="TableRow1705">
          <table:table-cell table:style-name="TableCell1706">
            <text:p text:style-name="P1707">24</text:p>
          </table:table-cell>
          <table:table-cell table:style-name="TableCell1708">
            <text:p text:style-name="P1709">1</text:p>
          </table:table-cell>
          <table:table-cell table:style-name="TableCell1710">
            <text:p text:style-name="P1711">2</text:p>
          </table:table-cell>
          <table:table-cell table:style-name="TableCell1712">
            <text:p text:style-name="P1713">1</text:p>
          </table:table-cell>
        </table:table-row>
        <table:table-row table:style-name="TableRow1714">
          <table:table-cell table:style-name="TableCell1715">
            <text:p text:style-name="P1716">25</text:p>
          </table:table-cell>
          <table:table-cell table:style-name="TableCell1717">
            <text:p text:style-name="P1718">1</text:p>
          </table:table-cell>
          <table:table-cell table:style-name="TableCell1719">
            <text:p text:style-name="P1720">3</text:p>
          </table:table-cell>
          <table:table-cell table:style-name="TableCell1721">
            <text:p text:style-name="P1722">2</text:p>
          </table:table-cell>
        </table:table-row>
        <table:table-row table:style-name="TableRow1723">
          <table:table-cell table:style-name="TableCell1724">
            <text:p text:style-name="P1725">26</text:p>
          </table:table-cell>
          <table:table-cell table:style-name="TableCell1726">
            <text:p text:style-name="P1727">2</text:p>
          </table:table-cell>
          <table:table-cell table:style-name="TableCell1728">
            <text:p text:style-name="P1729">4</text:p>
          </table:table-cell>
          <table:table-cell table:style-name="TableCell1730">
            <text:p text:style-name="P1731">2</text:p>
          </table:table-cell>
        </table:table-row>
        <table:table-row table:style-name="TableRow1732">
          <table:table-cell table:style-name="TableCell1733">
            <text:p text:style-name="P1734">27</text:p>
          </table:table-cell>
          <table:table-cell table:style-name="TableCell1735">
            <text:p text:style-name="P1736">2</text:p>
          </table:table-cell>
          <table:table-cell table:style-name="TableCell1737">
            <text:p text:style-name="P1738">4</text:p>
          </table:table-cell>
          <table:table-cell table:style-name="TableCell1739">
            <text:p text:style-name="P1740">3</text:p>
          </table:table-cell>
        </table:table-row>
        <table:table-row table:style-name="TableRow1741">
          <table:table-cell table:style-name="TableCell1742">
            <text:p text:style-name="P1743">28</text:p>
          </table:table-cell>
          <table:table-cell table:style-name="TableCell1744">
            <text:p text:style-name="P1745">2</text:p>
          </table:table-cell>
          <table:table-cell table:style-name="TableCell1746">
            <text:p text:style-name="P1747">5</text:p>
          </table:table-cell>
          <table:table-cell table:style-name="TableCell1748">
            <text:p text:style-name="P1749">4</text:p>
          </table:table-cell>
        </table:table-row>
        <table:table-row table:style-name="TableRow1750">
          <table:table-cell table:style-name="TableCell1751">
            <text:p text:style-name="P1752">29</text:p>
          </table:table-cell>
          <table:table-cell table:style-name="TableCell1753">
            <text:p text:style-name="P1754">3</text:p>
          </table:table-cell>
          <table:table-cell table:style-name="TableCell1755">
            <text:p text:style-name="P1756">6</text:p>
          </table:table-cell>
          <table:table-cell table:style-name="TableCell1757">
            <text:p text:style-name="P1758">5</text:p>
          </table:table-cell>
        </table:table-row>
        <table:table-row table:style-name="TableRow1759">
          <table:table-cell table:style-name="TableCell1760">
            <text:p text:style-name="P1761">30</text:p>
          </table:table-cell>
          <table:table-cell table:style-name="TableCell1762">
            <text:p text:style-name="P1763">3</text:p>
          </table:table-cell>
          <table:table-cell table:style-name="TableCell1764">
            <text:p text:style-name="P1765">6</text:p>
          </table:table-cell>
          <table:table-cell table:style-name="TableCell1766">
            <text:p text:style-name="P1767">5</text:p>
          </table:table-cell>
        </table:table-row>
        <table:table-row table:style-name="TableRow1768">
          <table:table-cell table:style-name="TableCell1769">
            <text:p text:style-name="P1770">31</text:p>
          </table:table-cell>
          <table:table-cell table:style-name="TableCell1771">
            <text:p text:style-name="P1772">3</text:p>
          </table:table-cell>
          <table:table-cell table:style-name="TableCell1773">
            <text:p text:style-name="P1774">7</text:p>
          </table:table-cell>
          <table:table-cell table:style-name="TableCell1775">
            <text:p text:style-name="P1776">6</text:p>
          </table:table-cell>
        </table:table-row>
        <table:table-row table:style-name="TableRow1777">
          <table:table-cell table:style-name="TableCell1778">
            <text:p text:style-name="P1779">32</text:p>
          </table:table-cell>
          <table:table-cell table:style-name="TableCell1780">
            <text:p text:style-name="P1781">4</text:p>
          </table:table-cell>
          <table:table-cell table:style-name="TableCell1782">
            <text:p text:style-name="P1783">8</text:p>
          </table:table-cell>
          <table:table-cell table:style-name="TableCell1784">
            <text:p text:style-name="P1785">7</text:p>
          </table:table-cell>
        </table:table-row>
        <table:table-row table:style-name="TableRow1786">
          <table:table-cell table:style-name="TableCell1787">
            <text:p text:style-name="P1788">33</text:p>
          </table:table-cell>
          <table:table-cell table:style-name="TableCell1789">
            <text:p text:style-name="P1790">4</text:p>
          </table:table-cell>
          <table:table-cell table:style-name="TableCell1791">
            <text:p text:style-name="P1792">8</text:p>
          </table:table-cell>
          <table:table-cell table:style-name="TableCell1793">
            <text:p text:style-name="P1794">8</text:p>
          </table:table-cell>
        </table:table-row>
        <table:table-row table:style-name="TableRow1795">
          <table:table-cell table:style-name="TableCell1796">
            <text:p text:style-name="P1797">34</text:p>
          </table:table-cell>
          <table:table-cell table:style-name="TableCell1798">
            <text:p text:style-name="P1799">4</text:p>
          </table:table-cell>
          <table:table-cell table:style-name="TableCell1800">
            <text:p text:style-name="P1801">9</text:p>
          </table:table-cell>
          <table:table-cell table:style-name="TableCell1802">
            <text:p text:style-name="P1803">8</text:p>
          </table:table-cell>
        </table:table-row>
        <table:table-row table:style-name="TableRow1804">
          <table:table-cell table:style-name="TableCell1805">
            <text:p text:style-name="P1806">35</text:p>
          </table:table-cell>
          <table:table-cell table:style-name="TableCell1807">
            <text:p text:style-name="P1808">5</text:p>
          </table:table-cell>
          <table:table-cell table:style-name="TableCell1809">
            <text:p text:style-name="P1810">10</text:p>
          </table:table-cell>
          <table:table-cell table:style-name="TableCell1811">
            <text:p text:style-name="P1812">9</text:p>
          </table:table-cell>
        </table:table-row>
        <table:table-row table:style-name="TableRow1813">
          <table:table-cell table:style-name="TableCell1814">
            <text:p text:style-name="P1815">36</text:p>
          </table:table-cell>
          <table:table-cell table:style-name="TableCell1816">
            <text:p text:style-name="P1817">5</text:p>
          </table:table-cell>
          <table:table-cell table:style-name="TableCell1818">
            <text:p text:style-name="P1819">10</text:p>
          </table:table-cell>
          <table:table-cell table:style-name="TableCell1820">
            <text:p text:style-name="P1821">10</text:p>
          </table:table-cell>
        </table:table-row>
        <table:table-row table:style-name="TableRow1822">
          <table:table-cell table:style-name="TableCell1823">
            <text:p text:style-name="P1824">37</text:p>
          </table:table-cell>
          <table:table-cell table:style-name="TableCell1825">
            <text:p text:style-name="P1826">5</text:p>
          </table:table-cell>
          <table:table-cell table:style-name="TableCell1827">
            <text:p text:style-name="P1828">11</text:p>
          </table:table-cell>
          <table:table-cell table:style-name="TableCell1829">
            <text:p text:style-name="P1830">11</text:p>
          </table:table-cell>
        </table:table-row>
        <table:table-row table:style-name="TableRow1831">
          <table:table-cell table:style-name="TableCell1832">
            <text:p text:style-name="P1833">38</text:p>
          </table:table-cell>
          <table:table-cell table:style-name="TableCell1834">
            <text:p text:style-name="P1835">5</text:p>
          </table:table-cell>
          <table:table-cell table:style-name="TableCell1836">
            <text:p text:style-name="P1837">12</text:p>
          </table:table-cell>
          <table:table-cell table:style-name="TableCell1838">
            <text:p text:style-name="P1839">11</text:p>
          </table:table-cell>
        </table:table-row>
        <table:table-row table:style-name="TableRow1840">
          <table:table-cell table:style-name="TableCell1841">
            <text:p text:style-name="P1842">39</text:p>
          </table:table-cell>
          <table:table-cell table:style-name="TableCell1843">
            <text:p text:style-name="P1844">5</text:p>
          </table:table-cell>
          <table:table-cell table:style-name="TableCell1845">
            <text:p text:style-name="P1846">12</text:p>
          </table:table-cell>
          <table:table-cell table:style-name="TableCell1847">
            <text:p text:style-name="P1848">12</text:p>
          </table:table-cell>
        </table:table-row>
        <table:table-row table:style-name="TableRow1849">
          <table:table-cell table:style-name="TableCell1850">
            <text:p text:style-name="P1851">40</text:p>
          </table:table-cell>
          <table:table-cell table:style-name="TableCell1852">
            <text:p text:style-name="P1853">5</text:p>
          </table:table-cell>
          <table:table-cell table:style-name="TableCell1854">
            <text:p text:style-name="P1855">13</text:p>
          </table:table-cell>
          <table:table-cell table:style-name="TableCell1856">
            <text:p text:style-name="P1857">13</text:p>
          </table:table-cell>
        </table:table-row>
        <table:table-row table:style-name="TableRow1858">
          <table:table-cell table:style-name="TableCell1859">
            <text:p text:style-name="P1860">41</text:p>
          </table:table-cell>
          <table:table-cell table:style-name="TableCell1861">
            <text:p text:style-name="P1862">5</text:p>
          </table:table-cell>
          <table:table-cell table:style-name="TableCell1863">
            <text:p text:style-name="P1864">14</text:p>
          </table:table-cell>
          <table:table-cell table:style-name="TableCell1865">
            <text:p text:style-name="P1866">14</text:p>
          </table:table-cell>
        </table:table-row>
        <table:table-row table:style-name="TableRow1867">
          <table:table-cell table:style-name="TableCell1868">
            <text:p text:style-name="P1869">42</text:p>
          </table:table-cell>
          <table:table-cell table:style-name="TableCell1870">
            <text:p text:style-name="P1871">5</text:p>
          </table:table-cell>
          <table:table-cell table:style-name="TableCell1872">
            <text:p text:style-name="P1873">14</text:p>
          </table:table-cell>
          <table:table-cell table:style-name="TableCell1874">
            <text:p text:style-name="P1875">14</text:p>
          </table:table-cell>
        </table:table-row>
        <table:table-row table:style-name="TableRow1876">
          <table:table-cell table:style-name="TableCell1877">
            <text:p text:style-name="P1878">43</text:p>
          </table:table-cell>
          <table:table-cell table:style-name="TableCell1879">
            <text:p text:style-name="P1880">5</text:p>
          </table:table-cell>
          <table:table-cell table:style-name="TableCell1881">
            <text:p text:style-name="P1882">15</text:p>
          </table:table-cell>
          <table:table-cell table:style-name="TableCell1883">
            <text:p text:style-name="P1884">15</text:p>
          </table:table-cell>
        </table:table-row>
        <table:table-row table:style-name="TableRow1885">
          <table:table-cell table:style-name="TableCell1886">
            <text:p text:style-name="P1887">44</text:p>
          </table:table-cell>
          <table:table-cell table:style-name="TableCell1888">
            <text:p text:style-name="P1889">5</text:p>
          </table:table-cell>
          <table:table-cell table:style-name="TableCell1890">
            <text:p text:style-name="P1891">16</text:p>
          </table:table-cell>
          <table:table-cell table:style-name="TableCell1892">
            <text:p text:style-name="P1893">16</text:p>
          </table:table-cell>
        </table:table-row>
        <table:table-row table:style-name="TableRow1894">
          <table:table-cell table:style-name="TableCell1895">
            <text:p text:style-name="P1896">45</text:p>
          </table:table-cell>
          <table:table-cell table:style-name="TableCell1897">
            <text:p text:style-name="P1898">5</text:p>
          </table:table-cell>
          <table:table-cell table:style-name="TableCell1899">
            <text:p text:style-name="P1900">16</text:p>
          </table:table-cell>
          <table:table-cell table:style-name="TableCell1901">
            <text:p text:style-name="P1902">17</text:p>
          </table:table-cell>
        </table:table-row>
        <table:table-row table:style-name="TableRow1903">
          <table:table-cell table:style-name="TableCell1904">
            <text:p text:style-name="P1905">46</text:p>
          </table:table-cell>
          <table:table-cell table:style-name="TableCell1906">
            <text:p text:style-name="P1907">5</text:p>
          </table:table-cell>
          <table:table-cell table:style-name="TableCell1908">
            <text:p text:style-name="P1909">17</text:p>
          </table:table-cell>
          <table:table-cell table:style-name="TableCell1910">
            <text:p text:style-name="P1911">17</text:p>
          </table:table-cell>
        </table:table-row>
        <table:table-row table:style-name="TableRow1912">
          <table:table-cell table:style-name="TableCell1913">
            <text:p text:style-name="P1914">47</text:p>
          </table:table-cell>
          <table:table-cell table:style-name="TableCell1915">
            <text:p text:style-name="P1916">5</text:p>
          </table:table-cell>
          <table:table-cell table:style-name="TableCell1917">
            <text:p text:style-name="P1918">18</text:p>
          </table:table-cell>
          <table:table-cell table:style-name="TableCell1919">
            <text:p text:style-name="P1920">18</text:p>
          </table:table-cell>
        </table:table-row>
        <table:table-row table:style-name="TableRow1921">
          <table:table-cell table:style-name="TableCell1922">
            <text:p text:style-name="P1923">48</text:p>
          </table:table-cell>
          <table:table-cell table:style-name="TableCell1924">
            <text:p text:style-name="P1925">5</text:p>
          </table:table-cell>
          <table:table-cell table:style-name="TableCell1926">
            <text:p text:style-name="P1927">18</text:p>
          </table:table-cell>
          <table:table-cell table:style-name="TableCell1928">
            <text:p text:style-name="P1929">19</text:p>
          </table:table-cell>
        </table:table-row>
        <table:table-row table:style-name="TableRow1930">
          <table:table-cell table:style-name="TableCell1931">
            <text:p text:style-name="P1932">49</text:p>
          </table:table-cell>
          <table:table-cell table:style-name="TableCell1933">
            <text:p text:style-name="P1934">5</text:p>
          </table:table-cell>
          <table:table-cell table:style-name="TableCell1935">
            <text:p text:style-name="P1936">19</text:p>
          </table:table-cell>
          <table:table-cell table:style-name="TableCell1937">
            <text:p text:style-name="P1938">20</text:p>
          </table:table-cell>
        </table:table-row>
        <table:table-row table:style-name="TableRow1939">
          <table:table-cell table:style-name="TableCell1940">
            <text:p text:style-name="P1941">50</text:p>
          </table:table-cell>
          <table:table-cell table:style-name="TableCell1942">
            <text:p text:style-name="P1943">5</text:p>
          </table:table-cell>
          <table:table-cell table:style-name="TableCell1944">
            <text:p text:style-name="P1945">20</text:p>
          </table:table-cell>
          <table:table-cell table:style-name="TableCell1946">
            <text:p text:style-name="P1947">20</text:p>
          </table:table-cell>
        </table:table-row>
        <table:table-row table:style-name="TableRow1948">
          <table:table-cell table:style-name="TableCell1949">
            <text:p text:style-name="P1950">51</text:p>
          </table:table-cell>
          <table:table-cell table:style-name="TableCell1951">
            <text:p text:style-name="P1952">5</text:p>
          </table:table-cell>
          <table:table-cell table:style-name="TableCell1953">
            <text:p text:style-name="P1954">20</text:p>
          </table:table-cell>
          <table:table-cell table:style-name="TableCell1955">
            <text:p text:style-name="P1956">21</text:p>
          </table:table-cell>
        </table:table-row>
        <table:table-row table:style-name="TableRow1957">
          <table:table-cell table:style-name="TableCell1958">
            <text:p text:style-name="P1959">52</text:p>
          </table:table-cell>
          <table:table-cell table:style-name="TableCell1960">
            <text:p text:style-name="P1961">5</text:p>
          </table:table-cell>
          <table:table-cell table:style-name="TableCell1962">
            <text:p text:style-name="P1963">21</text:p>
          </table:table-cell>
          <table:table-cell table:style-name="TableCell1964">
            <text:p text:style-name="P1965">22</text:p>
          </table:table-cell>
        </table:table-row>
        <table:table-row table:style-name="TableRow1966">
          <table:table-cell table:style-name="TableCell1967">
            <text:p text:style-name="P1968">53</text:p>
          </table:table-cell>
          <table:table-cell table:style-name="TableCell1969">
            <text:p text:style-name="P1970">5</text:p>
          </table:table-cell>
          <table:table-cell table:style-name="TableCell1971">
            <text:p text:style-name="P1972">22</text:p>
          </table:table-cell>
          <table:table-cell table:style-name="TableCell1973">
            <text:p text:style-name="P1974">23</text:p>
          </table:table-cell>
        </table:table-row>
        <table:table-row table:style-name="TableRow1975">
          <table:table-cell table:style-name="TableCell1976">
            <text:p text:style-name="P1977">54</text:p>
          </table:table-cell>
          <table:table-cell table:style-name="TableCell1978">
            <text:p text:style-name="P1979">5</text:p>
          </table:table-cell>
          <table:table-cell table:style-name="TableCell1980">
            <text:p text:style-name="P1981">22</text:p>
          </table:table-cell>
          <table:table-cell table:style-name="TableCell1982">
            <text:p text:style-name="P1983">23</text:p>
          </table:table-cell>
        </table:table-row>
        <table:table-row table:style-name="TableRow1984">
          <table:table-cell table:style-name="TableCell1985">
            <text:p text:style-name="P1986">55</text:p>
          </table:table-cell>
          <table:table-cell table:style-name="TableCell1987">
            <text:p text:style-name="P1988">5</text:p>
          </table:table-cell>
          <table:table-cell table:style-name="TableCell1989">
            <text:p text:style-name="P1990">23</text:p>
          </table:table-cell>
          <table:table-cell table:style-name="TableCell1991">
            <text:p text:style-name="P1992">24</text:p>
          </table:table-cell>
        </table:table-row>
        <table:table-row table:style-name="TableRow1993">
          <table:table-cell table:style-name="TableCell1994">
            <text:p text:style-name="P1995">56</text:p>
          </table:table-cell>
          <table:table-cell table:style-name="TableCell1996">
            <text:p text:style-name="P1997">5</text:p>
          </table:table-cell>
          <table:table-cell table:style-name="TableCell1998">
            <text:p text:style-name="P1999">24</text:p>
          </table:table-cell>
          <table:table-cell table:style-name="TableCell2000">
            <text:p text:style-name="P2001">25</text:p>
          </table:table-cell>
        </table:table-row>
        <table:table-row table:style-name="TableRow2002">
          <table:table-cell table:style-name="TableCell2003">
            <text:p text:style-name="P2004">57</text:p>
          </table:table-cell>
          <table:table-cell table:style-name="TableCell2005">
            <text:p text:style-name="P2006">5</text:p>
          </table:table-cell>
          <table:table-cell table:style-name="TableCell2007">
            <text:p text:style-name="P2008">24</text:p>
          </table:table-cell>
          <table:table-cell table:style-name="TableCell2009">
            <text:p text:style-name="P2010">26</text:p>
          </table:table-cell>
        </table:table-row>
        <table:table-row table:style-name="TableRow2011">
          <table:table-cell table:style-name="TableCell2012">
            <text:p text:style-name="P2013">58</text:p>
          </table:table-cell>
          <table:table-cell table:style-name="TableCell2014">
            <text:p text:style-name="P2015">5</text:p>
          </table:table-cell>
          <table:table-cell table:style-name="TableCell2016">
            <text:p text:style-name="P2017">25</text:p>
          </table:table-cell>
          <table:table-cell table:style-name="TableCell2018">
            <text:p text:style-name="P2019">26</text:p>
          </table:table-cell>
        </table:table-row>
        <table:table-row table:style-name="TableRow2020">
          <table:table-cell table:style-name="TableCell2021">
            <text:p text:style-name="P2022">59</text:p>
          </table:table-cell>
          <table:table-cell table:style-name="TableCell2023">
            <text:p text:style-name="P2024">5</text:p>
          </table:table-cell>
          <table:table-cell table:style-name="TableCell2025">
            <text:p text:style-name="P2026">26</text:p>
          </table:table-cell>
          <table:table-cell table:style-name="TableCell2027">
            <text:p text:style-name="P2028">27</text:p>
          </table:table-cell>
        </table:table-row>
        <table:table-row table:style-name="TableRow2029">
          <table:table-cell table:style-name="TableCell2030">
            <text:p text:style-name="P2031">60</text:p>
          </table:table-cell>
          <table:table-cell table:style-name="TableCell2032">
            <text:p text:style-name="P2033">5</text:p>
          </table:table-cell>
          <table:table-cell table:style-name="TableCell2034">
            <text:p text:style-name="P2035">26</text:p>
          </table:table-cell>
          <table:table-cell table:style-name="TableCell2036">
            <text:p text:style-name="P2037">28</text:p>
          </table:table-cell>
        </table:table-row>
        <table:table-row table:style-name="TableRow2038">
          <table:table-cell table:style-name="TableCell2039">
            <text:p text:style-name="P2040">61</text:p>
          </table:table-cell>
          <table:table-cell table:style-name="TableCell2041">
            <text:p text:style-name="P2042">5</text:p>
          </table:table-cell>
          <table:table-cell table:style-name="TableCell2043">
            <text:p text:style-name="P2044">27</text:p>
          </table:table-cell>
          <table:table-cell table:style-name="TableCell2045">
            <text:p text:style-name="P2046">29</text:p>
          </table:table-cell>
        </table:table-row>
        <table:table-row table:style-name="TableRow2047">
          <table:table-cell table:style-name="TableCell2048">
            <text:p text:style-name="P2049">62</text:p>
          </table:table-cell>
          <table:table-cell table:style-name="TableCell2050">
            <text:p text:style-name="P2051">5</text:p>
          </table:table-cell>
          <table:table-cell table:style-name="TableCell2052">
            <text:p text:style-name="P2053">28</text:p>
          </table:table-cell>
          <table:table-cell table:style-name="TableCell2054">
            <text:p text:style-name="P2055">29</text:p>
          </table:table-cell>
        </table:table-row>
        <table:table-row table:style-name="TableRow2056">
          <table:table-cell table:style-name="TableCell2057">
            <text:p text:style-name="P2058">63</text:p>
          </table:table-cell>
          <table:table-cell table:style-name="TableCell2059">
            <text:p text:style-name="P2060">5</text:p>
          </table:table-cell>
          <table:table-cell table:style-name="TableCell2061">
            <text:p text:style-name="P2062">28</text:p>
          </table:table-cell>
          <table:table-cell table:style-name="TableCell2063">
            <text:p text:style-name="P2064">30</text:p>
          </table:table-cell>
        </table:table-row>
        <table:table-row table:style-name="TableRow2065">
          <table:table-cell table:style-name="TableCell2066">
            <text:p text:style-name="P2067">64</text:p>
          </table:table-cell>
          <table:table-cell table:style-name="TableCell2068">
            <text:p text:style-name="P2069">5</text:p>
          </table:table-cell>
          <table:table-cell table:style-name="TableCell2070">
            <text:p text:style-name="P2071">29</text:p>
          </table:table-cell>
          <table:table-cell table:style-name="TableCell2072">
            <text:p text:style-name="P2073">31</text:p>
          </table:table-cell>
        </table:table-row>
        <table:table-row table:style-name="TableRow2074">
          <table:table-cell table:style-name="TableCell2075">
            <text:p text:style-name="P2076">65</text:p>
          </table:table-cell>
          <table:table-cell table:style-name="TableCell2077">
            <text:p text:style-name="P2078">5</text:p>
          </table:table-cell>
          <table:table-cell table:style-name="TableCell2079">
            <text:p text:style-name="P2080">29</text:p>
          </table:table-cell>
          <table:table-cell table:style-name="TableCell2081">
            <text:p text:style-name="P2082">32</text:p>
          </table:table-cell>
        </table:table-row>
      </table:table>
      <text:p text:style-name="P2083"><text:span text:style-name="T2084">______________</text:span></text:p>
      <text:soft-page-break/>
      <text:p text:style-name="P2085">PATVIRTINTA</text:p>
      <text:p text:style-name="P2086">Lietuvos Respublikos Vyriausybės</text:p>
      <text:p text:style-name="P2087">1994 m. lapkričio 18 d. nutarimu Nr. 1156</text:p>
      <text:p text:style-name="P2088"/>
      <text:p text:style-name="P2089"><text:span text:style-name="T2090">NETEKUSIEJI GALIOS NUO 1995 M. SAUSIO 1 D. LIETUVOS RESPUBLIKOS VYRIAUSYBĖS SPRENDIMAI</text:span></text:p>
      <text:p text:style-name="P2091"/>
      <text:p text:style-name="P2092"><text:span text:style-name="T2093">1</text:span><text:span text:style-name="T2094">. Lietuvos Respublikos Vyriausybės 1990 m. rugsėjo 27 d. nutarimo Nr. 297 „Dėl Lietuvos Respublikos gyventojų pensinio aprūpinimo gerinimo įstatymo įgyvendinimo“ (Žin., 1990, Nr.) 2 punktas.<text:s/></text:span></text:p>
      <text:p text:style-name="P2095"><text:span text:style-name="T2096">2</text:span><text:span text:style-name="T2097">. Lietuvos Respublikos Vyriausybės 1991 m. liepos 17 d. nut</text:span><text:span text:style-name="T2098">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099">23-623</text:span></text:a><text:span text:style-name="T2100">).<text:s/></text:span></text:p>
      <text:p text:style-name="P2101"><text:span text:style-name="T2102">3</text:span><text:span text:style-name="T2103">. Lietuvos Respublikos Vyriausybės 1991 m. rugpjūčio 26 d. nutarimo Nr. 360 „Dėl TSRS gynybos ministerijos, TSRS vidaus reikalų ministerijos ir TSRS valstybės saugumo komiteto įs</text:span><text:span text:style-name="T2104">taigų darbuotojų socialinės reabilitacijos bei jų šeimos narių socialinių garantijų“ (Žin., 1991, Nr.<text:s/></text:span><text:a xlink:href="https://www.e-tar.lt/portal/lt/legalAct/TAR.399CBF1F029C" office:target-frame-name="_blank" xlink:show="new"><text:span text:style-name="T2105">26-727</text:span></text:a><text:span text:style-name="T2106">) 1.4 punktas.<text:s/></text:span></text:p>
      <text:p text:style-name="P2107"><text:span text:style-name="T2108">4</text:span><text:span text:style-name="T2109">. Lietuvos Respublikos Vyriausybės 1991 m.</text:span><text:span text:style-name="T2110"><text:s/>rugsėjo 4 d. posėdžio sprendimas „Dėl pensijų ir priedų prie jų dydžių, pasikeitus minimaliam gyvenimo lygiui“ (protokolo Nr. 71, XI klausimas).<text:s/></text:span></text:p>
      <text:p text:style-name="P2111"><text:span text:style-name="T2112">5</text:span><text:span text:style-name="T2113">. Lietuvos Respublikos Vyriausybės 1993 m. balandžio 9 d. nutarimas Nr. 243 „Dėl Pensijų mokėjimo dirban</text:span><text:span text:style-name="T2114">tiems pensininkams tvarkos patvirtinimo“ (Žin., 1993, Nr.<text:s/></text:span><text:a xlink:href="https://www.e-tar.lt/portal/lt/legalAct/TAR.D7EB8AF364A6" office:target-frame-name="_blank" xlink:show="new"><text:span text:style-name="T2115">13-325</text:span></text:a><text:span text:style-name="T2116">).<text:s/></text:span></text:p>
      <text:p text:style-name="P2117"><text:span text:style-name="T2118">6</text:span><text:span text:style-name="T2119">. Lietuvos Respublikos Vyriausybės 1993 m. liepos 2 d. nutarimas Nr. 485 „Dėl Lietuvos Respublikos</text:span><text:span text:style-name="T2120"><text:s/>Vyriausybės 1991 m. liepos 17 d. nutarimo Nr. 281 1.1 punkto paaiškinimo“ (Žin., 1993, Nr.<text:s/></text:span><text:a xlink:href="https://www.e-tar.lt/portal/lt/legalAct/TAR.67639DA41D82" office:target-frame-name="_blank" xlink:show="new"><text:span text:style-name="T2121">27-629</text:span></text:a><text:span text:style-name="T2122">).</text:span></text:p>
      <text:p text:style-name="P2123"><text:span text:style-name="T2124">______________</text:span></text:p>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Vyriausybė,<text:s/></text:span><text:span text:style-name="T2134">Nutarimas</text:span></text:p>
      <text:p text:style-name="P2135"><text:span text:style-name="T2136">Nr.<text:s/></text:span><text:a xlink:href="https://www.e-tar.lt/portal/legalAct.html?documentId=TAR.7A5A29264D68" office:target-frame-name="_top" xlink:show="replace"><text:span text:style-name="T2137">1526</text:span></text:a><text:span text:style-name="T2138">, 1995-12-05, Žin., 1995, Nr. 101-2257 (1995-12-13), i. k. 0951100NUTA00001526</text:span></text:p>
      <text:p text:style-name="P2139"><text:span text:style-name="T2140">Dėl Valstybinių socialinio draudimo pensijų skyrimo ir mokėjimo nuostatų<text:s/></text:span><text:span text:style-name="T2141">dalinio pakeitimo</text:span></text:p>
      <text:p text:style-name="P2142"/>
      <text:p text:style-name="P2143"><text:span text:style-name="T2144">2.</text:span></text:p>
      <text:p text:style-name="P2145"><text:span text:style-name="T2146">Lietuvos Respublikos Vyriausybė, Nutarimas</text:span></text:p>
      <text:p text:style-name="P2147"><text:span text:style-name="T2148">Nr.<text:s/></text:span><text:a xlink:href="https://www.e-tar.lt/portal/legalAct.html?documentId=TAR.007FB2E19F91" office:target-frame-name="_top" xlink:show="replace"><text:span text:style-name="T2149">1035</text:span></text:a><text:span text:style-name="T2150">, 1996-09-02, Žin., 1996, Nr. 84-2013 (1996-09-06), i. k. 0961100NUTA00001035</text:span></text:p>
      <text:p text:style-name="P2151"><text:span text:style-name="T2152">Dėl Lietuvos Respubliko</text:span><text:span text:style-name="T2153">s Vyriausybės 1994 m. lapkričio 18 d. nutarimo Nr. 1156 "Dėl Valstybinių socialinio draudimo pensijų skyrimo ir mokėjimo nuostatų patvirtinimo" dalini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20" meta:paragraph-count="733" meta:word-count="6021" meta:character-count="52795" meta:row-count="2500" meta:non-whitespace-character-count="47507"/>
  </office:meta>
</office:document-meta>
</file>