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fo:letter-spacing="-0.001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break-before="page" fo:margin-left="3.5437in">
        <style:tab-stops/>
      </style:paragraph-properties>
    </style:style>
    <style:style style:name="T1074" style:parent-style-name="DefaultParagraphFont" style:family="text">
      <style:text-properties fo:color="#000000"/>
    </style:style>
    <style:style style:name="P1075" style:parent-style-name="Normal" style:family="paragraph">
      <style:paragraph-properties fo:text-indent="3.543in"/>
      <style:text-properties fo:color="#000000"/>
    </style:style>
    <style:style style:name="P1076" style:parent-style-name="Normal" style:family="paragraph">
      <style:paragraph-properties fo:text-indent="3.54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085" style:parent-style-name="Normal" style:family="paragraph">
      <style:paragraph-properties fo:text-align="justify" fo:text-indent="0.4923in">
        <style:tab-stops>
          <style:tab-stop style:type="left" style:position="0.1875in"/>
        </style:tab-stops>
      </style:paragraph-properties>
    </style:style>
    <style:style style:name="T1086" style:parent-style-name="DefaultParagraphFont" style:family="text">
      <style:text-properties style:font-name="TimesLT" fo:color="#000000"/>
    </style:style>
    <style:style style:name="T1087" style:parent-style-name="DefaultParagraphFont" style:family="text">
      <style:text-properties style:font-name="TimesLT" fo:color="#000000"/>
    </style:style>
    <style:style style:name="P1088" style:parent-style-name="Normal" style:family="paragraph">
      <style:paragraph-properties fo:text-align="justify" fo:text-indent="0.4923in">
        <style:tab-stops>
          <style:tab-stop style:type="left" style:position="0.1875in"/>
        </style:tab-stops>
      </style:paragraph-properties>
    </style:style>
    <style:style style:name="T1089" style:parent-style-name="DefaultParagraphFont" style:family="text">
      <style:text-properties style:font-name="TimesLT" fo:color="#000000"/>
    </style:style>
    <style:style style:name="T1090" style:parent-style-name="DefaultParagraphFont" style:family="text">
      <style:text-properties style:font-name="TimesLT" fo:color="#000000"/>
    </style:style>
    <style:style style:name="P1091" style:parent-style-name="Normal" style:family="paragraph">
      <style:paragraph-properties fo:text-align="justify" fo:text-indent="0.4923in">
        <style:tab-stops>
          <style:tab-stop style:type="left" style:position="0.1875in"/>
        </style:tab-stops>
      </style:paragraph-properties>
    </style:style>
    <style:style style:name="T1092" style:parent-style-name="DefaultParagraphFont" style:family="text">
      <style:text-properties style:font-name="TimesLT" fo:color="#000000"/>
    </style:style>
    <style:style style:name="T1093" style:parent-style-name="DefaultParagraphFont" style:family="text">
      <style:text-properties style:font-name="TimesLT" fo:color="#000000"/>
    </style:style>
    <style:style style:name="P1094" style:parent-style-name="Normal" style:family="paragraph">
      <style:paragraph-properties fo:text-align="justify" fo:text-indent="0.4923in">
        <style:tab-stops>
          <style:tab-stop style:type="left" style:position="0.1875in"/>
        </style:tab-stops>
      </style:paragraph-properties>
    </style:style>
    <style:style style:name="T1095" style:parent-style-name="DefaultParagraphFont" style:family="text">
      <style:text-properties style:font-name="TimesLT" fo:color="#000000"/>
    </style:style>
    <style:style style:name="T1096" style:parent-style-name="DefaultParagraphFont" style:family="text">
      <style:text-properties style:font-name="TimesLT" fo:color="#000000"/>
    </style:style>
    <style:style style:name="T1097" style:parent-style-name="DefaultParagraphFont" style:family="text">
      <style:text-properties style:font-name="TimesLT" fo:color="#000000"/>
    </style:style>
    <style:style style:name="P1098" style:parent-style-name="Normal" style:family="paragraph">
      <style:paragraph-properties fo:text-align="justify" fo:text-indent="0.4923in">
        <style:tab-stops>
          <style:tab-stop style:type="left" style:position="0.1875in"/>
        </style:tab-stops>
      </style:paragraph-properties>
    </style:style>
    <style:style style:name="T1099" style:parent-style-name="DefaultParagraphFont" style:family="text">
      <style:text-properties style:font-name="TimesLT" fo:color="#000000"/>
    </style:style>
    <style:style style:name="T1100" style:parent-style-name="DefaultParagraphFont" style:family="text">
      <style:text-properties style:font-name="TimesLT" fo:color="#000000"/>
    </style:style>
    <style:style style:name="P1101" style:parent-style-name="Normal" style:family="paragraph">
      <style:paragraph-properties fo:text-align="justify" fo:text-indent="0.4923in">
        <style:tab-stops>
          <style:tab-stop style:type="left" style:position="0.1875in"/>
        </style:tab-stops>
      </style:paragraph-properties>
    </style:style>
    <style:style style:name="T1102" style:parent-style-name="DefaultParagraphFont" style:family="text">
      <style:text-properties style:font-name="TimesLT" fo:color="#000000"/>
    </style:style>
    <style:style style:name="T1103" style:parent-style-name="DefaultParagraphFont" style:family="text">
      <style:text-properties style:font-name="TimesLT" fo:color="#000000"/>
    </style:style>
    <style:style style:name="T1104" style:parent-style-name="DefaultParagraphFont" style:family="text">
      <style:text-properties style:font-name="TimesLT" fo:color="#000000"/>
    </style:style>
    <style:style style:name="P1105" style:parent-style-name="Normal" style:family="paragraph">
      <style:paragraph-properties fo:text-align="justify" fo:text-indent="0.4923in">
        <style:tab-stops>
          <style:tab-stop style:type="left" style:position="0.1875in"/>
        </style:tab-stops>
      </style:paragraph-properties>
    </style:style>
    <style:style style:name="T1106" style:parent-style-name="DefaultParagraphFont" style:family="text">
      <style:text-properties style:font-name="TimesLT" fo:color="#000000"/>
    </style:style>
    <style:style style:name="T1107" style:parent-style-name="DefaultParagraphFont" style:family="text">
      <style:text-properties style:font-name="TimesLT" fo:color="#000000"/>
    </style:style>
    <style:style style:name="P1108" style:parent-style-name="Normal" style:family="paragraph">
      <style:paragraph-properties fo:text-align="justify" fo:text-indent="0.4923in">
        <style:tab-stops>
          <style:tab-stop style:type="left" style:position="0.1875in"/>
        </style:tab-stops>
      </style:paragraph-properties>
    </style:style>
    <style:style style:name="T1109" style:parent-style-name="DefaultParagraphFont" style:family="text">
      <style:text-properties style:font-name="TimesLT" fo:color="#000000"/>
    </style:style>
    <style:style style:name="T1110" style:parent-style-name="DefaultParagraphFont" style:family="text">
      <style:text-properties style:font-name="TimesLT" fo:color="#000000"/>
    </style:style>
    <style:style style:name="T1111" style:parent-style-name="DefaultParagraphFont" style:family="text">
      <style:text-properties style:font-name="TimesLT" fo:color="#000000"/>
    </style:style>
    <style:style style:name="P1112" style:parent-style-name="Normal" style:family="paragraph">
      <style:paragraph-properties fo:text-align="justify" fo:text-indent="0.4923in">
        <style:tab-stops>
          <style:tab-stop style:type="left" style:position="0.1875in"/>
        </style:tab-stops>
      </style:paragraph-properties>
    </style:style>
    <style:style style:name="T1113" style:parent-style-name="DefaultParagraphFont" style:family="text">
      <style:text-properties style:font-name="TimesLT" fo:color="#000000"/>
    </style:style>
    <style:style style:name="T1114" style:parent-style-name="DefaultParagraphFont" style:family="text">
      <style:text-properties style:font-name="TimesLT" fo:color="#000000"/>
    </style:style>
    <style:style style:name="P1115" style:parent-style-name="Normal" style:family="paragraph">
      <style:paragraph-properties fo:text-align="justify" fo:text-indent="0.4923in">
        <style:tab-stops>
          <style:tab-stop style:type="left" style:position="0.1875in"/>
        </style:tab-stops>
      </style:paragraph-properties>
    </style:style>
    <style:style style:name="T1116" style:parent-style-name="DefaultParagraphFont" style:family="text">
      <style:text-properties style:font-name="TimesLT" fo:color="#000000"/>
    </style:style>
    <style:style style:name="T1117" style:parent-style-name="DefaultParagraphFont" style:family="text">
      <style:text-properties style:font-name="TimesLT" fo:color="#000000"/>
    </style:style>
    <style:style style:name="T1118" style:parent-style-name="DefaultParagraphFont" style:family="text">
      <style:text-properties style:font-name="TimesLT" fo:color="#000000"/>
    </style:style>
    <style:style style:name="P1119" style:parent-style-name="Normal" style:family="paragraph">
      <style:paragraph-properties fo:text-align="justify" fo:text-indent="0.4923in">
        <style:tab-stops>
          <style:tab-stop style:type="left" style:position="0.1875in"/>
        </style:tab-stops>
      </style:paragraph-properties>
    </style:style>
    <style:style style:name="T1120" style:parent-style-name="DefaultParagraphFont" style:family="text">
      <style:text-properties style:font-name="TimesLT" fo:color="#000000"/>
    </style:style>
    <style:style style:name="T1121" style:parent-style-name="DefaultParagraphFont" style:family="text">
      <style:text-properties style:font-name="TimesLT" fo:color="#000000"/>
    </style:style>
    <style:style style:name="P1122" style:parent-style-name="Normal" style:family="paragraph">
      <style:paragraph-properties fo:text-align="justify" fo:text-indent="0.4923in">
        <style:tab-stops>
          <style:tab-stop style:type="left" style:position="0.1875in"/>
        </style:tab-stops>
      </style:paragraph-properties>
    </style:style>
    <style:style style:name="T1123" style:parent-style-name="DefaultParagraphFont" style:family="text">
      <style:text-properties style:font-name="TimesLT" fo:color="#000000"/>
    </style:style>
    <style:style style:name="T1124" style:parent-style-name="DefaultParagraphFont" style:family="text">
      <style:text-properties style:font-name="TimesLT" fo:color="#000000"/>
    </style:style>
    <style:style style:name="T1125" style:parent-style-name="DefaultParagraphFont" style:family="text">
      <style:text-properties style:font-name="TimesLT" fo:color="#000000"/>
    </style:style>
    <style:style style:name="P1126" style:parent-style-name="Normal" style:family="paragraph">
      <style:paragraph-properties fo:text-align="justify" fo:text-indent="0.4923in">
        <style:tab-stops>
          <style:tab-stop style:type="left" style:position="0.1875in"/>
        </style:tab-stops>
      </style:paragraph-properties>
    </style:style>
    <style:style style:name="T1127" style:parent-style-name="DefaultParagraphFont" style:family="text">
      <style:text-properties style:font-name="TimesLT" fo:color="#000000"/>
    </style:style>
    <style:style style:name="T1128" style:parent-style-name="DefaultParagraphFont" style:family="text">
      <style:text-properties style:font-name="TimesLT" fo:color="#000000"/>
    </style:style>
    <style:style style:name="P1129" style:parent-style-name="Normal" style:family="paragraph">
      <style:paragraph-properties fo:text-align="justify" fo:text-indent="0.4923in">
        <style:tab-stops>
          <style:tab-stop style:type="left" style:position="0.1875in"/>
        </style:tab-stops>
      </style:paragraph-properties>
    </style:style>
    <style:style style:name="T1130" style:parent-style-name="DefaultParagraphFont" style:family="text">
      <style:text-properties style:font-name="TimesLT" fo:color="#000000"/>
    </style:style>
    <style:style style:name="T1131" style:parent-style-name="DefaultParagraphFont" style:family="text">
      <style:text-properties style:font-name="TimesLT" fo:color="#000000"/>
    </style:style>
    <style:style style:name="T1132" style:parent-style-name="DefaultParagraphFont" style:family="text">
      <style:text-properties style:font-name="TimesLT" fo:color="#000000"/>
    </style:style>
    <style:style style:name="P1133" style:parent-style-name="Normal" style:family="paragraph">
      <style:paragraph-properties fo:text-align="justify" fo:text-indent="0.4923in">
        <style:tab-stops>
          <style:tab-stop style:type="left" style:position="0.1875in"/>
        </style:tab-stops>
      </style:paragraph-properties>
    </style:style>
    <style:style style:name="T1134" style:parent-style-name="DefaultParagraphFont" style:family="text">
      <style:text-properties style:font-name="TimesLT" fo:color="#000000"/>
    </style:style>
    <style:style style:name="T1135" style:parent-style-name="DefaultParagraphFont" style:family="text">
      <style:text-properties style:font-name="TimesLT" fo:color="#000000"/>
    </style:style>
    <style:style style:name="P1136" style:parent-style-name="Normal" style:family="paragraph">
      <style:paragraph-properties fo:text-align="justify" fo:text-indent="0.4923in">
        <style:tab-stops>
          <style:tab-stop style:type="left" style:position="0.1875in"/>
        </style:tab-stops>
      </style:paragraph-properties>
    </style:style>
    <style:style style:name="T1137" style:parent-style-name="DefaultParagraphFont" style:family="text">
      <style:text-properties style:font-name="TimesLT" fo:color="#000000"/>
    </style:style>
    <style:style style:name="T1138" style:parent-style-name="DefaultParagraphFont" style:family="text">
      <style:text-properties style:font-name="TimesLT" fo:color="#000000"/>
    </style:style>
    <style:style style:name="T1139" style:parent-style-name="DefaultParagraphFont" style:family="text">
      <style:text-properties style:font-name="TimesLT" fo:color="#000000"/>
    </style:style>
    <style:style style:name="P1140" style:parent-style-name="Normal" style:family="paragraph">
      <style:paragraph-properties fo:text-align="justify" fo:text-indent="0.4923in">
        <style:tab-stops>
          <style:tab-stop style:type="left" style:position="0.1875in"/>
        </style:tab-stops>
      </style:paragraph-properties>
    </style:style>
    <style:style style:name="T1141" style:parent-style-name="DefaultParagraphFont" style:family="text">
      <style:text-properties style:font-name="TimesLT" fo:color="#000000"/>
    </style:style>
    <style:style style:name="T1142" style:parent-style-name="DefaultParagraphFont" style:family="text">
      <style:text-properties style:font-name="TimesLT" fo:color="#000000"/>
    </style:style>
    <style:style style:name="P1143" style:parent-style-name="Normal" style:family="paragraph">
      <style:paragraph-properties fo:text-align="justify" fo:text-indent="0.4923in">
        <style:tab-stops>
          <style:tab-stop style:type="left" style:position="0.1875in"/>
        </style:tab-stops>
      </style:paragraph-properties>
    </style:style>
    <style:style style:name="T1144" style:parent-style-name="DefaultParagraphFont" style:family="text">
      <style:text-properties style:font-name="TimesLT" fo:color="#000000"/>
    </style:style>
    <style:style style:name="T1145" style:parent-style-name="DefaultParagraphFont" style:family="text">
      <style:text-properties style:font-name="TimesLT" fo:color="#000000"/>
    </style:style>
    <style:style style:name="T1146" style:parent-style-name="DefaultParagraphFont" style:family="text">
      <style:text-properties style:font-name="TimesLT" fo:color="#000000"/>
    </style:style>
    <style:style style:name="P1147" style:parent-style-name="Normal" style:family="paragraph">
      <style:paragraph-properties fo:text-align="justify" fo:text-indent="0.4923in">
        <style:tab-stops>
          <style:tab-stop style:type="left" style:position="0.1875in"/>
        </style:tab-stops>
      </style:paragraph-properties>
    </style:style>
    <style:style style:name="T1148" style:parent-style-name="DefaultParagraphFont" style:family="text">
      <style:text-properties style:font-name="TimesLT" fo:color="#000000"/>
    </style:style>
    <style:style style:name="T1149" style:parent-style-name="DefaultParagraphFont" style:family="text">
      <style:text-properties style:font-name="TimesLT" fo:color="#000000"/>
    </style:style>
    <style:style style:name="T1150" style:parent-style-name="DefaultParagraphFont" style:family="text">
      <style:text-properties style:font-name="TimesLT" fo:color="#000000"/>
    </style:style>
    <style:style style:name="P1151" style:parent-style-name="Normal" style:family="paragraph">
      <style:paragraph-properties fo:text-align="justify" fo:text-indent="0.4923in">
        <style:tab-stops>
          <style:tab-stop style:type="left" style:position="0.1875in"/>
        </style:tab-stops>
      </style:paragraph-properties>
    </style:style>
    <style:style style:name="T1152" style:parent-style-name="DefaultParagraphFont" style:family="text">
      <style:text-properties style:font-name="TimesLT" fo:color="#000000"/>
    </style:style>
    <style:style style:name="T1153" style:parent-style-name="DefaultParagraphFont" style:family="text">
      <style:text-properties style:font-name="TimesLT" fo:color="#000000"/>
    </style:style>
    <style:style style:name="P1154" style:parent-style-name="Normal" style:family="paragraph">
      <style:paragraph-properties fo:text-align="justify" fo:text-indent="0.4923in">
        <style:tab-stops>
          <style:tab-stop style:type="left" style:position="0.1875in"/>
        </style:tab-stops>
      </style:paragraph-properties>
    </style:style>
    <style:style style:name="T1155" style:parent-style-name="DefaultParagraphFont" style:family="text">
      <style:text-properties style:font-name="TimesLT" fo:color="#000000"/>
    </style:style>
    <style:style style:name="T1156" style:parent-style-name="DefaultParagraphFont" style:family="text">
      <style:text-properties style:font-name="TimesLT" fo:color="#000000"/>
    </style:style>
    <style:style style:name="T1157" style:parent-style-name="DefaultParagraphFont" style:family="text">
      <style:text-properties style:font-name="TimesLT" fo:color="#000000"/>
    </style:style>
    <style:style style:name="P1158" style:parent-style-name="Normal" style:family="paragraph">
      <style:paragraph-properties fo:text-align="justify" fo:text-indent="0.4923in">
        <style:tab-stops>
          <style:tab-stop style:type="left" style:position="0.1875in"/>
        </style:tab-stops>
      </style:paragraph-properties>
    </style:style>
    <style:style style:name="T1159" style:parent-style-name="DefaultParagraphFont" style:family="text">
      <style:text-properties style:font-name="TimesLT" fo:color="#000000"/>
    </style:style>
    <style:style style:name="T1160" style:parent-style-name="DefaultParagraphFont" style:family="text">
      <style:text-properties style:font-name="TimesLT" fo:color="#000000"/>
    </style:style>
    <style:style style:name="P1161" style:parent-style-name="Normal" style:family="paragraph">
      <style:paragraph-properties fo:text-align="justify" fo:text-indent="0.4923in">
        <style:tab-stops>
          <style:tab-stop style:type="left" style:position="0.1875in"/>
        </style:tab-stops>
      </style:paragraph-properties>
    </style:style>
    <style:style style:name="T1162" style:parent-style-name="DefaultParagraphFont" style:family="text">
      <style:text-properties style:font-name="TimesLT" fo:color="#000000"/>
    </style:style>
    <style:style style:name="T1163" style:parent-style-name="DefaultParagraphFont" style:family="text">
      <style:text-properties style:font-name="TimesLT" fo:color="#000000"/>
    </style:style>
    <style:style style:name="T1164" style:parent-style-name="DefaultParagraphFont" style:family="text">
      <style:text-properties style:font-name="TimesLT" fo:color="#000000"/>
    </style:style>
    <style:style style:name="P1165" style:parent-style-name="Normal" style:family="paragraph">
      <style:paragraph-properties fo:text-align="justify" fo:text-indent="0.4923in">
        <style:tab-stops>
          <style:tab-stop style:type="left" style:position="0.1875in"/>
        </style:tab-stops>
      </style:paragraph-properties>
    </style:style>
    <style:style style:name="T1166" style:parent-style-name="DefaultParagraphFont" style:family="text">
      <style:text-properties style:font-name="TimesLT" fo:color="#000000"/>
    </style:style>
    <style:style style:name="T1167" style:parent-style-name="DefaultParagraphFont" style:family="text">
      <style:text-properties style:font-name="TimesLT" fo:color="#000000"/>
    </style:style>
    <style:style style:name="P1168" style:parent-style-name="Normal" style:family="paragraph">
      <style:paragraph-properties fo:text-align="justify" fo:text-indent="0.4923in">
        <style:tab-stops>
          <style:tab-stop style:type="left" style:position="0.1875in"/>
        </style:tab-stops>
      </style:paragraph-properties>
    </style:style>
    <style:style style:name="T1169" style:parent-style-name="DefaultParagraphFont" style:family="text">
      <style:text-properties style:font-name="TimesLT" fo:color="#000000"/>
    </style:style>
    <style:style style:name="T1170" style:parent-style-name="DefaultParagraphFont" style:family="text">
      <style:text-properties style:font-name="TimesLT" fo:color="#000000"/>
    </style:style>
    <style:style style:name="T1171" style:parent-style-name="DefaultParagraphFont" style:family="text">
      <style:text-properties style:font-name="TimesLT" fo:color="#000000"/>
    </style:style>
    <style:style style:name="P1172" style:parent-style-name="Normal" style:family="paragraph">
      <style:paragraph-properties fo:text-align="justify" fo:text-indent="0.4923in">
        <style:tab-stops>
          <style:tab-stop style:type="left" style:position="0.1875in"/>
        </style:tab-stops>
      </style:paragraph-properties>
    </style:style>
    <style:style style:name="T1173" style:parent-style-name="DefaultParagraphFont" style:family="text">
      <style:text-properties style:font-name="TimesLT" fo:color="#000000"/>
    </style:style>
    <style:style style:name="T1174" style:parent-style-name="DefaultParagraphFont" style:family="text">
      <style:text-properties style:font-name="TimesLT" fo:color="#000000"/>
    </style:style>
    <style:style style:name="P1175" style:parent-style-name="Normal" style:family="paragraph">
      <style:paragraph-properties fo:text-align="justify" fo:text-indent="0.4923in">
        <style:tab-stops>
          <style:tab-stop style:type="left" style:position="0.1875in"/>
        </style:tab-stops>
      </style:paragraph-properties>
    </style:style>
    <style:style style:name="T1176" style:parent-style-name="DefaultParagraphFont" style:family="text">
      <style:text-properties style:font-name="TimesLT" fo:color="#000000"/>
    </style:style>
    <style:style style:name="T1177" style:parent-style-name="DefaultParagraphFont" style:family="text">
      <style:text-properties style:font-name="TimesLT" fo:color="#000000"/>
    </style:style>
    <style:style style:name="P1178" style:parent-style-name="Normal" style:family="paragraph">
      <style:paragraph-properties fo:text-align="justify" fo:text-indent="0.4923in">
        <style:tab-stops>
          <style:tab-stop style:type="left" style:position="0.1875in"/>
        </style:tab-stops>
      </style:paragraph-properties>
    </style:style>
    <style:style style:name="T1179" style:parent-style-name="DefaultParagraphFont" style:family="text">
      <style:text-properties style:font-name="TimesLT" fo:color="#000000"/>
    </style:style>
    <style:style style:name="T1180" style:parent-style-name="DefaultParagraphFont" style:family="text">
      <style:text-properties style:font-name="TimesLT" fo:color="#000000"/>
    </style:style>
    <style:style style:name="T1181" style:parent-style-name="DefaultParagraphFont" style:family="text">
      <style:text-properties style:font-name="TimesLT" fo:color="#000000"/>
    </style:style>
    <style:style style:name="P1182" style:parent-style-name="Normal" style:family="paragraph">
      <style:paragraph-properties fo:text-align="justify" fo:text-indent="0.4923in">
        <style:tab-stops>
          <style:tab-stop style:type="left" style:position="0.1875in"/>
        </style:tab-stops>
      </style:paragraph-properties>
    </style:style>
    <style:style style:name="T1183" style:parent-style-name="DefaultParagraphFont" style:family="text">
      <style:text-properties style:font-name="TimesLT" fo:color="#000000"/>
    </style:style>
    <style:style style:name="T1184" style:parent-style-name="DefaultParagraphFont" style:family="text">
      <style:text-properties style:font-name="TimesLT" fo:color="#000000"/>
    </style:style>
    <style:style style:name="P1185" style:parent-style-name="Normal" style:family="paragraph">
      <style:paragraph-properties fo:text-align="justify" fo:text-indent="0.4923in">
        <style:tab-stops>
          <style:tab-stop style:type="left" style:position="0.1875in"/>
        </style:tab-stops>
      </style:paragraph-properties>
    </style:style>
    <style:style style:name="T1186" style:parent-style-name="DefaultParagraphFont" style:family="text">
      <style:text-properties style:font-name="TimesLT" fo:color="#000000"/>
    </style:style>
    <style:style style:name="T1187" style:parent-style-name="DefaultParagraphFont" style:family="text">
      <style:text-properties style:font-name="TimesLT" fo:color="#000000"/>
    </style:style>
    <style:style style:name="T1188" style:parent-style-name="DefaultParagraphFont" style:family="text">
      <style:text-properties style:font-name="TimesLT" fo:color="#000000"/>
    </style:style>
    <style:style style:name="P1189" style:parent-style-name="Normal" style:family="paragraph">
      <style:paragraph-properties fo:text-align="center">
        <style:tab-stops>
          <style:tab-stop style:type="left" style:position="0.1875in"/>
        </style:tab-stops>
      </style:paragraph-properties>
    </style:style>
    <style:style style:name="T1190" style:parent-style-name="DefaultParagraphFont" style:family="text">
      <style:text-properties style:font-name="TimesLT"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break-before="page" fo:margin-left="3.5437in">
        <style:tab-stops/>
      </style:paragraph-properties>
    </style:style>
    <style:style style:name="T1198" style:parent-style-name="DefaultParagraphFont" style:family="text">
      <style:text-properties fo:color="#000000"/>
    </style:style>
    <style:style style:name="P1199" style:parent-style-name="Normal" style:family="paragraph">
      <style:paragraph-properties fo:text-indent="3.543in"/>
      <style:text-properties fo:color="#000000"/>
    </style:style>
    <style:style style:name="P1200" style:parent-style-name="Normal" style:family="paragraph">
      <style:paragraph-properties fo:text-indent="3.54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center">
        <style:tab-stops>
          <style:tab-stop style:type="center" style:position="2.884in"/>
          <style:tab-stop style:type="right" style:position="5.768in"/>
        </style:tab-stops>
      </style:paragraph-properties>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text-align="justify" fo:text-indent="0.4923in"/>
      <style:text-properties fo:color="#000000"/>
    </style:style>
    <style:style style:name="TableColumn1208" style:family="table-column">
      <style:table-column-properties style:column-width="1.1402in"/>
    </style:style>
    <style:style style:name="TableColumn1209" style:family="table-column">
      <style:table-column-properties style:column-width="1.1402in"/>
    </style:style>
    <style:style style:name="TableColumn1210" style:family="table-column">
      <style:table-column-properties style:column-width="1.1402in"/>
    </style:style>
    <style:style style:name="TableColumn1211" style:family="table-column">
      <style:table-column-properties style:column-width="1.1409in"/>
    </style:style>
    <style:style style:name="TableColumn1212" style:family="table-column">
      <style:table-column-properties style:column-width="1.1409in"/>
    </style:style>
    <style:style style:name="TableColumn1213" style:family="table-column">
      <style:table-column-properties style:column-width="1.1409in"/>
    </style:style>
    <style:style style:name="Table1207" style:family="table">
      <style:table-properties style:width="6.8437in" fo:margin-left="0in" table:align="left"/>
    </style:style>
    <style:style style:name="TableRow1214" style:family="table-row">
      <style:table-row-properties style:min-row-height="0.2972in"/>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color="#000000" fo:font-size="10pt" style:font-size-asian="10pt"/>
    </style:style>
    <style:style style:name="TableRow1223" style:family="table-row">
      <style:table-row-properties style:min-row-height="0.296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34" style:family="table-row">
      <style:table-row-properties style:min-row-height="0.1416in"/>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TableCell1331" style:family="table-cell">
      <style:table-cell-properties fo:border="none" fo:padding-top="0in" fo:padding-left="0.075in" fo:padding-bottom="0in" fo:padding-right="0.075in"/>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color="#000000"/>
    </style:style>
    <style:style style:name="P1515" style:parent-style-name="Normal" style:family="paragraph">
      <style:paragraph-properties fo:text-align="center"/>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break-before="page" fo:margin-left="3.5437in">
        <style:tab-stops/>
      </style:paragraph-properties>
    </style:style>
    <style:style style:name="T1522" style:parent-style-name="DefaultParagraphFont" style:family="text">
      <style:text-properties fo:color="#000000"/>
    </style:style>
    <style:style style:name="P1523" style:parent-style-name="Normal" style:family="paragraph">
      <style:paragraph-properties fo:text-indent="3.543in"/>
      <style:text-properties fo:color="#000000"/>
    </style:style>
    <style:style style:name="P1524" style:parent-style-name="Normal" style:family="paragraph">
      <style:paragraph-properties fo:text-indent="3.54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3.543in"/>
      <style:text-properties fo:color="#000000"/>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align="center"/>
      <style:text-properties fo:color="#000000"/>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538" style:family="table-column">
      <style:table-column-properties style:column-width="1.375in"/>
    </style:style>
    <style:style style:name="TableColumn1539" style:family="table-column">
      <style:table-column-properties style:column-width="1.6652in"/>
    </style:style>
    <style:style style:name="TableColumn1540" style:family="table-column">
      <style:table-column-properties style:column-width="3.652in"/>
    </style:style>
    <style:style style:name="Table1537" style:family="table">
      <style:table-properties style:width="6.6923in" fo:margin-left="0in" table:align="left"/>
    </style:style>
    <style:style style:name="TableRow1541" style:family="table-row">
      <style:table-row-properties/>
    </style:style>
    <style:style style:name="TableCell1542" style:family="table-cell">
      <style:table-cell-properties fo:border="0.0138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top="0.0138in solid #000000" fo:border-left="none" fo:border-bottom="0.0138in solid #000000" fo:border-right="0.0138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0.0138in solid #000000" fo:border-left="none" fo:border-bottom="0.0138in solid #000000" fo:border-right="0.0138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Row1548" style:family="table-row">
      <style:table-row-properties/>
    </style:style>
    <style:style style:name="TableCell1549" style:family="table-cell">
      <style:table-cell-properties fo:border-top="none" fo:border-left="0.0138in solid #000000" fo:border-bottom="0.0138in solid #000000" fo:border-right="0.0138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style>
    <style:style style:name="TableCell1556" style:family="table-cell">
      <style:table-cell-properties fo:border-top="none" fo:border-left="0.0138in solid #000000" fo:border-bottom="0.0138in solid #000000" fo:border-right="0.0138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Row1569" style:family="table-row">
      <style:table-row-properties/>
    </style:style>
    <style:style style:name="TableCell1570" style:family="table-cell">
      <style:table-cell-properties fo:border-top="none" fo:border-left="0.0138in solid #000000" fo:border-bottom="0.0138in solid #000000" fo:border-right="0.0138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style>
    <style:style style:name="TableCell1577" style:family="table-cell">
      <style:table-cell-properties fo:border-top="none" fo:border-left="0.0138in solid #000000" fo:border-bottom="0.0138in solid #000000" fo:border-right="0.0138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Row1583" style:family="table-row">
      <style:table-row-properties/>
    </style:style>
    <style:style style:name="TableCell1584" style:family="table-cell">
      <style:table-cell-properties fo:border-top="none" fo:border-left="0.0138in solid #000000" fo:border-bottom="0.0138in solid #000000" fo:border-right="0.0138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style:style>
    <style:style style:name="TableCell1591" style:family="table-cell">
      <style:table-cell-properties fo:border-top="none" fo:border-left="0.0138in solid #000000" fo:border-bottom="0.0138in solid #000000" fo:border-right="0.0138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Row1597" style:family="table-row">
      <style:table-row-properties/>
    </style:style>
    <style:style style:name="TableCell1598" style:family="table-cell">
      <style:table-cell-properties fo:border-top="none" fo:border-left="0.0138in solid #000000" fo:border-bottom="0.0138in solid #000000" fo:border-right="0.0138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P1611" style:parent-style-name="Normal" style:family="paragraph">
      <style:paragraph-properties fo:text-align="justify" fo:text-indent="0.534in"/>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text-align="justify" fo:text-indent="0.4923in"/>
      <style:text-properties fo:color="#000000"/>
    </style:style>
    <style:style style:name="TableColumn1619" style:family="table-column">
      <style:table-column-properties style:column-width="1.3125in"/>
    </style:style>
    <style:style style:name="TableColumn1620" style:family="table-column">
      <style:table-column-properties style:column-width="1.8479in"/>
    </style:style>
    <style:style style:name="TableColumn1621" style:family="table-column">
      <style:table-column-properties style:column-width="3.5319in"/>
    </style:style>
    <style:style style:name="Table1618" style:family="table">
      <style:table-properties style:width="6.6923in" fo:margin-left="0.075in" table:align="left"/>
    </style:style>
    <style:style style:name="TableRow1622" style:family="table-row">
      <style:table-row-properties style:min-row-height="0.2187in"/>
    </style:style>
    <style:style style:name="TableCell16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top="0.0138in solid #000000" fo:border-left="none" fo:border-bottom="0.0138in solid #000000" fo:border-right="0.0138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top="0.0138in solid #000000" fo:border-left="none" fo:border-bottom="0.0138in solid #000000" fo:border-right="0.0138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Row1629" style:family="table-row">
      <style:table-row-properties style:min-row-height="0.125in"/>
    </style:style>
    <style:style style:name="TableCell1630" style:family="table-cell">
      <style:table-cell-properties fo:border-top="none" fo:border-left="0.0138in solid #000000" fo:border-bottom="0.0138in solid #000000" fo:border-right="0.0138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min-row-height="0.177in"/>
    </style:style>
    <style:style style:name="TableCell1637" style:family="table-cell">
      <style:table-cell-properties fo:border-top="none" fo:border-left="0.0138in solid #000000" fo:border-bottom="0.0138in solid #000000" fo:border-right="0.0138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Row1643" style:family="table-row">
      <style:table-row-properties style:min-row-height="0.1013in"/>
    </style:style>
    <style:style style:name="TableCell1644" style:family="table-cell">
      <style:table-cell-properties fo:border-top="none" fo:border-left="0.0138in solid #000000" fo:border-bottom="0.0138in solid #000000" fo:border-right="0.0138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Row1650" style:family="table-row">
      <style:table-row-properties style:min-row-height="0.1145in"/>
    </style:style>
    <style:style style:name="TableCell1651" style:family="table-cell">
      <style:table-cell-properties fo:border-top="none" fo:border-left="0.0138in solid #000000" fo:border-bottom="0.0138in solid #000000" fo:border-right="0.0138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Row1657" style:family="table-row">
      <style:table-row-properties style:min-row-height="0.1666in"/>
    </style:style>
    <style:style style:name="TableCell1658" style:family="table-cell">
      <style:table-cell-properties fo:border-top="none" fo:border-left="0.0138in solid #000000" fo:border-bottom="0.0138in solid #000000" fo:border-right="0.0138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Row1664" style:family="table-row">
      <style:table-row-properties style:min-row-height="0.0937in"/>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Row1671" style:family="table-row">
      <style:table-row-properties style:min-row-height="0.1458in"/>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Row1678" style:family="table-row">
      <style:table-row-properties style:min-row-height="0.1979in"/>
    </style:style>
    <style:style style:name="TableCell1679" style:family="table-cell">
      <style:table-cell-properties fo:border-top="none" fo:border-left="0.0138in solid #000000" fo:border-bottom="0.0138in solid #000000" fo:border-right="0.0138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Row1685" style:family="table-row">
      <style:table-row-properties style:min-row-height="0.0902in"/>
    </style:style>
    <style:style style:name="TableCell1686" style:family="table-cell">
      <style:table-cell-properties fo:border-top="none" fo:border-left="0.0138in solid #000000" fo:border-bottom="0.0138in solid #000000" fo:border-right="0.0138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min-row-height="0.125in"/>
    </style:style>
    <style:style style:name="TableCell1693" style:family="table-cell">
      <style:table-cell-properties fo:border-top="none" fo:border-left="0.0138in solid #000000" fo:border-bottom="0.0138in solid #000000" fo:border-right="0.0138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Row1699" style:family="table-row">
      <style:table-row-properties style:min-row-height="0.177in"/>
    </style:style>
    <style:style style:name="TableCell1700" style:family="table-cell">
      <style:table-cell-properties fo:border-top="none" fo:border-left="0.0138in solid #000000" fo:border-bottom="0.0138in solid #000000" fo:border-right="0.0138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Row1706" style:family="table-row">
      <style:table-row-properties style:min-row-height="0.2152in"/>
    </style:style>
    <style:style style:name="TableCell1707" style:family="table-cell">
      <style:table-cell-properties fo:border-top="none" fo:border-left="0.0138in solid #000000" fo:border-bottom="0.0138in solid #000000" fo:border-right="0.0138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center"/>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break-before="page" fo:margin-left="3.5437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3.543in"/>
      <style:text-properties fo:color="#000000"/>
    </style:style>
    <style:style style:name="P1734" style:parent-style-name="Normal" style:family="paragraph">
      <style:paragraph-properties fo:text-indent="3.54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center"/>
    </style:style>
    <style:style style:name="T1739" style:parent-style-name="DefaultParagraphFont" style:family="text">
      <style:text-properties style:font-name="TimesLT" fo:font-weight="bold" style:font-weight-asian="bold" style:font-weight-complex="bold" fo:color="#000000"/>
    </style:style>
    <style:style style:name="P1740" style:parent-style-name="Normal" style:family="paragraph">
      <style:paragraph-properties fo:margin-right="0.3in" fo:text-indent="0.4923in"/>
      <style:text-properties fo:color="#000000"/>
    </style:style>
    <style:style style:name="TableColumn1742" style:family="table-column">
      <style:table-column-properties style:column-width="2.2312in"/>
    </style:style>
    <style:style style:name="TableColumn1743" style:family="table-column">
      <style:table-column-properties style:column-width="2.2305in"/>
    </style:style>
    <style:style style:name="TableColumn1744" style:family="table-column">
      <style:table-column-properties style:column-width="2.2305in"/>
    </style:style>
    <style:style style:name="Table1741" style:family="table">
      <style:table-properties style:width="6.6923in" fo:margin-left="0in" table:align="left"/>
    </style:style>
    <style:style style:name="TableRow1745" style:family="table-row">
      <style:table-row-properties/>
    </style:style>
    <style:style style:name="TableCell1746" style:family="table-cell">
      <style:table-cell-properties fo:border="0.0138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top="0.0138in solid #000000" fo:border-left="none" fo:border-bottom="0.0138in solid #000000" fo:border-right="0.0138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top="0.0138in solid #000000" fo:border-left="none" fo:border-bottom="0.0138in solid #000000" fo:border-right="0.0138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Row1752" style:family="table-row">
      <style:table-row-properties/>
    </style:style>
    <style:style style:name="TableCell1753" style:family="table-cell">
      <style:table-cell-properties fo:border-top="none" fo:border-left="0.0138in solid #000000" fo:border-bottom="0.0138in solid #000000" fo:border-right="0.0138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Row1759" style:family="table-row">
      <style:table-row-properties/>
    </style:style>
    <style:style style:name="TableCell1760" style:family="table-cell">
      <style:table-cell-properties fo:border-top="none" fo:border-left="0.0138in solid #000000" fo:border-bottom="0.0138in solid #000000" fo:border-right="0.0138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Row1766" style:family="table-row">
      <style:table-row-properties/>
    </style:style>
    <style:style style:name="TableCell1767" style:family="table-cell">
      <style:table-cell-properties fo:border-top="none" fo:border-left="0.0138in solid #000000" fo:border-bottom="0.0138in solid #000000" fo:border-right="0.0138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Row1773" style:family="table-row">
      <style:table-row-properties/>
    </style:style>
    <style:style style:name="TableCell1774" style:family="table-cell">
      <style:table-cell-properties fo:border-top="none" fo:border-left="0.0138in solid #000000" fo:border-bottom="0.0138in solid #000000" fo:border-right="0.0138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Row1780" style:family="table-row">
      <style:table-row-properties/>
    </style:style>
    <style:style style:name="TableCell1781" style:family="table-cell">
      <style:table-cell-properties fo:border-top="none" fo:border-left="0.0138in solid #000000" fo:border-bottom="0.0138in solid #000000" fo:border-right="0.0138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Row1787" style:family="table-row">
      <style:table-row-properties/>
    </style:style>
    <style:style style:name="TableCell1788" style:family="table-cell">
      <style:table-cell-properties fo:border-top="none" fo:border-left="0.0138in solid #000000" fo:border-bottom="0.0138in solid #000000" fo:border-right="0.0138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Row1794" style:family="table-row">
      <style:table-row-properties/>
    </style:style>
    <style:style style:name="TableCell1795" style:family="table-cell">
      <style:table-cell-properties fo:border-top="none" fo:border-left="0.0138in solid #000000" fo:border-bottom="0.0138in solid #000000" fo:border-right="0.0138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Row1801" style:family="table-row">
      <style:table-row-properties/>
    </style:style>
    <style:style style:name="TableCell1802" style:family="table-cell">
      <style:table-cell-properties fo:border-top="none" fo:border-left="0.0138in solid #000000" fo:border-bottom="0.0138in solid #000000" fo:border-right="0.0138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Row1808" style:family="table-row">
      <style:table-row-properties/>
    </style:style>
    <style:style style:name="TableCell1809" style:family="table-cell">
      <style:table-cell-properties fo:border-top="none" fo:border-left="0.0138in solid #000000" fo:border-bottom="0.0138in solid #000000" fo:border-right="0.0138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style>
    <style:style style:name="TableCell1816" style:family="table-cell">
      <style:table-cell-properties fo:border-top="none" fo:border-left="0.0138in solid #000000" fo:border-bottom="0.0138in solid #000000" fo:border-right="0.0138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top="none" fo:border-left="0.0138in solid #000000" fo:border-bottom="0.0138in solid #000000" fo:border-right="0.0138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Row1829" style:family="table-row">
      <style:table-row-properties/>
    </style:style>
    <style:style style:name="TableCell1830" style:family="table-cell">
      <style:table-cell-properties fo:border-top="none" fo:border-left="0.0138in solid #000000" fo:border-bottom="0.0138in solid #000000" fo:border-right="0.0138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top="none" fo:border-left="0.0138in solid #000000" fo:border-bottom="0.0138in solid #000000" fo:border-right="0.0138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style>
    <style:style style:name="TableCell1844" style:family="table-cell">
      <style:table-cell-properties fo:border-top="none" fo:border-left="0.0138in solid #000000" fo:border-bottom="0.0138in solid #000000" fo:border-right="0.0138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Row1850" style:family="table-row">
      <style:table-row-properties/>
    </style:style>
    <style:style style:name="TableCell1851" style:family="table-cell">
      <style:table-cell-properties fo:border-top="none" fo:border-left="0.0138in solid #000000" fo:border-bottom="0.0138in solid #000000" fo:border-right="0.0138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Row1857" style:family="table-row">
      <style:table-row-properties/>
    </style:style>
    <style:style style:name="TableCell1858" style:family="table-cell">
      <style:table-cell-properties fo:border-top="none" fo:border-left="0.0138in solid #000000" fo:border-bottom="0.0138in solid #000000" fo:border-right="0.0138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Row1864" style:family="table-row">
      <style:table-row-properties/>
    </style:style>
    <style:style style:name="TableCell1865" style:family="table-cell">
      <style:table-cell-properties fo:border-top="none" fo:border-left="0.0138in solid #000000" fo:border-bottom="0.0138in solid #000000" fo:border-right="0.0138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none" fo:border-left="none" fo:border-bottom="0.0138in solid #000000" fo:border-right="0.0138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Row1871" style:family="table-row">
      <style:table-row-properties/>
    </style:style>
    <style:style style:name="TableCell1872" style:family="table-cell">
      <style:table-cell-properties fo:border-top="none" fo:border-left="0.0138in solid #000000" fo:border-bottom="0.0138in solid #000000" fo:border-right="0.0138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none" fo:border-left="none" fo:border-bottom="0.0138in solid #000000" fo:border-right="0.0138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top="none" fo:border-left="0.0138in solid #000000" fo:border-bottom="0.0138in solid #000000" fo:border-right="0.0138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style>
    <style:style style:name="TableCell1886" style:family="table-cell">
      <style:table-cell-properties fo:border-top="none" fo:border-left="0.0138in solid #000000" fo:border-bottom="0.0138in solid #000000" fo:border-right="0.0138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style>
    <style:style style:name="TableCell1893" style:family="table-cell">
      <style:table-cell-properties fo:border-top="none" fo:border-left="0.0138in solid #000000" fo:border-bottom="0.0138in solid #000000" fo:border-right="0.0138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900" style:family="table-row">
      <style:table-row-properties/>
    </style:style>
    <style:style style:name="TableCell1901" style:family="table-cell">
      <style:table-cell-properties fo:border-top="none" fo:border-left="0.0138in solid #000000" fo:border-bottom="0.0138in solid #000000" fo:border-right="0.0138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908" style:family="table-row">
      <style:table-row-properties/>
    </style:style>
    <style:style style:name="TableCell1909" style:family="table-cell">
      <style:table-cell-properties fo:border-top="none" fo:border-left="0.0138in solid #000000" fo:border-bottom="0.0138in solid #000000" fo:border-right="0.0138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Row1915" style:family="table-row">
      <style:table-row-properties/>
    </style:style>
    <style:style style:name="TableCell1916" style:family="table-cell">
      <style:table-cell-properties fo:border-top="none" fo:border-left="0.0138in solid #000000" fo:border-bottom="0.0138in solid #000000" fo:border-right="0.0138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top="none" fo:border-left="none" fo:border-bottom="0.0138in solid #000000" fo:border-right="0.0138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style>
    <style:style style:name="TableCell1923" style:family="table-cell">
      <style:table-cell-properties fo:border-top="none" fo:border-left="0.0138in solid #000000" fo:border-bottom="0.0138in solid #000000" fo:border-right="0.0138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930" style:family="table-row">
      <style:table-row-properties/>
    </style:style>
    <style:style style:name="TableCell1931" style:family="table-cell">
      <style:table-cell-properties fo:border-top="none" fo:border-left="0.0138in solid #000000" fo:border-bottom="0.0138in solid #000000" fo:border-right="0.0138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Row1937" style:family="table-row">
      <style:table-row-properties/>
    </style:style>
    <style:style style:name="TableCell1938" style:family="table-cell">
      <style:table-cell-properties fo:border-top="none" fo:border-left="0.0138in solid #000000" fo:border-bottom="0.0138in solid #000000" fo:border-right="0.0138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Row1944" style:family="table-row">
      <style:table-row-properties/>
    </style:style>
    <style:style style:name="TableCell1945" style:family="table-cell">
      <style:table-cell-properties fo:border-top="none" fo:border-left="0.0138in solid #000000" fo:border-bottom="0.0138in solid #000000" fo:border-right="0.0138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Row1951" style:family="table-row">
      <style:table-row-properties/>
    </style:style>
    <style:style style:name="TableCell1952" style:family="table-cell">
      <style:table-cell-properties fo:border-top="none" fo:border-left="0.0138in solid #000000" fo:border-bottom="0.0138in solid #000000" fo:border-right="0.0138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Row1958" style:family="table-row">
      <style:table-row-properties/>
    </style:style>
    <style:style style:name="TableCell1959" style:family="table-cell">
      <style:table-cell-properties fo:border-top="none" fo:border-left="0.0138in solid #000000" fo:border-bottom="0.0138in solid #000000" fo:border-right="0.0138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style>
    <style:style style:name="TableCell1966" style:family="table-cell">
      <style:table-cell-properties fo:border-top="none" fo:border-left="0.0138in solid #000000" fo:border-bottom="0.0138in solid #000000" fo:border-right="0.0138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973" style:family="table-row">
      <style:table-row-properties/>
    </style:style>
    <style:style style:name="TableCell1974" style:family="table-cell">
      <style:table-cell-properties fo:border-top="none" fo:border-left="0.0138in solid #000000" fo:border-bottom="0.0138in solid #000000" fo:border-right="0.0138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style>
    <style:style style:name="TableCell1981" style:family="table-cell">
      <style:table-cell-properties fo:border-top="none" fo:border-left="0.0138in solid #000000" fo:border-bottom="0.0138in solid #000000" fo:border-right="0.0138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Row1987" style:family="table-row">
      <style:table-row-properties/>
    </style:style>
    <style:style style:name="TableCell1988" style:family="table-cell">
      <style:table-cell-properties fo:border-top="none" fo:border-left="0.0138in solid #000000" fo:border-bottom="0.0138in solid #000000" fo:border-right="0.0138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style>
    <style:style style:name="TableCell1995" style:family="table-cell">
      <style:table-cell-properties fo:border-top="none" fo:border-left="0.0138in solid #000000" fo:border-bottom="0.0138in solid #000000" fo:border-right="0.0138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Row2001" style:family="table-row">
      <style:table-row-properties/>
    </style:style>
    <style:style style:name="TableCell2002" style:family="table-cell">
      <style:table-cell-properties fo:border-top="none" fo:border-left="0.0138in solid #000000" fo:border-bottom="0.0138in solid #000000" fo:border-right="0.0138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Row2008" style:family="table-row">
      <style:table-row-properties/>
    </style:style>
    <style:style style:name="TableCell2009" style:family="table-cell">
      <style:table-cell-properties fo:border-top="none" fo:border-left="0.0138in solid #000000" fo:border-bottom="0.0138in solid #000000" fo:border-right="0.0138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031" style:family="table-row">
      <style:table-row-properties/>
    </style:style>
    <style:style style:name="TableCell2032" style:family="table-cell">
      <style:table-cell-properties fo:border-top="none" fo:border-left="0.0138in solid #000000" fo:border-bottom="0.0138in solid #000000" fo:border-right="0.0138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none" fo:border-left="none" fo:border-bottom="0.0138in solid #000000" fo:border-right="0.0138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046" style:family="table-row">
      <style:table-row-properties/>
    </style:style>
    <style:style style:name="TableCell2047" style:family="table-cell">
      <style:table-cell-properties fo:border-top="none" fo:border-left="0.0138in solid #000000" fo:border-bottom="0.0138in solid #000000" fo:border-right="0.0138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Row2053" style:family="table-row">
      <style:table-row-properties/>
    </style:style>
    <style:style style:name="TableCell2054" style:family="table-cell">
      <style:table-cell-properties fo:border-top="none" fo:border-left="0.0138in solid #000000" fo:border-bottom="0.0138in solid #000000" fo:border-right="0.0138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Row2060" style:family="table-row">
      <style:table-row-properties/>
    </style:style>
    <style:style style:name="TableCell2061" style:family="table-cell">
      <style:table-cell-properties fo:border-top="none" fo:border-left="0.0138in solid #000000" fo:border-bottom="0.0138in solid #000000" fo:border-right="0.0138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Row2067" style:family="table-row">
      <style:table-row-properties/>
    </style:style>
    <style:style style:name="TableCell2068" style:family="table-cell">
      <style:table-cell-properties fo:border-top="none" fo:border-left="0.0138in solid #000000" fo:border-bottom="0.0138in solid #000000" fo:border-right="0.0138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P2074" style:parent-style-name="Normal" style:family="paragraph">
      <style:paragraph-properties fo:text-align="center"/>
      <style:text-properties fo:color="#000000"/>
    </style:style>
    <style:style style:name="P2075" style:parent-style-name="Normal" style:family="paragraph">
      <style:paragraph-properties fo:text-align="center"/>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break-before="page" fo:margin-left="3.6423in">
        <style:tab-stops/>
      </style:paragraph-properties>
    </style:style>
    <style:style style:name="T2092" style:parent-style-name="DefaultParagraphFont" style:family="text">
      <style:text-properties fo:color="#000000"/>
    </style:style>
    <style:style style:name="P2093" style:parent-style-name="Normal" style:family="paragraph">
      <style:paragraph-properties fo:margin-left="3.15in" fo:text-indent="0.4923in">
        <style:tab-stops/>
      </style:paragraph-properties>
      <style:text-properties fo:color="#000000"/>
    </style:style>
    <style:style style:name="P2094" style:parent-style-name="Normal" style:family="paragraph">
      <style:paragraph-properties fo:margin-left="3.15in" fo:text-indent="0.4923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98" style:parent-style-name="Normal" style:family="paragraph">
      <style:paragraph-properties fo:text-align="center">
        <style:tab-stops>
          <style:tab-stop style:type="left" style:position="0.1875in"/>
        </style:tab-stops>
      </style:paragraph-properties>
    </style:style>
    <style:style style:name="T2099" style:parent-style-name="DefaultParagraphFont" style:family="text">
      <style:text-properties style:font-name="TimesLT" fo:font-weight="bold" style:font-weight-asian="bold" style:font-weight-complex="bold" fo:color="#000000"/>
    </style:style>
    <style:style style:name="T2100" style:parent-style-name="DefaultParagraphFont" style:family="text">
      <style:text-properties style:font-name="TimesLT" fo:font-weight="bold" style:font-weight-asian="bold" style:font-weight-complex="bold" fo:color="#000000"/>
    </style:style>
    <style:style style:name="P2101"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P2190" style:parent-style-name="Normal" style:family="paragraph">
      <style:paragraph-properties fo:text-align="center"/>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style:style>
  </office:automatic-styles>
  <office:body>
    <office:text text:use-soft-page-breaks="true">
      <text:p text:style-name="P1"><text:span text:style-name="T9">Suvestinė redakcija nuo 2006-09-17 iki 2006-10-31</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text:span text:style-name="T34">Vadovaudamasi Lietuvos Respublikos valstybinių socialinio draudimo pensijų įstatymu (Žin., 1994, Nr.<text:s/></text:span><text:a xlink:href="https://www.e-tar.lt/portal/lt/legalAct/TAR.A7F77DF94F5D" office:target-frame-name="_blank" xlink:show="new"><text:span text:style-name="T35">59-1153</text:span></text:a><text:span text:style-name="T36">; 2005, Nr.<text:s/></text:span><text:a xlink:href="https://www.e-tar.lt/portal/lt/legalAct/TAR.11FC84684F94" office:target-frame-name="_blank" xlink:show="new"><text:span text:style-name="T37">71-2555</text:span></text:a><text:span text:style-name="T38">) ir Lietuvos Respublikos valstybinių socialinio draudimo senatvės pensijų išankstinio mokėjimo įstatymu (Žin., 2003, Nr.<text:s/></text:span><text:a xlink:href="https://www.e-tar.lt/portal/lt/legalAct/TAR.E68316F1B900" office:target-frame-name="_blank" xlink:show="new"><text:span text:style-name="T39">114-5116</text:span></text:a><text:span text:style-name="T40">), Lietuvos Respublikos Vyriausybė<text:s/></text:span><text:span text:style-name="T41">nutari</text:span><text:span text:style-name="T42">a:</text:span></text:p>
      <text:p text:style-name="P43"><text:span text:style-name="T44">Patvirtinti Valstybinių socialinio draudimo pensijų skyrimo ir mokėjimo nuostatus (pridedama).</text:span><text:s/></text:p>
      <text:p text:style-name="P45"/>
      <text:p text:style-name="P46"/>
      <text:p text:style-name="P47"/>
      <text:p text:style-name="P48">Ministras Pirmininkas<text:tab/>Adolfas<text:s/>Šleževičius</text:p>
      <text:p text:style-name="P49"/>
      <text:p text:style-name="P50"/>
      <text:p text:style-name="P51"/>
      <text:p text:style-name="P52"><text:span text:style-name="T53">Socialinės apsaugos ir darbo ministras</text:span><text:span text:style-name="T54"><text:tab/>Mindaugas Mikaila</text:span></text:p>
      <text:p text:style-name="Normal"/>
      <text:soft-page-break/>
      <text:p text:style-name="P55"><text:span text:style-name="T56">Patvirtinta</text:span></text:p>
      <text:p text:style-name="P57">Lietuvos Respublikos Vyriausybės</text:p>
      <text:p text:style-name="P58">1994 m. lapkričio 18 d. nutarimu Nr. 1156</text:p>
      <text:p text:style-name="P59">(Lietuvos Respublikos Vyriausybės</text:p>
      <text:p text:style-name="P60">2005 m. liepos 1 d. nutarimo Nr. 754</text:p>
      <text:p text:style-name="P61">redakcija)</text:p>
      <text:p text:style-name="P62"/>
      <text:p text:style-name="P63"><text:span text:style-name="T64">VALSTYBINIŲ SOCIALINIO DRAUDIMO PENSIJŲ SKYRIMO IR MOKĖJIM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socialinio draudimo pensijos (toliau vadinama – pensijos) skiriamos ir mokamos vadovaujantis Lietuvos Respublikos valstybinių socialinio<text:s/></text:span><text:span text:style-name="T74">draudimo pensijų įstatymu (Žin., 1994, Nr.<text:s/></text:span><text:a xlink:href="https://www.e-tar.lt/portal/lt/legalAct/TAR.A7F77DF94F5D" office:target-frame-name="_blank" xlink:show="new"><text:span text:style-name="T75">59-1153</text:span></text:a><text:span text:style-name="T76">; 2005, Nr.<text:s/></text:span><text:a xlink:href="https://www.e-tar.lt/portal/lt/legalAct/TAR.11FC84684F94" office:target-frame-name="_blank" xlink:show="new"><text:span text:style-name="T77">71-2555</text:span></text:a><text:span text:style-name="T78">) (toliau vadinam</text:span><text:span text:style-name="T79">a – Pensijų įstatymas) ir šiais Nuostatais.</text:span></text:p>
      <text:p text:style-name="P80"><text:span text:style-name="T81">2</text:span><text:span text:style-name="T82">. Valstybiniu socialiniu pensijų draudimu privalomai draudžiami asmenys, nurodyti Pensijų įstatymo 2 straipsnio 1 dalyje.</text:span></text:p>
      <text:p text:style-name="P83"/>
      <text:p text:style-name="P84"><text:span text:style-name="T85">II</text:span><text:span text:style-name="T86">.<text:s/></text:span><text:span text:style-name="T87">PENSIJŲ RŪŠYS</text:span></text:p>
      <text:p text:style-name="P88"/>
      <text:p text:style-name="P89"><text:span text:style-name="T90">3</text:span><text:span text:style-name="T91">. Pensijų įstatymo 5 straipsnyje numatyta asmenų teisė</text:span><text:span text:style-name="T92"><text:s/>pasirinkti pensijos rūšį.</text:span></text:p>
      <text:p text:style-name="P93"><text:span text:style-name="T94">4</text:span><text:span text:style-name="T95">. Asmenims, kuriems buvo paskirta ištarnauto laiko pensija, įgijus teisę gauti senatvės arba netekto darbingumo (iki 2005 m. liepos 1 d. – invalidumo) pensijas, pagal jų pasirinkimą mokama viena iš šių pensijų.</text:span></text:p>
      <text:p text:style-name="P96"><text:span text:style-name="T97">5</text:span><text:span text:style-name="T98">. Jeigu<text:s/></text:span><text:span text:style-name="T99">ištarnauto laiko pensijų gavėjai turi teisę gauti našlių ar našlaičių pensiją, ši pensija mokama kartu su ištarnauto laiko pensija.<text:s/></text:span></text:p>
      <text:p text:style-name="P100"><text:span text:style-name="T101">6</text:span><text:span text:style-name="T102">. Našlių pensija mokama kartu su pačios našlės ar našlio senatvės ar netekto darbingumo pensija arba kartu su invalidu</text:span><text:span text:style-name="T103">mo pensija.</text:span></text:p>
      <text:p text:style-name="P104"><text:span text:style-name="T105">7</text:span><text:span text:style-name="T106">. Asmenims, gaunantiems valstybines maitintojo netekimo pensijas už mirusį iki 1995 m. sausio 1 d. maitintoją arba valstybines socialinio draudimo maitintojo netekimo pensijas už mirusį iki 1995 m. sausio 1 d. maitintoją (toliau vadinama –</text:span><text:span text:style-name="T107"><text:s/>maitintojo netekimo pensija) ir tuo pat metu turintiems teisę gauti valstybines socialinio draudimo senatvės, invalidumo, netekto darbingumo, našlių ar našlaičių pensijas, skiriama pagal jų pasirinkimą viena iš šių pensijų, išskyrus valstybinę socialinio<text:s/></text:span><text:span text:style-name="T108">draudimo našlaičių pensiją arba šalpos našlaičių pensiją, kurios mokamos kartu su maitintojo netekimo pensija, paskirta už kitą mirusį tėvą (motiną). Valstybinę maitintojo netekimo arba maitintojo netekimo pensiją gaunančios našlės (našlio) pasirinkimu vie</text:span><text:span text:style-name="T109">toj šios pensijos ji (jis) gali gauti našlės ar našlio pensiją kartu su savo paties senatvės, invalidumo ar netekto darbingumo pensija, jeigu įstatymų nenustatyta kitaip.</text:span></text:p>
      <text:p text:style-name="P110"/>
      <text:p text:style-name="P111"><text:span text:style-name="T112">III</text:span><text:span text:style-name="T113">.<text:s/></text:span><text:span text:style-name="T114">PENSIJŲ SANDARA</text:span></text:p>
      <text:p text:style-name="P115"/>
      <text:p text:style-name="P116"><text:span text:style-name="T117">8</text:span><text:span text:style-name="T118">. Pensijos sandarą apibrėžia Pensijų įstatymo 6<text:s/></text:span><text:span text:style-name="T119">straipsnis.</text:span></text:p>
      <text:p text:style-name="P120"><text:span text:style-name="T121">9</text:span><text:span text:style-name="T122">. Pagrindinė pensijos dalis apskaičiuojama pagal visą apdraustojo asmens turimą valstybinio socialinio pensijų draudimo stažą (toliau vadinama – stažas), kurį sudaro stažas, įgytas dirbant pagal darbo sutartį, narystės ar tarnybos pagrindu</text:span><text:span text:style-name="T123"><text:s/>(Pensijų įstatymo 8 straipsnio 2–4 dalys); stažas, įgytas dirbant savarankiškai (Pensijų įstatymo 8 straipsnio 5 ir 6 dalys); savanoriškai apsidraudusių asmenų stažas (Pensijų įstatymo 2 straipsnio 3 dalis).</text:span></text:p>
      <text:p text:style-name="P124"/>
      <text:p text:style-name="P125"><text:span text:style-name="T126">IV</text:span><text:span text:style-name="T127">.<text:s/></text:span><text:span text:style-name="T128">STAŽAS</text:span></text:p>
      <text:p text:style-name="P129"/>
      <text:p text:style-name="P130"><text:span text:style-name="T131">10</text:span><text:span text:style-name="T132">. Apdraustojo asmens s</text:span><text:span text:style-name="T133">tažas nustatomas ir apskaičiuojamas pagal Pensijų įstatymo 8–12 ir 54 straipsnius.<text:s/></text:span></text:p>
      <text:p text:style-name="P134"><text:span text:style-name="T135">11</text:span><text:span text:style-name="T136">. Į asmens stažą, įgytą dirbant pagal darbo sutartį, narystės ar tarnybos pagrindu, įskaitomas:<text:s/></text:span></text:p>
      <text:p text:style-name="P137"><text:span text:style-name="T138">11.1</text:span><text:span text:style-name="T139">. bedarbio pašalpų, mokėtų draustiems nuo nedarbo asmenims paga</text:span><text:span text:style-name="T140">l Lietuvos Respublikos bedarbių rėmimo įstatymo (Žin., 1991, Nr.<text:s/></text:span><text:a xlink:href="https://www.e-tar.lt/portal/lt/legalAct/TAR.0B3E8942C5C4" office:target-frame-name="_blank" xlink:show="new"><text:span text:style-name="T141">2-25</text:span></text:a><text:span text:style-name="T142">; 1996, Nr.<text:s/></text:span><text:a xlink:href="https://www.e-tar.lt/portal/lt/legalAct/TAR.C5E1DEEB19FA" office:target-frame-name="_blank" xlink:show="new"><text:span text:style-name="T143">18-45</text:span><text:span text:style-name="T144">7</text:span></text:a><text:span text:style-name="T145">) (toliau vadinama – Bedarbių rėmimo įstatymas) nuostatas, galiojusias iki 2005 m. sausio 1 d., gavimo laikas (Pensijų įstatymo 8 straipsnio 2 dalies 2 punktas). Pagal Bedarbių rėmimo įstatymą nuo nedarbo buvo drausti asmenys, kuriems bedarbio pašalpa mok</text:span><text:span text:style-name="T146">ėta pagal šio įstatymo 15 straipsnio 1 dalį, t. y. asmenys, kurie iki užsiregistravimo valstybinėje darbo biržoje per pastaruosius 3 metus turėjo ne mažesnį kaip 24 mėnesių valstybinio socialinio draudimo stažą, įgytą dirbant pagal darbo sutartį, narystės<text:s/></text:span><text:span text:style-name="T147">ar tarnybos pagrindu. Šiame punkte nurodytų bedarbio pašalpų gavimo laikas į stažą netekto darbingumo pensijai skirti įskaitomas tik tada, jeigu asmeniui tai naudinga (Pensijų įstatymo 32 straipsnio 1 dalis, šių Nuostatų 12 punktas);</text:span></text:p>
      <text:p text:style-name="P148"><text:span text:style-name="T149">11.2</text:span><text:span text:style-name="T150">. valstybinių<text:s/></text:span><text:span text:style-name="T151">socialinio draudimo invalidumo ir netekto darbingumo pensijų gavimo laikas (Pensijų įstatymo 8 straipsnio 4 dalis), t. y. laikas, kai asmuo gavo jam paskirtą valstybinę socialinio draudimo invalidumo ar netekto darbingumo pensiją. Jeigu asmuo tuo laikotarp</text:span><text:span text:style-name="T152">iu, per kurį jis buvo pripažintas invalidu arba nedarbingu ar iš dalies darbingu, gavo kitos rūšies (ne invalidumo ar netekto darbingumo) pensiją, šios pensijos gavimo laikas į asmens stažą neįskaitomas.</text:span></text:p>
      <text:p text:style-name="P153"><text:span text:style-name="T154">12</text:span><text:span text:style-name="T155">. Apskaičiuojant asmens stažą, įgytą dirbant</text:span><text:span text:style-name="T156"><text:s/>pagal darbo sutartį, narystės ar tarnybos pagrindu (Pensijų įstatymo 9 straipsnis), į uždarbio ir kitų pajamų, nuo kurių įmokėtos ar turėjo būti mokėtos privalomosios valstybinio socialinio pensijų draudimo įmokos, sumą įskaitomos valstybinio socialinio d</text:span><text:span text:style-name="T157">raudimo ligos, motinystės, tėvystės, motinystės (tėvystės), profesinės reabilitacijos ir nedarbo socialinio draudimo išmokos (iki 2005 m. sausio 1 d. – bedarbio pašalpos, apskaičiuotos Bedarbių rėmimo įstatymo 16</text:span><text:span text:style-name="T158">1</text:span><text:span text:style-name="T159"> straipsnio 2 ir 3 dalių nustatyta tvarka,<text:s/></text:span><text:span text:style-name="T160">mokėtos draustiems nuo nedarbo asmenims; šių Nuostatų 11 punktas). Skiriant netekto darbingumo pensiją, Pensijų įstatymo 8 straipsnio 2 dalies 2 punkte nurodytų nedarbo socialinio draudimo išmokų (iki 2005 m. sausio 1 d. – bedarbio pašalpų; šių Nuostatų 11</text:span><text:span text:style-name="T161"><text:s/>punktas) gavimo laikas įskaitomas į stažą, o įskaitytu į stažą bedarbystės laikotarpiu gautos nedarbo socialinio draudimo išmokos (iki 2005 m. sausio 1 d. – bedarbio pašalpos) – į asmens draudžiamąsias pajamas (Pensijų įstatymo 14 straipsnis), jeigu asmen</text:span><text:span text:style-name="T162">iui tai naudinga. Tokios pat nuostatos laikomasi ir tuo atveju, kai asmuo gavo nedarbo socialinio draudimo išmoką išėjimo į netekto darbingumo pensiją metais (Pensijų įstatymo 32 straipsnio 1 dalis).</text:span><text:s/></text:p>
      <text:p text:style-name="P163">Punkto pakeitimai:</text:p>
      <text:p text:style-name="P164"><text:span text:style-name="T165">Nr.<text:s/></text:span><text:a xlink:href="https://www.e-tar.lt/portal/legalAct.html?documentId=TAR.3D6E9245CA99" office:target-frame-name="_top" xlink:show="replace"><text:span text:style-name="T166">883</text:span></text:a><text:span text:style-name="T167">, 2006-09-12, Žin., 2006, Nr. 98-3813 (2006-09-16), i. k. 1061100NUTA00000883</text:span></text:p>
      <text:p text:style-name="Normal"/>
      <text:p text:style-name="P168"><text:span text:style-name="T169">13</text:span><text:span text:style-name="T170">. Kaip nurodyta Pensijų įstatymo 12 straipsnio 3 dalyje, stažas išreiškiamas metais ir skaičiuojamas keturių ženklų po</text:span><text:span text:style-name="T171"><text:s/>kablelio tikslumu. Stažo dalis, apskaičiuota dienomis, išreiškiama mėnesiais, dienų skaičių dalijant iš 30.<text:s/></text:span></text:p>
      <text:p text:style-name="P172"><text:span text:style-name="T173">14</text:span><text:span text:style-name="T174">. Pensijų įstatymo 54 straipsnyje nurodyti stažui prilyginami laikotarpiai iki 1995 m. sausio 1 d. įskaitomi į stažą pagal faktinę jų trukmę</text:span><text:span text:style-name="T175">.<text:s/></text:span></text:p>
      <text:p text:style-name="P176"><text:span text:style-name="T177">15</text:span><text:span text:style-name="T178">. Pensijų įstatymo 54 straipsnio 1 dalies 1 punkte nurodytas darbininkų ir tarnautojų darbo laikas į stažą įskaitomas neatsižvelgiant į jo pobūdį bei trukmę ir pertraukų trukmę. Į darbo laiką įskaitomas ir darbininkų bei tarnautojų ligos (laikinoj</text:span><text:span text:style-name="T179">o nedarbingumo), nėštumo ir gimdymo pašalpų gavimo laikas, taip pat vaiko priežiūros atostogų laikas, bet ne ilgiau kaip iki atleidimo iš darbo. Jeigu liga (laikinasis nedarbingumas) prasidėjo asmens darbo laikotarpiu ir tęsėsi po atleidimo iš darbo, į sta</text:span><text:span text:style-name="T180">žą įskaitomas ir ligos (laikinojo nedarbingumo) laikas po atleidimo iš darbo.<text:s/></text:span></text:p>
      <text:p text:style-name="P181"><text:span text:style-name="T182">16</text:span><text:span text:style-name="T183">. Pensijų įstatymo 54 straipsnio 1 dalies 1 punkte nurodytas kolūkio narių darbo kolūkiuose laikas į stažą įskaitomas šia tvarka:<text:s/></text:span></text:p>
      <text:p text:style-name="P184"><text:span text:style-name="T185">16.1</text:span><text:span text:style-name="T186">. darbo laikas iki 1966 m. sausio<text:s/></text:span><text:span text:style-name="T187">1 d. įskaitomas neatsižvelgiant į tai, ar buvo išdirbtas nustatytas darbo dienų (darbadienių) minimumas, išskyrus nesukakusius 16 metų kolūkių narių<text:s/></text:span><text:soft-page-break/><text:span text:style-name="T188">vaikus (kolūkinio kiemo narius), į kurių stažą įskaitomas dokumentais įrodytas faktiškai dirbtų dienų kolūk</text:span><text:span text:style-name="T189">yje skaičius;<text:s/></text:span></text:p>
      <text:p text:style-name="P190"><text:span text:style-name="T191">16.2</text:span><text:span text:style-name="T192">. po 1966 m. sausio 1 d. įskaitomi metai, kuriais išdirbtas nustatytasis darbo dienų (darbadienių) minimumas, ir metai, kuriais nustatytasis darbo dienų (darbadienių) minimumas neišdirbtas dėl pateisinamų pagal kolūkio valdybos ar vi</text:span><text:span text:style-name="T193">suotinio kolūkiečių susirinkimo nutarimus priežasčių;<text:s/></text:span></text:p>
      <text:p text:style-name="P194"><text:span text:style-name="T195">16.3</text:span><text:span text:style-name="T196">. jeigu po 1966 m. sausio 1 d. nustatytas darbo dienų (darbadienių) minimumas neišdirbtas be pateisinamų priežasčių arba šios priežastys kolūkio valdybos ar visuotinio kolūkiečių susirinkimo ne</text:span><text:span text:style-name="T197">buvo svarstytos, arba nėra duomenų apie tai, koks buvo nustatytas darbo dienų (darbadienių) minimumas, į stažą įskaitomas faktiškai dirbtų dienų skaičius;<text:s/></text:span></text:p>
      <text:p text:style-name="P198"><text:span text:style-name="T199">16.4</text:span><text:span text:style-name="T200">. kolūkio narėms, kurioms buvo mokamos motinystės (nėštumo ir gimdymo) pašalpos, į stažą įsk</text:span><text:span text:style-name="T201">aitomas vaiko iki 3 metų priežiūros laikas, bet ne ilgiau kaip iki išstojimo iš kolūkio narių.<text:s/></text:span></text:p>
      <text:p text:style-name="P202"><text:span text:style-name="T203">17</text:span><text:span text:style-name="T204">. Pensijų įstatymo 54 straipsnio 1 dalies 1 punkte nurodytų kitų asmenų, kurie pagal galiojusius TSRS įstatymus turėjo būti draudžiami valstybiniu socia</text:span><text:span text:style-name="T205">liniu draudimu, darbo laikas, įskaitytinas į valstybinio socialinio draudimo stažą, nustatytas šių Nuostatų 1 priede.<text:s/></text:span></text:p>
      <text:p text:style-name="P206"><text:span text:style-name="T207">18</text:span><text:span text:style-name="T208">. Pensijų įstatymo 54 straipsnio 1 dalies 2 punkte nurodytas kūrybinės veiklos laikas įskaitomas į stažą nuo tos dienos, kai buvo p</text:span><text:span text:style-name="T209">askelbtas ar pirmą kartą viešai atliktas arba eksponuotas autoriaus kūrinys.<text:s/></text:span></text:p>
      <text:p text:style-name="P210"><text:span text:style-name="T211">19</text:span><text:span text:style-name="T212">. Stažui, nurodytam Pensijų įstatymo 54 straipsnio 2 dalies 3 punkte, prilyginama apdraustųjų (dirbančiųjų) asmenų motinystės (nėštumo ir gimdymo, taip pat vaiko iki 3 metų</text:span><text:span text:style-name="T213"><text:s/>priežiūros, bet ne ilgiau kaip iki atleidimo iš darbo) pašalpų gavimo laikas.<text:s/></text:span></text:p>
      <text:p text:style-name="P214"><text:span text:style-name="T215">20</text:span><text:span text:style-name="T216">. Pensijų įstatymo 54 straipsnio 2 dalies 7 punkte nurodytų asmenų faktiniu tremties laiku laikomas laikotarpis nuo asmens ištrėmimo dienos (gimusiems tremtyje – nuo gimimo dienos, savo noru nuvykusiems pas savo šeimas į tremtį – nuo Lietuvos Respublikos g</text:span><text:span text:style-name="T217">eneralinės prokuratūros ar Vidaus reikalų ministerijos išduotame pažymėjime nurodytos datos) iki tremties pabaigos, o asmenims, kuriems pasibaigus kalinimo ar tremties laikui buvo apribota gyvenamosios vietos pasirinkimo teisė (uždrausta grįžti ir gyventi<text:s/></text:span><text:span text:style-name="T218">Lietuvoje), – iki leidimo grįžti ir gyventi Lietuvoje dienos. Tais atvejais, kai Lietuvos Aukščiausiojo Teismo, Lietuvos Respublikos generalinės prokuratūros ar Vidaus reikalų ministerijos išduotuose pažymėjimuose nurodyta, kad nėra duomenų apie šio apribo</text:span><text:span text:style-name="T219">jimo panaikinimo datą, leidimo grįžti ir gyventi Lietuvoje data laikoma faktinio grįžimo į Lietuvą data, bet ne vėlesnė kaip 1990 m. kovo 11 diena.<text:s/></text:span></text:p>
      <text:p text:style-name="P220"><text:span text:style-name="T221">21</text:span><text:span text:style-name="T222">. Stažas po 1994 m. sausio 1 d., o karinės tarnybos laikas – po 1995 m. sausio 1 d. įrodomas Valstybi</text:span><text:span text:style-name="T223">nio socialinio draudimo fondo administravimo įstaigų apdraustųjų įskaitos informacinėje duomenų bazėje esančiais duomenimis. Valstybinių socialinio draudimo invalidumo ar netekto darbingumo pensijų gavimo laikas, buvęs tiek iki 1995 m. sausio 1 d., tiek ir</text:span><text:span text:style-name="T224"><text:s/>po šios datos, stažui prilyginamas remiantis socialinio draudimo skyriuose esančiais dokumentais apie šių pensijų mokėjimo laiką.<text:s/></text:span></text:p>
      <text:p text:style-name="P225"><text:span text:style-name="T226">22</text:span><text:span text:style-name="T227">. Nedarbo socialinio draudimo išmokos (iki 2005 m. sausio 1 d. – bedarbio pašalpos) gavimo laikas draustiems nuo nedar</text:span><text:span text:style-name="T228">bo asmenims po 1995 m. sausio 1 d. įrodomas Valstybinio socialinio draudimo fondo administravimo įstaigų apdraustųjų įskaitos informacinėje duomenų bazėje esančiais duomenimis.<text:s/></text:span></text:p>
      <text:p text:style-name="P229"><text:span text:style-name="T230">23</text:span><text:span text:style-name="T231">. Pensijų įstatymo 54 straipsnyje išvardyti valstybinio socialinio pensi</text:span><text:span text:style-name="T232">jų draudimo stažui prilyginami laikotarpiai įrodomi:<text:s/></text:span></text:p>
      <text:p text:style-name="P233"><text:span text:style-name="T234">23.1</text:span><text:span text:style-name="T235">. darbo knygelėmis, įskaitant į stažą tuos darbo laikotarpius, apie kuriuos įrašai darbo knygelėse padaryti remiantis dokumentais (įsakymais dėl priėmimo į darbą ir atleidimo iš jo, valstybinės ar</text:span><text:span text:style-name="T236">chyvų sistemos įstaigų ir savivaldybių archyvų ar buvusių darboviečių išduotais darbo stažo pažymėjimais ir panašiai) ir patvirtinti darbdavio (jo įgalioto asmens) parašu ir įrašą padariusios įmonės, įstaigos, organizacijos antspaudu, darbas kolūkyje (šių<text:s/></text:span><text:span text:style-name="T237">Nuostatų 16 punktas) – kolūkiečių darbo knygelėmis ir buvusių kolūkių, kurių žemė buvo perduota tarybiniams ūkiams ir kitoms įmonėms bei organizacijoms, buvusių narių darbas kolūkiuose – darbo stažo nustatymo komisijų sprendimų išrašais ir kitais šiame pun</text:span><text:span text:style-name="T238">kte išvardytais dokumentais;<text:s/></text:span></text:p>
      <text:p text:style-name="P239"><text:span text:style-name="T240">23.2</text:span><text:span text:style-name="T241">. darbo stažo pažymėjimais, darbdavių išduotais remiantis turimais dokumentais;<text:s/></text:span></text:p>
      <text:p text:style-name="P242"><text:span text:style-name="T243">23.3</text:span><text:span text:style-name="T244">. sistemos, kurioje asmuo dirbo, aukštesniųjų įstaigų pažymėjimais, išduotais remiantis turimais dokumentais;<text:s/></text:span></text:p>
      <text:p text:style-name="P245"><text:span text:style-name="T246">23.4</text:span><text:span text:style-name="T247">. valstybi</text:span><text:span text:style-name="T248">nės archyvų sistemos įstaigų ar savivaldybių archyvų pažymomis arba šiose įstaigose ir archyvuose saugomų dokumentų nuorašais ar išrašais;<text:s/></text:span></text:p>
      <text:p text:style-name="P249"><text:span text:style-name="T250">23.5</text:span><text:span text:style-name="T251">. kariniais liudijimais arba Krašto apsaugos ministerijos išduotais karinės tarnybos trukmės pažymėjimais;<text:s/></text:span></text:p>
      <text:p text:style-name="P252"><text:span text:style-name="T253">23.6</text:span><text:span text:style-name="T254">. atsiskaitomosiomis knygelėmis ir profesinių sąjungų narių bilietais, jeigu nėra kitų dokumentų, įskaitant į stažą laiką, kai šiuose dokumentuose yra žymos apie darbo užmokesčio išmokėjimą ar nario mokesčio, atsižvelgiant į darbo užmokestį, sumokė</text:span><text:span text:style-name="T255">jimą;<text:s/></text:span></text:p>
      <text:p text:style-name="P256"><text:span text:style-name="T257">23.7</text:span><text:span text:style-name="T258">. kūrybinių sąjungų valdybų, sekretoriatų nutarimais (Pensijų įstatymo 54 straipsnio 1 dalies 2 punkte nurodytiems asmenims);<text:s/></text:span></text:p>
      <text:p text:style-name="P259"><text:span text:style-name="T260">23.8</text:span><text:span text:style-name="T261">. valstybinės archyvų sistemos įstaigos ar savivaldybės archyvo pažymomis apie darbo sutarties įregistravi</text:span><text:span text:style-name="T262">mą arba profesinės sąjungos nario bilietu, įrodančiu profesinės sąjungos nario mokesčio mokėjimą, kai asmuo iki 1991 m. birželio 1 d. dirbo pas pavienį samdytoją. Jeigu šių dokumentų nėra, darbo pas samdytoją laikas gali būti nustatomas teismine tvarka;<text:s/></text:span></text:p>
      <text:p text:style-name="P263"><text:span text:style-name="T264">23.9</text:span><text:span text:style-name="T265">. Lietuvos Respublikos generalinės prokuratūros, Lietuvos Aukščiausiojo Teismo arba Vidaus reikalų ministerijos išduotais pažymėjimais – Pensijų įstatymo 54 straipsnio 2 dalies 7 punkte nurodytas laikas. Įrodant šį laiką, taip pat pateikiamas Lietuv</text:span><text:span text:style-name="T266">os gyventojų genocido ir rezistencijos tyrimo centro išduotas nuo okupacijų nukentėjusio asmens – politinio kalinio ar tremtinio teisinio statuso pažymėjimas. Lietuvos Respublikos generalinės prokuratūros arba Vidaus reikalų ministerijos išduotais pažymėji</text:span><text:span text:style-name="T267">mais – Pensijų įstatymo 54 straipsnio 2 dalies 8 punkte nurodytas laikas. Lietuvos gyventojų genocido ir rezistencijos tyrimo centro išduotais pažymėjimais apie ginkluoto pasipriešinimo (rezistencijos) dalyvių – karių savanorių išbūtą laisvės kovotojų stru</text:span><text:span text:style-name="T268">ktūrose faktinį laiką – Pensijų įstatymo 54 straipsnio 2 dalies 9 punkte nurodytas laikas;</text:span></text:p>
      <text:p text:style-name="P269"><text:span text:style-name="T270">23.10</text:span><text:span text:style-name="T271">. motinoms – vaikų invalidų iki 16 metų auginimo ir slaugos namuose laikas (Pensijų įstatymo 54 straipsnio 3 dalies 1 punktas) ir šeimos nariams – I grupės<text:s/></text:span><text:span text:style-name="T272">invalido slaugos namuose laikas (Pensijų įstatymo 54 straipsnio 3 dalies 2 punktas) iki 1995 m. sausio 1 d. – Valstybinio socialinio draudimo fondo valdybos prie Socialinės apsaugos ir darbo ministerijos teritorinio skyriaus (toliau vadinama – socialinio d</text:span><text:span text:style-name="T273">raudimo skyrius) direktoriaus ar jo įgalioto šio skyriaus valstybės tarnautojo sprendimu, pridedant Neįgalumo ir darbingumo nustatymo tarnybos prie Socialinės apsaugos ir darbo ministerijos (toliau vadinama – Neįgalumo ir darbingumo nustatymo tarnyba) išdu</text:span><text:span text:style-name="T274">otą pažymą (iki 2005 m. liepos 1 d. – valstybinės medicininės socialinės ekspertizės komisijos išduotą pažymėjimą), įrodančią buvimo grupės invalidu laiką, arba gydytojų konsultacinės komisijos pažymėjimą, įrodantį buvimo vaiku invalidu laiką;<text:s/></text:span></text:p>
      <text:p text:style-name="P275"><text:span text:style-name="T276">23.11</text:span><text:span text:style-name="T277">.<text:s/></text:span><text:span text:style-name="T278">visų tradicinių Lietuvoje bažnyčių ir religinių organizacijų dvasininkų tarnybos laikas – Valstybinio socialinio draudimo fondo valdybos prie Socialinės apsaugos ir darbo ministerijos (toliau vadinama – Valstybinio socialinio draudimo fondo valdyba) nustat</text:span><text:span text:style-name="T279">yta tvarka bažnyčių ir religinių organizacijų pažymomis, išduotomis remiantis dokumentais.<text:s/></text:span></text:p>
      <text:p text:style-name="P280"><text:span text:style-name="T281">24</text:span><text:span text:style-name="T282">. Jeigu asmuo negali dokumentais įrodyti Pensijų įstatymo 54 straipsnio 1 dalies 1 punkte ir 54 straipsnio 2 dalies 1 punkte nurodytų valstybinio socialinio</text:span><text:span text:style-name="T283"><text:s/>pensijų draudimo stažui prilyginamų darbo laikotarpių, dirbtų iki 1993 m. gruodžio 31 d., dėl to, kad visi įmonės, įstaigos, organizacijos dokumentai ar jų dalis neišsaugoti nepaisant priežasčių, nurodytieji darbo laikotarpiai asmens prašymu gali būti nus</text:span><text:span text:style-name="T284">tatomi teismine tvarka.</text:span></text:p>
      <text:p text:style-name="P285"/>
      <text:p text:style-name="P286"><text:span text:style-name="T287">V</text:span><text:span text:style-name="T288">.<text:s/></text:span><text:span text:style-name="T289">DYDŽIAI PAGRINDINEI IR PAPILDOMAI PENSIJOS DALIMS<text:s/></text:span><text:span text:style-name="T290"><text:line-break/>APSKAIČIUOTI</text:span></text:p>
      <text:p text:style-name="P291"/>
      <text:p text:style-name="P292"><text:span text:style-name="T293">25</text:span><text:span text:style-name="T294">. Asmens draudžiamosios pajamos nustatomos ir draudžiamųjų pajamų koeficientai apskaičiuojami pagal Pensijų įstatymo 14, 15, 17, 18, 19, 55 ir 56 strai</text:span><text:span text:style-name="T295">psnius. Skiriant senatvės ir netekto darbingumo pensijas (invalidumo pensijas – nuo datų, buvusių iki 2005 m. liepos 1 d.) iki 2009 m. sausio 1 d., asmens draudžiamųjų pajamų koeficientas už laikotarpį iki 1994 m. sausio 1 d., esant Pensijų įstatymo 58 str</text:span><text:span text:style-name="T296">aipsnio 1 dalyje nustatytoms sąlygoms, pakeičiamas 59, 60 ir 63–64<text:s/></text:span><text:soft-page-break/><text:span text:style-name="T297">straipsniuose nustatyta tvarka. Asmenų, kurie gavo invalidumo ar netekto darbingumo pensiją, draudžiamosiomis pajamomis nurodytųjų pensijų gavimo laikotarpiu laikomos pakaitinės asmens drau</text:span><text:span text:style-name="T298">džiamosios pajamos (toliau vadinama – pakaitinės pajamos). Pakaitinės pajamos apskaičiuojamos:</text:span></text:p>
      <text:p text:style-name="P299"><text:span text:style-name="T300">25.1</text:span><text:span text:style-name="T301">. Pensijų įstatymo 15 straipsnio nustatyta tvarka;</text:span></text:p>
      <text:p text:style-name="P302"><text:span text:style-name="T303">25.2</text:span><text:span text:style-name="T304">. tais atvejais, kai asmens invalidumo pensijos byloje asmens draudžiamųjų pajamų koeficientas<text:s/></text:span><text:span text:style-name="T305">nebuvo fiksuotas dėl to, kad invalidumo pensijos mokėjimas asmeniui buvo nutrauktas pasibaigus jos mokėjimo terminui iki 1995 m. sausio 1 d., asmens draudžiamųjų pajamų koeficientas pakaitinėms pajamoms apskaičiuoti fiksuojamas Pensijų įstatymo 50 straipsn</text:span><text:span text:style-name="T306">yje nustatyta tvarka;</text:span></text:p>
      <text:p text:style-name="P307"><text:span text:style-name="T308">25.3</text:span><text:span text:style-name="T309">. jeigu dokumentai apie invalidumo pensijos skyrimą ir mokėjimą socialinio draudimo skyriuje neišsaugoti nepaisant priežasčių, fiksuotu asmens draudžiamųjų pajamų koeficientu laikomas 1.</text:span></text:p>
      <text:p text:style-name="P310"><text:span text:style-name="T311">26</text:span><text:span text:style-name="T312">. Apdraustojo asmens draudžiamų</text:span><text:span text:style-name="T313">jų pajamų koeficientas apskaičiuojamas kaip svertinis šio asmens metinių draudžiamųjų pajamų koeficientų vidurkis pagal Pensijų įstatymo 19 ir 56 straipsniuose nurodytus metus ir jų skaičių. Nustatant svertinį vidurkį, kiekvienų skaičiuojamų metų asmens dr</text:span><text:span text:style-name="T314">audžiamųjų pajamų koeficientas dauginamas iš įskaitytos į stažą, kai buvo dirbta pagal darbo sutartį, narystės ar tarnybos pagrindu, tų metų dalies. Gautų sandaugų suma dalijama iš viso stažo, įgyto dirbant pagal darbo sutartį, narystės ar tarnybos pagrind</text:span><text:span text:style-name="T315">u, per tuos metus, kuriems vidurkis skaičiuotas.<text:s/></text:span></text:p>
      <text:p text:style-name="P316"><text:span text:style-name="T317">27</text:span><text:span text:style-name="T318">. Kalendorinių metų draudžiamosios pajamos – tai asmens pajamos, gautos nuo atitinkamų metų sausio 1 d. iki kitų metų sausio 1 dienos.<text:s/></text:span></text:p>
      <text:p text:style-name="P319"><text:span text:style-name="T320">28</text:span><text:span text:style-name="T321">. Asmens draudžiamosios pajamos, gautos išėjimo į pensiją<text:s/></text:span><text:span text:style-name="T322">metais, gali būti įtraukiamos į asmens draudžiamųjų pajamų koeficiento skaičiavimą, jeigu asmeniui tai naudinga. Kai visą asmens stažą sudaro tik stažas, įgytas tais metais, kuriais skiriama pensija, draudžiamųjų pajamų koeficientas apskaičiuojamas pagal š</text:span><text:span text:style-name="T323">į stažą.</text:span></text:p>
      <text:p text:style-name="P324"><text:span text:style-name="T325">29</text:span><text:span text:style-name="T326">. Jeigu išėjimo į pensiją metų draudžiamosios pajamos įtraukiamos į asmens draudžiamųjų pajamų koeficiento skaičiavimą, koeficientas apskaičiuojamas šių Nuostatų 25 ir 26 punktuose nurodytu būdu, išėjimo metų stažas nustatomas pagal Pensijų<text:s/></text:span><text:span text:style-name="T327">įstatymo 9 straipsnio 2 dalį ir 10 straipsnio 1 punktą, o išėjimo metų asmens draudžiamųjų pajamų koeficientui apskaičiuoti naudojamos paskutinės iki išėjimo į pensiją mėnesio patvirtintos einamųjų metų draudžiamosios pajamos. Patvirtinus išėjimo į pensiją</text:span><text:span text:style-name="T328"><text:s/>metų draudžiamąsias pajamas, asmens draudžiamųjų pajamų koeficientas, atsižvelgiant į šias pajamas, perskaičiuojamas nuo pensijos paskyrimo dienos, jeigu pensijos gavėjui tai naudinga.<text:s/></text:span></text:p>
      <text:p text:style-name="P329"><text:span text:style-name="T330">30</text:span><text:span text:style-name="T331">. Draudžiamosios pajamos nuo 1994 m. sausio 1 d., o Pensijų įst</text:span><text:span text:style-name="T332">atymo 55 straipsnio 2 dalies 3 punkte nurodytų asmenų – nuo 1995 m. sausio 1 d. įrodomos Valstybinio socialinio draudimo fondo administravimo įstaigų apdraustųjų įskaitos informacinėje duomenų bazėje esančiais duomenimis. Iki minėtųjų datų asmens draudžiam</text:span><text:span text:style-name="T333">osios pajamos įrodomos darbdavių pažymėjimais, išduotais remiantis įmonės, įstaigos, organizacijos turimais dokumentais apie asmeniui apskaičiuotas (išmokėtas) pajamas, taip pat valstybinės archyvų sistemos įstaigų ar savivaldybių archyvų pažymomis arba ši</text:span><text:span text:style-name="T334">ose įstaigose ir archyvuose saugomų dokumentų nuorašais ar išrašais apie asmeniui apskaičiuotas (išmokėtas) pajamas.<text:s/></text:span></text:p>
      <text:p text:style-name="P335"><text:span text:style-name="T336">31</text:span><text:span text:style-name="T337">. Į pajamas, kurios Pensijų įstatymo 55 straipsnio 1 dalies 1 ir 2 punktuose prilyginamos draudžiamosioms pajamoms, įtraukiamos gautos ligos (laikinojo nedarbingumo) bei motinystės (nėštumo ir gimdymo) pašalpos. Asmens pajamos, nuo kurių iki Lietuvos Respu</text:span><text:span text:style-name="T338">blikos valstybinio socialinio draudimo įstatymo įsigaliojimo dienos neturėjo būti skaičiuojamos valstybinio socialinio draudimo įmokos, nurodytos šių Nuostatų 5 priede.<text:s/></text:span></text:p>
      <text:p text:style-name="P339"><text:span text:style-name="T340">32</text:span><text:span text:style-name="T341">. Į asmenų, dirbusių buvusios TSRS įstaigose užsienyje arba tarptautinėse organi</text:span><text:span text:style-name="T342">zacijose ir dirbusių užsienyje buvusios TSRS siuntimu, pajamas, prilyginamas draudžiamosioms pajamoms pagal Pensijų įstatymo 55 straipsnio 1 dalies l ir 4 punktus, įtraukiamos visų darbo apmokėjimo rūšių piniginės sumos, išmokėtos tuometine tarybine valiut</text:span><text:span text:style-name="T343">a, jeigu pagal tuo metu galiojusias taisykles nuo jų turėjo būti skaičiuojami valstybinio socialinio draudimo įnašai. Pajamos, gautos<text:s/></text:span><text:soft-page-break/><text:span text:style-name="T344">užsienio valiuta, neįtraukiamos. Šių asmenų pageidavimu asmens draudžiamųjų pajamų koeficientas už nurodytąjį laikotarpį g</text:span><text:span text:style-name="T345">ali būti apskaičiuojamas taikant Pensijų įstatymo 56 straipsnio 4 dalies nuostatas. Tokia pat tvarka įvertinamos ir darbo apmokėjimo rūšys asmenims, dirbusiems Lietuvos Respublikos įstaigose užsienyje arba tarptautinėse organizacijose, taip pat dirbusiems<text:s/></text:span><text:span text:style-name="T346">užsienyje Lietuvos Respublikos siuntimu nuo 1990 m. kovo 11 d. iki Lietuvos Respublikos valstybinio socialinio draudimo įstatymo įsigaliojimo (tai yra iki 1991 m. birželio 1 d.).<text:s/></text:span></text:p>
      <text:p text:style-name="P347"><text:span text:style-name="T348">33</text:span><text:span text:style-name="T349">. Pensijų įstatymo 56 straipsnio 1 dalyje pateiktas Statistikos depart</text:span><text:span text:style-name="T350">amento prie Lietuvos Respublikos Vyriausybės skelbiamas valstybinio sektoriaus, akcinių ir uždarųjų akcinių bendrovių darbuotojams apskaičiuotas vidutinis mėnesinis darbo užmokestis nurodytas šių Nuostatų 2 priede – minimalus ir vidutinis mėnesinis darbo u</text:span><text:span text:style-name="T351">žmokestis, taikytinas draudžiamųjų pajamų koeficientui apskaičiuoti.<text:s/></text:span></text:p>
      <text:p text:style-name="P352"><text:span text:style-name="T353">34</text:span><text:span text:style-name="T354">. Jeigu apskaičiuojant draudžiamųjų pajamų koeficientą įskaitomos pajamos, gautos laikotarpiu nuo 1991 m. sausio 1 d. iki 1994 m. sausio 1 d., 1991, 1992, 1993 metų metiniai koefic</text:span><text:span text:style-name="T355">ientai apskaičiuojami padalijus atitinkamų metų kiekvieno mėnesio draudžiamąsias pajamas iš atitinkamų metų to mėnesio vidutinio darbo užmokesčio, buvusio Lietuvos Respublikoje. Visų taip apskaičiuotų dalmenų vidurkis laikomas atitinkamų metų metiniu koefi</text:span><text:span text:style-name="T356">cientu.<text:s/></text:span></text:p>
      <text:p text:style-name="P357"><text:span text:style-name="T358">35</text:span><text:span text:style-name="T359">. Pensijų įstatymo 56 straipsnio 5 dalyje nustatyta tvarka draudžiamųjų pajamų koeficientas apskaičiuojamas:<text:s/></text:span></text:p>
      <text:p text:style-name="P360"><text:span text:style-name="T361">35.1</text:span><text:span text:style-name="T362">. asmenims, kurie turi stažą, įgytą iki 1984 m. sausio 1 d., tačiau per 5 paeiliui ar nepaeiliui einančius kalendorinius metu</text:span><text:span text:style-name="T363">s nuo 1984 m. sausio 1 d. iki 1994 m. sausio 1 d. nebuvo tam tikrą laiką dirbę pagal darbo sutartį, narystės ar tarnybos pagrindu;<text:s/></text:span></text:p>
      <text:p text:style-name="P364"><text:span text:style-name="T365">35.2</text:span><text:span text:style-name="T366">. asmenims, kurie negali gauti duomenų apie draudžiamąsias pajamas dėl to, kad visai (ar iš dalies) neišsaugoti doku</text:span><text:span text:style-name="T367">mentai, asmenims, dirbusiems iki 1991 m. birželio 1 d. pas pavienius samdytojus namų darbininkėmis, asmeniniais vairuotojais, auklėmis ir taip toliau (šių Nuostatų 23.8 punktas), taip pat asmenims, turėjusiems vaiko iki trejų metų priežiūros atostogas, Pen</text:span><text:span text:style-name="T368">sijų įstatymo 54 straipsnio 2 dalies 7 punkte nurodytiems asmenims, taip pat asmenims, atlikusiems būtinąją karinę tarnybą sovietinėje armijoje.<text:s/></text:span></text:p>
      <text:p text:style-name="P369"><text:span text:style-name="T370">36</text:span><text:span text:style-name="T371">. Jeigu visi dokumentai apie išmokėtą (apskaičiuotą) atlyginimą išlikę, tačiau juose nėra duomenų apie</text:span><text:span text:style-name="T372"><text:s/>asmens uždarbį, tokie laikotarpiai, buvę iki 1991 m. birželio 1 d., įtraukiami į pajamų koeficiento apskaičiavimą, imant vietoj pajamų nulį. Tokie laikotarpiai, buvę po 1991 m. birželio 1 d., neįskaitomi į stažą, pagal kurį skaičiuojamas draudžiamųjų paja</text:span><text:span text:style-name="T373">mų koeficientas.<text:s/></text:span></text:p>
      <text:p text:style-name="P374"><text:span text:style-name="T375">37</text:span><text:span text:style-name="T376">. Apskaičiuojant asmens draudžiamųjų pajamų koeficientą, Pensijų įstatymo 56 straipsnio 5 dalyje numatytu atveju gali būti imamas dar ankstesnis dešimtmetis – nuo 1974 m. sausio 1 d. iki 1984 m. sausio 1 dienos. Priėmus sprendimą dė</text:span><text:span text:style-name="T377">l tokio skaičiavimo, taikomos ir Pensijų įstatymo 56 straipsnio 2 dalyje nurodytos koeficiento skaičiavimo taisyklės.</text:span></text:p>
      <text:p text:style-name="P378"/>
      <text:p text:style-name="P379"><text:span text:style-name="T380">VI</text:span><text:span text:style-name="T381">.<text:s/></text:span><text:span text:style-name="T382">SENATVĖS PENSIJOS</text:span></text:p>
      <text:p text:style-name="P383"/>
      <text:p text:style-name="P384"><text:span text:style-name="T385">38</text:span><text:span text:style-name="T386">. Senatvės pensijos skiriamos ir mokamos pagal Pensijų įstatymo 20–27, 54–57 straipsnius. Skiriant senatvės pensijas iki 2009 m. sausio 1 d. ir esant Pensijų įstatymo 58 straipsnio 1 dalies 1, 2 ir 4 punktuose nustatytoms sąlygoms, taikomi Pensijų įstatymo</text:span><text:span text:style-name="T387"><text:s/>59 ir 63–65 straipsniai (šių Nuostatų 128–129 punktai).<text:s/></text:span></text:p>
      <text:p text:style-name="P388"><text:span text:style-name="T389">39</text:span><text:span text:style-name="T390">. Asmenims, iki 2009 m. sausio 1 d. įgijusiems teisę gauti senatvės pensiją, šios pensijos papildomoji dalis (Pensijų įstatymo 24 straipsnis ir 56 straipsnio 2 dalis) apskaičiuojama pagal form</text:span><text:span text:style-name="T391">ulę 0,005 x s x k x D + 0,005 x S x K x D, kur:<text:s/></text:span></text:p>
      <text:p text:style-name="P392">s – stažas, įgytas iki 1994 m. sausio 1 d., apskaičiuotas pagal Pensijų įstatymo 54 straipsnio 1, 2 ir 4 dalis;<text:s/></text:p>
      <text:p text:style-name="P393">k – asmens draudžiamųjų pajamų koeficientas, apskaičiuotas pagal draudžiamosioms pajamoms prilyginamas pajamas, gautas iki 1994 m. sausio 1 d., kuris skiriant senatvės pensijas iki 2009 m. sausio 1 d. ir esant Pensijų įstatymo 58 straipsnio 1 dalies 1, 2 ir 4 punktuose nustatytoms sąlygoms patikslinamas (pakeičiamas) pagal Pensijų įstatymo 59 ir 63–65 straipsnių nuostatas (šių Nuostatų 128–129 punktai);<text:s/></text:p>
      <text:soft-page-break/>
      <text:p text:style-name="P394">S – stažas, įgytas po 1994 m. sausio 1 d. dirbant pagal darbo sutartį, narystės ar tarnybos pagrindu (Pensijų įstatymo 8 straipsnio 2, 3 ir 4 dalys);<text:s/></text:p>
      <text:p text:style-name="P395">K – asmens draudžiamųjų pajamų koeficientas, apskaičiuotas pagal draudžiamąsias pajamas nuo 1994 m. sausio 1 dienos;<text:s/></text:p>
      <text:p text:style-name="P396"><text:span text:style-name="T397">D – Lietuvos Respublikos Vyriausybės patvirtintos einamųjų metų draudžiamosios pajamos, galiojančios tą mėnesį, už kurį mokama pensija (Pensijų įstatymo 16 straipsnio 1 dalis).<text:s/></text:span></text:p>
      <text:p text:style-name="P398"><text:span text:style-name="T399">40</text:span><text:span text:style-name="T400">.</text:span><text:span text:style-name="T401"><text:s/>Senatvės pensijos padidinimo dėl atidėto kreipimosi laikas pagal Pensijų įstatymo 27 straipsnį skaičiuojamas ne anksčiau kaip nuo 1995 m. sausio 1 dienos.<text:s/></text:span></text:p>
      <text:p text:style-name="P402"><text:span text:style-name="T403">Atidėjus kreipimąsi dėl senatvės pensijos padidinimo, asmuo turi teisę pageidauti, kad pensija būtų</text:span><text:span text:style-name="T404"><text:s/>skiriama taikant Pensijų įstatymo 27 straipsnio 1, 3 ir 4 dalyse numatytą pensijos padidinimą arba pensija būtų skiriama nuo terminų, nurodytų Pensijų įstatymo 41 straipsnio 1 dalyje.<text:s/></text:span></text:p>
      <text:p text:style-name="P405"><text:span text:style-name="T406">41</text:span><text:span text:style-name="T407">. Senatvės pensija už atidėto kreipimosi ar atidėto mokėjimo lai</text:span><text:span text:style-name="T408">ką didinama, jeigu asmuo tuo laiku negavo kitos rūšies valstybinės socialinio draudimo pensijos, išskyrus našlių ir našlaičių pensiją.<text:s/></text:span></text:p>
      <text:p text:style-name="P409"><text:span text:style-name="T410">42</text:span><text:span text:style-name="T411">. Pensijų įstatymo 57 straipsnio 2 dalyje nustatyto senatvės pensijos amžiaus lentelė pateikiama šių Nuostatų 3 pr</text:span><text:span text:style-name="T412">iede.<text:s/></text:span></text:p>
      <text:p text:style-name="P413"><text:span text:style-name="T414">43</text:span><text:span text:style-name="T415">. Kai vietoj I invalidumo grupės pensijos arba netekto darbingumo pensijos, paskirtos netekus 75–100 procentų darbingumo, senatvės pensijos amžių sukakusiam asmeniui nuo 2005 m. liepos 1 d. ir vėliau skiriama senatvės pensija, kartu su šia pen</text:span><text:span text:style-name="T416">sija skiriamas ir mokamas 0,5 valstybinės socialinio draudimo bazinės pensijos dydžio priedas iš Lietuvos Respublikos valstybės biudžeto lėšų specialiajam nuolatinės slaugos ar nuolatinės priežiūros (pagalbos) poreikiui tenkinti. Šis priedas skiriamas ir i</text:span><text:span text:style-name="T417">ki 2008 m. sausio 1 d. mokamas tik tiems asmenims, kurie negauna slaugos ar priežiūros (pagalbos) išlaidų tikslinės kompensacijos, nustatytos Lietuvos Respublikos valstybinių šalpos išmokų įstatyme (Žin., 1994, Nr.<text:s/></text:span><text:a xlink:href="https://www.e-tar.lt/portal/lt/legalAct/TAR.2CE6CFE9E2EE" office:target-frame-name="_blank" xlink:show="new"><text:span text:style-name="T418">96-1873</text:span></text:a><text:span text:style-name="T419">; 2005, Nr.<text:s/></text:span><text:a xlink:href="https://www.e-tar.lt/portal/lt/legalAct/TAR.24FCE07E51FC" office:target-frame-name="_blank" xlink:show="new"><text:span text:style-name="T420">71-2556</text:span></text:a><text:span text:style-name="T421">).<text:s/></text:span></text:p>
      <text:p text:style-name="P422">Punkto pakeitimai:</text:p>
      <text:p text:style-name="P423"><text:span text:style-name="T424">Nr.<text:s/></text:span><text:a xlink:href="https://www.e-tar.lt/portal/legalAct.html?documentId=TAR.F3BED3ECA3C8" office:target-frame-name="_top" xlink:show="replace"><text:span text:style-name="T425">1027</text:span></text:a><text:span text:style-name="T426">, 2005-09-16, Žin., 2005, Nr. 113-4125 (2005-09-22), i. k. 1051100NUTA00001027</text:span></text:p>
      <text:p text:style-name="Normal"/>
      <text:p text:style-name="P427"><text:span text:style-name="T428">44</text:span><text:span text:style-name="T429">. Šių Nuostatų 43 punkte nurodytą priedą socialinio draudimo skyriai skiria ir moka vadovaudamiesi pensijos byloje esančiomis asmens darbingumo lygio pažymomis, išduotomis Neįgalumo ir darbingumo nustatymo tarnybos (invalidumo pažymėjimais, iki 2005 m. lie</text:span><text:span text:style-name="T430">pos 1 d. išduotais Valstybinės medicininės socialinės ekspertizės komisijos), ir nereikalaudami iš asmens papildomų dokumentų.<text:s/></text:span></text:p>
      <text:p text:style-name="P431"/>
      <text:p text:style-name="P432"><text:span text:style-name="T433">VII</text:span><text:span text:style-name="T434">.<text:s/></text:span><text:span text:style-name="T435">NETEKTO DARBINGUMO PENSIJOS</text:span></text:p>
      <text:p text:style-name="P436"/>
      <text:p text:style-name="P437"><text:span text:style-name="T438">45</text:span><text:span text:style-name="T439">. Netekto darbingumo pensijos skiriamos ir mokamos pagal Pensijų įstatymo 28–33 ir 54–56 straipsnius. Skiriant netekto darbingumo pensijas (invalidumo pensijas – nuo datų, buvusių iki 2005 m. liepos 1 d.) iki 2009 m. sausio 1 d. ir esant Pensijų įstatymo 5</text:span><text:span text:style-name="T440">8 straipsnio 1 dalies 1, 3 ir 4 punktuose nustatytoms sąlygoms, taikomi Pensijų įstatymo 60 ir 63–65 straipsniai.<text:s/></text:span></text:p>
      <text:p text:style-name="P441"><text:span text:style-name="T442">46</text:span><text:span text:style-name="T443">. Pagal Pensijų įstatymo 29 straipsnio 2 dalies nuostatą Valstybinio socialinio draudimo fondo valdyba turi teisę ginčyti darbingumo ly</text:span><text:span text:style-name="T444">gio nustatymo teisingumą asmeniui, turinčiam teisę gauti netekto darbingumo pensiją. Ginčijama šia tvarka:<text:s/></text:span></text:p>
      <text:p text:style-name="P445"><text:span text:style-name="T446">46.1</text:span><text:span text:style-name="T447">. jeigu Valstybinio socialinio draudimo fondo valdyba ar socialinio draudimo skyrius nesutinka su Neįgalumo ir darbingumo nustatymo tarnybos t</text:span><text:span text:style-name="T448">eritorinio skyriaus vedėjo priimtu sprendimu dėl asmeniui nustatyto darbingumo lygio (netekto darbingumo procentų), jo priežasties, atsiradimo laiko ir termino, šį sprendimą gali apskųsti Neįgalumo ir darbingumo nustatymo tarnybos direktoriui;<text:s/></text:span></text:p>
      <text:p text:style-name="P449"><text:span text:style-name="T450">46.2</text:span><text:span text:style-name="T451">. V</text:span><text:span text:style-name="T452">alstybinio socialinio draudimo fondo valdybos ar socialinio draudimo skyriaus pateiktą skundą Neįgalumo ir darbingumo nustatymo tarnybos direktorius išnagrinėja ir priima sprendimą ne vėliau kaip per 15 darbo dienų nuo skundo gavimo. Šis terminas gali būti</text:span><text:span text:style-name="T453"><text:s/>pratęstas iki 30 kalendorinių dienų, jeigu skundui nagrinėti reikia papildomo tyrimo. Apie tai turi būti raštu<text:s/></text:span><text:soft-page-break/><text:span text:style-name="T454">pranešta skundą pateikusiai Valstybinio socialinio draudimo fondo valdybai ar socialinio draudimo skyriui;</text:span></text:p>
      <text:p text:style-name="P455"><text:span text:style-name="T456">46.3</text:span><text:span text:style-name="T457">. jeigu Valstybinio socialini</text:span><text:span text:style-name="T458">o draudimo fondo valdyba ar socialinio draudimo skyrius nesutinka su Neįgalumo ir darbingumo nustatymo tarnybos direktoriaus sprendimu, ne vėliau kaip per 30 kalendorinių dienų nuo sprendimo gavimo turi teisę kreiptis į Ginčų komisiją prie Socialinės apsau</text:span><text:span text:style-name="T459">gos ir darbo ministerijos (toliau vadinama – Ginčų komisija);<text:s/></text:span></text:p>
      <text:p text:style-name="P460"><text:span text:style-name="T461">46.4</text:span><text:span text:style-name="T462">. Valstybinio socialinio draudimo fondo valdybos ar socialinio draudimo skyriaus skundas Ginčų komisijoje nagrinėjamas socialinės apsaugos ir darbo ministro nustatyta tvarka. Ginčų komi</text:span><text:span text:style-name="T463">sijos priimtas sprendimas gali būti apskųstas teismui įstatymų nustatyta tvarka.<text:s/></text:span></text:p>
      <text:p text:style-name="P464"><text:span text:style-name="T465">47</text:span><text:span text:style-name="T466">. Pagal Pensijų įstatymo 30 ir 31 straipsnius nustatomas minimalus ir būtinasis valstybinio socialinio pensijų draudimo stažas netekto darbingumo pensijai skirti pate</text:span><text:span text:style-name="T467">iktas šių Nuostatų 4 priede.</text:span></text:p>
      <text:p text:style-name="P468"/>
      <text:p text:style-name="P469"><text:span text:style-name="T470">VIII</text:span><text:span text:style-name="T471">.<text:s/></text:span><text:span text:style-name="T472">NAŠLIŲ, NAŠLAIČIŲ IR MAITINTOJO NETEKIMO PENSIJOS</text:span></text:p>
      <text:p text:style-name="P473"/>
      <text:p text:style-name="P474"><text:span text:style-name="T475">48</text:span><text:span text:style-name="T476">. Pensijų įstatymo 34–39 straipsniai reguliuoja našlių ir našlaičių pensijų skyrimą už asmenis, mirusius po šio įstatymo įsigaliojimo (nuo 1995 m. sausio 1 d</text:span><text:span text:style-name="T477">. ir vėliau). Už mirusius iki 1995 m. sausio 1 d. asmenis našlių pensijos skiriamos pagal įstatymo 47 straipsnį, o našlaičių pensijos – pagal įstatymo 34, 36–39 straipsnius. Maitintojo netekimo pensijos už asmenis, mirusius iki 1995 m. sausio 1 d., paskirt</text:span><text:span text:style-name="T478">os pagal galiojusių iki šios datos pensijų įstatymų nuostatas, reglamentavusias maitintojo netekimo pensijų skyrimą, pagal Pensijų įstatymą neperskaičiuojamos ir mokamos šių Nuostatų 7 ir 87–127 punktuose nustatyta tvarka.<text:s/></text:span></text:p>
      <text:p text:style-name="P479"><text:span text:style-name="T480">49</text:span><text:span text:style-name="T481">. Nustatytąja tvarka pripa</text:span><text:span text:style-name="T482">žinus asmenį nežinia kur esančiu, sutuoktinis ir vaikai turi teisę gauti našlių ar našlaičių pensiją (Pensijų įstatymo 34 straipsnis), jeigu dingęs asmuo teismo sprendimo dėl pripažinimo nežinia kur esančiu įsigaliojimo dieną, o asmenį pripažinus mirusiu –</text:span><text:span text:style-name="T483"><text:s/>mirties liudijime nurodytą mirties dieną buvo įgijęs Pensijų įstatymo nustatytą teisę gauti valstybinę socialinio draudimo netekto darbingumo (iki 2005 m. liepos 1 d. – invalidumo) pensiją (jeigu būtų pripažintas nedarbingu arba iš dalies darbingu (iki 20</text:span><text:span text:style-name="T484">05 m. liepos 1 d. – invalidu) ar senatvės pensiją (atsižvelgiant į jo amžių) arba tokią pensiją gavo. Šiais atvejais teisės gauti pensiją atsiradimo diena (Pensijų įstatymo 41 straipsnis) laikoma teismo sprendimo dėl pripažinimo nežinia kur esančiu įsigali</text:span><text:span text:style-name="T485">ojimo diena, o asmenį pripažinus mirusiu – mirties liudijime nurodyta mirties diena.<text:s/></text:span></text:p>
      <text:p text:style-name="P486"><text:span text:style-name="T487">50</text:span><text:span text:style-name="T488">. Įvaikiams, gaunantiems našlaičių ar maitintojo netekimo pensiją už tikruosius tėvus, įgijus teisę gauti našlaičių pensiją už mirusius įtėvius pagal Pensijų įstaty</text:span><text:span text:style-name="T489">mo 36 straipsnio 1 dalį, jų pasirinkimu skiriama pensija arba už tikruosius tėvus, arba įtėvius.<text:s/></text:span></text:p>
      <text:p text:style-name="P490"><text:span text:style-name="T491">51</text:span><text:span text:style-name="T492">. Visiems asmenims, turintiems teisę gauti našlių ar našlaičių pensiją, skiriama viena pensija. Jeigu teisę gauti našlių pensiją turi keli globėjai (rūp</text:span><text:span text:style-name="T493">intojai), kurie pasidaliję augina mirusio asmens vaikus (įvaikius) ar slaugo namuose mirusiojo vaikus (įvaikius), kuriems nustatyta 75–100 procentų netekto darbingumo (iki 2005 m. liepos 1 d. – I invalidumo grupė), jeigu šie vaikai (įvaikiai) buvo pripažin</text:span><text:span text:style-name="T494">ti neįgaliaisiais (iki 2005 m. liepos 1 d. – invalidais) iki 18 metų, kiekvienam globėjui (rūpintojui) skiriama po lygiai, bet ne daugiau kaip 20 procentų visos mirusiajam Pensijų įstatymo 37 straipsnio 1 ir 3 dalyse nustatyta tvarka apskaičiuotos pensijos</text:span><text:span text:style-name="T495">. Jeigu paskui, jau paskyrus ir mokant našlių ir našlaičių pensiją, teisę gauti našlių pensiją įgyja kito našlaičio globėjas (rūpintojas), jam priklausanti našlių pensijos dalis skiriama nuo pirmos dienos mėnesio, einančio po to mėnesio, kurį gautas prašym</text:span><text:span text:style-name="T496">as skirti našlių pensiją su visais reikiamais dokumentais. Globėjams (rūpintojams) priklausančios našlių pensijos dalys su jų globotiniams (rūpintiniams) priklausančiomis našlaičių pensijos dalimis mokamos kiekvienam globėjui (rūpintojui) atskirai.<text:s/></text:span></text:p>
      <text:p text:style-name="P497"><text:span text:style-name="T498">52</text:span><text:span text:style-name="T499">. Pilnamečiui našlaičiui priklausanti pensijos dalis atskiriama ir jam mokama atskirai.<text:s/></text:span></text:p>
      <text:p text:style-name="P500"><text:span text:style-name="T501">53</text:span><text:span text:style-name="T502">. Jeigu pagal Pensijų įstatymo 35 straipsnio nuostatas asmens teisė gauti našlių pensiją siejama su našlaičių pensijos mokėjimu mirusiojo vaikams (įvaikiams), ku</text:span><text:span text:style-name="T503">riuos asmuo augina ar slaugo namuose, asmens teisė gauti našlių pensiją minėtojo straipsnio nustatyta tvarka išlieka ir tais<text:s/></text:span><text:soft-page-break/><text:span text:style-name="T504">atvejais, kai vietoj valstybinės socialinio draudimo našlaičių pensijos našlaičiams paskiriama ir mokama šalpos našlaičių pensija.<text:s/></text:span></text:p>
      <text:p text:style-name="P505"/>
      <text:p text:style-name="P506"><text:span text:style-name="T507">IX</text:span><text:span text:style-name="T508">.<text:s/></text:span><text:span text:style-name="T509">PENSIJŲ SKYRIMAS, MOKĖJIMAS IR GINČŲ DĖL PENSIJŲ NAGRINĖJIMAS</text:span></text:p>
      <text:p text:style-name="P510"/>
      <text:p text:style-name="P511"><text:span text:style-name="T512">54</text:span><text:span text:style-name="T513">. Pensijų skyrimo ir mokėjimo tvarka bei terminai nustatyti Pensijų įstatymo 40–44 straipsniuose ir šių Nuostatų 55–99 punktuose.<text:s/></text:span></text:p>
      <text:p text:style-name="P514"><text:span text:style-name="T515">55</text:span><text:span text:style-name="T516">. Prašymą skirti pensiją su visais rei</text:span><text:span text:style-name="T517">kiamais dokumentais asmuo paduoda nuolatinės gyvenamosios vietos socialinio draudimo skyriui. Šis asmuo turi pateikti skyriui Lietuvos Respublikos piliečio pasą arba asmens tapatybės kortelę, arba leidimą nuolat gyventi Lietuvos Respublikoje; jeigu šiuose<text:s/></text:span><text:span text:style-name="T518">dokumentuose nėra žymos apie nuolatinę jo gyvenamąją vietą, – Lietuvos Respublikos gyventojų registro tvarkymo įstaigų arba asmens nuolatinės gyvenamosios vietos teritorinės policijos įstaigos migracijos skyriaus, poskyrio, grupės ar pasų poskyrio (toliau<text:s/></text:span><text:span text:style-name="T519">vadinama – migracijos tarnyba) (asmenys, gyvenantys seniūnijai priskirtoje teritorijoje kaimų ir miestų gyvenamosiose vietovėse, kuriose nėra migracijos tarnybų, – seniūno ar jo įgalioto asmens) išduotą pažymą apie asmens nuolatinę gyvenamąją vietą Lietuvo</text:span><text:span text:style-name="T520">s Respublikoje. Kai socialinio draudimo skyrius pagal duomenų teikimo sutartis tiesiogiai gauna iš atitinkamų institucijų ar įstaigų nurodytuosius dokumentus ar duomenis apie asmens nuolatinę gyvenamąją vietą Lietuvos Respublikoje, jis informuoja asmenį, k</text:span><text:span text:style-name="T521">uris kreipiasi dėl pensijos skyrimo, kad jam šių dokumentų ar duomenų pateikti nereikia.</text:span></text:p>
      <text:p text:style-name="P522"><text:span text:style-name="T523">56</text:span><text:span text:style-name="T524">. Prie prašymo skirti senatvės pensiją turi būti pridėti:<text:s/></text:span></text:p>
      <text:p text:style-name="P525"><text:span text:style-name="T526">56.1</text:span><text:span text:style-name="T527">. dokumentai, įrodantys asmens stažą;<text:s/></text:span></text:p>
      <text:p text:style-name="P528"><text:span text:style-name="T529">56.2</text:span><text:span text:style-name="T530">. dokumentai, įrodantys pajamas, prilyginamas asmens draudžiamosioms pajamoms;<text:s/></text:span></text:p>
      <text:p text:style-name="P531"><text:span text:style-name="T532">56.3</text:span><text:span text:style-name="T533">. dokumentai, patvirtinantys pensijos (pensijos išmokos) gavimo kitoje valstybėje faktą ir stažo laikotarpius, už kuriuos ši pensija asmeniui paskirta ir mokama (jeigu tokią pensiją (pensijos išmoką) asmuo gauna).<text:s/></text:span></text:p>
      <text:p text:style-name="P534"><text:span text:style-name="T535">57</text:span><text:span text:style-name="T536">. Prie prašymo skirti netekto dar</text:span><text:span text:style-name="T537">bingumo pensiją turi būti pridėti:<text:s/></text:span></text:p>
      <text:p text:style-name="P538"><text:span text:style-name="T539">57.1</text:span><text:span text:style-name="T540">. darbingumo lygio pažyma, išduota Neįgalumo ir darbingumo nustatymo tarnybos (invalidumo pažymėjimas, išduotas iki 2005 m. liepos 1 d. valstybinės medicininės socialinės ekspertizės komisijos);<text:s/></text:span></text:p>
      <text:p text:style-name="P541"><text:span text:style-name="T542">57.2</text:span><text:span text:style-name="T543">. dokument</text:span><text:span text:style-name="T544">ai, įrodantys asmens stažą;<text:s/></text:span></text:p>
      <text:p text:style-name="P545"><text:span text:style-name="T546">57.3</text:span><text:span text:style-name="T547">. dokumentai, įrodantys pajamas, prilyginamas asmens draudžiamosioms pajamoms;</text:span></text:p>
      <text:p text:style-name="P548"><text:span text:style-name="T549">57.4</text:span><text:span text:style-name="T550">. dokumentai, patvirtinantys pensijos (pensijos išmokos) gavimo kitoje valstybėje faktą ir stažo laikotarpius, už kuriuos ši pensija</text:span><text:span text:style-name="T551"><text:s/>asmeniui paskirta ir mokama (jeigu tokią pensiją (pensijos išmoką) asmuo gauna).</text:span></text:p>
      <text:p text:style-name="P552"><text:span text:style-name="T553">58</text:span><text:span text:style-name="T554">. Prie prašymo skirti našlių ar našlaičių pensiją (atsižvelgiant į pensijos rūšį) turi būti pridėti:<text:s/></text:span></text:p>
      <text:p text:style-name="P555"><text:span text:style-name="T556">58.1</text:span><text:span text:style-name="T557">. mirties liudijimas arba teismo sprendimas dėl asmens pri</text:span><text:span text:style-name="T558">pažinimo nežinia kur esančiu;<text:s/></text:span></text:p>
      <text:p text:style-name="P559"><text:span text:style-name="T560">58.2</text:span><text:span text:style-name="T561">. dokumentas apie asmens amžių, jeigu tai nenurodyta mirties liudijime;<text:s/></text:span></text:p>
      <text:p text:style-name="P562"><text:span text:style-name="T563">58.3</text:span><text:span text:style-name="T564">. dokumentai, įrodantys mirusio asmens stažą;<text:s/></text:span></text:p>
      <text:p text:style-name="P565"><text:span text:style-name="T566">58.4</text:span><text:span text:style-name="T567">. dokumentai, įrodantys mirusio asmens pajamas, prilyginamas draudžiamosioms paja</text:span><text:span text:style-name="T568">moms;<text:s/></text:span></text:p>
      <text:p text:style-name="P569"><text:span text:style-name="T570">58.5</text:span><text:span text:style-name="T571">. santuokos liudijimas;<text:s/></text:span></text:p>
      <text:p text:style-name="P572"><text:span text:style-name="T573">58.6</text:span><text:span text:style-name="T574">. teismo sprendimas dėl faktinių santuokinių santykių fakto nustatymo;<text:s/></text:span></text:p>
      <text:p text:style-name="P575"><text:span text:style-name="T576">58.7</text:span><text:span text:style-name="T577">. našlaičių gimimo liudijimai;<text:s/></text:span></text:p>
      <text:p text:style-name="P578"><text:span text:style-name="T579">58.8</text:span><text:span text:style-name="T580">. mokymo įstaigų pažymėjimai, jeigu našlaičiai, vyresni kaip 18 metų, mokosi;<text:s/></text:span></text:p>
      <text:p text:style-name="P581"><text:span text:style-name="T582">58.9</text:span><text:span text:style-name="T583">.</text:span><text:span text:style-name="T584"><text:s/>Neįgalumo ir darbingumo nustatymo tarnybos išduota darbingumo lygio pažyma (valstybinės medicininės socialinės ekspertizės komisijos iki 2005 m. liepos 1 d. išduota invalidumo pažyma), jeigu teisė gauti šią pensiją priklauso nuo asmens neįgalumo (invalidu</text:span><text:span text:style-name="T585">mo);<text:s/></text:span></text:p>
      <text:p text:style-name="P586"><text:span text:style-name="T587">58.10</text:span><text:span text:style-name="T588">. dokumentai, patvirtinantys globos ar rūpybos nustatymą ir asmens skyrimą globėju ar rūpintoju;<text:s/></text:span></text:p>
      <text:p text:style-name="P589"><text:span text:style-name="T590">58.11</text:span><text:span text:style-name="T591">. teismo sprendimas dėl išlaikymo fakto nustatymo, jeigu dėl našlaičių pensijos skyrimo už mirusį patėvį (pamotę) kreipiasi posūnis (podukra).<text:s/></text:span></text:p>
      <text:p text:style-name="P592"><text:span text:style-name="T593">59</text:span><text:span text:style-name="T594">. Asmuo turi pateikti dokumentų, kurių reikia atitinkamos rūšies pensijai skirti, originalus arba jų kop</text:span><text:span text:style-name="T595">ijas, patvirtintas notaro. Jeigu dokumentų originalai neišsaugoti ar perduoti saugoti valstybinės archyvų sistemos įstaigoms arba savivaldybių archyvams, pateikiamos šių įstaigų ir archyvų pažymos arba šiose įstaigose ir archyvuose saugomų dokumentų nuoraš</text:span><text:span text:style-name="T596">ai ar išrašai.<text:s/></text:span></text:p>
      <text:p text:style-name="P597"><text:span text:style-name="T598">60</text:span><text:span text:style-name="T599">. Jeigu pateiktame dokumente apie amžių nurodyti tik gimimo metai, be mėnesio, gimimo data laikoma tų gimimo metų liepos 1-oji diena.<text:s/></text:span></text:p>
      <text:p text:style-name="P600"><text:span text:style-name="T601">61</text:span><text:span text:style-name="T602">. Tais atvejais, kai stažo dokumentuose nurodyti tik stojimo į darbą arba darbo baigimo metai</text:span><text:span text:style-name="T603">, be tikslesnių datų (pavyzdžiui, „nuo 1986 iki 1987 metų“), darbo pradžios ir darbo pabaigos data laikoma atitinkamų metų liepos 1-oji diena.<text:s/></text:span></text:p>
      <text:p text:style-name="P604"><text:span text:style-name="T605">62</text:span><text:span text:style-name="T606">. Jeigu stažo dokumente nurodyti tik metai ir mėnuo, be tikslesnės datos, data laikoma atitinkamo mėnesio<text:s/></text:span><text:span text:style-name="T607">15-oji diena.<text:s/></text:span></text:p>
      <text:p text:style-name="P608"><text:span text:style-name="T609">63</text:span><text:span text:style-name="T610">. Socialinio draudimo skyriai turi teisę reikalauti iš draudėjų, pavienių asmenų ir valstybinės archyvų sistemos įstaigų ar savivaldybių archyvų dokumentų, kurių reikia pensijai skirti ir mokėti, taip pat tikrinti, ar dokumentai išduot</text:span><text:span text:style-name="T611">i pagrįstai. Socialinio draudimo skyriai privalo pareikalauti nurodytųjų dokumentų, jeigu asmuo dėl svarbių priežasčių neturi galimybės jų pateikti. Socialinio draudimo skyriaus direktorius ar jo įgaliotas šio skyriaus valstybės tarnautojas nustato, ar pri</text:span><text:span text:style-name="T612">ežastys svarbios.</text:span></text:p>
      <text:p text:style-name="P613"><text:span text:style-name="T614">64</text:span><text:span text:style-name="T615">. Draudėjai, valstybinės archyvų sistemos įstaigos ar savivaldybių archyvai, darbo biržos privalo išduoti asmenų ir socialinio draudimo skyrių reikalaujamus dokumentus apie tų asmenų turimą stažą, draudžiamąsias pajamas (darbo užmok</text:span><text:span text:style-name="T616">estį), išmokėtas valstybinio<text:s/></text:span><text:span text:style-name="T617">socialinio draudimo pašalpas ir nedarbo socialinio draudimo išmokas (iki 2005 m. sausio 1 d.</text:span><text:span text:style-name="T618"><text:s/>– bedarbio pašalpa), taip pat kitus dokumentus, kurių reikia pensijoms skirti ir mokėti. Socialinio draudimo skyriaus reikalavimu doku</text:span><text:span text:style-name="T619">mentai išduodami nemokamai.<text:s/></text:span></text:p>
      <text:p text:style-name="P620"><text:span text:style-name="T621">65</text:span><text:span text:style-name="T622">. Dokumentus išdavęs juridinis ar fizinis asmuo atsako už jų teisingumą Lietuvos Respublikos įstatymų nustatyta tvarka ir atlygina Valstybinio socialinio draudimo fondo biudžetui materialinę žalą, padarytą dėl neteisingai</text:span><text:span text:style-name="T623"><text:s/>išduotų dokumentų.<text:s/></text:span></text:p>
      <text:p text:style-name="P624"><text:span text:style-name="T625">66</text:span><text:span text:style-name="T626">. Socialinio draudimo skyrius, priėmęs prašymą skirti pensiją, išduoda dokumentų priėmimo kvitą, nurodydamas jų priėmimo datą.<text:s/></text:span></text:p>
      <text:p text:style-name="P627"><text:span text:style-name="T628">67</text:span><text:span text:style-name="T629">. Kreipimosi dėl pensijos data laikoma diena, kurią priimtas prašymas su visais reikiamais doku</text:span><text:span text:style-name="T630">mentais. Jeigu prašymas skirti pensiją su visais reikiamais dokumentais siunčiamas paštu, kreipimosi dėl pensijos data laikoma prašymo išsiuntimo diena, pažymėta vietos pašto spaude. Jeigu prie prašymo pridėti ne visi reikiami dokumentai, socialinio draudi</text:span><text:span text:style-name="T631">mo skyrius per 5 darbo dienas praneša pareiškėjui, kokie dokumentai turi būti pateikti papildomai.<text:s/></text:span></text:p>
      <text:p text:style-name="P632"><text:span text:style-name="T633">68</text:span><text:span text:style-name="T634">. Pensijos skiriamos socialinio draudimo skyriaus direktoriaus ar jo įgalioto šio skyriaus valstybės tarnautojo sprendimu.<text:s/></text:span></text:p>
      <text:p text:style-name="P635"><text:span text:style-name="T636">69</text:span><text:span text:style-name="T637">. Sprendimas dėl pensijos skyrimo turi būti priimtas ne vėliau kaip per 30 kalendorinių dienų po prašymo su visais reikiamais dokumentais arba papildomų dokumentų gavimo. Paskyrus pensiją, pensininko prašymu jo pateiktų dokumentų originalai gali būti grąži</text:span><text:span text:style-name="T638">nami. Pensijų bylose paliekami grąžinamų dokumentų originalų nuorašai, patvirtinti socialinio draudimo skyriaus direktoriaus ar jo įgalioto šio skyriaus valstybės tarnautojo.<text:s/></text:span></text:p>
      <text:p text:style-name="P639"><text:span text:style-name="T640">70</text:span><text:span text:style-name="T641">. Atsisakęs skirti pensiją, socialinio draudimo skyrius ne vėliau kaip per</text:span><text:span text:style-name="T642"><text:s/>5 darbo dienas po tokio sprendimo priėmimo turi išsiųsti (įteikti) pareiškėjui sprendimo nuorašą. Sprendime nurodoma atsisakymo skirti pensiją priežastis ir šio sprendimo apskundimo tvarka. Asmens pateikti dokumentai grąžinami, o pensijos byloje paliekami</text:span><text:span text:style-name="T643"><text:s/>šių dokumentų nuorašai.<text:s/></text:span></text:p>
      <text:p text:style-name="P644"><text:span text:style-name="T645">71</text:span><text:span text:style-name="T646">. Paskyrus pensiją, asmeniui išduodamas pensijos gavėjo pažymėjimas, kurio formą nustato Valstybinio socialinio draudimo fondo valdyba.<text:s/></text:span></text:p>
      <text:p text:style-name="P647"><text:span text:style-name="T648">72</text:span><text:span text:style-name="T649">. Socialinio draudimo skyrius, mokantis pensiją, privalo prieš mėnesį informuoti<text:s/></text:span><text:span text:style-name="T650">pensininką apie pensijos skyrimo termino pasibaigimą (Pensijų įstatymo 41 straipsnio 3 dalis).<text:s/></text:span></text:p>
      <text:p text:style-name="P651"><text:span text:style-name="T652">73</text:span><text:span text:style-name="T653">. Pensijų įstatymo 41 straipsnio 4 dalies nuostatos dėl pensijos mokėjimo nutraukimo ir vėlesnio pratęsimo ar atnaujinimo taikomos tik tais atvejais, kai<text:s/></text:span><text:span text:style-name="T654">pensijos mokėjimas nutraukiamas<text:s/></text:span><text:soft-page-break/><text:span text:style-name="T655">pasibaigus pensijos skyrimo terminui. Jeigu pensijos gavėjas paduoda prašymą dėl tam tikrų priežasčių nutraukti tam tikram laikui pensijos mokėjimą nepasibaigus pensijos skyrimo terminui, pensijos mokėjimas pagal gavėjo padu</text:span><text:span text:style-name="T656">otą prašymą sustabdomas (ne nutraukiamas) ir vėl gali būti pratęstas gavus atitinkamą gavėjo prašymą. Pensijos mokėjimas tokiu atveju pratęsiamas taikant Pensijų įstatymo 41 straipsnio 4 dalies nuostatas, reglamentuojančias pensijos mokėjimo pratęsimo ar a</text:span><text:span text:style-name="T657">tnaujinimo datą, atsižvelgiant į tai, ar priežastys, dėl kurių pensijos mokėjimas sustabdytas, laikomos pateisinamomis.<text:s/></text:span></text:p>
      <text:p text:style-name="P658"><text:span text:style-name="T659">74</text:span><text:span text:style-name="T660">. Socialinio draudimo skyriaus direktorius ar jo įgaliotas šio skyriaus valstybės tarnautojas nusprendžia, ar pateisinamomis laik</text:span><text:span text:style-name="T661">ytinos priežastys, dėl kurių pensijos gavėjas pavėluotai kreipiasi dėl pensijos mokėjimo pratęsimo ar atnaujinimo pagal Pensijų įstatymo 41 straipsnio 4 dalį, taip pat ar laikytinos svarbiomis ir nuo asmens nepriklausančiomis priežastys ir aplinkybės, dėl<text:s/></text:span><text:span text:style-name="T662">kurių asmuo Pensijų įstatymo 56 straipsnio 4 dalyje numatytais atvejais negali pateikti duomenų apie pajamas, prilyginamas draudžiamosioms pajamoms (Pensijų įstatymo 55 straipsnis). Šios priežastys ir aplinkybės nurodomos atitinkamame sprendime.<text:s/></text:span></text:p>
      <text:p text:style-name="P663"><text:span text:style-name="T664">75</text:span><text:span text:style-name="T665">. Kai pensijos gavėjas dėl pateisinamos priežasties pavėluotai kreipiasi prašydamas pratęsti pensijos mokėjimą, nes praleidžia pakartotinio tikrinimo laiką, pensija išmokama, jeigu Neįgalumo ir darbingumo nustatymo tarnyba nustato, kad asmuo tuo metu buvo<text:s/></text:span><text:span text:style-name="T666">nedarbingas arba iš dalies darbingas.<text:s/></text:span></text:p>
      <text:p text:style-name="P667"><text:span text:style-name="T668">76</text:span><text:span text:style-name="T669">. Jeigu invalidumo arba netekto darbingumo pensijos mokėjimas asmeniui buvo nutrauktas dėl atgauto darbingumo, vėl jį pripažinus nedarbingu ar iš dalies darbingu, anksčiau paskirtos pensijos mokėjimas atnaujinam</text:span><text:span text:style-name="T670">as, jeigu nuo dienos, kurią buvo nutrauktas pensijos mokėjimas, praėjo ne daugiau kaip 3 metai. Priešingu atveju pensija nustatytąja tvarka skiriama iš naujo.<text:s/></text:span></text:p>
      <text:p text:style-name="P671"><text:span text:style-name="T672">77</text:span><text:span text:style-name="T673">. Pensijų įstatymo 41 straipsnio 4 dalies ir šių Nuostatų 74–76 punktų taisyklės taikomos<text:s/></text:span><text:span text:style-name="T674">ir nedarbingiems ar iš dalies darbingiems asmenims, gaunantiems našlių ar našlaičių pensijas.<text:s/></text:span></text:p>
      <text:p text:style-name="P675"><text:span text:style-name="T676">78</text:span><text:span text:style-name="T677">. Jeigu nesukakęs senatvės pensijos amžiaus asmuo mirė ne vėliau kaip per 3 metus po tos dienos, kurią jam netekto darbingumo (invalidumo) pensijos mokėjim</text:span><text:span text:style-name="T678">as buvo nutrauktas dėl atgauto darbingumo, laikoma, jog jis buvo įgijęs Pensijų įstatymo nustatytą teisę gauti valstybinę socialinio draudimo netekto darbingumo (invalidumo) pensiją, ir šio asmens sutuoktinis bei vaikai turi teisę gauti našlių ir našlaičių</text:span><text:span text:style-name="T679"><text:s/>pensiją, kaip numatyta Pensijų įstatymo 34 straipsnyje, pagal atnaujintą mirusiojo asmens anksčiau gautą netekto darbingumo (invalidumo) pensiją.<text:s/></text:span></text:p>
      <text:p text:style-name="P680"><text:span text:style-name="T681">79</text:span><text:span text:style-name="T682">. Senatvės, netekto darbingumo, invalidumo, našlių ir našlaičių pensijos įstatymų nustatyta tvarka mok</text:span><text:span text:style-name="T683">amos neatsižvelgiant į šių pensijų gavėjų po pensijos paskyrimo gaunamų draudžiamųjų pajamų faktą ir šių pajamų dydį. Tokia pat tvarka mokamos ištarnauto laiko ir maitintojo netekimo pensijos, paskirtos iki 1995 m. sausio 1 dienos.<text:s/></text:span></text:p>
      <text:p text:style-name="P684"><text:span text:style-name="T685">80</text:span><text:span text:style-name="T686">. Pensininkui mir</text:span><text:span text:style-name="T687">us, pensija išmokama jį laidojusiems asmenims už mirties mėnesį, jeigu ji nebuvo išmokėta, ir dar paskirtos pensijos dydžio už du mėnesius (Pensijų įstatymo 41 straipsnio 5 dalis). Kai pensija mokama už praėjusį mėnesį ir miręs asmuo iki mirties dienos šio</text:span><text:span text:style-name="T688">s pensijos nebuvo gavęs, mirusį pensininką laidojusiems asmenims taip pat išmokama jo iki mirties dienos negauta pensija už praėjusį mėnesį. Pensininkui apskaičiuotos kitos pensijų sumos, kurios jam priklausė ir kurių jis dėl mirties negavo, išmokamos miru</text:span><text:span text:style-name="T689">sio pensininko įpėdiniams (pagal įstatymą ar pagal testamentą), kuriems paveldėjimo tvarka pereina mirusio asmens turtas, pateikusiems paveldėjimo teisės liudijimą, arba (ir) mirusį pensininką pergyvenusiam sutuoktiniui, pateikusiam nuosavybės teisės į sut</text:span><text:span text:style-name="T690">uoktinių bendro turto dalį liudijimą.<text:s/></text:span></text:p>
      <text:p text:style-name="P691"><text:span text:style-name="T692">81</text:span><text:span text:style-name="T693">. Pagal Pensijų įstatymo 41 straipsnio 5 dalį pensininką laidojusiems asmenims pensija išmokama pateikus mirties liudijimo originalą. Išmokėjus pensiją, mirties liudijimo originalas grąžinamas laidojusiems asmen</text:span><text:span text:style-name="T694">ims.<text:s/></text:span></text:p>
      <text:p text:style-name="P695"><text:span text:style-name="T696">82</text:span><text:span text:style-name="T697">. Skiriant senatvės ir netekto darbingumo pensiją iš naujo pagal Pensijų įstatymo 42 straipsnio 1 dalį, į papildomą 2 metų stažą įskaitomas ir stažas, įgytas dirbant pagal darbo sutartį, narystės ar tarnybos pagrindu po senatvės ar netekto darb</text:span><text:span text:style-name="T698">ingumo (invalidumo) pensijos paskyrimo (paskutinio perskaičiavimo) iki 1995 m. sausio 1 dienos.<text:s/></text:span></text:p>
      <text:p text:style-name="P699"><text:span text:style-name="T700">83</text:span><text:span text:style-name="T701">. Senatvės ar netekto darbingumo pensija gali būti paskirta iš naujo ir tiems asmenims, kuriems ji paskirta turint minimalų, bet neturint būtinojo stažo<text:s/></text:span><text:span text:style-name="T702">ir kurie po senatvės ar netekto darbingumo (invalidumo) pensijos paskyrimo (po paskutinio pensijos perskaičiavimo iki 1995 m. sausio 1 d.) įgyja papildomą ne mažesnį kaip 2 metų stažą, dirbdami pagal darbo sutartį, narystės ar tarnybos pagrindu, dirbdami s</text:span><text:span text:style-name="T703">avarankiškai arba drausdamiesi savanoriškai.<text:s/></text:span></text:p>
      <text:p text:style-name="P704"><text:span text:style-name="T705">84</text:span><text:span text:style-name="T706">. Jeigu pensininkas, kuriam senatvės ar netekto darbingumo (iki 2005 m. liepos 1 d. – invalidumo) pensija paskirta turint minimalų, bet neturint būtinojo stažo po senatvės ar netekto darbingumo (invalidum</text:span><text:span text:style-name="T707">o) pensijos paskyrimo (po paskutinio pensijos perskaičiavimo iki 1995 m. sausio 1 d.) įgyja būtinąjį stažą dirbdamas pagal darbo sutartį, narystės ar tarnybos pagrindu, dirbdamas savarankiškai arba drausdamasis savanoriškai, jo prašymu senatvės ar netekto<text:s/></text:span><text:span text:style-name="T708">darbingumo pensija gali būti skiriama iš naujo, nors jis po pensijos paskyrimo būtų įgijęs ir mažesnį kaip 2 metų stažą.<text:s/></text:span></text:p>
      <text:p text:style-name="P709"><text:span text:style-name="T710">85</text:span><text:span text:style-name="T711">. Kai asmeniui nustatomi didesni netekto darbingumo procentai, naujo dydžio pensija skiriama arba mokama nuo tos dienos, kurią n</text:span><text:span text:style-name="T712">ustatyti didesni netekto darbingumo procentai. Kai asmeniui nustatomi mažesni netekto darbingumo procentai, naujo dydžio netekto darbingumo pensija mokama nuo mėnesio, einančio po to mėnesio, kurį buvo nustatyti mažesni netekto darbingumo procentai, pirmos</text:span><text:span text:style-name="T713">ios dienos (šių Nuostatų 89 punktas).<text:s/></text:span></text:p>
      <text:p text:style-name="P714"><text:span text:style-name="T715">86</text:span><text:span text:style-name="T716">. Atsiradus aplinkybėms, dėl kurių pensija didinama (pateikus papildomus dokumentus apie stažą, draudžiamąsias pajamas, turėtas iki pensijos paskyrimo, ir kitus), išskyrus šių Nuostatų 128 ir 129 punktuose numat</text:span><text:span text:style-name="T717">ytus atvejus, naujo dydžio pensija skiriama nuo mėnesio, einančio po to mėnesio, kurį pensininkas padavė prašymą padidinti pensiją (su visais kitais būtinais dokumentais), pirmosios dienos.<text:s/></text:span></text:p>
      <text:p text:style-name="P718"><text:span text:style-name="T719">87</text:span><text:span text:style-name="T720">. Jeigu Pensijų įstatymo 2 straipsnio 1 dalies 8 punkte nur</text:span><text:span text:style-name="T721">odyti asmenys, privalėję iki pensijos paskyrimo draustis valstybiniu socialiniu pensijų draudimu papildomai pensijos daliai, po pensijos paskyrimo įstatymų nustatytais terminais sumoka jiems nustatytas privalomas valstybinio socialinio draudimo pensijų įmo</text:span><text:span text:style-name="T722">kas papildomai pensijos daliai gauti, paskirtoji pensija perskaičiuojama nuo pensijos skyrimo dienos pagal naujus duomenis apie stažą ir draudžiamąsias pajamas.<text:s/></text:span></text:p>
      <text:p text:style-name="P723"><text:span text:style-name="T724">88</text:span><text:span text:style-name="T725">. Jeigu asmuo, kuriam paskirtos kelių rūšių socialinio draudimo pensijos, tačiau vadovau</text:span><text:span text:style-name="T726">jantis Pensijų įstatymo 5 straipsniu mokama didesnioji arba jo pasirinkimu viena iš jų (šių Nuostatų 3–7 punktai), kreipiasi dėl anksčiau paskirtos pensijos, į kurią teisė išlikusi, mokėjimo atnaujinimo, šios pensijos mokėjimas atnaujinamas, o iki tol mokė</text:span><text:span text:style-name="T727">tosios – sustabdomas, nuo mėnesio, einančio po to mėnesio, kurį pensininkas padavė prašymą atnaujinti pensijos mokėjimą, pirmosios dienos.</text:span></text:p>
      <text:p text:style-name="P728"><text:span text:style-name="T729">89</text:span><text:span text:style-name="T730">. Atsiradus aplinkybėms, dėl kurių pensija mažinama arba baigiama mokėti, išskyrus šių Nuostatų 128 ir 129 punk</text:span><text:span text:style-name="T731">tuose numatytus atvejus, pensija mažinama arba baigiama mokėti nuo mėnesio, einančio po to mėnesio, kurį atsirado tokios aplinkybės, pirmosios dienos.<text:s/></text:span></text:p>
      <text:p text:style-name="P732"><text:span text:style-name="T733">90</text:span><text:span text:style-name="T734">. Pensiją moka socialinio draudimo skyrius pagal nuolatinę arba faktinę pensininko gyvenamąją viet</text:span><text:span text:style-name="T735">ą. Paslaugos, susijusios su pensijų pristatymu, teikiamos Pensijų įstatymo 40 straipsnio 2 dalyje nustatyta tvarka.<text:s/></text:span></text:p>
      <text:p text:style-name="P736"><text:span text:style-name="T737">91</text:span><text:span text:style-name="T738">. Valstybinė socialinio draudimo pensija mokama už einamąjį mėnesį Valstybinio socialinio draudimo fondo valdybos nustatyta tvarka, i</text:span><text:span text:style-name="T739">šskyrus šių Nuostatų 92 ir 93 punktuose numatytus atvejus.</text:span></text:p>
      <text:p text:style-name="P740"><text:span text:style-name="T741">92</text:span><text:span text:style-name="T742">. Senatvės, invalidumo ir ištarnauto laiko pensijų gavėjams, kuriems šios pensijos mokamos už praėjusį mėnesį ir kurie dirba pagal darbo sutartį, narystės ar tarnybos pagrindu, pensijų mokėji</text:span><text:span text:style-name="T743">mas už praėjusį mėnesį tęsiamas. Nustojus dirbti, senatvės, invalidumo ar ištarnauto laiko pensija už einamąjį mėnesį pradedama mokėti nuo mėnesio, einančio po to mėnesio, kurį jie nutraukė darbo, narystės ar tarnybos santykius, pirmosios dienos.<text:s/></text:span></text:p>
      <text:p text:style-name="P744"><text:span text:style-name="T745">93</text:span><text:span text:style-name="T746">. Valstybinės socialinio draudimo našlių ir našlaičių pensijos, nukentėjusiųjų asmenų, nukentėjusiųjų asmenų našlių ir našlaičių bei mokslininkų valstybinės pensijos mokamos už praėjusį mėnesį.<text:s/></text:span></text:p>
      <text:p text:style-name="P747"><text:span text:style-name="T748">94</text:span><text:span text:style-name="T749">. Valstybinės socialinio draudimo pensijos Lietuvos Res</text:span><text:span text:style-name="T750">publikos teritorijoje pristatomos arba persiunčiamos Valstybinio socialinio draudimo fondo biudžeto lėšomis.<text:s/></text:span></text:p>
      <text:p text:style-name="P751"><text:span text:style-name="T752">95</text:span><text:span text:style-name="T753">. Pensija gali būti mokama pagal teisės aktų nustatyta tvarka išduotą įgaliojimą.<text:s/></text:span></text:p>
      <text:p text:style-name="P754"><text:span text:style-name="T755">96</text:span><text:span text:style-name="T756">. Pensininkui keičiant gyvenamąją vietą (išskyrus g</text:span><text:span text:style-name="T757">yvenamosios vietos pakeitimą socialinio draudimo skyriaus aptarnaujamojoje vietovėje), pensija išmokama už du mėnesius į priekį. Naujosios gyvenamosios vietos socialiniam draudimo skyriui gavus pensijos bylą, pensija toliau mokama nuo mėnesio, einančio po<text:s/></text:span><text:span text:style-name="T758">to mėnesio, už kurį buvo išmokėta pensija pagal ankstesnę gyvenamąją vietą.<text:s/></text:span></text:p>
      <text:p text:style-name="P759"><text:span text:style-name="T760">97</text:span><text:span text:style-name="T761">. Pensininkų išrašymo iš įskaitos senosios gyvenamosios vietos socialinio draudimo skyriuje ir įrašymo į įskaitą pagal naująją gyvenamąją vietą, taip pat pensijų bylų persiuntimo tvarką nustato Valstybinio socialinio draudimo fondo valdyba.<text:s/></text:span></text:p>
      <text:p text:style-name="P762"><text:span text:style-name="T763">98</text:span><text:span text:style-name="T764">. Pensin</text:span><text:span text:style-name="T765">inkui persikėlus nuolat gyventi į kitą valstybę, Pensijų įstatymo 43 straipsnio 1 dalyje nustatytais pensijos mokėjimo į užsienį atvejais pensijų mokėjimo tvarką nustato Valstybinio socialinio draudimo fondo valdyba. Išmokant pensiją pagal Pensijų įstatymo</text:span><text:span text:style-name="T766"><text:s/>43 straipsnio 2 dalį, išvykimo mėnesiu laikomas mėnuo, kurį išvykstantis gyventi į užsienį asmuo deklaruoja savo išvykimą. Šį faktą pensininkas įrodo pateikdamas socialinio draudimo skyriui jo buvusios gyvenamosios vietos teritorinės policijos įstaigos mi</text:span><text:span text:style-name="T767">gracijos tarnybos arba Lietuvos Respublikos gyventojų registro tvarkymo įstaigų išduotą pažymą, kad jis nustatytąja tvarka deklaravo savo išvykimą.<text:s/></text:span></text:p>
      <text:p text:style-name="P768"><text:span text:style-name="T769">99</text:span><text:span text:style-name="T770">. Išskaitos iš pensijų daromos tik įstatymų nustatyta tvarka.</text:span></text:p>
      <text:p text:style-name="P771"><text:span text:style-name="T772">100</text:span><text:span text:style-name="T773">. Pensijų įstatymo 44 straipsnio</text:span><text:span text:style-name="T774"><text:s/>2 dalyje ir 64 straipsnio 4 dalyje nustatytais atvejais pensijos permokos išieškomos socialinio draudimo skyriaus direktoriaus sprendimu – ne daugiau kaip 20 procentų pensijos per mėnesį.</text:span></text:p>
      <text:p text:style-name="P775"><text:span text:style-name="T776">101</text:span><text:span text:style-name="T777">. Išskaitos iš pensijos dydis skaičiuojamas iš pensininkui i</text:span><text:span text:style-name="T778">šmokėtinos sumos.</text:span></text:p>
      <text:p text:style-name="P779"><text:span text:style-name="T780">102</text:span><text:span text:style-name="T781">. Jeigu pensijos mokėjimas nutraukiamas, o visa permokėtos pensijos suma neišieškota, likęs įsiskolinimas išieškomas teismine tvarka.<text:s/></text:span></text:p>
      <text:p text:style-name="P782"><text:span text:style-name="T783">103</text:span><text:span text:style-name="T784">. Pagal Pensijų įstatymo 45 straipsnį socialinio draudimo skyriaus direktoriaus ar jo įga</text:span><text:span text:style-name="T785">lioto šio skyriaus valstybės tarnautojo sprendimai pensijų klausimais gali būti apskųsti Valstybinio socialinio draudimo fondo valdybai per 3 metus nuo tos dienos, kurią asmuo sužinojo arba turėjo sužinoti apie priimtą sprendimą.</text:span></text:p>
      <text:p text:style-name="P786"><text:span text:style-name="T787">104</text:span><text:span text:style-name="T788">. Valstybinio socia</text:span><text:span text:style-name="T789">linio draudimo fondo valdyba gyventojų skundus nagrinėja laikydamasi tvarkos ir terminų, nustatytų Lietuvos Respublikos viešojo administravimo įstatyme (Žin., 1999, Nr.<text:s/></text:span><text:a xlink:href="https://www.e-tar.lt/portal/lt/legalAct/TAR.0BDFFD850A66" office:target-frame-name="_blank" xlink:show="new"><text:span text:style-name="T790">60</text:span><text:span text:style-name="T791">-1945</text:span></text:a><text:span text:style-name="T792">).<text:s/></text:span></text:p>
      <text:p text:style-name="P793"/>
      <text:p text:style-name="P794"><text:span text:style-name="T795">X</text:span><text:span text:style-name="T796">.<text:s/></text:span><text:span text:style-name="T797">PENSIJŲ, PASKIRTŲ IKI 1995 M. SAUSIO 1 D., PERSKAIČIAVIMAS</text:span></text:p>
      <text:p text:style-name="P798"/>
      <text:p text:style-name="P799"><text:span text:style-name="T800">105</text:span><text:span text:style-name="T801">. Pensijos perskaičiuojamos pagal Pensijų įstatymo 46–52 straipsnius.<text:s/></text:span></text:p>
      <text:p text:style-name="P802"><text:span text:style-name="T803">106</text:span><text:span text:style-name="T804">. Pensijos byloje fiksuotu stažu laikomas stažas, nurodytas Pensijų įstatymo 49 straipsnyje.</text:span><text:span text:style-name="T805"><text:s/>Kai nuo 1995 m. sausio 1 d. iki 1999 m. gruodžio 31 d. pagal tuo metu galiojusias Pensijų įstatymo nuostatas pensija buvo perskaičiuota atsižvelgiant į pensininko pateiktus papildomus duomenis apie stažą, įgytą iki 1995 m. sausio 1 d., pensijos byloje esa</text:span><text:span text:style-name="T806">nčiam fiksuotam stažui (Pensijų įstatymo 49 straipsnis) papildyti, šių pensininkų fiksuotu stažu laikomas stažas, apskaičiuotas pagal galiojusias iki 1999 m. gruodžio 31 d. stažo apskaičiavimo nuostatas. Jeigu pensininkai pageidauja, jie nuo 2000 m. sausio</text:span><text:span text:style-name="T807"><text:s/>1 d. ir vėliau gali papildyti pensijos byloje esančius duomenis apie valstybinio socialinio pensijų draudimo stažui prilyginamus laikotarpius, nurodytus Pensijų įstatymo 54 straipsnyje. Apskaičiuojant stažą pagal pateiktus naujus duomenis, laikomasi Pensi</text:span><text:span text:style-name="T808">jų įstatymo 46 straipsnio 1 dalies ir 54 straipsnio ir šių Nuostatų 14–21, 23–24, 59–62, 69, 86–88 punktų nustatytos tvarkos.<text:s/></text:span></text:p>
      <text:p text:style-name="P809"><text:span text:style-name="T810">107</text:span><text:span text:style-name="T811">. Jeigu asmens pensijos byloje yra stažo nustatymo dokumentai su atitinkamai įforminta išvada dėl įrodyto iki 1998 m. gegu</text:span><text:span text:style-name="T812">žės 1 d. stažo trukmės ir pagal šiuos dokumentus tuo metu galiojusia tvarka buvo fiksuotas mažesnis stažas už įrodytąjį, į asmens valstybinio socialinio pensijų draudimo stažą nuo 1998 m. gegužės 1 d. įskaitomas visas įrodytas stažas, nereikalaujant, kad š</text:span><text:span text:style-name="T813">is<text:s/></text:span><text:soft-page-break/><text:span text:style-name="T814">stažas būtų nustatytas teismine tvarka ir kad asmuo pateiktų prašymą šį stažą įskaityti. Sprendimą įskaityti visą įrodytą stažą šiais atvejais priima socialinio draudimo skyriaus direktorius arba jo įgaliotas šio skyriaus valstybės tarnautojas.<text:s/></text:span></text:p>
      <text:p text:style-name="P815"><text:span text:style-name="T816">108</text:span><text:span text:style-name="T817">. Pensijos byloje fiksuotu iki 1995 m. sausio 1 d. uždarbiu laikomas asmens vidutinis mėnesinis uždarbis, apskaičiuotas pensijos skyrimo (perskaičiavimo) dieną galiojusia tvarka ir įrašytas pensijų skyrimo komisijos protokole arba socialinio draudimo skyri</text:span><text:span text:style-name="T818">aus (socialinio aprūpinimo skyriaus) vedėjo potvarkyje. Kai nuo 1995 m. sausio 1 d. iki 1999 m. gruodžio 31 d. pagal tuo metu galiojusias Pensijų įstatymo nuostatas pensija buvo perskaičiuota iš pensininko pateikto kito laikotarpio, buvusio iki 1995 m. sau</text:span><text:span text:style-name="T819">sio 1 d., uždarbio, šių pensininkų fiksuotu uždarbiu laikomas vidutinis mėnesinis uždarbis, iš kurio pensija buvo perskaičiuota. Fiksuotas uždarbis negali būti perskaičiuojamas pagal pateikiamus naujus duomenis apie tuo laikotarpiu, kurio uždarbis imtas pe</text:span><text:span text:style-name="T820">nsijai skirti arba perskaičiuoti, gautas darbo apmokėjimo rūšis.<text:s/></text:span></text:p>
      <text:p text:style-name="P821"><text:span text:style-name="T822">109</text:span><text:span text:style-name="T823">. Jeigu pensininkai pageidauja, nuo 2000 m. sausio 1 d. ir vėliau jie gali pateikti kito laikotarpio duomenis apie uždarbį, gautą iki 1995 m. sausio 1 d., naujam vidutiniam mėnesiniam</text:span><text:span text:style-name="T824"><text:s/>uždarbiui nustatyti. Tokiais atvejais naujas pensininko vidutinis mėnesinis uždarbis jo pasirinkimu gali būti apskaičiuojamas iš 60 paeiliui einančių darbo mėnesių uždarbio per paskutiniuosius 10 metų prieš paskiriant senatvės ar invalidumo pensiją iki 19</text:span><text:span text:style-name="T825">95 m. sausio 1 d. arba iš 24 paeiliui einančių darbo mėnesių uždarbio, bet ne ilgiau kaip iki 1995 m. sausio 1 d., po senatvės ar invalidumo pensijos paskyrimo (perskaičiavimo). Naujas vidutinis mėnesinis kito laikotarpio (60 ar 24 paeiliui einančių mėnesi</text:span><text:span text:style-name="T826">ų) uždarbis apskaičiuojamas, jeigu 60 mėnesių darbo laikotarpiu pertraukos nuo atleidimo iš vieno darbo iki priėmimo į kitą darbą dienos buvo ne ilgesnės kaip 12 mėnesių iš viso, o 24 mėnesių darbo laikotarpiu – ne ilgesnės kaip 6 mėnesiai iš viso. Nepilnų</text:span><text:span text:style-name="T827"><text:s/>priėmimo į darbą ir atleidimo iš darbo mėnesių uždarbis apskaičiuojant naują vidutinį mėnesinį kito laikotarpio uždarbį neįtraukiamas, jeigu pensininkui tai naudinga.<text:s/></text:span></text:p>
      <text:p text:style-name="P828"><text:span text:style-name="T829">110</text:span><text:span text:style-name="T830">. Jeigu visi atitinkamo laikotarpio dokumentai apie išmokėtą (apskaičiuotą) atly</text:span><text:span text:style-name="T831">ginimą išlikę, tačiau juose nėra duomenų apie tam tikrais nurodyto laikotarpio mėnesiais konkrečiam asmeniui išmokėtą (apskaičiuotą) uždarbį, apskaičiuojant naują vidutinį mėnesinį uždarbį tokiais mėnesiais gauti uždarbiai įtraukiami šių Nuostatų 36 punkte</text:span><text:span text:style-name="T832"><text:s/>nurodyta tvarka. Jeigu atitinkamo laikotarpio dokumentai apie asmenims išmokėtą (apskaičiuotą) atlyginimą visai ar iš dalies neišsaugoti, apskaičiuojant naują vidutinį mėnesinį uždarbį imamas to laikotarpio minimalus mėnesinis darbo užmokestis (šių Nuosta</text:span><text:span text:style-name="T833">tų 2 priedas).<text:s/></text:span></text:p>
      <text:p text:style-name="P834"><text:span text:style-name="T835">111</text:span><text:span text:style-name="T836">. Nuo 2000 m. sausio 1 d. ir vėliau apskaičiuojant naują vidutinį mėnesinį uždarbį pagal pateiktus kito laikotarpio, buvusio iki 1995 m. sausio 1 d., uždarbio duomenis, į uždarbio vidurkį įtraukiamos visos darbo apmokėjimo rūšys, kur</text:span><text:span text:style-name="T837">ios pagal Pensijų įstatymo 55 straipsnio nuostatas prilyginamos asmens draudžiamosioms pajamoms.</text:span></text:p>
      <text:p text:style-name="P838"><text:span text:style-name="T839">112</text:span><text:span text:style-name="T840">. Pensijų įstatymo 46 straipsnio 1 dalies nuostata apie galimybę pateikti kito laikotarpio duomenis apie uždarbį taikoma ir tiems pensininkams, kuriems<text:s/></text:span><text:span text:style-name="T841">pensijos buvo perskaičiuotos iš fiksuoto dvejų metų uždarbio, gauto po pensijos paskyrimo (perskaičiavimo).<text:s/></text:span></text:p>
      <text:p text:style-name="P842"><text:span text:style-name="T843">113</text:span><text:span text:style-name="T844">. Jeigu asmuo, pateikęs kito laikotarpio duomenis apie uždarbį pensijai perskaičiuoti, visą ar dalį laikotarpio, kurio duomenys pateikiami,<text:s/></text:span><text:span text:style-name="T845">buvo dirbęs užsienyje, šiuo laikotarpiu gautos piniginės sumos pagal darbo apmokėjimo rūšis asmens fiksuotinam vidutiniam mėnesiniam uždarbiui apskaičiuoti įtraukiamos šių Nuostatų 32 punkte nustatyta tvarka.<text:s/></text:span></text:p>
      <text:p text:style-name="P846"/>
      <text:p text:style-name="P847"><text:span text:style-name="T848">XI</text:span><text:span text:style-name="T849">.<text:s/></text:span><text:span text:style-name="T850">MAITINTOJO NETEKIMO PENSIJŲ, PASKIR</text:span><text:span text:style-name="T851">TŲ UŽ MIRUSIUS IKI 1995 M. SAUSIO 1 D. ASMENIS TUO METU BUVUSIA TVARKA, MOKĖJIMAS</text:span></text:p>
      <text:p text:style-name="P852"/>
      <text:p text:style-name="P853"><text:span text:style-name="T854">114</text:span><text:span text:style-name="T855">. Maitintojo netekimo pensijos, paskirtos už mirusius iki 1995 m. sausio 1 d. asmenis tuo metu buvusia tvarka, pagal Pensijų įstatymą neperskaičiuojamos. Jos mokamos<text:s/></text:span><text:span text:style-name="T856">remiantis Pensijų įstatymo 5 straipsnio 2 dalies, 36 straipsnio, 41 straipsnio 3–5 dalių, 46 straipsnio 3 dalies ir 52 straipsnio, taip pat šių Nuostatų 7, 48, 53, 72–75, 77, 79–81, 86–89 ir 115–127 punktų nuostatomis.<text:s/></text:span></text:p>
      <text:p text:style-name="P857"><text:span text:style-name="T858">115</text:span><text:span text:style-name="T859">. Maitintojo netekimo pensijo</text:span><text:span text:style-name="T860">s indeksuojamos pagal Pensijų įstatymo 52 straipsnį. Maitintojo netekimo pensijos dalis, neviršijanti valstybinės socialinio draudimo bazinės pensijos,<text:s/></text:span><text:soft-page-break/><text:span text:style-name="T861">laikoma pagrindine maitintojo netekimo pensijos dalimi, likusi dalis – papildoma maitintojo netekimo pen</text:span><text:span text:style-name="T862">sijos dalimi.<text:s/></text:span></text:p>
      <text:p text:style-name="P863"><text:span text:style-name="T864">116</text:span><text:span text:style-name="T865">. Maitintojo netekimo pensijos mokamos, iki pasibaigia jų skyrimo terminas:<text:s/></text:span></text:p>
      <text:p text:style-name="P866"><text:span text:style-name="T867">116.1</text:span><text:span text:style-name="T868">. iki vaikams sukanka 18 metų;<text:s/></text:span></text:p>
      <text:p text:style-name="P869"><text:span text:style-name="T870">116.2</text:span><text:span text:style-name="T871">. moksleiviams ir studentams – iki nustatytąja tvarka įregistruotų aukštųjų, aukštesniųjų, profesinių ir vidu</text:span><text:span text:style-name="T872">rinių mokyklų dieninių skyrių baigimo, bet ne ilgiau kaip iki šiems moksleiviams ir studentams sukanka 24 metai (Pensijų įstatymo 36 straipsnio 2 dalis);<text:s/></text:span></text:p>
      <text:p text:style-name="P873"><text:span text:style-name="T874">116.3</text:span><text:span text:style-name="T875">. iki šeimos narys, kurio teisė gauti maitintojo netekimo pensiją priklauso nuo jo netekto darbingumo (invalidumo), atgauna darbingumą;<text:s/></text:span></text:p>
      <text:p text:style-name="P876"><text:span text:style-name="T877">116.4</text:span><text:span text:style-name="T878">. iki šeimos narys, kurio teisė gauti maitintojo netekimo pensiją priklauso nuo jo senatvės pensijos amžiaus,<text:s/></text:span><text:span text:style-name="T879">gyvena.</text:span></text:p>
      <text:p text:style-name="P880"><text:span text:style-name="T881">117</text:span><text:span text:style-name="T882">. Pasibaigus maitintojo netekimo pensijos mokėjimo nurodytais šių Nuostatų 116 punkte atvejais terminui, jos mokėjimas nutraukiamas nuo mėnesio, einančio po to mėnesio, kurį atitinkamos aplinkybės atsirado, pirmosios dienos.<text:s/></text:span></text:p>
      <text:p text:style-name="P883"><text:span text:style-name="T884">118</text:span><text:span text:style-name="T885">. Jeig</text:span><text:span text:style-name="T886">u nuo 2000 m. sausio 1 d. ir vėliau sumažėja maitintojo netekimo pensijos gavėjų, nurodytų šių Nuostatų 116 punkte, maitintojo netekimo pensijos dydis perskaičiuojamas nuo pirmosios dienos mėnesio, einančio po to mėnesio, kurį sumažėjo maitintojo netekimo<text:s/></text:span><text:span text:style-name="T887">pensijos gavėjų. Tokiais atvejais maitintojo netekimo pensija perskaičiuojama – nustatoma vienam šeimos nariui tenkanti papildomos maitintojo netekimo pensijos dalies dalis. Šiuo tikslu visiems šeimos nariams mokama papildoma maitintojo netekimo pensijos d</text:span><text:span text:style-name="T888">alis (šių Nuostatų 115 punktas) padalijama iš visų pensijos gavėjų skaičiaus, atmetama iš pensijos gavėjų skaičiaus pasitraukiančiam gavėjui tenkanti papildomos maitintojo netekimo pensijos dalies dalis, likusiems pensijos gavėjams priklausančios papildomo</text:span><text:span text:style-name="T889">s maitintojo netekimo pensijos dalies dalys sudedamos ir prie šios sumos pridedama pagrindinė maitintojo netekimo pensijos dalis (šių Nuostatų 115 punktas).<text:s/></text:span></text:p>
      <text:p text:style-name="P890"><text:span text:style-name="T891">119</text:span><text:span text:style-name="T892">. Jeigu mirusio iki 1995 m. sausio 1 d. asmens sutuoktinis ar našlaitis, turintys teisę gau</text:span><text:span text:style-name="T893">ti nuo 2000 m. sausio 1 d. ar vėliau našlių pensiją pagal Pensijų įstatymo 47 straipsnį arba našlaičių pensiją – pagal Pensijų įstatymo 34, 36 straipsnius, kreipiasi dėl našlių arba našlaičių pensijos skyrimo nuo 2000 m. sausio 1 d. ar vėliau ir jų kreipim</text:span><text:span text:style-name="T894">osi metu už tą patį mirusį iki 1995 m. sausio 1 d. asmenį dar mokama maitintojo netekimo pensija kitiems šio mirusiojo asmens šeimos nariams, asmens, kuris kreipiasi dėl našlių ar našlaičių pensijos, pasirinkimu:<text:s/></text:span></text:p>
      <text:p text:style-name="P895"><text:span text:style-name="T896">119.1</text:span><text:span text:style-name="T897">. arba skiriama našlių pensija paga</text:span><text:span text:style-name="T898">l Pensijų įstatymo 47 straipsnį ar našlaičių pensija pagal Pensijų įstatymo 34, 36–38 straipsnius;<text:s/></text:span></text:p>
      <text:p text:style-name="P899"><text:span text:style-name="T900">119.2</text:span><text:span text:style-name="T901">. arba perskaičiuojama kitų šeimos narių gaunama maitintojo netekimo pensija padidėjus šeimos narių skaičiui. Maitintojo netekimo pensija<text:s/></text:span><text:span text:style-name="T902">perskaičiuojama nuo pirmosios dienos mėnesio, einančio po to mėnesio, kurį dėl našlių arba našlaičių pensijos skyrimo kreipėsi naujas šeimos narys. Tokiais atvejais maitintojo netekimo pensija perskaičiuojama – nustatoma vienam šeimos nariui tenkanti papil</text:span><text:span text:style-name="T903">domos maitintojo netekimo pensijos dalies dalis. Šiuo tikslu visiems šeimos nariams mokama papildoma maitintojo netekimo pensijos dalis (šių Nuostatų 115 punktas) padalijama iš visų pensijos gavėjų (be naujo pensijos gavėjo) skaičiaus, pridedama naujam pen</text:span><text:span text:style-name="T904">sijos gavėjui teksianti tokio pat dydžio papildomos maitintojo netekimo pensijos dalies dalis, visiems pensijos gavėjams (ir naujam pensijos gavėjui) priklausančios papildomos maitintojo netekimo pensijos dalies dalys sudedamos ir prie šios sumos pridedama</text:span><text:span text:style-name="T905"><text:s/>pagrindinė maitintojo netekimo pensijos dalis (šių Nuostatų 115 punktas).</text:span></text:p>
      <text:p text:style-name="P906"><text:span text:style-name="T907">120</text:span><text:span text:style-name="T908">. Jeigu maitintojo netekimo pensiją gaunantis asmuo nuo 2000 m. sausio 1 d. arba vėliau buvo pripažintas vaiku invalidu (nuo 2004 m. balandžio 1 d. – neįgaliu vaiku) arba n</text:span><text:span text:style-name="T909">edarbingu ar iš dalies darbingu (iki 2004 m. balandžio 1 d. – I, II, III grupės invalidu nuo vaikystės), arba iki 2005 m. liepos 1 d. pripažintas invalidu iki 18 metų, kai mokosi Pensijų įstatymo 36 straipsnio 2 dalyje nurodytų mokyklų dieniniuose skyriuos</text:span><text:span text:style-name="T910">e, bet ne vėliau kaip iki to laiko, kai jis šias mokyklas baigia, ir ne vėliau kaip iki to laiko, kai jam sukanka 24 metai, maitintojo netekimo pensija neperskaičiuojama. Šiais atvejais maitintojo netekimo pensiją gaunančio asmens pageidavimu vietoj mokamo</text:span><text:span text:style-name="T911">s maitintojo netekimo pensijos gali būti skiriama našlaičių pensija pagal Pensijų įstatymo<text:s/></text:span><text:soft-page-break/><text:span text:style-name="T912">34, 36–39 straipsnių nuostatas, kuri kitų įstatymų nustatyta tvarka gali būti mokama kartu su šiam asmeniui priklausančiomis pensijomis.<text:s/></text:span></text:p>
      <text:p text:style-name="P913"><text:span text:style-name="T914">121</text:span><text:span text:style-name="T915">. Maitintojo netekim</text:span><text:span text:style-name="T916">o pensiją gaunančio asmens pageidavimu vietoj mokamos maitintojo netekimo pensijos gali būti skiriama našlių pensija pagal Pensijų įstatymo 47 straipsnio nuostatas arba našlaičių pensija pagal Pensijų įstatymo 34, 36–39 straipsnių nuostatas.<text:s/></text:span></text:p>
      <text:p text:style-name="P917"><text:span text:style-name="T918">122</text:span><text:span text:style-name="T919">. Jeig</text:span><text:span text:style-name="T920">u maitintojo netekimo pensijos mokėjimas buvo nutrauktas, tačiau pensijos gavėjui teisė gauti šią pensiją buvo išlikusi, maitintojo netekimo pensijos mokėjimas pratęsiamas taikant Pensijų įstatymo 41 straipsnio 4 dalies nuostatas, reglamentuojančias pensij</text:span><text:span text:style-name="T921">os mokėjimo pratęsimo ar atnaujinimo datą, atsižvelgiant į tai, ar priežastys, dėl kurių pensijos mokėjimas buvo sustabdytas, laikomos pateisinamomis.<text:s/></text:span></text:p>
      <text:p text:style-name="P922"><text:span text:style-name="T923">123</text:span><text:span text:style-name="T924">. Jeigu maitintojo netekimo pensijos mokėjimas buvo nutrauktas iki 2000 m. sausio 1 d. arba nutra</text:span><text:span text:style-name="T925">ukiamas po šios datos dėl to, kad 18 metų sukakęs pensijos gavėjas nesimoko, jam pradėjus 2000 m. sausio 1 d. ir vėliau mokytis Pensijų įstatymo 36 straipsnio 2 dalyje nurodytų mokyklų dieniniuose skyriuose, anksčiau paskirtos maitintojo netekimo pensijos<text:s/></text:span><text:span text:style-name="T926">mokėjimas atnaujinamas nuo mokslo pradžios ir ši pensija toliau mokama iki šių mokyklų baigimo, bet ne ilgiau kaip iki pensijos gavėjui sukanka 24 metai. Jeigu šis moksleivis (studentas) įeina į maitintojo netekimo pensiją gaunančių kitų šeimos narių skaič</text:span><text:span text:style-name="T927">ių, pensija perskaičiuojama pagal šių Nuostatų 119.2 punkto nuostatas.<text:s/></text:span></text:p>
      <text:p text:style-name="P928"><text:span text:style-name="T929">124</text:span><text:span text:style-name="T930">. Kai maitintojo netekimo pensijos gavėjui, kurio teisė gauti šią pensiją priklauso nuo jo neįgalumo, nuo 2000 m. sausio 1 d. ar vėliau nustatomi didesni ar mažesni netekto darb</text:span><text:span text:style-name="T931">ingumo procentai (iki 2005 m. liepos 1 d. – sunkesnio ar lengvesnio už turėtąją invalidumo grupė), maitintojo netekimo pensija neperskaičiuojama. Tokios pat tvarkos laikomasi ir tada, kai kitais pagrindais maitintojo netekimo pensiją gaunantis asmuo pripaž</text:span><text:span text:style-name="T932">įstamas nedarbingu ar iš dalies darbingu (iki 2005 m. liepos 1 d. – invalidu).<text:s/></text:span></text:p>
      <text:p text:style-name="P933"><text:span text:style-name="T934">125</text:span><text:span text:style-name="T935">. Pilnamečiui maitintojo netekimo pensijos gavėjui priklausanti maitintojo netekimo pensijos dalis atskiriama – visa mokama maitintojo netekimo pensija (pagrindinė ir pa</text:span><text:span text:style-name="T936">pildoma dalys) dalijama iš šios pensijos gavėjų skaičiaus. Vienam pilnamečiui maitintojo netekimo pensijos gavėjui tenkanti šiuo būdu atskirtos pensijos dalis jam mokama atskirai.<text:s/></text:span></text:p>
      <text:p text:style-name="P937"><text:span text:style-name="T938">126</text:span><text:span text:style-name="T939">. Maitintojo netekimo pensiją gaunančiam sutuoktiniui susituokus dar</text:span><text:span text:style-name="T940"><text:s/>kartą, šios pensijos mokėjimas jam nutraukiamas.<text:s/></text:span></text:p>
      <text:p text:style-name="P941"><text:span text:style-name="T942">127</text:span><text:span text:style-name="T943">. Nenurodytais šiame skyriuje maitintojo netekimo pensijų mokėjimo atvejais šių pensijų mokėjimo pratęsimo, atnaujinimo, perskaičiavimo ir mokėjimo tvarką nustato Valstybinio socialinio draudimo fon</text:span><text:span text:style-name="T944">do valdyba.<text:s/></text:span></text:p>
      <text:p text:style-name="P945"/>
      <text:p text:style-name="P946"><text:span text:style-name="T947">XII</text:span><text:span text:style-name="T948">.<text:s/></text:span><text:span text:style-name="T949">SENATVĖS IR INVALIDUMO PENSIJŲ PADIDINIMO NUO 2004 M. KOVO 1 D. NUOSTATOS IR JŲ TAIKYMAS NETEKTO DARBINGUMO PENSIJOMS, SKIRIAMOMS NUO 2005 M. LIEPOS 1 D.</text:span></text:p>
      <text:p text:style-name="P950"/>
      <text:p text:style-name="P951"><text:span text:style-name="T952">128</text:span><text:span text:style-name="T953">. Senatvės ir invalidumo pensijos, skiriamos nuo datų, buvusių iki 20</text:span><text:span text:style-name="T954">05 m. liepos 1 d., didinamos Pensijų įstatymo 58–64 straipsnių nustatyta tvarka. Šia tvarka nuo tos dienos, nuo kurios pensija skiriama, taip pat didinamos senatvės ir netekto darbingumo pensijos, skiriamos iki 2009 m. sausio 1 dienos.<text:s/></text:span></text:p>
      <text:p text:style-name="P955"><text:span text:style-name="T956">129</text:span><text:span text:style-name="T957">. Kai galioj</text:span><text:span text:style-name="T958">usia nuo 2003 m. sausio 1 d. senatvės ir invalidumo pensijų padidinimo tvarka asmens draudžiamųjų pajamų koeficientas k arba K buvo pakeistas į kp arba Kp, senatvės ir netekto darbingumo (iki 2005 m. liepos 1 d. – invalidumo) pensijos padidinamos keičiant<text:s/></text:span><text:span text:style-name="T959">jau pakeistą koeficientą (Pensijų įstatymo 59 straipsnio 3 dalis, 60 straipsnio 3 dalis ir 61 straipsnio 3 dalis).</text:span></text:p>
      <text:p text:style-name="P960"/>
      <text:p text:style-name="P961"><text:span text:style-name="T962">XIII</text:span><text:span text:style-name="T963">.<text:s/></text:span><text:span text:style-name="T964">IŠANKSTINIS VALSTYBINIŲ SOCIALINIO DRAUDIMO SENATVĖS PENSIJŲ (TOLIAU ŠIAME SKYRIUJE – IŠANKSTINĖ SENATVĖS PENSIJA) SKYRIMAS IR M</text:span><text:span text:style-name="T965">OKĖJIMAS</text:span></text:p>
      <text:p text:style-name="P966"/>
      <text:p text:style-name="P967"><text:span text:style-name="T968">130</text:span><text:span text:style-name="T969">. Prie prašymo skirti išankstinę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970">114-5116</text:span></text:a><text:span text:style-name="T971">) (toliau vadinama – Išankstinių senatvės pensijų įstatymas) turi būti pridėti:</text:span></text:p>
      <text:p text:style-name="P972"><text:span text:style-name="T973">130.1</text:span><text:span text:style-name="T974">. šių Nuostatų 55 ir 56 punktuose išvardyti dokumentai;</text:span></text:p>
      <text:p text:style-name="P975"><text:span text:style-name="T976">130.2</text:span><text:span text:style-name="T977">. Lietuvos darbo biržos teritorinės darbo biržos (toliau vadinama – darbo bir</text:span><text:span text:style-name="T978">ža) išduota pažyma, kad asmuo paskutinius 12 mėnesių iki kreipimosi dėl išankstinės senatvės pensijos skyrimo buvo registruotas ir tebėra registruotas bedarbiu. Kai asmuo, kuris kreipiasi dėl išankstinės senatvės pensijos skyrimo Neįgalumo ir darbingumo nu</text:span><text:span text:style-name="T979">statymo tarnybos (iki 2005 m. liepos 1 d. – Valstybinės medicininės socialinės ekspertizės komisijos) sprendimu buvo pripažintas nedarbingu (invalidu), – pateikiama darbo biržos išduota pažyma, kad jis nepertraukiamai buvo registruotas bedarbiu paskutinius</text:span><text:span text:style-name="T980"><text:s/>12 mėnesių iki pripažinimo nedarbingu, taip pat kad jis, tapęs darbingu, vėl užsiregistravo ir tebėra registruotas bedarbiu. Jeigu asmuo iki kreipimosi dėl išankstinės senatvės pensijos skyrimo ar pripažinimo nedarbingu registruotas bedarbiu keliose darbo</text:span><text:span text:style-name="T981"><text:s/>biržose, pateikiamos atitinkamos pažymos iš visų darbo biržų.<text:s/></text:span></text:p>
      <text:p text:style-name="P982"><text:span text:style-name="T983">131</text:span><text:span text:style-name="T984">. Darbo biržų išduotos pažymos (šių Nuostatų 130.2 punktas) galioja 10 darbo dienų. Jeigu asmuo dėl išankstinės senatvės pensijos skyrimo kreipiasi per nurodytąsias 10 darbo dienų, laikoma, kad jis atitinka šių pensijų skyrimo sąlygas, nurodytas Išankstini</text:span><text:span text:style-name="T985">ų senatvės pensijų įstatymo 3 straipsnio 1 dalies 3 punkte ir 3 dalyje.<text:s/></text:span></text:p>
      <text:p text:style-name="P986"><text:span text:style-name="T987">132</text:span><text:span text:style-name="T988">. Motinos, pagimdžiusios ir išauginusios iki 8 metų 5 ir daugiau vaikų (Išankstinių senatvės pensijų įstatymo 3 straipsnio 2 dalis), papildomai pateikia vaikų gimimo liudijimus</text:span><text:span text:style-name="T989">. Vaiko, sukakusio 8 metus ar vyresnio, mirties atveju pateikiamas mirties liudijimas ir savivaldybės administracijos civilinės metrikacijos skyriaus archyvų išduotas išrašas iš vaiko gimimo įrašo.<text:s/></text:span></text:p>
      <text:p text:style-name="P990"><text:span text:style-name="T991">133</text:span><text:span text:style-name="T992">. Asmenys, numatyti Išankstinių senatvės pensijų<text:s/></text:span><text:span text:style-name="T993">įstatymo 3 straipsnio 2 dalyje, kurie ne mažiau kaip 15 metų slaugė namuose savo neįgalius vaikus (įvaikius) nepaisant jų neįgalumo lygio arba savo vaikus (įvaikius), pripažintus netekusiais 60 procentų ir daugiau darbingumo (iki 2004 m. balandžio 1 d. – I</text:span><text:span text:style-name="T994"><text:s/>ar II grupės invalidais nuo vaikystės arba iki 2005 m. liepos 1 d. tapusius I ar II grupės invalidais iki 18 metų), jeigu šie jų vaikai (įvaikiai) buvo pripažinti neįgaliais (iki 2005 m. liepos – invalidais) iki 18 metų, taip pat asmenys, kurie ne mažiau<text:s/></text:span><text:span text:style-name="T995">kaip 15 metų slaugė namuose neįgaliuosius, kuriems nustatytas specialusis nuolatinės slaugos poreikis (visiškos negalios invalidus), papildomai pateikia:</text:span></text:p>
      <text:p text:style-name="P996"><text:span text:style-name="T997">133.1</text:span><text:span text:style-name="T998">. slaugyto namuose vaiko (įvaikio) gimimo liudijimą, – kai dėl išankstinės senatvės pensijos sk</text:span><text:span text:style-name="T999">yrimo kreipiasi vienas iš neįgaliojo tėvų (įtėvių);<text:s/></text:span></text:p>
      <text:p text:style-name="P1000"><text:span text:style-name="T1001">133.2</text:span><text:span text:style-name="T1002">. dokumentus, patvirtinančius globos ar rūpybos nustatymą ir asmens paskyrimą globėju ar rūpintoju, – kai dėl išankstinės senatvės pensijos skyrimo kreipiasi asmuo, ne mažiau kaip 15 metų slaugę</text:span><text:span text:style-name="T1003">s namuose neįgalųjį, kuriam nustatytas specialusis nuolatinės slaugos poreikis (visiškos negalios invalidą);<text:s/></text:span></text:p>
      <text:p text:style-name="P1004"><text:span text:style-name="T1005">133.3</text:span><text:span text:style-name="T1006">. Lietuvos nacionalinės sveikatos sistemos asmens sveikatos priežiūros įstaigų gydytojų konsultacinės komisijos ir (ar) Neįgalumo ir darb</text:span><text:span text:style-name="T1007">ingumo nustatymo tarnybos (iki 2005 m. liepos 1 d. – Valstybinės medicininės socialinės ekspertizės komisijos) išduotus pažymėjimus, patvirtinančius, kuriuo laikotarpiu asmuo nustatytąja tvarka buvo pripažintas Išankstinių senatvės pensijų įstatymo 3 strai</text:span><text:span text:style-name="T1008">psnio 2 dalyje išvardytu neįgaliu asmeniu, jeigu tokių duomenų nėra socialinio draudimo skyriuje.<text:s/></text:span></text:p>
      <text:p text:style-name="P1009"><text:span text:style-name="T1010">134</text:span><text:span text:style-name="T1011">. Kai dėl išankstinės senatvės pensijos skyrimo iš naujo kreipiasi asmuo, kuriam šios pensijos mokėjimas buvo sustabdytas, ir nuo išankstinės senatv</text:span><text:span text:style-name="T1012">ės pensijos mokėjimo sustabdymo dienos iki kreipimosi dėl jos mokėjimo atnaujinimo praėjo daugiau kaip 12 mėnesių (Išankstinių senatvės pensijų įstatymo 5 straipsnio 4 dalis) arba šios pensijos mokėjimas buvo nutrauktas (Išankstinių senatvės pensijų įstaty</text:span><text:span text:style-name="T1013">mo 7 straipsnis), jis pateikia šių Nuostatų 55 ir 56 punktuose išvardytus dokumentus ar duomenis, taip pat darbo biržos išduotą pažymą, kad jis registruotas bedarbiu.<text:s/></text:span></text:p>
      <text:p text:style-name="P1014"><text:span text:style-name="T1015">135</text:span><text:span text:style-name="T1016">. Kai socialinio draudimo skyrius pagal duomenų teikimo sutartis tiesiogiai gauna</text:span><text:span text:style-name="T1017"><text:s/>iš atitinkamų institucijų ar įstaigų šių Nuostatų 55 ir 130.2 punktuose nurodytus dokumentus ar<text:s/></text:span><text:soft-page-break/><text:span text:style-name="T1018">duomenis, jis informuoja asmenį, kuris kreipiasi dėl išankstinės senatvės pensijos skyrimo, kad jam šių dokumentų ar duomenų pateikti nereikia.</text:span></text:p>
      <text:p text:style-name="P1019"><text:span text:style-name="T1020">136</text:span><text:span text:style-name="T1021">. Kreipi</text:span><text:span text:style-name="T1022">mosi dėl išankstinės senatvės pensijos skyrimo diena laikoma ta diena, kurią socialinio draudimo skyriuje gautas asmens prašymas skirti šią pensiją, jeigu visi reikalingi pensijai skirti dokumentai pateikti ne vėliau kaip per 2 mėnesius nuo prašymo pateiki</text:span><text:span text:style-name="T1023">mo dienos. Jeigu visi reikalingi pensijai skirti dokumentai pateikiami vėliau nei per nurodytuosius 2 mėnesius, kreipimosi dėl išankstinės senatvės pensijos skyrimo diena laikoma diena, kurią gautas paskutinis dokumentas, reikalingas išankstinei senatvės p</text:span><text:span text:style-name="T1024">ensijai skirti. Šiuo atveju pateikiama ir išduota nauja darbo biržos pažyma, patvirtinanti, kad asmuo tebėra registruotas bedarbiu.</text:span></text:p>
      <text:p text:style-name="P1025"><text:span text:style-name="T1026">137</text:span><text:span text:style-name="T1027">. Jeigu asmuo iki kreipimosi dėl išankstinės senatvės pensijos skyrimo ar pripažinimo nedarbingu buvo registruotas be</text:span><text:span text:style-name="T1028">darbiu keliose darbo biržose, registravimo bedarbiu skirtingose darbo biržose laikotarpiai teisei į išankstinę senatvės pensiją suteikti sudedami, bet tik tuo atveju, jeigu jie nesutampa.<text:s/></text:span></text:p>
      <text:p text:style-name="P1029"><text:span text:style-name="T1030">138</text:span><text:span text:style-name="T1031">. Neįgalių vaikų, nedarbingų ar iš dalies darbingų, netekusi</text:span><text:span text:style-name="T1032">ų 60 ir daugiau procentų darbingumo asmenų (iki 2004 m. balandžio 1 d. – I ar II grupės invalidų nuo vaikystės arba iki 2005 m. liepos 1 d. tapusių I ar II grupės invalidais iki 18 metų) slaugos namuose laikas teisei į išankstinę senatvės pensiją suteikti<text:s/></text:span><text:span text:style-name="T1033">pagal Išankstinių senatvės pensijų įstatymo 3 straipsnio 2 dalį jų tėvams (įtėviams) skaičiuojamas nuo tos dienos, kurią jų vaikai (įvaikiai) tapo neįgaliais.<text:s/></text:span></text:p>
      <text:p text:style-name="P1034"><text:span text:style-name="T1035">139</text:span><text:span text:style-name="T1036">. Neįgaliųjų, kuriems nustatytas specialusis nuolatinės slaugos poreikis (visiškos negali</text:span><text:span text:style-name="T1037">os invalidų) slaugos namuose laikas teisei į išankstinę senatvės pensiją suteikti pagal Išankstinių senatvės pensijų įstatymo 3 straipsnio 2 dalį jų globėjams ir rūpintojams skaičiuojamas nuo tos dienos, kurią asmuo įstatymų nustatyta tvarka paskirtas glob</text:span><text:span text:style-name="T1038">ėju ar rūpintoju. Jeigu asmuo paskirtas globėju ar rūpintoju anksčiau, negu jo globotiniui ar rūpintiniui nustatytas specialusis nuolatinės slaugos poreikis (iki 2005 m. liepos 1 d. globotinis ar rūpintinis pripažintas visiškos negalios invalidu), šio neįg</text:span><text:span text:style-name="T1039">alaus asmens slaugos namuose laikas skaičiuojamas nuo tos dienos, kurią globotiniui ar rūpintiniui nustatytas specialusis nuolatinės slaugos poreikis (iki 2005 m. liepos 1 d. globotinis ar rūpintinis pripažintas visiškos negalios invalidu). Jeigu yra duome</text:span><text:span text:style-name="T1040">nų, kad globėju ar rūpintoju paskirtas asmuo faktiškai slaugė nurodytą neįgalųjį dar iki paskyrimo globėju ar rūpintoju, šio asmens slaugos namuose laikas skaičiuojamas nuo faktiškos slaugos pradžios.<text:s/></text:span></text:p>
      <text:p text:style-name="P1041"><text:span text:style-name="T1042">140</text:span><text:span text:style-name="T1043">. Jeigu asmuo skirtingais laikotarpiais slaugė<text:s/></text:span><text:span text:style-name="T1044">namuose kelis neįgaliuosius, šių neįgaliųjų slaugos laikas teisei į išankstinę senatvės pensiją suteikti pagal Išankstinių senatvės pensijų įstatymo 3 straipsnio 2 dalį sudedamas, bet tik tuo atveju, jeigu jis nesutampa.</text:span></text:p>
      <text:p text:style-name="P1045"><text:span text:style-name="T1046">141</text:span><text:span text:style-name="T1047">. Neįgaliųjų slaugos namuose</text:span><text:span text:style-name="T1048"><text:s/>faktas ir laikas, taip pat vaikų iki 8 metų auginimo namuose faktas ir laikas, suteikiantys teisę gauti išankstinę senatvės pensiją pagal Išankstinių senatvės pensijų įstatymo 3 straipsnio 2 dalį, nustatomi socialinio draudimo skyriaus direktoriaus arba j</text:span><text:span text:style-name="T1049">o įgalioto šio skyriaus valstybės tarnautojo sprendimu.</text:span></text:p>
      <text:p text:style-name="P1050"><text:span text:style-name="T1051">142</text:span><text:span text:style-name="T1052">. Jeigu išankstinės senatvės pensijos gavėjas tampa asmeniu, nurodytu Pensijų įstatymo 2 straipsnio 1 dalies 1–6, 8 ir 9 punktuose, arba pagal Lietuvos Respublikos ūkininko ūkio įstatymą (Žin.,</text:span><text:span text:style-name="T1053"><text:s/>1999, Nr.<text:s/></text:span><text:a xlink:href="https://www.e-tar.lt/portal/lt/legalAct/TAR.769B541DD7F7" office:target-frame-name="_blank" xlink:show="new"><text:span text:style-name="T1054">43-1358</text:span></text:a><text:span text:style-name="T1055">; 2002, Nr. 123-5537) – ūkininku ar jo partneriu, pensijos mokėjimas jam sustabdomas neatsižvelgiant į socialinio draudimo įmokų mokėjimą nuo tos dienos,</text:span><text:span text:style-name="T1056"><text:s/>nuo kurios išankstinės senatvės pensijos gavėjas tapo nurodytuoju asmeniu arba ūkininku ar jo partneriu.<text:s/></text:span></text:p>
      <text:p text:style-name="P1057"><text:span text:style-name="T1058">143</text:span><text:span text:style-name="T1059">. Jeigu asmuo, kuriam invalidumo pensija iki 2005 m. liepos 1 d. paskirta taikant Išankstinių senatvės pensijų įstatymo 8 straipsnio 1 dalį, i</text:span><text:span text:style-name="T1060">nvalidumo pensijos gavimo laikotarpiu sukanka senatvės pensijos amžių, nesumažinto dydžio invalidumo pensija jam mokama ir po senatvės pensijos amžiaus sukakties, kol pasibaigia pensijos skyrimo terminas.</text:span></text:p>
      <text:p text:style-name="P1061"><text:span text:style-name="T1062">144</text:span><text:span text:style-name="T1063">. Kiti išankstinių senatvės pensijų skyrimo<text:s/></text:span><text:span text:style-name="T1064">ir mokėjimo klausimai, nereglamentuoti šių Nuostatų 130–143 punktuose, sprendžiami laikantis kituose šių Nuostatų skyriuose nustatytos valstybinių socialinio draudimo pensijų skyrimo ir mokėjimo tvarkos.</text:span></text:p>
      <text:p text:style-name="P1065"/>
      <text:p text:style-name="P1066"><text:span text:style-name="T1067">______________</text:span></text:p>
      <text:p text:style-name="P1068">Priedo pakeitimai:</text:p>
      <text:p text:style-name="P1069"><text:span text:style-name="T1070">Nr.<text:s/></text:span><text:a xlink:href="https://www.e-tar.lt/portal/legalAct.html?documentId=TAR.852A0C3624A4" office:target-frame-name="_top" xlink:show="replace"><text:span text:style-name="T1071">754</text:span></text:a><text:span text:style-name="T1072">, 2005-07-01, Žin., 2005, Nr. 83-3066 (2005-07-07), i. k. 1051100NUTA00000754</text:span></text:p>
      <text:p text:style-name="Normal"/>
      <text:soft-page-break/>
      <text:p text:style-name="P1073"><text:span text:style-name="T1074">Valstybinių socialinio draudimo pensijų</text:span></text:p>
      <text:p text:style-name="P1075">skyrimo ir mokėjimo nuostatų</text:p>
      <text:p text:style-name="P1076"><text:span text:style-name="T1077">1</text:span><text:span text:style-name="T1078"><text:s/>priedas<text:s/></text:span></text:p>
      <text:p text:style-name="P1079"/>
      <text:p text:style-name="P1080"><text:span text:style-name="T1081">Asmenų,<text:s/></text:span><text:span text:style-name="T1082">kurie pagal galiojusius TSRS įstatymus IKI LIETUVOS RESPUBLIKOS VALSTYBINIO SOCIALINIO DRAUDIMO ĮSTATYMO ĮSIGALIOJIMO (1991 M. BIRŽELIO 1 D.) turėjo būti draudžiami valstybiniu socialiniu draudimu, darbo laikas, įskaitytinas į valstybinio socialinio draudi</text:span><text:span text:style-name="T1083">mo stažą<text:s/></text:span></text:p>
      <text:p text:style-name="P1084"/>
      <text:p text:style-name="P1085"><text:span text:style-name="T1086">1</text:span><text:span text:style-name="T1087">. Advokatų darbo laikas juridinėse konsultacijose.<text:s/></text:span></text:p>
      <text:p text:style-name="P1088"><text:span text:style-name="T1089">2</text:span><text:span text:style-name="T1090">. Asmenų, dirbusių religinėse organizacijose pagal darbo sutartis, darbo laikas, neatsižvelgiant į tai, ar ši sutartis sudaryta dalyvaujant profesinei sąjungai.<text:s/></text:span></text:p>
      <text:p text:style-name="P1091"><text:span text:style-name="T1092">3</text:span><text:span text:style-name="T1093">. Asmenų, dirbusių pas pavienius samdytojus (namų darbininkių, asmeninių vairuotojų, auklių ir kitų), darbo laikas.<text:s/></text:span></text:p>
      <text:p text:style-name="P1094"><text:span text:style-name="T1095">4</text:span><text:span text:style-name="T1096">. Neetatinių trenerių-dėstytojų, dirbusių vaikų sporto klubuose, sporto bazėse, profesinių sąjungų sporto klubuose ir gavusių valandin</text:span><text:span text:style-name="T1097">į atlyginimą, darbo laikas.<text:s/></text:span></text:p>
      <text:p text:style-name="P1098"><text:span text:style-name="T1099">5</text:span><text:span text:style-name="T1100">. Neetatinių spaudos platintojų, gavusių atlyginimą parduotų leidinių vertės procentais, nuolatinio darbo laikas.<text:s/></text:span></text:p>
      <text:p text:style-name="P1101"><text:span text:style-name="T1102">6</text:span><text:span text:style-name="T1103">. Neetatinių meno saviveiklos ir kitokių būrelių vadovų darbo laikas klubuose, kultūros namuose ir rūm</text:span><text:span text:style-name="T1104">uose, liaudies kūrybos namuose ir panašiose įstaigose, jeigu šie asmenys dirbo nuolatinį darbą ir gavo nuolatinį atlyginimą.<text:s/></text:span></text:p>
      <text:p text:style-name="P1105"><text:span text:style-name="T1106">7</text:span><text:span text:style-name="T1107">. Neetatinių dėstytojų, dirbusių mokykloje arba kursuose ir gavusių valandinį atlyginimą, darbo laikas.<text:s/></text:span></text:p>
      <text:p text:style-name="P1108"><text:span text:style-name="T1109">8</text:span><text:span text:style-name="T1110">. Neetatinių laikraščių, žurnalų ir kitų periodinių leidinių bendradarbių, negavusių tam tikro nustatyto mėnesinio atlyginimo, darbo laikas, jeigu jie dirbo nuolatinį darbą kurioje nors leidykloje ir jų gaunamas atlyginimas už šį darbą buvo pagrindinis gyv</text:span><text:span text:style-name="T1111">enimo lėšų šaltinis.<text:s/></text:span></text:p>
      <text:p text:style-name="P1112"><text:span text:style-name="T1113">9</text:span><text:span text:style-name="T1114">. Neetatinių gyvulių skerdėjų (paruošų organizacijose) ir kailinių žvėrių neetatinių medžiotojų ir žvėrininkystės ūkių darbuotojų darbo pagal rašytinę darbo sutartį laikas, jeigu jie nedirbo kito darbo.<text:s/></text:span></text:p>
      <text:p text:style-name="P1115"><text:span text:style-name="T1116">10</text:span><text:span text:style-name="T1117">. Teatrinių žiūrovi</text:span><text:span text:style-name="T1118">nių įstaigų neetatinių bilietų platintojų darbo pagal rašytinę darbo sutartį laikas.</text:span></text:p>
      <text:p text:style-name="P1119"><text:span text:style-name="T1120">11</text:span><text:span text:style-name="T1121">. Neetatinių įgaliotinių vaizduojamojo meno kūriniams platinti ir neetatinių vertėjų darbo pagal rašytinę darbo sutartį laikas.<text:s/></text:span></text:p>
      <text:p text:style-name="P1122"><text:span text:style-name="T1123">12</text:span><text:span text:style-name="T1124">. Koncertų ir cirko vaidinimų<text:s/></text:span><text:span text:style-name="T1125">neetatinių organizatorių darbo laikas, jeigu jie dirbo pagal rašytinę darbo sutartį.<text:s/></text:span></text:p>
      <text:p text:style-name="P1126"><text:span text:style-name="T1127">13</text:span><text:span text:style-name="T1128">. Neetatinių lektorių, nuolat dirbusių atitinkamose organizacijose, darbo laikas.<text:s/></text:span></text:p>
      <text:p text:style-name="P1129"><text:span text:style-name="T1130">14</text:span><text:span text:style-name="T1131">. Neetatinių vaizduojamojo meno darbuotojų (dailininkų, tapytojų, skulptori</text:span><text:span text:style-name="T1132">ų, architektų, grafikų ir kitų), kurie namuose patys atliko įmonių ir organizacijų užsakymus, darbo laikas.</text:span></text:p>
      <text:p text:style-name="P1133"><text:span text:style-name="T1134">15</text:span><text:span text:style-name="T1135">. Neetatinių pozuotojų, nuolat dirbusių meno mokyklose, darbo laikas.<text:s/></text:span></text:p>
      <text:p text:style-name="P1136"><text:span text:style-name="T1137">16</text:span><text:span text:style-name="T1138">. Mokslinės bei techninės ekspertizės biurų neetatinių ekspertų d</text:span><text:span text:style-name="T1139">arbo laikas.<text:s/></text:span></text:p>
      <text:p text:style-name="P1140"><text:span text:style-name="T1141">17</text:span><text:span text:style-name="T1142">. Buhalterinės (teisminės-buhalterinės) ekspertizės biurų neetatinių ekspertų darbo laikas.</text:span></text:p>
      <text:p text:style-name="P1143"><text:span text:style-name="T1144">18</text:span><text:span text:style-name="T1145">. Prekių ekspertizės neetatinių ekspertų darbo laikas, jeigu jiems nustatytąja tvarka buvo leista dirbti tą darbą ir jų gaunamas už šį dar</text:span><text:span text:style-name="T1146">bą atlyginimas buvo pagrindinis gyvenimo lėšų šaltinis.<text:s/></text:span></text:p>
      <text:p text:style-name="P1147"><text:span text:style-name="T1148">19</text:span><text:span text:style-name="T1149">. Neetatinių stenografų, dirbusių laikiną darbą suvažiavimuose, posėdžiuose, konferencijose, stenografavusių paskaitas, pranešimus, literatūros kūrinius ir panašiai, darbo laikas (išskyrus sten</text:span><text:span text:style-name="T1150">ografus, aptarnaujančius privačius asmenis).<text:s/></text:span></text:p>
      <text:p text:style-name="P1151"><text:span text:style-name="T1152">20</text:span><text:span text:style-name="T1153">. Grupių neetatinių vadovų, nuolat dirbusių kelionių ir ekskursijų biuruose, darbo laikas, jeigu užmokestis už šį darbą buvo pagrindinis jų gyvenimo lėšų šaltinis.<text:s/></text:span></text:p>
      <text:p text:style-name="P1154"><text:span text:style-name="T1155">21</text:span><text:span text:style-name="T1156">. Gatavos produkcijos vagonų neet</text:span><text:span text:style-name="T1157">atinių palydovų darbo laikas.<text:s/></text:span></text:p>
      <text:p text:style-name="P1158"><text:span text:style-name="T1159">22</text:span><text:span text:style-name="T1160">. Valstybinio draudimo neetatinių agentų darbo laikas, jeigu jie dirbo tik valstybinio draudimo įstaigose ir surinko nustatytą laisvojo draudimo įmokų sumą.<text:s/></text:span></text:p>
      <text:p text:style-name="P1161"><text:span text:style-name="T1162">23</text:span><text:span text:style-name="T1163">. Piemenų, ganiusių gyventojų gyvulius, darbo pagal raš</text:span><text:span text:style-name="T1164">ytinę darbo sutartį laikas.<text:s/></text:span></text:p>
      <text:p text:style-name="P1165"><text:span text:style-name="T1166">24</text:span><text:span text:style-name="T1167">. Darbo pagal renkamas pareigas visuomeninėse organizacijose, vartotojų kooperacijoje laikas, jeigu darbuotojas gavo už šį darbą atlyginimą.<text:s/></text:span></text:p>
      <text:p text:style-name="P1168"><text:span text:style-name="T1169">25</text:span><text:span text:style-name="T1170">. Verslinės kooperacijos artelės (arba invalidų kooperacijos artelės) nar</text:span><text:span text:style-name="T1171">io darbo bendrose dirbtuvėse ar namudininkų darbo laikas, jeigu jie už šį darbą gavo atlyginimą.<text:s/></text:span></text:p>
      <text:p text:style-name="P1172"><text:span text:style-name="T1173">26</text:span><text:span text:style-name="T1174">. Aukštųjų mokyklų studentų ir specialiųjų vidurinių mokyklų moksleivių gamybinės praktikos laikas, jeigu jie dirbo apmokamą darbą arba ėjo apmokamas pareigas.<text:s/></text:span></text:p>
      <text:p text:style-name="P1175"><text:span text:style-name="T1176">27</text:span><text:span text:style-name="T1177">. Asmenų priverstinio gydymo laikas, gydymo ir darbo profilaktoriume laikas.<text:s/></text:span></text:p>
      <text:p text:style-name="P1178"><text:span text:style-name="T1179">28</text:span><text:span text:style-name="T1180">. Lai</text:span><text:span text:style-name="T1181">ptinių valytojų, kolektyvinių sodų ir kooperatinių garažų sargų, dirbusių pagal rašytinę darbo sutartį ir gavusių už tai atlyginimą, darbo laikas.<text:s/></text:span></text:p>
      <text:p text:style-name="P1182"><text:span text:style-name="T1183">29</text:span><text:span text:style-name="T1184">. Liaudies meistrų nuolatinio darbo Dailės fondo įmonėse laikas.<text:s/></text:span></text:p>
      <text:p text:style-name="P1185"><text:span text:style-name="T1186">30</text:span><text:span text:style-name="T1187">. Invalidų – psichinių ligonių</text:span><text:span text:style-name="T1188"><text:s/>perkvalifikavimo gydomosiose gamybinėse dirbtuvėse bei įstaigose laikas.<text:s/></text:span></text:p>
      <text:p text:style-name="P1189"><text:span text:style-name="T1190">______________</text:span></text:p>
      <text:p text:style-name="P1191">Priedo pakeitimai:</text:p>
      <text:p text:style-name="P1192"><text:span text:style-name="T1193">Nr.<text:s/></text:span><text:a xlink:href="https://www.e-tar.lt/portal/legalAct.html?documentId=TAR.852A0C3624A4" office:target-frame-name="_top" xlink:show="replace"><text:span text:style-name="T1194">754</text:span></text:a><text:span text:style-name="T1195">, 2005-07-01, Žin., 2005, Nr. 83-3066 (2005-07-07), i.</text:span><text:span text:style-name="T1196"><text:s/>k. 1051100NUTA00000754</text:span></text:p>
      <text:p text:style-name="Normal"/>
      <text:soft-page-break/>
      <text:p text:style-name="P1197"><text:span text:style-name="T1198">Valstybinių socialinio draudimo pensijų</text:span></text:p>
      <text:p text:style-name="P1199">skyrimo ir mokėjimo nuostatų</text:p>
      <text:p text:style-name="P1200"><text:span text:style-name="T1201">2</text:span><text:span text:style-name="T1202"><text:s/>priedas</text:span></text:p>
      <text:p text:style-name="P1203"/>
      <text:p text:style-name="P1204"><text:span text:style-name="T1205">Minimalus ir vidutinis mėnesinis darbo užmokestis, taikytinas draudžiamųjų pajamų koeficientui apskaičiuoti (litais)</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Normal"><text:span text:style-name="T1216">Metai</text:span></text:p>
          </table:table-cell>
          <table:table-cell table:style-name="TableCell1217" table:number-columns-spanned="2">
            <text:p text:style-name="Normal"><text:span text:style-name="T1218">Darbo užmokestis</text:span></text:p>
          </table:table-cell>
          <table:covered-table-cell/>
          <table:table-cell table:style-name="TableCell1219" table:number-rows-spanned="2">
            <text:p text:style-name="Normal"><text:span text:style-name="T1220">Metai ir mėnuo</text:span></text:p>
          </table:table-cell>
          <table:table-cell table:style-name="TableCell1221" table:number-columns-spanned="2">
            <text:p text:style-name="Normal"><text:span text:style-name="T1222">Darbo užmokestis</text:span></text:p>
          </table:table-cell>
          <table:covered-table-cell/>
        </table:table-row>
        <table:table-row table:style-name="TableRow1223">
          <table:covered-table-cell>
            <text:p text:style-name="P1224"/>
          </table:covered-table-cell>
          <table:table-cell table:style-name="TableCell1225">
            <text:p text:style-name="Normal"><text:span text:style-name="T1226">minimalus</text:span></text:p>
          </table:table-cell>
          <table:table-cell table:style-name="TableCell1227">
            <text:p text:style-name="Normal"><text:span text:style-name="T1228">vidutinis</text:span></text:p>
          </table:table-cell>
          <table:covered-table-cell>
            <text:p text:style-name="P1229"/>
          </table:covered-table-cell>
          <table:table-cell table:style-name="TableCell1230">
            <text:p text:style-name="P1231">minimalus</text:p>
          </table:table-cell>
          <table:table-cell table:style-name="TableCell1232">
            <text:p text:style-name="P1233">vidutinis</text:p>
          </table:table-cell>
        </table:table-row>
        <table:table-row table:style-name="TableRow1234">
          <table:table-cell table:style-name="TableCell1235">
            <text:p text:style-name="Normal">1945</text:p>
          </table:table-cell>
          <table:table-cell table:style-name="TableCell1236">
            <text:p text:style-name="Normal">–</text:p>
          </table:table-cell>
          <table:table-cell table:style-name="TableCell1237">
            <text:p text:style-name="Normal">0,37</text:p>
          </table:table-cell>
          <table:table-cell table:style-name="TableCell1238">
            <text:p text:style-name="Normal">1991 01</text:p>
          </table:table-cell>
          <table:table-cell table:style-name="TableCell1239">
            <text:p text:style-name="Normal">0,7</text:p>
          </table:table-cell>
          <table:table-cell table:style-name="TableCell1240">
            <text:p text:style-name="Normal">3,12</text:p>
          </table:table-cell>
        </table:table-row>
        <table:table-row table:style-name="TableRow1241">
          <table:table-cell table:style-name="TableCell1242">
            <text:p text:style-name="Normal">1950<text:s/></text:p>
          </table:table-cell>
          <table:table-cell table:style-name="TableCell1243">
            <text:p text:style-name="Normal">–</text:p>
          </table:table-cell>
          <table:table-cell table:style-name="TableCell1244">
            <text:p text:style-name="Normal">0,54<text:s/></text:p>
          </table:table-cell>
          <table:table-cell table:style-name="TableCell1245">
            <text:p text:style-name="Normal">1991 02<text:s/></text:p>
          </table:table-cell>
          <table:table-cell table:style-name="TableCell1246">
            <text:p text:style-name="Normal">1<text:s/></text:p>
          </table:table-cell>
          <table:table-cell table:style-name="TableCell1247">
            <text:p text:style-name="Normal">3,6<text:s/></text:p>
          </table:table-cell>
        </table:table-row>
        <table:table-row table:style-name="TableRow1248">
          <table:table-cell table:style-name="TableCell1249">
            <text:p text:style-name="Normal">1951</text:p>
          </table:table-cell>
          <table:table-cell table:style-name="TableCell1250">
            <text:p text:style-name="Normal">–</text:p>
          </table:table-cell>
          <table:table-cell table:style-name="TableCell1251">
            <text:p text:style-name="Normal">0,55<text:s/></text:p>
          </table:table-cell>
          <table:table-cell table:style-name="TableCell1252">
            <text:p text:style-name="Normal">1991 03</text:p>
          </table:table-cell>
          <table:table-cell table:style-name="TableCell1253">
            <text:p text:style-name="Normal">1<text:s/></text:p>
          </table:table-cell>
          <table:table-cell table:style-name="TableCell1254">
            <text:p text:style-name="Normal">4,08<text:s/></text:p>
          </table:table-cell>
        </table:table-row>
        <table:table-row table:style-name="TableRow1255">
          <table:table-cell table:style-name="TableCell1256">
            <text:p text:style-name="Normal">1952<text:s/></text:p>
          </table:table-cell>
          <table:table-cell table:style-name="TableCell1257">
            <text:p text:style-name="Normal">–<text:s/></text:p>
          </table:table-cell>
          <table:table-cell table:style-name="TableCell1258">
            <text:p text:style-name="Normal">0,56<text:s/></text:p>
          </table:table-cell>
          <table:table-cell table:style-name="TableCell1259">
            <text:p text:style-name="Normal">1991 04<text:s/></text:p>
          </table:table-cell>
          <table:table-cell table:style-name="TableCell1260">
            <text:p text:style-name="Normal">1</text:p>
          </table:table-cell>
          <table:table-cell table:style-name="TableCell1261">
            <text:p text:style-name="Normal">4,56<text:s/></text:p>
          </table:table-cell>
        </table:table-row>
        <table:table-row table:style-name="TableRow1262">
          <table:table-cell table:style-name="TableCell1263">
            <text:p text:style-name="Normal">1953<text:s/></text:p>
          </table:table-cell>
          <table:table-cell table:style-name="TableCell1264">
            <text:p text:style-name="Normal">–</text:p>
          </table:table-cell>
          <table:table-cell table:style-name="TableCell1265">
            <text:p text:style-name="Normal">0,58<text:s/></text:p>
          </table:table-cell>
          <table:table-cell table:style-name="TableCell1266">
            <text:p text:style-name="Normal">1991 05<text:s/></text:p>
          </table:table-cell>
          <table:table-cell table:style-name="TableCell1267">
            <text:p text:style-name="Normal">1<text:s/></text:p>
          </table:table-cell>
          <table:table-cell table:style-name="TableCell1268">
            <text:p text:style-name="Normal">5,22<text:s/></text:p>
          </table:table-cell>
        </table:table-row>
        <table:table-row table:style-name="TableRow1269">
          <table:table-cell table:style-name="TableCell1270">
            <text:p text:style-name="Normal">1954<text:s/></text:p>
          </table:table-cell>
          <table:table-cell table:style-name="TableCell1271">
            <text:p text:style-name="Normal">–</text:p>
          </table:table-cell>
          <table:table-cell table:style-name="TableCell1272">
            <text:p text:style-name="Normal">0,61<text:s/></text:p>
          </table:table-cell>
          <table:table-cell table:style-name="TableCell1273">
            <text:p text:style-name="Normal">1991 06<text:s/></text:p>
          </table:table-cell>
          <table:table-cell table:style-name="TableCell1274">
            <text:p text:style-name="Normal">2,55<text:s/></text:p>
          </table:table-cell>
          <table:table-cell table:style-name="TableCell1275">
            <text:p text:style-name="Normal">5,9<text:s/></text:p>
          </table:table-cell>
        </table:table-row>
        <table:table-row table:style-name="TableRow1276">
          <table:table-cell table:style-name="TableCell1277">
            <text:p text:style-name="Normal">1955<text:s/></text:p>
          </table:table-cell>
          <table:table-cell table:style-name="TableCell1278">
            <text:p text:style-name="Normal">–<text:s/></text:p>
          </table:table-cell>
          <table:table-cell table:style-name="TableCell1279">
            <text:p text:style-name="Normal">0,63<text:s/></text:p>
          </table:table-cell>
          <table:table-cell table:style-name="TableCell1280">
            <text:p text:style-name="Normal">1991 07<text:s/></text:p>
          </table:table-cell>
          <table:table-cell table:style-name="TableCell1281">
            <text:p text:style-name="Normal">2,55<text:s/></text:p>
          </table:table-cell>
          <table:table-cell table:style-name="TableCell1282">
            <text:p text:style-name="Normal">6,66<text:s/></text:p>
          </table:table-cell>
        </table:table-row>
        <table:table-row table:style-name="TableRow1283">
          <table:table-cell table:style-name="TableCell1284">
            <text:p text:style-name="Normal">1956<text:s/></text:p>
          </table:table-cell>
          <table:table-cell table:style-name="TableCell1285">
            <text:p text:style-name="Normal">0,43<text:s/></text:p>
          </table:table-cell>
          <table:table-cell table:style-name="TableCell1286">
            <text:p text:style-name="Normal">0,65<text:s/></text:p>
          </table:table-cell>
          <table:table-cell table:style-name="TableCell1287">
            <text:p text:style-name="Normal">1991 08<text:s/></text:p>
          </table:table-cell>
          <table:table-cell table:style-name="TableCell1288">
            <text:p text:style-name="Normal">2,55<text:s/></text:p>
          </table:table-cell>
          <table:table-cell table:style-name="TableCell1289">
            <text:p text:style-name="Normal">6,82<text:s/></text:p>
          </table:table-cell>
        </table:table-row>
        <table:table-row table:style-name="TableRow1290">
          <table:table-cell table:style-name="TableCell1291">
            <text:p text:style-name="Normal">1957<text:s/></text:p>
          </table:table-cell>
          <table:table-cell table:style-name="TableCell1292">
            <text:p text:style-name="Normal">0,43<text:s/></text:p>
          </table:table-cell>
          <table:table-cell table:style-name="TableCell1293">
            <text:p text:style-name="Normal">0,69<text:s/></text:p>
          </table:table-cell>
          <table:table-cell table:style-name="TableCell1294">
            <text:p text:style-name="Normal">1991 09<text:s/></text:p>
          </table:table-cell>
          <table:table-cell table:style-name="TableCell1295">
            <text:p text:style-name="Normal">2,55<text:s/></text:p>
          </table:table-cell>
          <table:table-cell table:style-name="TableCell1296">
            <text:p text:style-name="Normal">7,4<text:s/></text:p>
          </table:table-cell>
        </table:table-row>
        <table:table-row table:style-name="TableRow1297">
          <table:table-cell table:style-name="TableCell1298">
            <text:p text:style-name="Normal">1958<text:s/></text:p>
          </table:table-cell>
          <table:table-cell table:style-name="TableCell1299">
            <text:p text:style-name="Normal">0,43<text:s/></text:p>
          </table:table-cell>
          <table:table-cell table:style-name="TableCell1300">
            <text:p text:style-name="Normal">0,71<text:s/></text:p>
          </table:table-cell>
          <table:table-cell table:style-name="TableCell1301">
            <text:p text:style-name="Normal">1991 10<text:s/></text:p>
          </table:table-cell>
          <table:table-cell table:style-name="TableCell1302">
            <text:p text:style-name="Normal">3,5<text:s/></text:p>
          </table:table-cell>
          <table:table-cell table:style-name="TableCell1303">
            <text:p text:style-name="Normal">9,6<text:s/></text:p>
          </table:table-cell>
        </table:table-row>
        <table:table-row table:style-name="TableRow1304">
          <table:table-cell table:style-name="TableCell1305">
            <text:p text:style-name="Normal">1959<text:s/></text:p>
          </table:table-cell>
          <table:table-cell table:style-name="TableCell1306">
            <text:p text:style-name="Normal">0,43<text:s/></text:p>
          </table:table-cell>
          <table:table-cell table:style-name="TableCell1307">
            <text:p text:style-name="Normal">0,72<text:s/></text:p>
          </table:table-cell>
          <table:table-cell table:style-name="TableCell1308">
            <text:p text:style-name="Normal">1991 11<text:s/></text:p>
          </table:table-cell>
          <table:table-cell table:style-name="TableCell1309">
            <text:p text:style-name="Normal">4<text:s/></text:p>
          </table:table-cell>
          <table:table-cell table:style-name="TableCell1310">
            <text:p text:style-name="Normal">13,42<text:s/></text:p>
          </table:table-cell>
        </table:table-row>
        <table:table-row table:style-name="TableRow1311">
          <table:table-cell table:style-name="TableCell1312">
            <text:p text:style-name="Normal">1960<text:s/></text:p>
          </table:table-cell>
          <table:table-cell table:style-name="TableCell1313">
            <text:p text:style-name="Normal">0,43<text:s/></text:p>
          </table:table-cell>
          <table:table-cell table:style-name="TableCell1314">
            <text:p text:style-name="Normal">0,72<text:s/></text:p>
          </table:table-cell>
          <table:table-cell table:style-name="TableCell1315">
            <text:p text:style-name="Normal">1991 12<text:s/></text:p>
          </table:table-cell>
          <table:table-cell table:style-name="TableCell1316">
            <text:p text:style-name="Normal">5<text:s/></text:p>
          </table:table-cell>
          <table:table-cell table:style-name="TableCell1317">
            <text:p text:style-name="Normal">21,65<text:s/></text:p>
          </table:table-cell>
        </table:table-row>
        <table:table-row table:style-name="TableRow1318">
          <table:table-cell table:style-name="TableCell1319">
            <text:p text:style-name="Normal">1961<text:s/></text:p>
          </table:table-cell>
          <table:table-cell table:style-name="TableCell1320">
            <text:p text:style-name="Normal">0,43<text:s/></text:p>
          </table:table-cell>
          <table:table-cell table:style-name="TableCell1321">
            <text:p text:style-name="Normal">0,76<text:s/></text:p>
          </table:table-cell>
          <table:table-cell table:style-name="TableCell1322">
            <text:p text:style-name="Normal">1992 01<text:s/></text:p>
          </table:table-cell>
          <table:table-cell table:style-name="TableCell1323">
            <text:p text:style-name="Normal">6,5<text:s/></text:p>
          </table:table-cell>
          <table:table-cell table:style-name="TableCell1324">
            <text:p text:style-name="Normal">22,79<text:s/></text:p>
          </table:table-cell>
        </table:table-row>
        <table:table-row table:style-name="TableRow1325">
          <table:table-cell table:style-name="TableCell1326">
            <text:p text:style-name="Normal">1962<text:s/></text:p>
          </table:table-cell>
          <table:table-cell table:style-name="TableCell1327">
            <text:p text:style-name="Normal">0,43<text:s/></text:p>
          </table:table-cell>
          <table:table-cell table:style-name="TableCell1328">
            <text:p text:style-name="Normal">0,79<text:s/></text:p>
          </table:table-cell>
          <table:table-cell table:style-name="TableCell1329">
            <text:p text:style-name="Normal">1992 02<text:s/></text:p>
          </table:table-cell>
          <table:table-cell table:style-name="TableCell1330">
            <text:p text:style-name="Normal">9,1<text:s/></text:p>
          </table:table-cell>
          <table:table-cell table:style-name="TableCell1331">
            <text:p text:style-name="Normal">27,98<text:s/></text:p>
          </table:table-cell>
        </table:table-row>
        <table:table-row table:style-name="TableRow1332">
          <table:table-cell table:style-name="TableCell1333">
            <text:p text:style-name="Normal">1963<text:s/></text:p>
          </table:table-cell>
          <table:table-cell table:style-name="TableCell1334">
            <text:p text:style-name="Normal">0,43<text:s/></text:p>
          </table:table-cell>
          <table:table-cell table:style-name="TableCell1335">
            <text:p text:style-name="Normal">0,81<text:s/></text:p>
          </table:table-cell>
          <table:table-cell table:style-name="TableCell1336">
            <text:p text:style-name="Normal">1992 03<text:s/></text:p>
          </table:table-cell>
          <table:table-cell table:style-name="TableCell1337">
            <text:p text:style-name="Normal">9,1<text:s/></text:p>
          </table:table-cell>
          <table:table-cell table:style-name="TableCell1338">
            <text:p text:style-name="Normal">32,4<text:s/></text:p>
          </table:table-cell>
        </table:table-row>
        <table:table-row table:style-name="TableRow1339">
          <table:table-cell table:style-name="TableCell1340">
            <text:p text:style-name="Normal">1964<text:s/></text:p>
          </table:table-cell>
          <table:table-cell table:style-name="TableCell1341">
            <text:p text:style-name="Normal">0,43<text:s/></text:p>
          </table:table-cell>
          <table:table-cell table:style-name="TableCell1342">
            <text:p text:style-name="Normal">0,84<text:s/></text:p>
          </table:table-cell>
          <table:table-cell table:style-name="TableCell1343">
            <text:p text:style-name="Normal">1992 04<text:s/></text:p>
          </table:table-cell>
          <table:table-cell table:style-name="TableCell1344">
            <text:p text:style-name="Normal">12<text:s/></text:p>
          </table:table-cell>
          <table:table-cell table:style-name="TableCell1345">
            <text:p text:style-name="Normal">41,18<text:s/></text:p>
          </table:table-cell>
        </table:table-row>
        <table:table-row table:style-name="TableRow1346">
          <table:table-cell table:style-name="TableCell1347">
            <text:p text:style-name="Normal">1965<text:s/></text:p>
          </table:table-cell>
          <table:table-cell table:style-name="TableCell1348">
            <text:p text:style-name="Normal">0,43<text:s/></text:p>
          </table:table-cell>
          <table:table-cell table:style-name="TableCell1349">
            <text:p text:style-name="Normal">0,9<text:s/></text:p>
          </table:table-cell>
          <table:table-cell table:style-name="TableCell1350">
            <text:p text:style-name="Normal">1992 05<text:s/></text:p>
          </table:table-cell>
          <table:table-cell table:style-name="TableCell1351">
            <text:p text:style-name="Normal">13,7<text:s/></text:p>
          </table:table-cell>
          <table:table-cell table:style-name="TableCell1352">
            <text:p text:style-name="Normal">49,78<text:s/></text:p>
          </table:table-cell>
        </table:table-row>
        <table:table-row table:style-name="TableRow1353">
          <table:table-cell table:style-name="TableCell1354">
            <text:p text:style-name="Normal">1966<text:s/></text:p>
          </table:table-cell>
          <table:table-cell table:style-name="TableCell1355">
            <text:p text:style-name="Normal">0,43<text:s/></text:p>
          </table:table-cell>
          <table:table-cell table:style-name="TableCell1356">
            <text:p text:style-name="Normal">0,94<text:s/></text:p>
          </table:table-cell>
          <table:table-cell table:style-name="TableCell1357">
            <text:p text:style-name="Normal">1992 06<text:s/></text:p>
          </table:table-cell>
          <table:table-cell table:style-name="TableCell1358">
            <text:p text:style-name="Normal">13,7<text:s/></text:p>
          </table:table-cell>
          <table:table-cell table:style-name="TableCell1359">
            <text:p text:style-name="Normal">57,68<text:s/></text:p>
          </table:table-cell>
        </table:table-row>
        <table:table-row table:style-name="TableRow1360">
          <table:table-cell table:style-name="TableCell1361">
            <text:p text:style-name="Normal">1967<text:s/></text:p>
          </table:table-cell>
          <table:table-cell table:style-name="TableCell1362">
            <text:p text:style-name="Normal">0,43<text:s/></text:p>
          </table:table-cell>
          <table:table-cell table:style-name="TableCell1363">
            <text:p text:style-name="Normal">1<text:s/></text:p>
          </table:table-cell>
          <table:table-cell table:style-name="TableCell1364">
            <text:p text:style-name="Normal">1992 07<text:s/></text:p>
          </table:table-cell>
          <table:table-cell table:style-name="TableCell1365">
            <text:p text:style-name="Normal">13,7<text:s/></text:p>
          </table:table-cell>
          <table:table-cell table:style-name="TableCell1366">
            <text:p text:style-name="Normal">61,75<text:s/></text:p>
          </table:table-cell>
        </table:table-row>
        <table:table-row table:style-name="TableRow1367">
          <table:table-cell table:style-name="TableCell1368">
            <text:p text:style-name="Normal">1968<text:s/></text:p>
          </table:table-cell>
          <table:table-cell table:style-name="TableCell1369">
            <text:p text:style-name="Normal">0,6<text:s/></text:p>
          </table:table-cell>
          <table:table-cell table:style-name="TableCell1370">
            <text:p text:style-name="Normal">1,08<text:s/></text:p>
          </table:table-cell>
          <table:table-cell table:style-name="TableCell1371">
            <text:p text:style-name="Normal">1992 08<text:s/></text:p>
          </table:table-cell>
          <table:table-cell table:style-name="TableCell1372">
            <text:p text:style-name="Normal">17<text:s/></text:p>
          </table:table-cell>
          <table:table-cell table:style-name="TableCell1373">
            <text:p text:style-name="Normal">66,19<text:s/></text:p>
          </table:table-cell>
        </table:table-row>
        <table:table-row table:style-name="TableRow1374">
          <table:table-cell table:style-name="TableCell1375">
            <text:p text:style-name="Normal">1969<text:s/></text:p>
          </table:table-cell>
          <table:table-cell table:style-name="TableCell1376">
            <text:p text:style-name="Normal">0,6<text:s/></text:p>
          </table:table-cell>
          <table:table-cell table:style-name="TableCell1377">
            <text:p text:style-name="Normal">1,13<text:s/></text:p>
          </table:table-cell>
          <table:table-cell table:style-name="TableCell1378">
            <text:p text:style-name="Normal">1992 09<text:s/></text:p>
          </table:table-cell>
          <table:table-cell table:style-name="TableCell1379">
            <text:p text:style-name="Normal">17<text:s/></text:p>
          </table:table-cell>
          <table:table-cell table:style-name="TableCell1380">
            <text:p text:style-name="Normal">78,73<text:s/></text:p>
          </table:table-cell>
        </table:table-row>
        <table:table-row table:style-name="TableRow1381">
          <table:table-cell table:style-name="TableCell1382">
            <text:p text:style-name="Normal">1970<text:s/></text:p>
          </table:table-cell>
          <table:table-cell table:style-name="TableCell1383">
            <text:p text:style-name="Normal">0,6<text:s/></text:p>
          </table:table-cell>
          <table:table-cell table:style-name="TableCell1384">
            <text:p text:style-name="Normal">1,2<text:s/></text:p>
          </table:table-cell>
          <table:table-cell table:style-name="TableCell1385">
            <text:p text:style-name="Normal">1992 10<text:s/></text:p>
          </table:table-cell>
          <table:table-cell table:style-name="TableCell1386">
            <text:p text:style-name="Normal">17<text:s/></text:p>
          </table:table-cell>
          <table:table-cell table:style-name="TableCell1387">
            <text:p text:style-name="Normal">82,26<text:s/></text:p>
          </table:table-cell>
        </table:table-row>
        <table:table-row table:style-name="TableRow1388">
          <table:table-cell table:style-name="TableCell1389">
            <text:p text:style-name="Normal">1971<text:s/></text:p>
          </table:table-cell>
          <table:table-cell table:style-name="TableCell1390">
            <text:p text:style-name="Normal">0,7<text:s/></text:p>
          </table:table-cell>
          <table:table-cell table:style-name="TableCell1391">
            <text:p text:style-name="Normal">1,24<text:s/></text:p>
          </table:table-cell>
          <table:table-cell table:style-name="TableCell1392">
            <text:p text:style-name="Normal">1992 11<text:s/></text:p>
          </table:table-cell>
          <table:table-cell table:style-name="TableCell1393">
            <text:p text:style-name="Normal">17<text:s/></text:p>
          </table:table-cell>
          <table:table-cell table:style-name="TableCell1394">
            <text:p text:style-name="Normal">82,96<text:s/></text:p>
          </table:table-cell>
        </table:table-row>
        <table:table-row table:style-name="TableRow1395">
          <table:table-cell table:style-name="TableCell1396">
            <text:p text:style-name="Normal">1972<text:s/></text:p>
          </table:table-cell>
          <table:table-cell table:style-name="TableCell1397">
            <text:p text:style-name="Normal">0,7<text:s/></text:p>
          </table:table-cell>
          <table:table-cell table:style-name="TableCell1398">
            <text:p text:style-name="Normal">1,29<text:s/></text:p>
          </table:table-cell>
          <table:table-cell table:style-name="TableCell1399">
            <text:p text:style-name="Normal">1992 12<text:s/></text:p>
          </table:table-cell>
          <table:table-cell table:style-name="TableCell1400">
            <text:p text:style-name="Normal">17<text:s/></text:p>
          </table:table-cell>
          <table:table-cell table:style-name="TableCell1401">
            <text:p text:style-name="Normal">87,1<text:s/></text:p>
          </table:table-cell>
        </table:table-row>
        <table:table-row table:style-name="TableRow1402">
          <table:table-cell table:style-name="TableCell1403">
            <text:p text:style-name="Normal">1973<text:s/></text:p>
          </table:table-cell>
          <table:table-cell table:style-name="TableCell1404">
            <text:p text:style-name="Normal">0,7<text:s/></text:p>
          </table:table-cell>
          <table:table-cell table:style-name="TableCell1405">
            <text:p text:style-name="Normal">1,34<text:s/></text:p>
          </table:table-cell>
          <table:table-cell table:style-name="TableCell1406">
            <text:p text:style-name="Normal">1993 01<text:s/></text:p>
          </table:table-cell>
          <table:table-cell table:style-name="TableCell1407">
            <text:p text:style-name="Normal">20,4<text:s/></text:p>
          </table:table-cell>
          <table:table-cell table:style-name="TableCell1408">
            <text:p text:style-name="Normal">94,2<text:s/></text:p>
          </table:table-cell>
        </table:table-row>
        <table:table-row table:style-name="TableRow1409">
          <table:table-cell table:style-name="TableCell1410">
            <text:p text:style-name="Normal">1974</text:p>
          </table:table-cell>
          <table:table-cell table:style-name="TableCell1411">
            <text:p text:style-name="Normal">0,7</text:p>
          </table:table-cell>
          <table:table-cell table:style-name="TableCell1412">
            <text:p text:style-name="Normal">1,38</text:p>
          </table:table-cell>
          <table:table-cell table:style-name="TableCell1413">
            <text:p text:style-name="Normal">1993 02</text:p>
          </table:table-cell>
          <table:table-cell table:style-name="TableCell1414">
            <text:p text:style-name="Normal">20,4</text:p>
          </table:table-cell>
          <table:table-cell table:style-name="TableCell1415">
            <text:p text:style-name="Normal">119,87</text:p>
          </table:table-cell>
        </table:table-row>
        <table:table-row table:style-name="TableRow1416">
          <table:table-cell table:style-name="TableCell1417">
            <text:p text:style-name="Normal">1975</text:p>
          </table:table-cell>
          <table:table-cell table:style-name="TableCell1418">
            <text:p text:style-name="Normal">0,7</text:p>
          </table:table-cell>
          <table:table-cell table:style-name="TableCell1419">
            <text:p text:style-name="Normal">1,42</text:p>
          </table:table-cell>
          <table:table-cell table:style-name="TableCell1420">
            <text:p text:style-name="Normal">1993 03</text:p>
          </table:table-cell>
          <table:table-cell table:style-name="TableCell1421">
            <text:p text:style-name="Normal">23,5</text:p>
          </table:table-cell>
          <table:table-cell table:style-name="TableCell1422">
            <text:p text:style-name="Normal">134,83</text:p>
          </table:table-cell>
        </table:table-row>
        <table:table-row table:style-name="TableRow1423">
          <table:table-cell table:style-name="TableCell1424">
            <text:p text:style-name="Normal">1976</text:p>
          </table:table-cell>
          <table:table-cell table:style-name="TableCell1425">
            <text:p text:style-name="Normal">0,7</text:p>
          </table:table-cell>
          <table:table-cell table:style-name="TableCell1426">
            <text:p text:style-name="Normal">1,52</text:p>
          </table:table-cell>
          <table:table-cell table:style-name="TableCell1427">
            <text:p text:style-name="Normal">1993 04</text:p>
          </table:table-cell>
          <table:table-cell table:style-name="TableCell1428">
            <text:p text:style-name="Normal">27,1</text:p>
          </table:table-cell>
          <table:table-cell table:style-name="TableCell1429">
            <text:p text:style-name="Normal">149,33</text:p>
          </table:table-cell>
        </table:table-row>
        <table:table-row table:style-name="TableRow1430">
          <table:table-cell table:style-name="TableCell1431">
            <text:p text:style-name="Normal">1977</text:p>
          </table:table-cell>
          <table:table-cell table:style-name="TableCell1432">
            <text:p text:style-name="Normal">0,7</text:p>
          </table:table-cell>
          <table:table-cell table:style-name="TableCell1433">
            <text:p text:style-name="Normal">1,55</text:p>
          </table:table-cell>
          <table:table-cell table:style-name="TableCell1434">
            <text:p text:style-name="Normal">1993 05</text:p>
          </table:table-cell>
          <table:table-cell table:style-name="TableCell1435">
            <text:p text:style-name="Normal">29,8</text:p>
          </table:table-cell>
          <table:table-cell table:style-name="TableCell1436">
            <text:p text:style-name="Normal">160,28<text:s/></text:p>
          </table:table-cell>
        </table:table-row>
        <table:table-row table:style-name="TableRow1437">
          <table:table-cell table:style-name="TableCell1438">
            <text:p text:style-name="Normal">1978</text:p>
          </table:table-cell>
          <table:table-cell table:style-name="TableCell1439">
            <text:p text:style-name="Normal">0,7</text:p>
          </table:table-cell>
          <table:table-cell table:style-name="TableCell1440">
            <text:p text:style-name="Normal">1,57</text:p>
          </table:table-cell>
          <table:table-cell table:style-name="TableCell1441">
            <text:p text:style-name="Normal">1993 06</text:p>
          </table:table-cell>
          <table:table-cell table:style-name="TableCell1442">
            <text:p text:style-name="Normal">31,3</text:p>
          </table:table-cell>
          <table:table-cell table:style-name="TableCell1443">
            <text:p text:style-name="Normal">179,27</text:p>
          </table:table-cell>
        </table:table-row>
        <table:table-row table:style-name="TableRow1444">
          <table:table-cell table:style-name="TableCell1445">
            <text:p text:style-name="Normal">1979</text:p>
          </table:table-cell>
          <table:table-cell table:style-name="TableCell1446">
            <text:p text:style-name="Normal">0,7</text:p>
          </table:table-cell>
          <table:table-cell table:style-name="TableCell1447">
            <text:p text:style-name="Normal">1,6</text:p>
          </table:table-cell>
          <table:table-cell table:style-name="TableCell1448">
            <text:p text:style-name="Normal">1993 07</text:p>
          </table:table-cell>
          <table:table-cell table:style-name="TableCell1449">
            <text:p text:style-name="Normal">35</text:p>
          </table:table-cell>
          <table:table-cell table:style-name="TableCell1450">
            <text:p text:style-name="Normal">191,36</text:p>
          </table:table-cell>
        </table:table-row>
        <table:table-row table:style-name="TableRow1451">
          <table:table-cell table:style-name="TableCell1452">
            <text:p text:style-name="Normal">1980</text:p>
          </table:table-cell>
          <table:table-cell table:style-name="TableCell1453">
            <text:p text:style-name="Normal">0,7</text:p>
          </table:table-cell>
          <table:table-cell table:style-name="TableCell1454">
            <text:p text:style-name="Normal">1,66</text:p>
          </table:table-cell>
          <table:table-cell table:style-name="TableCell1455">
            <text:p text:style-name="Normal">1993 08</text:p>
          </table:table-cell>
          <table:table-cell table:style-name="TableCell1456">
            <text:p text:style-name="Normal">35</text:p>
          </table:table-cell>
          <table:table-cell table:style-name="TableCell1457">
            <text:p text:style-name="Normal">196,19</text:p>
          </table:table-cell>
        </table:table-row>
        <table:table-row table:style-name="TableRow1458">
          <table:table-cell table:style-name="TableCell1459">
            <text:p text:style-name="Normal">1981</text:p>
          </table:table-cell>
          <table:table-cell table:style-name="TableCell1460">
            <text:p text:style-name="Normal">0,7</text:p>
          </table:table-cell>
          <table:table-cell table:style-name="TableCell1461">
            <text:p text:style-name="Normal">1,7</text:p>
          </table:table-cell>
          <table:table-cell table:style-name="TableCell1462">
            <text:p text:style-name="Normal">1993 09</text:p>
          </table:table-cell>
          <table:table-cell table:style-name="TableCell1463">
            <text:p text:style-name="Normal">38</text:p>
          </table:table-cell>
          <table:table-cell table:style-name="TableCell1464">
            <text:p text:style-name="Normal">207,49</text:p>
          </table:table-cell>
        </table:table-row>
        <table:table-row table:style-name="TableRow1465">
          <table:table-cell table:style-name="TableCell1466">
            <text:p text:style-name="Normal">1982</text:p>
          </table:table-cell>
          <table:table-cell table:style-name="TableCell1467">
            <text:p text:style-name="Normal">0,7</text:p>
          </table:table-cell>
          <table:table-cell table:style-name="TableCell1468">
            <text:p text:style-name="Normal">1,75</text:p>
          </table:table-cell>
          <table:table-cell table:style-name="TableCell1469">
            <text:p text:style-name="Normal">1993 10</text:p>
          </table:table-cell>
          <table:table-cell table:style-name="TableCell1470">
            <text:p text:style-name="Normal">40</text:p>
          </table:table-cell>
          <table:table-cell table:style-name="TableCell1471">
            <text:p text:style-name="Normal">225,99</text:p>
          </table:table-cell>
        </table:table-row>
        <table:table-row table:style-name="TableRow1472">
          <table:table-cell table:style-name="TableCell1473">
            <text:p text:style-name="Normal">1983</text:p>
          </table:table-cell>
          <table:table-cell table:style-name="TableCell1474">
            <text:p text:style-name="Normal">0,7</text:p>
          </table:table-cell>
          <table:table-cell table:style-name="TableCell1475">
            <text:p text:style-name="Normal">1,78</text:p>
          </table:table-cell>
          <table:table-cell table:style-name="TableCell1476">
            <text:p text:style-name="Normal">1993 11</text:p>
          </table:table-cell>
          <table:table-cell table:style-name="TableCell1477">
            <text:p text:style-name="Normal">44</text:p>
          </table:table-cell>
          <table:table-cell table:style-name="TableCell1478">
            <text:p text:style-name="Normal">250,23</text:p>
          </table:table-cell>
        </table:table-row>
        <table:table-row table:style-name="TableRow1479">
          <table:table-cell table:style-name="TableCell1480">
            <text:p text:style-name="Normal">1984</text:p>
          </table:table-cell>
          <table:table-cell table:style-name="TableCell1481">
            <text:p text:style-name="Normal">0,7</text:p>
          </table:table-cell>
          <table:table-cell table:style-name="TableCell1482">
            <text:p text:style-name="Normal">1,84</text:p>
          </table:table-cell>
          <table:table-cell table:style-name="TableCell1483">
            <text:p text:style-name="Normal">1993 12</text:p>
          </table:table-cell>
          <table:table-cell table:style-name="TableCell1484">
            <text:p text:style-name="Normal">48</text:p>
          </table:table-cell>
          <table:table-cell table:style-name="TableCell1485">
            <text:p text:style-name="Normal">291,11</text:p>
          </table:table-cell>
        </table:table-row>
        <table:table-row table:style-name="TableRow1486">
          <table:table-cell table:style-name="TableCell1487">
            <text:p text:style-name="Normal">1985</text:p>
          </table:table-cell>
          <table:table-cell table:style-name="TableCell1488">
            <text:p text:style-name="Normal">0,7</text:p>
          </table:table-cell>
          <table:table-cell table:style-name="TableCell1489">
            <text:p text:style-name="Normal">1,9</text:p>
          </table:table-cell>
          <table:table-cell table:style-name="TableCell1490">
            <text:p text:style-name="Normal">1994 01</text:p>
          </table:table-cell>
          <table:table-cell table:style-name="TableCell1491">
            <text:p text:style-name="Normal">50</text:p>
          </table:table-cell>
          <table:table-cell table:style-name="TableCell1492">
            <text:p text:style-name="Normal">309,18</text:p>
          </table:table-cell>
        </table:table-row>
        <table:table-row table:style-name="TableRow1493">
          <table:table-cell table:style-name="TableCell1494">
            <text:p text:style-name="Normal">1986</text:p>
          </table:table-cell>
          <table:table-cell table:style-name="TableCell1495">
            <text:p text:style-name="Normal">0,7</text:p>
          </table:table-cell>
          <table:table-cell table:style-name="TableCell1496">
            <text:p text:style-name="Normal">1,95</text:p>
          </table:table-cell>
          <table:table-cell table:style-name="TableCell1497">
            <text:p text:style-name="Normal">1994 02</text:p>
          </table:table-cell>
          <table:table-cell table:style-name="TableCell1498">
            <text:p text:style-name="Normal">50</text:p>
          </table:table-cell>
          <table:table-cell table:style-name="TableCell1499">
            <text:p text:style-name="Normal">316,6</text:p>
          </table:table-cell>
        </table:table-row>
        <table:table-row table:style-name="TableRow1500">
          <table:table-cell table:style-name="TableCell1501">
            <text:p text:style-name="Normal">1987</text:p>
          </table:table-cell>
          <table:table-cell table:style-name="TableCell1502">
            <text:p text:style-name="Normal">0,7</text:p>
          </table:table-cell>
          <table:table-cell table:style-name="TableCell1503">
            <text:p text:style-name="Normal">2,04</text:p>
          </table:table-cell>
          <table:table-cell table:style-name="TableCell1504">
            <text:p text:style-name="Normal">1994 03</text:p>
          </table:table-cell>
          <table:table-cell table:style-name="TableCell1505">
            <text:p text:style-name="Normal">50</text:p>
          </table:table-cell>
          <table:table-cell table:style-name="TableCell1506">
            <text:p text:style-name="Normal">345,03</text:p>
          </table:table-cell>
        </table:table-row>
        <table:table-row table:style-name="TableRow1507">
          <table:table-cell table:style-name="TableCell1508">
            <text:p text:style-name="Normal">1988</text:p>
          </table:table-cell>
          <table:table-cell table:style-name="TableCell1509">
            <text:p text:style-name="Normal">0,7</text:p>
          </table:table-cell>
          <table:table-cell table:style-name="TableCell1510">
            <text:p text:style-name="Normal">2,23</text:p>
          </table:table-cell>
          <table:table-cell table:style-name="TableCell1511">
            <text:p text:style-name="Normal">1994 04</text:p>
          </table:table-cell>
          <table:table-cell table:style-name="TableCell1512">
            <text:p text:style-name="Normal">53</text:p>
          </table:table-cell>
          <table:table-cell table:style-name="TableCell1513">
            <text:p text:style-name="Normal">330,41</text:p>
          </table:table-cell>
        </table:table-row>
      </table:table>
      <text:p text:style-name="P1514"/>
      <text:p text:style-name="P1515">______________</text:p>
      <text:soft-page-break/>
      <text:p text:style-name="P1516">Priedo pakeitimai:</text:p>
      <text:p text:style-name="P1517"><text:span text:style-name="T1518">Nr.<text:s/></text:span><text:a xlink:href="https://www.e-tar.lt/portal/legalAct.html?documentId=TAR.852A0C3624A4" office:target-frame-name="_top" xlink:show="replace"><text:span text:style-name="T1519">754</text:span></text:a><text:span text:style-name="T1520">, 2005-07-01, Žin., 2005, Nr. 83-3066 (2005-07-07), i. k. 1051100NUTA00000754</text:span></text:p>
      <text:p text:style-name="Normal"/>
      <text:soft-page-break/>
      <text:p text:style-name="P1521"><text:span text:style-name="T1522">Valstybinių socialinio draudimo</text:span></text:p>
      <text:p text:style-name="P1523">pensijų skyrimo ir mokėjimo nuostatų</text:p>
      <text:p text:style-name="P1524"><text:span text:style-name="T1525">3</text:span><text:span text:style-name="T1526"><text:s/>priedas</text:span></text:p>
      <text:p text:style-name="P1527"/>
      <text:p text:style-name="P1528"><text:span text:style-name="T1529">SENATVĖS PENSIJOS AMŽIAUS LENTELĖ</text:span></text:p>
      <text:p text:style-name="P1530"/>
      <text:p text:style-name="P1531"><text:span text:style-name="T1532">I</text:span><text:span text:style-name="T1533">.<text:s/></text:span><text:span text:style-name="T1534">Vyrai</text:span><text:span text:style-name="T1535"><text:s/></text:span></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Metai<text:s/></text:p>
          </table:table-cell>
          <table:table-cell table:style-name="TableCell1544">
            <text:p text:style-name="P1545">Pensinis amžius</text:p>
          </table:table-cell>
          <table:table-cell table:style-name="TableCell1546">
            <text:p text:style-name="P1547">Gimimo metai</text:p>
          </table:table-cell>
        </table:table-row>
        <table:table-row table:style-name="TableRow1548">
          <table:table-cell table:style-name="TableCell1549">
            <text:p text:style-name="P1550">1995</text:p>
          </table:table-cell>
          <table:table-cell table:style-name="TableCell1551">
            <text:p text:style-name="P1552">60 m. 2 mėn.</text:p>
          </table:table-cell>
          <table:table-cell table:style-name="TableCell1553">
            <text:p text:style-name="P1554">1935 m. sausio 1 d. – 1935 m. spalio 31 d.<text:s/></text:p>
          </table:table-cell>
        </table:table-row>
        <table:table-row table:style-name="TableRow1555">
          <table:table-cell table:style-name="TableCell1556">
            <text:p text:style-name="P1557">1996</text:p>
          </table:table-cell>
          <table:table-cell table:style-name="TableCell1558">
            <text:p text:style-name="P1559">60 m. 4 mėn.</text:p>
          </table:table-cell>
          <table:table-cell table:style-name="TableCell1560">
            <text:p text:style-name="P1561">1935 m. lapkričio 1 d. – 1936 m. rugpjūčio 31 d.</text:p>
          </table:table-cell>
        </table:table-row>
        <table:table-row table:style-name="TableRow1562">
          <table:table-cell table:style-name="TableCell1563">
            <text:p text:style-name="P1564">1997</text:p>
          </table:table-cell>
          <table:table-cell table:style-name="TableCell1565">
            <text:p text:style-name="P1566">60 m. 6 mėn.</text:p>
          </table:table-cell>
          <table:table-cell table:style-name="TableCell1567">
            <text:p text:style-name="P1568">1936 m. rugsėjo 1 d. – 1937 m. birželio 30 d.</text:p>
          </table:table-cell>
        </table:table-row>
        <table:table-row table:style-name="TableRow1569">
          <table:table-cell table:style-name="TableCell1570">
            <text:p text:style-name="P1571">1998</text:p>
          </table:table-cell>
          <table:table-cell table:style-name="TableCell1572">
            <text:p text:style-name="P1573">60 m. 8 mėn.</text:p>
          </table:table-cell>
          <table:table-cell table:style-name="TableCell1574">
            <text:p text:style-name="P1575">1937 m. liepos 1 d. – 1938 m. balandžio 30 d.</text:p>
          </table:table-cell>
        </table:table-row>
        <table:table-row table:style-name="TableRow1576">
          <table:table-cell table:style-name="TableCell1577">
            <text:p text:style-name="P1578">1999</text:p>
          </table:table-cell>
          <table:table-cell table:style-name="TableCell1579">
            <text:p text:style-name="P1580">60 m. 10 mėn.</text:p>
          </table:table-cell>
          <table:table-cell table:style-name="TableCell1581">
            <text:p text:style-name="P1582">1938 m. gegužės 1 d. – 1939 m. vasario 28 d.</text:p>
          </table:table-cell>
        </table:table-row>
        <table:table-row table:style-name="TableRow1583">
          <table:table-cell table:style-name="TableCell1584">
            <text:p text:style-name="P1585">2000</text:p>
          </table:table-cell>
          <table:table-cell table:style-name="TableCell1586">
            <text:p text:style-name="P1587">61 m.</text:p>
          </table:table-cell>
          <table:table-cell table:style-name="TableCell1588">
            <text:p text:style-name="P1589">1939 m. kovo 1 d. – 1939 m. gruodžio 31 d.</text:p>
          </table:table-cell>
        </table:table-row>
        <table:table-row table:style-name="TableRow1590">
          <table:table-cell table:style-name="TableCell1591">
            <text:p text:style-name="P1592">2001</text:p>
          </table:table-cell>
          <table:table-cell table:style-name="TableCell1593">
            <text:p text:style-name="P1594">61 m. 6 mėn.</text:p>
          </table:table-cell>
          <table:table-cell table:style-name="TableCell1595">
            <text:p text:style-name="P1596">1940<text:s/>m. sausio 1 d. – 1940 m. birželio 30 d.</text:p>
          </table:table-cell>
        </table:table-row>
        <table:table-row table:style-name="TableRow1597">
          <table:table-cell table:style-name="TableCell1598">
            <text:p text:style-name="P1599">2002</text:p>
          </table:table-cell>
          <table:table-cell table:style-name="TableCell1600">
            <text:p text:style-name="P1601">62 m.</text:p>
          </table:table-cell>
          <table:table-cell table:style-name="TableCell1602">
            <text:p text:style-name="P1603">1940 m. liepos 1 d. – 1940 m. gruodžio 31 d.</text:p>
          </table:table-cell>
        </table:table-row>
        <table:table-row table:style-name="TableRow1604">
          <table:table-cell table:style-name="TableCell1605">
            <text:p text:style-name="P1606">2003</text:p>
          </table:table-cell>
          <table:table-cell table:style-name="TableCell1607">
            <text:p text:style-name="P1608">62 m. 6 mėn.</text:p>
          </table:table-cell>
          <table:table-cell table:style-name="TableCell1609">
            <text:p text:style-name="P1610">1941 m. sausio 1 d. ir t. t.</text:p>
          </table:table-cell>
        </table:table-row>
      </table:table>
      <text:p text:style-name="P1611"/>
      <text:p text:style-name="P1612"/>
      <text:p text:style-name="P1613"><text:span text:style-name="T1614">II</text:span><text:span text:style-name="T1615">.<text:s/></text:span><text:span text:style-name="T1616">Moterys</text:span></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Metai</text:p>
          </table:table-cell>
          <table:table-cell table:style-name="TableCell1625">
            <text:p text:style-name="P1626">Pensinis amžius</text:p>
          </table:table-cell>
          <table:table-cell table:style-name="TableCell1627">
            <text:p text:style-name="P1628">Gimimo metai<text:s/></text:p>
          </table:table-cell>
        </table:table-row>
        <table:table-row table:style-name="TableRow1629">
          <table:table-cell table:style-name="TableCell1630">
            <text:p text:style-name="P1631">1995</text:p>
          </table:table-cell>
          <table:table-cell table:style-name="TableCell1632">
            <text:p text:style-name="P1633">55 m. 4 mėn.</text:p>
          </table:table-cell>
          <table:table-cell table:style-name="TableCell1634">
            <text:p text:style-name="P1635">1940 m. sausio 1 d.–1940 m.<text:s/>rugpjūčio 31 d.</text:p>
          </table:table-cell>
        </table:table-row>
        <table:table-row table:style-name="TableRow1636">
          <table:table-cell table:style-name="TableCell1637">
            <text:p text:style-name="P1638">1996</text:p>
          </table:table-cell>
          <table:table-cell table:style-name="TableCell1639">
            <text:p text:style-name="P1640">55 m. 8 mėn.</text:p>
          </table:table-cell>
          <table:table-cell table:style-name="TableCell1641">
            <text:p text:style-name="P1642">1940 m. rugsėjo 1 d.–1941 m. balandžio 30 d</text:p>
          </table:table-cell>
        </table:table-row>
        <table:table-row table:style-name="TableRow1643">
          <table:table-cell table:style-name="TableCell1644">
            <text:p text:style-name="P1645">1997</text:p>
          </table:table-cell>
          <table:table-cell table:style-name="TableCell1646">
            <text:p text:style-name="P1647">56 m.</text:p>
          </table:table-cell>
          <table:table-cell table:style-name="TableCell1648">
            <text:p text:style-name="P1649">1941 m. gegužės 1 d.–1941 m. gruodžio 31 d.<text:s/></text:p>
          </table:table-cell>
        </table:table-row>
        <table:table-row table:style-name="TableRow1650">
          <table:table-cell table:style-name="TableCell1651">
            <text:p text:style-name="P1652">1998</text:p>
          </table:table-cell>
          <table:table-cell table:style-name="TableCell1653">
            <text:p text:style-name="P1654">56 m. 4 mėn.</text:p>
          </table:table-cell>
          <table:table-cell table:style-name="TableCell1655">
            <text:p text:style-name="P1656">1942 m. sausio 1 d.–1942 m. rugpjūčio 31 d.<text:s/></text:p>
          </table:table-cell>
        </table:table-row>
        <table:table-row table:style-name="TableRow1657">
          <table:table-cell table:style-name="TableCell1658">
            <text:p text:style-name="P1659">1999</text:p>
          </table:table-cell>
          <table:table-cell table:style-name="TableCell1660">
            <text:p text:style-name="P1661">56 m. 8 mėn.</text:p>
          </table:table-cell>
          <table:table-cell table:style-name="TableCell1662">
            <text:p text:style-name="P1663">1942 m. rugsėjo 1 d.–1943 m.<text:s/>balandžio 30 d.</text:p>
          </table:table-cell>
        </table:table-row>
        <table:table-row table:style-name="TableRow1664">
          <table:table-cell table:style-name="TableCell1665">
            <text:p text:style-name="P1666">2000</text:p>
          </table:table-cell>
          <table:table-cell table:style-name="TableCell1667">
            <text:p text:style-name="P1668">57 m.</text:p>
          </table:table-cell>
          <table:table-cell table:style-name="TableCell1669">
            <text:p text:style-name="P1670">1943 m. gegužės 1 d.–1943 m. gruodžio 31 d.<text:s/></text:p>
          </table:table-cell>
        </table:table-row>
        <table:table-row table:style-name="TableRow1671">
          <table:table-cell table:style-name="TableCell1672">
            <text:p text:style-name="P1673">2001</text:p>
          </table:table-cell>
          <table:table-cell table:style-name="TableCell1674">
            <text:p text:style-name="P1675">57 m. 6 mėn.</text:p>
          </table:table-cell>
          <table:table-cell table:style-name="TableCell1676">
            <text:p text:style-name="P1677">1944 m. sausio 1 d.–1944 m. birželio 30 d.<text:s/></text:p>
          </table:table-cell>
        </table:table-row>
        <table:table-row table:style-name="TableRow1678">
          <table:table-cell table:style-name="TableCell1679">
            <text:p text:style-name="P1680">2002</text:p>
          </table:table-cell>
          <table:table-cell table:style-name="TableCell1681">
            <text:p text:style-name="P1682">58 m.</text:p>
          </table:table-cell>
          <table:table-cell table:style-name="TableCell1683">
            <text:p text:style-name="P1684">1944 m. liepos 1 d.–1944 m. gruodžio 31 d.<text:s/></text:p>
          </table:table-cell>
        </table:table-row>
        <table:table-row table:style-name="TableRow1685">
          <table:table-cell table:style-name="TableCell1686">
            <text:p text:style-name="P1687">2003</text:p>
          </table:table-cell>
          <table:table-cell table:style-name="TableCell1688">
            <text:p text:style-name="P1689">58 m. 6 mėn.</text:p>
          </table:table-cell>
          <table:table-cell table:style-name="TableCell1690">
            <text:p text:style-name="P1691">1945 m. sausio 1 d.–1945 m. birželio 30 d.<text:s/></text:p>
          </table:table-cell>
        </table:table-row>
        <table:table-row table:style-name="TableRow1692">
          <table:table-cell table:style-name="TableCell1693">
            <text:p text:style-name="P1694">2004</text:p>
          </table:table-cell>
          <table:table-cell table:style-name="TableCell1695">
            <text:p text:style-name="P1696">59 m.</text:p>
          </table:table-cell>
          <table:table-cell table:style-name="TableCell1697">
            <text:p text:style-name="P1698">1945 m. liepos 1 d.–1945 m. gruodžio 31 d.<text:s/></text:p>
          </table:table-cell>
        </table:table-row>
        <table:table-row table:style-name="TableRow1699">
          <table:table-cell table:style-name="TableCell1700">
            <text:p text:style-name="P1701">2005</text:p>
          </table:table-cell>
          <table:table-cell table:style-name="TableCell1702">
            <text:p text:style-name="P1703">59 m. 6 mėn.</text:p>
          </table:table-cell>
          <table:table-cell table:style-name="TableCell1704">
            <text:p text:style-name="P1705">1946 m. sausio 1 d.–1946 m. birželio d.<text:s/></text:p>
          </table:table-cell>
        </table:table-row>
        <table:table-row table:style-name="TableRow1706">
          <table:table-cell table:style-name="TableCell1707">
            <text:p text:style-name="P1708">2006</text:p>
          </table:table-cell>
          <table:table-cell table:style-name="TableCell1709">
            <text:p text:style-name="P1710">60 m.</text:p>
          </table:table-cell>
          <table:table-cell table:style-name="TableCell1711">
            <text:p text:style-name="P1712">1946 m. liepos 1 d. ir t. t.</text:p>
          </table:table-cell>
        </table:table-row>
      </table:table>
      <text:p text:style-name="P1713"/>
      <text:p text:style-name="P1714"><text:span text:style-name="T1715">______________</text:span></text:p>
      <text:p text:style-name="P1716">Priedo pakeitimai:</text:p>
      <text:p text:style-name="P1717"><text:span text:style-name="T1718">Nr.<text:s/></text:span><text:a xlink:href="https://www.e-tar.lt/portal/legalAct.html?documentId=TAR.7A5A29264D68" office:target-frame-name="_top" xlink:show="replace"><text:span text:style-name="T1719">1526</text:span></text:a><text:span text:style-name="T1720">, 1995-12-05, Žin., 1995, Nr. 101-2257 (1995-12-13), i. k. 0951100NUTA00001526</text:span></text:p>
      <text:p text:style-name="P1721"><text:span text:style-name="T1722">Nr.<text:s/></text:span><text:a xlink:href="https://www.e-tar.lt/portal/legalAct.html?documentId=TAR.523D18ABB5EC" office:target-frame-name="_top" xlink:show="replace"><text:span text:style-name="T1723">21</text:span></text:a><text:span text:style-name="T1724">, 200</text:span><text:span text:style-name="T1725">1-01-09, Žin., 2001, Nr. 4-101 (2001-01-12), i. k. 1011100NUTA00000021</text:span></text:p>
      <text:p text:style-name="P1726"><text:span text:style-name="T1727">Nr.<text:s/></text:span><text:a xlink:href="https://www.e-tar.lt/portal/legalAct.html?documentId=TAR.852A0C3624A4" office:target-frame-name="_top" xlink:show="replace"><text:span text:style-name="T1728">754</text:span></text:a><text:span text:style-name="T1729">, 2005-07-01, Žin., 2005, Nr. 83-3066 (2005-07-07), i. k. 1051100NUTA00000754</text:span></text:p>
      <text:p text:style-name="Normal"/>
      <text:soft-page-break/>
      <text:p text:style-name="P1730"><text:span text:style-name="T1731">Valstybinių so</text:span><text:span text:style-name="T1732">cialinio draudimo</text:span></text:p>
      <text:p text:style-name="P1733">pensijų skyrimo ir mokėjimo nuostatų</text:p>
      <text:p text:style-name="P1734"><text:span text:style-name="T1735">4</text:span><text:span text:style-name="T1736"><text:s/>priedas</text:span></text:p>
      <text:p text:style-name="P1737"/>
      <text:p text:style-name="P1738"><text:span text:style-name="T1739">STAŽAS VALSTYBINEI SOCIALINIO DRAUDIMO NETEKTO DARBINGUMO PENSIJAI GAUTI</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Amžius</text:p>
          </table:table-cell>
          <table:table-cell table:style-name="TableCell1748">
            <text:p text:style-name="P1749">Minimalus stažas</text:p>
          </table:table-cell>
          <table:table-cell table:style-name="TableCell1750">
            <text:p text:style-name="P1751">Būtinasis stažas<text:s/></text:p>
          </table:table-cell>
        </table:table-row>
        <table:table-row table:style-name="TableRow1752">
          <table:table-cell table:style-name="TableCell1753">
            <text:p text:style-name="P1754">Iki 22</text:p>
          </table:table-cell>
          <table:table-cell table:style-name="TableCell1755">
            <text:p text:style-name="P1756">2 mėn.</text:p>
          </table:table-cell>
          <table:table-cell table:style-name="TableCell1757">
            <text:p text:style-name="P1758">1 m.</text:p>
          </table:table-cell>
        </table:table-row>
        <table:table-row table:style-name="TableRow1759">
          <table:table-cell table:style-name="TableCell1760">
            <text:p text:style-name="P1761">22</text:p>
          </table:table-cell>
          <table:table-cell table:style-name="TableCell1762">
            <text:p text:style-name="P1763">4 mėn.</text:p>
          </table:table-cell>
          <table:table-cell table:style-name="TableCell1764">
            <text:p text:style-name="P1765">1 m.</text:p>
          </table:table-cell>
        </table:table-row>
        <table:table-row table:style-name="TableRow1766">
          <table:table-cell table:style-name="TableCell1767">
            <text:p text:style-name="P1768">23</text:p>
          </table:table-cell>
          <table:table-cell table:style-name="TableCell1769">
            <text:p text:style-name="P1770">6 mėn.</text:p>
          </table:table-cell>
          <table:table-cell table:style-name="TableCell1771">
            <text:p text:style-name="P1772">1 m.</text:p>
          </table:table-cell>
        </table:table-row>
        <table:table-row table:style-name="TableRow1773">
          <table:table-cell table:style-name="TableCell1774">
            <text:p text:style-name="P1775">24</text:p>
          </table:table-cell>
          <table:table-cell table:style-name="TableCell1776">
            <text:p text:style-name="P1777">8 mėn.</text:p>
          </table:table-cell>
          <table:table-cell table:style-name="TableCell1778">
            <text:p text:style-name="P1779">1 m. 4<text:s/>mėn.</text:p>
          </table:table-cell>
        </table:table-row>
        <table:table-row table:style-name="TableRow1780">
          <table:table-cell table:style-name="TableCell1781">
            <text:p text:style-name="P1782">25</text:p>
          </table:table-cell>
          <table:table-cell table:style-name="TableCell1783">
            <text:p text:style-name="P1784">10 mėn.</text:p>
          </table:table-cell>
          <table:table-cell table:style-name="TableCell1785">
            <text:p text:style-name="P1786">1 m. 8 mėn.</text:p>
          </table:table-cell>
        </table:table-row>
        <table:table-row table:style-name="TableRow1787">
          <table:table-cell table:style-name="TableCell1788">
            <text:p text:style-name="P1789">26</text:p>
          </table:table-cell>
          <table:table-cell table:style-name="TableCell1790">
            <text:p text:style-name="P1791">1 m.</text:p>
          </table:table-cell>
          <table:table-cell table:style-name="TableCell1792">
            <text:p text:style-name="P1793">2 m.</text:p>
          </table:table-cell>
        </table:table-row>
        <table:table-row table:style-name="TableRow1794">
          <table:table-cell table:style-name="TableCell1795">
            <text:p text:style-name="P1796">27</text:p>
          </table:table-cell>
          <table:table-cell table:style-name="TableCell1797">
            <text:p text:style-name="P1798">1 m. 2 mėn.</text:p>
          </table:table-cell>
          <table:table-cell table:style-name="TableCell1799">
            <text:p text:style-name="P1800">2 m. 4 mėn.</text:p>
          </table:table-cell>
        </table:table-row>
        <table:table-row table:style-name="TableRow1801">
          <table:table-cell table:style-name="TableCell1802">
            <text:p text:style-name="P1803">28</text:p>
          </table:table-cell>
          <table:table-cell table:style-name="TableCell1804">
            <text:p text:style-name="P1805">1 m. 4 mėn.</text:p>
          </table:table-cell>
          <table:table-cell table:style-name="TableCell1806">
            <text:p text:style-name="P1807">2 m. 8 mėn.</text:p>
          </table:table-cell>
        </table:table-row>
        <table:table-row table:style-name="TableRow1808">
          <table:table-cell table:style-name="TableCell1809">
            <text:p text:style-name="P1810">29</text:p>
          </table:table-cell>
          <table:table-cell table:style-name="TableCell1811">
            <text:p text:style-name="P1812">1 m. 6 mėn.</text:p>
          </table:table-cell>
          <table:table-cell table:style-name="TableCell1813">
            <text:p text:style-name="P1814">3 m.</text:p>
          </table:table-cell>
        </table:table-row>
        <table:table-row table:style-name="TableRow1815">
          <table:table-cell table:style-name="TableCell1816">
            <text:p text:style-name="P1817">30</text:p>
          </table:table-cell>
          <table:table-cell table:style-name="TableCell1818">
            <text:p text:style-name="P1819">1 m. 8 mėn.</text:p>
          </table:table-cell>
          <table:table-cell table:style-name="TableCell1820">
            <text:p text:style-name="P1821">3 m. 4 mėn.</text:p>
          </table:table-cell>
        </table:table-row>
        <table:table-row table:style-name="TableRow1822">
          <table:table-cell table:style-name="TableCell1823">
            <text:p text:style-name="P1824">31</text:p>
          </table:table-cell>
          <table:table-cell table:style-name="TableCell1825">
            <text:p text:style-name="P1826">1 m. 10 mėn.</text:p>
          </table:table-cell>
          <table:table-cell table:style-name="TableCell1827">
            <text:p text:style-name="P1828">3 m. 8 mėn.</text:p>
          </table:table-cell>
        </table:table-row>
        <table:table-row table:style-name="TableRow1829">
          <table:table-cell table:style-name="TableCell1830">
            <text:p text:style-name="P1831">32</text:p>
          </table:table-cell>
          <table:table-cell table:style-name="TableCell1832">
            <text:p text:style-name="P1833">2 m.</text:p>
          </table:table-cell>
          <table:table-cell table:style-name="TableCell1834">
            <text:p text:style-name="P1835">4 m.<text:s/></text:p>
          </table:table-cell>
        </table:table-row>
        <table:table-row table:style-name="TableRow1836">
          <table:table-cell table:style-name="TableCell1837">
            <text:p text:style-name="P1838">33</text:p>
          </table:table-cell>
          <table:table-cell table:style-name="TableCell1839">
            <text:p text:style-name="P1840">2 m. 2 mėn.</text:p>
          </table:table-cell>
          <table:table-cell table:style-name="TableCell1841">
            <text:p text:style-name="P1842">4 m. 4 mėn.</text:p>
          </table:table-cell>
        </table:table-row>
        <table:table-row table:style-name="TableRow1843">
          <table:table-cell table:style-name="TableCell1844">
            <text:p text:style-name="P1845">34</text:p>
          </table:table-cell>
          <table:table-cell table:style-name="TableCell1846">
            <text:p text:style-name="P1847">2 m. 4 mėn.</text:p>
          </table:table-cell>
          <table:table-cell table:style-name="TableCell1848">
            <text:p text:style-name="P1849">4 m. 8 mėn.<text:s/></text:p>
          </table:table-cell>
        </table:table-row>
        <table:table-row table:style-name="TableRow1850">
          <table:table-cell table:style-name="TableCell1851">
            <text:p text:style-name="P1852">35</text:p>
          </table:table-cell>
          <table:table-cell table:style-name="TableCell1853">
            <text:p text:style-name="P1854">2<text:s/>m. 6 mėn.</text:p>
          </table:table-cell>
          <table:table-cell table:style-name="TableCell1855">
            <text:p text:style-name="P1856">5 m.</text:p>
          </table:table-cell>
        </table:table-row>
        <table:table-row table:style-name="TableRow1857">
          <table:table-cell table:style-name="TableCell1858">
            <text:p text:style-name="P1859">36</text:p>
          </table:table-cell>
          <table:table-cell table:style-name="TableCell1860">
            <text:p text:style-name="P1861">2 m. 8 mėn.</text:p>
          </table:table-cell>
          <table:table-cell table:style-name="TableCell1862">
            <text:p text:style-name="P1863">5 m. 4 mėn.</text:p>
          </table:table-cell>
        </table:table-row>
        <table:table-row table:style-name="TableRow1864">
          <table:table-cell table:style-name="TableCell1865">
            <text:p text:style-name="P1866">37</text:p>
          </table:table-cell>
          <table:table-cell table:style-name="TableCell1867">
            <text:p text:style-name="P1868">2 m. 10 mėn.</text:p>
          </table:table-cell>
          <table:table-cell table:style-name="TableCell1869">
            <text:p text:style-name="P1870">5 m. 8 mėn.</text:p>
          </table:table-cell>
        </table:table-row>
        <table:table-row table:style-name="TableRow1871">
          <table:table-cell table:style-name="TableCell1872">
            <text:p text:style-name="P1873">38</text:p>
          </table:table-cell>
          <table:table-cell table:style-name="TableCell1874">
            <text:p text:style-name="P1875">3 m.</text:p>
          </table:table-cell>
          <table:table-cell table:style-name="TableCell1876">
            <text:p text:style-name="P1877">6 m.</text:p>
          </table:table-cell>
        </table:table-row>
        <table:table-row table:style-name="TableRow1878">
          <table:table-cell table:style-name="TableCell1879">
            <text:p text:style-name="P1880">39</text:p>
          </table:table-cell>
          <table:table-cell table:style-name="TableCell1881">
            <text:p text:style-name="P1882">3 m. 6 mėn.</text:p>
          </table:table-cell>
          <table:table-cell table:style-name="TableCell1883">
            <text:p text:style-name="P1884">7 m.</text:p>
          </table:table-cell>
        </table:table-row>
        <table:table-row table:style-name="TableRow1885">
          <table:table-cell table:style-name="TableCell1886">
            <text:p text:style-name="P1887">40</text:p>
          </table:table-cell>
          <table:table-cell table:style-name="TableCell1888">
            <text:p text:style-name="P1889">4 m.</text:p>
          </table:table-cell>
          <table:table-cell table:style-name="TableCell1890">
            <text:p text:style-name="P1891">8 m.<text:s/></text:p>
          </table:table-cell>
        </table:table-row>
        <table:table-row table:style-name="TableRow1892">
          <table:table-cell table:style-name="TableCell1893">
            <text:p text:style-name="P1894">41</text:p>
          </table:table-cell>
          <table:table-cell table:style-name="TableCell1895">
            <text:p text:style-name="P1896">4 m. 6 mėn.</text:p>
          </table:table-cell>
          <table:table-cell table:style-name="TableCell1897">
            <text:p text:style-name="Normal"><text:span text:style-name="T1898">9 m.</text:span><text:span text:style-name="T1899"><text:s/></text:span></text:p>
          </table:table-cell>
        </table:table-row>
        <table:table-row table:style-name="TableRow1900">
          <table:table-cell table:style-name="TableCell1901">
            <text:p text:style-name="P1902">42</text:p>
          </table:table-cell>
          <table:table-cell table:style-name="TableCell1903">
            <text:p text:style-name="P1904">5 m.</text:p>
          </table:table-cell>
          <table:table-cell table:style-name="TableCell1905">
            <text:p text:style-name="Normal"><text:span text:style-name="T1906">10 m.</text:span><text:span text:style-name="T1907"><text:s/></text:span></text:p>
          </table:table-cell>
        </table:table-row>
        <table:table-row table:style-name="TableRow1908">
          <table:table-cell table:style-name="TableCell1909">
            <text:p text:style-name="P1910">43</text:p>
          </table:table-cell>
          <table:table-cell table:style-name="TableCell1911">
            <text:p text:style-name="P1912">5 m. 6 mėn.</text:p>
          </table:table-cell>
          <table:table-cell table:style-name="TableCell1913">
            <text:p text:style-name="P1914">11 m.</text:p>
          </table:table-cell>
        </table:table-row>
        <table:table-row table:style-name="TableRow1915">
          <table:table-cell table:style-name="TableCell1916">
            <text:p text:style-name="P1917">44</text:p>
          </table:table-cell>
          <table:table-cell table:style-name="TableCell1918">
            <text:p text:style-name="P1919">6 m.</text:p>
          </table:table-cell>
          <table:table-cell table:style-name="TableCell1920">
            <text:p text:style-name="P1921">12 m.</text:p>
          </table:table-cell>
        </table:table-row>
        <table:table-row table:style-name="TableRow1922">
          <table:table-cell table:style-name="TableCell1923">
            <text:p text:style-name="P1924">45</text:p>
          </table:table-cell>
          <table:table-cell table:style-name="TableCell1925">
            <text:p text:style-name="P1926">6 m. 6 mėn.</text:p>
          </table:table-cell>
          <table:table-cell table:style-name="TableCell1927">
            <text:p text:style-name="Normal"><text:span text:style-name="T1928">13 m.</text:span><text:span text:style-name="T1929"><text:s/></text:span></text:p>
          </table:table-cell>
        </table:table-row>
        <table:table-row table:style-name="TableRow1930">
          <table:table-cell table:style-name="TableCell1931">
            <text:p text:style-name="P1932">46</text:p>
          </table:table-cell>
          <table:table-cell table:style-name="TableCell1933">
            <text:p text:style-name="P1934">7 m.</text:p>
          </table:table-cell>
          <table:table-cell table:style-name="TableCell1935">
            <text:p text:style-name="P1936">14 m.</text:p>
          </table:table-cell>
        </table:table-row>
        <table:table-row table:style-name="TableRow1937">
          <table:table-cell table:style-name="TableCell1938">
            <text:p text:style-name="P1939">47</text:p>
          </table:table-cell>
          <table:table-cell table:style-name="TableCell1940">
            <text:p text:style-name="P1941">7 m. 6 mėn.</text:p>
          </table:table-cell>
          <table:table-cell table:style-name="TableCell1942">
            <text:p text:style-name="P1943">15 m.</text:p>
          </table:table-cell>
        </table:table-row>
        <table:table-row table:style-name="TableRow1944">
          <table:table-cell table:style-name="TableCell1945">
            <text:p text:style-name="P1946">48</text:p>
          </table:table-cell>
          <table:table-cell table:style-name="TableCell1947">
            <text:p text:style-name="P1948">8 m.</text:p>
          </table:table-cell>
          <table:table-cell table:style-name="TableCell1949">
            <text:p text:style-name="P1950">16 m.</text:p>
          </table:table-cell>
        </table:table-row>
        <table:table-row table:style-name="TableRow1951">
          <table:table-cell table:style-name="TableCell1952">
            <text:p text:style-name="P1953">49</text:p>
          </table:table-cell>
          <table:table-cell table:style-name="TableCell1954">
            <text:p text:style-name="P1955">8 m. 6 mėn.</text:p>
          </table:table-cell>
          <table:table-cell table:style-name="TableCell1956">
            <text:p text:style-name="P1957">17 m.</text:p>
          </table:table-cell>
        </table:table-row>
        <table:table-row table:style-name="TableRow1958">
          <table:table-cell table:style-name="TableCell1959">
            <text:p text:style-name="P1960">50</text:p>
          </table:table-cell>
          <table:table-cell table:style-name="TableCell1961">
            <text:p text:style-name="P1962">9 m.</text:p>
          </table:table-cell>
          <table:table-cell table:style-name="TableCell1963">
            <text:p text:style-name="P1964">18 m.</text:p>
          </table:table-cell>
        </table:table-row>
        <table:table-row table:style-name="TableRow1965">
          <table:table-cell table:style-name="TableCell1966">
            <text:p text:style-name="P1967">51</text:p>
          </table:table-cell>
          <table:table-cell table:style-name="TableCell1968">
            <text:p text:style-name="P1969">9 m. 6 mėn.</text:p>
          </table:table-cell>
          <table:table-cell table:style-name="TableCell1970">
            <text:p text:style-name="Normal"><text:span text:style-name="T1971">19 m.</text:span><text:span text:style-name="T1972"><text:s/></text:span></text:p>
          </table:table-cell>
        </table:table-row>
        <table:table-row table:style-name="TableRow1973">
          <table:table-cell table:style-name="TableCell1974">
            <text:p text:style-name="P1975">52</text:p>
          </table:table-cell>
          <table:table-cell table:style-name="TableCell1976">
            <text:p text:style-name="P1977">10 m.</text:p>
          </table:table-cell>
          <table:table-cell table:style-name="TableCell1978">
            <text:p text:style-name="P1979">20 m.</text:p>
          </table:table-cell>
        </table:table-row>
        <table:table-row table:style-name="TableRow1980">
          <table:table-cell table:style-name="TableCell1981">
            <text:p text:style-name="P1982">53</text:p>
          </table:table-cell>
          <table:table-cell table:style-name="TableCell1983">
            <text:p text:style-name="P1984">10 m. 6 mėn.</text:p>
          </table:table-cell>
          <table:table-cell table:style-name="TableCell1985">
            <text:p text:style-name="P1986">21 m.</text:p>
          </table:table-cell>
        </table:table-row>
        <table:table-row table:style-name="TableRow1987">
          <table:table-cell table:style-name="TableCell1988">
            <text:p text:style-name="P1989">54</text:p>
          </table:table-cell>
          <table:table-cell table:style-name="TableCell1990">
            <text:p text:style-name="P1991">11 m.</text:p>
          </table:table-cell>
          <table:table-cell table:style-name="TableCell1992">
            <text:p text:style-name="P1993">22 m.<text:s/></text:p>
          </table:table-cell>
        </table:table-row>
        <table:table-row table:style-name="TableRow1994">
          <table:table-cell table:style-name="TableCell1995">
            <text:p text:style-name="P1996">55</text:p>
          </table:table-cell>
          <table:table-cell table:style-name="TableCell1997">
            <text:p text:style-name="P1998">11 m. 6 mėn.</text:p>
          </table:table-cell>
          <table:table-cell table:style-name="TableCell1999">
            <text:p text:style-name="P2000">23 m.</text:p>
          </table:table-cell>
        </table:table-row>
        <table:table-row table:style-name="TableRow2001">
          <table:table-cell table:style-name="TableCell2002">
            <text:p text:style-name="P2003">56</text:p>
          </table:table-cell>
          <table:table-cell table:style-name="TableCell2004">
            <text:p text:style-name="P2005">12 m.</text:p>
          </table:table-cell>
          <table:table-cell table:style-name="TableCell2006">
            <text:p text:style-name="P2007">24 m.</text:p>
          </table:table-cell>
        </table:table-row>
        <table:table-row table:style-name="TableRow2008">
          <table:table-cell table:style-name="TableCell2009">
            <text:p text:style-name="P2010">57</text:p>
          </table:table-cell>
          <table:table-cell table:style-name="TableCell2011">
            <text:p text:style-name="P2012">12 m. 6 mėn.</text:p>
          </table:table-cell>
          <table:table-cell table:style-name="TableCell2013">
            <text:p text:style-name="P2014">25 m.</text:p>
          </table:table-cell>
        </table:table-row>
        <table:table-row table:style-name="TableRow2015">
          <table:table-cell table:style-name="TableCell2016">
            <text:p text:style-name="P2017">58</text:p>
          </table:table-cell>
          <table:table-cell table:style-name="TableCell2018">
            <text:p text:style-name="P2019">13 m.</text:p>
          </table:table-cell>
          <table:table-cell table:style-name="TableCell2020">
            <text:p text:style-name="Normal"><text:span text:style-name="T2021">26 m.</text:span><text:span text:style-name="T2022"><text:s/></text:span></text:p>
          </table:table-cell>
        </table:table-row>
        <table:table-row table:style-name="TableRow2023">
          <table:table-cell table:style-name="TableCell2024">
            <text:p text:style-name="P2025">59</text:p>
          </table:table-cell>
          <table:table-cell table:style-name="TableCell2026">
            <text:p text:style-name="P2027">13 m. 6 mėn.</text:p>
          </table:table-cell>
          <table:table-cell table:style-name="TableCell2028">
            <text:p text:style-name="Normal"><text:span text:style-name="T2029">27 m.</text:span><text:span text:style-name="T2030"><text:s/></text:span></text:p>
          </table:table-cell>
        </table:table-row>
        <table:table-row table:style-name="TableRow2031">
          <table:table-cell table:style-name="TableCell2032">
            <text:p text:style-name="P2033">60</text:p>
          </table:table-cell>
          <table:table-cell table:style-name="TableCell2034">
            <text:p text:style-name="P2035">14 m.</text:p>
          </table:table-cell>
          <table:table-cell table:style-name="TableCell2036">
            <text:p text:style-name="P2037">28 m.</text:p>
          </table:table-cell>
        </table:table-row>
        <table:table-row table:style-name="TableRow2038">
          <table:table-cell table:style-name="TableCell2039">
            <text:p text:style-name="P2040">61</text:p>
          </table:table-cell>
          <table:table-cell table:style-name="TableCell2041">
            <text:p text:style-name="P2042">14 m. 6 mėn.</text:p>
          </table:table-cell>
          <table:table-cell table:style-name="TableCell2043">
            <text:p text:style-name="Normal"><text:span text:style-name="T2044">29 m.</text:span><text:span text:style-name="T2045"><text:s/></text:span></text:p>
          </table:table-cell>
        </table:table-row>
        <table:table-row table:style-name="TableRow2046">
          <table:table-cell table:style-name="TableCell2047">
            <text:p text:style-name="P2048">62</text:p>
          </table:table-cell>
          <table:table-cell table:style-name="TableCell2049">
            <text:p text:style-name="P2050">15 m.</text:p>
          </table:table-cell>
          <table:table-cell table:style-name="TableCell2051">
            <text:p text:style-name="P2052">30 m.</text:p>
          </table:table-cell>
        </table:table-row>
        <table:table-row table:style-name="TableRow2053">
          <table:table-cell table:style-name="TableCell2054">
            <text:p text:style-name="P2055">63</text:p>
          </table:table-cell>
          <table:table-cell table:style-name="TableCell2056">
            <text:p text:style-name="P2057">15 m.</text:p>
          </table:table-cell>
          <table:table-cell table:style-name="TableCell2058">
            <text:p text:style-name="P2059">30 m.<text:s/></text:p>
          </table:table-cell>
        </table:table-row>
        <table:table-row table:style-name="TableRow2060">
          <table:table-cell table:style-name="TableCell2061">
            <text:p text:style-name="P2062">64</text:p>
          </table:table-cell>
          <table:table-cell table:style-name="TableCell2063">
            <text:p text:style-name="P2064">15 m.</text:p>
          </table:table-cell>
          <table:table-cell table:style-name="TableCell2065">
            <text:p text:style-name="P2066">30 m.<text:s/></text:p>
          </table:table-cell>
        </table:table-row>
        <table:table-row table:style-name="TableRow2067">
          <table:table-cell table:style-name="TableCell2068">
            <text:p text:style-name="P2069">65</text:p>
          </table:table-cell>
          <table:table-cell table:style-name="TableCell2070">
            <text:p text:style-name="P2071">15 m.</text:p>
          </table:table-cell>
          <table:table-cell table:style-name="TableCell2072">
            <text:p text:style-name="P2073">30 m.<text:s/></text:p>
          </table:table-cell>
        </table:table-row>
      </table:table>
      <text:p text:style-name="P2074"/>
      <text:p text:style-name="P2075"><text:span text:style-name="T2076">______________</text:span></text:p>
      <text:p text:style-name="P2077">Priedo pakeitimai:</text:p>
      <text:p text:style-name="P2078"><text:span text:style-name="T2079">Nr.<text:s/></text:span><text:a xlink:href="https://www.e-tar.lt/portal/legalAct.html?documentId=TAR.AA2CA80AA908" office:target-frame-name="_top" xlink:show="replace"><text:span text:style-name="T2080">1313</text:span></text:a><text:span text:style-name="T2081">, 1999-11-30, Žin., 1999, Nr. 103-2967<text:s/></text:span><text:span text:style-name="T2082">(1999-12-03), i. k. 0991100NUTA00001313</text:span></text:p>
      <text:p text:style-name="P2083"><text:span text:style-name="T2084">Nr.<text:s/></text:span><text:a xlink:href="https://www.e-tar.lt/portal/legalAct.html?documentId=TAR.7BA50A587730" office:target-frame-name="_top" xlink:show="replace"><text:span text:style-name="T2085">738</text:span></text:a><text:span text:style-name="T2086">, 2004-06-14, Žin., 2004, Nr. 95-3502 (2004-06-17), i. k. 1041100NUTA00000738</text:span></text:p>
      <text:p text:style-name="P2087"><text:span text:style-name="T2088">Nr.<text:s/></text:span><text:a xlink:href="https://www.e-tar.lt/portal/legalAct.html?documentId=TAR.852A0C3624A4" office:target-frame-name="_top" xlink:show="replace"><text:span text:style-name="T2089">754</text:span></text:a><text:span text:style-name="T2090">, 2005-07-01, Žin., 2005, Nr. 83-3066 (2005-07-07), i. k. 1051100NUTA00000754</text:span></text:p>
      <text:p text:style-name="Normal"/>
      <text:p text:style-name="P2091"><text:span text:style-name="T2092">Valstybinių socialinio draudimo</text:span></text:p>
      <text:p text:style-name="P2093">pensijų skyrimo ir mokėjimo nuostatų</text:p>
      <text:p text:style-name="P2094"><text:span text:style-name="T2095">5</text:span><text:span text:style-name="T2096"><text:s/>priedas</text:span></text:p>
      <text:p text:style-name="P2097"/>
      <text:p text:style-name="P2098"><text:span text:style-name="T2099">ASMENS PAJAMOS, NUO KURIŲ IKI LIETUVOS RESPUBLIKOS<text:s/></text:span><text:span text:style-name="T2100">VALSTYBINIO SOCIALINIO DRAUDIMO ĮSTATYMO ĮSIGALIOJIMO (IKI 1991 M. BIRŽELIO 1 D.) NETURĖJO BŪTI SKAIČIUOJAMOS VALSTYBINIO SOCIALINIO DRAUDIMO ĮMOKOS</text:span></text:p>
      <text:p text:style-name="P2101"/>
      <text:p text:style-name="P2102"><text:span text:style-name="T2103">1</text:span><text:span text:style-name="T2104">. Atlyginimas už darbą pagal civilines teisines sutartis (rangos, komiso, pavedimo ir kitas).<text:s/></text:span></text:p>
      <text:p text:style-name="P2105"><text:span text:style-name="T2106">2</text:span><text:span text:style-name="T2107">.</text:span><text:span text:style-name="T2108"><text:s/>Atlyginimas (autoriaus honoraras) už darbą pagal kūrybines (autorines) sutartis.<text:s/></text:span></text:p>
      <text:p text:style-name="P2109"><text:span text:style-name="T2110">3</text:span><text:span text:style-name="T2111">. Atlyginimas valstybinio draudimo neetatiniams agentams, jeigu jų darbas valstybinio draudimo įstaigoje buvo ne pagrindinis.<text:s/></text:span></text:p>
      <text:p text:style-name="P2112"><text:span text:style-name="T2113">4</text:span><text:span text:style-name="T2114">. Atlyginimas kelionių ir ekskursijų</text:span><text:span text:style-name="T2115"><text:s/>biurų neetatiniams grupių ir ekskursijų vadovams, jeigu šis atlyginimas nebuvo pagrindinis gyvenimo lėšų šaltinis.<text:s/></text:span></text:p>
      <text:p text:style-name="P2116"><text:span text:style-name="T2117">5</text:span><text:span text:style-name="T2118">. Atlyginimas prekių ekspertizės neetatiniams ekspertams, jeigu šis atlyginimas nebuvo pagrindinis gyvenimo lėšų šaltinis.<text:s/></text:span></text:p>
      <text:p text:style-name="P2119"><text:span text:style-name="T2120">6</text:span><text:span text:style-name="T2121">. Atl</text:span><text:span text:style-name="T2122">yginimas, premijos (paskatinimai) už atradimus, išradimus, racionalizacinius pasiūlymus ir jų įdiegimą.<text:s/></text:span></text:p>
      <text:p text:style-name="P2123"><text:span text:style-name="T2124">7</text:span><text:span text:style-name="T2125">. Premijos už naujos technikos sukūrimą ir įdiegimą (išskyrus premijas, mokamas projektavimo, konstravimo, mokslo tyrimo organizacijų darbuotojams</text:span><text:span text:style-name="T2126">).<text:s/></text:span></text:p>
      <text:p text:style-name="P2127"><text:span text:style-name="T2128">8</text:span><text:span text:style-name="T2129">. Pensijos bei įvairių rūšių pašalpos (taip pat išeitinė pašalpa, mokama atleidžiant iš darbo), neatsižvelgiant į tai, iš kokių lėšų jos buvo mokamos.<text:s/></text:span></text:p>
      <text:p text:style-name="P2130"><text:span text:style-name="T2131">9</text:span><text:span text:style-name="T2132">. Premijos, prizai ir kitos piniginės išmokos konkursų, apžiūrų, loterijų ir panašių rengi</text:span><text:span text:style-name="T2133">nių laimėtojams, taip pat sąjunginio ar respublikinio socialistinio lenktyniavimo ar kitokių varžybų nugalėtojams.<text:s/></text:span></text:p>
      <text:p text:style-name="P2134"><text:span text:style-name="T2135">10</text:span><text:span text:style-name="T2136">. Premijos ir kitos piniginės išmokos, gautos valstybinių, asmeninių švenčių ar kitomis progomis.<text:s/></text:span></text:p>
      <text:p text:style-name="P2137"><text:span text:style-name="T2138">11</text:span><text:span text:style-name="T2139">. Premijos (paskatinimai), mokėtos darbuotojams už aktyvią visuomeninę veiklą, gerą darbą, pasiūlymus, kurie padidino darbo efektyvumą ar pagerino darbo organizavimą ir panašiai.<text:s/></text:span></text:p>
      <text:p text:style-name="P2140"><text:span text:style-name="T2141">12</text:span><text:span text:style-name="T2142">. Premijos (paskatinimai) už ypatingai svarbių užduočių atlikimą, mokė</text:span><text:span text:style-name="T2143">tos iš darbo užmokesčio fondo.<text:s/></text:span></text:p>
      <text:p text:style-name="P2144"><text:span text:style-name="T2145">13</text:span><text:span text:style-name="T2146">. Premijos, mokėtos iš meistro fondo.<text:s/></text:span></text:p>
      <text:p text:style-name="P2147"><text:span text:style-name="T2148">14</text:span><text:span text:style-name="T2149">. Premijos ministerijų ir žinybų darbuotojams, mokėtos Lietuvos Respublikos valstybės biudžeto lėšomis iki 1987 m. gruodžio 26 dienos.<text:s/></text:span></text:p>
      <text:p text:style-name="P2150"><text:span text:style-name="T2151">15</text:span><text:span text:style-name="T2152">. Žalos atlyginimas ir kitos iš</text:span><text:span text:style-name="T2153">mokos dėl suluošinimo ar kitokio sveikatos pakenkimo darbe arba maitintojo mirties.<text:s/></text:span></text:p>
      <text:p text:style-name="P2154"><text:span text:style-name="T2155">16</text:span><text:span text:style-name="T2156">. Išmokos, priedai ar priemokos komandiruočių, transporto ir kitoms išlaidoms, susijusioms su darbo pareigų atlikimu, atlyginti.<text:s/></text:span></text:p>
      <text:p text:style-name="P2157"><text:span text:style-name="T2158">17</text:span><text:span text:style-name="T2159">. Išmokos darbuotojo perkėlim</text:span><text:span text:style-name="T2160">o dirbti į kitą vietovę išlaidoms atlyginti.<text:s/></text:span></text:p>
      <text:p text:style-name="P2161"><text:span text:style-name="T2162">18</text:span><text:span text:style-name="T2163">. Lauko priedai, mokėti geologijos organizacijų darbuotojams.<text:s/></text:span></text:p>
      <text:p text:style-name="P2164"><text:span text:style-name="T2165">19</text:span><text:span text:style-name="T2166">. Išmokos sanatorinių-kurortinių ar poilsinių kelialapių įsigijimo išlaidoms atlyginti.<text:s/></text:span></text:p>
      <text:p text:style-name="P2167"><text:span text:style-name="T2168">20</text:span><text:span text:style-name="T2169">. Išmokos buto nuomos, komunalinių pasla</text:span><text:span text:style-name="T2170">ugų, specialių drabužių ir avalynės, transporto bilietų, maitinimo išlaidoms atlyginti.</text:span></text:p>
      <text:p text:style-name="P2171"><text:span text:style-name="T2172">21</text:span><text:span text:style-name="T2173">. Komisinis atlyginimas:<text:s/></text:span></text:p>
      <text:p text:style-name="P2174"><text:span text:style-name="T2175">21.1</text:span><text:span text:style-name="T2176">. geležinkelio darbuotojams už bilietų, spaudos leidinių, loterijos bilietų ir maisto produktų pardavimą keleiviniuose traukiniuos</text:span><text:span text:style-name="T2177">e, tranzitinių keleivinių bilietų forminimą kelyje;<text:s/></text:span></text:p>
      <text:p text:style-name="P2178"><text:span text:style-name="T2179">21.2</text:span><text:span text:style-name="T2180">. neetatiniams paruošėjams (supirkėjams) už žemės ūkio produktų, antrinių ir kitokių žaliavų supirkimą, jeigu jie dirbo ne tik paruošėjais (supirkėjais).<text:s/></text:span></text:p>
      <text:p text:style-name="P2181"><text:span text:style-name="T2182">22</text:span><text:span text:style-name="T2183">. Apmokėjimas už darbą užsienyje</text:span><text:span text:style-name="T2184"><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2185"><text:span text:style-name="T2186">23</text:span><text:span text:style-name="T2187">.<text:s/></text:span><text:span text:style-name="T2188">Apmokėjimas už asmenų, nuteistų laisvės atėmimu ir dirbusių įkalinimo įstaigose, darbą.</text:span></text:p>
      <text:p text:style-name="P2189"/>
      <text:p text:style-name="P2190"><text:span text:style-name="T2191">______________</text:span></text:p>
      <text:p text:style-name="Normal"/>
      <text:p text:style-name="P2192">Priedo pakeitimai:</text:p>
      <text:p text:style-name="P2193"><text:span text:style-name="T2194">Nr.<text:s/></text:span><text:a xlink:href="https://www.e-tar.lt/portal/legalAct.html?documentId=TAR.852A0C3624A4" office:target-frame-name="_top" xlink:show="replace"><text:span text:style-name="T2195">754</text:span></text:a><text:span text:style-name="T2196">, 2005-07-01, Žin., 2005, Nr. 83-3066<text:s/></text:span><text:span text:style-name="T2197">(2005-07-07), i. k. 1051100NUTA00000754</text:span></text:p>
      <text:p text:style-name="Normal"/>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 Vyriausybė, Nutarimas</text:span></text:p>
      <text:p text:style-name="P2207"><text:span text:style-name="T2208">Nr.<text:s/></text:span><text:a xlink:href="https://www.e-tar.lt/portal/legalAct.html?documentId=TAR.7A5A29264D68" office:target-frame-name="_top" xlink:show="replace"><text:span text:style-name="T2209">1526</text:span></text:a><text:span text:style-name="T2210">, 1995-12-05, Žin., 1995, Nr. 101-2257 (1995-12-13), i. k.<text:s/></text:span><text:span text:style-name="T2211">0951100NUTA00001526</text:span></text:p>
      <text:p text:style-name="P2212"><text:span text:style-name="T2213">Dėl Valstybinių socialinio draudimo pensijų skyrimo ir mokėjimo nuostatų dalinio pakeitimo</text:span></text:p>
      <text:p text:style-name="P2214"/>
      <text:p text:style-name="P2215"><text:span text:style-name="T2216">2.</text:span></text:p>
      <text:p text:style-name="P2217"><text:span text:style-name="T2218">Lietuvos Respublikos Vyriausybė, Nutarimas</text:span></text:p>
      <text:p text:style-name="P2219"><text:span text:style-name="T2220">Nr.<text:s/></text:span><text:a xlink:href="https://www.e-tar.lt/portal/legalAct.html?documentId=TAR.007FB2E19F91" office:target-frame-name="_top" xlink:show="replace"><text:span text:style-name="T2221">1035</text:span></text:a><text:span text:style-name="T2222">, 1996-0</text:span><text:span text:style-name="T2223">9-02, Žin., 1996, Nr. 84-2013 (1996-09-06), i. k. 0961100NUTA00001035</text:span></text:p>
      <text:p text:style-name="P2224"><text:span text:style-name="T2225">Dėl Lietuvos Respublikos Vyriausybės 1994 m. lapkričio 18 d. nutarimo Nr. 1156 "Dėl Valstybinių socialinio draudimo pensijų skyrimo ir mokėjimo nuostatų patvirtinimo" dalinio pakeitimo</text:span></text:p>
      <text:p text:style-name="P2226"/>
      <text:p text:style-name="P2227"><text:span text:style-name="T2228">3.</text:span></text:p>
      <text:p text:style-name="P2229"><text:span text:style-name="T2230">Lietuvos Respublikos Vyriausybė, Nutarimas</text:span></text:p>
      <text:p text:style-name="P2231"><text:span text:style-name="T2232">Nr.<text:s/></text:span><text:a xlink:href="https://www.e-tar.lt/portal/legalAct.html?documentId=TAR.05BDB9F9E786" office:target-frame-name="_top" xlink:show="replace"><text:span text:style-name="T2233">623</text:span></text:a><text:span text:style-name="T2234">, 1997-06-16, Žin., 1997, Nr. 58-1349 (1997-06-20), i. k. 0971100NUTA00000623</text:span></text:p>
      <text:p text:style-name="P2235"><text:span text:style-name="T2236">Dėl Lietuvos Respublikos Vyriausybės 1994<text:s/></text:span><text:span text:style-name="T2237">m. lapkričio 18 d. nutarimo Nr. 1156 "Dėl Valstybinių socialinio draudimo pensijų skyrimo ir mokėjimo nuostatų patvirtinimo" dalinio pakeitimo</text:span></text:p>
      <text:p text:style-name="P2238"/>
      <text:p text:style-name="P2239"><text:span text:style-name="T2240">4.</text:span></text:p>
      <text:p text:style-name="P2241"><text:span text:style-name="T2242">Lietuvos Respublikos Vyriausybė, Nutarimas</text:span></text:p>
      <text:p text:style-name="P2243"><text:span text:style-name="T2244">Nr.<text:s/></text:span><text:a xlink:href="https://www.e-tar.lt/portal/legalAct.html?documentId=TAR.9078D0BABB6E" office:target-frame-name="_top" xlink:show="replace"><text:span text:style-name="T2245">170</text:span></text:a><text:span text:style-name="T2246">, 1998-02-10, Žin., 1998, Nr. 17-415 (1998-02-19), i. k. 0981100NUTA00000170</text:span></text:p>
      <text:p text:style-name="P2247"><text:span text:style-name="T2248">Dėl Lietuvos Respublikos Vyriausybės 1994 m. lapkričio 18 d. nutarimo Nr. 1156 "Dėl Valstybinių socialinio draudimo pensijų skyrimo ir mokėjimo nuostatų pat</text:span><text:span text:style-name="T2249">virtinimo" dalinio pakeitimo</text:span></text:p>
      <text:p text:style-name="P2250"/>
      <text:p text:style-name="P2251"><text:span text:style-name="T2252">5.</text:span></text:p>
      <text:p text:style-name="P2253"><text:span text:style-name="T2254">Lietuvos Respublikos Vyriausybė, Nutarimas</text:span></text:p>
      <text:p text:style-name="P2255"><text:span text:style-name="T2256">Nr.<text:s/></text:span><text:a xlink:href="https://www.e-tar.lt/portal/legalAct.html?documentId=TAR.B42D169F858D" office:target-frame-name="_top" xlink:show="replace"><text:span text:style-name="T2257">371</text:span></text:a><text:span text:style-name="T2258">, 1998-03-30, Žin., 1998, Nr. 32-864 (1998-04-03), i. k. 0981100NUTA00000371</text:span></text:p>
      <text:p text:style-name="P2259"><text:span text:style-name="T2260">Dėl Lietuvos R</text:span><text:span text:style-name="T2261">espublikos Vyriausybės 1994 m. lapkričio 18 d. nutarimo Nr. 1156 "Dėl Valstybinių socialinio draudimo pensijų skyrimo ir mokėjimo nuostatų patvirtinimo" dalinio pakeitimo</text:span></text:p>
      <text:p text:style-name="P2262"/>
      <text:p text:style-name="P2263"><text:span text:style-name="T2264">6.</text:span></text:p>
      <text:p text:style-name="P2265"><text:span text:style-name="T2266">Lietuvos Respublikos Vyriausybė, Nutarimas</text:span></text:p>
      <text:p text:style-name="P2267"><text:span text:style-name="T2268">Nr.<text:s/></text:span><text:a xlink:href="https://www.e-tar.lt/portal/legalAct.html?documentId=TAR.932927A3C686" office:target-frame-name="_top" xlink:show="replace"><text:span text:style-name="T2269">1100</text:span></text:a><text:span text:style-name="T2270">, 1998-09-10, Žin., 1998, Nr. 81-2277 (1998-09-16), i. k. 0981100NUTA00001100</text:span></text:p>
      <text:p text:style-name="P2271"><text:span text:style-name="T2272">Dėl Lietuvos Respublikos Vyriausybės 1994 m. lapkričio 18 d. nutarimo Nr.1156 "Dėl Valstybinių socialinio draudimo pensijų sky</text:span><text:span text:style-name="T2273">rimo ir mokėjimo nuostatų patvirtinimo" dalinio pakeitimo</text:span></text:p>
      <text:p text:style-name="P2274"/>
      <text:p text:style-name="P2275"><text:span text:style-name="T2276">7.</text:span></text:p>
      <text:p text:style-name="P2277"><text:span text:style-name="T2278">Lietuvos Respublikos Vyriausybė, Nutarimas</text:span></text:p>
      <text:p text:style-name="P2279"><text:span text:style-name="T2280">Nr.<text:s/></text:span><text:a xlink:href="https://www.e-tar.lt/portal/legalAct.html?documentId=TAR.B7FB5C064022" office:target-frame-name="_top" xlink:show="replace"><text:span text:style-name="T2281">144</text:span></text:a><text:span text:style-name="T2282">, 1999-02-10, Žin., 1999, Nr. 18-466 (1999-02-19), i. k.<text:s/></text:span><text:span text:style-name="T2283">0991100NUTA00000144</text:span></text:p>
      <text:p text:style-name="P2284"><text:span text:style-name="T2285">Dėl Lietuvos Respublikos Vyriausybės 1994 m. lapkričio 18 d. nutarimo Nr. 1156 "Dėl Valstybinių socialinio draudimo pensijų skyrimo ir mokėjimo nuostatų patvirtinimo" dalinio pakeitimo</text:span></text:p>
      <text:p text:style-name="P2286"/>
      <text:p text:style-name="P2287"><text:span text:style-name="T2288">8.</text:span></text:p>
      <text:p text:style-name="P2289"><text:span text:style-name="T2290">Lietuvos Respublikos Vyriausybė, Nutarimas</text:span></text:p>
      <text:p text:style-name="P2291"><text:span text:style-name="T2292">Nr.<text:s/></text:span><text:a xlink:href="https://www.e-tar.lt/portal/legalAct.html?documentId=TAR.AA2CA80AA908" office:target-frame-name="_top" xlink:show="replace"><text:span text:style-name="T2293">1313</text:span></text:a><text:span text:style-name="T2294">, 1999-11-30, Žin., 1999, Nr. 103-2967 (1999-12-03), i. k. 0991100NUTA00001313</text:span></text:p>
      <text:p text:style-name="P2295"><text:span text:style-name="T2296">Dėl Lietuvos Respublikos Vyriausybės 1994 m. lapkričio 18 d. nutarimo Nr. 1156 "Dėl Valstyb</text:span><text:span text:style-name="T2297">inių socialinio draudimo pensijų skyrimo ir mokėjimo nuostatų patvirtinimo" dalinio pakeitimo</text:span></text:p>
      <text:p text:style-name="P2298"/>
      <text:p text:style-name="P2299"><text:span text:style-name="T2300">9.</text:span></text:p>
      <text:p text:style-name="P2301"><text:span text:style-name="T2302">Lietuvos Respublikos Vyriausybė, Nutarimas</text:span></text:p>
      <text:p text:style-name="P2303"><text:span text:style-name="T2304">Nr.<text:s/></text:span><text:a xlink:href="https://www.e-tar.lt/portal/legalAct.html?documentId=TAR.8806565DCCF4" office:target-frame-name="_top" xlink:show="replace"><text:span text:style-name="T2305">487</text:span></text:a><text:span text:style-name="T2306">, 2000-05-01, Žin., 2000,<text:s/></text:span><text:span text:style-name="T2307">Nr. 37-1037 (2000-05-05), i. k. 1001100NUTA00000487</text:span></text:p>
      <text:p text:style-name="P2308"><text:span text:style-name="T2309">Dėl Lietuvos Respublikos Vyriausybės 1994 m. lapkričio 18 d. nutarimo Nr.1156 "Dėl Valstybinių socialinio draudimo pensijų skyrimo ir mokėjimo nuostatų patvirtinimo" dalinio pakeitimo</text:span></text:p>
      <text:p text:style-name="P2310"/>
      <text:p text:style-name="P2311"><text:span text:style-name="T2312">10.</text:span></text:p>
      <text:p text:style-name="P2313"><text:span text:style-name="T2314">Lietuvos Respub</text:span><text:span text:style-name="T2315">likos Vyriausybė, Nutarimas</text:span></text:p>
      <text:p text:style-name="P2316"><text:span text:style-name="T2317">Nr.<text:s/></text:span><text:a xlink:href="https://www.e-tar.lt/portal/legalAct.html?documentId=TAR.523D18ABB5EC" office:target-frame-name="_top" xlink:show="replace"><text:span text:style-name="T2318">21</text:span></text:a><text:span text:style-name="T2319">, 2001-01-09, Žin., 2001, Nr. 4-101 (2001-01-12), i. k. 1011100NUTA00000021</text:span></text:p>
      <text:p text:style-name="P2320"><text:span text:style-name="T2321">Dėl Lietuvos Respublikos Vyriausybės 1994 m. lapkričio 18 d. nut</text:span><text:span text:style-name="T2322">arimo Nr. 1156 "Dėl Valstybinių socialinio draudimo pensijų skyrimo ir mokėjimo nuostatų patvirtinimo" dalinio pakeitimo</text:span></text:p>
      <text:p text:style-name="P2323"/>
      <text:p text:style-name="P2324"><text:span text:style-name="T2325">11.</text:span></text:p>
      <text:p text:style-name="P2326"><text:span text:style-name="T2327">Lietuvos Respublikos Vyriausybė, Nutarimas</text:span></text:p>
      <text:p text:style-name="P2328"><text:span text:style-name="T2329">Nr.<text:s/></text:span><text:a xlink:href="https://www.e-tar.lt/portal/legalAct.html?documentId=TAR.7E05DD13B250" office:target-frame-name="_top" xlink:show="replace"><text:span text:style-name="T2330">4</text:span><text:span text:style-name="T2331">83</text:span></text:a><text:span text:style-name="T2332">, 2001-04-27, Žin., 2001, Nr. 37-1254 (2001-05-02), i. k. 1011100NUTA00000483</text:span></text:p>
      <text:p text:style-name="P2333"><text:span text:style-name="T2334">Dėl Lietuvos Respublikos Vyriausybės 1994 m. lapkričio 18 d. nutarimo Nr. 1156 "Dėl Valstybinių socialinio draudimo pensijų skyrimo ir mokėjimo nuostatų patvirtinimo" dalinio p</text:span><text:span text:style-name="T2335">akeitimo</text:span></text:p>
      <text:p text:style-name="P2336"/>
      <text:p text:style-name="P2337"><text:span text:style-name="T2338">12.</text:span></text:p>
      <text:p text:style-name="P2339"><text:span text:style-name="T2340">Lietuvos Respublikos Vyriausybė, Nutarimas</text:span></text:p>
      <text:p text:style-name="P2341"><text:span text:style-name="T2342">Nr.<text:s/></text:span><text:a xlink:href="https://www.e-tar.lt/portal/legalAct.html?documentId=TAR.F9D86A148799" office:target-frame-name="_top" xlink:show="replace"><text:span text:style-name="T2343">889</text:span></text:a><text:span text:style-name="T2344">, 2001-07-11, Žin., 2001, Nr. 62-2274 (2001-07-18), i. k. 1011100NUTA00000889</text:span></text:p>
      <text:p text:style-name="P2345"><text:span text:style-name="T2346">Dėl Lietuvos Respublikos Vyriaus</text:span><text:span text:style-name="T2347">ybės 1994 m. lapkričio 18 d. nutarimo Nr. 1156 "Dėl Valstybinių socialinio draudimo pensijų skyrimo ir mokėjimo nuostatų patvirtinimo" dalinio pakeitimo</text:span></text:p>
      <text:p text:style-name="P2348"/>
      <text:p text:style-name="P2349"><text:span text:style-name="T2350">13.</text:span></text:p>
      <text:p text:style-name="P2351"><text:span text:style-name="T2352">Lietuvos Respublikos Vyriausybė, Nutarimas</text:span></text:p>
      <text:p text:style-name="P2353"><text:span text:style-name="T2354">Nr.<text:s/></text:span><text:a xlink:href="https://www.e-tar.lt/portal/legalAct.html?documentId=TAR.4B4EFD8A5F76" office:target-frame-name="_top" xlink:show="replace"><text:span text:style-name="T2355">1512</text:span></text:a><text:span text:style-name="T2356">, 2001-12-13, Žin., 2001, Nr. 106-3802 (2001-12-19), i. k. 1011100NUTA00001512</text:span></text:p>
      <text:p text:style-name="P2357"><text:span text:style-name="T2358">Dėl Lietuvos Respublikos Vyriausybės 1994 m. lapkričio 18 d. nutarimo Nr. 1156 "Dėl Valstybin</text:span><text:span text:style-name="T2359">ių socialinio draudimo pensijų skyrimo ir mokėjimo nuostatų patvirtinimo" dalinio pakeitimo</text:span></text:p>
      <text:p text:style-name="P2360"/>
      <text:p text:style-name="P2361"><text:span text:style-name="T2362">14.</text:span></text:p>
      <text:p text:style-name="P2363"><text:span text:style-name="T2364">Lietuvos Respublikos Vyriausybė, Nutarimas</text:span></text:p>
      <text:p text:style-name="P2365"><text:span text:style-name="T2366">Nr.<text:s/></text:span><text:a xlink:href="https://www.e-tar.lt/portal/legalAct.html?documentId=TAR.050DBCD39897" office:target-frame-name="_top" xlink:show="replace"><text:span text:style-name="T2367">459</text:span></text:a><text:span text:style-name="T2368">, 2002-04-04, Žin., 2002, N</text:span><text:span text:style-name="T2369">r. 38-1375 (2002-04-10), i. k. 1021100NUTA00000459</text:span></text:p>
      <text:p text:style-name="P2370"><text:span text:style-name="T2371">Dėl Lietuvos Respublikos Vyriausybės 1994 m. lapkričio 18 d. nutarimo Nr. 1156 "Dėl Valstybinių socialinio draudimo pensijų skyrimo ir mokėjimo nuostatų patvirtinimo" dalinio pakeitimo</text:span></text:p>
      <text:p text:style-name="P2372"/>
      <text:p text:style-name="P2373"><text:span text:style-name="T2374">15.</text:span></text:p>
      <text:p text:style-name="P2375"><text:span text:style-name="T2376">Lietuvos Respub</text:span><text:span text:style-name="T2377">likos Vyriausybė, Nutarimas</text:span></text:p>
      <text:p text:style-name="P2378"><text:span text:style-name="T2379">Nr.<text:s/></text:span><text:a xlink:href="https://www.e-tar.lt/portal/legalAct.html?documentId=TAR.83AE5EEC52C2" office:target-frame-name="_top" xlink:show="replace"><text:span text:style-name="T2380">1340</text:span></text:a><text:span text:style-name="T2381">, 2002-08-23, Žin., 2002, Nr. 83-3607 (2002-08-28), i. k. 1021100NUTA00001340</text:span></text:p>
      <text:p text:style-name="P2382"><text:span text:style-name="T2383">Dėl Lietuvos Respublikos Vyriausybės 1994 m. lapkričio 18 d.</text:span><text:span text:style-name="T2384"><text:s/>nutarimo Nr. 1156 "Dėl Valstybinių socialinio draudimo pensijų skyrimo ir mokėjimo nuostatų patvirtinimo" pakeitimo</text:span></text:p>
      <text:p text:style-name="P2385"/>
      <text:p text:style-name="P2386"><text:span text:style-name="T2387">16.</text:span></text:p>
      <text:p text:style-name="P2388"><text:span text:style-name="T2389">Lietuvos Respublikos Vyriausybė, Nutarimas</text:span></text:p>
      <text:p text:style-name="P2390"><text:span text:style-name="T2391">Nr.<text:s/></text:span><text:a xlink:href="https://www.e-tar.lt/portal/legalAct.html?documentId=TAR.2866E02F318C" office:target-frame-name="_top" xlink:show="replace"><text:span text:style-name="T2392">403</text:span></text:a><text:span text:style-name="T2393">,<text:s/></text:span><text:span text:style-name="T2394">2003-04-03, Žin., 2003, Nr. 34-1430 (2003-04-09), i. k. 1031100NUTA00000403</text:span></text:p>
      <text:p text:style-name="P2395"><text:span text:style-name="T2396">Dėl Lietuvos Respublikos Vyriausybės 1994 m. lapkričio 18 d. nutarimo Nr. 1156 "Dėl Valstybinių socialinio draudimo pensijų skyrimo ir mokėjimo nuostatų patvirtinimo" pakeitimo</text:span></text:p>
      <text:p text:style-name="P2397"/>
      <text:p text:style-name="P2398"><text:span text:style-name="T2399">17</text:span><text:span text:style-name="T2400">.</text:span></text:p>
      <text:p text:style-name="P2401"><text:span text:style-name="T2402">Lietuvos Respublikos Vyriausybė, Nutarimas</text:span></text:p>
      <text:p text:style-name="P2403"><text:span text:style-name="T2404">Nr.<text:s/></text:span><text:a xlink:href="https://www.e-tar.lt/portal/legalAct.html?documentId=TAR.69BF95D8925F" office:target-frame-name="_top" xlink:show="replace"><text:span text:style-name="T2405">1343</text:span></text:a><text:span text:style-name="T2406">, 2003-10-29, Žin., 2003, Nr. 102-4604 (2003-10-31), i. k. 1031100NUTA00001343</text:span></text:p>
      <text:p text:style-name="P2407"><text:span text:style-name="T2408">Dėl Lietuvos Respublikos Vyriausybės 1994<text:s/></text:span><text:span text:style-name="T2409">m. lapkričio 18 d. nutarimo Nr. 1156 "Dėl Valstybinių socialinio draudimo pensijų skyrimo ir mokėjimo nuostatų patvirtinimo" pakeitimo</text:span></text:p>
      <text:p text:style-name="P2410"/>
      <text:p text:style-name="P2411"><text:span text:style-name="T2412">18.</text:span></text:p>
      <text:p text:style-name="P2413"><text:span text:style-name="T2414">Lietuvos Respublikos Konstitucinis Teismas, Nutarimas</text:span></text:p>
      <text:p text:style-name="P2415"><text:span text:style-name="T2416">2003-12-03, Žin., 2003, Nr. 115-5221 (2003-12-10), i. k. 10310</text:span><text:span text:style-name="T2417">00NUTARG037942 <text:s text:c="15"/></text:span></text:p>
      <text:p text:style-name="P2418"><text:span text:style-name="T2419">Dėl Lietuvos Respublikos valstybinių socialinio draudimo pensijų įstatymo, Lietuvos Respublikos valstybinių pensijų įstatymo, Lietuvos Respublikos įstatymo "Dėl Lietuvos Respublikos valstybinių socialinio draudimo pensijų įst</text:span><text:span text:style-name="T2420">atymo pakeitimo ir papildymo" nuostatų atitikties Lietuvos Respublikos Konstitucijai, taip pat dėl Lietuvos Respublikos Vyriausybės 1994 m. lapkričio 18 d. nutarimu Nr. 1156 patvirtintų Valstybinių socialinio draudimo pensijų skyrimo ir mokėjimo nuostatų 8</text:span><text:span text:style-name="T2421">4 punkto atitikties Lietuvos Respublikos Konstitucijai ir Lietuvos Respublikos valstybinių socialinio draudimo pensijų įstatymo 45 straipsnio 4 daliai (1994 m. liepos 18 d. redakcija)</text:span></text:p>
      <text:p text:style-name="P2422"/>
      <text:p text:style-name="P2423"><text:span text:style-name="T2424">19.</text:span></text:p>
      <text:p text:style-name="P2425"><text:span text:style-name="T2426">Lietuvos Respublikos Vyriausybė, Nutarimas</text:span></text:p>
      <text:p text:style-name="P2427"><text:span text:style-name="T2428">Nr.<text:s/></text:span><text:a xlink:href="https://www.e-tar.lt/portal/legalAct.html?documentId=TAR.D2B556AD1B6E" office:target-frame-name="_top" xlink:show="replace"><text:span text:style-name="T2429">80</text:span></text:a><text:span text:style-name="T2430">, 2004-01-27, Žin., 2004, Nr. 18-530 (2004-02-03), i. k. 1041100NUTA00000080</text:span></text:p>
      <text:p text:style-name="P2431"><text:span text:style-name="T2432">Dėl Lietuvos Respublikos Vyriausybės 1994 m. lapkričio 18 d. nutarimo Nr. 1156 "Dėl Valstybinių s</text:span><text:span text:style-name="T2433">ocialinio draudimo pensijų skyrimo ir mokėjimo nuostatų patvirtinimo" pakeitimo</text:span></text:p>
      <text:p text:style-name="P2434"/>
      <text:p text:style-name="P2435"><text:span text:style-name="T2436">20.</text:span></text:p>
      <text:p text:style-name="P2437"><text:span text:style-name="T2438">Lietuvos Respublikos Vyriausybė, Nutarimas</text:span></text:p>
      <text:p text:style-name="P2439"><text:span text:style-name="T2440">Nr.<text:s/></text:span><text:a xlink:href="https://www.e-tar.lt/portal/legalAct.html?documentId=TAR.7BA50A587730" office:target-frame-name="_top" xlink:show="replace"><text:span text:style-name="T2441">738</text:span></text:a><text:span text:style-name="T2442">, 2004-06-14, Žin., 2004, Nr. 95-3502 (</text:span><text:span text:style-name="T2443">2004-06-17), i. k. 1041100NUTA00000738</text:span></text:p>
      <text:p text:style-name="P2444"><text:span text:style-name="T2445">Dėl Lietuvos Respublikos Vyriausybės 1994 m. lapkričio 18 d. nutarimo Nr. 1156 "Dėl Valstybinių socialinio draudimo pensijų skyrimo ir mokėjimo nuostatų patvirtinimo" pakeitimo</text:span></text:p>
      <text:p text:style-name="P2446"/>
      <text:p text:style-name="P2447"><text:span text:style-name="T2448">21.</text:span></text:p>
      <text:p text:style-name="P2449"><text:span text:style-name="T2450">Lietuvos Respublikos Vyriausybė, Nu</text:span><text:span text:style-name="T2451">tarimas</text:span></text:p>
      <text:p text:style-name="P2452"><text:span text:style-name="T2453">Nr.<text:s/></text:span><text:a xlink:href="https://www.e-tar.lt/portal/legalAct.html?documentId=TAR.B327FC890911" office:target-frame-name="_top" xlink:show="replace"><text:span text:style-name="T2454">1437</text:span></text:a><text:span text:style-name="T2455">, 2004-11-11, Žin., 2004, Nr. 166-6066 (2004-11-16), i. k. 1041100NUTA00001437</text:span></text:p>
      <text:p text:style-name="P2456"><text:span text:style-name="T2457">Dėl Lietuvos Respublikos Vyriausybės 1994 m. lapkričio 18 d. nutarimo Nr. 1156<text:s/></text:span><text:span text:style-name="T2458">"Dėl Valstybinių socialinio draudimo pensijų skyrimo ir mokėjimo nuostatų patvirtinimo" pakeitimo</text:span></text:p>
      <text:p text:style-name="P2459"/>
      <text:p text:style-name="P2460"><text:span text:style-name="T2461">22.</text:span></text:p>
      <text:p text:style-name="P2462"><text:span text:style-name="T2463">Lietuvos Respublikos Vyriausybė, Nutarimas</text:span></text:p>
      <text:p text:style-name="P2464"><text:span text:style-name="T2465">Nr.<text:s/></text:span><text:a xlink:href="https://www.e-tar.lt/portal/legalAct.html?documentId=TAR.3515EAEB60C5" office:target-frame-name="_top" xlink:show="replace"><text:span text:style-name="T2466">205</text:span></text:a><text:span text:style-name="T2467">, 2005-02-21, Žin., 2</text:span><text:span text:style-name="T2468">005, Nr. 26-838 (2005-02-24), i. k. 1051100NUTA00000205</text:span></text:p>
      <text:p text:style-name="P2469"><text:span text:style-name="T2470">Dėl Lietuvos Respublikos Vyriausybės 1994 m. lapkričio 18 d. nutarimo Nr. 1156 "Dėl Valstybinių socialinio draudimo pensijų skyrimo ir mokėjimo nuostatų patvirtinimo" pakeitimo</text:span></text:p>
      <text:p text:style-name="P2471"/>
      <text:p text:style-name="P2472"><text:span text:style-name="T2473">23.</text:span></text:p>
      <text:p text:style-name="P2474"><text:span text:style-name="T2475">Lietuvos Respublik</text:span><text:span text:style-name="T2476">os Vyriausybė, Nutarimas</text:span></text:p>
      <text:p text:style-name="P2477"><text:span text:style-name="T2478">Nr.<text:s/></text:span><text:a xlink:href="https://www.e-tar.lt/portal/legalAct.html?documentId=TAR.852A0C3624A4" office:target-frame-name="_top" xlink:show="replace"><text:span text:style-name="T2479">754</text:span></text:a><text:span text:style-name="T2480">, 2005-07-01, Žin., 2005, Nr. 83-3066 (2005-07-07), i. k. 1051100NUTA00000754</text:span></text:p>
      <text:p text:style-name="P2481"><text:span text:style-name="T2482">Dėl Lietuvos Respublikos Vyriausybės 1994 m. lapkričio 18 d. nut</text:span><text:span text:style-name="T2483">arimo Nr. 1156 "Dėl Valstybinių socialinio draudimo pensijų skyrimo ir mokėjimo nuostatų patvirtinimo" pakeitimo</text:span></text:p>
      <text:p text:style-name="P2484"/>
      <text:p text:style-name="P2485"><text:span text:style-name="T2486">24.</text:span></text:p>
      <text:p text:style-name="P2487"><text:span text:style-name="T2488">Lietuvos Respublikos Vyriausybė, Nutarimas</text:span></text:p>
      <text:p text:style-name="P2489"><text:span text:style-name="T2490">Nr.<text:s/></text:span><text:a xlink:href="https://www.e-tar.lt/portal/legalAct.html?documentId=TAR.F3BED3ECA3C8" office:target-frame-name="_top" xlink:show="replace"><text:span text:style-name="T2491">1027</text:span></text:a><text:span text:style-name="T2492">, 200</text:span><text:span text:style-name="T2493">5-09-16, Žin., 2005, Nr. 113-4125 (2005-09-22), i. k. 1051100NUTA00001027</text:span></text:p>
      <text:p text:style-name="P2494"><text:span text:style-name="T2495">Dėl Lietuvos Respublikos Vyriausybės 1994 m. lapkričio 18 d. nutarimo Nr. 1156 "Dėl Valstybinių socialinio draudimo pensijų skyrimo ir mokėjimo nuostatų patvirtinimo" pakeitimo</text:span></text:p>
      <text:p text:style-name="P2496"/>
      <text:p text:style-name="P2497"><text:span text:style-name="T2498">25.</text:span></text:p>
      <text:p text:style-name="P2499"><text:span text:style-name="T2500">Lietuvos Respublikos Vyriausybė, Nutarimas</text:span></text:p>
      <text:p text:style-name="P2501"><text:span text:style-name="T2502">Nr.<text:s/></text:span><text:a xlink:href="https://www.e-tar.lt/portal/legalAct.html?documentId=TAR.3D6E9245CA99" office:target-frame-name="_top" xlink:show="replace"><text:span text:style-name="T2503">883</text:span></text:a><text:span text:style-name="T2504">, 2006-09-12, Žin., 2006, Nr. 98-3813 (2006-09-16), i. k. 1061100NUTA00000883</text:span></text:p>
      <text:p text:style-name="P2505"><text:span text:style-name="T2506">Dėl Lietuvos Respublikos Vyriausybės 1994 m. l</text:span><text:span text:style-name="T2507">apkričio 18 d. nutarimo Nr. 1156 "Dėl Valstybinių socialinio draudimo pensijų skyrimo ir mokėjimo nuostatų patvirtinimo" pakeitimo</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08:00Z</meta:creation-date>
    <dc:date>2017-03-07T08:08:00Z</dc:date>
    <meta:template xlink:href="Normal.dotm" xlink:type="simple"/>
    <meta:editing-cycles>2</meta:editing-cycles>
    <meta:editing-duration>PT0S</meta:editing-duration>
    <meta:document-statistic meta:page-count="26" meta:paragraph-count="1723" meta:word-count="11739" meta:character-count="99942" meta:row-count="3330" meta:non-whitespace-character-count="89926"/>
  </office:meta>
</office:document-meta>
</file>