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text-position="super 66.6%"/>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text-indent="0.0416in"/>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4923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color="#000000"/>
    </style:style>
    <style:style style:name="P1007" style:parent-style-name="Normal" style:family="paragraph">
      <style:paragraph-properties fo:break-before="page" fo:margin-left="3.5437in">
        <style:tab-stops/>
      </style:paragraph-properties>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break-before="page" fo:margin-left="3.5437in">
        <style:tab-stops/>
      </style:paragraph-properties>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end" fo:text-indent="0.4923in"/>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TableColumn1135" style:family="table-column">
      <style:table-column-properties style:column-width="0.9576in"/>
    </style:style>
    <style:style style:name="TableColumn1136" style:family="table-column">
      <style:table-column-properties style:column-width="1.25in"/>
    </style:style>
    <style:style style:name="TableColumn1137" style:family="table-column">
      <style:table-column-properties style:column-width="1.1388in"/>
    </style:style>
    <style:style style:name="TableColumn1138" style:family="table-column">
      <style:table-column-properties style:column-width="0.9569in"/>
    </style:style>
    <style:style style:name="TableColumn1139" style:family="table-column">
      <style:table-column-properties style:column-width="1.25in"/>
    </style:style>
    <style:style style:name="TableColumn1140" style:family="table-column">
      <style:table-column-properties style:column-width="1.1388in"/>
    </style:style>
    <style:style style:name="Table1134"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P1737" style:parent-style-name="Normal" style:family="paragraph">
      <style:paragraph-properties fo:break-before="page" fo:margin-left="3.5437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TableColumn1748" style:family="table-column">
      <style:table-column-properties style:column-width="1.3493in"/>
    </style:style>
    <style:style style:name="TableColumn1749" style:family="table-column">
      <style:table-column-properties style:column-width="2.5673in"/>
    </style:style>
    <style:style style:name="TableColumn1750" style:family="table-column">
      <style:table-column-properties style:column-width="2.7756in"/>
    </style:style>
    <style:style style:name="Table1747" style:family="table">
      <style:table-properties style:width="6.6923in" fo:margin-left="0in" table:align="left"/>
    </style:style>
    <style:style style:name="TableRow1751" style:family="table-row">
      <style:table-row-properties/>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break-before="page" fo:margin-left="3.5437in">
        <style:tab-stops/>
      </style:paragraph-properties>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text-properties fo:color="#000000"/>
    </style:style>
    <style:style style:name="TableColumn1883" style:family="table-column">
      <style:table-column-properties style:column-width="1.918in"/>
    </style:style>
    <style:style style:name="TableColumn1884" style:family="table-column">
      <style:table-column-properties style:column-width="2.3118in"/>
    </style:style>
    <style:style style:name="TableColumn1885" style:family="table-column">
      <style:table-column-properties style:column-width="2.4625in"/>
    </style:style>
    <style:style style:name="Table1882" style:family="table">
      <style:table-properties style:width="6.6923in" fo:margin-left="0in" table:align="lef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P1966" style:parent-style-name="Normal" style:family="paragraph">
      <style:paragraph-properties fo:text-align="center" fo:text-indent="0.043in"/>
      <style:text-properties fo:color="#000000"/>
    </style:style>
    <style:style style:name="P1967" style:parent-style-name="Normal" style:family="paragraph">
      <style:paragraph-properties fo:text-align="center"/>
    </style:style>
    <style:style style:name="T1968" style:parent-style-name="DefaultParagraphFont" style:family="text">
      <style:text-properties fo:color="#000000"/>
    </style:style>
    <style:style style:name="P1969" style:parent-style-name="Normal" style:family="paragraph">
      <style:paragraph-properties fo:break-before="page" fo:margin-left="3.5437in">
        <style:tab-stops>
          <style:tab-stop style:type="left" style:position="-3.3562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fo:margin-left="3.5437in">
        <style:tab-stops>
          <style:tab-stop style:type="left" style:position="-3.3562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margin-left="3.5437in">
        <style:tab-stops>
          <style:tab-stop style:type="left" style:position="-3.3562in"/>
        </style:tab-stops>
      </style:paragraph-properties>
      <style:text-properties fo:color="#000000"/>
    </style:style>
    <style:style style:name="P1975" style:parent-style-name="Normal" style:family="paragraph">
      <style:paragraph-properties fo:margin-left="3.5437in">
        <style:tab-stops>
          <style:tab-stop style:type="left" style:position="-3.3562in"/>
        </style:tab-stops>
      </style:paragraph-properties>
      <style:text-properties fo:color="#000000"/>
    </style:style>
    <style:style style:name="P1976" style:parent-style-name="Normal" style:family="paragraph">
      <style:paragraph-properties fo:margin-left="3.5437in">
        <style:tab-stops>
          <style:tab-stop style:type="left" style:position="-3.3562in"/>
        </style:tab-stops>
      </style:paragraph-properties>
      <style:text-properties fo:color="#000000"/>
    </style:style>
    <style:style style:name="P1977" style:parent-style-name="Normal" style:family="paragraph">
      <style:paragraph-properties fo:text-align="center"/>
      <style:text-properties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color="#000000"/>
    </style:style>
    <style:style style:name="P1980" style:parent-style-name="Normal" style:family="paragraph">
      <style:paragraph-properties fo:text-align="center"/>
      <style:text-properties fo:color="#000000"/>
    </style:style>
    <style:style style:name="TableColumn1982" style:family="table-column">
      <style:table-column-properties style:column-width="2.2312in"/>
    </style:style>
    <style:style style:name="TableColumn1983" style:family="table-column">
      <style:table-column-properties style:column-width="2.2305in"/>
    </style:style>
    <style:style style:name="TableColumn1984" style:family="table-column">
      <style:table-column-properties style:column-width="2.2305in"/>
    </style:style>
    <style:style style:name="Table1981" style:family="table">
      <style:table-properties style:width="6.6923in" fo:margin-left="0in" table:align="left"/>
    </style:style>
    <style:style style:name="TableRow1985" style:family="table-row">
      <style:table-row-properties/>
    </style:style>
    <style:style style:name="TableCell1986" style:family="table-cell">
      <style:table-cell-properties fo:border="0.0138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138in solid #000000" fo:border-left="none" fo:border-bottom="0.0138in solid #000000" fo:border-right="0.0138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138in solid #000000"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style>
    <style:style style:name="TableCell1993" style:family="table-cell">
      <style:table-cell-properties fo:border-top="none" fo:border-left="0.0138in solid #000000" fo:border-bottom="0.0138in solid #000000" fo:border-right="0.0138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none" fo:border-left="none" fo:border-bottom="0.0138in solid #000000" fo:border-right="0.0138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Row2006" style:family="table-row">
      <style:table-row-properties/>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style>
    <style:style style:name="TableCell2021" style:family="table-cell">
      <style:table-cell-properties fo:border-top="none" fo:border-left="0.0138in solid #000000" fo:border-bottom="0.0138in solid #000000" fo:border-right="0.0138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style>
    <style:style style:name="TableCell2028" style:family="table-cell">
      <style:table-cell-properties fo:border-top="none" fo:border-left="0.0138in solid #000000" fo:border-bottom="0.0138in solid #000000" fo:border-right="0.0138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none" fo:border-bottom="0.0138in solid #000000" fo:border-right="0.0138in solid #000000"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style>
    <style:style style:name="TableCell2056" style:family="table-cell">
      <style:table-cell-properties fo:border-top="none" fo:border-left="0.0138in solid #000000" fo:border-bottom="0.0138in solid #000000" fo:border-right="0.0138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Row2076" style:family="table-row">
      <style:table-row-properties/>
    </style:style>
    <style:style style:name="TableCell2077" style:family="table-cell">
      <style:table-cell-properties fo:border-top="none" fo:border-left="0.0138in solid #000000" fo:border-bottom="0.0138in solid #000000" fo:border-right="0.0138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style>
    <style:style style:name="TableCell2084" style:family="table-cell">
      <style:table-cell-properties fo:border-top="none" fo:border-left="0.0138in solid #000000" fo:border-bottom="0.0138in solid #000000" fo:border-right="0.0138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none" fo:border-left="none" fo:border-bottom="0.0138in solid #000000" fo:border-right="0.0138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style>
    <style:style style:name="TableCell2105" style:family="table-cell">
      <style:table-cell-properties fo:border-top="none" fo:border-left="0.0138in solid #000000" fo:border-bottom="0.0138in solid #000000" fo:border-right="0.0138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style>
    <style:style style:name="TableCell2126" style:family="table-cell">
      <style:table-cell-properties fo:border-top="none" fo:border-left="0.0138in solid #000000" fo:border-bottom="0.0138in solid #000000" fo:border-right="0.0138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none" fo:border-left="none" fo:border-bottom="0.0138in solid #000000" fo:border-right="0.0138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none" fo:border-bottom="0.0138in solid #000000" fo:border-right="0.0138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Row2181" style:family="table-row">
      <style:table-row-properties/>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Row2216" style:family="table-row">
      <style:table-row-propertie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0.0138in solid #000000" fo:border-right="0.0138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P2300" style:parent-style-name="Normal" style:family="paragraph">
      <style:paragraph-properties fo:text-align="center"/>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break-before="page" fo:margin-left="3.5437in">
        <style:tab-stops/>
      </style:paragraph-properties>
    </style:style>
    <style:style style:name="P2307" style:parent-style-name="Normal" style:family="paragraph">
      <style:paragraph-properties fo:text-indent="3.5437in"/>
    </style:style>
    <style:style style:name="P2308" style:parent-style-name="Normal" style:family="paragraph">
      <style:paragraph-properties fo:text-indent="3.5437in"/>
    </style:style>
    <style:style style:name="P2309" style:parent-style-name="Normal" style:family="paragraph">
      <style:paragraph-properties fo:text-indent="3.5437in"/>
    </style:style>
    <style:style style:name="P2310" style:parent-style-name="Normal" style:family="paragraph">
      <style:paragraph-properties fo:text-indent="3.5437in"/>
    </style:style>
    <style:style style:name="P2311" style:parent-style-name="Normal" style:family="paragraph">
      <style:paragraph-properties fo:text-indent="3.5437in"/>
    </style:style>
    <style:style style:name="P2312" style:parent-style-name="Normal" style:family="paragraph">
      <style:paragraph-properties fo:text-indent="3.5437in"/>
    </style:style>
    <style:style style:name="P2313" style:parent-style-name="Normal" style:family="paragraph">
      <style:paragraph-properties fo:text-align="center" fo:text-indent="0.0416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fo:text-transform="uppercase"/>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fo:text-transform="uppercase"/>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fo:text-transform="uppercase"/>
    </style:style>
    <style:style style:name="T2321" style:parent-style-name="DefaultParagraphFont" style:family="text">
      <style:text-properties fo:font-weight="bold" style:font-weight-asian="bold" fo:text-transform="uppercase"/>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fo:text-transform="uppercase"/>
    </style:style>
    <style:style style:name="P2324" style:parent-style-name="Normal" style:family="paragraph">
      <style:paragraph-properties fo:text-align="center" fo:text-indent="0.0416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break-before="page" fo:margin-left="3.5437in">
        <style:tab-stops/>
      </style:paragraph-properties>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FF" style:text-underline-type="single" style:text-underline-style="solid" style:text-underline-width="auto" style:text-underline-mode="continuous"/>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widows="0" fo:orphans="0"/>
    </style:style>
  </office:automatic-styles>
  <office:body>
    <office:text text:use-soft-page-breaks="true">
      <text:p text:style-name="P1"><text:span text:style-name="T9">Suvestinė redakcija nuo 2000-05-06 iki 2001-01-12</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2. Valstybiniu socialiniu pensijų draudimu privalomai<text:s/>draudžiami šie Pensijų įstatymo 2 straipsnyje nurodytieji asmenys:<text:s/></text:p>
      <text:p text:style-name="P72">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73">2.2. Vidaus reikalų ministerijos, policijos ir kitų vidaus reikalų įstaigų pareigūnai, vidaus tarnybos dalinių<text:s/>karininkai, liktinės tarnybos puskarininkiai ir kareiviai, taip pat prokuratūros pareigūnai;<text:s/></text:p>
      <text:p text:style-name="P74">2.3. profesinės karo tarnybos kariai;<text:s/></text:p>
      <text:p text:style-name="P75">2.4. Lietuvos Respublikos valstybės saugumo departamento sistemos pareigūnai;<text:s/></text:p>
      <text:p text:style-name="P76">2.5. nedirbantys diplomatų sutuoktiniai tuo laikotarpiu, kurį jie gyvena užsienyje kartu su diplomatu, dirbančiu Lietuvos Respublikos diplomatinėje atstovybėje ar konsulinėje įstaigoje;</text:p>
      <text:p text:style-name="P77">2.6. individualių (personalinių) įmonių savininkai ir jiems Lietuvos Respublikos Vyriausybės nustatyta tvarka prilyginti savarankiškai dirbantys asmenys (išskyrus 2.8 punkte nurodytus asmenis).<text:s/></text:p>
      <text:p text:style-name="P78">Nurodytiesiems šiame punkte individualių (personalinių) įmonių savininkams prilyginami:<text:s/></text:p>
      <text:p text:style-name="P79">2.6.1. tikrųjų ir komanditinių ūkinių bendrijų, įregistruotų įmonių<text:s/>rejestre, nariai – nuo 1999 m. sausio 1 dienos;</text:p>
      <text:p text:style-name="P80">2.6.2. advokatai ir advokatų padėjėjai – laikotarpiu, kurį jie įrašyti atitinkamai į Lietuvos Respublikos praktikuojančių advokatų sąrašą ir advokatų padėjėjų sąrašą;<text:s/></text:p>
      <text:p text:style-name="P81">2.6.3. notarai – laikotarpiu,<text:s/>kurį jie eina notaro pareigas;</text:p>
      <text:p text:style-name="P82">2.7. ūkininkai ir dirbantys ūkyje pilnamečiai jų ūkių nariai;<text:s/></text:p>
      <text:p text:style-name="P83">2.8. patentus įsigiję asmenys – laikotarpiu, kuriam jie įsigiję patentus, nuo 1999 m. sausio 1 dienos;</text:p>
      <text:p text:style-name="P84">2.9. privalomosios nuolatinės pradinės karo tarnybos ir alternatyviosios krašto apsaugos tarnybos kariai;<text:s/></text:p>
      <text:p text:style-name="P85">2.10. motina arba tėvas, turintys vaiko nuo vienerių iki trejų metų priežiūros atostogas;<text:s/></text:p>
      <text:p text:style-name="P86">2.11. motina arba tėvas, nedirbantys ir neturintys vaiko priežiūros atostogų, bet auginantys vaiką iki trejų metų;<text:s/></text:p>
      <text:p text:style-name="P87">2.12. tradicinių ir kitų valstybės pripažintų religinių bendruomenių ir bendrijų dvasininkai ir tik vienuolyne dirbantys vienuoliai;<text:span text:style-name="T88"><text:s/></text:span></text:p>
      <text:p text:style-name="P89">2.13. vienas iš visiškos negalios invalido tėvų arba asmuo, nustatytąja tvarka pripažintas visiškos negalios invalido globėju arba rūpintoju, slaugantys namuose visiškos negalios invalidą.<text:s/></text:p>
      <text:p text:style-name="P90">Šių nuostatų 2.9–2.13 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s/></text:p>
      <text:p text:style-name="P91">Punkto pakeitimai:</text:p>
      <text:p text:style-name="P92"><text:span text:style-name="T93">Nr.<text:s/></text:span><text:a xlink:href="https://www.e-tar.lt/portal/legalAct.html?documentId=TAR.8806565DCCF4" office:target-frame-name="_top" xlink:show="replace"><text:span text:style-name="T94">487</text:span></text:a><text:span text:style-name="T95">, 2000-05-01, Žin., 2000, Nr. 37-1037 (2000-05-05), i. k. 1001100NUTA00000487</text:span></text:p>
      <text:p text:style-name="Normal"/>
      <text:p text:style-name="P96"><text:span text:style-name="T97">PENSIJŲ RŪŠYS</text:span></text:p>
      <text:p text:style-name="P98"/>
      <text:p text:style-name="P99"><text:span text:style-name="T100">3</text:span><text:span text:style-name="T101">. Pensijų įstatymo 5 straipsnyje numatyta asmenų<text:s/></text:span><text:span text:style-name="T102">teisė pasirinkti pensijos rūšį.</text:span></text:p>
      <text:p text:style-name="P103">Asmenims, kuriems buvo paskirta ištarnauto laiko pensija, įgijus teisę gauti senatvės arba invalidumo pensijas, pagal jų pasirinkimą mokama viena iš šių trijų pensijų.</text:p>
      <text:p text:style-name="P104">Našlių ar našlaičių pensija mokama kartu su ištarnauto<text:s/>laiko pensija.</text:p>
      <text:p text:style-name="P105"><text:span text:style-name="T106">Našlių pensija už mirusį iki 1995 m. sausio 1 d. sutuoktinį mokama kartu su pačios našlės ar našlio valstybine socialinio draudimo senatvės ar invalidumo pensija.</text:span></text:p>
      <text:p text:style-name="P107">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text:s/>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08">.</text:span></text:p>
      <text:p text:style-name="P109">Punkto pakeitimai:</text:p>
      <text:p text:style-name="P110"><text:span text:style-name="T111">Nr.<text:s/></text:span><text:a xlink:href="https://www.e-tar.lt/portal/legalAct.html?documentId=TAR.05BDB9F9E786" office:target-frame-name="_top" xlink:show="replace"><text:span text:style-name="T112">623</text:span></text:a><text:span text:style-name="T113">, 1997-06-16, Žin., 1997, Nr. 58-1349 (1997-06-20), i. k. 0971100NUTA00000623</text:span></text:p>
      <text:p text:style-name="P114"><text:span text:style-name="T115">Nr.<text:s/></text:span><text:a xlink:href="https://www.e-tar.lt/portal/legalAct.html?documentId=TAR.8806565DCCF4" office:target-frame-name="_top" xlink:show="replace"><text:span text:style-name="T116">487</text:span></text:a><text:span text:style-name="T117">, 2000-05-01, Žin., 2000, Nr. 37-1037 (2000-05-05), i. k. 1001100NUTA00000487</text:span></text:p>
      <text:p text:style-name="Normal"/>
      <text:p text:style-name="P118"><text:span text:style-name="T119">PENSIJŲ SANDARA</text:span></text:p>
      <text:p text:style-name="P120"/>
      <text:p text:style-name="P121"><text:span text:style-name="T122">4</text:span><text:span text:style-name="T123">. Pensijos sandarą apibrėžia Pensijų įstatymo 6 straipsnis.</text:span></text:p>
      <text:p text:style-name="P124">Pagrindinė pensijos dalis apskaičiuojama pagal visą apdraustojo asmens turimą valstybinio socialinio pensijų draudimo stažą (toliau vadinama - stažas), kurį sudaro stažas, įgytas dirbant pagal darbo sutartį, narystės ar tarnybos pagrindu (Pensijų įstatymo 8<text:s/>straipsnio antroji ir trečioji dalys); stažas, įgytas dirbant savarankiškai (Pensijų įstatymo 8 straipsnio ketvirtoji ir penktoji dalys); savanoriškai apsidraudusių asmenų stažas (Pensijų įstatymo 2 straipsnio trečioji dalis)<text:span text:style-name="T125">.</text:span></text:p>
      <text:p text:style-name="P126">Punkto pakeitimai:</text:p>
      <text:p text:style-name="P127"><text:span text:style-name="T128">Nr.<text:s/></text:span><text:a xlink:href="https://www.e-tar.lt/portal/legalAct.html?documentId=TAR.8806565DCCF4" office:target-frame-name="_top" xlink:show="replace"><text:span text:style-name="T129">487</text:span></text:a><text:span text:style-name="T130">, 2000-05-01, Žin., 2000, Nr. 37-1037 (2000-05-05), i. k. 1001100NUTA00000487</text:span></text:p>
      <text:p text:style-name="Normal"/>
      <text:p text:style-name="P131"><text:span text:style-name="T132">STAŽAS</text:span></text:p>
      <text:p text:style-name="P133"/>
      <text:p text:style-name="P134"><text:span text:style-name="T135">5</text:span><text:span text:style-name="T136">. Apdraustojo asmens stažas nustatomas ir apskaičiuojamas pagal Pensijų įstatymo</text:span><text:span text:style-name="T137"><text:s/>8–11 ir 52 straipsnius.</text:span></text:p>
      <text:p text:style-name="P138"><text:span text:style-name="T139">6</text:span><text:span text:style-name="T140">. Pensijų įstatymo 8 straipsnio antrosios dalies 2 punkte nurodytų bedarbio pašalpų gavimo laikas įskaitomas tik draustiems nuo nedarbo asmenims. Iki bus priimtas Lietuvos Respublikos draudimo nuo nedarbo įstatymas, draustaisi</text:span><text:span text:style-name="T141">ais nuo nedarbo laikomi asmenys, turintys teisę gauti bedarbio pašalpą pagal<text:s/></text:span><text:span text:style-name="T142">Lietuvos Respublikos bedarbių rėmimo įstatymo 15 straipsnio pirmąją dalį</text:span><text:span text:style-name="T143">, t. y. asmenys, kurie per pastaruosius 3 metus ne mažiau kaip 24 mėnesius dirbo pagal darbo sutartį.</text:span></text:p>
      <text:p text:style-name="P144">Punkto pakeitimai:</text:p>
      <text:p text:style-name="P145"><text:span text:style-name="T146">Nr.<text:s/></text:span><text:a xlink:href="https://www.e-tar.lt/portal/legalAct.html?documentId=TAR.05BDB9F9E786" office:target-frame-name="_top" xlink:show="replace"><text:span text:style-name="T147">623</text:span></text:a><text:span text:style-name="T148">, 1997-06-16, Žin., 1997, Nr. 58-1349 (1997-06-20), i. k. 0971100NUTA00000623</text:span></text:p>
      <text:p text:style-name="Normal"/>
      <text:p text:style-name="P149">7. Apskaičiuojant asmens stažą, įgytą dirbant pagal darbo sutartį,<text:s/>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150">Punkto pakeitimai:</text:p>
      <text:p text:style-name="P151"><text:span text:style-name="T152">Nr.<text:s/></text:span><text:a xlink:href="https://www.e-tar.lt/portal/legalAct.html?documentId=TAR.8806565DCCF4" office:target-frame-name="_top" xlink:show="replace"><text:span text:style-name="T153">487</text:span></text:a><text:span text:style-name="T154">, 2000-05-01, Žin., 2000, Nr. 37-1037 (2000-05-05), i. k. 1001100NUTA00000487</text:span></text:p>
      <text:p text:style-name="Normal"/>
      <text:p text:style-name="P155">8. Kaip nurodyta Pensijų įstatymo 11 straipsnio trečiojoje dalyje, stažas išreiškiamas metais ir skaičiuojamas keturių ženklų po kablelio tikslumu. Stažo dalis, apskaičiuota dienomis, išreiškiama mėnesiais, dienų skaičių dalijant iš 30<text:s/></text:p>
      <text:p text:style-name="P156">Punkto pakeitimai:</text:p>
      <text:p text:style-name="P157"><text:span text:style-name="T158">Nr.<text:s/></text:span><text:a xlink:href="https://www.e-tar.lt/portal/legalAct.html?documentId=TAR.8806565DCCF4" office:target-frame-name="_top" xlink:show="replace"><text:span text:style-name="T159">487</text:span></text:a><text:span text:style-name="T160">, 2000-05-01, Žin., 2000, Nr. 37-1037 (2000-05-05), i. k. 1001100NUTA00000487</text:span></text:p>
      <text:p text:style-name="Normal"/>
      <text:p text:style-name="P161"><text:span text:style-name="T162">9</text:span><text:span text:style-name="T163">. Pensijų įstatymo 52 straipsnyje nurodytieji stažui prilyginami laikotarpiai iki 1995 m. sausio 1 d. įskaitomi<text:s/></text:span><text:span text:style-name="T164">į stažą pagal faktinę jų trukmę.</text:span></text:p>
      <text:p text:style-name="P165">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166">Punkto pakeitimai:</text:p>
      <text:p text:style-name="P167"><text:span text:style-name="T168">Nr.<text:s/></text:span><text:a xlink:href="https://www.e-tar.lt/portal/legalAct.html?documentId=TAR.8806565DCCF4" office:target-frame-name="_top" xlink:show="replace"><text:span text:style-name="T169">487</text:span></text:a><text:span text:style-name="T170">, 2000-05-01, Žin., 200</text:span><text:span text:style-name="T171">0, Nr. 37-1037 (2000-05-05), i. k. 1001100NUTA00000487</text:span></text:p>
      <text:p text:style-name="Normal"/>
      <text:p text:style-name="P172"><text:span text:style-name="T173">11</text:span><text:span text:style-name="T174">. Pensijų įstatymo 52 straipsnio pirmosios dalies 1 punkte nurodytasis kolūkio narių darbo kolūkiuose laikas į stažą įskaitomas šia tvarka:</text:span></text:p>
      <text:p text:style-name="P175">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176">Papunkčio pakeitimai:</text:p>
      <text:p text:style-name="P177"><text:span text:style-name="T178">Nr.<text:s/></text:span><text:a xlink:href="https://www.e-tar.lt/portal/legalAct.html?documentId=TAR.8806565DCCF4" office:target-frame-name="_top" xlink:show="replace"><text:span text:style-name="T179">487</text:span></text:a><text:span text:style-name="T180">, 2000-05-01, Žin., 2000, Nr. 37-1037 (2000-05-05), i. k. 1001100NUTA00000487</text:span></text:p>
      <text:p text:style-name="Normal"/>
      <text:p text:style-name="P181"><text:span text:style-name="T182">11.2</text:span><text:span text:style-name="T183">. po 1966 m. sausio 1 d. įskaitomi metai, kuriais<text:s/></text:span><text:span text:style-name="T184">išdirbtas nustatytas darbo dienų (darbadienių) minimumas, ir metai, kuriais nustatytas darbo dienų (darbadienių) minimumas neišdirbtas dėl pateisinamų pagal kolūkio valdybos ar visuotinio kolūkiečių susirinkimo nutarimus priežasčių;</text:span></text:p>
      <text:p text:style-name="P185"><text:span text:style-name="T186">11.3</text:span><text:span text:style-name="T187">. jeigu po 1966</text:span><text:span text:style-name="T188"><text:s/>m. sausio 1 d. nustatytas darbo dienų (darbadienių) minimumas neišdirbtas be pateisinamų pagal kolūkio valdybos ar visuotinio kolūkiečių susirinkimo nutarimus priežasčių arba šios priežastys nebuvo svarstytos, arba nėra duomenų apie tai, koks buvo nustaty</text:span><text:span text:style-name="T189">tas darbo dienų (darbadienių) minimumas, į stažą įskaitomas faktiškai dirbtų dienų skaičius;</text:span></text:p>
      <text:p text:style-name="P190"><text:span text:style-name="T191">11.4</text:span><text:span text:style-name="T192">. kolūkio narėms, kurioms buvo mokamos motinystės (nėštumo ir gimdymo) pašalpos, į stažą įskaitomas vaiko iki 3 metų priežiūros laikas, bet ne ilgiau kaip<text:s/></text:span><text:span text:style-name="T193">iki išstojimo iš kolūkio narių.</text:span></text:p>
      <text:p text:style-name="P194"><text:span text:style-name="T195">12</text:span><text:span text:style-name="T196">. Pensijų įstatymo 52 straipsnio pirmosios dalies 1 punkte nurodytų kitų asmenų, kurie pagal galiojusius įstatymus turėjo būti draudžiami valstybiniu socialiniu draudimu, darbo laikas, įskaitytinas į valstybinio soci</text:span><text:span text:style-name="T197">alinio draudimo stažą, nustatytas šių nuostatų 1 priede.</text:span></text:p>
      <text:p text:style-name="P198"><text:span text:style-name="T199">13</text:span><text:span text:style-name="T200">. Pensijų įstatymo 52 straipsnio pirmosios dalies 2 punkte nurodytas kūrybinės veiklos laikas įskaitomas į stažą nuo tos dienos, kai buvo paskelbtas ar pirmą kartą viešai atliktas arba eksponuo</text:span><text:span text:style-name="T201">tas autoriaus kūrinys.</text:span></text:p>
      <text:p text:style-name="P202"><text:span text:style-name="T203">14</text:span><text:span text:style-name="T204">. Stažui, nurodytam Pensijų įstatymo 52 straipsnio antrosios dalies 3 punkte, prilyginama apdraustųjų (dirbančiųjų) asmenų motinystės (nėštumo ir gimdymo, taip pat vaiko iki 3 metų priežiūros, bet ne ilgiau kaip iki atleidimo i</text:span><text:span text:style-name="T205">š darbo) pašalpų gavimo laikas.</text:span></text:p>
      <text:p text:style-name="P206"><text:span text:style-name="T207">15</text:span><text:span text:style-name="T208">. Stažas po 1994 m. sausio 1 d., o karinės tarnybos laikas – po 1995 m. sausio 1 d. įrodomas Valstybinio socialinio draudimo valdybos teritorinių skyrių (toliau vadinama – socialinio draudimo skyriai) pažymėjimais, išd</text:span><text:span text:style-name="T209">uotais remiantis šiuose skyriuose esančia draudžiamųjų įskaita.</text:span></text:p>
      <text:p text:style-name="P210"><text:span text:style-name="T211">16</text:span><text:span text:style-name="T212">. Bedarbio pašalpos gavimo laikas draustiems nuo nedarbo asmenims po 1995 m. sausio 1 d. įrodomas<text:s/></text:span><text:span text:style-name="T213">socialinio draudimo skyrių pažymėjimais, išduotais remiantis šiuose skyriuose esančia dr</text:span><text:span text:style-name="T214">audžiamųjų įskaita</text:span><text:span text:style-name="T215">.</text:span></text:p>
      <text:p text:style-name="P216">Punkto pakeitimai:</text:p>
      <text:p text:style-name="P217"><text:span text:style-name="T218">Nr.<text:s/></text:span><text:a xlink:href="https://www.e-tar.lt/portal/legalAct.html?documentId=TAR.05BDB9F9E786" office:target-frame-name="_top" xlink:show="replace"><text:span text:style-name="T219">623</text:span></text:a><text:span text:style-name="T220">, 1997-06-16, Žin., 1997, Nr. 58-1349 (1997-06-20), i. k. 0971100NUTA00000623</text:span></text:p>
      <text:p text:style-name="Normal"/>
      <text:p text:style-name="P221"><text:span text:style-name="T222">17</text:span><text:span text:style-name="T223">. Pensijų įstatymo 52 straipsnyje išvardyti</text:span><text:span text:style-name="T224">eji valstybinio socialinio pensijų draudimo stažui prilyginami laikotarpiai įrodomi:</text:span></text:p>
      <text:p text:style-name="P225">17.1. darbo knygelėmis, įskaitant į stažą tuos darbo laikotarpius, apie kuriuos įrašai darbo knygelėse padaryti remiantis dokumentais (įsakymais dėl priėmimo į darbą ir<text:s/>atleidimo iš jo, valstybinių archyvų sistemos įstaigų ar buvusių darboviečių išduotais darbo stažo pažymėjimais ir panašiai) ir patvirtinti darbdavio (jo įgalioto asmens) parašu ir įrašą padariusios įmonės, įstaigos ar organizacijos antspaudu<text:s/></text:p>
      <text:p text:style-name="P226">Papunkčio pakeitimai:</text:p>
      <text:p text:style-name="P227"><text:span text:style-name="T228">Nr.<text:s/></text:span><text:a xlink:href="https://www.e-tar.lt/portal/legalAct.html?documentId=TAR.8806565DCCF4" office:target-frame-name="_top" xlink:show="replace"><text:span text:style-name="T229">487</text:span></text:a><text:span text:style-name="T230">, 2000-05-01, Žin., 2000, Nr. 37-1037 (2000-05-05), i. k. 1001100NUTA00000487</text:span></text:p>
      <text:p text:style-name="Normal"/>
      <text:p text:style-name="P231"><text:span text:style-name="T232">17.2</text:span><text:span text:style-name="T233">. darbo stažo pažymėjimais, darbdavių išduotais remiantis archyviniais</text:span><text:span text:style-name="T234"><text:s/>dokumentais;</text:span></text:p>
      <text:p text:style-name="P235"><text:span text:style-name="T236">17.3</text:span><text:span text:style-name="T237">. sistemos, kurioje asmuo dirbo, aukštesniųjų įstaigų pažymėjimais, išduotais remiantis archyviniais dokumentais;</text:span></text:p>
      <text:p text:style-name="P238"><text:span text:style-name="T239">17.4</text:span><text:span text:style-name="T240">. archyvinių įstaigų pažymėjimais arba šiose įstaigose saugomų archyvinių dokumentų nuorašais ar išrašais</text:span><text:s/></text:p>
      <text:p text:style-name="P241">Papunkčio pakeitimai:</text:p>
      <text:p text:style-name="P242"><text:span text:style-name="T243">Nr.<text:s/></text:span><text:a xlink:href="https://www.e-tar.lt/portal/legalAct.html?documentId=TAR.932927A3C686" office:target-frame-name="_top" xlink:show="replace"><text:span text:style-name="T244">1100</text:span></text:a><text:span text:style-name="T245">, 1998-09-10, Žin., 1998, Nr. 81-2277 (1998-09-16), i. k. 0981100NUTA00001100</text:span></text:p>
      <text:p text:style-name="Normal"/>
      <text:p text:style-name="P246"><text:span text:style-name="T247">17.5</text:span><text:span text:style-name="T248">. kariniais liudijimais arba Krašto apsaugos ministerijos išdu</text:span><text:span text:style-name="T249">otais karinės tarnybos trukmės pažymėjimais</text:span><text:s/></text:p>
      <text:p text:style-name="P250">Papunkčio pakeitimai:</text:p>
      <text:p text:style-name="P251"><text:span text:style-name="T252">Nr.<text:s/></text:span><text:a xlink:href="https://www.e-tar.lt/portal/legalAct.html?documentId=TAR.05BDB9F9E786" office:target-frame-name="_top" xlink:show="replace"><text:span text:style-name="T253">623</text:span></text:a><text:span text:style-name="T254">, 1997-06-16, Žin., 1997, Nr. 58-1349 (1997-06-20), i. k. 0971100NUTA00000623</text:span></text:p>
      <text:p text:style-name="Normal"/>
      <text:p text:style-name="P255"><text:span text:style-name="T256">17.6</text:span><text:span text:style-name="T257">. atsiskaitom</text:span><text:span text:style-name="T258">osiomis knygelėmis ir profesinių sąjungų narių bilietais, jeigu nėra kitų dokumentų, įskaitant į stažą laiką, kai šiuose dokumentuose yra žymos apie darbo užmokesčio išmokėjimą ar nario mokesčio priklausomai nuo darbo užmokesčio sumokėjimą;</text:span></text:p>
      <text:p text:style-name="P259"><text:span text:style-name="T260">17.7</text:span><text:span text:style-name="T261">. kūryb</text:span><text:span text:style-name="T262">inių sąjungų valdybų, sekretoriatų nutarimais (Pensijų įstatymo 52 straipsnio pirmosios dalies 2 punkte nurodytiems asmenims);</text:span></text:p>
      <text:p text:style-name="P263">17.8. samdytojo pažymėjimu, kai asmuo, iki 1991 m. birželio 1 d. dirbęs pas pavienį samdytoją, negali gauti valstybinių<text:s/>archyvų sistemos įstaigos pažymėjimo apie darbo sutarties įregistravimą arba negali pateikti profesinės sąjungos nario bilieto, įrodančio profesinės sąjungos nario mokesčio mokėjimą. Samdytojo pažymėjimas privalo būti paliudytas notariškai ir patvirtintas<text:s/>socialinio draudimo skyriaus patikrinimo aktu. Jeigu samdytojas miręs, darbo pas samdytoją laikas gali būti nustatomas teismine tvarka</text:p>
      <text:p text:style-name="P264">Papunkčio pakeitimai:</text:p>
      <text:p text:style-name="P265"><text:span text:style-name="T266">Nr.<text:s/></text:span><text:a xlink:href="https://www.e-tar.lt/portal/legalAct.html?documentId=TAR.8806565DCCF4" office:target-frame-name="_top" xlink:show="replace"><text:span text:style-name="T267">487</text:span></text:a><text:span text:style-name="T268">,<text:s/></text:span><text:span text:style-name="T269">2000-05-01, Žin., 2000, Nr. 37-1037 (2000-05-05), i. k. 1001100NUTA00000487</text:span></text:p>
      <text:p text:style-name="Normal"/>
      <text:p text:style-name="P270">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271">Papunkčio pakeitimai:</text:p>
      <text:p text:style-name="P272"><text:span text:style-name="T273">Nr.<text:s/></text:span><text:a xlink:href="https://www.e-tar.lt/portal/legalAct.html?documentId=TAR.9078D0BABB6E" office:target-frame-name="_top" xlink:show="replace"><text:span text:style-name="T274">170</text:span></text:a><text:span text:style-name="T275">, 1998-02-10, Žin., 1998, Nr. 17-415 (1998-02-19), i. k. 0981100NUTA0000017</text:span><text:span text:style-name="T276">0</text:span></text:p>
      <text:p text:style-name="P277"><text:span text:style-name="T278">Nr.<text:s/></text:span><text:a xlink:href="https://www.e-tar.lt/portal/legalAct.html?documentId=TAR.8806565DCCF4" office:target-frame-name="_top" xlink:show="replace"><text:span text:style-name="T279">487</text:span></text:a><text:span text:style-name="T280">, 2000-05-01, Žin., 2000, Nr. 37-1037 (2000-05-05), i. k. 1001100NUTA00000487</text:span></text:p>
      <text:p text:style-name="Normal"/>
      <text:p text:style-name="P281"><text:span text:style-name="T282">17.10</text:span><text:span text:style-name="T283">. motinoms – vaikų invalidų iki 16 metų auginimo ir slaugos namuose laikas (P</text:span><text:span text:style-name="T284">ensijų įstatymo 52 straipsnio trečiosios dalies 1 punktas) ir šeimos nariams – I grupės invalido slaugos namuose laikas (Pensijų įstatymo 52 straipsnio trečiosios dalies 2 punktas) iki 1995 m. sausio 1 d. – socialinio draudimo skyriaus vedėjo (arba jo pava</text:span><text:span text:style-name="T285">duotojo) sprendimu, pridedant valstybinės medicininės socialinės ekspertizės komisijos pažymėjimą, įrodantį buvimo I grupės invalidu laiką, arba gydytojų konsultacinės komisijos pažymėjimą, įrodantį buvimo vaiku – invalidu laiką.</text:span></text:p>
      <text:p text:style-name="P286">17.11. visų tradicinių<text:s/>Lietuvoje bažnyčių ir religinių organizacijų dvasininkų tarnybos laikas – Valstybinio socialinio draudimo fondo valdybos nustatyta tvarka bažnyčių ir religinių organizacijų pažymomis, išduotomis remiantis dokumentais<text:s/></text:p>
      <text:p text:style-name="P287">Papildyta papunkčiu:</text:p>
      <text:p text:style-name="P288"><text:span text:style-name="T289">Nr.<text:s/></text:span><text:a xlink:href="https://www.e-tar.lt/portal/legalAct.html?documentId=TAR.7A5A29264D68" office:target-frame-name="_top" xlink:show="replace"><text:span text:style-name="T290">1526</text:span></text:a><text:span text:style-name="T291">, 1995-12-05, Žin., 1995, Nr. 101-2257 (1995-12-13), i. k. 0951100NUTA00001526</text:span></text:p>
      <text:p text:style-name="Normal"/>
      <text:p text:style-name="P292"><text:span text:style-name="T293">18</text:span><text:span text:style-name="T294">. Jeigu asmuo negali dokumentais įrodyti Pensijų įstatymo 52 straipsnio 1 dalies 1 punkte ir 5</text:span><text:span text:style-name="T295">2 straipsnio 2 dalies 1 punkte nurodytų valstybinio socialinio pensijų draudimo stažui prilyginamų darbo laikotarpių, dirbtų iki 1993 m. gruodžio 31 d., dėl to, kad visi įmonės, įstaigos, organizacijos dokumentai ar jų dalis neišsaugoti nepaisant priežasči</text:span><text:span text:style-name="T296">ų, nurodytieji darbo laikotarpiai asmens prašymu gali būti nustatomi teismine tvarka</text:span>.</text:p>
      <text:p text:style-name="P297">Punkto pakeitimai:</text:p>
      <text:p text:style-name="P298"><text:span text:style-name="T299">Nr.<text:s/></text:span><text:a xlink:href="https://www.e-tar.lt/portal/legalAct.html?documentId=TAR.B42D169F858D" office:target-frame-name="_top" xlink:show="replace"><text:span text:style-name="T300">371</text:span></text:a><text:span text:style-name="T301">, 1998-03-30, Žin., 1998, Nr. 32-864 (1998-04-03), i. k. 09811</text:span><text:span text:style-name="T302">00NUTA00000371</text:span></text:p>
      <text:p text:style-name="Normal"/>
      <text:p text:style-name="P303"><text:span text:style-name="T304">DYDŽIAI PAGRINDINEI IR PAPILDOMAI PENSIJOS DALIMS APSKAIČIUOTI</text:span></text:p>
      <text:p text:style-name="P305"/>
      <text:p text:style-name="P306"><text:span text:style-name="T307">19</text:span><text:span text:style-name="T308">. Asmens draudžiamosios pajamos nustatomos ir draudžiamųjų pajamų koeficientai apskaičiuojami pagal Pensijų įstatymo 13, 15, 16, 53 ir 54 straipsnius.</text:span></text:p>
      <text:p text:style-name="P309"><text:span text:style-name="T310">Apdraustojo<text:s/></text:span><text:span text:style-name="T311">asmens draudžiamųjų pajamų koeficientas apskaičiuojamas kaip svertinis šio asmens metinių draudžiamųjų pajamų koeficientų vidurkis pagal Pensijų įstatymo 16 ir 54 straipsniuose nurodytus metus bei jų skaičių. Nustatant svertinį vidurkį, kiekvienų skaičiuoj</text:span><text:span text:style-name="T312">amų metų asmens draudžiamųjų pajamų koeficientas dauginamas iš įskaitytos į stažą, kai buvo dirbta pagal darbo sutartį, narystės ar tarnybos pagrindu, tų metų dalies. Gautų sandaugų suma dalijama iš viso stažo, įgyto dirbant pagal darbo sutartį, narystės a</text:span><text:span text:style-name="T313">r tarnybos pagrindu, per tuos metus, kuriems vidurkis skaičiuotas.</text:span></text:p>
      <text:p text:style-name="P314"><text:span text:style-name="T315">20</text:span><text:span text:style-name="T316">. Kalendorinių metų draudžiamosios pajamos – tai asmens pajamos, gautos nuo atitinkamų metų sausio 1 d. iki kitų metų sausio 1 dienos.</text:span></text:p>
      <text:p text:style-name="P317"><text:span text:style-name="T318">21</text:span><text:span text:style-name="T319">. Asmens draudžiamosios pajamos, gautos iš</text:span><text:span text:style-name="T320">ėjimo į pensiją metais, asmens pageidavimu gali būti įtraukiamos į asmens draudžiamųjų pajamų koeficiento skaičiavimą. Kai visą asmens stažą sudaro tik stažas, įgytas tais metais, kuriais skiriama pensija, draudžiamųjų pajamų koeficientas apskaičiuojamas p</text:span><text:span text:style-name="T321">agal šį stažą.</text:span></text:p>
      <text:p text:style-name="P322">Jeigu išėjimo į pensiją metų draudžiamosios pajamos įtraukiamos į asmens draudžiamųjų pajamų koeficiento skaičiavimą, koeficientas apskaičiuojamas šių nuostatų 19 punkte nurodytu būdu, išėjimo metų stažas nustatomas pagal Pensijų įstatymo 9<text:s/>straipsnio antrąją dalį, o išėjimo metų asmens draudžiamųjų pajamų koeficientui apskaičiuoti naudojamos paskutinės iki išėjimo į pensiją mėnesio patvirtintos vidutinės mėnesinės draudžiamosios pajamos pagal ketvirčio duomenis.</text:p>
      <text:p text:style-name="P323">Punkto pakeitimai:</text:p>
      <text:p text:style-name="P324"><text:span text:style-name="T325">Nr.<text:s/></text:span><text:a xlink:href="https://www.e-tar.lt/portal/legalAct.html?documentId=TAR.007FB2E19F91" office:target-frame-name="_top" xlink:show="replace"><text:span text:style-name="T326">1035</text:span></text:a><text:span text:style-name="T327">, 1996-09-02, Žin., 1996, Nr. 84-2013 (1996-09-06), i. k. 0961100NUTA00001035</text:span></text:p>
      <text:p text:style-name="Normal"/>
      <text:p text:style-name="P328">22. Draudžiamosios pajamos nuo 1994 m. sausio 1 d., o Pensijų įstatymo 53 straipsnio antrosios dalies 3 punkte nurodytų asmenų – nuo 1995 m. sausio 1 d. įrodomos socialinio draudimo skyrių pažymėjimais, išduotais remiantis šiuose skyriuose esančia draudžiamųjų įskaita. Iki minėtų datų asmens draudžiamosios pajamos įrodomos darbdavių pažymėjimais, išduotais remiantis įmonės, įstaigos, organizacijos archyviniais dokumentais apie asmeniui apskaičiuotas (išmokėtas) pajamas, taip pat valstybinių archyvų sistemos įstaigų pažymėjimais arba šiose įstaigose saugomų archyvinių dokumentų nuorašais ar išrašais apie asmeniui apskaičiuotas (išmokėtas) pajamas<text:s/></text:p>
      <text:p text:style-name="P329">Punkto pakeitimai:</text:p>
      <text:p text:style-name="P330"><text:span text:style-name="T331">Nr.<text:s/></text:span><text:a xlink:href="https://www.e-tar.lt/portal/legalAct.html?documentId=TAR.8806565DCCF4" office:target-frame-name="_top" xlink:show="replace"><text:span text:style-name="T332">487</text:span></text:a><text:span text:style-name="T333">, 2000-05-01, Žin., 2000, Nr. 37-1037 (2000-05-05), i. k. 1001100NUTA00000487</text:span></text:p>
      <text:p text:style-name="Normal"/>
      <text:p text:style-name="P334"><text:span text:style-name="T335">23</text:span><text:span text:style-name="T336">.<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text:s/><text:soft-page-break/>valstybinio socialinio draudimo įstatymo įsigaliojimo dienos neturėjo būti skaičiuojamos valstybinio socialinio draudimo įmokos, nurodytos šių nuostatų 6 priede<text:span text:style-name="T337">.</text:span></text:p>
      <text:p text:style-name="P338">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39">Punkto pakeitimai:</text:p>
      <text:p text:style-name="P340"><text:span text:style-name="T341">Nr.<text:s/></text:span><text:a xlink:href="https://www.e-tar.lt/portal/legalAct.html?documentId=TAR.7A5A29264D68" office:target-frame-name="_top" xlink:show="replace"><text:span text:style-name="T342">1526</text:span></text:a><text:span text:style-name="T343">, 1995-12-05, Žin., 1995, Nr. 101-2257 (1995-12-13), i. k. 0951100NUTA00001526</text:span></text:p>
      <text:p text:style-name="P344"><text:span text:style-name="T345">Nr.<text:s/></text:span><text:a xlink:href="https://www.e-tar.lt/portal/legalAct.html?documentId=TAR.8806565DCCF4" office:target-frame-name="_top" xlink:show="replace"><text:span text:style-name="T346">487</text:span></text:a><text:span text:style-name="T347">, 2000-05-01, Žin., 2000, Nr. 37-1037 (20</text:span><text:span text:style-name="T348">00-05-05), i. k. 1001100NUTA00000487</text:span></text:p>
      <text:p text:style-name="Normal"/>
      <text:p text:style-name="P349"><text:span text:style-name="T350">24</text:span><text:span text:style-name="T351">. Pensijų įstatymo 54 straipsnio pirmojoje dalyje pateiktas Statistikos departamento skelbiamas valstybinio sektoriaus, akcinių bei uždarųjų akcinių bendrovių darbuotojams apskaičiuotas vidutinis mėnesinis darbo<text:s/></text:span><text:span text:style-name="T352">užmokestis nurodytas šių nuostatų 2 priede – minimalus ir vidutinis mėnesinis darbo užmokestis, taikytinas draudžiamųjų pajamų koeficientui apskaičiuoti.</text:span></text:p>
      <text:p text:style-name="P353">Punkto pakeitimai:</text:p>
      <text:p text:style-name="P354"><text:span text:style-name="T355">Nr.<text:s/></text:span><text:a xlink:href="https://www.e-tar.lt/portal/legalAct.html?documentId=TAR.8806565DCCF4" office:target-frame-name="_top" xlink:show="replace"><text:span text:style-name="T356">487</text:span></text:a><text:span text:style-name="T357">, 2000-05-01, Žin., 2000, Nr. 37-1037 (2000-05-05), i. k. 1001100NUTA00000487</text:span></text:p>
      <text:p text:style-name="Normal"/>
      <text:p text:style-name="P358"><text:span text:style-name="T359">25</text:span><text:span text:style-name="T360">. Jeigu apskaičiuojant draudžiamųjų pajamų koeficientą įskaitomos pajamos, gautos laikotarpiu nuo 1991 m. sausio 1 d. iki 1994 m. sausio 1 d., tai 1991, 1992, 1993 m</text:span><text:span text:style-name="T361">. metiniai koeficientai apskaičiuojami padalijus atitinkamų metų kiekvieno mėnesio draudžiamąsias pajamas iš atitinkamų metų to mėnesio vidutinio darbo užmokesčio, buvusio Lietuvos Respublikoje. Visų taip apskaičiuotų dalmenų vidurkis laikomas atitinkamų m</text:span><text:span text:style-name="T362">etų metiniu koeficientu.</text:span></text:p>
      <text:p text:style-name="P363"><text:span text:style-name="T364">26</text:span><text:span text:style-name="T365">.<text:s/></text:span>Pensijų įstatymo 54 straipsnio penktojoje dalyje nustatyta tvarka draudžiamųjų pajamų koeficientas apskaičiuojamas<text:span text:style-name="T366">:</text:span></text:p>
      <text:p text:style-name="P367">asmenims, kurie turi stažą, įgytą iki 1984 m. sausio 1 d., tačiau per 5 paeiliui ar nepaeiliui einančius kalendorinius metus nuo 1984 m. sausio 1 d. iki 1994 m. sausio 1 d. nebuvo tam tikrą laiką dirbę pagal darbo sutartį, narystės ar tarnybos pagrindu<text:span text:style-name="T368">;</text:span></text:p>
      <text:p text:style-name="P369">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370">.</text:span></text:p>
      <text:p text:style-name="P371">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72">Punkto pakeitimai:</text:p>
      <text:p text:style-name="P373"><text:span text:style-name="T374">Nr.<text:s/></text:span><text:a xlink:href="https://www.e-tar.lt/portal/legalAct.html?documentId=TAR.05BDB9F9E786" office:target-frame-name="_top" xlink:show="replace"><text:span text:style-name="T375">623</text:span></text:a><text:span text:style-name="T376">, 1997-06-16, Žin., 1997, Nr. 58-1349 (1997-06-20), i. k. 0971100NUTA00000623</text:span></text:p>
      <text:p text:style-name="P377"><text:span text:style-name="T378">Nr.<text:s/></text:span><text:a xlink:href="https://www.e-tar.lt/portal/legalAct.html?documentId=TAR.8806565DCCF4" office:target-frame-name="_top" xlink:show="replace"><text:span text:style-name="T379">487</text:span></text:a><text:span text:style-name="T380">, 2000-05-01, Žin., 2000, Nr. 37-1037 (2000-05-05), i. k. 1001100NUTA00000487</text:span></text:p>
      <text:p text:style-name="Normal"/>
      <text:p text:style-name="P381"><text:span text:style-name="T382">27</text:span><text:span text:style-name="T383">. Apskaičiuojant asmens draudžiamųjų pajamų koeficientą, Pensijų įstatymo 54 straipsnio penktojoje dalyje</text:span><text:span text:style-name="T384"><text:s/>numatytu atveju gali būti imamas dar ankstesnis dešimtmetis – nuo 1974 m. sausio 1 d. iki 1984 m. sausio 1 dienos. Priėmus sprendimą dėl tokio skaičiavimo, taikomos ir Pensijų įstatymo 54 straipsnio antrojoje dalyje nurodytos koeficiento skaičiavimo taisy</text:span><text:span text:style-name="T385">klės.</text:span></text:p>
      <text:p text:style-name="P386"/>
      <text:p text:style-name="P387"><text:span text:style-name="T388">SENATVĖS PENSIJOS</text:span></text:p>
      <text:p text:style-name="P389"/>
      <text:p text:style-name="P390"><text:span text:style-name="T391">28</text:span><text:span text:style-name="T392">. Senatvės pensijos skiriamos ir mokamos pagal Pensijų įstatymo 17-24, 52-55 straipsnius.</text:span><text:s/></text:p>
      <text:p text:style-name="P393">Punkto pakeitimai:</text:p>
      <text:p text:style-name="P394"><text:span text:style-name="T395">Nr.<text:s/></text:span><text:a xlink:href="https://www.e-tar.lt/portal/legalAct.html?documentId=TAR.AA2CA80AA908" office:target-frame-name="_top" xlink:show="replace"><text:span text:style-name="T396">1313</text:span></text:a><text:span text:style-name="T397">, 1999-11-30, Žin.,<text:s/></text:span><text:span text:style-name="T398">1999, Nr. 103-2967 (1999-12-03), i. k. 0991100NUTA00001313</text:span></text:p>
      <text:p text:style-name="Normal"/>
      <text:p text:style-name="P399"><text:span text:style-name="T400">29</text:span><text:span text:style-name="T401">. Senatvės pensijos papildoma dalis (Pensijų įstatymo 21 straipsnis) apskaičiuojama pagal formulę 0,005 x s x k x D + 0,005 x S x K x D, kurioje:</text:span></text:p>
      <text:p text:style-name="P402">s – stažas, įgytas iki 1994 m. sausio 1 d.,<text:s/>apskaičiuotas pagal Pensijų įstatymo 52 straipsnį;</text:p>
      <text:p text:style-name="P403">k – asmens draudžiamųjų pajamų koeficientas, apskaičiuotas pagal draudžiamąsias pajamas iki 1994 m. sausio 1 dienos;</text:p>
      <text:p text:style-name="P404">S – stažas, įgytas po 1994 m. sausio 1 dienos;</text:p>
      <text:p text:style-name="P405">K – asmens draudžiamųjų pajamų koeficientas, apskaičiuotas pagal draudžiamąsias pajamas nuo 1994 m. sausio 1 dienos;</text:p>
      <text:p text:style-name="P406"><text:span text:style-name="T407">D – vidutinės mėnesinės draudžiamosios pajamos pagal ketvirčio duomenis, kurios buvo patvirtintos iki to mėnesio, už kurį mokama pensija, pirmosios dienos (Pensijų įstatymo 14 stra</text:span><text:span text:style-name="T408">ipsnis).</text:span></text:p>
      <text:p text:style-name="P409"><text:span text:style-name="T410">30</text:span><text:span text:style-name="T411">. Senatvės pensijos padidinimo dėl atidėto kreipimosi laikas pagal Pensijų įstatymo 24 straipsnį skaičiuojamas ne anksčiau kaip nuo 1995 m. sausio 1 dienos.</text:span></text:p>
      <text:p text:style-name="P412">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413">Senatvės pensija už atidėto kreipimosi ar atidėto mokėjimo laiką didinama, jeigu asmuo tuo laiku negavo kitos rūšies valstybinės socialinio draudimo pensijos, išskyrus našlių ir našlaičių pensiją.</text:p>
      <text:p text:style-name="P414">Punkto pakeitimai:</text:p>
      <text:p text:style-name="P415"><text:span text:style-name="T416">Nr.<text:s/></text:span><text:a xlink:href="https://www.e-tar.lt/portal/legalAct.html?documentId=TAR.AA2CA80AA908" office:target-frame-name="_top" xlink:show="replace"><text:span text:style-name="T417">1313</text:span></text:a><text:span text:style-name="T418">, 1999-11-30, Žin., 1999, Nr. 103-2967 (1999-12-03), i. k. 0991100NUTA00001313</text:span></text:p>
      <text:p text:style-name="P419"><text:span text:style-name="T420">Nr.<text:s/></text:span><text:a xlink:href="https://www.e-tar.lt/portal/legalAct.html?documentId=TAR.8806565DCCF4" office:target-frame-name="_top" xlink:show="replace"><text:span text:style-name="T421">487</text:span></text:a><text:span text:style-name="T422">, 2000-05-01, Žin., 2000, Nr. 37-1037 (2000-05-05), i. k</text:span><text:span text:style-name="T423">. 1001100NUTA00000487</text:span></text:p>
      <text:p text:style-name="Normal"/>
      <text:p text:style-name="P424"><text:span text:style-name="T425">31</text:span><text:span text:style-name="T426">. Pensijų įstatymo 55 straipsnio antrojoje dalyje nustatyto senatvės pensijos amžiaus lentelė pateikiama šių nuostatų 3 priede.</text:span></text:p>
      <text:p text:style-name="P427"><text:span text:style-name="T428">32</text:span><text:span text:style-name="T429">. Pensijų įstatymo 55 straipsnio ketvirtojoje dalyje nustatyto būtinojo stažo senatvės pensij</text:span><text:span text:style-name="T430">ai skirti lentelė pateikiama šių nuostatų 4 priede.</text:span></text:p>
      <text:p text:style-name="P431"/>
      <text:p text:style-name="P432"><text:span text:style-name="T433">INVALIDUMO PENSIJOS</text:span></text:p>
      <text:p text:style-name="P434"/>
      <text:p text:style-name="P435"><text:span text:style-name="T436">33</text:span><text:span text:style-name="T437">. Invalidumo pensijos skiriamos ir mokamos pagal Pensijų įstatymo 25-29, 31, 32 ir 52-54 straipsnius.</text:span><text:s/></text:p>
      <text:p text:style-name="P438">Punkto pakeitimai:</text:p>
      <text:p text:style-name="P439"><text:span text:style-name="T440">Nr.<text:s/></text:span><text:a xlink:href="https://www.e-tar.lt/portal/legalAct.html?documentId=TAR.B7FB5C064022" office:target-frame-name="_top" xlink:show="replace"><text:span text:style-name="T441">144</text:span></text:a><text:span text:style-name="T442">, 1999-02-10, Žin., 1999, Nr. 18-466 (1999-02-19), i. k. 0991100NUTA00000144</text:span></text:p>
      <text:p text:style-name="P443"><text:span text:style-name="T444">Nr.<text:s/></text:span><text:a xlink:href="https://www.e-tar.lt/portal/legalAct.html?documentId=TAR.AA2CA80AA908" office:target-frame-name="_top" xlink:show="replace"><text:span text:style-name="T445">1313</text:span></text:a><text:span text:style-name="T446">,<text:s/></text:span><text:span text:style-name="T447">1999-11-30, Žin., 1999, Nr. 103-2967 (1999-12-03), i. k. 0991100NUTA00001313</text:span></text:p>
      <text:p text:style-name="Normal"/>
      <text:p text:style-name="P448"><text:span text:style-name="T449">34</text:span><text:span text:style-name="T450">. Pagal Pensijų įstatymo 26 straipsnio trečiosios dalies nuostatą Valstybinio socialinio draudimo fondo valdyba turi teisę ginčyti invalidumo nustatymo teisingumą asmeniui,</text:span><text:span text:style-name="T451"><text:s/>turinčiam teisę gauti invalidumo pensiją. Ginčijama šia tvarka:</text:span></text:p>
      <text:p text:style-name="P452"><text:span text:style-name="T453">34.1</text:span><text:span text:style-name="T454">. jeigu Valstybinio socialinio draudimo valdybos Medicinos tarnyba nesutinka su teritorinės valstybinės medicininės socialinės ekspertizės komisijos sprendimu, respublikinė valstybinė m</text:span><text:span text:style-name="T455">edicininės socialinės ekspertizės komisija ne vėliau kaip per mėnesį nuo reikalavimo peržiūrėti teritorinės komisijos sprendimą patikrina ligonį ir priima savo sprendimą;</text:span></text:p>
      <text:p text:style-name="P456"><text:span text:style-name="T457">34.2</text:span><text:span text:style-name="T458">. jeigu Valstybinio socialinio draudimo valdybos Medicinos tarnyba nesutinka<text:s/></text:span><text:span text:style-name="T459">ir su respublikinės valstybinės medicininės socialinės ekspertizės komisijos sprendimu, Lietuvos Respublikos vyriausiasis medicininės socialinės ekspertizės ekspertas ne vėliau kaip per 10 dienų nuo šios tarnybos reikalavimo peržiūrėti respublikinės valsty</text:span><text:span text:style-name="T460">binės medicininės socialinės ekspertizės komisijos sprendimą organizuoja ligonio patikrinimą Konfliktų komisijoje prie Lietuvos<text:s/></text:span><text:soft-page-break/><text:span text:style-name="T461">Respublikos vyriausiojo medicininės socialinės ekspertizės eksperto. Ši komisija turi priimti savo sprendimą per mėnesį nuo krei</text:span><text:span text:style-name="T462">pimosi į ją dienos;</text:span></text:p>
      <text:p text:style-name="P463"><text:span text:style-name="T464">34.3</text:span><text:span text:style-name="T465">. jeigu Valstybinio socialinio draudimo valdybos Medicinos tarnyba nesutinka ir su Konfliktų komisijos išvadomis, ji, suderinusi su Valstybinio socialinio draudimo valdybos direktoriumi (ar jo pavaduotoju), organizuoja ligonio p</text:span><text:span text:style-name="T466">atikrinimą jos sudarytoje nepriklausomų ekspertų komisijoje. Ši komisija sudaroma iš aukštos kvalifikacijos gydytojų ekspertų, kitų specialistų ir Valstybinio socialinio draudimo valdybos pareigūnų. Nepriklausomų ekspertų komisijos sprendimas, priimtas bal</text:span><text:span text:style-name="T467">sų dauguma, yra galutinis.</text:span></text:p>
      <text:p text:style-name="P468">Punkto pakeitimai:</text:p>
      <text:p text:style-name="P469"><text:span text:style-name="T470">Nr.<text:s/></text:span><text:a xlink:href="https://www.e-tar.lt/portal/legalAct.html?documentId=TAR.7A5A29264D68" office:target-frame-name="_top" xlink:show="replace"><text:span text:style-name="T471">1526</text:span></text:a><text:span text:style-name="T472">, 1995-12-05, Žin., 1995, Nr. 101-2257 (1995-12-13), i. k. 0951100NUTA00001526</text:span></text:p>
      <text:p text:style-name="Normal"/>
      <text:p text:style-name="P473"><text:span text:style-name="T474">35.</text:span><text:span text:style-name="T475"><text:s/>Neteko galios nuo 2000-01-01</text:span></text:p>
      <text:p text:style-name="P476">Punkto naikinimas:</text:p>
      <text:p text:style-name="P477"><text:span text:style-name="T478">Nr.<text:s/></text:span><text:a xlink:href="https://www.e-tar.lt/portal/legalAct.html?documentId=TAR.AA2CA80AA908" office:target-frame-name="_top" xlink:show="replace"><text:span text:style-name="T479">1313</text:span></text:a><text:span text:style-name="T480">, 1999-11-30, Žin. 1999, Nr. 103-2967 (1999-12-03), i. k. 0991100NUTA00001313</text:span></text:p>
      <text:p text:style-name="Normal"/>
      <text:p text:style-name="P481"><text:span text:style-name="T482">36</text:span><text:span text:style-name="T483">. Pagal Pensijų įstatymo 27 straipsnį bei 28 straipsnio antrąją<text:s/></text:span><text:span text:style-name="T484">ir trečiąją dalis nustatomas stažas invalidumo pensijai skirti pateiktas šių nuostatų 5 priede.</text:span></text:p>
      <text:p text:style-name="P485">Punkto pakeitimai:</text:p>
      <text:p text:style-name="P486"><text:span text:style-name="T487">Nr.<text:s/></text:span><text:a xlink:href="https://www.e-tar.lt/portal/legalAct.html?documentId=TAR.B7FB5C064022" office:target-frame-name="_top" xlink:show="replace"><text:span text:style-name="T488">144</text:span></text:a><text:span text:style-name="T489">, 1999-02-10, Žin., 1999, Nr. 18-466 (1999-02-19), i</text:span><text:span text:style-name="T490">. k. 0991100NUTA00000144</text:span></text:p>
      <text:p text:style-name="P491"><text:span text:style-name="T492">Nr.<text:s/></text:span><text:a xlink:href="https://www.e-tar.lt/portal/legalAct.html?documentId=TAR.AA2CA80AA908" office:target-frame-name="_top" xlink:show="replace"><text:span text:style-name="T493">1313</text:span></text:a><text:span text:style-name="T494">, 1999-11-30, Žin., 1999, Nr. 103-2967 (1999-12-03), i. k. 0991100NUTA00001313</text:span></text:p>
      <text:p text:style-name="Normal"/>
      <text:p text:style-name="P495">37. Jeigu asmenų, nurodytų Pensijų įstatymo 2 straipsnio<text:s/>pirmosios dalies 1–4 punktuose, teisė gauti invalidumo pensiją dėl sužalojimo darbe ar profesinės ligos atsirado iki Lietuvos Respublikos nelaimingų atsitikimų darbe ir profesinių ligų socialinio draudimo įstatymo įsigaliojimo dienos (iki 2000 m. sausio 1<text:s/>d.), skiriant šiems asmenims invalidumo pensijas dėl sužalojimo darbe ar profesinės ligos pagal Pensijų įstatymo 39 straipsnio pirmosios dalies nuostatas, netaikomi 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text:p>
      <text:p text:style-name="P496">Skiriant invalidumo pensijas asmenims, pripažintiems invalidais dėl sužalojimo darbe<text:s/>ar profesinės ligos įsigaliojus Lietuvos Respublikos nelaimingų atsitikimų darbe ir profesinių ligų socialinio draudimo įstatymui (pradedant 2000 m. sausio 1 d. ir vėliau), taikomos bendrosios invalidumo pensijų skyrimo nuostatos (Pensijų įstatymo 27–29 straipsniai)<text:s/></text:p>
      <text:p text:style-name="P497">Punkto pakeitimai:</text:p>
      <text:p text:style-name="P498"><text:span text:style-name="T499">Nr.<text:s/></text:span><text:a xlink:href="https://www.e-tar.lt/portal/legalAct.html?documentId=TAR.AA2CA80AA908" office:target-frame-name="_top" xlink:show="replace"><text:span text:style-name="T500">1313</text:span></text:a><text:span text:style-name="T501">, 1999-11-30, Žin., 1999, Nr. 103-2967 (1999-12-03), i. k. 0991100NUTA00001313</text:span></text:p>
      <text:p text:style-name="P502"><text:span text:style-name="T503">Nr.<text:s/></text:span><text:a xlink:href="https://www.e-tar.lt/portal/legalAct.html?documentId=TAR.8806565DCCF4" office:target-frame-name="_top" xlink:show="replace"><text:span text:style-name="T504">487</text:span></text:a><text:span text:style-name="T505">, 2000-05-01, Žin., 2000, Nr. 37-1037 (2000-05-05), i. k. 1001100NUTA00000487</text:span></text:p>
      <text:p text:style-name="Normal"/>
      <text:p text:style-name="P506">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soft-page-break/>
      <text:p text:style-name="P507">Pakeitus asmens invalidumo priežastį – dėl bendrojo susirgimo – į sužalojimo darbe ar profesinės ligos iki Lietuvos Respublikos nelaimingų atsitikimų darbe ir profesinių ligų socialinio draudimo įstatymo<text:s/>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text:s/>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508">Punkto pakeitimai:</text:p>
      <text:p text:style-name="P509"><text:span text:style-name="T510">Nr.<text:s/></text:span><text:a xlink:href="https://www.e-tar.lt/portal/legalAct.html?documentId=TAR.05BDB9F9E786" office:target-frame-name="_top" xlink:show="replace"><text:span text:style-name="T511">623</text:span></text:a><text:span text:style-name="T512">, 1997-06-16, Žin., 1997, Nr. 58-1349 (1997-06-20), i.</text:span><text:span text:style-name="T513"><text:s/>k. 0971100NUTA00000623</text:span></text:p>
      <text:p text:style-name="P514"><text:span text:style-name="T515">Nr.<text:s/></text:span><text:a xlink:href="https://www.e-tar.lt/portal/legalAct.html?documentId=TAR.AA2CA80AA908" office:target-frame-name="_top" xlink:show="replace"><text:span text:style-name="T516">1313</text:span></text:a><text:span text:style-name="T517">, 1999-11-30, Žin., 1999, Nr. 103-2967 (1999-12-03), i. k. 0991100NUTA00001313</text:span></text:p>
      <text:p text:style-name="P518"><text:span text:style-name="T519">Nr.<text:s/></text:span><text:a xlink:href="https://www.e-tar.lt/portal/legalAct.html?documentId=TAR.8806565DCCF4" office:target-frame-name="_top" xlink:show="replace"><text:span text:style-name="T520">487</text:span></text:a><text:span text:style-name="T521">, 2000-05-01, Žin., 2000, Nr. 37-1037 (2000-05-05), i. k. 1001100NUTA00000487</text:span></text:p>
      <text:p text:style-name="Normal"/>
      <text:p text:style-name="P522"><text:span text:style-name="T523">NAŠLIŲ IR NAŠLAIČIŲ (MAITINTOJO NETEKIMO) PENSIJOS</text:span></text:p>
      <text:p text:style-name="P524"/>
      <text:p text:style-name="P525">39. 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526">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text:s/>pagal Pensijų įstatymą neperskaičiuojamos ir mokamos šių nuostatų 3 ir 87–101 punktuose nustatyta tvarka<text:s/></text:p>
      <text:p text:style-name="P527">Punkto pakeitimai:</text:p>
      <text:p text:style-name="P528"><text:span text:style-name="T529">Nr.<text:s/></text:span><text:a xlink:href="https://www.e-tar.lt/portal/legalAct.html?documentId=TAR.05BDB9F9E786" office:target-frame-name="_top" xlink:show="replace"><text:span text:style-name="T530">623</text:span></text:a><text:span text:style-name="T531">, 1997-06-16, Žin., 1997, Nr. 58-1349 (19</text:span><text:span text:style-name="T532">97-06-20), i. k. 0971100NUTA00000623</text:span></text:p>
      <text:p text:style-name="P533"><text:span text:style-name="T534">Nr.<text:s/></text:span><text:a xlink:href="https://www.e-tar.lt/portal/legalAct.html?documentId=TAR.8806565DCCF4" office:target-frame-name="_top" xlink:show="replace"><text:span text:style-name="T535">487</text:span></text:a><text:span text:style-name="T536">, 2000-05-01, Žin., 2000, Nr. 37-1037 (2000-05-05), i. k. 1001100NUTA00000487</text:span></text:p>
      <text:p text:style-name="Normal"/>
      <text:p text:style-name="P537"><text:span text:style-name="T538">40</text:span><text:span text:style-name="T539">. Nustatytąja tvarka pripažinus asmenį nežini</text:span><text:span text:style-name="T540">a kur esančiu, santuokinis bei vaikai turi teisę gauti našlių ar našlaičių pensiją (Pensijų įstatymo 33 straipsnis), jeigu dingęs asmuo teismo sprendimo dėl pripažinimo nežinia kur esančiu įsigaliojimo dieną, o asmenį pripažinus mirusiu – mirties liudijime</text:span><text:span text:style-name="T541"><text:s/>nurodytą mirties dieną buvo įgijęs Pensijų įstatymo nustatytą teisę gauti valstybinę socialinio draudimo invalidumo pensiją (jeigu būtų tapęs invalidu) ar senatvės pensiją arba tokią pensiją gavo. Šiais atvejais teisės gauti pensiją atsiradimo diena (Pens</text:span><text:span text:style-name="T542">ijų įstatymo 39 straipsnis) laikoma teismo sprendimo dėl pripažinimo nežinia kur esančiu įsigaliojimo diena, o asmenį pripažinus mirusiu – mirties liudijimo išdavimo diena</text:span><text:s/></text:p>
      <text:p text:style-name="P543">Punkto pakeitimai:</text:p>
      <text:p text:style-name="P544"><text:span text:style-name="T545">Nr.<text:s/></text:span><text:a xlink:href="https://www.e-tar.lt/portal/legalAct.html?documentId=TAR.05BDB9F9E786" office:target-frame-name="_top" xlink:show="replace"><text:span text:style-name="T546">623</text:span></text:a><text:span text:style-name="T547">, 1997-06-16, Žin., 1997, Nr. 58-1349 (1997-06-20), i. k. 0971100NUTA00000623</text:span></text:p>
      <text:p text:style-name="Normal"/>
      <text:p text:style-name="P548"><text:span text:style-name="T549">41</text:span><text:span text:style-name="T550">. Įvaikiams, gaunantiems našlaičių (maitintojo netekimo) pensiją už tikruosius tėvus, įgijus teisę gauti našlaičių pensiją už mirusius įtėvius pag</text:span><text:span text:style-name="T551">al Pensijų įstatymo 35 straipsnio pirmąją dalį, jų pasirinkimu skiriama pensija arba už tikruosius tėvus, arba už įtėvius.</text:span></text:p>
      <text:p text:style-name="P552"><text:span text:style-name="T553">42</text:span><text:span text:style-name="T554">. Visiems asmenims, turintiems teisę gauti našlių ar našlaičių pensiją, skiriama viena pensija.</text:span></text:p>
      <text:p text:style-name="P555">Jeigu teisę gauti našlių<text:s/>pensiją turi keli globėjai, kurie pasidaliję augina mirusio asmens vaikus (įvaikius) ar slaugo namuose mirusiojo vaikus (įvaikius) I grupės invalidus, tapusius invalidais iki 18 metų, kiekvienam globėjui skiriama po lygiai, bet ne daugiau kaip 20 procentų<text:s/>viso mirusiajam priklausiusios pensijos dydžio. Jeigu paskui, jau paskyrus ir mokant našlių ir našlaičių pensiją, teisę gauti našlių pensiją įgyja kito našlaičio globėjas, jam priklausanti našlių pensijos dalis skiriama nuo pirmos dienos mėnesio, einančio<text:s/>po to mėnesio, kurį buvo gautas prašymas su visais reikiamais dokumentais dėl našlių pensijos skyrimo. Globėjams priklausančios našlių pensijos dalys<text:s/><text:soft-page-break/>su jų globotiniams priklausančiomis našlaičių pensijos dalimis mokamos kiekvienam globėjui atskirai.</text:p>
      <text:p text:style-name="P556"><text:span text:style-name="T557">Pilna</text:span><text:span text:style-name="T558">mečiui našlaičiui priklausanti pensijos dalis atskiriama ir jam mokama atskirai</text:span><text:s/></text:p>
      <text:p text:style-name="P559">Punkto pakeitimai:</text:p>
      <text:p text:style-name="P560"><text:span text:style-name="T561">Nr.<text:s/></text:span><text:a xlink:href="https://www.e-tar.lt/portal/legalAct.html?documentId=TAR.B7FB5C064022" office:target-frame-name="_top" xlink:show="replace"><text:span text:style-name="T562">144</text:span></text:a><text:span text:style-name="T563">, 1999-02-10, Žin., 1999, Nr. 18-466 (1999-02-19), i. k. 0991100NUT</text:span><text:span text:style-name="T564">A00000144</text:span></text:p>
      <text:p text:style-name="Normal"/>
      <text:p text:style-name="P565"><text:span text:style-name="T566">PENSIJŲ SKYRIMAS, MOKĖJIMAS IR GINČŲ DĖL PENSIJŲ NAGRINĖJIMAS</text:span></text:p>
      <text:p text:style-name="P567"/>
      <text:p text:style-name="P568"><text:span text:style-name="T569">43</text:span><text:span text:style-name="T570">. Pensijų skyrimo ir mokėjimo tvarka bei terminai nustatyti Pensijų įstatymo 38–42 straipsniuose ir šių nuostatų 44–75 punktuose.</text:span></text:p>
      <text:p text:style-name="P571"><text:span text:style-name="T572">44</text:span><text:span text:style-name="T573">. Prašymą dėl pensijos skyrimo su<text:s/></text:span><text:span text:style-name="T574">visais reikiamais dokumentais asmuo paduoda nuolatinės gyvenamosios vietos socialinio draudimo skyriui. Šis asmuo turi pateikti skyriui Lietuvos Respublikos piliečio pasą arba leidimą nuolat gyventi Lietuvos Respublikoje.</text:span></text:p>
      <text:p text:style-name="P575"><text:span text:style-name="T576">45</text:span><text:span text:style-name="T577">. Prie prašymo skirti senatv</text:span><text:span text:style-name="T578">ės pensiją turi būti pridėti:</text:span></text:p>
      <text:p text:style-name="P579"><text:span text:style-name="T580">45.1</text:span><text:span text:style-name="T581">. dokumentai, įrodantys asmens stažą;</text:span></text:p>
      <text:p text:style-name="P582"><text:span text:style-name="T583">45.2</text:span><text:span text:style-name="T584">. dokumentai, įrodantys asmens draudžiamąsias pajamas.</text:span></text:p>
      <text:p text:style-name="P585"><text:span text:style-name="T586">46</text:span><text:span text:style-name="T587">. Prie prašymo skirti invalidumo pensiją turi būti pridėti:</text:span></text:p>
      <text:p text:style-name="P588"><text:span text:style-name="T589">46.1</text:span><text:span text:style-name="T590">. invalidumo pažymėjimas, išduotas valstybinė</text:span><text:span text:style-name="T591">s medicininės socialinės ekspertizės komisijos;</text:span></text:p>
      <text:p text:style-name="P592"><text:span text:style-name="T593">46.2</text:span><text:span text:style-name="T594">. dokumentai, įrodantys asmens stažą;</text:span></text:p>
      <text:p text:style-name="P595"><text:span text:style-name="T596">46.3</text:span><text:span text:style-name="T597">. dokumentai, įrodantys asmens draudžiamąsias pajamas;</text:span></text:p>
      <text:p text:style-name="P598"><text:span text:style-name="T599">46.4</text:span><text:span text:style-name="T600">. sužalojimo darbe ar profesinės ligos tyrimo aktas arba kitas oficialus dokumentas apie<text:s/></text:span><text:span text:style-name="T601">nelaimingą atsitikimą.</text:span></text:p>
      <text:p text:style-name="P602"><text:span text:style-name="T603">47</text:span><text:span text:style-name="T604">. Prie prašymo skirti našlių ar našlaičių pensiją turi būti pridėti:</text:span></text:p>
      <text:p text:style-name="P605"><text:span text:style-name="T606">47.1</text:span><text:span text:style-name="T607">. mirties liudijimas arba teismo sprendimas dėl asmens pripažinimo nežinia kur esančiu;</text:span></text:p>
      <text:p text:style-name="P608"><text:span text:style-name="T609">47.2</text:span><text:span text:style-name="T610">. dokumentas apie asmens amžių, jeigu tai nenurodyta m</text:span><text:span text:style-name="T611">irties liudijime;</text:span></text:p>
      <text:p text:style-name="P612"><text:span text:style-name="T613">47.3</text:span><text:span text:style-name="T614">. dokumentai, įrodantys mirusiojo asmens stažą;</text:span></text:p>
      <text:p text:style-name="P615"><text:span text:style-name="T616">47.4</text:span><text:span text:style-name="T617">. dokumentai, įrodantys mirusiojo asmens draudžiamąsias pajamas;</text:span></text:p>
      <text:p text:style-name="P618"><text:span text:style-name="T619">47.5</text:span><text:span text:style-name="T620">. sužalojimo darbe ar profesinės ligos tyrimo aktas, jeigu asmuo mirė dėl šių priežasčių;</text:span></text:p>
      <text:p text:style-name="P621"><text:span text:style-name="T622">47.6</text:span><text:span text:style-name="T623">. s</text:span><text:span text:style-name="T624">antuokos liudijimas;</text:span></text:p>
      <text:p text:style-name="P625"><text:span text:style-name="T626">47.7</text:span><text:span text:style-name="T627">. teismo sprendimas dėl faktinės santuokos fakto nustatymo;</text:span></text:p>
      <text:p text:style-name="P628"><text:span text:style-name="T629">47.8</text:span><text:span text:style-name="T630">. našlaičių gimimo liudijimai;</text:span></text:p>
      <text:p text:style-name="P631"><text:span text:style-name="T632">47.9</text:span><text:span text:style-name="T633">. mokymo įstaigų pažymėjimai, jeigu našlaičiai, vyresni kaip 18 metų, mokosi;</text:span></text:p>
      <text:p text:style-name="P634"><text:span text:style-name="T635">47.10</text:span><text:span text:style-name="T636">. valstybinės medicininės sociali</text:span><text:span text:style-name="T637">nės ekspertizės komisijos išduota invalidumo pažyma, jeigu teisė gauti šią pensiją priklauso nuo invalidumo.</text:span></text:p>
      <text:p text:style-name="P638"><text:span text:style-name="T639">47.11</text:span><text:span text:style-name="T640">. rajono arba miesto mero (valdybos) sprendimas (potvarkis) ar teismo sprendimas, jeigu asmuo nustatytąja tvarka pripažintas našlaičio ar<text:s/></text:span><text:span text:style-name="T641">našlaičių globėju</text:span><text:s/></text:p>
      <text:p text:style-name="P642">Papildyta papunkčiu:</text:p>
      <text:p text:style-name="P643"><text:span text:style-name="T644">Nr.<text:s/></text:span><text:a xlink:href="https://www.e-tar.lt/portal/legalAct.html?documentId=TAR.B7FB5C064022" office:target-frame-name="_top" xlink:show="replace"><text:span text:style-name="T645">144</text:span></text:a><text:span text:style-name="T646">, 1999-02-10, Žin., 1999, Nr. 18-466 (1999-02-19), i. k. 0991100NUTA00000144</text:span></text:p>
      <text:p text:style-name="Normal"/>
      <text:p text:style-name="P647"><text:span text:style-name="T648">48</text:span><text:span text:style-name="T649">.<text:s/></text:span>Asmuo turi pateikti dokumentų, kurių<text:s/>reikia atitinkamos rūšies pensijai skirti, originalus<text:span text:style-name="T650">.</text:span></text:p>
      <text:p text:style-name="P651"><text:span text:style-name="T652">Jeigu dokumentų originalai neišsaugoti ar perduoti saugoti archyvinėms įstaigoms, pateikiami archyvinių įstaigų pažymėjimai arba šiose įstaigose saugomų archyvinių dokumentų nuorašai ar išrašai</text:span><text:s/></text:p>
      <text:p text:style-name="P653">Punkto<text:s/>pakeitimai:</text:p>
      <text:p text:style-name="P654"><text:span text:style-name="T655">Nr.<text:s/></text:span><text:a xlink:href="https://www.e-tar.lt/portal/legalAct.html?documentId=TAR.932927A3C686" office:target-frame-name="_top" xlink:show="replace"><text:span text:style-name="T656">1100</text:span></text:a><text:span text:style-name="T657">, 1998-09-10, Žin., 1998, Nr. 81-2277 (1998-09-16), i. k. 0981100NUTA00001100</text:span></text:p>
      <text:p text:style-name="P658"><text:span text:style-name="T659">Nr.<text:s/></text:span><text:a xlink:href="https://www.e-tar.lt/portal/legalAct.html?documentId=TAR.8806565DCCF4" office:target-frame-name="_top" xlink:show="replace"><text:span text:style-name="T660">487</text:span></text:a><text:span text:style-name="T661">, 2000-05-01, Žin., 2000, Nr. 37-1037 (2000-05-05), i. k. 1001100NUTA00000487</text:span></text:p>
      <text:p text:style-name="Normal"/>
      <text:p text:style-name="P662"><text:span text:style-name="T663">49</text:span><text:span text:style-name="T664">. Jeigu pateiktame dokumente apie amžių nurodyti tik gimimo metai, be mėnesio, tai gimimo data laikoma tų gimimo metų liepos 1-oji diena.</text:span></text:p>
      <text:p text:style-name="P665">Tais atvejais, kai<text:s/>stažo dokumentuose nurodyti tik stojimo į darbą arba darbo baigimo metai, be tikslesnių datų (pavyzdžiui, „nuo 1986 iki 1987 metų“), darbo pradžios ir darbo pabaigos data laikoma atitinkamų metų liepos 1-oji diena.</text:p>
      <text:soft-page-break/>
      <text:p text:style-name="P666"><text:span text:style-name="T667">Jeigu stažo dokumente nurodyti tik metai<text:s/></text:span><text:span text:style-name="T668">ir mėnuo, be tikslesnės datos, tai data laikoma atitinkamo mėnesio 15-oji diena.</text:span></text:p>
      <text:p text:style-name="P669"><text:span text:style-name="T670">50</text:span><text:span text:style-name="T671">.<text:s/></text:span>Socialinio draudimo skyriai turi teisę reikalauti iš draudėjų, pavienių asmenų ir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nustato, ar priežastys yra svarbios<text:span text:style-name="T672">.</text:span></text:p>
      <text:p text:style-name="P673">Draudėjai, archyvai, darbo biržos privalo išduoti asmenų ir socialinio draudimo skyrių reikalaujamus dokumentus apie tų asmenų turimą stažą, draudžiamąsias pajamas (darbo užmokestį), išmokėtas valstybinio socialinio draudimo ir draudimo nuo nedarbo pašalpas, taip pat kitus dokumentus, kurių reikia pensijoms skirti ir mokėti. Socialinio draudimo skyriaus reikalavimu dokumentai išduodami nemokamai<text:span text:style-name="T674">.</text:span></text:p>
      <text:p text:style-name="P675">Dokumentus išdavęs juridinis ar fizinis asmuo atsako už jų teisingumą Lietuvos Respublikos įstatymų nustatyta<text:s/>tvarka ir atlygina valstybinio socialinio draudimo biudžetui materialinę žalą, padarytą dėl neteisingai išduotų dokumentų.</text:p>
      <text:p text:style-name="P676">Punkto pakeitimai:</text:p>
      <text:p text:style-name="P677"><text:span text:style-name="T678">Nr.<text:s/></text:span><text:a xlink:href="https://www.e-tar.lt/portal/legalAct.html?documentId=TAR.932927A3C686" office:target-frame-name="_top" xlink:show="replace"><text:span text:style-name="T679">1100</text:span></text:a><text:span text:style-name="T680">, 1998-09-10, Žin., 199</text:span><text:span text:style-name="T681">8, Nr. 81-2277 (1998-09-16), i. k. 0981100NUTA00001100</text:span></text:p>
      <text:p text:style-name="P682"><text:span text:style-name="T683">Nr.<text:s/></text:span><text:a xlink:href="https://www.e-tar.lt/portal/legalAct.html?documentId=TAR.8806565DCCF4" office:target-frame-name="_top" xlink:show="replace"><text:span text:style-name="T684">487</text:span></text:a><text:span text:style-name="T685">, 2000-05-01, Žin., 2000, Nr. 37-1037 (2000-05-05), i. k. 1001100NUTA00000487</text:span></text:p>
      <text:p text:style-name="Normal"/>
      <text:p text:style-name="P686"><text:span text:style-name="T687">51</text:span><text:span text:style-name="T688">. Socialinio draudimo skyri</text:span><text:span text:style-name="T689">us, priėmęs prašymą skirti pensiją, išduoda kvitą apie dokumentų priėmimą, nurodydamas jų priėmimo datą.</text:span></text:p>
      <text:p text:style-name="P690"><text:span text:style-name="T691">52</text:span><text:span text:style-name="T692">. Kreipimosi dėl pensijos data laikoma diena, kurią priimtas prašymas su visais reikiamais dokumentais.</text:span></text:p>
      <text:p text:style-name="P693">Jeigu prašymas skirti pensiją su visais<text:s/>reikiamais dokumentais siunčiamas paštu, tai kreipimosi dėl pensijos data laikoma prašymo išsiuntimo diena, pažymėta vietos pašto spaude.</text:p>
      <text:p text:style-name="P694"><text:span text:style-name="T695">Jeigu prie prašymo pridėti ne visi reikiami dokumentai, socialinio draudimo skyrius per 5 dienas praneša pareiškėjui,<text:s/></text:span><text:span text:style-name="T696">kokie dokumentai turi būti pateikti papildomai.</text:span></text:p>
      <text:p text:style-name="P697"><text:span text:style-name="T698">53</text:span><text:span text:style-name="T699">. Pensijos skiriamos socialinio draudimo skyriaus vedėjo (arba jo pavaduotojo) sprendimu.</text:span></text:p>
      <text:p text:style-name="P700"><text:span text:style-name="T701">54</text:span><text:span text:style-name="T702">. Sprendimas dėl pensijos skyrimo turi būti priimtas ne vėliau kaip per 10 dienų po prašymo su visais reik</text:span><text:span text:style-name="T703">iamais dokumentais arba papildomų dokumentų gavimo dienos.</text:span></text:p>
      <text:p text:style-name="P704">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705">Punkto pakeitimai:</text:p>
      <text:p text:style-name="P706"><text:span text:style-name="T707">Nr.<text:s/></text:span><text:a xlink:href="https://www.e-tar.lt/portal/legalAct.html?documentId=TAR.8806565DCCF4" office:target-frame-name="_top" xlink:show="replace"><text:span text:style-name="T708">487</text:span></text:a><text:span text:style-name="T709">, 2000-05-01, Žin., 2000, Nr. 37-1037 (2000-05-05), i. k. 1001100NUTA00000487</text:span></text:p>
      <text:p text:style-name="Normal"/>
      <text:p text:style-name="P710"><text:span text:style-name="T711">55</text:span><text:span text:style-name="T712">. Atsisakęs skirti pensiją, socialinio draudimo skyrius ne vėliau kaip per 5 dienas po tokio sprendimo priėmimo turi išsiųsti (įteikti) pareiškėjui sprendimo nuorašą. Sprendime nurodoma atsisakymo skirti pensiją priežastis ir šio sprendimo apskundim</text:span><text:span text:style-name="T713">o tvarka. Asmens pateikti dokumentai grąžinami, o pensijos byloje paliekami šių dokumentų nuorašai.</text:span></text:p>
      <text:p text:style-name="P714"><text:span text:style-name="T715">56</text:span><text:span text:style-name="T716">. Paskyrus pensiją, pensininkui išduodamas pensininko pažymėjimas, kurio formą nustato Valstybinio socialinio draudimo fondo valdyba.</text:span></text:p>
      <text:p text:style-name="P717">Punkto pakeitimai:</text:p>
      <text:p text:style-name="P718"><text:span text:style-name="T719">Nr.<text:s/></text:span><text:a xlink:href="https://www.e-tar.lt/portal/legalAct.html?documentId=TAR.7A5A29264D68" office:target-frame-name="_top" xlink:show="replace"><text:span text:style-name="T720">1526</text:span></text:a><text:span text:style-name="T721">, 1995-12-05, Žin., 1995, Nr. 101-2257 (1995-12-13), i. k. 0951100NUTA00001526</text:span></text:p>
      <text:p text:style-name="Normal"/>
      <text:p text:style-name="P722"><text:span text:style-name="T723">57</text:span><text:span text:style-name="T724">. Socialinio draudimo skyrius, mokantis pensiją, privalo prieš mėnesį<text:s/></text:span><text:span text:style-name="T725">informuoti pensininką apie pensijos skyrimo termino pasibaigimą (Pensijų įstatymo 39 straipsnio trečioji dalis).</text:span></text:p>
      <text:p text:style-name="P726">Pensijų įstatymo 39 straipsnio ketvirtosios dalies nuostatos dėl pensijos mokėjimo nutraukimo ir vėlesnio jos pratęsimo ar atnaujinimo taikomos<text:s/>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text:s/><text:soft-page-break/>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727">Punkto pakeitimai:</text:p>
      <text:p text:style-name="P728"><text:span text:style-name="T729">Nr.<text:s/></text:span><text:a xlink:href="https://www.e-tar.lt/portal/legalAct.html?documentId=TAR.7A5A29264D68" office:target-frame-name="_top" xlink:show="replace"><text:span text:style-name="T730">1526</text:span></text:a><text:span text:style-name="T731">, 1995-12-05, Žin., 1995, Nr. 101-2257 (1995-12-13), i. k. 0951100NUTA00001526</text:span></text:p>
      <text:p text:style-name="Normal"/>
      <text:p text:style-name="P732"><text:span text:style-name="T733">58</text:span><text:span text:style-name="T734">. Socialinio draudimo skyriaus vedėjas (arba jo pavaduotojas) nusprendžia, ar pateisinamomis laikytinos priežastys, dėl kurių pensijos gavėjas pavėluotai krei</text:span><text:span text:style-name="T735">piasi dėl pensijos mokėjimo pratęsimo ar atnaujinimo pagal Pensijų įstatymo 39 straipsnio ketvirtąją dalį. Šios priežastys nurodomos atitinkamame sprendime.</text:span></text:p>
      <text:p text:style-name="P736"><text:span text:style-name="T737">59</text:span><text:span text:style-name="T738">. Kai pensijos gavėjas dėl pateisinamos priežasties pavėluotai kreipiasi prašydamas pratęsti<text:s/></text:span><text:span text:style-name="T739">pensijos mokėjimą, nes praleido pakartotinio tikrinimo laiką, pensija išmokama, jeigu valstybinė medicininės socialinės ekspertizės komisija nustato, kad asmuo tuo metu buvo kurios nors grupės invalidas.</text:span></text:p>
      <text:p text:style-name="P740"><text:span text:style-name="T741">60</text:span><text:span text:style-name="T742">. Jeigu invalidumo pensijos mokėjimas invalidu</text:span><text:span text:style-name="T743">i buvo nutrauktas dėl atgauto darbingumo, tai, vėl pripažinus jį invalidu, anksčiau paskirtos pensijos mokėjimas atnaujinamas, jeigu nuo dienos, kurią buvo nutrauktas pensijos mokėjimas, praėjo ne daugiau kaip 3 metai. Priešingu atveju pensija nustatytąja<text:s/></text:span><text:span text:style-name="T744">tvarka skiriama iš naujo.</text:span></text:p>
      <text:p text:style-name="P745"><text:span text:style-name="T746">61</text:span><text:span text:style-name="T747">. Pensijų įstatymo 39 straipsnio ketvirtosios dalies ir šių nuostatų 58–60 punktų taisyklės taikomos ir invalidams, gaunantiems našlių ar našlaičių pensijas.</text:span></text:p>
      <text:p text:style-name="P748">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text:s/>našlaičių pensiją, kaip numatyta Pensijų įstatymo 33 straipsnyje, pagal atnaujintą mirusiojo asmens anksčiau gautą invalidumo pensiją.</text:p>
      <text:p text:style-name="P749">Punkto pakeitimai:</text:p>
      <text:p text:style-name="P750"><text:span text:style-name="T751">Nr.<text:s/></text:span><text:a xlink:href="https://www.e-tar.lt/portal/legalAct.html?documentId=TAR.7A5A29264D68" office:target-frame-name="_top" xlink:show="replace"><text:span text:style-name="T752">1526</text:span></text:a><text:span text:style-name="T753">, 1995-12-05</text:span><text:span text:style-name="T754">, Žin., 1995, Nr. 101-2257 (1995-12-13), i. k. 0951100NUTA00001526</text:span></text:p>
      <text:p text:style-name="Normal"/>
      <text:p text:style-name="P755">62. Pensininkui mirus, pensija išmokama jį laidojusiems asmenims už mirties mėnesį, jeigu ji dar nebuvo išmokėta, ir dar tokio pat dydžio už du mėnesius (Pensijų įstatymo 39 straipsnio<text:s/>penktoji dalis). Pensijos dydis už mirties mėnesį skaičiuojamas atsižvelgiant į pensininko draudžiamąsias pajamas, jeigu jis tą mėnesį tokių pajamų turėjo. Į draudžiamąsias pajamas, turėtas iki mirties dienos, atsižvelgiama kaip į viso mėnesio pajamas. Pensininkui apskaičiuotos kitos pensijų sumos, kurios jam priklausė ir kurių jis dėl mirties negavo, išmokamos asmenims, kuriems paveldėjimo tvarka pereina mirusio asmens turtas, pateikusiems paveldėjimo teisės liudijimą</text:p>
      <text:p text:style-name="P756">Punkto pakeitimai:</text:p>
      <text:p text:style-name="P757"><text:span text:style-name="T758">Nr.<text:s/></text:span><text:a xlink:href="https://www.e-tar.lt/portal/legalAct.html?documentId=TAR.05BDB9F9E786" office:target-frame-name="_top" xlink:show="replace"><text:span text:style-name="T759">623</text:span></text:a><text:span text:style-name="T760">, 1997-06-16, Žin., 1997, Nr. 58-1349 (1997-06-20), i. k. 0971100NUTA00000623</text:span></text:p>
      <text:p text:style-name="P761"><text:span text:style-name="T762">Nr.<text:s/></text:span><text:a xlink:href="https://www.e-tar.lt/portal/legalAct.html?documentId=TAR.8806565DCCF4" office:target-frame-name="_top" xlink:show="replace"><text:span text:style-name="T763">487</text:span></text:a><text:span text:style-name="T764">, 2000-05-01, Žin.</text:span><text:span text:style-name="T765">, 2000, Nr. 37-1037 (2000-05-05), i. k. 1001100NUTA00000487</text:span></text:p>
      <text:p text:style-name="Normal"/>
      <text:p text:style-name="P766">63. Pagal Pensijų įstatymo 39 straipsnio penktąją dalį pensininką laidojusiems asmenims pensija išmokama pateikus mirties pažymos originalą<text:s/></text:p>
      <text:p text:style-name="P767">Punkto pakeitimai:</text:p>
      <text:p text:style-name="P768"><text:span text:style-name="T769">Nr.<text:s/></text:span><text:a xlink:href="https://www.e-tar.lt/portal/legalAct.html?documentId=TAR.05BDB9F9E786" office:target-frame-name="_top" xlink:show="replace"><text:span text:style-name="T770">623</text:span></text:a><text:span text:style-name="T771">, 1997-06-16, Žin., 1997, Nr. 58-1349 (1997-06-20), i. k. 0971100NUTA00000623</text:span></text:p>
      <text:p text:style-name="P772"><text:span text:style-name="T773">Nr.<text:s/></text:span><text:a xlink:href="https://www.e-tar.lt/portal/legalAct.html?documentId=TAR.8806565DCCF4" office:target-frame-name="_top" xlink:show="replace"><text:span text:style-name="T774">487</text:span></text:a><text:span text:style-name="T775">, 2000-05-01, Žin., 2000, Nr. 3</text:span><text:span text:style-name="T776">7-1037 (2000-05-05), i. k. 1001100NUTA00000487</text:span></text:p>
      <text:p text:style-name="Normal"/>
      <text:p text:style-name="P777"><text:span text:style-name="T778">64</text:span><text:span text:style-name="T779">. Skiriant senatvės pensiją iš naujo pagal Pensijų įstatymo 40 straipsnio pirmąją dalį, į papildomą 3 metų stažą įskaitomas ir stažas, įgytas po pensijos paskyrimo (paskutinio perskaičiavimo) iki 1995<text:s/></text:span><text:span text:style-name="T780">m. sausio 1 dienos.</text:span></text:p>
      <text:p text:style-name="P781"><text:span text:style-name="T782">65</text:span><text:span text:style-name="T783">. Senatvės pensija gali būti paskirta iš naujo ir tiems asmenims, kuriems ji paskirta neturint būtinojo stažo ir kurie po pensijos paskyrimo (po paskutinio pensijos perskaičiavimo iki 1995 m. sausio 1 d.) įgyja papildomą, ne mažes</text:span><text:span text:style-name="T784">nį kaip 3 metų stažą, dirbdami savarankiškai arba drausdamiesi savanoriškai.</text:span></text:p>
      <text:p text:style-name="P785"><text:span text:style-name="T786">66</text:span><text:span text:style-name="T787">. Jeigu pensininkas, kuriam senatvės pensija paskirta neturint būtinojo stažo, po pensijos paskyrimo (po paskutinio pensijos perskaičiavimo iki 1995 m. sausio 1 d.) įgyja<text:s/></text:span><text:span text:style-name="T788">būtinąjį stažą, dirbdamas pagal darbo sutartį, narystės ar tarnybos pagrindu, dirbdamas savarankiškai arba drausdamasis savanoriškai, pensija gali būti skiriama iš naujo nepriklausomai nuo to, kad jis po pensijos paskyrimo įgijo mažesnį kaip 3 metų stažą.</text:span></text:p>
      <text:p text:style-name="P789"><text:span text:style-name="T790">67.</text:span><text:span text:style-name="T791"><text:s/>Neteko galios nuo 2000-01-01</text:span></text:p>
      <text:p text:style-name="P792">Punkto naikinimas:</text:p>
      <text:p text:style-name="P793"><text:span text:style-name="T794">Nr.<text:s/></text:span><text:a xlink:href="https://www.e-tar.lt/portal/legalAct.html?documentId=TAR.AA2CA80AA908" office:target-frame-name="_top" xlink:show="replace"><text:span text:style-name="T795">1313</text:span></text:a><text:span text:style-name="T796">, 1999-11-30, Žin. 1999, Nr. 103-2967 (1999-12-03), i. k. 0991100NUTA00001313</text:span></text:p>
      <text:p text:style-name="Normal"/>
      <text:p text:style-name="P797">68. Kai asmeniui nustatoma sunkesnio invalidumo grupė, naujo dydžio pensija skiriama arba mokama nuo invalidumo grupės pakeitimo dienos.<text:s/></text:p>
      <text:p text:style-name="P798">Kai asmeniui nustatoma lengvesnio invalidumo grupė, naujo dydžio invalidumo pensija mokama nuo pirmosios dienos mėnesio, einančio po to mėnesio, kurį buvo nustatyta lengvesnio invalidumo grupė (šių nuostatų 70 punktas)<text:s/></text:p>
      <text:p text:style-name="P799">Punkto pakeitimai:</text:p>
      <text:p text:style-name="P800"><text:span text:style-name="T801">Nr.<text:s/></text:span><text:a xlink:href="https://www.e-tar.lt/portal/legalAct.html?documentId=TAR.8806565DCCF4" office:target-frame-name="_top" xlink:show="replace"><text:span text:style-name="T802">487</text:span></text:a><text:span text:style-name="T803">, 2000-05-01, Žin., 2000, Nr. 37-1037 (2000-05-05), i. k. 1001100NUTA000004</text:span><text:span text:style-name="T804">87</text:span></text:p>
      <text:p text:style-name="Normal"/>
      <text:p text:style-name="P805"><text:span text:style-name="T806">69</text:span><text:span text:style-name="T807">. Atsiradus aplinkybėms, dėl kurių pensija didinama (pateikus papildomus dokumentus apie stažą, draudžiamąsias pajamas, turėtas iki pensijos paskyrimo, ir kt.), naujo dydžio pensija skiriama nuo pirmosios dienos mėnesio, einančio po to mėnesio, k</text:span><text:span text:style-name="T808">urį pensininkas padavė prašymą padidinti pensiją (su visais kitais būtinais dokumentais).<text:s/></text:span></text:p>
      <text:p text:style-name="P809">Punkto pakeitimai:</text:p>
      <text:p text:style-name="P810"><text:span text:style-name="T811">Nr.<text:s/></text:span><text:a xlink:href="https://www.e-tar.lt/portal/legalAct.html?documentId=TAR.7A5A29264D68" office:target-frame-name="_top" xlink:show="replace"><text:span text:style-name="T812">1526</text:span></text:a><text:span text:style-name="T813">, 1995-12-05, Žin., 1995, Nr. 101-2257 (1995-12-13), i.<text:s/></text:span><text:span text:style-name="T814">k. 0951100NUTA00001526</text:span></text:p>
      <text:p text:style-name="Normal"/>
      <text:p text:style-name="P815"><text:span text:style-name="T816">70</text:span><text:span text:style-name="T817">. Atsiradus aplinkybėms, dėl kurių pensija mažinama arba baigiama mokėti, pensija mažinama arba baigiama mokėti nuo pirmosios dienos mėnesio, einančio po to mėnesio, kurį atsirado tokios aplinkybės.</text:span></text:p>
      <text:p text:style-name="P818"><text:span text:style-name="T819">71</text:span><text:span text:style-name="T820">. Pensiją moka<text:s/></text:span><text:span text:style-name="T821">socialinio draudimo skyrius pagal nuolatinę arba faktinę pensininko gyvenamąją vietą. Paslaugos, susijusios su pensijų pristatymu, teikiamos Pensijų įstatymo 38 straipsnio antrojoje dalyje nustatyta tvarka</text:span><text:s/></text:p>
      <text:p text:style-name="P822">Punkto pakeitimai:</text:p>
      <text:p text:style-name="P823"><text:span text:style-name="T824">Nr.<text:s/></text:span><text:a xlink:href="https://www.e-tar.lt/portal/legalAct.html?documentId=TAR.7A5A29264D68" office:target-frame-name="_top" xlink:show="replace"><text:span text:style-name="T825">1526</text:span></text:a><text:span text:style-name="T826">, 1995-12-05, Žin., 1995, Nr. 101-2257 (1995-12-13), i. k. 0951100NUTA00001526</text:span></text:p>
      <text:p text:style-name="P827"><text:span text:style-name="T828">Nr.<text:s/></text:span><text:a xlink:href="https://www.e-tar.lt/portal/legalAct.html?documentId=TAR.007FB2E19F91" office:target-frame-name="_top" xlink:show="replace"><text:span text:style-name="T829">1035</text:span></text:a><text:span text:style-name="T830">, 1996-09-02, Žin., 1996, N</text:span><text:span text:style-name="T831">r. 84-2013 (1996-09-06), i. k. 0961100NUTA00001035</text:span></text:p>
      <text:p text:style-name="Normal"/>
      <text:p text:style-name="P832"><text:span text:style-name="T833">72</text:span><text:span text:style-name="T834">. Pensija mokama už praėjusį mėnesį Valstybinio socialinio draudimo valdybos nustatyta tvarka.</text:span></text:p>
      <text:p text:style-name="P835">Pensijos Lietuvos Respublikos teritorijoje pristatomos arba persiunčiamos socialinio draudimo lėšomis<text:span text:style-name="T836">.</text:span></text:p>
      <text:p text:style-name="P837">Punkto pakeitimai:</text:p>
      <text:p text:style-name="P838"><text:span text:style-name="T839">Nr.<text:s/></text:span><text:a xlink:href="https://www.e-tar.lt/portal/legalAct.html?documentId=TAR.8806565DCCF4" office:target-frame-name="_top" xlink:show="replace"><text:span text:style-name="T840">487</text:span></text:a><text:span text:style-name="T841">, 2000-05-01, Žin., 2000, Nr. 37-1037 (2000-05-05), i. k. 1001100NUTA00000487</text:span></text:p>
      <text:p text:style-name="Normal"/>
      <text:p text:style-name="P842"><text:span text:style-name="T843">73</text:span><text:span text:style-name="T844">. Pagal įgaliojimą pensija mokama ne daugiau kaip vienus metus.</text:span></text:p>
      <text:p text:style-name="P845"><text:span text:style-name="T846">Prireikus įgaliojimą gali tvirtinti socialinio draudimo skyriaus vedėjas (arba jo pavaduotojas).</text:span></text:p>
      <text:p text:style-name="P847"><text:span text:style-name="T848">74</text:span><text:span text:style-name="T849">. Pensininkui keičiant gyvenamąją vietą (išskyrus gyvenamosios vietos pakeitimą socialinio draudimo skyriaus aptarnaujamojoje vietovėje), pensija išmoka</text:span><text:span text:style-name="T850">ma už du mėnesius į priekį. Naujosios gyvenamosios vietos socialiniam draudimo skyriui gavus pensijos bylą, pensija toliau mokama nuo mėnesio, einančio po to mėnesio, už kurį buvo išmokėta pensija pagal ankstesnę gyvenamąją vietą.</text:span></text:p>
      <text:p text:style-name="P851">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852">Išmokant pensiją pagal Pensijų įstatymo 41<text:s/>straipsnio pirmąją ir antrąją dalis, išvykimo mėnesiu laikomas mėnuo, kurį turintis leidimą emigruoti asmuo buvo išregistruotas iš nuolatinės<text:s/><text:soft-page-break/>gyvenamosios vietos. Pensininkui persikėlus nuolat gyventi į kitą valstybę Pensijų įstatymo 41 straipsnio pirmojoje dalyje nustatytais pensijos mokėjimo į užsienį atvejais pensijų mokėjimo tvarką nustato Valstybinio socialinio draudimo fondo valdyba<text:span text:style-name="T853">.</text:span></text:p>
      <text:p text:style-name="P854">Punkto pakeitimai:</text:p>
      <text:p text:style-name="P855"><text:span text:style-name="T856">Nr.<text:s/></text:span><text:a xlink:href="https://www.e-tar.lt/portal/legalAct.html?documentId=TAR.7A5A29264D68" office:target-frame-name="_top" xlink:show="replace"><text:span text:style-name="T857">1526</text:span></text:a><text:span text:style-name="T858">, 1995-12</text:span><text:span text:style-name="T859">-05, Žin., 1995, Nr. 101-2257 (1995-12-13), i. k. 0951100NUTA00001526</text:span></text:p>
      <text:p text:style-name="P860"><text:span text:style-name="T861">Nr.<text:s/></text:span><text:a xlink:href="https://www.e-tar.lt/portal/legalAct.html?documentId=TAR.05BDB9F9E786" office:target-frame-name="_top" xlink:show="replace"><text:span text:style-name="T862">623</text:span></text:a><text:span text:style-name="T863">, 1997-06-16, Žin., 1997, Nr. 58-1349 (1997-06-20), i. k. 0971100NUTA00000623</text:span></text:p>
      <text:p text:style-name="P864"><text:span text:style-name="T865">Nr.<text:s/></text:span><text:a xlink:href="https://www.e-tar.lt/portal/legalAct.html?documentId=TAR.8806565DCCF4" office:target-frame-name="_top" xlink:show="replace"><text:span text:style-name="T866">487</text:span></text:a><text:span text:style-name="T867">, 2000-05-01, Žin., 2000, Nr. 37-1037 (2000-05-05), i. k. 1001100NUTA00000487</text:span></text:p>
      <text:p text:style-name="Normal"/>
      <text:p text:style-name="P868"><text:span text:style-name="T869">75</text:span><text:span text:style-name="T870">. Išskaitos iš pensijų galimos:</text:span></text:p>
      <text:p text:style-name="P871">remiantis teismo sprendimais, nutartimis, nutarimais ir<text:s/>nuosprendžiais dėl turto išieškojimo, notarų vykdomaisiais įrašais bei kitais sprendimais ir nutarimais, kurie pagal Lietuvos Respublikos įstatymus vykdomi kaip teismų sprendimai;</text:p>
      <text:p text:style-name="P872">pensijų įstatymo 42 straipsnio antrojoje dalyje nustatytais atvejais – remiantis socialinio draudimo skyriaus vedėjo (arba jo pavaduotojo) sprendimais – ne daugiau kaip 20 procentų pensijos per mėnesį.</text:p>
      <text:p text:style-name="P873">Jokios kitos išskaitos iš pensijų negalimos. Išskaitos iš pensijos dydis skaičiuojamas iš pensininkui išmokėtinos sumos.</text:p>
      <text:p text:style-name="P874">Visais išskaitų atvejais pensininkui paliekama ne mažiau kaip 50 procentų pensijos.</text:p>
      <text:p text:style-name="P875"><text:span text:style-name="T876">Jeigu pensijos mokėjimas nutraukiamas, o visa permokėtos pensijos suma neišieškota, likęs įsiskolinimas išieškomas teismine tvarka.</text:span></text:p>
      <text:p text:style-name="P877"><text:span text:style-name="T878">76</text:span><text:span text:style-name="T879">. Pagal Pensijų įstatymo 43 straipsnį socia</text:span><text:span text:style-name="T880">linio draudimo skyriaus vedėjo (arba jo pavaduotojo) sprendimai pensijų klausimais gali būti apskųsti Valstybinio socialinio draudimo fondo valdybai bet kuriuo metu, nenustatant terminų.</text:span></text:p>
      <text:p text:style-name="P881">Punkto pakeitimai:</text:p>
      <text:p text:style-name="P882"><text:span text:style-name="T883">Nr.<text:s/></text:span><text:a xlink:href="https://www.e-tar.lt/portal/legalAct.html?documentId=TAR.7A5A29264D68" office:target-frame-name="_top" xlink:show="replace"><text:span text:style-name="T884">1526</text:span></text:a><text:span text:style-name="T885">, 1995-12-05, Žin., 1995, Nr. 101-2257 (1995-12-13), i. k. 0951100NUTA00001526</text:span></text:p>
      <text:p text:style-name="Normal"/>
      <text:p text:style-name="P886"><text:span text:style-name="T887">77</text:span><text:span text:style-name="T888">. Valstybinio socialinio draudimo fondo valdyba gyventojų skundus nagrinėja laikydamasi terminų, nustatytų Gyventojų pareiškimų, s</text:span><text:span text:style-name="T889">kundų ir pasiūlymų nagrinėjimo valstybės valdymo organuose, įmonėse, įstaigose bei organizacijose tvarkoje, patvirtintoje Lietuvos Respublikos Vyriausybės 1992 m. spalio 16 d. nutarimu Nr. 774 „Dėl Gyventojų pareiškimų, skundų ir pasiūlymų nagrinėjimo vals</text:span><text:span text:style-name="T890">tybės valdymo organuose, įmonėse, įstaigose bei organizacijose tvarkos patvirtinimo“ (Žin., 1992, Nr.<text:s/></text:span><text:a xlink:href="https://www.e-tar.lt/portal/lt/legalAct/TAR.005ACF3A67DE" office:target-frame-name="_blank" xlink:show="new"><text:span text:style-name="T891">32-995</text:span></text:a><text:span text:style-name="T892">).</text:span></text:p>
      <text:p text:style-name="P893">Punkto pakeitimai:</text:p>
      <text:p text:style-name="P894"><text:span text:style-name="T895">Nr.<text:s/></text:span><text:a xlink:href="https://www.e-tar.lt/portal/legalAct.html?documentId=TAR.7A5A29264D68" office:target-frame-name="_top" xlink:show="replace"><text:span text:style-name="T896">1526</text:span></text:a><text:span text:style-name="T897">, 1995-12-05, Žin., 1995, Nr. 101-2257 (1995-12-13), i. k. 0951100NUTA00001526</text:span></text:p>
      <text:p text:style-name="Normal"/>
      <text:p text:style-name="P898"><text:span text:style-name="T899">PENSIJŲ, PASKIRTŲ IKI PENSIJŲ ĮSTATYMO ĮSIGALIOJIMO, PERSKAIČIAVIMO TVARKA</text:span></text:p>
      <text:p text:style-name="P900"/>
      <text:p text:style-name="P901">78. Pensijos perskaičiuojamos pagal Pensijų<text:s/>įstatymo 45–50 straipsnius.</text:p>
      <text:p text:style-name="P902"><text:span text:style-name="T903">79</text:span><text:span text:style-name="T904">.<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text:s/>pensijų draudimo stažui prilyginamus laikotarpius, nurodytus Pensijų įstatymo 52 straipsnyje. Apskaičiuojant stažą pagal pateiktus naujus duomenis, laikomasi Pensijų įstatymo 45 straipsnio 1 dalies ir 52 straipsnio ir šių nuostatų 9–15, 17, 18, 48, 49, 54<text:s/>ir 69 punktų nustatytos tvarkos<text:span text:style-name="T905">.</text:span></text:p>
      <text:p text:style-name="P906"><text:span text:style-name="T907">Jeigu asmens pensijos byloje yra stažo nustatymo dokumentai su atitinkamai įforminta išvada dėl įrodyto iki 1998 m. gegužės 1 d. stažo trukmės ir pagal šiuos dokumentus tuo metu galiojusia tvarka buvo fiksuotas mažesnis st</text:span><text:span text:style-name="T908">ažas už įrodytąjį, į asmens valstybinio socialinio pensijų draudimo stažą nuo 1998 m. gegužės 1 d. įskaitomas visas įrodytas stažas, nereikalaujant, kad šis<text:s/></text:span><text:soft-page-break/><text:span text:style-name="T909">stažas būtų nustatytas teismine tvarka ir kad asmuo pateiktų prašymą šį stažą įskaityti. Sprendimą<text:s/></text:span><text:span text:style-name="T910">įskaityti visą įrodytą stažą šiais atvejais priima socialinio draudimo skyriaus vedėjas (arba jo pavaduotojas)</text:span>.</text:p>
      <text:p text:style-name="P911">Punkto pakeitimai:</text:p>
      <text:p text:style-name="P912"><text:span text:style-name="T913">Nr.<text:s/></text:span><text:a xlink:href="https://www.e-tar.lt/portal/legalAct.html?documentId=TAR.B42D169F858D" office:target-frame-name="_top" xlink:show="replace"><text:span text:style-name="T914">371</text:span></text:a><text:span text:style-name="T915">, 1998-03-30, Žin., 1998, Nr. 32-864</text:span><text:span text:style-name="T916"><text:s/>(1998-04-03), i. k. 0981100NUTA00000371</text:span></text:p>
      <text:p text:style-name="P917"><text:span text:style-name="T918">Nr.<text:s/></text:span><text:a xlink:href="https://www.e-tar.lt/portal/legalAct.html?documentId=TAR.8806565DCCF4" office:target-frame-name="_top" xlink:show="replace"><text:span text:style-name="T919">487</text:span></text:a><text:span text:style-name="T920">, 2000-05-01, Žin., 2000, Nr. 37-1037 (2000-05-05), i. k. 1001100NUTA00000487</text:span></text:p>
      <text:p text:style-name="Normal"/>
      <text:p text:style-name="P921"><text:span text:style-name="T922">80.</text:span><text:span text:style-name="T923"><text:s/>Neteko galios nuo 2000-05-06</text:span></text:p>
      <text:p text:style-name="P924">Punkto naikinimas:</text:p>
      <text:p text:style-name="P925"><text:span text:style-name="T926">Nr.<text:s/></text:span><text:a xlink:href="https://www.e-tar.lt/portal/legalAct.html?documentId=TAR.8806565DCCF4" office:target-frame-name="_top" xlink:show="replace"><text:span text:style-name="T927">487</text:span></text:a><text:span text:style-name="T928">, 2000-05-01, Žin. 2000, Nr. 37-1037 (2000-05-05), i. k. 1001100NUTA00000487</text:span></text:p>
      <text:p text:style-name="Normal"/>
      <text:p text:style-name="P929">81. Pensijos byloje fiksuotu iki 1995 m. sausio l d. uždarbiu laikomas asmens<text:s/>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text:s/>darbo apmokėjimo rūšis</text:p>
      <text:p text:style-name="P930">Punkto pakeitimai:</text:p>
      <text:p text:style-name="P931"><text:span text:style-name="T932">Nr.<text:s/></text:span><text:a xlink:href="https://www.e-tar.lt/portal/legalAct.html?documentId=TAR.8806565DCCF4" office:target-frame-name="_top" xlink:show="replace"><text:span text:style-name="T933">487</text:span></text:a><text:span text:style-name="T934">, 2000-05-01, Žin., 2000, Nr. 37-1037 (2000-05-05), i. k. 1001100NUTA00000487</text:span></text:p>
      <text:p text:style-name="Normal"/>
      <text:p text:style-name="P935">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text:s/>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936">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937">Punkto pakeitimai:</text:p>
      <text:p text:style-name="P938"><text:span text:style-name="T939">Nr.<text:s/></text:span><text:a xlink:href="https://www.e-tar.lt/portal/legalAct.html?documentId=TAR.8806565DCCF4" office:target-frame-name="_top" xlink:show="replace"><text:span text:style-name="T940">487</text:span></text:a><text:span text:style-name="T941">, 2000-05-01, Žin., 2000, Nr. 37-1037 (2000-05-05), i. k. 1001100NUTA00000487</text:span></text:p>
      <text:p text:style-name="Normal"/>
      <text:p text:style-name="P942">83. Nuo 2000 m. sausio 1 d. ir vėliau apskaičiuojant naują vidutinį mėnesinį uždarbį pagal<text:s/>pateiktus kito laikotarpio, buvusio iki 1995 m. sausio 1 d., uždarbio duomenis, į uždarbio vidurkį įtraukiamos visos darbo apmokėjimo rūšys, kurios pagal Pensijų įstatymo 53 straipsnio nuostatas prilyginamos asmens draudžiamosioms pajamoms</text:p>
      <text:p text:style-name="P943">Punkto pakeitimai:</text:p>
      <text:p text:style-name="P944"><text:span text:style-name="T945">Nr.<text:s/></text:span><text:a xlink:href="https://www.e-tar.lt/portal/legalAct.html?documentId=TAR.8806565DCCF4" office:target-frame-name="_top" xlink:show="replace"><text:span text:style-name="T946">487</text:span></text:a><text:span text:style-name="T947">, 2000-05-01, Žin., 2000, Nr. 37-1037 (2000-05-05), i. k. 1001100NUTA00000487</text:span></text:p>
      <text:p text:style-name="Normal"/>
      <text:p text:style-name="P948">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text:s/>m. sausio 1 dienos<text:s/></text:p>
      <text:p text:style-name="P949">Punkto pakeitimai:</text:p>
      <text:p text:style-name="P950"><text:span text:style-name="T951">Nr.<text:s/></text:span><text:a xlink:href="https://www.e-tar.lt/portal/legalAct.html?documentId=TAR.8806565DCCF4" office:target-frame-name="_top" xlink:show="replace"><text:span text:style-name="T952">487</text:span></text:a><text:span text:style-name="T953">, 2000-05-01, Žin., 2000, Nr. 37-1037 (2000-05-05), i. k. 1001100NUTA00000487</text:span></text:p>
      <text:p text:style-name="Normal"/>
      <text:p text:style-name="P954">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955">Punkto pakeitimai:</text:p>
      <text:p text:style-name="P956"><text:span text:style-name="T957">Nr.<text:s/></text:span><text:a xlink:href="https://www.e-tar.lt/portal/legalAct.html?documentId=TAR.8806565DCCF4" office:target-frame-name="_top" xlink:show="replace"><text:span text:style-name="T958">487</text:span></text:a><text:span text:style-name="T959">, 2000-05-01, Žin., 2000, Nr. 37-1037 (2000-05-05), i. k. 1001100NUTA00000487</text:span></text:p>
      <text:p text:style-name="Normal"/>
      <text:p text:style-name="P960">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text:s/>šių nuostatų 23 punkto antrojoje pastraipoje nustatyta tvarka<text:s/></text:p>
      <text:p text:style-name="P961">Papildyta skirsniu:</text:p>
      <text:p text:style-name="P962"><text:span text:style-name="T963">TAR pastaba.</text:span><text:span text:style-name="T964"><text:s/>Skyriaus „Pensijų, paskirtų iki Pensijų įstatymo įsigaliojimo, perskaičiavimo tvarka“ reikalavimai taikomi nuo 1995 m. spalio 1 dienos.</text:span></text:p>
      <text:p text:style-name="P965"><text:span text:style-name="T966">Nr.<text:s/></text:span><text:a xlink:href="https://www.e-tar.lt/portal/legalAct.html?documentId=TAR.7A5A29264D68" office:target-frame-name="_top" xlink:show="replace"><text:span text:style-name="T967">1526</text:span></text:a><text:span text:style-name="T968">, 1995-12-05, Žin., 1995, Nr. 101-2257 (1995-12-13), i. k. 0951100NUTA00001526</text:span></text:p>
      <text:p text:style-name="Normal"/>
      <text:p text:style-name="P969"><text:span text:style-name="T970">MAITINTOJO NETEKIMO PENSIJŲ, PASKIRTŲ UŽ MIRUSIUS IKI 1995 M. SAUSIO 1 D. ASMENIS BUVUSIA<text:s/></text:span><text:span text:style-name="T971">IKI PENSIJŲ ĮSTATYMO ĮSIGALIOJIMO TVARKA, MOKĖJIMAS</text:span><text:s/></text:p>
      <text:p text:style-name="P972"/>
      <text:p text:style-name="P973">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974">1</text:span><text:s/>straipsnio šeštosios dalies ir 50 straipsnio, taip pat šių<text:s/>nuostatų 3 punkto penktosios pastraipos, 39 punkto, 42 punkto trečiosios pastraipos, 57–59 punktų, 61 punkto pirmosios pastraipos, 62, 63, 69, 70 ir 88–101 punktų nuostatomis.</text:p>
      <text:p text:style-name="P975">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976">89. Maitintojo netekimo pensijos mokamos, iki pasibaigia jų skyrimo terminas:<text:s/></text:p>
      <text:p text:style-name="P977">89.1. iki vaikams sukanka 18 metų;<text:s/></text:p>
      <text:p text:style-name="P978">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979">89.3. iki šeimos narys, kurio teisė gauti maitintojo netekimo pensiją priklauso nuo jo invalidumo, atgauna darbingumą;<text:s/></text:p>
      <text:p text:style-name="P980">89.4. iki šeimos narys, kurio teisė gauti maitintojo netekimo pensiją priklauso nuo jo senatvės pensijos amžiaus, gyvena;<text:s/></text:p>
      <text:p text:style-name="P981">89.5. motinoms, kurių teisė gauti maitintojo netekimo pensiją priklauso nuo to, kad jos nedirba ir augina mirusiojo vaikus iki 8 metų, – iki vaikui sukanka 8 metai.<text:s/></text:p>
      <text:p text:style-name="P982">Pasibaigus maitintojo netekimo pensijos mokėjimo nurodytais 89.1–89.5 punktuose atvejais terminui, jos mokėjimas nutraukiamas nuo pirmosios dienos mėnesio, einančio po to mėnesio, kurį atitinkamos aplinkybės atsirado.<text:s/></text:p>
      <text:p text:style-name="P983">90. Jeigu<text:s/>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984">91. Jeigu mirusio iki 1995 m. sausio 1 d. asmens sutuoktinis ar našlaitis, turintys teisę gauti pradedant 2000 m. sausio 1 d. ar vėliau našlių pensiją pagal Pensijų įstatymo 45<text:span text:style-name="T985">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986">91.1. arba skiriama našlių pensija pagal Pensijų įstatymo 45<text:span text:style-name="T987">1<text:s/></text:span>straipsnį ar našlaičių pensija pagal Pensijų įstatymo 33, 35–37 straipsnius;</text:p>
      <text:p text:style-name="P988">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989">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text:s/>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990">93. Maitintojo netekimo pensiją gaunančio asmens pageidavimu vietoj mokamos maitintojo netekimo pensijos gali būti skiriama našlių pensija pagal Pensijų įstatymo 45<text:span text:style-name="T991">1<text:s/></text:span>straipsnio nuostatas arba našlaičių pensija pagal Pensijų įstatymo 33,<text:s/>35–37 straipsnių nuostatas.<text:s/></text:p>
      <text:p text:style-name="P992">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993">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text:s/><text:soft-page-break/>bet ne ilgiau kaip iki pensijos gavėjui sukanka 24 metai. Jeigu šis moksleivis (studentas) įeina į maitintojo netekimo pensiją gaunančių kitų šeimos narių skaičių, pensija perskaičiuojama pagal šių nuostatų 91.2 punkto nuostatas.</text:p>
      <text:p text:style-name="P994">96. Jeigu maitintojo netekimo pensijos, paskirtos mirusio asmens tėvui ar motinai arba sutuoktiniui, prižiūrinčiam mirusiojo<text:s/>vaiką iki 8 metų, mokėjimas buvo nutrauktas iki 2000 m. sausio 1 d. dėl to, kad prižiūrintis vaiką asmuo pradėjo dirbti, pradedant 2000 m. sausio 1 d. anksčiau paskirta maitintojo netekimo pensija perskaičiuojama šių nuostatų 91.2 punkte nustatyta tvarka,<text:s/>jeigu prižiūrimam našlaičiui vaikui dar nėra sukakę 8 metai. Ši pensija vienam iš nurodytųjų asmenų, nepaisant to, dirba jis ar ne, toliau mokama, iki vaikui sukanka 8 metai.</text:p>
      <text:p text:style-name="P995">97. Jeigu maitintojo netekimo pensijos mokėjimas buvo nutrauktas iki 2000 m.<text:s/>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996">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text:s/>tvarkos laikomasi ir tuomet, kai kitais pagrindais maitintojo netekimo pensiją gaunantis asmuo pripažįstamas invalidu.<text:s/></text:p>
      <text:p text:style-name="P997">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998">100. Maitintojo netekimo pensiją<text:s/>gaunančiam sutuoktiniui naujai susituokus, šios pensijos mokėjimas jam nutraukiamas.</text:p>
      <text:p text:style-name="P999">101. Nenurodytais šiame skyriuje maitintojo netekimo pensijų mokėjimo atvejais šių pensijų mokėjimo pratęsimo, atnaujinimo, perskaičiavimo ir mokėjimo tvarką nustato Valstybinio socialinio draudimo fondo valdyba<text:s/></text:p>
      <text:p text:style-name="P1000">Papildyta skirsniu:</text:p>
      <text:p text:style-name="P1001"><text:span text:style-name="T1002">Nr.<text:s/></text:span><text:a xlink:href="https://www.e-tar.lt/portal/legalAct.html?documentId=TAR.8806565DCCF4" office:target-frame-name="_top" xlink:show="replace"><text:span text:style-name="T1003">487</text:span></text:a><text:span text:style-name="T1004">, 2000-05-01, Žin., 2000, Nr. 37-1037 (2000-05-05), i. k. 1001100NUTA00000487</text:span></text:p>
      <text:p text:style-name="Normal"/>
      <text:p text:style-name="P1005"><text:span text:style-name="T1006">______________</text:span></text:p>
      <text:soft-page-break/>
      <text:p text:style-name="P1007">PATVIRTINTA</text:p>
      <text:p text:style-name="P1008">Lietuvos Respublikos Vyriausybės</text:p>
      <text:p text:style-name="P1009">1994 m. lapkričio 18 d. nutarimu Nr. 1156</text:p>
      <text:p text:style-name="P1010">1<text:s/>priedas</text:p>
      <text:p text:style-name="P1011"/>
      <text:p text:style-name="P1012"><text:span text:style-name="T1013">ASMENŲ, KURIE PAGAL GALIOJUSIUS ĮSTATYMUS TURĖJO BŪTI DRAUDŽIAMI VALSTYBINIU SOCIALINIU DRAUDIMU, DARBO LAIKAS, ĮSKAITYTINAS Į VALSTYBINIO SOCIALINIO DRAU</text:span><text:span text:style-name="T1014">DIMO STAŽĄ</text:span></text:p>
      <text:p text:style-name="P1015"/>
      <text:p text:style-name="P1016"><text:span text:style-name="T1017">1</text:span><text:span text:style-name="T1018">. Advokatų darbo laikas juridinėse konsultacijose.</text:span></text:p>
      <text:p text:style-name="P1019"><text:span text:style-name="T1020">2</text:span><text:span text:style-name="T1021">. Asmenų, dirbusių religinėse organizacijose pagal darbo sutartis, darbo laikas nepriklausomai nuo to, ar ši sutartis buvo sudaryta dalyvaujant profesinei sąjungai.</text:span></text:p>
      <text:p text:style-name="P1022"><text:span text:style-name="T1023">3</text:span><text:span text:style-name="T1024">. Asmenų, dir</text:span><text:span text:style-name="T1025">busių pas pavienius samdytojus (namų darbininkių, asmeninių vairuotojų, auklių ir t. t.), darbo laikas.</text:span></text:p>
      <text:p text:style-name="P1026"><text:span text:style-name="T1027">4</text:span><text:span text:style-name="T1028">. Neetatinių trenerių-dėstytojų, dirbusių vaikų sporto klubuose, sporto bazėse, profesinių sąjungų sporto klubuose ir gavusių valandinį atlyginimą,</text:span><text:span text:style-name="T1029"><text:s/>darbo laikas.</text:span></text:p>
      <text:p text:style-name="P1030"><text:span text:style-name="T1031">5</text:span><text:span text:style-name="T1032">. Neetatinių spaudos platintojų, gavusių atlyginimą procentais nuo parduotų leidinių vertės, nuolatinio darbo laikas.</text:span></text:p>
      <text:p text:style-name="P1033"><text:span text:style-name="T1034">6</text:span><text:span text:style-name="T1035">. Neetatinių meno saviveiklos ir kitokių būrelių vadovų darbo laikas klubuose, kultūros namuose bei rūmuose, liau</text:span><text:span text:style-name="T1036">dies kūrybos namuose ir panašiose įstaigose, jeigu šie asmenys dirbo nuolatinį darbą ir gavo nuolatinį atlyginimą.</text:span></text:p>
      <text:p text:style-name="P1037"><text:span text:style-name="T1038">7</text:span><text:span text:style-name="T1039">. Neetatinių dėstytojų, dirbusių mokykloje arba kursuose ir gavusių valandinį atlyginimą, darbo laikas.</text:span></text:p>
      <text:p text:style-name="P1040"><text:span text:style-name="T1041">8</text:span><text:span text:style-name="T1042">. Neetatinių laikraščių, žu</text:span><text:span text:style-name="T1043">rnalų ir kitų periodinių leidinių bendradarbių, negavusių tam tikro nustatyto mėnesinio atlyginimo, darbo laikas, jeigu jie dirbo nuolatinį darbą kurioje nors leidykloje ir jų gaunamas atlyginimas už šį darbą buvo pagrindinis gyvenimo lėšų šaltinis.</text:span></text:p>
      <text:p text:style-name="P1044"><text:span text:style-name="T1045">9</text:span><text:span text:style-name="T1046">.</text:span><text:span text:style-name="T1047"><text:s/>Neetatinių gyvulių skerdėjų (paruošų organizacijose) ir kailinių žvėrių neetatinių medžiotojų bei žvėrininkystės ūkių darbuotojų darbo pagal rašytinę darbo sutartį laikas, jeigu jie nedirbo kito darbo.</text:span></text:p>
      <text:p text:style-name="P1048"><text:span text:style-name="T1049">10</text:span><text:span text:style-name="T1050">. Teatrinių žiūrovinių įstaigų neetatinių bilie</text:span><text:span text:style-name="T1051">tų platintojų darbo pagal rašytinę darbo sutartį laikas.</text:span></text:p>
      <text:p text:style-name="P1052"><text:span text:style-name="T1053">11</text:span><text:span text:style-name="T1054">. Neetatinių įgaliotinių vaizduojamojo meno kūriniams platinti darbo pagal rašytinę darbo sutartį laikas.</text:span></text:p>
      <text:p text:style-name="P1055"><text:span text:style-name="T1056">12</text:span><text:span text:style-name="T1057">. Koncertų ir cirko vaidinimų neetatinių organizatorių darbo laikas, jeigu jie di</text:span><text:span text:style-name="T1058">rbo pagal rašytinę darbo sutartį.</text:span></text:p>
      <text:p text:style-name="P1059"><text:span text:style-name="T1060">13</text:span><text:span text:style-name="T1061">. Neetatinių lektorių, nuolat dirbusių atitinkamose organizacijose, darbo laikas.</text:span></text:p>
      <text:p text:style-name="P1062"><text:span text:style-name="T1063">14</text:span><text:span text:style-name="T1064">. Neetatinių vaizduojamojo meno darbuotojų (dailininkų, tapytojų, skulptorių, architektų, grafikų ir t. t.), kurie namuose patys</text:span><text:span text:style-name="T1065"><text:s/>atliko įmonių bei organizacijų užsakymus, darbo laikas.</text:span></text:p>
      <text:p text:style-name="P1066"><text:span text:style-name="T1067">15</text:span><text:span text:style-name="T1068">. Neetatinių pozuotojų, nuolat dirbusių meno mokyklose, darbo laikas.</text:span></text:p>
      <text:p text:style-name="P1069"><text:span text:style-name="T1070">16</text:span><text:span text:style-name="T1071">. Mokslinės bei techninės ekspertizės biurų neetatinių ekspertų darbo laikas.</text:span></text:p>
      <text:p text:style-name="P1072"><text:span text:style-name="T1073">17</text:span><text:span text:style-name="T1074">. Buhalterinės (teisminės-buhalte</text:span><text:span text:style-name="T1075">rinės) ekspertizės biurų neetatinių ekspertų darbo laikas.</text:span></text:p>
      <text:p text:style-name="P1076"><text:span text:style-name="T1077">18</text:span><text:span text:style-name="T1078">. Prekių ekspertizės neetatinių ekspertų darbo laikas, jeigu jiems nustatytąja tvarka buvo leista dirbti tą darbą ir jų gaunamas už šį darbą atlyginimas buvo pagrindinis gyvenimo lėšų šaltini</text:span><text:span text:style-name="T1079">s.</text:span></text:p>
      <text:p text:style-name="P1080"><text:span text:style-name="T1081">19</text:span><text:span text:style-name="T1082">. Neetatinių stenografų, dirbusių laikiną darbą suvažiavimuose, posėdžiuose, konferencijose, stenografavusių paskaitas, pranešimus, literatūros kūrinius ir pan., darbo laikas (išskyrus stenografus, aptarnaujančius privačius asmenis).</text:span></text:p>
      <text:p text:style-name="P1083"><text:span text:style-name="T1084">20</text:span><text:span text:style-name="T1085">. Grupi</text:span><text:span text:style-name="T1086">ų neetatinių vadovų, nuolat dirbusių kelionių ir ekskursijų biuruose, darbo laikas, jeigu užmokestis už šį darbą buvo pagrindinis jų gyvenimo lėšų šaltinis.</text:span></text:p>
      <text:p text:style-name="P1087"><text:span text:style-name="T1088">21</text:span><text:span text:style-name="T1089">. Gatavos produkcijos vagonų neetatinių palydovų darbo laikas.</text:span></text:p>
      <text:p text:style-name="P1090"><text:span text:style-name="T1091">22</text:span><text:span text:style-name="T1092">. Valstybinio draudimo n</text:span><text:span text:style-name="T1093">eetatinių agentų darbo laikas, jeigu jie dirbo tik valstybinio draudimo įstaigose ir surinko nustatytą laisvojo draudimo įmokų sumą.</text:span></text:p>
      <text:p text:style-name="P1094"><text:span text:style-name="T1095">23</text:span><text:span text:style-name="T1096">. Piemenų, ganiusių gyventojų gyvulius, darbo pagal rašytinę darbo sutartį laikas.</text:span></text:p>
      <text:p text:style-name="P1097"><text:span text:style-name="T1098">24</text:span><text:span text:style-name="T1099">. Darbo pagal renkamas parei</text:span><text:span text:style-name="T1100">gas visuomeninėse organizacijose, vartotojų kooperacijoje laikas, jeigu darbuotojas gavo už šį darbą atlyginimą.</text:span></text:p>
      <text:p text:style-name="P1101"><text:span text:style-name="T1102">25</text:span><text:span text:style-name="T1103">. Verslinės kooperacijos artelės (arba invalidų kooperacijos artelės) nario darbo bendrose dirbtuvėse ar namudininkų darbo laikas, jeigu<text:s/></text:span><text:span text:style-name="T1104">jie už šį darbą gavo atlyginimą.</text:span></text:p>
      <text:p text:style-name="P1105"><text:span text:style-name="T1106">26</text:span><text:span text:style-name="T1107">. Aukštųjų mokyklų studentų ir specialiųjų vidurinių mokyklų moksleivių gamybinės praktikos laikas, jeigu jie dirbo apmokamą darbą arba ėjo apmokamas pareigas.</text:span></text:p>
      <text:p text:style-name="P1108"><text:span text:style-name="T1109">27</text:span><text:span text:style-name="T1110">. Asmenų priverstinio gydymo laikas, gydymo ir darb</text:span><text:span text:style-name="T1111">o profilaktoriume laikas.</text:span></text:p>
      <text:p text:style-name="P1112"><text:span text:style-name="T1113">28</text:span><text:span text:style-name="T1114">. Laiptinių valytojų, kolektyvinių sodų ir kooperatinių garažų sargų, dirbusių pagal rašytinę darbo sutartį ir gavusių už tai atlyginimą, darbo laikas.</text:span></text:p>
      <text:p text:style-name="P1115"><text:span text:style-name="T1116">29</text:span><text:span text:style-name="T1117">. Liaudies meistrų nuolatinio darbo Dailės fondo įmonėse laikas.</text:span></text:p>
      <text:p text:style-name="P1118"><text:span text:style-name="T1119">30</text:span><text:span text:style-name="T1120">. Invalidų – psichinių ligonių perkvalifikavimo gydomosiose gamybinėse dirbtuvėse bei įstaigose laikas.</text:span></text:p>
      <text:p text:style-name="P1121"><text:span text:style-name="T1122">______________</text:span></text:p>
      <text:soft-page-break/>
      <text:p text:style-name="P1123">PATVIRTINTA</text:p>
      <text:p text:style-name="P1124">Lietuvos Respublikos Vyriausybės</text:p>
      <text:p text:style-name="P1125">1994 m. lapkričio 18 d. nutarimu Nr. 1156</text:p>
      <text:p text:style-name="P1126">2<text:s/>priedas</text:p>
      <text:p text:style-name="P1127"/>
      <text:p text:style-name="P1128"><text:span text:style-name="T1129">MINIMALUS IR VIDUTINIS<text:s/></text:span><text:span text:style-name="T1130">MĖNESINIS DARBO UŽMOKESTIS, TAIKYTINAS DRAUDŽIAMŲJŲ PAJAMŲ KOEFICIENTUI APSKAIČIUOTI</text:span></text:p>
      <text:p text:style-name="P1131"/>
      <text:p text:style-name="P1132">(litai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Metai</text:p>
          </table:table-cell>
          <table:table-cell table:style-name="TableCell1144" table:number-columns-spanned="2">
            <text:p text:style-name="P1145">Darbo užmokestis</text:p>
          </table:table-cell>
          <table:covered-table-cell/>
          <table:table-cell table:style-name="TableCell1146" table:number-rows-spanned="2">
            <text:p text:style-name="P1147">Metai ir mėnuo</text:p>
          </table:table-cell>
          <table:table-cell table:style-name="TableCell1148" table:number-columns-spanned="2">
            <text:p text:style-name="P1149">Darbo užmokestis</text:p>
          </table:table-cell>
          <table:covered-table-cell/>
        </table:table-row>
        <table:table-row table:style-name="TableRow1150">
          <table:covered-table-cell>
            <text:p text:style-name="Normal"/>
          </table:covered-table-cell>
          <table:table-cell table:style-name="TableCell1151">
            <text:p text:style-name="P1152">minimalus</text:p>
          </table:table-cell>
          <table:table-cell table:style-name="TableCell1153">
            <text:p text:style-name="P1154">vidutinis</text:p>
          </table:table-cell>
          <table:covered-table-cell>
            <text:p text:style-name="Normal"/>
          </table:covered-table-cell>
          <table:table-cell table:style-name="TableCell1155">
            <text:p text:style-name="P1156">minimalus</text:p>
          </table:table-cell>
          <table:table-cell table:style-name="TableCell1157">
            <text:p text:style-name="P1158">vidutinis</text:p>
          </table:table-cell>
        </table:table-row>
        <table:table-row table:style-name="TableRow1159">
          <table:table-cell table:style-name="TableCell1160">
            <text:p text:style-name="P1161">1945</text:p>
          </table:table-cell>
          <table:table-cell table:style-name="TableCell1162">
            <text:p text:style-name="P1163">-</text:p>
          </table:table-cell>
          <table:table-cell table:style-name="TableCell1164">
            <text:p text:style-name="P1165">0,37</text:p>
          </table:table-cell>
          <table:table-cell table:style-name="TableCell1166">
            <text:p text:style-name="P1167">1991 01</text:p>
          </table:table-cell>
          <table:table-cell table:style-name="TableCell1168">
            <text:p text:style-name="P1169">0,7</text:p>
          </table:table-cell>
          <table:table-cell table:style-name="TableCell1170">
            <text:p text:style-name="P1171">3,12</text:p>
          </table:table-cell>
        </table:table-row>
        <table:table-row table:style-name="TableRow1172">
          <table:table-cell table:style-name="TableCell1173">
            <text:p text:style-name="P1174">1950</text:p>
          </table:table-cell>
          <table:table-cell table:style-name="TableCell1175">
            <text:p text:style-name="P1176">-</text:p>
          </table:table-cell>
          <table:table-cell table:style-name="TableCell1177">
            <text:p text:style-name="P1178">0,54</text:p>
          </table:table-cell>
          <table:table-cell table:style-name="TableCell1179">
            <text:p text:style-name="P1180">1991 02</text:p>
          </table:table-cell>
          <table:table-cell table:style-name="TableCell1181">
            <text:p text:style-name="P1182">1</text:p>
          </table:table-cell>
          <table:table-cell table:style-name="TableCell1183">
            <text:p text:style-name="P1184">3,6</text:p>
          </table:table-cell>
        </table:table-row>
        <table:table-row table:style-name="TableRow1185">
          <table:table-cell table:style-name="TableCell1186">
            <text:p text:style-name="P1187">1951</text:p>
          </table:table-cell>
          <table:table-cell table:style-name="TableCell1188">
            <text:p text:style-name="P1189">-</text:p>
          </table:table-cell>
          <table:table-cell table:style-name="TableCell1190">
            <text:p text:style-name="P1191">0,55</text:p>
          </table:table-cell>
          <table:table-cell table:style-name="TableCell1192">
            <text:p text:style-name="P1193">1991 03</text:p>
          </table:table-cell>
          <table:table-cell table:style-name="TableCell1194">
            <text:p text:style-name="P1195">1</text:p>
          </table:table-cell>
          <table:table-cell table:style-name="TableCell1196">
            <text:p text:style-name="P1197">4,08</text:p>
          </table:table-cell>
        </table:table-row>
        <table:table-row table:style-name="TableRow1198">
          <table:table-cell table:style-name="TableCell1199">
            <text:p text:style-name="P1200">1952</text:p>
          </table:table-cell>
          <table:table-cell table:style-name="TableCell1201">
            <text:p text:style-name="P1202">-</text:p>
          </table:table-cell>
          <table:table-cell table:style-name="TableCell1203">
            <text:p text:style-name="P1204">0,56</text:p>
          </table:table-cell>
          <table:table-cell table:style-name="TableCell1205">
            <text:p text:style-name="P1206">1991 04</text:p>
          </table:table-cell>
          <table:table-cell table:style-name="TableCell1207">
            <text:p text:style-name="P1208">1</text:p>
          </table:table-cell>
          <table:table-cell table:style-name="TableCell1209">
            <text:p text:style-name="P1210">4,56</text:p>
          </table:table-cell>
        </table:table-row>
        <table:table-row table:style-name="TableRow1211">
          <table:table-cell table:style-name="TableCell1212">
            <text:p text:style-name="P1213">1953</text:p>
          </table:table-cell>
          <table:table-cell table:style-name="TableCell1214">
            <text:p text:style-name="P1215">-</text:p>
          </table:table-cell>
          <table:table-cell table:style-name="TableCell1216">
            <text:p text:style-name="P1217">0,58</text:p>
          </table:table-cell>
          <table:table-cell table:style-name="TableCell1218">
            <text:p text:style-name="P1219">1991 05</text:p>
          </table:table-cell>
          <table:table-cell table:style-name="TableCell1220">
            <text:p text:style-name="P1221">1</text:p>
          </table:table-cell>
          <table:table-cell table:style-name="TableCell1222">
            <text:p text:style-name="P1223">5,22</text:p>
          </table:table-cell>
        </table:table-row>
        <table:table-row table:style-name="TableRow1224">
          <table:table-cell table:style-name="TableCell1225">
            <text:p text:style-name="P1226">1954</text:p>
          </table:table-cell>
          <table:table-cell table:style-name="TableCell1227">
            <text:p text:style-name="P1228">-</text:p>
          </table:table-cell>
          <table:table-cell table:style-name="TableCell1229">
            <text:p text:style-name="P1230">0,61</text:p>
          </table:table-cell>
          <table:table-cell table:style-name="TableCell1231">
            <text:p text:style-name="P1232">1991 06</text:p>
          </table:table-cell>
          <table:table-cell table:style-name="TableCell1233">
            <text:p text:style-name="P1234">2,55</text:p>
          </table:table-cell>
          <table:table-cell table:style-name="TableCell1235">
            <text:p text:style-name="P1236">5,9</text:p>
          </table:table-cell>
        </table:table-row>
        <table:table-row table:style-name="TableRow1237">
          <table:table-cell table:style-name="TableCell1238">
            <text:p text:style-name="P1239">1955</text:p>
          </table:table-cell>
          <table:table-cell table:style-name="TableCell1240">
            <text:p text:style-name="P1241">-</text:p>
          </table:table-cell>
          <table:table-cell table:style-name="TableCell1242">
            <text:p text:style-name="P1243">0,63</text:p>
          </table:table-cell>
          <table:table-cell table:style-name="TableCell1244">
            <text:p text:style-name="P1245">1991 07</text:p>
          </table:table-cell>
          <table:table-cell table:style-name="TableCell1246">
            <text:p text:style-name="P1247">2,55</text:p>
          </table:table-cell>
          <table:table-cell table:style-name="TableCell1248">
            <text:p text:style-name="P1249">6,66</text:p>
          </table:table-cell>
        </table:table-row>
        <table:table-row table:style-name="TableRow1250">
          <table:table-cell table:style-name="TableCell1251">
            <text:p text:style-name="P1252">1956</text:p>
          </table:table-cell>
          <table:table-cell table:style-name="TableCell1253">
            <text:p text:style-name="P1254">0,43</text:p>
          </table:table-cell>
          <table:table-cell table:style-name="TableCell1255">
            <text:p text:style-name="P1256">0,65</text:p>
          </table:table-cell>
          <table:table-cell table:style-name="TableCell1257">
            <text:p text:style-name="P1258">1991 08</text:p>
          </table:table-cell>
          <table:table-cell table:style-name="TableCell1259">
            <text:p text:style-name="P1260">2,55</text:p>
          </table:table-cell>
          <table:table-cell table:style-name="TableCell1261">
            <text:p text:style-name="P1262">6,82</text:p>
          </table:table-cell>
        </table:table-row>
        <table:table-row table:style-name="TableRow1263">
          <table:table-cell table:style-name="TableCell1264">
            <text:p text:style-name="P1265">1957</text:p>
          </table:table-cell>
          <table:table-cell table:style-name="TableCell1266">
            <text:p text:style-name="P1267">0,43</text:p>
          </table:table-cell>
          <table:table-cell table:style-name="TableCell1268">
            <text:p text:style-name="P1269">0,69</text:p>
          </table:table-cell>
          <table:table-cell table:style-name="TableCell1270">
            <text:p text:style-name="P1271">1991 09</text:p>
          </table:table-cell>
          <table:table-cell table:style-name="TableCell1272">
            <text:p text:style-name="P1273">2,55</text:p>
          </table:table-cell>
          <table:table-cell table:style-name="TableCell1274">
            <text:p text:style-name="P1275">7,4</text:p>
          </table:table-cell>
        </table:table-row>
        <table:table-row table:style-name="TableRow1276">
          <table:table-cell table:style-name="TableCell1277">
            <text:p text:style-name="P1278">1958</text:p>
          </table:table-cell>
          <table:table-cell table:style-name="TableCell1279">
            <text:p text:style-name="P1280">0,43</text:p>
          </table:table-cell>
          <table:table-cell table:style-name="TableCell1281">
            <text:p text:style-name="P1282">0,71</text:p>
          </table:table-cell>
          <table:table-cell table:style-name="TableCell1283">
            <text:p text:style-name="P1284">1991 10</text:p>
          </table:table-cell>
          <table:table-cell table:style-name="TableCell1285">
            <text:p text:style-name="P1286">3,5</text:p>
          </table:table-cell>
          <table:table-cell table:style-name="TableCell1287">
            <text:p text:style-name="P1288">9,6</text:p>
          </table:table-cell>
        </table:table-row>
        <table:table-row table:style-name="TableRow1289">
          <table:table-cell table:style-name="TableCell1290">
            <text:p text:style-name="P1291">1959</text:p>
          </table:table-cell>
          <table:table-cell table:style-name="TableCell1292">
            <text:p text:style-name="P1293">0,43</text:p>
          </table:table-cell>
          <table:table-cell table:style-name="TableCell1294">
            <text:p text:style-name="P1295">0,72</text:p>
          </table:table-cell>
          <table:table-cell table:style-name="TableCell1296">
            <text:p text:style-name="P1297">1991 11</text:p>
          </table:table-cell>
          <table:table-cell table:style-name="TableCell1298">
            <text:p text:style-name="P1299">4</text:p>
          </table:table-cell>
          <table:table-cell table:style-name="TableCell1300">
            <text:p text:style-name="P1301">13,42</text:p>
          </table:table-cell>
        </table:table-row>
        <table:table-row table:style-name="TableRow1302">
          <table:table-cell table:style-name="TableCell1303">
            <text:p text:style-name="P1304">1960</text:p>
          </table:table-cell>
          <table:table-cell table:style-name="TableCell1305">
            <text:p text:style-name="P1306">0,43</text:p>
          </table:table-cell>
          <table:table-cell table:style-name="TableCell1307">
            <text:p text:style-name="P1308">0,72</text:p>
          </table:table-cell>
          <table:table-cell table:style-name="TableCell1309">
            <text:p text:style-name="P1310">1991 12</text:p>
          </table:table-cell>
          <table:table-cell table:style-name="TableCell1311">
            <text:p text:style-name="P1312">5</text:p>
          </table:table-cell>
          <table:table-cell table:style-name="TableCell1313">
            <text:p text:style-name="P1314">21,65</text:p>
          </table:table-cell>
        </table:table-row>
        <table:table-row table:style-name="TableRow1315">
          <table:table-cell table:style-name="TableCell1316">
            <text:p text:style-name="P1317">1961</text:p>
          </table:table-cell>
          <table:table-cell table:style-name="TableCell1318">
            <text:p text:style-name="P1319">0,43</text:p>
          </table:table-cell>
          <table:table-cell table:style-name="TableCell1320">
            <text:p text:style-name="P1321">0,76</text:p>
          </table:table-cell>
          <table:table-cell table:style-name="TableCell1322">
            <text:p text:style-name="P1323">1992 01</text:p>
          </table:table-cell>
          <table:table-cell table:style-name="TableCell1324">
            <text:p text:style-name="P1325">6,5</text:p>
          </table:table-cell>
          <table:table-cell table:style-name="TableCell1326">
            <text:p text:style-name="P1327">22,79</text:p>
          </table:table-cell>
        </table:table-row>
        <table:table-row table:style-name="TableRow1328">
          <table:table-cell table:style-name="TableCell1329">
            <text:p text:style-name="P1330">1962</text:p>
          </table:table-cell>
          <table:table-cell table:style-name="TableCell1331">
            <text:p text:style-name="P1332">0,43</text:p>
          </table:table-cell>
          <table:table-cell table:style-name="TableCell1333">
            <text:p text:style-name="P1334">0,79</text:p>
          </table:table-cell>
          <table:table-cell table:style-name="TableCell1335">
            <text:p text:style-name="P1336">1992 02</text:p>
          </table:table-cell>
          <table:table-cell table:style-name="TableCell1337">
            <text:p text:style-name="P1338">9,1</text:p>
          </table:table-cell>
          <table:table-cell table:style-name="TableCell1339">
            <text:p text:style-name="P1340">27,98</text:p>
          </table:table-cell>
        </table:table-row>
        <table:table-row table:style-name="TableRow1341">
          <table:table-cell table:style-name="TableCell1342">
            <text:p text:style-name="P1343">1963</text:p>
          </table:table-cell>
          <table:table-cell table:style-name="TableCell1344">
            <text:p text:style-name="P1345">0,43</text:p>
          </table:table-cell>
          <table:table-cell table:style-name="TableCell1346">
            <text:p text:style-name="P1347">0,81</text:p>
          </table:table-cell>
          <table:table-cell table:style-name="TableCell1348">
            <text:p text:style-name="P1349">1992 03</text:p>
          </table:table-cell>
          <table:table-cell table:style-name="TableCell1350">
            <text:p text:style-name="P1351">9,1</text:p>
          </table:table-cell>
          <table:table-cell table:style-name="TableCell1352">
            <text:p text:style-name="P1353">32,4</text:p>
          </table:table-cell>
        </table:table-row>
        <table:table-row table:style-name="TableRow1354">
          <table:table-cell table:style-name="TableCell1355">
            <text:p text:style-name="P1356">1964</text:p>
          </table:table-cell>
          <table:table-cell table:style-name="TableCell1357">
            <text:p text:style-name="P1358">0,43</text:p>
          </table:table-cell>
          <table:table-cell table:style-name="TableCell1359">
            <text:p text:style-name="P1360">0,84</text:p>
          </table:table-cell>
          <table:table-cell table:style-name="TableCell1361">
            <text:p text:style-name="P1362">1992 04</text:p>
          </table:table-cell>
          <table:table-cell table:style-name="TableCell1363">
            <text:p text:style-name="P1364">12</text:p>
          </table:table-cell>
          <table:table-cell table:style-name="TableCell1365">
            <text:p text:style-name="P1366">41,18</text:p>
          </table:table-cell>
        </table:table-row>
        <table:table-row table:style-name="TableRow1367">
          <table:table-cell table:style-name="TableCell1368">
            <text:p text:style-name="P1369">1965</text:p>
          </table:table-cell>
          <table:table-cell table:style-name="TableCell1370">
            <text:p text:style-name="P1371">0,43</text:p>
          </table:table-cell>
          <table:table-cell table:style-name="TableCell1372">
            <text:p text:style-name="P1373">0,9</text:p>
          </table:table-cell>
          <table:table-cell table:style-name="TableCell1374">
            <text:p text:style-name="P1375">1992 05</text:p>
          </table:table-cell>
          <table:table-cell table:style-name="TableCell1376">
            <text:p text:style-name="P1377">13,7</text:p>
          </table:table-cell>
          <table:table-cell table:style-name="TableCell1378">
            <text:p text:style-name="P1379">49,78</text:p>
          </table:table-cell>
        </table:table-row>
        <table:table-row table:style-name="TableRow1380">
          <table:table-cell table:style-name="TableCell1381">
            <text:p text:style-name="P1382">1966</text:p>
          </table:table-cell>
          <table:table-cell table:style-name="TableCell1383">
            <text:p text:style-name="P1384">0,43</text:p>
          </table:table-cell>
          <table:table-cell table:style-name="TableCell1385">
            <text:p text:style-name="P1386">0,94</text:p>
          </table:table-cell>
          <table:table-cell table:style-name="TableCell1387">
            <text:p text:style-name="P1388">1992 06</text:p>
          </table:table-cell>
          <table:table-cell table:style-name="TableCell1389">
            <text:p text:style-name="P1390">13,7</text:p>
          </table:table-cell>
          <table:table-cell table:style-name="TableCell1391">
            <text:p text:style-name="P1392">57,68</text:p>
          </table:table-cell>
        </table:table-row>
        <table:table-row table:style-name="TableRow1393">
          <table:table-cell table:style-name="TableCell1394">
            <text:p text:style-name="P1395">1967</text:p>
          </table:table-cell>
          <table:table-cell table:style-name="TableCell1396">
            <text:p text:style-name="P1397">0,43</text:p>
          </table:table-cell>
          <table:table-cell table:style-name="TableCell1398">
            <text:p text:style-name="P1399">1</text:p>
          </table:table-cell>
          <table:table-cell table:style-name="TableCell1400">
            <text:p text:style-name="P1401">1992 07</text:p>
          </table:table-cell>
          <table:table-cell table:style-name="TableCell1402">
            <text:p text:style-name="P1403">13,7</text:p>
          </table:table-cell>
          <table:table-cell table:style-name="TableCell1404">
            <text:p text:style-name="P1405">61,75</text:p>
          </table:table-cell>
        </table:table-row>
        <table:table-row table:style-name="TableRow1406">
          <table:table-cell table:style-name="TableCell1407">
            <text:p text:style-name="P1408">1968</text:p>
          </table:table-cell>
          <table:table-cell table:style-name="TableCell1409">
            <text:p text:style-name="P1410">0,6</text:p>
          </table:table-cell>
          <table:table-cell table:style-name="TableCell1411">
            <text:p text:style-name="P1412">1,08</text:p>
          </table:table-cell>
          <table:table-cell table:style-name="TableCell1413">
            <text:p text:style-name="P1414">1992 08</text:p>
          </table:table-cell>
          <table:table-cell table:style-name="TableCell1415">
            <text:p text:style-name="P1416">17</text:p>
          </table:table-cell>
          <table:table-cell table:style-name="TableCell1417">
            <text:p text:style-name="P1418">66,19</text:p>
          </table:table-cell>
        </table:table-row>
        <table:table-row table:style-name="TableRow1419">
          <table:table-cell table:style-name="TableCell1420">
            <text:p text:style-name="P1421">1969</text:p>
          </table:table-cell>
          <table:table-cell table:style-name="TableCell1422">
            <text:p text:style-name="P1423">0,6</text:p>
          </table:table-cell>
          <table:table-cell table:style-name="TableCell1424">
            <text:p text:style-name="P1425">1,13</text:p>
          </table:table-cell>
          <table:table-cell table:style-name="TableCell1426">
            <text:p text:style-name="P1427">1992 09</text:p>
          </table:table-cell>
          <table:table-cell table:style-name="TableCell1428">
            <text:p text:style-name="P1429">17</text:p>
          </table:table-cell>
          <table:table-cell table:style-name="TableCell1430">
            <text:p text:style-name="P1431">78,73</text:p>
          </table:table-cell>
        </table:table-row>
        <table:table-row table:style-name="TableRow1432">
          <table:table-cell table:style-name="TableCell1433">
            <text:p text:style-name="P1434">1970</text:p>
          </table:table-cell>
          <table:table-cell table:style-name="TableCell1435">
            <text:p text:style-name="P1436">0,6</text:p>
          </table:table-cell>
          <table:table-cell table:style-name="TableCell1437">
            <text:p text:style-name="P1438">1,2</text:p>
          </table:table-cell>
          <table:table-cell table:style-name="TableCell1439">
            <text:p text:style-name="P1440">1992 10</text:p>
          </table:table-cell>
          <table:table-cell table:style-name="TableCell1441">
            <text:p text:style-name="P1442">17</text:p>
          </table:table-cell>
          <table:table-cell table:style-name="TableCell1443">
            <text:p text:style-name="P1444">82,26</text:p>
          </table:table-cell>
        </table:table-row>
        <table:table-row table:style-name="TableRow1445">
          <table:table-cell table:style-name="TableCell1446">
            <text:p text:style-name="P1447">1971</text:p>
          </table:table-cell>
          <table:table-cell table:style-name="TableCell1448">
            <text:p text:style-name="P1449">0,7</text:p>
          </table:table-cell>
          <table:table-cell table:style-name="TableCell1450">
            <text:p text:style-name="P1451">1,24</text:p>
          </table:table-cell>
          <table:table-cell table:style-name="TableCell1452">
            <text:p text:style-name="P1453">1992 11</text:p>
          </table:table-cell>
          <table:table-cell table:style-name="TableCell1454">
            <text:p text:style-name="P1455">17</text:p>
          </table:table-cell>
          <table:table-cell table:style-name="TableCell1456">
            <text:p text:style-name="P1457">82,96</text:p>
          </table:table-cell>
        </table:table-row>
        <table:table-row table:style-name="TableRow1458">
          <table:table-cell table:style-name="TableCell1459">
            <text:p text:style-name="P1460">1972</text:p>
          </table:table-cell>
          <table:table-cell table:style-name="TableCell1461">
            <text:p text:style-name="P1462">0,7</text:p>
          </table:table-cell>
          <table:table-cell table:style-name="TableCell1463">
            <text:p text:style-name="P1464">1,29</text:p>
          </table:table-cell>
          <table:table-cell table:style-name="TableCell1465">
            <text:p text:style-name="P1466">1992 12</text:p>
          </table:table-cell>
          <table:table-cell table:style-name="TableCell1467">
            <text:p text:style-name="P1468">17</text:p>
          </table:table-cell>
          <table:table-cell table:style-name="TableCell1469">
            <text:p text:style-name="P1470">87,1</text:p>
          </table:table-cell>
        </table:table-row>
        <table:table-row table:style-name="TableRow1471">
          <table:table-cell table:style-name="TableCell1472">
            <text:p text:style-name="P1473">1973</text:p>
          </table:table-cell>
          <table:table-cell table:style-name="TableCell1474">
            <text:p text:style-name="P1475">0,7</text:p>
          </table:table-cell>
          <table:table-cell table:style-name="TableCell1476">
            <text:p text:style-name="P1477">1,34</text:p>
          </table:table-cell>
          <table:table-cell table:style-name="TableCell1478">
            <text:p text:style-name="P1479">1993 01</text:p>
          </table:table-cell>
          <table:table-cell table:style-name="TableCell1480">
            <text:p text:style-name="P1481">20,4</text:p>
          </table:table-cell>
          <table:table-cell table:style-name="TableCell1482">
            <text:p text:style-name="P1483">94,2</text:p>
          </table:table-cell>
        </table:table-row>
        <table:table-row table:style-name="TableRow1484">
          <table:table-cell table:style-name="TableCell1485">
            <text:p text:style-name="P1486">1974</text:p>
          </table:table-cell>
          <table:table-cell table:style-name="TableCell1487">
            <text:p text:style-name="P1488">0,7</text:p>
          </table:table-cell>
          <table:table-cell table:style-name="TableCell1489">
            <text:p text:style-name="P1490">1,38</text:p>
          </table:table-cell>
          <table:table-cell table:style-name="TableCell1491">
            <text:p text:style-name="P1492">1993 02</text:p>
          </table:table-cell>
          <table:table-cell table:style-name="TableCell1493">
            <text:p text:style-name="P1494">20,4</text:p>
          </table:table-cell>
          <table:table-cell table:style-name="TableCell1495">
            <text:p text:style-name="P1496">119,87</text:p>
          </table:table-cell>
        </table:table-row>
        <table:table-row table:style-name="TableRow1497">
          <table:table-cell table:style-name="TableCell1498">
            <text:p text:style-name="P1499">1975</text:p>
          </table:table-cell>
          <table:table-cell table:style-name="TableCell1500">
            <text:p text:style-name="P1501">0,7</text:p>
          </table:table-cell>
          <table:table-cell table:style-name="TableCell1502">
            <text:p text:style-name="P1503">1,42</text:p>
          </table:table-cell>
          <table:table-cell table:style-name="TableCell1504">
            <text:p text:style-name="P1505">1993 03</text:p>
          </table:table-cell>
          <table:table-cell table:style-name="TableCell1506">
            <text:p text:style-name="P1507">23,5</text:p>
          </table:table-cell>
          <table:table-cell table:style-name="TableCell1508">
            <text:p text:style-name="P1509">134,83</text:p>
          </table:table-cell>
        </table:table-row>
        <table:table-row table:style-name="TableRow1510">
          <table:table-cell table:style-name="TableCell1511">
            <text:p text:style-name="P1512">1976</text:p>
          </table:table-cell>
          <table:table-cell table:style-name="TableCell1513">
            <text:p text:style-name="P1514">0,7</text:p>
          </table:table-cell>
          <table:table-cell table:style-name="TableCell1515">
            <text:p text:style-name="P1516">1,52</text:p>
          </table:table-cell>
          <table:table-cell table:style-name="TableCell1517">
            <text:p text:style-name="P1518">1993 04</text:p>
          </table:table-cell>
          <table:table-cell table:style-name="TableCell1519">
            <text:p text:style-name="P1520">27,1</text:p>
          </table:table-cell>
          <table:table-cell table:style-name="TableCell1521">
            <text:p text:style-name="P1522">149,33</text:p>
          </table:table-cell>
        </table:table-row>
        <table:table-row table:style-name="TableRow1523">
          <table:table-cell table:style-name="TableCell1524">
            <text:p text:style-name="P1525">1977</text:p>
          </table:table-cell>
          <table:table-cell table:style-name="TableCell1526">
            <text:p text:style-name="P1527">0,7</text:p>
          </table:table-cell>
          <table:table-cell table:style-name="TableCell1528">
            <text:p text:style-name="P1529">1,55</text:p>
          </table:table-cell>
          <table:table-cell table:style-name="TableCell1530">
            <text:p text:style-name="P1531">1993 05</text:p>
          </table:table-cell>
          <table:table-cell table:style-name="TableCell1532">
            <text:p text:style-name="P1533">29,8</text:p>
          </table:table-cell>
          <table:table-cell table:style-name="TableCell1534">
            <text:p text:style-name="P1535">160,28</text:p>
          </table:table-cell>
        </table:table-row>
        <table:table-row table:style-name="TableRow1536">
          <table:table-cell table:style-name="TableCell1537">
            <text:p text:style-name="P1538">1978</text:p>
          </table:table-cell>
          <table:table-cell table:style-name="TableCell1539">
            <text:p text:style-name="P1540">0,7</text:p>
          </table:table-cell>
          <table:table-cell table:style-name="TableCell1541">
            <text:p text:style-name="P1542">1,57</text:p>
          </table:table-cell>
          <table:table-cell table:style-name="TableCell1543">
            <text:p text:style-name="P1544">1993 06</text:p>
          </table:table-cell>
          <table:table-cell table:style-name="TableCell1545">
            <text:p text:style-name="P1546">31,3</text:p>
          </table:table-cell>
          <table:table-cell table:style-name="TableCell1547">
            <text:p text:style-name="P1548">179,27</text:p>
          </table:table-cell>
        </table:table-row>
        <table:table-row table:style-name="TableRow1549">
          <table:table-cell table:style-name="TableCell1550">
            <text:p text:style-name="P1551">1979</text:p>
          </table:table-cell>
          <table:table-cell table:style-name="TableCell1552">
            <text:p text:style-name="P1553">0,7</text:p>
          </table:table-cell>
          <table:table-cell table:style-name="TableCell1554">
            <text:p text:style-name="P1555">1,6</text:p>
          </table:table-cell>
          <table:table-cell table:style-name="TableCell1556">
            <text:p text:style-name="P1557">1993 07</text:p>
          </table:table-cell>
          <table:table-cell table:style-name="TableCell1558">
            <text:p text:style-name="P1559">35</text:p>
          </table:table-cell>
          <table:table-cell table:style-name="TableCell1560">
            <text:p text:style-name="P1561">191,36</text:p>
          </table:table-cell>
        </table:table-row>
        <table:table-row table:style-name="TableRow1562">
          <table:table-cell table:style-name="TableCell1563">
            <text:p text:style-name="P1564">1980</text:p>
          </table:table-cell>
          <table:table-cell table:style-name="TableCell1565">
            <text:p text:style-name="P1566">0,7</text:p>
          </table:table-cell>
          <table:table-cell table:style-name="TableCell1567">
            <text:p text:style-name="P1568">1,66</text:p>
          </table:table-cell>
          <table:table-cell table:style-name="TableCell1569">
            <text:p text:style-name="P1570">1993 08</text:p>
          </table:table-cell>
          <table:table-cell table:style-name="TableCell1571">
            <text:p text:style-name="P1572">35</text:p>
          </table:table-cell>
          <table:table-cell table:style-name="TableCell1573">
            <text:p text:style-name="P1574">196,19</text:p>
          </table:table-cell>
        </table:table-row>
        <table:table-row table:style-name="TableRow1575">
          <table:table-cell table:style-name="TableCell1576">
            <text:p text:style-name="P1577">1981</text:p>
          </table:table-cell>
          <table:table-cell table:style-name="TableCell1578">
            <text:p text:style-name="P1579">0,7</text:p>
          </table:table-cell>
          <table:table-cell table:style-name="TableCell1580">
            <text:p text:style-name="P1581">1,7</text:p>
          </table:table-cell>
          <table:table-cell table:style-name="TableCell1582">
            <text:p text:style-name="P1583">1993 09</text:p>
          </table:table-cell>
          <table:table-cell table:style-name="TableCell1584">
            <text:p text:style-name="P1585">38</text:p>
          </table:table-cell>
          <table:table-cell table:style-name="TableCell1586">
            <text:p text:style-name="P1587">207,49</text:p>
          </table:table-cell>
        </table:table-row>
        <table:table-row table:style-name="TableRow1588">
          <table:table-cell table:style-name="TableCell1589">
            <text:p text:style-name="P1590">1982</text:p>
          </table:table-cell>
          <table:table-cell table:style-name="TableCell1591">
            <text:p text:style-name="P1592">0,7</text:p>
          </table:table-cell>
          <table:table-cell table:style-name="TableCell1593">
            <text:p text:style-name="P1594">1,75</text:p>
          </table:table-cell>
          <table:table-cell table:style-name="TableCell1595">
            <text:p text:style-name="P1596">1993 10</text:p>
          </table:table-cell>
          <table:table-cell table:style-name="TableCell1597">
            <text:p text:style-name="P1598">40</text:p>
          </table:table-cell>
          <table:table-cell table:style-name="TableCell1599">
            <text:p text:style-name="P1600">225,99</text:p>
          </table:table-cell>
        </table:table-row>
        <table:table-row table:style-name="TableRow1601">
          <table:table-cell table:style-name="TableCell1602">
            <text:p text:style-name="P1603">1983</text:p>
          </table:table-cell>
          <table:table-cell table:style-name="TableCell1604">
            <text:p text:style-name="P1605">0,7</text:p>
          </table:table-cell>
          <table:table-cell table:style-name="TableCell1606">
            <text:p text:style-name="P1607">1,78</text:p>
          </table:table-cell>
          <table:table-cell table:style-name="TableCell1608">
            <text:p text:style-name="P1609">1993 11</text:p>
          </table:table-cell>
          <table:table-cell table:style-name="TableCell1610">
            <text:p text:style-name="P1611">44</text:p>
          </table:table-cell>
          <table:table-cell table:style-name="TableCell1612">
            <text:p text:style-name="P1613">250,23</text:p>
          </table:table-cell>
        </table:table-row>
        <table:table-row table:style-name="TableRow1614">
          <table:table-cell table:style-name="TableCell1615">
            <text:p text:style-name="P1616">1984</text:p>
          </table:table-cell>
          <table:table-cell table:style-name="TableCell1617">
            <text:p text:style-name="P1618">0,7</text:p>
          </table:table-cell>
          <table:table-cell table:style-name="TableCell1619">
            <text:p text:style-name="P1620">1,84</text:p>
          </table:table-cell>
          <table:table-cell table:style-name="TableCell1621">
            <text:p text:style-name="P1622">1993 12</text:p>
          </table:table-cell>
          <table:table-cell table:style-name="TableCell1623">
            <text:p text:style-name="P1624">48</text:p>
          </table:table-cell>
          <table:table-cell table:style-name="TableCell1625">
            <text:p text:style-name="P1626">291,11</text:p>
          </table:table-cell>
        </table:table-row>
        <table:table-row table:style-name="TableRow1627">
          <table:table-cell table:style-name="TableCell1628">
            <text:p text:style-name="P1629">1985</text:p>
          </table:table-cell>
          <table:table-cell table:style-name="TableCell1630">
            <text:p text:style-name="P1631">0,7</text:p>
          </table:table-cell>
          <table:table-cell table:style-name="TableCell1632">
            <text:p text:style-name="P1633">1,9</text:p>
          </table:table-cell>
          <table:table-cell table:style-name="TableCell1634">
            <text:p text:style-name="P1635">1994 01</text:p>
          </table:table-cell>
          <table:table-cell table:style-name="TableCell1636">
            <text:p text:style-name="P1637">50</text:p>
          </table:table-cell>
          <table:table-cell table:style-name="TableCell1638">
            <text:p text:style-name="P1639">309,18</text:p>
          </table:table-cell>
        </table:table-row>
        <table:table-row table:style-name="TableRow1640">
          <table:table-cell table:style-name="TableCell1641">
            <text:p text:style-name="P1642">1986</text:p>
          </table:table-cell>
          <table:table-cell table:style-name="TableCell1643">
            <text:p text:style-name="P1644">0,7</text:p>
          </table:table-cell>
          <table:table-cell table:style-name="TableCell1645">
            <text:p text:style-name="P1646">1,95</text:p>
          </table:table-cell>
          <table:table-cell table:style-name="TableCell1647">
            <text:p text:style-name="P1648">1994 02</text:p>
          </table:table-cell>
          <table:table-cell table:style-name="TableCell1649">
            <text:p text:style-name="P1650">50</text:p>
          </table:table-cell>
          <table:table-cell table:style-name="TableCell1651">
            <text:p text:style-name="P1652">316,6</text:p>
          </table:table-cell>
        </table:table-row>
        <table:table-row table:style-name="TableRow1653">
          <table:table-cell table:style-name="TableCell1654">
            <text:p text:style-name="P1655">1987</text:p>
          </table:table-cell>
          <table:table-cell table:style-name="TableCell1656">
            <text:p text:style-name="P1657">0,7</text:p>
          </table:table-cell>
          <table:table-cell table:style-name="TableCell1658">
            <text:p text:style-name="P1659">2,04</text:p>
          </table:table-cell>
          <table:table-cell table:style-name="TableCell1660">
            <text:p text:style-name="P1661">1994 03</text:p>
          </table:table-cell>
          <table:table-cell table:style-name="TableCell1662">
            <text:p text:style-name="P1663">50</text:p>
          </table:table-cell>
          <table:table-cell table:style-name="TableCell1664">
            <text:p text:style-name="P1665">345,03</text:p>
          </table:table-cell>
        </table:table-row>
        <table:table-row table:style-name="TableRow1666">
          <table:table-cell table:style-name="TableCell1667">
            <text:p text:style-name="P1668">1988</text:p>
          </table:table-cell>
          <table:table-cell table:style-name="TableCell1669">
            <text:p text:style-name="P1670">0,7</text:p>
          </table:table-cell>
          <table:table-cell table:style-name="TableCell1671">
            <text:p text:style-name="P1672">2,23</text:p>
          </table:table-cell>
          <table:table-cell table:style-name="TableCell1673">
            <text:p text:style-name="P1674">1994 04</text:p>
          </table:table-cell>
          <table:table-cell table:style-name="TableCell1675">
            <text:p text:style-name="P1676">53</text:p>
          </table:table-cell>
          <table:table-cell table:style-name="TableCell1677">
            <text:p text:style-name="P1678">330,41</text:p>
          </table:table-cell>
        </table:table-row>
        <table:table-row table:style-name="TableRow1679">
          <table:table-cell table:style-name="TableCell1680">
            <text:p text:style-name="P1681">1989</text:p>
          </table:table-cell>
          <table:table-cell table:style-name="TableCell1682">
            <text:p text:style-name="P1683">0,7</text:p>
          </table:table-cell>
          <table:table-cell table:style-name="TableCell1684">
            <text:p text:style-name="P1685">2,44</text:p>
          </table:table-cell>
          <table:table-cell table:style-name="TableCell1686">
            <text:p text:style-name="P1687">1994 05</text:p>
          </table:table-cell>
          <table:table-cell table:style-name="TableCell1688">
            <text:p text:style-name="P1689">56</text:p>
          </table:table-cell>
          <table:table-cell table:style-name="TableCell1690">
            <text:p text:style-name="P1691">348,51</text:p>
          </table:table-cell>
        </table:table-row>
        <table:table-row table:style-name="TableRow1692">
          <table:table-cell table:style-name="TableCell1693">
            <text:p text:style-name="P1694">1990</text:p>
          </table:table-cell>
          <table:table-cell table:style-name="TableCell1695">
            <text:p text:style-name="P1696">0,7</text:p>
          </table:table-cell>
          <table:table-cell table:style-name="TableCell1697">
            <text:p text:style-name="P1698">2,83</text:p>
          </table:table-cell>
          <table:table-cell table:style-name="TableCell1699">
            <text:p text:style-name="P1700">1994 06</text:p>
          </table:table-cell>
          <table:table-cell table:style-name="TableCell1701">
            <text:p text:style-name="P1702">56</text:p>
          </table:table-cell>
          <table:table-cell table:style-name="TableCell1703">
            <text:p text:style-name="P1704">364,82</text:p>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P1710">1994 07</text:p>
          </table:table-cell>
          <table:table-cell table:style-name="TableCell1711">
            <text:p text:style-name="P1712">56</text:p>
          </table:table-cell>
          <table:table-cell table:style-name="TableCell1713">
            <text:p text:style-name="P1714">371,41</text:p>
          </table:table-cell>
        </table:table-row>
        <table:table-row table:style-name="TableRow1715">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P1720">1994 08</text:p>
          </table:table-cell>
          <table:table-cell table:style-name="TableCell1721">
            <text:p text:style-name="P1722">56</text:p>
          </table:table-cell>
          <table:table-cell table:style-name="TableCell1723">
            <text:p text:style-name="P1724">369,1</text:p>
          </table:table-cell>
        </table:table-row>
        <table:table-row table:style-name="TableRow1725">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P1730">1994 09</text:p>
          </table:table-cell>
          <table:table-cell table:style-name="TableCell1731">
            <text:p text:style-name="P1732">56</text:p>
          </table:table-cell>
          <table:table-cell table:style-name="TableCell1733">
            <text:p text:style-name="P1734">371,6</text:p>
          </table:table-cell>
        </table:table-row>
      </table:table>
      <text:p text:style-name="Normal"/>
      <text:p text:style-name="P1735"><text:span text:style-name="T1736">______________</text:span></text:p>
      <text:soft-page-break/>
      <text:p text:style-name="P1737">Valstybinių socialinio draudimo</text:p>
      <text:p text:style-name="P1738">pensijų skyrimo ir mokėjimo nuostatų</text:p>
      <text:p text:style-name="P1739">3<text:s/>priedas</text:p>
      <text:p text:style-name="P1740">(Lietuvos Respublikos Vyriausybės</text:p>
      <text:p text:style-name="P1741">1995 m. gruodžio 5 d.<text:s/>nutarimo Nr. 1526</text:p>
      <text:p text:style-name="P1742">redakcija)</text:p>
      <text:p text:style-name="P1743"/>
      <text:p text:style-name="P1744"><text:span text:style-name="T1745">SENATVĖS PENSIJOS AMŽIAUS LENTELĖ</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Metai</text:p>
          </table:table-cell>
          <table:table-cell table:style-name="TableCell1754" table:number-columns-spanned="2">
            <text:p text:style-name="P1755">Amžius</text:p>
          </table:table-cell>
          <table:covered-table-cell/>
        </table:table-row>
        <table:table-row table:style-name="TableRow1756">
          <table:covered-table-cell>
            <text:p text:style-name="P1757"/>
          </table:covered-table-cell>
          <table:table-cell table:style-name="TableCell1758">
            <text:p text:style-name="P1759">moterims</text:p>
          </table:table-cell>
          <table:table-cell table:style-name="TableCell1760">
            <text:p text:style-name="P1761">vyrams</text:p>
          </table:table-cell>
        </table:table-row>
        <table:table-row table:style-name="TableRow1762">
          <table:table-cell table:style-name="TableCell1763">
            <text:p text:style-name="P1764">1995</text:p>
          </table:table-cell>
          <table:table-cell table:style-name="TableCell1765">
            <text:p text:style-name="P1766">55 m. 4 mėn.</text:p>
          </table:table-cell>
          <table:table-cell table:style-name="TableCell1767">
            <text:p text:style-name="P1768">60 m. 2 mėn.</text:p>
          </table:table-cell>
        </table:table-row>
        <table:table-row table:style-name="TableRow1769">
          <table:table-cell table:style-name="TableCell1770">
            <text:p text:style-name="P1771">1996</text:p>
          </table:table-cell>
          <table:table-cell table:style-name="TableCell1772">
            <text:p text:style-name="P1773">55 m. 8 mėn.</text:p>
          </table:table-cell>
          <table:table-cell table:style-name="TableCell1774">
            <text:p text:style-name="P1775">60 m. 4 mėn.</text:p>
          </table:table-cell>
        </table:table-row>
        <table:table-row table:style-name="TableRow1776">
          <table:table-cell table:style-name="TableCell1777">
            <text:p text:style-name="P1778">1997</text:p>
          </table:table-cell>
          <table:table-cell table:style-name="TableCell1779">
            <text:p text:style-name="P1780">56 m.</text:p>
          </table:table-cell>
          <table:table-cell table:style-name="TableCell1781">
            <text:p text:style-name="P1782">60 m. 6 mėn.</text:p>
          </table:table-cell>
        </table:table-row>
        <table:table-row table:style-name="TableRow1783">
          <table:table-cell table:style-name="TableCell1784">
            <text:p text:style-name="P1785">1998</text:p>
          </table:table-cell>
          <table:table-cell table:style-name="TableCell1786">
            <text:p text:style-name="P1787">56 m. 4 mėn.</text:p>
          </table:table-cell>
          <table:table-cell table:style-name="TableCell1788">
            <text:p text:style-name="P1789">60 m. 8 mėn.</text:p>
          </table:table-cell>
        </table:table-row>
        <table:table-row table:style-name="TableRow1790">
          <table:table-cell table:style-name="TableCell1791">
            <text:p text:style-name="P1792">1999</text:p>
          </table:table-cell>
          <table:table-cell table:style-name="TableCell1793">
            <text:p text:style-name="P1794">56 m. 8 mėn.</text:p>
          </table:table-cell>
          <table:table-cell table:style-name="TableCell1795">
            <text:p text:style-name="P1796">60 m. 10 mėn.</text:p>
          </table:table-cell>
        </table:table-row>
        <table:table-row table:style-name="TableRow1797">
          <table:table-cell table:style-name="TableCell1798">
            <text:p text:style-name="P1799">2000</text:p>
          </table:table-cell>
          <table:table-cell table:style-name="TableCell1800">
            <text:p text:style-name="P1801">57 m.</text:p>
          </table:table-cell>
          <table:table-cell table:style-name="TableCell1802">
            <text:p text:style-name="P1803">61 m.</text:p>
          </table:table-cell>
        </table:table-row>
        <table:table-row table:style-name="TableRow1804">
          <table:table-cell table:style-name="TableCell1805">
            <text:p text:style-name="P1806">2001</text:p>
          </table:table-cell>
          <table:table-cell table:style-name="TableCell1807">
            <text:p text:style-name="P1808">57 m. 4 mėn.</text:p>
          </table:table-cell>
          <table:table-cell table:style-name="TableCell1809">
            <text:p text:style-name="P1810">61 m. 2 mėn.</text:p>
          </table:table-cell>
        </table:table-row>
        <table:table-row table:style-name="TableRow1811">
          <table:table-cell table:style-name="TableCell1812">
            <text:p text:style-name="P1813">2002</text:p>
          </table:table-cell>
          <table:table-cell table:style-name="TableCell1814">
            <text:p text:style-name="P1815">57 m. 8 mėn.</text:p>
          </table:table-cell>
          <table:table-cell table:style-name="TableCell1816">
            <text:p text:style-name="P1817">61 m. 4 mėn.</text:p>
          </table:table-cell>
        </table:table-row>
        <table:table-row table:style-name="TableRow1818">
          <table:table-cell table:style-name="TableCell1819">
            <text:p text:style-name="P1820">2003</text:p>
          </table:table-cell>
          <table:table-cell table:style-name="TableCell1821">
            <text:p text:style-name="P1822">58 m.</text:p>
          </table:table-cell>
          <table:table-cell table:style-name="TableCell1823">
            <text:p text:style-name="P1824">61 m. 6 mėn.</text:p>
          </table:table-cell>
        </table:table-row>
        <table:table-row table:style-name="TableRow1825">
          <table:table-cell table:style-name="TableCell1826">
            <text:p text:style-name="P1827">2004</text:p>
          </table:table-cell>
          <table:table-cell table:style-name="TableCell1828">
            <text:p text:style-name="P1829">58 m. 4 mėn.</text:p>
          </table:table-cell>
          <table:table-cell table:style-name="TableCell1830">
            <text:p text:style-name="P1831">61 m. 8 mėn.</text:p>
          </table:table-cell>
        </table:table-row>
        <table:table-row table:style-name="TableRow1832">
          <table:table-cell table:style-name="TableCell1833">
            <text:p text:style-name="P1834">2005</text:p>
          </table:table-cell>
          <table:table-cell table:style-name="TableCell1835">
            <text:p text:style-name="P1836">58 m. 8 mėn.</text:p>
          </table:table-cell>
          <table:table-cell table:style-name="TableCell1837">
            <text:p text:style-name="P1838">61 m. 10 mėn.</text:p>
          </table:table-cell>
        </table:table-row>
        <table:table-row table:style-name="TableRow1839">
          <table:table-cell table:style-name="TableCell1840">
            <text:p text:style-name="P1841">2006</text:p>
          </table:table-cell>
          <table:table-cell table:style-name="TableCell1842">
            <text:p text:style-name="P1843">59 m.</text:p>
          </table:table-cell>
          <table:table-cell table:style-name="TableCell1844">
            <text:p text:style-name="P1845">62 m.</text:p>
          </table:table-cell>
        </table:table-row>
        <table:table-row table:style-name="TableRow1846">
          <table:table-cell table:style-name="TableCell1847">
            <text:p text:style-name="P1848">2007</text:p>
          </table:table-cell>
          <table:table-cell table:style-name="TableCell1849">
            <text:p text:style-name="P1850">59 m. 4 mėn.</text:p>
          </table:table-cell>
          <table:table-cell table:style-name="TableCell1851">
            <text:p text:style-name="P1852">62 m. 2 mėn.</text:p>
          </table:table-cell>
        </table:table-row>
        <table:table-row table:style-name="TableRow1853">
          <table:table-cell table:style-name="TableCell1854">
            <text:p text:style-name="P1855">2008</text:p>
          </table:table-cell>
          <table:table-cell table:style-name="TableCell1856">
            <text:p text:style-name="P1857">59 m. 8 mėn.</text:p>
          </table:table-cell>
          <table:table-cell table:style-name="TableCell1858">
            <text:p text:style-name="P1859">62 m. 4 mėn.</text:p>
          </table:table-cell>
        </table:table-row>
        <table:table-row table:style-name="TableRow1860">
          <table:table-cell table:style-name="TableCell1861">
            <text:p text:style-name="P1862">2009</text:p>
          </table:table-cell>
          <table:table-cell table:style-name="TableCell1863">
            <text:p text:style-name="P1864">60 m.</text:p>
          </table:table-cell>
          <table:table-cell table:style-name="TableCell1865">
            <text:p text:style-name="P1866">62 m. 6 mėn.</text:p>
          </table:table-cell>
        </table:table-row>
      </table:table>
      <text:p text:style-name="P1867"/>
      <text:p text:style-name="P1868">______________</text:p>
      <text:p text:style-name="P1869">Priedo pakeitimai:</text:p>
      <text:p text:style-name="P1870"><text:span text:style-name="T1871">Nr.<text:s/></text:span><text:a xlink:href="https://www.e-tar.lt/portal/legalAct.html?documentId=TAR.7A5A29264D68" office:target-frame-name="_top" xlink:show="replace"><text:span text:style-name="T1872">1526</text:span></text:a><text:span text:style-name="T1873">, 1995-12-05, Žin., 1995, Nr. 101-2257 (1995-12-13), i. k. 0951100NUTA00001526</text:span></text:p>
      <text:p text:style-name="Normal"/>
      <text:soft-page-break/>
      <text:p text:style-name="P1874">PATVIRTINTA</text:p>
      <text:p text:style-name="P1875">Lietuvos Respublikos Vyriausybės</text:p>
      <text:p text:style-name="P1876">1994 m. lapkričio 18 d. nutarimu Nr. 1156</text:p>
      <text:p text:style-name="P1877">4<text:s/>priedas</text:p>
      <text:p text:style-name="P1878"/>
      <text:p text:style-name="P1879"><text:span text:style-name="T1880">BŪTINOJO STAŽO SENATVĖS PENSIJAI SKIRTI LENTELĖ</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Metai</text:p>
          </table:table-cell>
          <table:table-cell table:style-name="TableCell1889" table:number-columns-spanned="2">
            <text:p text:style-name="P1890">Būtinasis stažas</text:p>
          </table:table-cell>
          <table:covered-table-cell/>
        </table:table-row>
        <table:table-row table:style-name="TableRow1891">
          <table:covered-table-cell>
            <text:p text:style-name="Normal"/>
          </table:covered-table-cell>
          <table:table-cell table:style-name="TableCell1892">
            <text:p text:style-name="P1893">moterims</text:p>
          </table:table-cell>
          <table:table-cell table:style-name="TableCell1894">
            <text:p text:style-name="P1895">vyrams</text:p>
          </table:table-cell>
        </table:table-row>
        <table:table-row table:style-name="TableRow1896">
          <table:table-cell table:style-name="TableCell1897">
            <text:p text:style-name="P1898">1995</text:p>
          </table:table-cell>
          <table:table-cell table:style-name="TableCell1899">
            <text:p text:style-name="P1900">21 m.</text:p>
          </table:table-cell>
          <table:table-cell table:style-name="TableCell1901">
            <text:p text:style-name="P1902">26 m.</text:p>
          </table:table-cell>
        </table:table-row>
        <table:table-row table:style-name="TableRow1903">
          <table:table-cell table:style-name="TableCell1904">
            <text:p text:style-name="P1905">1996</text:p>
          </table:table-cell>
          <table:table-cell table:style-name="TableCell1906">
            <text:p text:style-name="P1907">22 m.</text:p>
          </table:table-cell>
          <table:table-cell table:style-name="TableCell1908">
            <text:p text:style-name="P1909">27 m.</text:p>
          </table:table-cell>
        </table:table-row>
        <table:table-row table:style-name="TableRow1910">
          <table:table-cell table:style-name="TableCell1911">
            <text:p text:style-name="P1912">1997</text:p>
          </table:table-cell>
          <table:table-cell table:style-name="TableCell1913">
            <text:p text:style-name="P1914">23 m.</text:p>
          </table:table-cell>
          <table:table-cell table:style-name="TableCell1915">
            <text:p text:style-name="P1916">28 m.</text:p>
          </table:table-cell>
        </table:table-row>
        <table:table-row table:style-name="TableRow1917">
          <table:table-cell table:style-name="TableCell1918">
            <text:p text:style-name="P1919">1998</text:p>
          </table:table-cell>
          <table:table-cell table:style-name="TableCell1920">
            <text:p text:style-name="P1921">24 m.</text:p>
          </table:table-cell>
          <table:table-cell table:style-name="TableCell1922">
            <text:p text:style-name="P1923">29 m.</text:p>
          </table:table-cell>
        </table:table-row>
        <table:table-row table:style-name="TableRow1924">
          <table:table-cell table:style-name="TableCell1925">
            <text:p text:style-name="P1926">1999</text:p>
          </table:table-cell>
          <table:table-cell table:style-name="TableCell1927">
            <text:p text:style-name="P1928">25 m.</text:p>
          </table:table-cell>
          <table:table-cell table:style-name="TableCell1929">
            <text:p text:style-name="P1930">30<text:s/>m.</text:p>
          </table:table-cell>
        </table:table-row>
        <table:table-row table:style-name="TableRow1931">
          <table:table-cell table:style-name="TableCell1932">
            <text:p text:style-name="P1933">2000</text:p>
          </table:table-cell>
          <table:table-cell table:style-name="TableCell1934">
            <text:p text:style-name="P1935">26 m.</text:p>
          </table:table-cell>
          <table:table-cell table:style-name="TableCell1936">
            <text:p text:style-name="P1937">30 m.</text:p>
          </table:table-cell>
        </table:table-row>
        <table:table-row table:style-name="TableRow1938">
          <table:table-cell table:style-name="TableCell1939">
            <text:p text:style-name="P1940">2001</text:p>
          </table:table-cell>
          <table:table-cell table:style-name="TableCell1941">
            <text:p text:style-name="P1942">27 m.</text:p>
          </table:table-cell>
          <table:table-cell table:style-name="TableCell1943">
            <text:p text:style-name="P1944">30 m.</text:p>
          </table:table-cell>
        </table:table-row>
        <table:table-row table:style-name="TableRow1945">
          <table:table-cell table:style-name="TableCell1946">
            <text:p text:style-name="P1947">2002</text:p>
          </table:table-cell>
          <table:table-cell table:style-name="TableCell1948">
            <text:p text:style-name="P1949">28 m.</text:p>
          </table:table-cell>
          <table:table-cell table:style-name="TableCell1950">
            <text:p text:style-name="P1951">30 m.</text:p>
          </table:table-cell>
        </table:table-row>
        <table:table-row table:style-name="TableRow1952">
          <table:table-cell table:style-name="TableCell1953">
            <text:p text:style-name="P1954">2003</text:p>
          </table:table-cell>
          <table:table-cell table:style-name="TableCell1955">
            <text:p text:style-name="P1956">29 m.</text:p>
          </table:table-cell>
          <table:table-cell table:style-name="TableCell1957">
            <text:p text:style-name="P1958">30 m.</text:p>
          </table:table-cell>
        </table:table-row>
        <table:table-row table:style-name="TableRow1959">
          <table:table-cell table:style-name="TableCell1960">
            <text:p text:style-name="P1961">2004</text:p>
          </table:table-cell>
          <table:table-cell table:style-name="TableCell1962">
            <text:p text:style-name="P1963">30 m.</text:p>
          </table:table-cell>
          <table:table-cell table:style-name="TableCell1964">
            <text:p text:style-name="P1965">30 m.</text:p>
          </table:table-cell>
        </table:table-row>
      </table:table>
      <text:p text:style-name="P1966"/>
      <text:p text:style-name="P1967"><text:span text:style-name="T1968">______________</text:span></text:p>
      <text:soft-page-break/>
      <text:p text:style-name="P1969"><text:span text:style-name="T1970">Valstybinių socialinio draudimo pensijų skyrimo ir mokėjimo nuostatų</text:span></text:p>
      <text:p text:style-name="P1971"><text:span text:style-name="T1972">5</text:span><text:span text:style-name="T1973"><text:s/>priedas</text:span></text:p>
      <text:p text:style-name="P1974">(Lietuvos Respublikos Vyriausybės</text:p>
      <text:p text:style-name="P1975">1999 m. lapkričio 30 d.<text:s/>nutarimo Nr. 1313</text:p>
      <text:p text:style-name="P1976">redakcija)</text:p>
      <text:p text:style-name="P1977"/>
      <text:p text:style-name="P1978"><text:span text:style-name="T1979">Stažas invalidumo pensijai gauti</text:span></text:p>
      <text:p text:style-name="P1980"/>
      <table:table table:style-name="Table1981">
        <table:table-columns>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Amžius</text:p>
            </table:table-cell>
            <table:table-cell table:style-name="TableCell1988">
              <text:p text:style-name="P1989">Minimalus stažas</text:p>
            </table:table-cell>
            <table:table-cell table:style-name="TableCell1990">
              <text:p text:style-name="P1991">Būtinasis stažas</text:p>
            </table:table-cell>
          </table:table-row>
          <table:table-row table:style-name="TableRow1992">
            <table:table-cell table:style-name="TableCell1993">
              <text:p text:style-name="P1994">Iki 23</text:p>
            </table:table-cell>
            <table:table-cell table:style-name="TableCell1995">
              <text:p text:style-name="P1996">1</text:p>
            </table:table-cell>
            <table:table-cell table:style-name="TableCell1997">
              <text:p text:style-name="P1998">1</text:p>
            </table:table-cell>
          </table:table-row>
          <table:table-row table:style-name="TableRow1999">
            <table:table-cell table:style-name="TableCell2000">
              <text:p text:style-name="P2001">23</text:p>
            </table:table-cell>
            <table:table-cell table:style-name="TableCell2002">
              <text:p text:style-name="P2003">1</text:p>
            </table:table-cell>
            <table:table-cell table:style-name="TableCell2004">
              <text:p text:style-name="P2005">1</text:p>
            </table:table-cell>
          </table:table-row>
          <table:table-row table:style-name="TableRow2006">
            <table:table-cell table:style-name="TableCell2007">
              <text:p text:style-name="P2008">24</text:p>
            </table:table-cell>
            <table:table-cell table:style-name="TableCell2009">
              <text:p text:style-name="P2010">1</text:p>
            </table:table-cell>
            <table:table-cell table:style-name="TableCell2011">
              <text:p text:style-name="P2012">2</text:p>
            </table:table-cell>
          </table:table-row>
          <table:table-row table:style-name="TableRow2013">
            <table:table-cell table:style-name="TableCell2014">
              <text:p text:style-name="P2015">25</text:p>
            </table:table-cell>
            <table:table-cell table:style-name="TableCell2016">
              <text:p text:style-name="P2017">1</text:p>
            </table:table-cell>
            <table:table-cell table:style-name="TableCell2018">
              <text:p text:style-name="P2019">3</text:p>
            </table:table-cell>
          </table:table-row>
          <table:table-row table:style-name="TableRow2020">
            <table:table-cell table:style-name="TableCell2021">
              <text:p text:style-name="P2022">26</text:p>
            </table:table-cell>
            <table:table-cell table:style-name="TableCell2023">
              <text:p text:style-name="P2024">2</text:p>
            </table:table-cell>
            <table:table-cell table:style-name="TableCell2025">
              <text:p text:style-name="P2026">4</text:p>
            </table:table-cell>
          </table:table-row>
          <table:table-row table:style-name="TableRow2027">
            <table:table-cell table:style-name="TableCell2028">
              <text:p text:style-name="P2029">27</text:p>
            </table:table-cell>
            <table:table-cell table:style-name="TableCell2030">
              <text:p text:style-name="P2031">2</text:p>
            </table:table-cell>
            <table:table-cell table:style-name="TableCell2032">
              <text:p text:style-name="P2033">4</text:p>
            </table:table-cell>
          </table:table-row>
          <table:table-row table:style-name="TableRow2034">
            <table:table-cell table:style-name="TableCell2035">
              <text:p text:style-name="P2036">28</text:p>
            </table:table-cell>
            <table:table-cell table:style-name="TableCell2037">
              <text:p text:style-name="P2038">2</text:p>
            </table:table-cell>
            <table:table-cell table:style-name="TableCell2039">
              <text:p text:style-name="P2040">5</text:p>
            </table:table-cell>
          </table:table-row>
          <table:table-row table:style-name="TableRow2041">
            <table:table-cell table:style-name="TableCell2042">
              <text:p text:style-name="P2043">29</text:p>
            </table:table-cell>
            <table:table-cell table:style-name="TableCell2044">
              <text:p text:style-name="P2045">3</text:p>
            </table:table-cell>
            <table:table-cell table:style-name="TableCell2046">
              <text:p text:style-name="P2047">6</text:p>
            </table:table-cell>
          </table:table-row>
          <table:table-row table:style-name="TableRow2048">
            <table:table-cell table:style-name="TableCell2049">
              <text:p text:style-name="P2050">30</text:p>
            </table:table-cell>
            <table:table-cell table:style-name="TableCell2051">
              <text:p text:style-name="P2052">3</text:p>
            </table:table-cell>
            <table:table-cell table:style-name="TableCell2053">
              <text:p text:style-name="P2054">6</text:p>
            </table:table-cell>
          </table:table-row>
          <table:table-row table:style-name="TableRow2055">
            <table:table-cell table:style-name="TableCell2056">
              <text:p text:style-name="P2057">31</text:p>
            </table:table-cell>
            <table:table-cell table:style-name="TableCell2058">
              <text:p text:style-name="P2059">3</text:p>
            </table:table-cell>
            <table:table-cell table:style-name="TableCell2060">
              <text:p text:style-name="P2061">7</text:p>
            </table:table-cell>
          </table:table-row>
          <table:table-row table:style-name="TableRow2062">
            <table:table-cell table:style-name="TableCell2063">
              <text:p text:style-name="P2064">32</text:p>
            </table:table-cell>
            <table:table-cell table:style-name="TableCell2065">
              <text:p text:style-name="P2066">4</text:p>
            </table:table-cell>
            <table:table-cell table:style-name="TableCell2067">
              <text:p text:style-name="P2068">8</text:p>
            </table:table-cell>
          </table:table-row>
          <table:table-row table:style-name="TableRow2069">
            <table:table-cell table:style-name="TableCell2070">
              <text:p text:style-name="P2071">33</text:p>
            </table:table-cell>
            <table:table-cell table:style-name="TableCell2072">
              <text:p text:style-name="P2073">4</text:p>
            </table:table-cell>
            <table:table-cell table:style-name="TableCell2074">
              <text:p text:style-name="P2075">8</text:p>
            </table:table-cell>
          </table:table-row>
          <table:table-row table:style-name="TableRow2076">
            <table:table-cell table:style-name="TableCell2077">
              <text:p text:style-name="P2078">34</text:p>
            </table:table-cell>
            <table:table-cell table:style-name="TableCell2079">
              <text:p text:style-name="P2080">4</text:p>
            </table:table-cell>
            <table:table-cell table:style-name="TableCell2081">
              <text:p text:style-name="P2082">9</text:p>
            </table:table-cell>
          </table:table-row>
          <table:table-row table:style-name="TableRow2083">
            <table:table-cell table:style-name="TableCell2084">
              <text:p text:style-name="P2085">35</text:p>
            </table:table-cell>
            <table:table-cell table:style-name="TableCell2086">
              <text:p text:style-name="P2087">5</text:p>
            </table:table-cell>
            <table:table-cell table:style-name="TableCell2088">
              <text:p text:style-name="P2089">10</text:p>
            </table:table-cell>
          </table:table-row>
          <table:table-row table:style-name="TableRow2090">
            <table:table-cell table:style-name="TableCell2091">
              <text:p text:style-name="P2092">36</text:p>
            </table:table-cell>
            <table:table-cell table:style-name="TableCell2093">
              <text:p text:style-name="P2094">5</text:p>
            </table:table-cell>
            <table:table-cell table:style-name="TableCell2095">
              <text:p text:style-name="P2096">10</text:p>
            </table:table-cell>
          </table:table-row>
          <table:table-row table:style-name="TableRow2097">
            <table:table-cell table:style-name="TableCell2098">
              <text:p text:style-name="P2099">37</text:p>
            </table:table-cell>
            <table:table-cell table:style-name="TableCell2100">
              <text:p text:style-name="P2101">5</text:p>
            </table:table-cell>
            <table:table-cell table:style-name="TableCell2102">
              <text:p text:style-name="P2103">11</text:p>
            </table:table-cell>
          </table:table-row>
          <table:table-row table:style-name="TableRow2104">
            <table:table-cell table:style-name="TableCell2105">
              <text:p text:style-name="P2106">38</text:p>
            </table:table-cell>
            <table:table-cell table:style-name="TableCell2107">
              <text:p text:style-name="P2108">5</text:p>
            </table:table-cell>
            <table:table-cell table:style-name="TableCell2109">
              <text:p text:style-name="P2110">12</text:p>
            </table:table-cell>
          </table:table-row>
          <table:table-row table:style-name="TableRow2111">
            <table:table-cell table:style-name="TableCell2112">
              <text:p text:style-name="P2113">39</text:p>
            </table:table-cell>
            <table:table-cell table:style-name="TableCell2114">
              <text:p text:style-name="P2115">5</text:p>
            </table:table-cell>
            <table:table-cell table:style-name="TableCell2116">
              <text:p text:style-name="P2117">12</text:p>
            </table:table-cell>
          </table:table-row>
          <table:table-row table:style-name="TableRow2118">
            <table:table-cell table:style-name="TableCell2119">
              <text:p text:style-name="P2120">40</text:p>
            </table:table-cell>
            <table:table-cell table:style-name="TableCell2121">
              <text:p text:style-name="P2122">5</text:p>
            </table:table-cell>
            <table:table-cell table:style-name="TableCell2123">
              <text:p text:style-name="P2124">13</text:p>
            </table:table-cell>
          </table:table-row>
          <table:table-row table:style-name="TableRow2125">
            <table:table-cell table:style-name="TableCell2126">
              <text:p text:style-name="P2127">41</text:p>
            </table:table-cell>
            <table:table-cell table:style-name="TableCell2128">
              <text:p text:style-name="P2129">5</text:p>
            </table:table-cell>
            <table:table-cell table:style-name="TableCell2130">
              <text:p text:style-name="P2131">14</text:p>
            </table:table-cell>
          </table:table-row>
          <table:table-row table:style-name="TableRow2132">
            <table:table-cell table:style-name="TableCell2133">
              <text:p text:style-name="P2134">42</text:p>
            </table:table-cell>
            <table:table-cell table:style-name="TableCell2135">
              <text:p text:style-name="P2136">5</text:p>
            </table:table-cell>
            <table:table-cell table:style-name="TableCell2137">
              <text:p text:style-name="P2138">14</text:p>
            </table:table-cell>
          </table:table-row>
          <table:table-row table:style-name="TableRow2139">
            <table:table-cell table:style-name="TableCell2140">
              <text:p text:style-name="P2141">43</text:p>
            </table:table-cell>
            <table:table-cell table:style-name="TableCell2142">
              <text:p text:style-name="P2143">5</text:p>
            </table:table-cell>
            <table:table-cell table:style-name="TableCell2144">
              <text:p text:style-name="P2145">15</text:p>
            </table:table-cell>
          </table:table-row>
          <table:table-row table:style-name="TableRow2146">
            <table:table-cell table:style-name="TableCell2147">
              <text:p text:style-name="P2148">44</text:p>
            </table:table-cell>
            <table:table-cell table:style-name="TableCell2149">
              <text:p text:style-name="P2150">5</text:p>
            </table:table-cell>
            <table:table-cell table:style-name="TableCell2151">
              <text:p text:style-name="P2152">16</text:p>
            </table:table-cell>
          </table:table-row>
          <table:table-row table:style-name="TableRow2153">
            <table:table-cell table:style-name="TableCell2154">
              <text:p text:style-name="P2155">45</text:p>
            </table:table-cell>
            <table:table-cell table:style-name="TableCell2156">
              <text:p text:style-name="P2157">5</text:p>
            </table:table-cell>
            <table:table-cell table:style-name="TableCell2158">
              <text:p text:style-name="P2159">16</text:p>
            </table:table-cell>
          </table:table-row>
          <table:table-row table:style-name="TableRow2160">
            <table:table-cell table:style-name="TableCell2161">
              <text:p text:style-name="P2162">46</text:p>
            </table:table-cell>
            <table:table-cell table:style-name="TableCell2163">
              <text:p text:style-name="P2164">5</text:p>
            </table:table-cell>
            <table:table-cell table:style-name="TableCell2165">
              <text:p text:style-name="P2166">17</text:p>
            </table:table-cell>
          </table:table-row>
          <table:table-row table:style-name="TableRow2167">
            <table:table-cell table:style-name="TableCell2168">
              <text:p text:style-name="P2169">47</text:p>
            </table:table-cell>
            <table:table-cell table:style-name="TableCell2170">
              <text:p text:style-name="P2171">5</text:p>
            </table:table-cell>
            <table:table-cell table:style-name="TableCell2172">
              <text:p text:style-name="P2173">18</text:p>
            </table:table-cell>
          </table:table-row>
          <table:table-row table:style-name="TableRow2174">
            <table:table-cell table:style-name="TableCell2175">
              <text:p text:style-name="P2176">48</text:p>
            </table:table-cell>
            <table:table-cell table:style-name="TableCell2177">
              <text:p text:style-name="P2178">5</text:p>
            </table:table-cell>
            <table:table-cell table:style-name="TableCell2179">
              <text:p text:style-name="P2180">18</text:p>
            </table:table-cell>
          </table:table-row>
          <table:table-row table:style-name="TableRow2181">
            <table:table-cell table:style-name="TableCell2182">
              <text:p text:style-name="P2183">49</text:p>
            </table:table-cell>
            <table:table-cell table:style-name="TableCell2184">
              <text:p text:style-name="P2185">5</text:p>
            </table:table-cell>
            <table:table-cell table:style-name="TableCell2186">
              <text:p text:style-name="P2187">19</text:p>
            </table:table-cell>
          </table:table-row>
          <table:table-row table:style-name="TableRow2188">
            <table:table-cell table:style-name="TableCell2189">
              <text:p text:style-name="P2190">50</text:p>
            </table:table-cell>
            <table:table-cell table:style-name="TableCell2191">
              <text:p text:style-name="P2192">5</text:p>
            </table:table-cell>
            <table:table-cell table:style-name="TableCell2193">
              <text:p text:style-name="P2194">20</text:p>
            </table:table-cell>
          </table:table-row>
          <table:table-row table:style-name="TableRow2195">
            <table:table-cell table:style-name="TableCell2196">
              <text:p text:style-name="P2197">51</text:p>
            </table:table-cell>
            <table:table-cell table:style-name="TableCell2198">
              <text:p text:style-name="P2199">5</text:p>
            </table:table-cell>
            <table:table-cell table:style-name="TableCell2200">
              <text:p text:style-name="P2201">20</text:p>
            </table:table-cell>
          </table:table-row>
          <table:table-row table:style-name="TableRow2202">
            <table:table-cell table:style-name="TableCell2203">
              <text:p text:style-name="P2204">52</text:p>
            </table:table-cell>
            <table:table-cell table:style-name="TableCell2205">
              <text:p text:style-name="P2206">5</text:p>
            </table:table-cell>
            <table:table-cell table:style-name="TableCell2207">
              <text:p text:style-name="P2208">21</text:p>
            </table:table-cell>
          </table:table-row>
          <table:table-row table:style-name="TableRow2209">
            <table:table-cell table:style-name="TableCell2210">
              <text:p text:style-name="P2211">53</text:p>
            </table:table-cell>
            <table:table-cell table:style-name="TableCell2212">
              <text:p text:style-name="P2213">5</text:p>
            </table:table-cell>
            <table:table-cell table:style-name="TableCell2214">
              <text:p text:style-name="P2215">22</text:p>
            </table:table-cell>
          </table:table-row>
          <table:table-row table:style-name="TableRow2216">
            <table:table-cell table:style-name="TableCell2217">
              <text:p text:style-name="P2218">54</text:p>
            </table:table-cell>
            <table:table-cell table:style-name="TableCell2219">
              <text:p text:style-name="P2220">5</text:p>
            </table:table-cell>
            <table:table-cell table:style-name="TableCell2221">
              <text:p text:style-name="P2222">22</text:p>
            </table:table-cell>
          </table:table-row>
          <table:table-row table:style-name="TableRow2223">
            <table:table-cell table:style-name="TableCell2224">
              <text:p text:style-name="P2225">55</text:p>
            </table:table-cell>
            <table:table-cell table:style-name="TableCell2226">
              <text:p text:style-name="P2227">5</text:p>
            </table:table-cell>
            <table:table-cell table:style-name="TableCell2228">
              <text:p text:style-name="P2229">23</text:p>
            </table:table-cell>
          </table:table-row>
          <table:table-row table:style-name="TableRow2230">
            <table:table-cell table:style-name="TableCell2231">
              <text:p text:style-name="P2232">56</text:p>
            </table:table-cell>
            <table:table-cell table:style-name="TableCell2233">
              <text:p text:style-name="P2234">5</text:p>
            </table:table-cell>
            <table:table-cell table:style-name="TableCell2235">
              <text:p text:style-name="P2236">24</text:p>
            </table:table-cell>
          </table:table-row>
          <table:table-row table:style-name="TableRow2237">
            <table:table-cell table:style-name="TableCell2238">
              <text:p text:style-name="P2239">57</text:p>
            </table:table-cell>
            <table:table-cell table:style-name="TableCell2240">
              <text:p text:style-name="P2241">5</text:p>
            </table:table-cell>
            <table:table-cell table:style-name="TableCell2242">
              <text:p text:style-name="P2243">24</text:p>
            </table:table-cell>
          </table:table-row>
          <table:table-row table:style-name="TableRow2244">
            <table:table-cell table:style-name="TableCell2245">
              <text:p text:style-name="P2246">58</text:p>
            </table:table-cell>
            <table:table-cell table:style-name="TableCell2247">
              <text:p text:style-name="P2248">5</text:p>
            </table:table-cell>
            <table:table-cell table:style-name="TableCell2249">
              <text:p text:style-name="P2250">25</text:p>
            </table:table-cell>
          </table:table-row>
          <table:table-row table:style-name="TableRow2251">
            <table:table-cell table:style-name="TableCell2252">
              <text:p text:style-name="P2253">59</text:p>
            </table:table-cell>
            <table:table-cell table:style-name="TableCell2254">
              <text:p text:style-name="P2255">5</text:p>
            </table:table-cell>
            <table:table-cell table:style-name="TableCell2256">
              <text:p text:style-name="P2257">26</text:p>
            </table:table-cell>
          </table:table-row>
          <table:table-row table:style-name="TableRow2258">
            <table:table-cell table:style-name="TableCell2259">
              <text:p text:style-name="P2260">60</text:p>
            </table:table-cell>
            <table:table-cell table:style-name="TableCell2261">
              <text:p text:style-name="P2262">5</text:p>
            </table:table-cell>
            <table:table-cell table:style-name="TableCell2263">
              <text:p text:style-name="P2264">26</text:p>
            </table:table-cell>
          </table:table-row>
          <table:table-row table:style-name="TableRow2265">
            <table:table-cell table:style-name="TableCell2266">
              <text:p text:style-name="P2267">61</text:p>
            </table:table-cell>
            <table:table-cell table:style-name="TableCell2268">
              <text:p text:style-name="P2269">5</text:p>
            </table:table-cell>
            <table:table-cell table:style-name="TableCell2270">
              <text:p text:style-name="P2271">27</text:p>
            </table:table-cell>
          </table:table-row>
          <table:table-row table:style-name="TableRow2272">
            <table:table-cell table:style-name="TableCell2273">
              <text:p text:style-name="P2274">62</text:p>
            </table:table-cell>
            <table:table-cell table:style-name="TableCell2275">
              <text:p text:style-name="P2276">5</text:p>
            </table:table-cell>
            <table:table-cell table:style-name="TableCell2277">
              <text:p text:style-name="P2278">28</text:p>
            </table:table-cell>
          </table:table-row>
          <table:table-row table:style-name="TableRow2279">
            <table:table-cell table:style-name="TableCell2280">
              <text:p text:style-name="P2281">63</text:p>
            </table:table-cell>
            <table:table-cell table:style-name="TableCell2282">
              <text:p text:style-name="P2283">5</text:p>
            </table:table-cell>
            <table:table-cell table:style-name="TableCell2284">
              <text:p text:style-name="P2285">28</text:p>
            </table:table-cell>
          </table:table-row>
          <table:table-row table:style-name="TableRow2286">
            <table:table-cell table:style-name="TableCell2287">
              <text:p text:style-name="P2288">64</text:p>
            </table:table-cell>
            <table:table-cell table:style-name="TableCell2289">
              <text:p text:style-name="P2290">5</text:p>
            </table:table-cell>
            <table:table-cell table:style-name="TableCell2291">
              <text:p text:style-name="P2292">29</text:p>
            </table:table-cell>
          </table:table-row>
          <table:table-row table:style-name="TableRow2293">
            <table:table-cell table:style-name="TableCell2294">
              <text:p text:style-name="P2295">65</text:p>
            </table:table-cell>
            <table:table-cell table:style-name="TableCell2296">
              <text:p text:style-name="P2297">5</text:p>
            </table:table-cell>
            <table:table-cell table:style-name="TableCell2298">
              <text:p text:style-name="P2299">29</text:p>
            </table:table-cell>
          </table:table-row>
        </table:table-header-rows>
      </table:table>
      <text:p text:style-name="P2300">______________</text:p>
      <text:p text:style-name="Normal"/>
      <text:p text:style-name="P2301">Priedo pakeitimai:</text:p>
      <text:p text:style-name="P2302"><text:span text:style-name="T2303">Nr.<text:s/></text:span><text:a xlink:href="https://www.e-tar.lt/portal/legalAct.html?documentId=TAR.AA2CA80AA908" office:target-frame-name="_top" xlink:show="replace"><text:span text:style-name="T2304">1313</text:span></text:a><text:span text:style-name="T2305">, 1999-11-30, Žin., 1999, Nr. 103-2967 (1999-12-03), i. k. 0991100NUTA00001313</text:span></text:p>
      <text:p text:style-name="Normal"/>
      <text:p text:style-name="P2306">Valstybinių socialinio draudimo</text:p>
      <text:p text:style-name="P2307">pensijų skyrimo ir mokėjimo</text:p>
      <text:p text:style-name="P2308">nuostatų<text:s/>6<text:s/>priedas</text:p>
      <text:p text:style-name="P2309">(Lietuvos Respublikos Vyriausybės</text:p>
      <text:p text:style-name="P2310">2000 m. gegužės 1 d.</text:p>
      <text:p text:style-name="P2311">nutarimo Nr. 487</text:p>
      <text:p text:style-name="P2312">redakcija)</text:p>
      <text:p text:style-name="P2313"/>
      <text:p text:style-name="P2314"><text:span text:style-name="T2315">ASMENS PAJAMOS,<text:s/></text:span><text:span text:style-name="T2316">nuo</text:span><text:span text:style-name="T2317"><text:s/>KURIŲ IKI<text:s/></text:span><text:span text:style-name="T2318">Lietuvos Respublikos</text:span><text:span text:style-name="T2319"><text:s/>VALSTYBINIO SOCIALINIO DRAUDIMO ĮSTATYMO<text:s/></text:span><text:span text:style-name="T2320">ĮSIGALIOJIMO (iki 1991 m. birželio 1 d.) NETURĖJO BŪTI<text:s/></text:span><text:span text:style-name="T2321">SKAIČIUOJAMos</text:span><text:span text:style-name="T2322"><text:s/>VALSTYBINIO SOCIALINIO DRAUDIMO<text:s/></text:span><text:span text:style-name="T2323">įmokos</text:span></text:p>
      <text:p text:style-name="P2324"/>
      <text:p text:style-name="P2325">1. Atlyginimas už darbą pagal civilines teisines sutartis (rangos, komiso, pavedimo ir kitas).</text:p>
      <text:p text:style-name="P2326">2. Atlyginimas (autoriaus honoraras) už darbą pagal kūrybines (autorines) sutartis.</text:p>
      <text:p text:style-name="P2327">3. Atlyginimas valstybinio draudimo neetatiniams agentams, jeigu jų darbas valstybinio draudimo įstaigoje buvo ne pagrindinis.<text:s/></text:p>
      <text:p text:style-name="P2328">4. Atlyginimas kelionių ir ekskursijų biurų neetatiniams grupių ir ekskursijų vadovams, jeigu šis atlyginimas nebuvo pagrindinis pragyvenimo šaltinis.</text:p>
      <text:p text:style-name="P2329">5. Atlyginimas prekių ekspertizės neetatiniams ekspertams, jeigu šis atlyginimas nebuvo pagrindinis pragyvenimo šaltinis.</text:p>
      <text:p text:style-name="P2330">6. Atlyginimas, premijos (paskatinimai) už atradimus, išradimus, racionalizacinius pasiūlymus ir jų įdiegimą.</text:p>
      <text:p text:style-name="P2331">7. Premijos už naujos technikos sukūrimą ir įdiegimą (išskyrus premijas, mokamas projektavimo, konstravimo, mokslo tyrimo organizacijų darbuotojams).<text:s/></text:p>
      <text:p text:style-name="P2332">8. Pensijos bei įvairių rūšių pašalpos (taip pat išeitinė pašalpa, mokama atleidžiant iš darbo) nepriklausomai nuo to, iš kokių lėšų jos buvo mokamos.</text:p>
      <text:p text:style-name="P2333">9. Premijos, prizai ir kitos piniginės išmokos konkursų, apžiūrų, loterijų ir panašių renginių laimėtojams, taip pat sąjunginio ar respublikinio socialistinio lenktyniavimo ar  kitokių varžybų nugalėtojams.</text:p>
      <text:p text:style-name="P2334">10. Premijos ir kitos piniginės išmokos, gautos valstybinių, asmeninių švenčių ar kitomis progomis.</text:p>
      <text:p text:style-name="P2335">11. Premijos (paskatinimai), mokėtos darbuotojams už aktyvią visuomeninę veiklą, gerą darbą, pasiūlymus, kurie padidino darbo efektyvumą ar<text:s/>pagerino darbo organizavimą ir panašiai.</text:p>
      <text:p text:style-name="P2336">12. Premijos (paskatinimai) už ypatingai svarbių užduočių atlikimą, mokėtos iš darbo užmokesčio fondo.<text:s/></text:p>
      <text:p text:style-name="P2337">13. Premijos, mokėtos iš meistro fondo.</text:p>
      <text:p text:style-name="P2338">14. Premijos ministerijų darbuotojams, mokėtos Lietuvos Respublikos valstybės biudžeto lėšomis iki 1987 m. gruodžio 26 dienos.</text:p>
      <text:p text:style-name="P2339">15. Žalos atlyginimas ir kitos išmokos dėl suluošinimo ar kitokio sveikatos pakenkimo darbe arba maitintojo mirties.</text:p>
      <text:p text:style-name="P2340">16. Išmokos, priedai ar priemokos komandiruočių, transporto ir<text:s/>kitoms išlaidoms, susijusioms su darbo pareigų atlikimu, atlyginti.</text:p>
      <text:p text:style-name="P2341">17. Išmokos darbuotojo perkėlimo dirbti į kitą vietovę išlaidoms atlyginti.</text:p>
      <text:p text:style-name="P2342">18. Lauko priedai, mokėti geologijos organizacijų darbuotojams.</text:p>
      <text:p text:style-name="P2343">19. Išmokos sanatorinių–kurortinių<text:s/>ar poilsinių kelialapių įsigijimo išlaidoms atlyginti.</text:p>
      <text:p text:style-name="P2344">20. Išmokos buto nuomos, komunalinių paslaugų, specialių drabužių ir avalynės, transporto bilietų, maitinimo išlaidoms atlyginti.</text:p>
      <text:p text:style-name="P2345">21. Komisinis atlyginimas:</text:p>
      <text:p text:style-name="P2346">21.1. geležinkelio darbuotojams už<text:s/>bilietų, spaudos leidinių, loterijos bilietų ir maisto produktų pardavimą keleiviniuose traukiniuose, tranzitinių keleivinių bilietų forminimą kelyje;</text:p>
      <text:p text:style-name="P2347">21.2. neetatiniams paruošėjams (supirkėjams) už žemės ūkio produktų, antrinių ir kitokių žaliavų supirkimą, jeigu jie dirbo ne tik paruošėjais (supirkėjais).</text:p>
      <text:p text:style-name="P2348">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349">23. Apmokėjimas už asmenų, nuteistų laisvės atėmimu ir dirbusių įkalinimo įstaigose, darbą.</text:p>
      <text:p text:style-name="P2350"/>
      <text:p text:style-name="P2351">______________</text:p>
      <text:p text:style-name="Normal"/>
      <text:p text:style-name="P2352">Papildyta priedu:</text:p>
      <text:p text:style-name="P2353"><text:span text:style-name="T2354">Nr.<text:s/></text:span><text:a xlink:href="https://www.e-tar.lt/portal/legalAct.html?documentId=TAR.8806565DCCF4" office:target-frame-name="_top" xlink:show="replace"><text:span text:style-name="T2355">487</text:span></text:a><text:span text:style-name="T2356">, 2000-05-01, Žin., 2000, Nr. 37-1037 (2000-05-05), i. k. 1001100NUTA00000487</text:span></text:p>
      <text:p text:style-name="Normal"/>
      <text:p text:style-name="P2357">PATVIRTINTA</text:p>
      <text:p text:style-name="P2358">Lietuvos Respublikos Vyriausybės</text:p>
      <text:p text:style-name="P2359">1994 m. lapkričio 18 d. nutarimu Nr. 1156</text:p>
      <text:p text:style-name="P2360"/>
      <text:p text:style-name="P2361"><text:span text:style-name="T2362">NETEKUSIEJI GALIOS</text:span><text:span text:style-name="T2363"><text:s/>NUO 1995 M. SAUSIO 1 D. LIETUVOS RESPUBLIKOS VYRIAUSYBĖS SPRENDIMAI</text:span></text:p>
      <text:p text:style-name="P2364"/>
      <text:p text:style-name="P2365"><text:span text:style-name="T2366">1</text:span><text:span text:style-name="T2367">. Lietuvos Respublikos Vyriausybės 1990 m. rugsėjo 27 d. nutarimo Nr. 297 „Dėl Lietuvos Respublikos gyventojų pensinio aprūpinimo gerinimo įstatymo įgyvendinimo“ (Žin., 1990, Nr.) 2</text:span><text:span text:style-name="T2368"><text:s/>punktas.<text:s/></text:span></text:p>
      <text:p text:style-name="P2369"><text:span text:style-name="T2370">2</text:span><text:span text:style-name="T2371">. Lietuvos Respublikos Vyriausybės 1991 m. liepos 17 d. nutarimas Nr. 281 „Dėl Lietuvos Respublikos prokuratūros, vidaus reikalų, valstybės saugumo, krašto apsaugos sistemų, Aukščiausiosios Tarybos Apsaugos skyriaus darbuotojų, pareigūnų ir</text:span><text:span text:style-name="T2372"><text:s/>karių pensinio aprūpinimo tvarkos“ (Žin., 1991, Nr.<text:s/></text:span><text:a xlink:href="https://www.e-tar.lt/portal/lt/legalAct/TAR.3B846F3A5FA9" office:target-frame-name="_blank" xlink:show="new"><text:span text:style-name="T2373">23-623</text:span></text:a><text:span text:style-name="T2374">).<text:s/></text:span></text:p>
      <text:p text:style-name="P2375"><text:span text:style-name="T2376">3</text:span><text:span text:style-name="T2377">.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378">ntijų“ (Žin., 1991, Nr.<text:s/></text:span><text:a xlink:href="https://www.e-tar.lt/portal/lt/legalAct/TAR.399CBF1F029C" office:target-frame-name="_blank" xlink:show="new"><text:span text:style-name="T2379">26-727</text:span></text:a><text:span text:style-name="T2380">) 1.4 punktas.<text:s/></text:span></text:p>
      <text:p text:style-name="P2381"><text:span text:style-name="T2382">4</text:span><text:span text:style-name="T2383">. Lietuvos Respublikos Vyriausybės 1991 m. rugsėjo 4 d. posėdžio sprendimas „Dėl pensijų ir priedų prie jų dydžių, pasik</text:span><text:span text:style-name="T2384">eitus minimaliam gyvenimo lygiui“ (protokolo Nr. 71, XI klausimas).<text:s/></text:span></text:p>
      <text:p text:style-name="P2385"><text:span text:style-name="T2386">5</text:span><text:span text:style-name="T2387">.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388">13-325</text:span></text:a><text:span text:style-name="T2389">).<text:s/></text:span></text:p>
      <text:p text:style-name="P2390"><text:span text:style-name="T2391">6</text:span><text:span text:style-name="T2392">. Lietuvos Respublikos Vyriausybės 1993 m. liepos 2 d. nutarimas Nr. 485 „Dėl Lietuvos Respublikos Vyriausybės 1991 m. liepos 17 d. nutarimo Nr. 281 1.1 punkto paaiškinimo“ (Ži</text:span><text:span text:style-name="T2393">n., 1993, Nr.<text:s/></text:span><text:a xlink:href="https://www.e-tar.lt/portal/lt/legalAct/TAR.67639DA41D82" office:target-frame-name="_blank" xlink:show="new"><text:span text:style-name="T2394">27-629</text:span></text:a><text:span text:style-name="T2395">).</text:span></text:p>
      <text:p text:style-name="P2396"><text:span text:style-name="T2397">______________</text:span></text:p>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 Vyriausybė, Nutarimas</text:span></text:p>
      <text:p text:style-name="P2407"><text:span text:style-name="T2408">Nr.<text:s/></text:span><text:a xlink:href="https://www.e-tar.lt/portal/legalAct.html?documentId=TAR.7A5A29264D68" office:target-frame-name="_top" xlink:show="replace"><text:span text:style-name="T2409">1526</text:span></text:a><text:span text:style-name="T2410">, 1995-12-05, Žin., 1995, Nr. 101-2257 (1995-12-13), i. k. 0951100NUTA00001526</text:span></text:p>
      <text:p text:style-name="P2411"><text:span text:style-name="T2412">Dėl Valstybinių socialinio draudimo pensijų skyrimo ir mokėjimo nuostatų dalinio pakeitimo</text:span></text:p>
      <text:p text:style-name="P2413"/>
      <text:p text:style-name="P2414"><text:span text:style-name="T2415">2.</text:span></text:p>
      <text:p text:style-name="P2416"><text:span text:style-name="T2417">Lietuvos Respublikos Vyriausybė, Nutarimas</text:span></text:p>
      <text:p text:style-name="P2418"><text:span text:style-name="T2419">Nr.<text:s/></text:span><text:a xlink:href="https://www.e-tar.lt/portal/legalAct.html?documentId=TAR.007FB2E19F91" office:target-frame-name="_top" xlink:show="replace"><text:span text:style-name="T2420">1035</text:span></text:a><text:span text:style-name="T2421">, 1996-09-02, Žin., 1996, Nr. 84-2013 (1996-09-06), i. k. 0961100NUTA00001035</text:span></text:p>
      <text:p text:style-name="P2422"><text:span text:style-name="T2423">Dėl Lietuvos Respublikos Vyriausybės 1994 m. lapkričio 18 d. nutarimo Nr. 1156 "Dėl Valstybini</text:span><text:span text:style-name="T2424">ų socialinio draudimo pensijų skyrimo ir mokėjimo nuostatų patvirtinimo" dalinio pakeitimo</text:span></text:p>
      <text:p text:style-name="P2425"/>
      <text:p text:style-name="P2426"><text:span text:style-name="T2427">3.</text:span></text:p>
      <text:p text:style-name="P2428"><text:span text:style-name="T2429">Lietuvos Respublikos Vyriausybė, Nutarimas</text:span></text:p>
      <text:p text:style-name="P2430"><text:span text:style-name="T2431">Nr.<text:s/></text:span><text:a xlink:href="https://www.e-tar.lt/portal/legalAct.html?documentId=TAR.05BDB9F9E786" office:target-frame-name="_top" xlink:show="replace"><text:span text:style-name="T2432">623</text:span></text:a><text:span text:style-name="T2433">, 1997-06-16, Žin., 1997, Nr.</text:span><text:span text:style-name="T2434"><text:s/>58-1349 (1997-06-20), i. k. 0971100NUTA00000623</text:span></text:p>
      <text:p text:style-name="P2435"><text:span text:style-name="T2436">Dėl Lietuvos Respublikos Vyriausybės 1994 m. lapkričio 18 d. nutarimo Nr. 1156 "Dėl Valstybinių socialinio draudimo pensijų skyrimo ir mokėjimo nuostatų patvirtinimo" dalinio pakeitimo</text:span></text:p>
      <text:p text:style-name="P2437"/>
      <text:p text:style-name="P2438"><text:span text:style-name="T2439">4.</text:span></text:p>
      <text:p text:style-name="P2440"><text:span text:style-name="T2441">Lietuvos Respublik</text:span><text:span text:style-name="T2442">os Vyriausybė, Nutarimas</text:span></text:p>
      <text:p text:style-name="P2443"><text:span text:style-name="T2444">Nr.<text:s/></text:span><text:a xlink:href="https://www.e-tar.lt/portal/legalAct.html?documentId=TAR.9078D0BABB6E" office:target-frame-name="_top" xlink:show="replace"><text:span text:style-name="T2445">170</text:span></text:a><text:span text:style-name="T2446">, 1998-02-10, Žin., 1998, Nr. 17-415 (1998-02-19), i. k. 0981100NUTA00000170</text:span></text:p>
      <text:p text:style-name="P2447"><text:span text:style-name="T2448">Dėl Lietuvos Respublikos Vyriausybės 1994 m. lapkričio 18 d.<text:s/></text:span><text:span text:style-name="T2449">nutarimo Nr. 1156 "Dėl Valstybinių socialinio draudimo pensijų skyrimo ir mokėjimo nuostatų patvirtinimo" dalinio pakeitimo</text:span></text:p>
      <text:p text:style-name="P2450"/>
      <text:p text:style-name="P2451"><text:span text:style-name="T2452">5.</text:span></text:p>
      <text:p text:style-name="P2453"><text:span text:style-name="T2454">Lietuvos Respublikos Vyriausybė, Nutarimas</text:span></text:p>
      <text:p text:style-name="P2455"><text:span text:style-name="T2456">Nr.<text:s/></text:span><text:a xlink:href="https://www.e-tar.lt/portal/legalAct.html?documentId=TAR.B42D169F858D" office:target-frame-name="_top" xlink:show="replace"><text:span text:style-name="T2457">371</text:span></text:a><text:span text:style-name="T2458">, 1998-03-30, Žin., 1998, Nr. 32-864 (1998-04-03), i. k. 0981100NUTA00000371</text:span></text:p>
      <text:p text:style-name="P2459"><text:span text:style-name="T2460">Dėl Lietuvos Respublikos Vyriausybės 1994 m. lapkričio 18 d. nutarimo Nr. 1156 "Dėl Valstybinių socialinio draudimo pensijų skyrimo ir mokėjimo nuostatų patvirtinimo" dalinio<text:s/></text:span><text:span text:style-name="T2461">pakeitimo</text:span></text:p>
      <text:p text:style-name="P2462"/>
      <text:p text:style-name="P2463"><text:span text:style-name="T2464">6.</text:span></text:p>
      <text:p text:style-name="P2465"><text:span text:style-name="T2466">Lietuvos Respublikos Vyriausybė, Nutarimas</text:span></text:p>
      <text:p text:style-name="P2467"><text:span text:style-name="T2468">Nr.<text:s/></text:span><text:a xlink:href="https://www.e-tar.lt/portal/legalAct.html?documentId=TAR.932927A3C686" office:target-frame-name="_top" xlink:show="replace"><text:span text:style-name="T2469">1100</text:span></text:a><text:span text:style-name="T2470">, 1998-09-10, Žin., 1998, Nr. 81-2277 (1998-09-16), i. k. 0981100NUTA00001100</text:span></text:p>
      <text:p text:style-name="P2471"><text:span text:style-name="T2472">Dėl Lietuvos Respublikos Vyriau</text:span><text:span text:style-name="T2473">sybės 1994 m. lapkričio 18 d. nutarimo Nr.1156 "Dėl Valstybinių socialinio draudimo pensijų skyrimo ir mokėjimo nuostatų patvirtinimo" dalinio pakeitimo</text:span></text:p>
      <text:p text:style-name="P2474"/>
      <text:p text:style-name="P2475"><text:span text:style-name="T2476">7.</text:span></text:p>
      <text:p text:style-name="P2477"><text:span text:style-name="T2478">Lietuvos Respublikos Vyriausybė, Nutarimas</text:span></text:p>
      <text:p text:style-name="P2479"><text:span text:style-name="T2480">Nr.<text:s/></text:span><text:a xlink:href="https://www.e-tar.lt/portal/legalAct.html?documentId=TAR.B7FB5C064022" office:target-frame-name="_top" xlink:show="replace"><text:span text:style-name="T2481">144</text:span></text:a><text:span text:style-name="T2482">, 1999-02-10, Žin., 1999, Nr. 18-466 (1999-02-19), i. k. 0991100NUTA00000144</text:span></text:p>
      <text:p text:style-name="P2483"><text:span text:style-name="T2484">Dėl Lietuvos Respublikos Vyriausybės 1994 m. lapkričio 18 d. nutarimo Nr. 1156 "Dėl Valstybinių<text:s/></text:span><text:span text:style-name="T2485">socialinio draudimo pensijų skyrimo ir mokėjimo nuostatų patvirtinimo" dalinio pakeitimo</text:span></text:p>
      <text:p text:style-name="P2486"/>
      <text:p text:style-name="P2487"><text:span text:style-name="T2488">8.</text:span></text:p>
      <text:p text:style-name="P2489"><text:span text:style-name="T2490">Lietuvos Respublikos Vyriausybė, Nutarimas</text:span></text:p>
      <text:p text:style-name="P2491"><text:span text:style-name="T2492">Nr.<text:s/></text:span><text:a xlink:href="https://www.e-tar.lt/portal/legalAct.html?documentId=TAR.AA2CA80AA908" office:target-frame-name="_top" xlink:show="replace"><text:span text:style-name="T2493">1313</text:span></text:a><text:span text:style-name="T2494">, 1999-11-30, Žin., 1999, Nr.<text:s/></text:span><text:span text:style-name="T2495">103-2967 (1999-12-03), i. k. 0991100NUTA00001313</text:span></text:p>
      <text:p text:style-name="P2496"><text:span text:style-name="T2497">Dėl Lietuvos Respublikos Vyriausybės 1994 m. lapkričio 18 d. nutarimo Nr. 1156 "Dėl Valstybinių socialinio draudimo pensijų skyrimo ir mokėjimo nuostatų patvirtinimo" dalinio pakeitimo</text:span></text:p>
      <text:p text:style-name="P2498"/>
      <text:p text:style-name="P2499"><text:span text:style-name="T2500">9.</text:span></text:p>
      <text:p text:style-name="P2501"><text:span text:style-name="T2502">Lietuvos Respublik</text:span><text:span text:style-name="T2503">os Vyriausybė, Nutarimas</text:span></text:p>
      <text:p text:style-name="P2504"><text:span text:style-name="T2505">Nr.<text:s/></text:span><text:a xlink:href="https://www.e-tar.lt/portal/legalAct.html?documentId=TAR.8806565DCCF4" office:target-frame-name="_top" xlink:show="replace"><text:span text:style-name="T2506">487</text:span></text:a><text:span text:style-name="T2507">, 2000-05-01, Žin., 2000, Nr. 37-1037 (2000-05-05), i. k. 1001100NUTA00000487</text:span></text:p>
      <text:p text:style-name="P2508"><text:span text:style-name="T2509">Dėl Lietuvos Respublikos Vyriausybės 1994 m. lapkričio 18 d. nut</text:span><text:span text:style-name="T2510">arimo Nr.1156 "Dėl Valstybinių socialinio draudimo pensijų skyrimo ir mokėjimo nuostatų patvirtinimo" dalinio pakeitimo</text:span></text:p>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5:00Z</meta:creation-date>
    <dc:date>2017-03-07T08:15:00Z</dc:date>
    <meta:template xlink:href="Normal.dotm" xlink:type="simple"/>
    <meta:editing-cycles>2</meta:editing-cycles>
    <meta:editing-duration>PT0S</meta:editing-duration>
    <meta:document-statistic meta:page-count="26" meta:paragraph-count="1964" meta:word-count="12341" meta:character-count="90352" meta:row-count="6664" meta:non-whitespace-character-count="79975"/>
  </office:meta>
</office:document-meta>
</file>