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tab-stops>
          <style:tab-stop style:type="right" style:position="6.3in"/>
        </style:tab-stops>
      </style:paragraph-properties>
      <style:text-properties fo:color="#000000" style:language-asian="lt" style:country-asian="LT"/>
    </style:style>
    <style:style style:name="P43" style:parent-style-name="Normal" style:family="paragraph">
      <style:paragraph-properties fo:text-align="center">
        <style:tab-stops>
          <style:tab-stop style:type="right" style:position="6.3in"/>
        </style:tab-stops>
      </style:paragraph-properties>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center"/>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center"/>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center"/>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center"/>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font-style="italic" style:font-style-asian="italic" style:font-style-complex="italic" fo:color="#000000" fo:letter-spacing="-0.0013in"/>
    </style:style>
    <style:style style:name="T200" style:parent-style-name="DefaultParagraphFont" style:family="text">
      <style:text-properties fo:font-style="italic" style:font-style-asian="italic" style:font-style-complex="italic"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41in"/>
    </style:style>
    <style:style style:name="T224" style:parent-style-name="DefaultParagraphFont" style:family="text">
      <style:text-properties fo:color="#000000" fo:letter-spacing="-0.0041in"/>
    </style:style>
    <style:style style:name="T225" style:parent-style-name="DefaultParagraphFont" style:family="text">
      <style:text-properties fo:color="#000000" fo:letter-spacing="-0.0041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T240" style:parent-style-name="DefaultParagraphFont" style:family="text">
      <style:text-properties fo:font-style="italic" style:font-style-asian="italic" style:font-style-complex="italic" fo:color="#000000" fo:letter-spacing="-0.0027in"/>
    </style:style>
    <style:style style:name="T241" style:parent-style-name="DefaultParagraphFont" style:family="text">
      <style:text-properties fo:font-style="italic" style:font-style-asian="italic" style:font-style-complex="italic" fo:color="#000000" fo:letter-spacing="-0.0027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font-style="italic" style:font-style-asian="italic" style:font-style-complex="italic" fo:color="#000000"/>
    </style:style>
    <style:style style:name="P350" style:parent-style-name="Normal" style:family="paragraph">
      <style:paragraph-properties fo:widows="0" fo:orphans="0" fo:text-align="center"/>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center"/>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41in"/>
    </style:style>
    <style:style style:name="T459" style:parent-style-name="DefaultParagraphFont" style:family="text">
      <style:text-properties fo:color="#000000" fo:letter-spacing="-0.0041in"/>
    </style:style>
    <style:style style:name="T460" style:parent-style-name="DefaultParagraphFont" style:family="text">
      <style:text-properties fo:font-style="italic" style:font-style-asian="italic" style:font-style-complex="italic" fo:color="#000000" fo:letter-spacing="-0.0041in"/>
    </style:style>
    <style:style style:name="T461" style:parent-style-name="DefaultParagraphFont" style:family="text">
      <style:text-properties fo:color="#000000" fo:letter-spacing="-0.0041in"/>
    </style:style>
    <style:style style:name="T462" style:parent-style-name="DefaultParagraphFont" style:family="text">
      <style:text-properties fo:color="#000000" fo:letter-spacing="-0.0041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41in"/>
    </style:style>
    <style:style style:name="T469" style:parent-style-name="DefaultParagraphFont" style:family="text">
      <style:text-properties fo:color="#000000" fo:letter-spacing="-0.0041in"/>
    </style:style>
    <style:style style:name="T470" style:parent-style-name="DefaultParagraphFont" style:family="text">
      <style:text-properties fo:color="#000000" fo:letter-spacing="-0.0041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27in"/>
    </style:style>
    <style:style style:name="T534" style:parent-style-name="DefaultParagraphFont" style:family="text">
      <style:text-properties fo:color="#000000" fo:letter-spacing="-0.0027in"/>
    </style:style>
    <style:style style:name="T535" style:parent-style-name="DefaultParagraphFont" style:family="text">
      <style:text-properties fo:font-style="italic" style:font-style-asian="italic" style:font-style-complex="italic" fo:color="#000000" fo:letter-spacing="-0.0027in"/>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style>
    <style:style style:name="T538" style:parent-style-name="DefaultParagraphFont" style:family="text">
      <style:text-properties fo:color="#000000" fo:letter-spacing="-0.0027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style:font-style-complex="italic"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41in"/>
    </style:style>
    <style:style style:name="T622" style:parent-style-name="DefaultParagraphFont" style:family="text">
      <style:text-properties fo:color="#000000" fo:letter-spacing="-0.0041in"/>
    </style:style>
    <style:style style:name="T623" style:parent-style-name="DefaultParagraphFont" style:family="text">
      <style:text-properties fo:font-style="italic" style:font-style-asian="italic" style:font-style-complex="italic" fo:color="#000000" fo:letter-spacing="-0.0041in"/>
    </style:style>
    <style:style style:name="T624" style:parent-style-name="DefaultParagraphFont" style:family="text">
      <style:text-properties fo:font-style="italic" style:font-style-asian="italic" style:font-style-complex="italic" fo:color="#000000" fo:letter-spacing="-0.0041in"/>
    </style:style>
    <style:style style:name="T625" style:parent-style-name="DefaultParagraphFont" style:family="text">
      <style:text-properties fo:color="#000000" fo:letter-spacing="-0.0041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41in"/>
    </style:style>
    <style:style style:name="T628" style:parent-style-name="DefaultParagraphFont" style:family="text">
      <style:text-properties fo:color="#000000" fo:letter-spacing="-0.0041in"/>
    </style:style>
    <style:style style:name="T629" style:parent-style-name="DefaultParagraphFont" style:family="text">
      <style:text-properties fo:color="#000000" fo:letter-spacing="-0.0041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font-style="italic" style:font-style-asian="italic" style:font-style-complex="italic" fo:color="#000000" fo:letter-spacing="-0.0013in"/>
    </style:style>
    <style:style style:name="T644" style:parent-style-name="DefaultParagraphFont" style:family="text">
      <style:text-properties fo:font-style="italic" style:font-style-asian="italic" style:font-style-complex="italic" fo:color="#000000"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style:font-style-complex="italic"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style:font-style-complex="italic"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27in"/>
    </style:style>
    <style:style style:name="T679" style:parent-style-name="DefaultParagraphFont" style:family="text">
      <style:text-properties fo:color="#000000" fo:letter-spacing="-0.0027in"/>
    </style:style>
    <style:style style:name="T680" style:parent-style-name="DefaultParagraphFont" style:family="text">
      <style:text-properties fo:color="#000000" fo:letter-spacing="-0.0027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style:font-style-complex="italic"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keep-together="alway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color="#000000"/>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office:automatic-styles>
  <office:body>
    <office:text text:use-soft-page-breaks="true">
      <text:p text:style-name="P1"><text:span text:style-name="T9">Suvestinė redakcija nuo 2012-07-01 iki 2017-01-25</text:span></text:p>
      <text:p text:style-name="P10"/>
      <text:p text:style-name="P11"><text:span text:style-name="T12">Nutarimas paskelbtas: Žin. 2002, Nr.<text:s/></text:span><text:a xlink:href="https://www.e-tar.lt/portal/legalAct.html?documentId=TAR.2627131DA3D2" office:target-frame-name="_top" xlink:show="replace"><text:span text:style-name="T13">56-2233</text:span></text:a><text:span text:style-name="T14">, i. k. 1021010NUTA00IX-907</text:span></text:p>
      <text:p text:style-name="P15"/>
      <text:p text:style-name="P16">Nauja redakcija nuo 2012-07-01:</text:p>
      <text:p text:style-name="Normal"><text:span text:style-name="T17">Nr.<text:s/></text:span><text:a xlink:href="https://www.e-tar.lt/portal/legalAct.html?documentId=TAR.FD615B2F7F90" office:target-frame-name="_top" xlink:show="replace"><text:span text:style-name="T18">XI-2131</text:span></text:a><text:span text:style-name="T19">, 2012-06-26, Žin. 2012, Nr. 76-3945 (2012-06-30), i. k. 1121010NUTA0XI-2131</text:span></text:p>
      <text:p text:style-name="P20"/>
      <text:p text:style-name="P21">LIETUVOS RESPUBLIKOS SEIMAS</text:p>
      <text:p text:style-name="P22"/>
      <text:p text:style-name="P23">NUTARIMAS</text:p>
      <text:p text:style-name="P24">DĖL NACIONALINIO SAUGUMO STRATEGIJOS PATVIRTINIMO</text:p>
      <text:p text:style-name="P25"/>
      <text:p text:style-name="P26">2002 m. gegužės 28 d. Nr. IX-907</text:p>
      <text:p text:style-name="P27">Vilnius</text:p>
      <text:p text:style-name="P28"/>
      <text:p text:style-name="P29"><text:span text:style-name="T30">Lietuvos Respublikos Seimas n u t a r i a:</text:span></text:p>
      <text:p text:style-name="Normal"/>
      <text:p text:style-name="P31"><text:span text:style-name="T32">1</text:span><text:span text:style-name="T33"><text:s/>straipsnis.</text:span></text:p>
      <text:p text:style-name="P34"><text:span text:style-name="T35">Patvirtinti Nacionalinio saugumo strategiją (pridedama).</text:span></text:p>
      <text:p text:style-name="P36"/>
      <text:p text:style-name="P37"/>
      <text:p text:style-name="P38"/>
      <text:p text:style-name="P39">LIETUVOS RESPUBLIKOS<text:s/></text:p>
      <text:p text:style-name="P40">SEIMO PIRMININKO<text:s/></text:p>
      <text:p text:style-name="P41">PIRMASIS PAVADUOTOJAS<text:tab/>ČESLOVAS JURŠĖNAS</text:p>
      <text:p text:style-name="P42"/>
      <text:p text:style-name="P43"/>
      <text:p text:style-name="Normal"/>
      <text:soft-page-break/>
      <text:p text:style-name="P44"><text:span text:style-name="T45">PATVIRTINTA</text:span></text:p>
      <text:p text:style-name="P46">Lietuvos Respublikos Seimo<text:s/></text:p>
      <text:p text:style-name="P47">2002 m. gegužės 28 d. nutarimu Nr. IX-907</text:p>
      <text:p text:style-name="P48">(Lietuvos Respublikos Seimo<text:s/></text:p>
      <text:p text:style-name="P49">2012 m. birželio 26 d. nutarimo Nr. XI-2131</text:p>
      <text:p text:style-name="P50">redakcija)</text:p>
      <text:p text:style-name="P51"/>
      <text:p text:style-name="P52"><text:span text:style-name="T53">NACIONALINIO SAUGUMO STRATEGIJ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Nacionalinio saugumo</text:span><text:span text:style-name="T63"><text:s/>strategija – nuostatų, apibrėžiančių saugios valstybės raidą, visuma. Nacionalinio saugumo strategija nustato gyvybinius ir pirmaeilius nacionalinio saugumo interesus, pagrindinius rizikos veiksnius, pavojus ir grėsmes šiems interesams, pateikia nacionali</text:span><text:span text:style-name="T64">nio saugumo sistemos plėtros, užsienio, gynybos ir vidaus politikos prioritetus, ilgalaikius ir vidutinio laikotarpio uždavinius. Ši strategija yra grindžiama Lietuvos Respublikos Konstitucija, Lietuvos Respublikos nacionalinio saugumo pagrindų įstatymu (t</text:span><text:span text:style-name="T65">oliau – Nacionalinio saugumo pagrindų įstatymas), Šiaurės Atlanto ir Europos Sąjungos sutartimis.</text:span></text:p>
      <text:p text:style-name="P66"><text:span text:style-name="T67">2</text:span><text:span text:style-name="T68">. Lietuvos Respublika savo nacionalinį saugumą suvokia kaip nacionalinio saugumo interesų apsaugą. Lietuvos Respublikos nacionalinis saugumas yra sudedam</text:span><text:span text:style-name="T69">oji Šiaurės Atlanto Sutarties Organizacijos (toliau – NATO) ir Europos Sąjungos (toliau – ES) nedalomo saugumo politikos dalis, remiasi NATO ir ES sutartyse išdėstytomis saugumo garantijomis, NATO ir ES strateginiuose saugumo politikos dokumentuose pateikt</text:span><text:span text:style-name="T70">a grėsmių analize, strateginiais tikslais ir veiklos gairėmis.</text:span></text:p>
      <text:p text:style-name="P71"><text:span text:style-name="T72">3</text:span><text:span text:style-name="T73">. Formuodama ir įgyvendindama nacionalinio saugumo politiką, Lietuvos Respublika laikosi visuotinai pripažintų tarptautinės teisės normų, principų ir įsipareigojimų, įtvirtintų Jungtinių<text:s/></text:span><text:span text:style-name="T74">Tautų Organizacijos (toliau – JTO), Europos saugumo ir bendradarbiavimo organizacijos (toliau – ESBO) ir Europos Tarybos dokumentuose, prisideda prie tarptautinės taikos ir visa apimančio saugumo, pagrįsto demokratinėmis vertybėmis, teise ir teisingumu, pa</text:span><text:span text:style-name="T75">laikymo.</text:span></text:p>
      <text:p text:style-name="P76"/>
      <text:p text:style-name="P77"><text:span text:style-name="T78">II</text:span><text:span text:style-name="T79">.<text:s/></text:span><text:span text:style-name="T80">pagrindinės NACIONALINIO Saugumo politikos prielaidos</text:span></text:p>
      <text:p text:style-name="P81"/>
      <text:p text:style-name="P82"><text:span text:style-name="T83">4</text:span><text:span text:style-name="T84">. Nacionalinis saugumas – valstybės klestėjimo pagrindas. Tik saugioje aplinkoje įmanoma užtikrinti brandžios demokratinės konstitucinės santvarkos funkcionavimą, tvarų ekonomi</text:span><text:span text:style-name="T85">kos augimą, žmogaus teisių ir laisvių apsaugą, pilietinės visuomenės gyvybingumą. Būtina nacionalinio saugumo sąlyga – pilietiškai sąmoningų piliečių indėlis į šalies saugumo ir gerovės kūrimą, pasirengimas kritiniu atveju prisidėti prie jos gynybos.</text:span></text:p>
      <text:p text:style-name="P86"><text:span text:style-name="T87">5</text:span><text:span text:style-name="T88">. Saugumas yra nedalomas, tai yra nacionalinis saugumas yra neatsiejama regiono, Europos ir pasaulio saugumo dalis. Lietuvos Respublika nacionalinio saugumo politiką įgyvendina savarankiškai, bendradarbiaudama su kitomis valstybėmis ir per tarptautines org</text:span><text:span text:style-name="T89">anizacijas. Siekdama apginti savo nacionalinio saugumo interesus, Lietuvos Respublika turi būti pasirengusi reaguoti į globalioje saugumo aplinkoje vykstančius pokyčius ir prisidėti prie tarptautinės bendruomenės saugumo ir stabilumo sklaidos pastangų.</text:span></text:p>
      <text:p text:style-name="P90"><text:span text:style-name="T91">6</text:span><text:span text:style-name="T92">. Tikėtina, kad per ilgąjį laikotarpį Lietuvos Respublikos saugumo aplinką formuos šie pagrindiniai veiksniai:</text:span></text:p>
      <text:p text:style-name="P93"><text:span text:style-name="T94">6.1</text:span><text:span text:style-name="T95">. euroatlantinės bendrijos raida ir globalūs saugumo procesai, kurie daro įtaką Lietuvos Respublikos saugumo aplinkai per narystę NATO, ES</text:span><text:span text:style-name="T96">, JTO ir kitose tarptautinėse organizacijose;</text:span></text:p>
      <text:p text:style-name="P97"><text:span text:style-name="T98">6.2</text:span><text:span text:style-name="T99">. pokyčiai, vykstantys euroatlantinei bendrijai artimoje erdvėje, ypač Rytų kaimynystėje;</text:span></text:p>
      <text:p text:style-name="P100"><text:span text:style-name="T101">6.3</text:span><text:span text:style-name="T102">. išliekantys konvenciniai ir nekonvenciniai saugumo iššūkiai;</text:span></text:p>
      <text:p text:style-name="P103"><text:span text:style-name="T104">6.4</text:span><text:span text:style-name="T105">. globalizacijos proceso metu padidė</text:span><text:span text:style-name="T106">jusios galimybės ekonominiais ryšiais, pažangiomis technologijomis formuoti saugumo aplinką ir kartu didėjantis politinis, ekonominis, socialinis ir technologinis valstybių pažeidžiamumas;</text:span></text:p>
      <text:p text:style-name="P107"><text:span text:style-name="T108">6.5</text:span><text:span text:style-name="T109">. galimi tarptautinių finansų rinkų, globalios ekonomikos sv</text:span><text:span text:style-name="T110">yravimai ir nestabilumas.</text:span></text:p>
      <text:p text:style-name="P111"/>
      <text:p text:style-name="P112"><text:span text:style-name="T113">III</text:span><text:span text:style-name="T114">.<text:s/></text:span><text:span text:style-name="T115">LIETUVOS RESPUBLIKOS NACIONALINIO SAUGUMO INTERESAI</text:span></text:p>
      <text:p text:style-name="P116"/>
      <text:p text:style-name="P117"><text:span text:style-name="T118">7</text:span><text:span text:style-name="T119">. Gyvybiniai nacionalinio saugumo interesai – interesai, kuriems apsaugoti naudojamos visos teisėtos priemonės ir kuriuos pažeidus kiltų rimta grėsmė Lietuvos</text:span><text:span text:style-name="T120"><text:s/>valstybės ir visuomenės egzistavimui. Lietuvos Respublikos gyvybiniai interesai yra:</text:span></text:p>
      <text:p text:style-name="P121"><text:span text:style-name="T122">7.1</text:span><text:span text:style-name="T123">. suverenitetas, teritorijos vientisumas, demokratinė konstitucinė santvarka;</text:span></text:p>
      <text:p text:style-name="P124"><text:span text:style-name="T125">7.2</text:span><text:span text:style-name="T126">. pilietinė visuomenė, pagarba žmogaus ir piliečio teisėms bei laisvėms ir jų ap</text:span><text:span text:style-name="T127">sauga;</text:span></text:p>
      <text:p text:style-name="P128"><text:span text:style-name="T129">7.3</text:span><text:span text:style-name="T130">. taika ir gerovė valstybėje.</text:span></text:p>
      <text:p text:style-name="P131"><text:span text:style-name="T132">8</text:span><text:span text:style-name="T133">. Pirmaeiliai nacionalinio saugumo interesai – interesai, kurių neginant laikui bėgant būtų pažeidžiami gyvybiniai Lietuvos Respublikos interesai. Lietuvos Respublikos pirmaeiliai interesai yra:</text:span></text:p>
      <text:p text:style-name="P134"><text:span text:style-name="T135">8.1</text:span><text:span text:style-name="T136">.<text:s/></text:span><text:span text:style-name="T137">NATO ir ES gyvybingumas, visų euroatlantinės bendrijos valstybių saugumas, demokratija ir gerovė;</text:span></text:p>
      <text:p text:style-name="P138"><text:span text:style-name="T139">8.2</text:span><text:span text:style-name="T140">. demokratija, laisvė, pagarba žmogaus teisėms ir pagrindinėms laisvėms kaimyninėse valstybėse;</text:span></text:p>
      <text:p text:style-name="P141"><text:span text:style-name="T142">8.3</text:span><text:span text:style-name="T143">. visuotinis ir regioninis saugumas ir stabiluma</text:span><text:span text:style-name="T144">s;</text:span></text:p>
      <text:p text:style-name="P145"><text:span text:style-name="T146">8.4</text:span><text:span text:style-name="T147">. patikimi krašto gynybos pajėgumai, remiami gynybos poreikius ir įsipareigojimus sąjungininkams atitinkančiu krašto apsaugos finansavimu;</text:span></text:p>
      <text:p text:style-name="P148"><text:span text:style-name="T149">8.5</text:span><text:span text:style-name="T150">. ekonominis ir energetinis saugumas;</text:span></text:p>
      <text:p text:style-name="P151"><text:span text:style-name="T152">8.6</text:span><text:span text:style-name="T153">. nacionaliniam saugumui strategiškai svarbių ūkio sekt</text:span><text:span text:style-name="T154">orių infrastruktūros saugumas;</text:span></text:p>
      <text:p text:style-name="P155"><text:span text:style-name="T156">8.7</text:span><text:span text:style-name="T157">. informacinis saugumas;</text:span></text:p>
      <text:p text:style-name="P158"><text:span text:style-name="T159">8.8</text:span><text:span text:style-name="T160">. kibernetinis saugumas;</text:span></text:p>
      <text:p text:style-name="P161"><text:span text:style-name="T162">8.9</text:span><text:span text:style-name="T163">. tautinis ir kultūrinis savitumas;</text:span></text:p>
      <text:p text:style-name="P164"><text:span text:style-name="T165">8.10</text:span><text:span text:style-name="T166">. ekologiniu ir visuomenės sveikatos požiūriu saugus regionas.</text:span></text:p>
      <text:p text:style-name="P167"/>
      <text:p text:style-name="P168"><text:span text:style-name="T169">IV</text:span><text:span text:style-name="T170">.<text:s/></text:span><text:span text:style-name="T171">RIZIKOS VEIKSNIAI, PAVOJAI IR<text:s/></text:span><text:span text:style-name="T172">GRĖSMĖS NACIONALINIAM SAUGUMUI</text:span></text:p>
      <text:p text:style-name="P173"/>
      <text:p text:style-name="P174"><text:span text:style-name="T175">9</text:span><text:span text:style-name="T176">. Palankūs vidaus ir išorės veiksniai yra demokratinių institucijų funkcionavimas, piliečių teisių ir laisvių apsauga, civilinės ginkluotųjų pajėgų kontrolės įgyvendinimas, tarptautinės bendruomenės pagarba Lietuvos Res</text:span><text:span text:style-name="T177">publikos nepriklausomybei, Lietuvos Respublikos vykdoma atvira, skaidri, nekonfrontacinė saugumo politika, priklausymas NATO, ES ir kitoms tarptautinėms saugumo organizacijoms, draugiški tarpvalstybiniai santykiai. Tačiau valstybė gali susidurti su naciona</text:span><text:span text:style-name="T178">linio biudžeto konsolidavimo ir viešųjų finansų tvarumo iššūkiais. Nors tiesioginės karinės grėsmės valstybės suverenitetui ir teritorijos vientisumui nėra, dinamiškoje, kompleksinėje ir sunkiai prognozuojamoje saugumo aplinkoje Lietuvos Respublikos nacion</text:span><text:span text:style-name="T179">alinio saugumo interesams kyla tam tikri išorės ir vidaus rizikos veiksniai, pavojai ir grėsmės.</text:span></text:p>
      <text:p text:style-name="P180"><text:span text:style-name="T181">10</text:span><text:span text:style-name="T182">.<text:s/></text:span><text:span text:style-name="T183">Išorės rizikos veiksniai,</text:span><text:span text:style-name="T184"><text:s/></text:span><text:span text:style-name="T185">pavojai ir grėsmės</text:span><text:span text:style-name="T186">,</text:span><text:span text:style-name="T187"><text:s/></text:span><text:span text:style-name="T188">kuriems nacionalinį saugumą užtikrinančios institucijos turi skirti ypatingą dėmesį, yra:</text:span></text:p>
      <text:p text:style-name="P189"><text:span text:style-name="T190">10.1</text:span><text:span text:style-name="T191">.<text:s/></text:span><text:span text:style-name="T192">ekonomi</text:span><text:span text:style-name="T193">nė ir energetinė priklausomybė</text:span><text:span text:style-name="T194"><text:s/>– kitų valstybių ūkio subjektų dominavimas nacionaliniam saugumui strategiškai svarbiuose ūkio sektoriuose (energetikos, transporto, finansų ir kredito), energetikos sektoriaus izoliacija nuo ES energetinių tinklų ir sistemų,</text:span><text:span text:style-name="T195"><text:s/>apsirūpinimo gamtinėmis dujomis priklausomybė nuo vienintelio išorės tiekėjo ir išlikęs elektros energijos sistemos integruotumas į posovietinę erdvę;</text:span></text:p>
      <text:p text:style-name="P196"><text:span text:style-name="T197">10.2</text:span><text:span text:style-name="T198">.<text:s/></text:span><text:span text:style-name="T199">branduolinės energetikos plėtojimas regione, nesilaikant tarptautinių branduolinės energetikos</text:span><text:span text:style-name="T200"><text:s/>saugos standartų</text:span><text:span text:style-name="T201"><text:s/>projektuojant, statant ir eksploatuojant branduolinės energetikos objektus ir neatlikus išsamaus poveikio aplinkai vertinimo;</text:span></text:p>
      <text:p text:style-name="P202"><text:span text:style-name="T203">10.3</text:span><text:span text:style-name="T204">.<text:s/></text:span><text:span text:style-name="T205">kitų valstybių veikla prieš Lietuvos Respubliką</text:span><text:span text:style-name="T206"><text:s/>– pastangos daryti įtaką Lietuvos Respublikos politine</text:span><text:span text:style-name="T207">i sistemai, kariniams pajėgumams, socialiniam ir ekonominiam gyvenimui, kultūriniam tapatumui, žvalgybos tarnybų veiksmai prieš Lietuvos Respubliką ir tarptautines organizacijas, kurių narė yra Lietuvos Respublika;</text:span></text:p>
      <text:p text:style-name="P208"><text:span text:style-name="T209">10.4</text:span><text:span text:style-name="T210">.<text:s/></text:span><text:span text:style-name="T211">informacinės atakos</text:span><text:span text:style-name="T212"><text:s/>– valstybių</text:span><text:span text:style-name="T213"><text:s/>ir nevalstybinių subjektų veiksmai tarptautinėje ir<text:s/></text:span><text:soft-page-break/><text:span text:style-name="T214">nacionalinėje informacinėje erdvėje neobjektyviai ir klaidinančiai informacijai skleisti, neigiamai viešajai nuomonei formuoti Lietuvos Respublikos nacionalinio saugumo interesų atžvilgiu;</text:span></text:p>
      <text:p text:style-name="P215"><text:span text:style-name="T216">10.5</text:span><text:span text:style-name="T217">.<text:s/></text:span><text:span text:style-name="T218">kibe</text:span><text:span text:style-name="T219">rnetinės atakos</text:span><text:span text:style-name="T220"><text:s/>– elektroninių ryšių tinklų ir informacinių sistemų atakos, kuriomis siekiama sutrikdyti nacionaliniam saugumui strategiškai svarbių ūkio sektorių infrastruktūros funkcionavimą ir nacionaliniam saugumui svarbių valstybės institucijų veiklą,</text:span><text:span text:style-name="T221"><text:s/>išgauti įslaptintą informaciją, vykdyti kitas nusikalstamas veikas ir taip pakenkti valstybės ir jos piliečių saugumui.</text:span></text:p>
      <text:p text:style-name="P222"><text:span text:style-name="T223">11</text:span><text:span text:style-name="T224">. Kiti išorės rizikos veiksniai, pavojai ir grėsmės, galintys turėti didelės įtakos Lietuvos Respublikos nacionaliniam saugumui</text:span><text:span text:style-name="T225">:</text:span></text:p>
      <text:p text:style-name="P226"><text:span text:style-name="T227">11.1</text:span><text:span text:style-name="T228">.</text:span><text:span text:style-name="T229"><text:s/>tradicinės galios politikos apraiškos</text:span><text:span text:style-name="T230"><text:s/>– didėjanti kai kurių regiono valstybių karinė galia, jos demonstravimo, grasinimo ją naudoti tendencijos ar panaudojimo atvejai;</text:span></text:p>
      <text:p text:style-name="P231"><text:span text:style-name="T232">11.2</text:span><text:span text:style-name="T233">.<text:s/></text:span><text:span text:style-name="T234">euroatlantinės bendrijos silpnėjimas</text:span><text:span text:style-name="T235"><text:s/>– visuotiniai ar regioniniai pr</text:span><text:span text:style-name="T236">ocesai, galintys susilpninti euroatlantinės bendrijos ryšį, NATO kolektyvinės gynybos įsipareigojimus, ES galimybes vykdyti bendrą politiką;</text:span></text:p>
      <text:p text:style-name="P237"><text:span text:style-name="T238">11.3</text:span><text:span text:style-name="T239">.<text:s/></text:span><text:span text:style-name="T240">neskaidrūs, nedemokratiniai, kitų valstybių piliečių laisva valia neparemti integraciniai projektai kaimy</text:span><text:span text:style-name="T241">ninėje erdvėje;</text:span></text:p>
      <text:p text:style-name="P242"><text:span text:style-name="T243">11.4</text:span><text:span text:style-name="T244">.<text:s/></text:span><text:span text:style-name="T245">globalios ekonomikos ir finansų krizės ilgalaikis poveikis<text:s/></text:span><text:span text:style-name="T246">šalies ekonominėms galioms, verslo plėtros potencialui ir viešosios politikos įgyvendinimui, taip pat išliekanti naujų ekonomikos ir finansų krizių kilimo tikimybė;</text:span></text:p>
      <text:p text:style-name="P247"><text:span text:style-name="T248">11.5</text:span><text:span text:style-name="T249">.<text:s/></text:span><text:span text:style-name="T250">nestabilumas regione ir pasaulyje</text:span><text:span text:style-name="T251"><text:s/>– politinis, ekonominis, socialinis nestabilumas, žmogaus teisių ir pagrindinių laisvių pažeidimai kaimyninėse valstybėse, žlugusių ir žlungančių valstybių problemos, nesprendžiami užsitęsę konfliktai, galintys turėti<text:s/></text:span><text:span text:style-name="T252">neigiamų padarinių tiek kaimyninėms valstybėms, tiek platesnei tarptautinei bendruomenei;</text:span></text:p>
      <text:p text:style-name="P253"><text:span text:style-name="T254">11.6</text:span><text:span text:style-name="T255">.<text:s/></text:span><text:span text:style-name="T256">tarptautinis terorizmas<text:s/></text:span><text:span text:style-name="T257">Lietuvos Respublikai gali kelti tiek tiesioginę grėsmę (Lietuvos Respublika gali tapti tarptautinio terorizmo taikiniu, teroristinių</text:span><text:span text:style-name="T258"><text:s/>išpuolių užsienyje aukomis gali tapti Lietuvos Respublikos piliečiai, tarptautinėse operacijose dalyvaujantys kariai ir civiliai), tiek netiesioginį poveikį (Lietuvos Respublika gali būti panaudota kaip tranzito valstybė asmenims, lėšoms ar ginklams judėt</text:span><text:span text:style-name="T259">i, kitokiai paramai tarptautiniam terorizmui);</text:span></text:p>
      <text:p text:style-name="P260"><text:span text:style-name="T261">11.7</text:span><text:span text:style-name="T262">.<text:s/></text:span><text:span text:style-name="T263">masinio naikinimo ginklų (taip pat jų sudedamųjų dalių ir gamybos technologijų) platinimas,<text:s/></text:span><text:span text:style-name="T264">didėjantis valstybių, turinčių ar ketinančių įsigyti masinio naikinimo ginklų, skaičius, galimybė, kad toki</text:span><text:span text:style-name="T265">e ginklai ar jų gamybos technologijos pateks nevalstybiniams subjektams (visų pirma teroristinėms grupėms);</text:span></text:p>
      <text:p text:style-name="P266"><text:span text:style-name="T267">11.8</text:span><text:span text:style-name="T268">.<text:s/></text:span><text:span text:style-name="T269">tarptautinis organizuotas nusikalstamumas ir kiti tarpvalstybiniai nusikaltimai</text:span><text:span text:style-name="T270"><text:s/>– prekyba žmonėmis, kontrabanda, neteisėta prekyba narkoti</text:span><text:span text:style-name="T271">kais, ginklais, dvigubos paskirties prekėmis, pinigų plovimas, nelegali migracija, nusikaltimai kibernetinėje erdvėje ir kitos nusikalstamos veikos;</text:span></text:p>
      <text:p text:style-name="P272"><text:span text:style-name="T273">11.9</text:span><text:span text:style-name="T274">.<text:s/></text:span><text:span text:style-name="T275">neigiami klimato kaitos padariniai</text:span><text:span text:style-name="T276">.</text:span></text:p>
      <text:p text:style-name="P277"><text:span text:style-name="T278">12</text:span><text:span text:style-name="T279">.<text:s/></text:span><text:span text:style-name="T280">Vidaus rizikos veiksniai, pavojai ir grėsmės</text:span><text:span text:style-name="T281">, kurie</text:span><text:span text:style-name="T282">ms nacionalinį saugumą užtikrinančios institucijos turi skirti ypatingą dėmesį, yra:</text:span></text:p>
      <text:p text:style-name="P283"><text:span text:style-name="T284">12.1</text:span><text:span text:style-name="T285">.<text:s/></text:span><text:span text:style-name="T286">netolygi socialinė ir ekonominė raida</text:span><text:span text:style-name="T287"><text:s/>– išliekantys ar didėjantys gyvenimo lygio tarp įvairių visuomenės grupių skirtumai, kurie gali skatinti nepasitikėjimą valst</text:span><text:span text:style-name="T288">ybės institucijomis ir demokratine politine sistema, politinį ekstremizmą, nusikalstamumą, socialinius neramumus ir kt.;</text:span></text:p>
      <text:p text:style-name="P289"><text:span text:style-name="T290">12.2</text:span><text:span text:style-name="T291">.<text:s/></text:span><text:span text:style-name="T292">korupcija</text:span><text:span text:style-name="T293">, kenkianti teisėtiems asmenų ir valstybės interesams, kompromituojanti įstatymo viršenybės principą, mažinanti pili</text:span><text:span text:style-name="T294">ečių tikėjimą demokratijos vertybėmis, demokratinėmis valdžios institucijomis ir mažinanti šalies patrauklumą užsienio investuotojams;</text:span></text:p>
      <text:p text:style-name="P295"><text:span text:style-name="T296">12.3</text:span><text:span text:style-name="T297">.<text:s/></text:span><text:span text:style-name="T298">didelė gyventojų emigracija<text:s/></text:span><text:span text:style-name="T299">– mažėjantis bendras ir ypač darbingo amžiaus gyventojų skaičius, mokesčių mokėtojų</text:span><text:span text:style-name="T300">, kvalifikuotų specialistų praradimas, emigrantų ryšių su Tėvyne silpnėjimas, išvykusių piliečių atotrūkis nuo Lietuvoje vykstančių politinių procesų, negalėjimas aktyviai dalyvauti šalies politiniame gyvenime.</text:span></text:p>
      <text:p text:style-name="P301"><text:span text:style-name="T302">13</text:span><text:span text:style-name="T303">. Kiti vidaus rizikos veiksniai, pavo</text:span><text:span text:style-name="T304">jai ir grėsmės, galintys turėti didelės įtakos Lietuvos Respublikos nacionaliniam saugumui:</text:span></text:p>
      <text:p text:style-name="P305"><text:span text:style-name="T306">13.1</text:span><text:span text:style-name="T307">.<text:s/></text:span><text:span text:style-name="T308">nepakankamas gynybos srities finansavimas –</text:span><text:span text:style-name="T309"><text:s/>nesudaromos galimybės plėtoti Lietuvos kariuomenės pajėgumus;</text:span></text:p>
      <text:p text:style-name="P310"><text:span text:style-name="T311">13.2</text:span><text:span text:style-name="T312">.<text:s/></text:span><text:span text:style-name="T313">politinis radikalizmas ir ekstremizmas</text:span><text:span text:style-name="T314"><text:s/>– prievartos naudojimas siekiant politinių ar ideologinių tikslų, socialinių konfliktų, tautinės nesantaikos ir neramumų skatinimas, valdžios siekimas neteisėtais būdais, radikalistinių ir ekstremistinių ideologijų, tam tikras visuomenės grupes diskriminu</text:span><text:span text:style-name="T315">ojančių nuostatų skleidimas;</text:span></text:p>
      <text:p text:style-name="P316"><text:span text:style-name="T317">13.3</text:span><text:span text:style-name="T318">.<text:s/></text:span><text:span text:style-name="T319">ekonomikos ir ūkio pažeidžiamumas</text:span><text:span text:style-name="T320"><text:s/>– atskirų ūkio šakų monopolizavimas, nepakankamas eksporto ir investicijų diversifikavimas, tarptautinio konkurencingumo praradimas, technologinis atsilikimas, nacionaliniam saugumui strategiškai svarbių ūkio sektorių objektų veiklos sutrikimas, netinkama</text:span><text:span text:style-name="T321">s šių objektų naudojimas arba nenaudojimas pažeidžiant valstybės interesus, nepakankama jų apsauga;</text:span></text:p>
      <text:p text:style-name="P322"><text:span text:style-name="T323">13.4</text:span><text:span text:style-name="T324">.<text:s/></text:span><text:span text:style-name="T325">nusikalstamumas ir šešėlinė ekonomika</text:span><text:span text:style-name="T326"><text:s/>– nekontroliuojamas jų plitimas kelia pavojų visuomenės saugumui, neigiamai veikia šalies ekonominį ir polit</text:span><text:span text:style-name="T327">inį gyvenimą;</text:span></text:p>
      <text:p text:style-name="P328"><text:span text:style-name="T329">13.5</text:span><text:span text:style-name="T330">.<text:s/></text:span><text:span text:style-name="T331">įslaptintos informacijos netekimas ir (ar) atskleidimas</text:span><text:span text:style-name="T332"><text:s/>– įslaptintos informacijos pagrobimas, praradimas, sunaikinimas, sugadinimas, rinkimas, pirkimas, pardavimas, laikymas ar platinimas;</text:span></text:p>
      <text:p text:style-name="P333"><text:span text:style-name="T334">13.6</text:span><text:span text:style-name="T335">.<text:s/></text:span><text:span text:style-name="T336">vertybių krizė</text:span><text:span text:style-name="T337"><text:s/>– nepagarba žmoga</text:span><text:span text:style-name="T338">us teisėms ir laisvėms, krikščioniškųjų vertybių, šeimos instituto, liberalios demokratijos ir pliuralistinės visuomenės nuvertinimas, antihumaniškų, žmogaus gyvybės vertę menkinančių ar neigiančių, kurstančių rasinę, tautinę ar religinę nesantaiką, propag</text:span><text:span text:style-name="T339">uojančių ar pateisinančių smurtą, prievartą ir genocidą teorijų, religinių doktrinų ir ideologijų plitimas;</text:span></text:p>
      <text:p text:style-name="P340"><text:span text:style-name="T341">13.7</text:span><text:span text:style-name="T342">.<text:s/></text:span><text:span text:style-name="T343">visuomenės sveikatos būklės blogėjimas</text:span><text:span text:style-name="T344"><text:s/>– pavojingų ligų (tarp jų ir AIDS), alkoholizmo, toksikomanijos, narkomanijos plitimas;</text:span></text:p>
      <text:p text:style-name="P345"><text:span text:style-name="T346">13.8</text:span><text:span text:style-name="T347">.<text:s/></text:span><text:span text:style-name="T348">v</text:span><text:span text:style-name="T349">alstybės lygio gamtinio, techninio, ekologinio ar socialinio pobūdžio ekstremaliosios situacijos.</text:span></text:p>
      <text:p text:style-name="P350"/>
      <text:p text:style-name="P351"><text:span text:style-name="T352">V</text:span><text:span text:style-name="T353">.<text:s/></text:span><text:span text:style-name="T354">NACIONALINIO saugumo Politikos įgyvendinimo PRIORITETAI ir Uždaviniai</text:span></text:p>
      <text:p text:style-name="P355"/>
      <text:p text:style-name="P356"><text:span text:style-name="T357">14</text:span><text:span text:style-name="T358">. Nacionalinio saugumo politikos įgyvendinimo prioritetai ir uždavini</text:span><text:span text:style-name="T359">ai sudaro sąlygas, kad bus nuosekliai siekiama Nacionalinio saugumo pagrindų įstatyme įtvirtinto nacionalinio saugumo politikos tikslo – sutelktomis valstybės ir piliečių pastangomis plėtoti ir stiprinti demokratiją, užtikrinti Tautos saugų būvį ir valstyb</text:span><text:span text:style-name="T360">ės vidaus bei išorės saugumą, atgrasyti kiekvieną potencialų užpuoliką, ginti Lietuvos valstybės nepriklausomybę, teritorijos vientisumą ir konstitucinę santvarką.</text:span></text:p>
      <text:p text:style-name="P361"><text:span text:style-name="T362">15</text:span><text:span text:style-name="T363">.<text:s/></text:span><text:span text:style-name="T364">Užsienio ir gynybos politika</text:span><text:span text:style-name="T365">.</text:span><text:span text:style-name="T366"><text:s/></text:span><text:span text:style-name="T367">Lietuvos Respublikos plėtojama užsienio ir gynybos pol</text:span><text:span text:style-name="T368">itika bus siekiama formuoti saugią išorės aplinką, užkirsti kelią galimiems rizikos veiksniams, pavojams ir grėsmėms, o jų nepavykus išvengti – būti pasirengus tinkamai į juos atsakyti, panaudojant visas valstybei prieinamas priemones ir būdus. Užsienio ir</text:span><text:span text:style-name="T369"><text:s/>gynybos politikos įgyvendinimo prioritetai ir uždaviniai:</text:span></text:p>
      <text:p text:style-name="P370"><text:span text:style-name="T371">15.1</text:span><text:span text:style-name="T372">.<text:s/></text:span><text:span text:style-name="T373">aktyvi ir atsakinga narystė NATO.<text:s/></text:span><text:span text:style-name="T374">Stiprus ir vieningas Aljansas, gebantis užtikrinti jam priklausančių valstybių saugumą ir gynybą, yra esminis saugios Lietuvos Respublikos išorės aplinkos<text:s/></text:span><text:span text:style-name="T375">garantas. Lietuvos Respublika:</text:span></text:p>
      <text:p text:style-name="P376"><text:span text:style-name="T377">15.1.1</text:span><text:span text:style-name="T378">. sieks sklandaus NATO strateginės koncepcijos nuostatų įgyvendinimo kolektyvinės gynybos, krizių valdymo ir saugumo bendradarbiavimo srityse;</text:span></text:p>
      <text:p text:style-name="P379"><text:span text:style-name="T380">15.1.2</text:span><text:span text:style-name="T381">. prisidės prie kolektyvinės gynybos pajėgumų stiprinimo, rems<text:s/></text:span><text:span text:style-name="T382">NATO valstybių narių apginamumo planų rengimą ir atnaujinimą, sieks NATO matomumo ir karinio buvimo Lietuvoje didinimo, NATO branduolinės politikos stabilumo, sudarys sąlygas NATO mokymams ir pratyboms, prisidės prie NATO pajėgumų, skirtų naujo pobūdžio (e</text:span><text:span text:style-name="T383">nergetinio, kibernetinio, informacinio saugumo) grėsmėms atremti, plėtojimo ir išmaniosios gynybos projektų;</text:span></text:p>
      <text:p text:style-name="P384"><text:span text:style-name="T385">15.1.3</text:span><text:span text:style-name="T386">. prisidės prie NATO karinių ir civilinių pajėgumų, leidžiančių efektyviai vadovauti tarptautinėms operacijoms ir jas vykdyti, stiprinimo</text:span><text:span text:style-name="T387">;</text:span></text:p>
      <text:p text:style-name="P388"><text:span text:style-name="T389">15.1.4</text:span><text:span text:style-name="T390">. toliau rems NATO plėtros ir partnerysčių politiką, NATO ir ES strateginės partnerystės ir organizacinio papildomumo, transatlantinių ryšių stiprinimo iniciatyvas;</text:span></text:p>
      <text:p text:style-name="P391"><text:span text:style-name="T392">15.2</text:span><text:span text:style-name="T393">.<text:s/></text:span><text:span text:style-name="T394">aktyvi ir atsakinga narystė ES.<text:s/></text:span><text:span text:style-name="T395">Vieninga ES, solidariai ir veiksmin</text:span><text:span text:style-name="T396">gai ginanti savo ir valstybių narių interesus, gebanti konkuruoti šiuolaikiniame pasaulyje ir prisidedanti prie tarptautinio saugumo ir stabilumo, yra svarbus Lietuvos Respublikos saugumo ir gerovės užtikrinimo veiksnys. Lietuvos Respublika:</text:span></text:p>
      <text:p text:style-name="P397"><text:span text:style-name="T398">15.2.1</text:span><text:span text:style-name="T399">. ir t</text:span><text:span text:style-name="T400">oliau aktyviai dalyvaus priimant sprendimus ES institucijose, rems ES integraciją vidaus rinkos, bendros valiutos, energetikos politikos ir kitose srityse, siekiant mažinti ES valstybių narių išorės pažeidžiamumą;</text:span></text:p>
      <text:p text:style-name="P401"><text:span text:style-name="T402">15.2.2</text:span><text:span text:style-name="T403">. prisidės prie efektyvios ir pr</text:span><text:span text:style-name="T404">idedamąją vertę turinčios ES užsienio, saugumo ir gynybos politikos kūrimo, dalyvaudama Europos išorės veiksmų tarnybos veikloje, prisidėdama prie europinių civilinių ir karinių pajėgumų kūrimo;</text:span></text:p>
      <text:p text:style-name="P405"><text:span text:style-name="T406">15.2.3</text:span><text:span text:style-name="T407">. aktyviai dalyvaus ES Rytų kaimynystės politikos į</text:span><text:span text:style-name="T408">gyvendinimo veikloje ir rems ES plėtros procesą;</text:span></text:p>
      <text:p text:style-name="P409"><text:span text:style-name="T410">15.2.4</text:span><text:span text:style-name="T411">. dalyvaus formuojant ES energetikos politiką, remdama ES sprendimus, skatinančius ES valstybių narių energetinį solidarumą ir skirtus energijos tiekimo šaltiniams diversifikuoti ir konkurencingai<text:s/></text:span><text:span text:style-name="T412">ES energijos rinkai kurti;</text:span></text:p>
      <text:p text:style-name="P413"><text:span text:style-name="T414">15.3</text:span><text:span text:style-name="T415">.<text:s/></text:span><text:span text:style-name="T416">dvišalių ir daugiašalių santykių stiprinimas</text:span><text:span text:style-name="T417">.</text:span><text:span text:style-name="T418"><text:s/></text:span><text:span text:style-name="T419">Siekdama stiprinti bendradarbiavimą su kaimyninėmis šalimis, plėtoti Baltijos ir Šiaurės valstybių regionų integraciją, santykius su strateginiais partneriais, NATO ir ES<text:s/></text:span><text:span text:style-name="T420">sąjungininkais ir prisidėti prie demokratinių vertybių sklaidos Rytų kaimynystėje, Lietuvos Respublika:</text:span></text:p>
      <text:p text:style-name="P421"><text:span text:style-name="T422">15.3.1</text:span><text:span text:style-name="T423">. palaikys ir plėtos</text:span><text:span text:style-name="T424"><text:s/></text:span><text:span text:style-name="T425">strateginę partnerystę su Estijos Respublika ir Latvijos Respublika, remdamasi bendrais saugumo interesais ir esminiais pol</text:span><text:span text:style-name="T426">itikos prioritetais bei nuostatomis, sieks energetikos ir transporto sistemų europinės integracijos plėtodama bendrus infrastruktūros projektus, stiprins bendradarbiavimą karinėje srityje;</text:span></text:p>
      <text:p text:style-name="P427"><text:span text:style-name="T428">15.3.2</text:span><text:span text:style-name="T429">. stiprins dvišalius santykius su Jungtinėmis Amerikos Va</text:span><text:span text:style-name="T430">lstijomis (JAV) politinėje, karinėje, ekonominėje, socialinėje, kultūros ir kitose srityse, plėtos bendradarbiavimą tarptautinėse organizacijose, laikydama strateginę partnerystę su JAV vienu svarbiausių išorės saugumo aplinkos formavimo įrankių, o aktyvią</text:span><text:span text:style-name="T431"><text:s/>JAV narystę NATO ir karinį buvimą Europoje – esminiu Lietuvos Respublikos saugumo garantu;</text:span></text:p>
      <text:p text:style-name="P432"><text:span text:style-name="T433">15.3.3</text:span><text:span text:style-name="T434">. ypatingą dėmesį skirs dvišaliam ir daugiašaliam bendradarbiavimui su Baltijos ir Šiaurės valstybėmis saugumo, politinėje, švietimo ir mokslo, kultūros,<text:s/></text:span><text:span text:style-name="T435">ekonomikos, finansų, energetikos, transporto, aplinkosaugos ir kitose srityse. Bus siekiama, kad šių aštuonių valstybių ryšiai ir efektyvesnis išteklių naudojimas prisidėtų prie sėkmingo bendrų interesų atstovavimo tarptautinėse organizacijose ir kitose ša</text:span><text:span text:style-name="T436">lyse. Lietuvos Respublika taip pat sieks aktyvesnio Baltijos ir Šiaurės valstybių bendradarbiavimo saugumo ir gynybos srityje, įskaitant galimus bendrus karinius projektus, kurių įgyvendinimas stiprintų karinių pajėgų sąveikumą ir leistų plėtoti pajėgumus<text:s/></text:span><text:span text:style-name="T437">mažesnėmis sąnaudomis;</text:span></text:p>
      <text:p text:style-name="P438"><text:span text:style-name="T439">15.3.4</text:span><text:span text:style-name="T440">. sieks stiprinti partnerystę ir bendradarbiavimą su Lenkijos Respublika karinėje, energetinio saugumo, transporto ir kitose srityse toliau plėtodama bendrus regioninius infrastruktūros projektus;</text:span></text:p>
      <text:p text:style-name="P441"><text:span text:style-name="T442">15.3.5</text:span><text:span text:style-name="T443">. stiprins<text:s/></text:span><text:span text:style-name="T444">daugiašalę institucijų partnerystę su ES ir NATO valstybėmis narėmis panaudodama tradicines dvišalio bendradarbiavimo formas ir priemones;</text:span></text:p>
      <text:p text:style-name="P445"><text:span text:style-name="T446">15.3.6</text:span><text:span text:style-name="T447">. plėtodama ES Rytų partnerystės politiką, tęs aktyvų bendradarbiavimą su Armėnija, Azerbaidžanu, Baltarusi</text:span><text:span text:style-name="T448">ja, Gruzija, Moldova ir Ukraina Lietuvai ir šioms valstybėms svarbiose srityse. Lietuvos Respublika rems šių valstybių europinės ir euroatlantinės integracijos siekius, atsižvelgiant į kiekvienos valstybės ypatumus, ir aktyviai prisidės sprendžiant regioni</text:span><text:span text:style-name="T449">nius konfliktus;</text:span></text:p>
      <text:p text:style-name="P450"><text:span text:style-name="T451">15.3.7</text:span><text:span text:style-name="T452">. sieks stiprinti su Rusijos Federacija tarpusavio pasitikėjimą saugumo srityje ir skatins bendradarbiavimą ekonomikos, transporto, branduolinės energetikos saugos ir kitose srityse. Lietuvos Respublika rems NATO bendradarbiavimą</text:span><text:span text:style-name="T453"><text:s/>su Rusija abipusiškumo, pasitikėjimo ir įsipareigojimų įgyvendinimo principų pagrindu, skatins didesnį ES dalyvavimą sprendžiant Lietuvai svarbius santykių su Rusija klausimus. Lietuvos Respublika sieks palaikyti su Rusijos Federacijos Kaliningrado (Karal</text:span><text:span text:style-name="T454">iaučiaus) sritimi gerus ekonominės, prekybinės ir kultūrinės partnerystės santykius, sieks Kaliningrado (Karaliaučiaus) sritį labiau įtraukti į europinius bendradarbiavimo ir<text:s/></text:span><text:soft-page-break/><text:span text:style-name="T455">Lietuvos Respublikos nacionalinio saugumo interesus atitinkančius regioninės inte</text:span><text:span text:style-name="T456">gracijos procesus;</text:span></text:p>
      <text:p text:style-name="P457"><text:span text:style-name="T458">15.4</text:span><text:span text:style-name="T459">.<text:s/></text:span><text:span text:style-name="T460">aktyvus dalyvavimas stiprinant tarptautinį saugumą ir stabilumą.</text:span><text:span text:style-name="T461"><text:s/>Veikdama kaip aktyvi ir atsakinga tarptautinės bendruomenės narė ir pripažindama glaudų taikos ir saugumo, demokratijos, darnios plėtros ir žmogaus teisių ryšį,</text:span><text:span text:style-name="T462"><text:s/>Lietuvos Respublika:</text:span></text:p>
      <text:p text:style-name="P463"><text:span text:style-name="T464">15.4.1</text:span><text:span text:style-name="T465">. rems tarptautinės bendrijos pastangas įtvirtinti demokratijos, darnios plėtros, laisvos rinkos, įstatymo viršenybės, gero valdymo, skaidrumo ir atskaitomybės principus ir praktiką, gins pagrindines žmogaus teises ir laisves<text:s/></text:span><text:span text:style-name="T466">bei žmogaus teisių ir laisvių universalumo principą ir lyčių lygybę;</text:span></text:p>
      <text:p text:style-name="P467"><text:span text:style-name="T468">15.4.2</text:span><text:span text:style-name="T469">. prisidės prie tarptautinės bendrijos pastangų palaikyti taiką ir stabilumą pasaulyje, užkirsti kelią tarpvalstybiniams ir etniniams konfliktams, spręsti užsitęsusius konfliktu</text:span><text:span text:style-name="T470">s, kovoti su tarptautiniu terorizmu ir organizuotu nusikalstamumu, pagal galimybes civiliniais ir kariniais pajėgumais prisidės prie NATO, ES ir kitų tarptautinių organizacijų tarptautinių operacijų ir misijų;</text:span></text:p>
      <text:p text:style-name="P471"><text:span text:style-name="T472">15.4.3</text:span><text:span text:style-name="T473">. aktyviai dalyvaus įgyvendinant tar</text:span><text:span text:style-name="T474">ptautinius susitarimus, konvencijas ir iniciatyvas, apribojančius ar uždraudžiančius masinio naikinimo ginklų, jų komponentų ir gamybos technologijų, taip pat branduolinių, cheminių ir biologinių medžiagų platinimą, didelį dėmesį skiriant branduolinio saug</text:span><text:span text:style-name="T475">umo problemoms spręsti;</text:span></text:p>
      <text:p text:style-name="P476"><text:span text:style-name="T477">15.4.4</text:span><text:span text:style-name="T478">. dalyvaus daugiašalėje įprastinių ginklų kontrolės veikloje, sieks didesnio skaidrumo ir reguliavimo, susijusio su Rusijos taktiniu branduoliniu ginklu, papildomai panaudos susitarimus su atskiromis kaimyninėmis valstybėm</text:span><text:span text:style-name="T479">is dėl dvišalių saugumą ir pasitikėjimą skatinančių priemonių taikymo;</text:span></text:p>
      <text:p text:style-name="P480"><text:span text:style-name="T481">15.5</text:span><text:span text:style-name="T482">.<text:s/></text:span><text:span text:style-name="T483">gynybos pajėgumų stiprinimas.<text:s/></text:span><text:span text:style-name="T484">Narystė NATO suteikia Lietuvos Respublikai patikimas kolektyvinės gynybos garantijas, tačiau neatleidžia nuo atsakomybės savarankiškai ir bendr</text:span><text:span text:style-name="T485">adarbiaujant su sąjungininkais rengtis krašto gynybai. Todėl plėtodama kariuomenės pajėgumus Lietuvos Respublika sieks užtikrinti pusiausvyrą tarp nacionalinių poreikių ir tarptautinių įsipareigojimų. Siekdama ne tik pajėgumų išlaikymo, bet ir plėtros, Lie</text:span><text:span text:style-name="T486">tuvos Respublika nuosekliai didins gynybai skiriamo bendrojo vidaus produkto (BVP) dalį, kad kiek įmanoma greičiau būtų pasiektas įsipareigojimas NATO – gynybai skirti 2 proc. BVP. Lietuvos Respublika:</text:span></text:p>
      <text:p text:style-name="P487"><text:span text:style-name="T488">15.5.1</text:span><text:span text:style-name="T489">. stiprins kariuomenės, ypač sausumos, koviniu</text:span><text:span text:style-name="T490">s pajėgumus ir plėtos kariuomenės aktyvųjį rezervą, siekdama tinkamai parengti juos ginkluotai valstybės gynybai savarankiškai ir kartu su sąjungininkais bei dalyvauti tarptautinėse operacijose;</text:span></text:p>
      <text:p text:style-name="P491"><text:span text:style-name="T492">15.5.2</text:span><text:span text:style-name="T493">. formuos ir rengs kariuomenės parengtojo rezervo k</text:span><text:span text:style-name="T494">arinius vienetus, kurie prireikus gebėtų vykdyti krašto gynybos veiksmus ginkluotųjų pajėgų sudėtyje;</text:span></text:p>
      <text:p text:style-name="P495"><text:span text:style-name="T496">15.5.3</text:span><text:span text:style-name="T497">. didelį dėmesį skirs oro erdvės stebėjimo ir gynybos pajėgumų plėtrai;</text:span></text:p>
      <text:p text:style-name="P498"><text:span text:style-name="T499">15.5.4</text:span><text:span text:style-name="T500">. vykdys kariuomenės modernizavimą aprūpindama ją patikima kar</text:span><text:span text:style-name="T501">ine įranga ir technika;</text:span></text:p>
      <text:p text:style-name="P502"><text:span text:style-name="T503">15.5.5</text:span><text:span text:style-name="T504">. plėtos kariuomenės atsako į nekonvencinius saugumo iššūkius (energetinio, kibernetinio, informacinio saugumo) pajėgumus;</text:span></text:p>
      <text:p text:style-name="P505"><text:span text:style-name="T506">15.5.6</text:span><text:span text:style-name="T507">. plėtos savarankiškos ir kolektyvinės gynybos poreikius atitinkančią mobilizacijos siste</text:span><text:span text:style-name="T508">mą ir priimančiosios šalies paramos sistemą, kuri sudarytų sąlygas greitai ir sklandžiai dislokuoti sąjungininkų pajėgas Lietuvos Respublikoje ir joms judėti šalies teritorijoje;</text:span></text:p>
      <text:p text:style-name="P509"><text:span text:style-name="T510">15.6</text:span><text:span text:style-name="T511">.<text:s/></text:span><text:span text:style-name="T512">kompetencijos ir galimybių atstovauti Lietuvos Respublikos interesams didinimas.<text:s/></text:span><text:span text:style-name="T513">Pirmininkavimas tarptautinėms organizacijoms, svarbių postų tarptautinių organizacijų institucijose užėmimas padeda laiku ir efektyviai prisidėti prie Lietuvos Respublikai sva</text:span><text:span text:style-name="T514">rbių klausimų sprendimo ir sudaro sąlygas kelti nacionalinius interesus atitinkančias iniciatyvas. Siekdama įsitvirtinti ir plėsti savo įtaką tarptautinėse organizacijose, Lietuvos Respublika stiprins nacionalinių institucijų ir atstovybių užsienyje derybi</text:span><text:span text:style-name="T515">nius bei lobistinius pajėgumus, sieks sklandaus bendradarbiavimo tarp institucijų.</text:span></text:p>
      <text:p text:style-name="P516"><text:span text:style-name="T517">16</text:span><text:span text:style-name="T518">.<text:s/></text:span><text:span text:style-name="T519">Vidaus saugumo užtikrinimo politika</text:span><text:span text:style-name="T520">.</text:span><text:span text:style-name="T521"><text:s/></text:span><text:span text:style-name="T522">Visuomenės saugumui užtikrinti bus palaikomas viešasis saugumas, ekonominis ir socialinis stabilumas, aplinkos apsauga, plėtoj</text:span><text:span text:style-name="T523">ami atsako į išorės ir vidaus rizikos veiksnius, pavojus ir grėsmes pajėgumai. Vidaus saugumo užtikrinimo politikos<text:s/></text:span><text:soft-page-break/><text:span text:style-name="T524">prioritetai ir uždaviniai:</text:span></text:p>
      <text:p text:style-name="P525"><text:span text:style-name="T526">16.1</text:span><text:span text:style-name="T527">.<text:s/></text:span><text:span text:style-name="T528">žvalgybos ir kontržvalgybos pajėgumų stiprinimas.<text:s/></text:span><text:span text:style-name="T529">Lietuvos Respublika stiprins žvalgybos ir kontržvalgybo</text:span><text:span text:style-name="T530">s pajėgumus bei gebėjimus, kad būtų laiku nustatytos ir neutralizuotos nacionaliniam saugumui kylančios grėsmės. Bus tobulinamas žvalgybos institucijų veiklos koordinavimas ir stiprinama kontrolė, kad būtų efektyviai vykdomos žvalgybos institucijoms keliam</text:span><text:span text:style-name="T531">os užduotys, laiku pateikta žvalgybos informacija nacionalinį saugumą užtikrinančioms institucijoms ir didėtų visuomenės pasitikėjimas žvalgybos institucijomis;</text:span></text:p>
      <text:p text:style-name="P532"><text:span text:style-name="T533">16.2</text:span><text:span text:style-name="T534">.<text:s/></text:span><text:span text:style-name="T535">grėsmių analizės ir stebėsenos pajėgumų stiprinimas.<text:s/></text:span><text:span text:style-name="T536">Lietuvos Respublika plėtos grėsm</text:span><text:span text:style-name="T537">ių nacionaliniam saugumui nustatymo ir vertinimo pajėgumus. Bus siekiama, kad nuolatinė grėsmių stebėsena ir vertinimas taptų pagrindu planuojant nacionalinio saugumo institucijų veiklą; plėtojama grėsmių stebėsenos techninė bazė ir grėsmių analizės žmogiš</text:span><text:span text:style-name="T538">kieji pajėgumai;</text:span></text:p>
      <text:p text:style-name="P539"><text:span text:style-name="T540">16.3</text:span><text:span text:style-name="T541">.<text:s/></text:span><text:span text:style-name="T542">valstybės krizių prevencijos ir valdymo pajėgumų stiprinimas.<text:s/></text:span><text:span text:style-name="T543">Siekiant, kad šalis efektyviai pasirengtų vykdyti krizių prevenciją ir tinkamai reaguotų į krizes, krizių prevencijos ir valdymo veikloje dalyvaujančios institucijos b</text:span><text:span text:style-name="T544">us toliau integruojamos į bendrą, greitai ir veiksmingai reaguojančią valstybinę krizių prevencijos ir valdymo sistemą, sąveikią su NATO, ES ir kitų valstybių atitinkamomis sistemomis;</text:span></text:p>
      <text:p text:style-name="P545"><text:span text:style-name="T546">16.4</text:span><text:span text:style-name="T547">.<text:s/></text:span><text:span text:style-name="T548">viešojo saugumo palaikymas ir stiprinimas.<text:s/></text:span><text:span text:style-name="T549">Efektyvi viešojo s</text:span><text:span text:style-name="T550">augumo sistema, užtikrinanti asmens ir visuomenės teisėtų interesų apsaugą, yra esminė valstybės vidaus saugumo ir gerovės sąlyga. Viešajam saugumui palaikyti ir stiprinti Lietuvos Respublika:</text:span></text:p>
      <text:p text:style-name="P551"><text:span text:style-name="T552">16.4.1</text:span><text:span text:style-name="T553">. įgyvendins kompleksines kovos su korupcija ir korupci</text:span><text:span text:style-name="T554">jos prevencijos priemones, orientuotas į skaidrumo ir atsakomybės viešajame sektoriuje didinimą, teisėkūros ir sprendimų viešumą, nereikalingo reglamentavimo šalinimą, tobulins korupcijos nusikaltimų tyrimo ir sankcijų taikymo mechanizmus;</text:span></text:p>
      <text:p text:style-name="P555"><text:span text:style-name="T556">16.4.2</text:span><text:span text:style-name="T557">. kovo</text:span><text:span text:style-name="T558">dama su organizuotu nusikalstamumu, didelį dėmesį skirs neteisėtos narkotikų ir ginklų apyvartos, pinigų plovimo, kontrabandos kontrolei, nusikalstamų grupuočių ekonominio pagrindo naikinimui. Prisidedant prie kovos su tarptautiniu organizuotu nusikalstamu</text:span><text:span text:style-name="T559">mu ir terorizmu, bus plėtojamas bendradarbiavimas su ES valstybėmis narėmis ir kitomis valstybėmis, stiprinama išorinių ES sienų apsauga;</text:span></text:p>
      <text:p text:style-name="P560"><text:span text:style-name="T561">16.4.3</text:span><text:span text:style-name="T562">. siekdama išvengti valstybės lygio ekstremaliųjų situacijų arba sumažinti jų padarinius, daug dėmesio skirs</text:span><text:span text:style-name="T563"><text:s/>gyventojų švietimui, saugios visuomenės pagrindų sukūrimui, civilinės saugos sistemos subjektų gebėjimų ir pajėgumų stiprinimui;</text:span></text:p>
      <text:p text:style-name="P564"><text:span text:style-name="T565">16.4.4</text:span><text:span text:style-name="T566">. gerindama teisėsaugos ir kitų viešojo saugumo institucijų veiklos efektyvumą, plėtos viešojo saugumo institucijų,<text:s/></text:span><text:span text:style-name="T567">mokslo įstaigų ir privataus sektoriaus partnerystę, šių institucijų veikloje plačiau taikys mokslinių tyrimų rezultatus;</text:span></text:p>
      <text:p text:style-name="P568"><text:span text:style-name="T569">16.5</text:span><text:span text:style-name="T570">.<text:s/></text:span><text:span text:style-name="T571">ekonominiam ir finansiniam saugumui užtikrinti<text:s/></text:span><text:span text:style-name="T572">Lietuvos Respublika:</text:span></text:p>
      <text:p text:style-name="P573"><text:span text:style-name="T574">16.5.1</text:span><text:span text:style-name="T575">. įgyvendins tvarią makroekonomikos politiką, o</text:span><text:span text:style-name="T576">rientuotą į fiskalinį ir monetarinį stabilumą ir finansų bei ekonomikos krizių prevenciją;</text:span></text:p>
      <text:p text:style-name="P577"><text:span text:style-name="T578">16.5.2</text:span><text:span text:style-name="T579">. aktyviai dalyvaus ES bendrojoje rinkoje ir ES ekonominėje ir pinigų sąjungoje;</text:span></text:p>
      <text:p text:style-name="P580"><text:span text:style-name="T581">16.5.3</text:span><text:span text:style-name="T582">. mažindama ekonominės veiklos apribojimus, sudarydama sąlygas<text:s/></text:span><text:span text:style-name="T583">laisvai ir sąžiningai konkurencijai, sieks kurti palankią aplinką verslo (ypač smulkiojo ir vidutinio) ir inovacijų plėtrai, užsienio investicijoms, eksporto diversifikavimui;</text:span></text:p>
      <text:p text:style-name="P584"><text:span text:style-name="T585">16.5.4</text:span><text:span text:style-name="T586">. vykdys priemones, neleidžiančias vienam Lietuvos Respublikos ar užsi</text:span><text:span text:style-name="T587">enio investuotojui vyrauti strateginiuose ūkio sektoriuose ir užkertančias kelią neaiškios kilmės kapitalo skverbimuisi į šalies įmones, užtikrins strateginių ūkio sektorių, įmonių ir įrenginių apsaugą;</text:span></text:p>
      <text:p text:style-name="P588"><text:span text:style-name="T589">16.5.5</text:span><text:span text:style-name="T590">. sieks mažinti socialinius ir ekonominius<text:s/></text:span><text:span text:style-name="T591">skirtumus tarp valstybės regionų ir jų viduje;</text:span></text:p>
      <text:p text:style-name="P592"><text:span text:style-name="T593">16.6</text:span><text:span text:style-name="T594">.<text:s/></text:span><text:span text:style-name="T595">energetinio saugumo užtikrinimas</text:span><text:span text:style-name="T596">. Tvariam ir nenutrūkstamam energijos tiekimui užtikrinti Lietuvos Respublikai būtina mažinti nacionalinių energetikos sistemų priklausomybę nuo monopolinio išorės e</text:span><text:span text:style-name="T597">nergijos tiekėjo ir sudaryti sąlygas energijos išteklių diversifikacijai bei konkurencijai. Todėl Lietuvos Respublika:</text:span></text:p>
      <text:p text:style-name="P598"><text:span text:style-name="T599">16.6.1</text:span><text:span text:style-name="T600">. vykdys kompleksinę nacionalinių energetikos sistemų integraciją į ES energetikos sistemas ir bendrą Europos vidaus energijos ri</text:span><text:span text:style-name="T601">nką;</text:span></text:p>
      <text:p text:style-name="P602"><text:span text:style-name="T603">16.6.2</text:span><text:span text:style-name="T604">. modernizuos energetinę infrastruktūrą, vykdys pastatų renovaciją ir įgyvendins kitas<text:s/></text:span><text:soft-page-break/><text:span text:style-name="T605">energetinio efektyvumo (energijos išteklių taupymo) priemones;</text:span></text:p>
      <text:p text:style-name="P606"><text:span text:style-name="T607">16.6.3</text:span><text:span text:style-name="T608">. skatins vietinių ir atsinaujinančių energijos išteklių naudojimą;</text:span></text:p>
      <text:p text:style-name="P609"><text:span text:style-name="T610">16.6.4</text:span><text:span text:style-name="T611">. p</text:span><text:span text:style-name="T612">lėtos branduolinę energetiką;</text:span></text:p>
      <text:p text:style-name="P613"><text:span text:style-name="T614">16.6.5</text:span><text:span text:style-name="T615">. siekdama užtikrinti energetikos įmonių veiklą ekstremaliomis sąlygomis, smarkiai sumažėjus arba visiškai nutrūkus energijos ar energijos išteklių tiekimui, kaups ir išlaikys energijos išteklių privalomąsias atsarga</text:span><text:span text:style-name="T616">s, stiprins regionų bendradarbiavimą šioje srityje;</text:span></text:p>
      <text:p text:style-name="P617"><text:span text:style-name="T618">16.6.6</text:span><text:span text:style-name="T619">. užtikrins svarbiausių energetikos sektoriaus įmonių patikimą veiklą, fizinį ir kibernetinį saugumą, didins jų veiklos efektyvumą;</text:span></text:p>
      <text:p text:style-name="P620"><text:span text:style-name="T621">16.7</text:span><text:span text:style-name="T622">.<text:s/></text:span><text:span text:style-name="T623">elektroninės informacijos saugos (kibernetinio sau</text:span><text:span text:style-name="T624">gumo) stiprinimas.<text:s/></text:span><text:span text:style-name="T625">Siekdama visapusiškai stiprinti nacionalinės kibernetinės erdvės saugumą, užtikrinti elektroninės informacijos konfidencialumą, vientisumą ir prieinamumą, Lietuvos Respublika:</text:span></text:p>
      <text:p text:style-name="P626"><text:span text:style-name="T627">16.7.1</text:span><text:span text:style-name="T628">. kurs nacionalinę koordinavimo sistemą kibernetinio<text:s/></text:span><text:span text:style-name="T629">saugumo srityje, tobulins nacionalinį elektroninės informacijos saugos (kibernetinio saugumo) srities teisinį reglamentavimą ir dalyvaus tarptautinėse teisinio reglamentavimo tobulinimo iniciatyvose;</text:span></text:p>
      <text:p text:style-name="P630"><text:span text:style-name="T631">16.7.2</text:span><text:span text:style-name="T632">. stiprins nacionalinius gebėjimus reaguoti į<text:s/></text:span><text:span text:style-name="T633">elektroninės informacijos saugos incidentus (įskaitant kibernetines atakas) nacionalinėje kibernetinėje erdvėje ir likviduoti jų padarinius;</text:span></text:p>
      <text:p text:style-name="P634"><text:span text:style-name="T635">16.7.3</text:span><text:span text:style-name="T636">. sieks užtikrinti nacionaliniam saugumui strategiškai svarbios informacinės infrastruktūros saugą;</text:span></text:p>
      <text:p text:style-name="P637"><text:span text:style-name="T638">16.7.4</text:span><text:span text:style-name="T639">. stiprins elektroninės informacijos saugos (kibernetinio saugumo) kultūrą plėtodama bendradarbiavimą tarp viešojo, privataus, nevyriausybinio ir mokslo sektorių bei su tarptautiniais partneriais;</text:span></text:p>
      <text:p text:style-name="P640"><text:span text:style-name="T641">16.8</text:span><text:span text:style-name="T642">.<text:s/></text:span><text:span text:style-name="T643">įslaptintos informacijos apsaugos užtik</text:span><text:span text:style-name="T644">rinimas.<text:s/></text:span><text:span text:style-name="T645">Siekdama apsaugoti įslaptintą informaciją, kurios atskleidimas pakenktų nacionaliniams interesams, ir vykdyti įsipareigojimus NATO ir ES, Lietuvos Respublika tobulins įslaptintos informacijos apsaugos reikalavimus, užtikrins jų vykdymą ir kontrolę</text:span><text:span text:style-name="T646">, modernizuos automatizuoto duomenų apdorojimo tinklus ir sistemas;</text:span></text:p>
      <text:p text:style-name="P647"><text:span text:style-name="T648">16.9</text:span><text:span text:style-name="T649">.<text:s/></text:span><text:span text:style-name="T650">socialinio saugumo ir sveikatos apsaugos užtikrinimas</text:span><text:span text:style-name="T651">. Siekdama užtikrinti visuomenės socialinę raidą ir socialinę sanglaudą ir gerinti sveikatos būklę, Lietuvos Respublika:</text:span></text:p>
      <text:p text:style-name="P652"><text:span text:style-name="T653">16.9</text:span><text:span text:style-name="T654">.1</text:span><text:span text:style-name="T655">. plėtos socialinės paramos ir socialinių paslaugų teikimo sistemą, kuri sudarytų sąlygas mažinti socialinę atskirtį ir socialinius skirtumus;</text:span></text:p>
      <text:p text:style-name="P656"><text:span text:style-name="T657">16.9.2</text:span><text:span text:style-name="T658">. įgyvendins darbo rinkos politiką, orientuotą į naujų darbo vietų kūrimo skatinimą, gyventojų (ypa</text:span><text:span text:style-name="T659">č jaunimo) užimtumo ir dalyvavimo darbo rinkoje didinimą, darbo santykių lankstumo didinimą, darbo vietų kokybės gerinimą, nediskriminacinių priemonių įgyvendinimą;</text:span></text:p>
      <text:p text:style-name="P660"><text:span text:style-name="T661">16.9.3</text:span><text:span text:style-name="T662">. plėtos į pacientą orientuotą sveikatos apsaugos sistemą, užtikrinančią sveikato</text:span><text:span text:style-name="T663">s paslaugų prieinamumą ir kokybę;</text:span></text:p>
      <text:p text:style-name="P664"><text:span text:style-name="T665">16.9.4</text:span><text:span text:style-name="T666">. vykdys priklausomybės ligų (priklausomybės nuo alkoholio, narkotikų ir psichotropinių medžiagų) prevenciją;</text:span></text:p>
      <text:p text:style-name="P667"><text:span text:style-name="T668">16.9.5</text:span><text:span text:style-name="T669">. ypatingą dėmesį skirs užkrečiamųjų ligų epidemiologinei priežiūrai ir kontrolei, kuria bus</text:span><text:span text:style-name="T670"><text:s/>siekiama valdyti užkrečiamųjų ligų epideminį procesą Lietuvos Respublikoje ir sumažinti sergamumą, mirštamumą ir neįgalumą nuo užkrečiamųjų ligų;</text:span></text:p>
      <text:p text:style-name="P671"><text:span text:style-name="T672">16.10</text:span><text:span text:style-name="T673">.<text:s/></text:span><text:span text:style-name="T674">pilietiškumo ir patriotiškumo ugdymas.</text:span><text:span text:style-name="T675"><text:s/>Pilietinę visuomenę laikydama nacionalinio saugumo gyvybi</text:span><text:span text:style-name="T676">niu interesu, Lietuvos Respublika:</text:span></text:p>
      <text:p text:style-name="P677"><text:span text:style-name="T678">16.10.1</text:span><text:span text:style-name="T679">. didelį dėmesį skirs vaikų ir jaunimo pilietiškumui ugdyti ir sieks, kad pilietinis ir patriotinis ugdymas taptų integralia privalomojo ugdymo programos dalimi; skatins sąmoningą, pilietiniu ir patriotiniu šviet</text:span><text:span text:style-name="T680">imu grįstą vertybių sistemos laikymąsi;</text:span></text:p>
      <text:p text:style-name="P681"><text:span text:style-name="T682">16.10.2</text:span><text:span text:style-name="T683">. stiprins pilietinį ugdymą krašto gynybos ir kariuomenės klausimais, siekdama diegti valios ir pasiryžimo ginti valstybę nuostatas ir paskatinti savanorišką rengimąsi Tėvynės gynybai;</text:span></text:p>
      <text:p text:style-name="P684"><text:span text:style-name="T685">16.10.3</text:span><text:span text:style-name="T686">. ugdys<text:s/></text:span><text:span text:style-name="T687">visuomenės netoleranciją žmogaus teisių ir laisvių pažeidimams, korupcijai ir kitiems teisės pažeidimams, vykdys visapuses rasinės, tautinės ir religinės nesantaikos prevencijos priemones;</text:span></text:p>
      <text:p text:style-name="P688"><text:span text:style-name="T689">16.10.4</text:span><text:span text:style-name="T690">. įgyvendins visuomenės informavimo politiką, apsauganči</text:span><text:span text:style-name="T691">ą nuo neigiamo informacijos, nukreiptos prieš valstybę ir jos piliečius, poveikio;</text:span></text:p>
      <text:p text:style-name="P692"><text:span text:style-name="T693">16.11</text:span><text:span text:style-name="T694">.<text:s/></text:span><text:span text:style-name="T695">kultūrinio ir tautinio tapatumo išsaugojimas ir puoselėjimas.<text:s/></text:span><text:span text:style-name="T696">Kultūrinis ir tautinis<text:s/></text:span><text:soft-page-break/><text:span text:style-name="T697">tapatumas yra būtina Lietuvos Respublikos valstybės išlikimo sąlyga, o kart</text:span><text:span text:style-name="T698">u lietuvių tautos ir kitų tradicinių Lietuvos Respublikos etninių grupių indėlis į pasaulio kultūrą, todėl Lietuvos Respublika:</text:span></text:p>
      <text:p text:style-name="P699"><text:span text:style-name="T700">16.11.1</text:span><text:span text:style-name="T701">. saugos ir puoselės lietuvių kalbą;</text:span></text:p>
      <text:p text:style-name="P702"><text:span text:style-name="T703">16.11.2</text:span><text:span text:style-name="T704">. rūpinsis lietuvių ir kitų tradicinių Lietuvos Respublikos etninių<text:s/></text:span><text:span text:style-name="T705">grupių etninės kultūros, materialiojo ir nematerialiojo kultūros paveldo išsaugojimu;</text:span></text:p>
      <text:p text:style-name="P706"><text:span text:style-name="T707">16.11.3</text:span><text:span text:style-name="T708">. užtikrins gyvybingą, pagarba ir partneryste grįstą valstybės ir jos tautos dalies užsienyje ryšį, siekdama, kad valstybės piliečiai, nepaisant jų gyvenamosio</text:span><text:span text:style-name="T709">s vietos, puoselėtų lietuvybę, išlaikytų politinius, ekonominius, pilietinius ir kultūrinius ryšius su Lietuva ir įsitrauktų į pažangios ir modernios valstybės kūrimo procesą;</text:span></text:p>
      <text:p text:style-name="P710"><text:span text:style-name="T711">16.11.4</text:span><text:span text:style-name="T712">. sieks visapusės tautinių bendrijų integracijos į šalies gyvenimą, į</text:span><text:span text:style-name="T713">skaitant švietimo sistemą ir darbo rinką; gerins jų valstybinės lietuvių kalbos mokėjimą ir skatins jos platesnį vartojimą viešajame gyvenime;</text:span></text:p>
      <text:p text:style-name="P714"><text:span text:style-name="T715">16.12</text:span><text:span text:style-name="T716">.<text:s/></text:span><text:span text:style-name="T717">aplinkos apsaugos užtikrinimas.<text:s/></text:span><text:span text:style-name="T718">Siekdama užtikrinti gerą Lietuvos Respublikos gyventojų aplinkos kok</text:span><text:span text:style-name="T719">ybę ir įgyvendinti atitinkamus tarptautinius įsipareigojimus, Lietuvos Respublika:</text:span></text:p>
      <text:p text:style-name="P720"><text:span text:style-name="T721">16.12.1</text:span><text:span text:style-name="T722">. skatins tvarų gamtos išteklių naudojimą;</text:span></text:p>
      <text:p text:style-name="P723"><text:span text:style-name="T724">16.12.2</text:span><text:span text:style-name="T725">. įgyvendins priemones, skirtas oro taršai mažinti ir klimato kaitai stabdyti;</text:span></text:p>
      <text:p text:style-name="P726"><text:span text:style-name="T727">16.12.3</text:span><text:span text:style-name="T728">. užtikrins apsaugą<text:s/></text:span><text:span text:style-name="T729">nuo radiacinio pavojaus, radioaktyviųjų medžiagų išmetimo į aplinką kontrolę ir branduolinės energetikos objektų aplinkos stebėseną; sieks, kad kaimyninėse valstybėse planuojamos statyti atominės elektrinės būtų plėtojamos ir eksploatuojamos laikantis aukš</text:span><text:span text:style-name="T730">čiausių tarptautinių branduolinės energetikos standartų;</text:span></text:p>
      <text:p text:style-name="P731"><text:span text:style-name="T732">16.12.4</text:span><text:span text:style-name="T733">. sieks išvengti galimo neigiamo poveikio aplinkai, susijusio su kaimyninių valstybių vykdoma naftos ir kitų angliavandenilių paieška, gavyba ir transportavimu Baltijos jūroje;</text:span></text:p>
      <text:p text:style-name="P734"><text:span text:style-name="T735">16.12.5</text:span><text:span text:style-name="T736">. palaikys ir saugos biologinę įvairovę;</text:span></text:p>
      <text:p text:style-name="P737"><text:span text:style-name="T738">16.12.6</text:span><text:span text:style-name="T739">. vykdys saugomų teritorijų apsaugą;</text:span></text:p>
      <text:p text:style-name="P740"><text:span text:style-name="T741">16.12.7</text:span><text:span text:style-name="T742">. įgyvendins efektyvaus atliekų tvarkymo priemones;</text:span></text:p>
      <text:p text:style-name="P743"><text:span text:style-name="T744">16.12.8</text:span><text:span text:style-name="T745">. teritorijų planavimo ir urbanistikos srityje sieks įgyvendinti darnios plėtros principus;</text:span></text:p>
      <text:p text:style-name="P746"><text:span text:style-name="T747">16.12.9</text:span><text:span text:style-name="T748">. įgyvendins ES reikalavimus, tarptautines konvencijas ir protokolus aplinkosaugos ir klimato kaitos srityje.</text:span></text:p>
      <text:p text:style-name="P749"/>
      <text:p text:style-name="P750"><text:span text:style-name="T751">VI</text:span><text:span text:style-name="T752">.<text:s/></text:span><text:span text:style-name="T753">BAIGIAMOSIOS NUOSTATOS</text:span></text:p>
      <text:p text:style-name="P754"/>
      <text:p text:style-name="P755"><text:span text:style-name="T756">17</text:span><text:span text:style-name="T757">. Lietuvos Respublika, atsižvelgdama į tai, kad išorės ir vidaus saugumo aplinka gali<text:s/></text:span><text:span text:style-name="T758">keistis sukeldama naujus rizikos veiksnius, pavojus ir grėsmes nacionaliniam saugumui, turi būti tinkamai pasirengusi į juos atsakyti ir apsaugoti savo nacionalinius interesus. Lietuvos Respublikos Vyriausybė, vadovaudamasi šios strategijos nuostatomis, ki</text:span><text:span text:style-name="T759">ekvienais metais nustato grėsmių šalinimo ar mažinimo prioritetus ir užtikrina jų įgyvendinimą.</text:span></text:p>
      <text:p text:style-name="P760"><text:span text:style-name="T761">18</text:span><text:span text:style-name="T762">. Ši strategija nustato ilgojo ir vidutinio laikotarpio nacionalinio saugumo politikos prioritetus ir uždavinius, tačiau ji turi būti atnaujinama pasikeit</text:span><text:span text:style-name="T763">us išorės ir vidaus saugumo aplinkai.</text:span></text:p>
      <text:p text:style-name="P764"><text:span text:style-name="T765">19</text:span><text:span text:style-name="T766">. Šios strategijos nuostatos įgyvendinamos per ilgalaikes valstybines saugumo stiprinimo programas. Šios strategijos ir ilgalaikių valstybinių saugumo stiprinimo programų nuostatų įtraukimą į kitus strateginio pl</text:span><text:span text:style-name="T767">anavimo dokumentus ir jų vykdymą privalo užtikrinti Lietuvos Respublikos Vyriausybė.</text:span></text:p>
      <text:p text:style-name="P768"><text:span text:style-name="T769">20</text:span><text:span text:style-name="T770">. Apie šios strategijos ir ilgalaikių valstybinių saugumo stiprinimo programų nuostatų įgyvendinimą Lietuvos Respublikos Vyriausybė pateikia informaciją Lietuvos Res</text:span><text:span text:style-name="T771">publikos Seimui, teikdama nacionalinio saugumo būklės ir plėtros ataskaitą, kuri yra sudedamoji Lietuvos Respublikos Vyriausybės veiklos metinės ataskaitos dalis.</text:span></text:p>
      <text:p text:style-name="P772"/>
      <text:p text:style-name="P773"><text:span text:style-name="T774">_________________</text:span></text:p>
      <text:p text:style-name="Normal"/>
      <text:p text:style-name="Normal"/>
      <text:p text:style-name="P775"/>
      <text:p text:style-name="P776"/>
      <text:soft-page-break/>
      <text:p text:style-name="P777"><text:span text:style-name="T778">Pakeitimai:</text:span></text:p>
      <text:p text:style-name="P779"/>
      <text:p text:style-name="P780"><text:span text:style-name="T781">1.</text:span></text:p>
      <text:p text:style-name="P782"><text:span text:style-name="T783">Lietuvos Respublikos Seimas, Nutarimas</text:span></text:p>
      <text:p text:style-name="P784"><text:span text:style-name="T785">Nr.<text:s/></text:span><text:a xlink:href="https://www.e-tar.lt/portal/legalAct.html?documentId=TAR.EBBE49203CC7" office:target-frame-name="_top" xlink:show="replace"><text:span text:style-name="T786">X-91</text:span></text:a><text:span text:style-name="T787">, 2005-01-20, Žin., 2005, Nr. 15-473 (2005-02-01), i. k. 1051010NUTA0000X-91</text:span></text:p>
      <text:p text:style-name="P788"><text:span text:style-name="T789">Dėl Seimo nutarimo "Dėl Nacionalinio saugumo strategijos patvirtinimo" priedo pakeitimo</text:span></text:p>
      <text:p text:style-name="P790"/>
      <text:p text:style-name="P791"><text:span text:style-name="T792">2.</text:span></text:p>
      <text:p text:style-name="P793"><text:span text:style-name="T794">Lie</text:span><text:span text:style-name="T795">tuvos Respublikos Seimas, Nutarimas</text:span></text:p>
      <text:p text:style-name="P796"><text:span text:style-name="T797">Nr.<text:s/></text:span><text:a xlink:href="https://www.e-tar.lt/portal/legalAct.html?documentId=TAR.FD615B2F7F90" office:target-frame-name="_top" xlink:show="replace"><text:span text:style-name="T798">XI-2131</text:span></text:a><text:span text:style-name="T799">, 2012-06-26, Žin., 2012, Nr. 76-3945 (2012-06-30), i. k. 1121010NUTA0XI-2131</text:span></text:p>
      <text:p text:style-name="P800"><text:span text:style-name="T801">Dėl Lietuvos Respublikos Seimo nutarimo "Dėl<text:s/></text:span><text:span text:style-name="T802">Nacionalinio saugumo strategijos patvirtin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6T07:22:00Z</meta:creation-date>
    <dc:date>2017-01-26T07:22:00Z</dc:date>
    <meta:template xlink:href="Normal.dotm" xlink:type="simple"/>
    <meta:editing-cycles>2</meta:editing-cycles>
    <meta:editing-duration>PT0S</meta:editing-duration>
    <meta:document-statistic meta:page-count="11" meta:paragraph-count="406" meta:word-count="4582" meta:character-count="36989" meta:row-count="1093" meta:non-whitespace-character-count="32813"/>
  </office:meta>
</office:document-meta>
</file>