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PMingLiU" fo:font-weight="bold" style:font-weight-asian="bold" style:font-weight-complex="bold" style:font-size-complex="12pt"/>
    </style:style>
    <style:style style:name="P22" style:parent-style-name="Normal" style:family="paragraph">
      <style:paragraph-properties fo:text-align="center"/>
      <style:text-properties style:font-name-asian="PMingLiU" fo:font-weight="bold" style:font-weight-asian="bold" style:font-weight-complex="bold" style:font-size-complex="12pt"/>
    </style:style>
    <style:style style:name="P23" style:parent-style-name="Normal" style:family="paragraph">
      <style:paragraph-properties fo:text-align="center"/>
      <style:text-properties style:font-name-asian="PMingLiU" fo:font-weight="bold" style:font-weight-asian="bold" style:font-weight-complex="bold" style:font-size-complex="12pt"/>
    </style:style>
    <style:style style:name="P24" style:parent-style-name="Normal" style:family="paragraph">
      <style:paragraph-properties fo:text-align="center"/>
      <style:text-properties style:font-name-asian="PMingLiU"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fo:letter-spacing="0.0138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PMingLiU" fo:font-weight="bold" style:font-weight-asian="bold" style:font-size-complex="12pt"/>
    </style:style>
    <style:style style:name="T37" style:parent-style-name="DefaultParagraphFont" style:family="text">
      <style:text-properties style:font-name-asian="PMingLiU"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PMingLiU"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tab-stops>
          <style:tab-stop style:type="right" style:position="6.3in"/>
        </style:tab-stops>
      </style:paragraph-properties>
      <style:text-properties fo:color="#000000" style:language-asian="lt" style:country-asian="LT"/>
    </style:style>
    <style:style style:name="P47" style:parent-style-name="Normal" style:family="paragraph">
      <style:paragraph-properties fo:text-align="center">
        <style:tab-stops>
          <style:tab-stop style:type="right" style:position="6.3in"/>
        </style:tab-stops>
      </style:paragraph-properties>
    </style:style>
    <style:style style:name="S1" style:family="section">
      <style:section-properties fo:margin-left="0in" fo:margin-right="0in" style:writing-mode="lr-tb"/>
    </style:style>
    <style:style style:name="P48" style:parent-style-name="Normal" style:family="paragraph">
      <style:paragraph-properties fo:margin-left="4.3312in">
        <style:tab-stops/>
      </style:paragraph-properties>
      <style:text-properties style:font-name-asian="PMingLiU" style:font-size-complex="12pt"/>
    </style:style>
    <style:style style:name="P49" style:parent-style-name="Normal" style:family="paragraph">
      <style:paragraph-properties fo:margin-left="4.3312in">
        <style:tab-stops>
          <style:tab-stop style:type="left" style:position="0.4923in"/>
        </style:tab-stops>
      </style:paragraph-properties>
      <style:text-properties style:font-name-asian="PMingLiU" style:font-size-complex="12pt"/>
    </style:style>
    <style:style style:name="P50" style:parent-style-name="Normal" style:family="paragraph">
      <style:paragraph-properties fo:margin-left="4.3312in">
        <style:tab-stops/>
      </style:paragraph-properties>
      <style:text-properties style:font-name-asian="PMingLiU" style:font-size-complex="12pt"/>
    </style:style>
    <style:style style:name="P51" style:parent-style-name="Normal" style:family="paragraph">
      <style:paragraph-properties fo:margin-left="4.3312in">
        <style:tab-stops/>
      </style:paragraph-properties>
      <style:text-properties style:font-name-asian="PMingLiU" style:font-size-complex="12pt"/>
    </style:style>
    <style:style style:name="P52" style:parent-style-name="Normal" style:family="paragraph">
      <style:paragraph-properties fo:margin-left="4.3312in">
        <style:tab-stops>
          <style:tab-stop style:type="left" style:position="0.4923in"/>
        </style:tab-stops>
      </style:paragraph-properties>
      <style:text-properties style:font-name-asian="PMingLiU"/>
    </style:style>
    <style:style style:name="P53" style:parent-style-name="Normal" style:family="paragraph">
      <style:paragraph-properties fo:margin-left="4.3312in">
        <style:tab-stops/>
      </style:paragraph-properties>
      <style:text-properties style:font-name-asian="PMingLiU"/>
    </style:style>
    <style:style style:name="P54" style:parent-style-name="Normal" style:family="paragraph">
      <style:paragraph-properties fo:margin-left="4.3312in">
        <style:tab-stops/>
      </style:paragraph-properties>
      <style:text-properties style:font-name-asian="PMingLiU"/>
    </style:style>
    <style:style style:name="P55" style:parent-style-name="Normal" style:family="paragraph">
      <style:paragraph-properties fo:text-align="center" fo:line-height="150%" fo:text-indent="0.4923in"/>
      <style:text-properties style:font-name="TimesLT" style:font-name-asian="PMingLiU" fo:font-weight="bold" style:font-weight-asian="bold" fo:language="en" fo:country="US"/>
    </style:style>
    <style:style style:name="P56" style:parent-style-name="Normal" style:family="paragraph">
      <style:paragraph-properties fo:text-align="center" fo:line-height="150%"/>
    </style:style>
    <style:style style:name="T57" style:parent-style-name="DefaultParagraphFont" style:family="text">
      <style:text-properties style:font-name-asian="PMingLiU" fo:font-weight="bold" style:font-weight-asian="bold"/>
    </style:style>
    <style:style style:name="P58" style:parent-style-name="Normal" style:family="paragraph">
      <style:paragraph-properties fo:text-align="center" fo:line-height="150%"/>
      <style:text-properties style:font-name-asian="PMingLiU" fo:font-weight="bold" style:font-weight-asian="bold"/>
    </style:style>
    <style:style style:name="P59" style:parent-style-name="Normal" style:family="paragraph">
      <style:paragraph-properties fo:text-align="center" fo:line-height="150%"/>
    </style:style>
    <style:style style:name="T60" style:parent-style-name="DefaultParagraphFont" style:family="text">
      <style:text-properties style:font-name-asian="PMingLiU" fo:font-weight="bold" style:font-weight-asian="bold" fo:text-transform="uppercase"/>
    </style:style>
    <style:style style:name="T61" style:parent-style-name="DefaultParagraphFont" style:family="text">
      <style:text-properties style:font-name-asian="PMingLiU" fo:font-weight="bold" style:font-weight-asian="bold" fo:text-transform="uppercase"/>
    </style:style>
    <style:style style:name="T62" style:parent-style-name="DefaultParagraphFont" style:family="text">
      <style:text-properties style:font-name-asian="PMingLiU" fo:font-weight="bold" style:font-weight-asian="bold"/>
    </style:style>
    <style:style style:name="P63" style:parent-style-name="Normal" style:family="paragraph">
      <style:paragraph-properties fo:text-align="center" fo:line-height="150%"/>
    </style:style>
    <style:style style:name="T64" style:parent-style-name="DefaultParagraphFont" style:family="text">
      <style:text-properties style:font-name-asian="PMingLiU" fo:font-weight="bold" style:font-weight-asian="bold" fo:text-transform="uppercase"/>
    </style:style>
    <style:style style:name="P65" style:parent-style-name="Normal" style:family="paragraph">
      <style:paragraph-properties fo:text-align="center" fo:line-height="150%" fo:text-indent="0.5in"/>
      <style:text-properties style:font-name-asian="PMingLiU"/>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PMingLiU" style:font-size-complex="12pt"/>
    </style:style>
    <style:style style:name="T68" style:parent-style-name="DefaultParagraphFont" style:family="text">
      <style:text-properties style:font-name-asian="PMingLiU"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PMingLiU" style:font-size-complex="12pt"/>
    </style:style>
    <style:style style:name="T71" style:parent-style-name="DefaultParagraphFont" style:family="text">
      <style:text-properties style:font-name-asian="PMingLiU" style:font-size-complex="12pt"/>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name-asian="PMingLiU"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PMingLiU" style:font-size-complex="12pt"/>
    </style:style>
    <style:style style:name="T77" style:parent-style-name="DefaultParagraphFont" style:family="text">
      <style:text-properties style:font-name-asian="PMingLiU" style:font-size-complex="12pt"/>
    </style:style>
    <style:style style:name="T78" style:parent-style-name="DefaultParagraphFont" style:family="text">
      <style:text-properties style:font-name-asian="PMingLiU" style:font-size-complex="12pt"/>
    </style:style>
    <style:style style:name="T79" style:parent-style-name="DefaultParagraphFont" style:family="text">
      <style:text-properties style:font-name-asian="PMingLiU" style:font-weight-complex="bold" style:font-size-complex="12pt"/>
    </style:style>
    <style:style style:name="T80" style:parent-style-name="DefaultParagraphFont" style:family="text">
      <style:text-properties style:font-name-asian="PMingLiU"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PMingLiU" style:font-size-complex="12pt"/>
    </style:style>
    <style:style style:name="T83" style:parent-style-name="DefaultParagraphFont" style:family="text">
      <style:text-properties style:font-name-asian="PMingLiU" style:font-size-complex="12pt"/>
    </style:style>
    <style:style style:name="T84" style:parent-style-name="DefaultParagraphFont" style:family="text">
      <style:text-properties style:font-name-asian="PMingLiU" style:font-size-complex="12pt"/>
    </style:style>
    <style:style style:name="T85" style:parent-style-name="DefaultParagraphFont" style:family="text">
      <style:text-properties style:font-name-asian="PMingLiU"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PMingLiU" style:font-size-complex="12pt"/>
    </style:style>
    <style:style style:name="T88" style:parent-style-name="DefaultParagraphFont" style:family="text">
      <style:text-properties style:font-name-asian="PMingLiU" style:font-size-complex="12pt"/>
    </style:style>
    <style:style style:name="T89" style:parent-style-name="DefaultParagraphFont" style:family="text">
      <style:text-properties style:font-name-asian="PMingLiU" style:font-size-complex="12pt"/>
    </style:style>
    <style:style style:name="T90" style:parent-style-name="DefaultParagraphFont" style:family="text">
      <style:text-properties style:font-name-asian="PMingLiU"/>
    </style:style>
    <style:style style:name="T91" style:parent-style-name="DefaultParagraphFont" style:family="text">
      <style:text-properties style:font-name-asian="PMingLiU"/>
    </style:style>
    <style:style style:name="T92" style:parent-style-name="DefaultParagraphFont" style:family="text">
      <style:text-properties style:font-name-asian="PMingLiU"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PMingLiU" style:font-size-complex="12pt"/>
    </style:style>
    <style:style style:name="T95" style:parent-style-name="DefaultParagraphFont" style:family="text">
      <style:text-properties style:font-name-asian="PMingLiU" style:font-size-complex="12pt"/>
    </style:style>
    <style:style style:name="T96" style:parent-style-name="DefaultParagraphFont" style:family="text">
      <style:text-properties style:font-name-asian="PMingLiU" style:font-size-complex="12pt"/>
    </style:style>
    <style:style style:name="T97" style:parent-style-name="DefaultParagraphFont" style:family="text">
      <style:text-properties style:font-name-asian="PMingLiU"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PMingLiU" style:font-size-complex="12pt"/>
    </style:style>
    <style:style style:name="T100" style:parent-style-name="DefaultParagraphFont" style:family="text">
      <style:text-properties style:font-name-asian="PMingLiU" style:font-size-complex="12pt"/>
    </style:style>
    <style:style style:name="T101" style:parent-style-name="DefaultParagraphFont" style:family="text">
      <style:text-properties style:font-name-asian="PMingLiU" style:font-size-complex="12pt"/>
    </style:style>
    <style:style style:name="T102" style:parent-style-name="DefaultParagraphFont" style:family="text">
      <style:text-properties style:font-name-asian="PMingLiU"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PMingLiU" style:font-size-complex="12pt"/>
    </style:style>
    <style:style style:name="T105" style:parent-style-name="DefaultParagraphFont" style:family="text">
      <style:text-properties style:font-name-asian="PMingLiU" style:font-size-complex="12pt"/>
    </style:style>
    <style:style style:name="T106" style:parent-style-name="DefaultParagraphFont" style:family="text">
      <style:text-properties style:font-name-asian="PMingLiU" style:font-size-complex="12pt"/>
    </style:style>
    <style:style style:name="T107" style:parent-style-name="DefaultParagraphFont" style:family="text">
      <style:text-properties style:font-name-asian="PMingLiU" style:font-size-complex="12pt"/>
    </style:style>
    <style:style style:name="T108" style:parent-style-name="DefaultParagraphFont" style:family="text">
      <style:text-properties style:font-name-asian="PMingLiU"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center" fo:line-height="150%"/>
    </style:style>
    <style:style style:name="T111" style:parent-style-name="DefaultParagraphFont" style:family="text">
      <style:text-properties style:font-name-asian="PMingLiU" fo:font-weight="bold" style:font-weight-asian="bold" fo:text-transform="uppercase" style:font-size-complex="12pt"/>
    </style:style>
    <style:style style:name="T112" style:parent-style-name="DefaultParagraphFont" style:family="text">
      <style:text-properties style:font-name-asian="PMingLiU" fo:font-weight="bold" style:font-weight-asian="bold" style:font-size-complex="12pt"/>
    </style:style>
    <style:style style:name="P113" style:parent-style-name="Normal" style:family="paragraph">
      <style:paragraph-properties fo:text-align="center" fo:line-height="150%"/>
    </style:style>
    <style:style style:name="T114" style:parent-style-name="DefaultParagraphFont" style:family="text">
      <style:text-properties style:font-name-asian="PMingLiU" fo:font-weight="bold" style:font-weight-asian="bold" fo:text-transform="uppercase" style:font-size-complex="12pt"/>
    </style:style>
    <style:style style:name="P115" style:parent-style-name="Normal" style:family="paragraph">
      <style:paragraph-properties fo:line-height="150%" fo:text-indent="0.5in"/>
      <style:text-properties style:font-name-asian="PMingLiU"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PMingLiU" style:font-size-complex="12pt"/>
    </style:style>
    <style:style style:name="T118" style:parent-style-name="DefaultParagraphFont" style:family="text">
      <style:text-properties style:font-name-asian="PMingLiU" style:font-size-complex="12pt"/>
    </style:style>
    <style:style style:name="T119" style:parent-style-name="DefaultParagraphFont" style:family="text">
      <style:text-properties style:font-name-asian="PMingLiU"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PMingLiU" style:font-size-complex="12pt"/>
    </style:style>
    <style:style style:name="T122" style:parent-style-name="DefaultParagraphFont" style:family="text">
      <style:text-properties style:font-name-asian="PMingLiU"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PMingLiU" style:font-size-complex="12pt"/>
    </style:style>
    <style:style style:name="T125" style:parent-style-name="DefaultParagraphFont" style:family="text">
      <style:text-properties style:font-name-asian="PMingLiU" style:font-size-complex="12pt"/>
    </style:style>
    <style:style style:name="T126" style:parent-style-name="DefaultParagraphFont" style:family="text">
      <style:text-properties style:font-name-asian="PMingLiU"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PMingLiU" style:font-size-complex="12pt"/>
    </style:style>
    <style:style style:name="T129" style:parent-style-name="DefaultParagraphFont" style:family="text">
      <style:text-properties style:font-name-asian="PMingLiU" style:font-size-complex="12pt"/>
    </style:style>
    <style:style style:name="T130" style:parent-style-name="DefaultParagraphFont" style:family="text">
      <style:text-properties style:font-name-asian="PMingLiU"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PMingLiU" style:font-size-complex="12pt"/>
    </style:style>
    <style:style style:name="T133" style:parent-style-name="DefaultParagraphFont" style:family="text">
      <style:text-properties style:font-name-asian="PMingLiU"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PMingLiU" style:font-size-complex="12pt"/>
    </style:style>
    <style:style style:name="T136" style:parent-style-name="DefaultParagraphFont" style:family="text">
      <style:text-properties style:font-name-asian="PMingLiU" style:font-size-complex="12pt"/>
    </style:style>
    <style:style style:name="T137" style:parent-style-name="DefaultParagraphFont" style:family="text">
      <style:text-properties style:font-name-asian="PMingLiU" style:font-size-complex="12pt"/>
    </style:style>
    <style:style style:name="T138" style:parent-style-name="DefaultParagraphFont" style:family="text">
      <style:text-properties style:font-name-asian="PMingLiU"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PMingLiU" style:font-size-complex="12pt"/>
    </style:style>
    <style:style style:name="T141" style:parent-style-name="DefaultParagraphFont" style:family="text">
      <style:text-properties style:font-name-asian="PMingLiU"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PMingLiU" style:font-size-complex="12pt"/>
    </style:style>
    <style:style style:name="T144" style:parent-style-name="DefaultParagraphFont" style:family="text">
      <style:text-properties style:font-name-asian="PMingLiU" style:font-size-complex="12pt"/>
    </style:style>
    <style:style style:name="T145" style:parent-style-name="DefaultParagraphFont" style:family="text">
      <style:text-properties style:font-name-asian="PMingLiU" fo:font-style="italic" style:font-style-asian="italic" style:font-size-complex="12pt"/>
    </style:style>
    <style:style style:name="T146" style:parent-style-name="DefaultParagraphFont" style:family="text">
      <style:text-properties style:font-name-asian="PMingLiU" fo:font-style="italic" style:font-style-asian="italic" style:font-size-complex="12pt"/>
    </style:style>
    <style:style style:name="T147" style:parent-style-name="DefaultParagraphFont" style:family="text">
      <style:text-properties style:font-name-asian="PMingLiU" style:font-size-complex="12pt"/>
    </style:style>
    <style:style style:name="T148" style:parent-style-name="DefaultParagraphFont" style:family="text">
      <style:text-properties style:font-name-asian="PMingLiU" fo:font-style="italic" style:font-style-asian="italic" style:font-size-complex="12pt"/>
    </style:style>
    <style:style style:name="T149" style:parent-style-name="DefaultParagraphFont" style:family="text">
      <style:text-properties style:font-name-asian="PMingLiU" style:font-size-complex="12pt"/>
    </style:style>
    <style:style style:name="T150" style:parent-style-name="DefaultParagraphFont" style:family="text">
      <style:text-properties style:font-name-asian="PMingLiU"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PMingLiU" style:font-size-complex="12pt"/>
    </style:style>
    <style:style style:name="T153" style:parent-style-name="DefaultParagraphFont" style:family="text">
      <style:text-properties style:font-name-asian="PMingLiU" style:font-size-complex="12pt"/>
    </style:style>
    <style:style style:name="T154" style:parent-style-name="DefaultParagraphFont" style:family="text">
      <style:text-properties style:font-name-asian="PMingLiU" fo:font-style="italic" style:font-style-asian="italic" style:font-size-complex="12pt"/>
    </style:style>
    <style:style style:name="T155" style:parent-style-name="DefaultParagraphFont" style:family="text">
      <style:text-properties style:font-name-asian="PMingLiU" style:font-size-complex="12pt"/>
    </style:style>
    <style:style style:name="T156" style:parent-style-name="DefaultParagraphFont" style:family="text">
      <style:text-properties style:font-name-asian="PMingLiU" style:font-size-complex="12pt"/>
    </style:style>
    <style:style style:name="T157" style:parent-style-name="DefaultParagraphFont" style:family="text">
      <style:text-properties style:font-name-asian="PMingLiU" style:font-size-complex="12pt"/>
    </style:style>
    <style:style style:name="T158" style:parent-style-name="DefaultParagraphFont" style:family="text">
      <style:text-properties style:font-name-asian="PMingLiU" style:font-size-complex="12pt"/>
    </style:style>
    <style:style style:name="T159" style:parent-style-name="DefaultParagraphFont" style:family="text">
      <style:text-properties style:font-name-asian="PMingLiU"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PMingLiU" style:font-size-complex="12pt"/>
    </style:style>
    <style:style style:name="T162" style:parent-style-name="DefaultParagraphFont" style:family="text">
      <style:text-properties style:font-name-asian="PMingLiU" style:font-size-complex="12pt"/>
    </style:style>
    <style:style style:name="T163" style:parent-style-name="DefaultParagraphFont" style:family="text">
      <style:text-properties style:font-name-asian="PMingLiU" fo:font-style="italic" style:font-style-asian="italic" style:font-size-complex="12pt"/>
    </style:style>
    <style:style style:name="T164" style:parent-style-name="DefaultParagraphFont" style:family="text">
      <style:text-properties style:font-name-asian="PMingLiU" style:font-size-complex="12pt"/>
    </style:style>
    <style:style style:name="T165" style:parent-style-name="DefaultParagraphFont" style:family="text">
      <style:text-properties style:font-name-asian="PMingLiU" style:font-size-complex="12pt"/>
    </style:style>
    <style:style style:name="T166" style:parent-style-name="DefaultParagraphFont" style:family="text">
      <style:text-properties style:font-name-asian="PMingLiU" style:font-size-complex="12pt"/>
    </style:style>
    <style:style style:name="T167" style:parent-style-name="DefaultParagraphFont" style:family="text">
      <style:text-properties style:font-name-asian="PMingLiU" style:font-size-complex="12pt"/>
    </style:style>
    <style:style style:name="P168" style:parent-style-name="Normal" style:family="paragraph">
      <style:paragraph-properties fo:text-align="justify" fo:line-height="150%" fo:text-indent="0.5in"/>
      <style:text-properties style:font-name-asian="PMingLiU" style:font-size-complex="12pt"/>
    </style:style>
    <style:style style:name="P169" style:parent-style-name="Normal" style:family="paragraph">
      <style:paragraph-properties fo:break-before="page"/>
    </style:style>
    <style:style style:name="P170" style:parent-style-name="Normal" style:family="paragraph">
      <style:paragraph-properties fo:text-align="center" fo:line-height="150%"/>
    </style:style>
    <style:style style:name="T171" style:parent-style-name="DefaultParagraphFont" style:family="text">
      <style:text-properties style:font-name-asian="PMingLiU" fo:font-weight="bold" style:font-weight-asian="bold" fo:text-transform="uppercase" style:font-size-complex="12pt"/>
    </style:style>
    <style:style style:name="T172" style:parent-style-name="DefaultParagraphFont" style:family="text">
      <style:text-properties style:font-name-asian="PMingLiU" fo:font-weight="bold" style:font-weight-asian="bold" style:font-size-complex="12pt"/>
    </style:style>
    <style:style style:name="P173" style:parent-style-name="Normal" style:family="paragraph">
      <style:paragraph-properties fo:text-align="center" fo:line-height="150%"/>
    </style:style>
    <style:style style:name="T174" style:parent-style-name="DefaultParagraphFont" style:family="text">
      <style:text-properties style:font-name-asian="PMingLiU" fo:font-weight="bold" style:font-weight-asian="bold" fo:text-transform="uppercase" style:font-size-complex="12pt"/>
    </style:style>
    <style:style style:name="T175" style:parent-style-name="DefaultParagraphFont" style:family="text">
      <style:text-properties style:font-name-asian="PMingLiU" fo:font-weight="bold" style:font-weight-asian="bold" fo:text-transform="uppercase" style:font-size-complex="12pt"/>
    </style:style>
    <style:style style:name="P176" style:parent-style-name="Normal" style:family="paragraph">
      <style:paragraph-properties fo:text-align="justify" fo:line-height="150%" fo:text-indent="0.5in">
        <style:tab-stops>
          <style:tab-stop style:type="left" style:position="1.7062in"/>
        </style:tab-stops>
      </style:paragraph-properties>
      <style:text-properties style:font-name-asian="PMingLiU" fo:font-weight="bold" style:font-weight-asian="bold" fo:text-transform="uppercase"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PMingLiU"/>
    </style:style>
    <style:style style:name="T179" style:parent-style-name="DefaultParagraphFont" style:family="text">
      <style:text-properties style:font-name-asian="PMingLiU"/>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PMingLiU"/>
    </style:style>
    <style:style style:name="T182" style:parent-style-name="DefaultParagraphFont" style:family="text">
      <style:text-properties style:font-name-asian="PMingLiU"/>
    </style:style>
    <style:style style:name="T183" style:parent-style-name="DefaultParagraphFont" style:family="text">
      <style:text-properties style:font-name-asian="PMingLiU"/>
    </style:style>
    <style:style style:name="T184" style:parent-style-name="DefaultParagraphFont" style:family="text">
      <style:text-properties style:font-name-asian="PMingLiU"/>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PMingLiU"/>
    </style:style>
    <style:style style:name="T187" style:parent-style-name="DefaultParagraphFont" style:family="text">
      <style:text-properties style:font-name-asian="PMingLiU"/>
    </style:style>
    <style:style style:name="T188" style:parent-style-name="DefaultParagraphFont" style:family="text">
      <style:text-properties style:font-name-asian="PMingLiU"/>
    </style:style>
    <style:style style:name="T189" style:parent-style-name="DefaultParagraphFont" style:family="text">
      <style:text-properties style:font-name-asian="PMingLiU"/>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PMingLiU"/>
    </style:style>
    <style:style style:name="T192" style:parent-style-name="DefaultParagraphFont" style:family="text">
      <style:text-properties style:font-name-asian="PMingLiU"/>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name-asian="PMingLiU"/>
    </style:style>
    <style:style style:name="T196" style:parent-style-name="DefaultParagraphFont" style:family="text">
      <style:text-properties style:font-name-asian="PMingLiU"/>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PMingLiU"/>
    </style:style>
    <style:style style:name="T199" style:parent-style-name="DefaultParagraphFont" style:family="text">
      <style:text-properties style:font-name-asian="PMingLiU"/>
    </style:style>
    <style:style style:name="T200" style:parent-style-name="DefaultParagraphFont" style:family="text">
      <style:text-properties style:font-name-asian="PMingLiU"/>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PMingLiU"/>
    </style:style>
    <style:style style:name="T205" style:parent-style-name="DefaultParagraphFont" style:family="text">
      <style:text-properties style:font-name-asian="PMingLiU"/>
    </style:style>
    <style:style style:name="T206" style:parent-style-name="DefaultParagraphFont" style:family="text">
      <style:text-properties style:font-name-asian="PMingLiU" style:font-size-complex="12pt"/>
    </style:style>
    <style:style style:name="T207" style:parent-style-name="DefaultParagraphFont" style:family="text">
      <style:text-properties style:font-name-asian="PMingLiU" style:font-size-complex="12pt"/>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name-asian="PMingLiU"/>
    </style:style>
    <style:style style:name="T211" style:parent-style-name="DefaultParagraphFont" style:family="text">
      <style:text-properties style:font-weight-complex="bold"/>
    </style:style>
    <style:style style:name="T212" style:parent-style-name="DefaultParagraphFont" style:family="text">
      <style:text-properties style:font-name-asian="PMingLiU"/>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PMingLiU"/>
    </style:style>
    <style:style style:name="T215" style:parent-style-name="DefaultParagraphFont" style:family="text">
      <style:text-properties style:font-name-asian="PMingLiU"/>
    </style:style>
    <style:style style:name="T216" style:parent-style-name="DefaultParagraphFont" style:family="text">
      <style:text-properties style:font-name-asian="PMingLiU"/>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PMingLiU"/>
    </style:style>
    <style:style style:name="T219" style:parent-style-name="DefaultParagraphFont" style:family="text">
      <style:text-properties style:font-name-asian="PMingLiU"/>
    </style:style>
    <style:style style:name="T220" style:parent-style-name="DefaultParagraphFont" style:family="text">
      <style:text-properties style:font-weight-complex="bold"/>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PMingLiU"/>
    </style:style>
    <style:style style:name="T223" style:parent-style-name="DefaultParagraphFont" style:family="text">
      <style:text-properties style:font-name-asian="PMingLiU"/>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PMingLiU"/>
    </style:style>
    <style:style style:name="T226" style:parent-style-name="DefaultParagraphFont" style:family="text">
      <style:text-properties style:font-name-asian="PMingLiU"/>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PMingLiU"/>
    </style:style>
    <style:style style:name="T229" style:parent-style-name="DefaultParagraphFont" style:family="text">
      <style:text-properties style:font-name-asian="PMingLiU"/>
    </style:style>
    <style:style style:name="T230" style:parent-style-name="DefaultParagraphFont" style:family="text">
      <style:text-properties style:font-name-asian="PMingLiU"/>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PMingLiU"/>
    </style:style>
    <style:style style:name="T235" style:parent-style-name="DefaultParagraphFont" style:family="text">
      <style:text-properties style:font-name-asian="PMingLiU"/>
    </style:style>
    <style:style style:name="T236" style:parent-style-name="DefaultParagraphFont" style:family="text">
      <style:text-properties style:font-name-asian="PMingLiU"/>
    </style:style>
    <style:style style:name="T237" style:parent-style-name="DefaultParagraphFont" style:family="text">
      <style:text-properties style:font-name-asian="PMingLiU"/>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PMingLiU"/>
    </style:style>
    <style:style style:name="T240" style:parent-style-name="DefaultParagraphFont" style:family="text">
      <style:text-properties style:font-name-asian="PMingLiU"/>
    </style:style>
    <style:style style:name="T241" style:parent-style-name="DefaultParagraphFont" style:family="text">
      <style:text-properties style:font-name-asian="PMingLiU"/>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PMingLiU"/>
    </style:style>
    <style:style style:name="T244" style:parent-style-name="DefaultParagraphFont" style:family="text">
      <style:text-properties style:font-name-asian="PMingLiU"/>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PMingLiU"/>
    </style:style>
    <style:style style:name="T247" style:parent-style-name="DefaultParagraphFont" style:family="text">
      <style:text-properties style:font-name-asian="PMingLiU"/>
    </style:style>
    <style:style style:name="T248" style:parent-style-name="DefaultParagraphFont" style:family="text">
      <style:text-properties style:font-name-asian="PMingLiU"/>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PMingLiU"/>
    </style:style>
    <style:style style:name="T251" style:parent-style-name="DefaultParagraphFont" style:family="text">
      <style:text-properties style:font-name-asian="PMingLiU"/>
    </style:style>
    <style:style style:name="T252" style:parent-style-name="DefaultParagraphFont" style:family="text">
      <style:text-properties style:font-name-asian="PMingLiU"/>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PMingLiU"/>
    </style:style>
    <style:style style:name="T255" style:parent-style-name="DefaultParagraphFont" style:family="text">
      <style:text-properties style:font-name-asian="PMingLiU"/>
    </style:style>
    <style:style style:name="T256" style:parent-style-name="DefaultParagraphFont" style:family="text">
      <style:text-properties style:font-name-asian="PMingLiU"/>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PMingLiU"/>
    </style:style>
    <style:style style:name="T259" style:parent-style-name="DefaultParagraphFont" style:family="text">
      <style:text-properties style:font-name-asian="PMingLiU"/>
    </style:style>
    <style:style style:name="T260" style:parent-style-name="DefaultParagraphFont" style:family="text">
      <style:text-properties style:font-name-asian="PMingLiU"/>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center" fo:line-height="150%"/>
    </style:style>
    <style:style style:name="T263" style:parent-style-name="DefaultParagraphFont" style:family="text">
      <style:text-properties style:font-name-asian="PMingLiU" fo:font-weight="bold" style:font-weight-asian="bold" fo:text-transform="uppercase" style:font-size-complex="12pt"/>
    </style:style>
    <style:style style:name="T264" style:parent-style-name="DefaultParagraphFont" style:family="text">
      <style:text-properties style:font-name-asian="PMingLiU" fo:font-weight="bold" style:font-weight-asian="bold" style:font-size-complex="12pt"/>
    </style:style>
    <style:style style:name="P265" style:parent-style-name="Normal" style:family="paragraph">
      <style:paragraph-properties fo:text-align="center" fo:line-height="150%"/>
    </style:style>
    <style:style style:name="T266" style:parent-style-name="DefaultParagraphFont" style:family="text">
      <style:text-properties style:font-name-asian="PMingLiU" fo:font-weight="bold" style:font-weight-asian="bold" fo:text-transform="uppercase" style:font-size-complex="12pt"/>
    </style:style>
    <style:style style:name="T267" style:parent-style-name="DefaultParagraphFont" style:family="text">
      <style:text-properties style:font-name-asian="PMingLiU" fo:font-weight="bold" style:font-weight-asian="bold" fo:text-transform="uppercase" style:font-size-complex="12pt"/>
    </style:style>
    <style:style style:name="P268" style:parent-style-name="Normal" style:family="paragraph">
      <style:paragraph-properties fo:text-align="center" fo:line-height="150%" fo:text-indent="0.5in"/>
      <style:text-properties style:font-name-asian="PMingLiU" fo:font-weight="bold" style:font-weight-asian="bold" fo:text-transform="uppercase"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PMingLiU" style:font-size-complex="12pt"/>
    </style:style>
    <style:style style:name="T271" style:parent-style-name="DefaultParagraphFont" style:family="text">
      <style:text-properties style:font-name-asian="PMingLiU" style:font-size-complex="12pt"/>
    </style:style>
    <style:style style:name="T272" style:parent-style-name="DefaultParagraphFont" style:family="text">
      <style:text-properties style:font-name-asian="PMingLiU"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PMingLiU" style:font-size-complex="12pt"/>
    </style:style>
    <style:style style:name="T275" style:parent-style-name="DefaultParagraphFont" style:family="text">
      <style:text-properties style:font-name-asian="PMingLiU"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PMingLiU" style:font-size-complex="12pt"/>
    </style:style>
    <style:style style:name="T278" style:parent-style-name="DefaultParagraphFont" style:family="text">
      <style:text-properties style:font-name-asian="PMingLiU"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PMingLiU" style:font-size-complex="12pt"/>
    </style:style>
    <style:style style:name="T281" style:parent-style-name="DefaultParagraphFont" style:family="text">
      <style:text-properties style:font-name-asian="PMingLiU" style:font-size-complex="12pt"/>
    </style:style>
    <style:style style:name="T282" style:parent-style-name="DefaultParagraphFont" style:family="text">
      <style:text-properties style:font-name-asian="PMingLiU" style:font-size-complex="12pt"/>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center" fo:line-height="150%"/>
    </style:style>
    <style:style style:name="T285" style:parent-style-name="DefaultParagraphFont" style:family="text">
      <style:text-properties style:font-name-asian="PMingLiU" fo:font-weight="bold" style:font-weight-asian="bold" style:font-size-complex="12pt"/>
    </style:style>
    <style:style style:name="P286" style:parent-style-name="Normal" style:family="paragraph">
      <style:paragraph-properties fo:text-align="center" fo:line-height="150%" fo:text-indent="0.5in"/>
      <style:text-properties style:font-name-asian="PMingLiU" fo:font-weight="bold" style:font-weight-asian="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PMingLiU" style:font-size-complex="12pt"/>
    </style:style>
    <style:style style:name="T289" style:parent-style-name="DefaultParagraphFont" style:family="text">
      <style:text-properties style:font-name-asian="PMingLiU" style:font-size-complex="12pt"/>
    </style:style>
    <style:style style:name="T290" style:parent-style-name="DefaultParagraphFont" style:family="text">
      <style:text-properties style:font-name-asian="PMingLiU" style:font-size-complex="12pt"/>
    </style:style>
    <style:style style:name="T291" style:parent-style-name="DefaultParagraphFont" style:family="text">
      <style:text-properties style:font-name-asian="PMingLiU" style:font-size-complex="12pt"/>
    </style:style>
    <style:style style:name="T292" style:parent-style-name="DefaultParagraphFont" style:family="text">
      <style:text-properties style:font-name-asian="PMingLiU" style:font-size-complex="12pt"/>
    </style:style>
    <style:style style:name="T293" style:parent-style-name="DefaultParagraphFont" style:family="text">
      <style:text-properties style:font-name-asian="PMingLiU"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PMingLiU" style:font-size-complex="12pt"/>
    </style:style>
    <style:style style:name="T296" style:parent-style-name="DefaultParagraphFont" style:family="text">
      <style:text-properties style:font-name-asian="PMingLiU"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PMingLiU" style:font-size-complex="12pt"/>
    </style:style>
    <style:style style:name="T301" style:parent-style-name="DefaultParagraphFont" style:family="text">
      <style:text-properties style:font-name-asian="PMingLiU"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PMingLiU"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PMingLiU" style:font-size-complex="12pt"/>
    </style:style>
    <style:style style:name="T310" style:parent-style-name="DefaultParagraphFont" style:family="text">
      <style:text-properties style:font-name-asian="PMingLiU"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PMingLiU" style:font-size-complex="12pt"/>
    </style:style>
    <style:style style:name="T315" style:parent-style-name="DefaultParagraphFont" style:family="text">
      <style:text-properties style:font-name-asian="PMingLiU" style:font-size-complex="12pt"/>
    </style:style>
    <style:style style:name="T316" style:parent-style-name="DefaultParagraphFont" style:family="text">
      <style:text-properties style:font-weight-complex="bold"/>
    </style:style>
    <style:style style:name="T317" style:parent-style-name="DefaultParagraphFont" style:family="text">
      <style:text-properties style:font-name-asian="PMingLiU" style:font-size-complex="12pt"/>
    </style:style>
    <style:style style:name="T318" style:parent-style-name="DefaultParagraphFont" style:family="text">
      <style:text-properties style:font-name-asian="PMingLiU"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PMingLiU" style:font-size-complex="12pt"/>
    </style:style>
    <style:style style:name="T323" style:parent-style-name="DefaultParagraphFont" style:family="text">
      <style:text-properties style:font-name-asian="PMingLiU"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PMingLiU" style:font-size-complex="12pt"/>
    </style:style>
    <style:style style:name="T328" style:parent-style-name="DefaultParagraphFont" style:family="text">
      <style:text-properties style:font-name-asian="PMingLiU"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PMingLiU" style:font-size-complex="12pt"/>
    </style:style>
    <style:style style:name="T333" style:parent-style-name="DefaultParagraphFont" style:family="text">
      <style:text-properties style:font-name-asian="PMingLiU"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PMingLiU" style:font-size-complex="12pt"/>
    </style:style>
    <style:style style:name="T338" style:parent-style-name="DefaultParagraphFont" style:family="text">
      <style:text-properties style:font-name-asian="PMingLiU"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PMingLiU" style:font-size-complex="12pt"/>
    </style:style>
    <style:style style:name="T343" style:parent-style-name="DefaultParagraphFont" style:family="text">
      <style:text-properties style:font-name-asian="PMingLiU" style:font-size-complex="12pt"/>
    </style:style>
    <style:style style:name="P344" style:parent-style-name="Normal" style:family="paragraph">
      <style:paragraph-properties fo:text-align="justify" fo:line-height="150%" fo:text-indent="0.5in">
        <style:tab-stops>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PMingLiU" style:font-size-complex="12pt"/>
    </style:style>
    <style:style style:name="P348" style:parent-style-name="Normal" style:family="paragraph">
      <style:paragraph-properties fo:text-align="justify" fo:line-height="150%" fo:text-indent="0.5in">
        <style:tab-stops>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PMingLiU"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PMingLiU" style:font-size-complex="12pt"/>
    </style:style>
    <style:style style:name="T354" style:parent-style-name="DefaultParagraphFont" style:family="text">
      <style:text-properties style:font-name-asian="PMingLiU"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PMingLiU" style:font-size-complex="12pt"/>
    </style:style>
    <style:style style:name="T357" style:parent-style-name="DefaultParagraphFont" style:family="text">
      <style:text-properties style:font-name-asian="PMingLiU" style:font-size-complex="12pt"/>
    </style:style>
    <style:style style:name="T358" style:parent-style-name="DefaultParagraphFont" style:family="text">
      <style:text-properties style:font-name-asian="PMingLiU"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PMingLiU" style:font-size-complex="12pt"/>
    </style:style>
    <style:style style:name="T361" style:parent-style-name="DefaultParagraphFont" style:family="text">
      <style:text-properties style:font-name-asian="PMingLiU" style:font-size-complex="12pt"/>
    </style:style>
    <style:style style:name="T362" style:parent-style-name="DefaultParagraphFont" style:family="text">
      <style:text-properties style:font-name-asian="PMingLiU"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PMingLiU" style:font-size-complex="12pt"/>
    </style:style>
    <style:style style:name="T365" style:parent-style-name="DefaultParagraphFont" style:family="text">
      <style:text-properties style:font-name-asian="PMingLiU"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PMingLiU" style:font-size-complex="12pt"/>
    </style:style>
    <style:style style:name="T368" style:parent-style-name="DefaultParagraphFont" style:family="text">
      <style:text-properties style:font-name-asian="PMingLiU" style:font-size-complex="12pt"/>
    </style:style>
    <style:style style:name="T369" style:parent-style-name="DefaultParagraphFont" style:family="text">
      <style:text-properties style:font-name-asian="PMingLiU"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PMingLiU" style:font-size-complex="12pt"/>
    </style:style>
    <style:style style:name="T372" style:parent-style-name="DefaultParagraphFont" style:family="text">
      <style:text-properties style:font-name-asian="PMingLiU" style:font-size-complex="12pt"/>
    </style:style>
    <style:style style:name="T373" style:parent-style-name="DefaultParagraphFont" style:family="text">
      <style:text-properties style:font-name-asian="PMingLiU" style:font-size-complex="12pt"/>
    </style:style>
    <style:style style:name="T374" style:parent-style-name="DefaultParagraphFont" style:family="text">
      <style:text-properties style:font-name-asian="PMingLiU"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PMingLiU" style:font-size-complex="12pt"/>
    </style:style>
    <style:style style:name="T377" style:parent-style-name="DefaultParagraphFont" style:family="text">
      <style:text-properties style:font-name-asian="PMingLiU" style:font-size-complex="12pt"/>
    </style:style>
    <style:style style:name="T378" style:parent-style-name="DefaultParagraphFont" style:family="text">
      <style:text-properties style:font-name-asian="PMingLiU"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PMingLiU" style:font-size-complex="12pt"/>
    </style:style>
    <style:style style:name="T381" style:parent-style-name="DefaultParagraphFont" style:family="text">
      <style:text-properties style:font-name-asian="PMingLiU" style:font-size-complex="12pt"/>
    </style:style>
    <style:style style:name="T382" style:parent-style-name="DefaultParagraphFont" style:family="text">
      <style:text-properties style:font-name-asian="PMingLiU"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PMingLiU" style:font-size-complex="12pt"/>
    </style:style>
    <style:style style:name="T387" style:parent-style-name="DefaultParagraphFont" style:family="text">
      <style:text-properties style:font-name-asian="PMingLiU"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PMingLiU" style:font-size-complex="12pt"/>
    </style:style>
    <style:style style:name="T392" style:parent-style-name="DefaultParagraphFont" style:family="text">
      <style:text-properties style:font-name-asian="PMingLiU"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PMingLiU"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PMingLiU"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PMingLiU" style:font-size-complex="12pt"/>
    </style:style>
    <style:style style:name="T405" style:parent-style-name="DefaultParagraphFont" style:family="text">
      <style:text-properties style:font-name-asian="PMingLiU" style:font-size-complex="12pt"/>
    </style:style>
    <style:style style:name="T406" style:parent-style-name="DefaultParagraphFont" style:family="text">
      <style:text-properties style:font-name-asian="PMingLiU"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PMingLiU"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PMingLiU" style:font-size-complex="12pt"/>
    </style:style>
    <style:style style:name="T415" style:parent-style-name="DefaultParagraphFont" style:family="text">
      <style:text-properties style:font-name-asian="PMingLiU"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PMingLiU" style:font-size-complex="12pt"/>
    </style:style>
    <style:style style:name="T420" style:parent-style-name="DefaultParagraphFont" style:family="text">
      <style:text-properties style:font-weight-complex="bold"/>
    </style:style>
    <style:style style:name="T421" style:parent-style-name="DefaultParagraphFont" style:family="text">
      <style:text-properties style:font-name-asian="PMingLiU" style:font-size-complex="12pt"/>
    </style:style>
    <style:style style:name="T422" style:parent-style-name="DefaultParagraphFont" style:family="text">
      <style:text-properties style:font-name-asian="PMingLiU"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PMingLiU" fo:font-weight="bold" style:font-weight-asian="bold"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center" fo:line-height="150%"/>
    </style:style>
    <style:style style:name="T429" style:parent-style-name="DefaultParagraphFont" style:family="text">
      <style:text-properties style:font-name-asian="PMingLiU" fo:font-weight="bold" style:font-weight-asian="bold" style:font-size-complex="12pt"/>
    </style:style>
    <style:style style:name="P430" style:parent-style-name="Normal" style:family="paragraph">
      <style:paragraph-properties fo:text-align="center" fo:line-height="150%"/>
      <style:text-properties style:font-name-asian="PMingLiU" fo:font-weight="bold" style:font-weight-asian="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PMingLiU" style:font-size-complex="12pt"/>
    </style:style>
    <style:style style:name="T435" style:parent-style-name="DefaultParagraphFont" style:family="text">
      <style:text-properties style:font-name-asian="PMingLiU" style:font-size-complex="12pt"/>
    </style:style>
    <style:style style:name="T436" style:parent-style-name="DefaultParagraphFont" style:family="text">
      <style:text-properties style:font-name-asian="PMingLiU"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PMingLiU" style:font-size-complex="12pt"/>
    </style:style>
    <style:style style:name="T441" style:parent-style-name="DefaultParagraphFont" style:family="text">
      <style:text-properties style:font-name-asian="PMingLiU" style:font-size-complex="12pt"/>
    </style:style>
    <style:style style:name="T442" style:parent-style-name="DefaultParagraphFont" style:family="text">
      <style:text-properties style:font-name-asian="PMingLiU" fo:font-style="italic" style:font-style-asian="italic" style:font-size-complex="12pt"/>
    </style:style>
    <style:style style:name="T443" style:parent-style-name="DefaultParagraphFont" style:family="text">
      <style:text-properties style:font-name-asian="PMingLiU"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PMingLiU" style:font-size-complex="12pt"/>
    </style:style>
    <style:style style:name="T448" style:parent-style-name="DefaultParagraphFont" style:family="text">
      <style:text-properties style:font-name-asian="PMingLiU"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PMingLiU"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PMingLiU" style:font-size-complex="12pt"/>
    </style:style>
    <style:style style:name="T457" style:parent-style-name="DefaultParagraphFont" style:family="text">
      <style:text-properties style:font-name-asian="PMingLiU"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PMingLiU" style:font-size-complex="12pt"/>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PMingLiU" style:font-size-complex="12pt"/>
    </style:style>
    <style:style style:name="T471" style:parent-style-name="DefaultParagraphFont" style:family="text">
      <style:text-properties style:font-name-asian="PMingLiU" style:font-size-complex="12pt"/>
    </style:style>
    <style:style style:name="T472" style:parent-style-name="DefaultParagraphFont" style:family="text">
      <style:text-properties style:font-name-asian="PMingLiU"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PMingLiU" style:font-size-complex="12pt"/>
    </style:style>
    <style:style style:name="T477" style:parent-style-name="DefaultParagraphFont" style:family="text">
      <style:text-properties style:font-name-asian="PMingLiU"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PMingLiU" style:font-size-complex="12pt"/>
    </style:style>
    <style:style style:name="T482" style:parent-style-name="DefaultParagraphFont" style:family="text">
      <style:text-properties style:font-name-asian="PMingLiU"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PMingLiU" style:font-size-complex="12pt"/>
    </style:style>
    <style:style style:name="T487" style:parent-style-name="DefaultParagraphFont" style:family="text">
      <style:text-properties style:font-name-asian="PMingLiU"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PMingLiU" style:font-size-complex="12pt"/>
    </style:style>
    <style:style style:name="T492" style:parent-style-name="DefaultParagraphFont" style:family="text">
      <style:text-properties style:font-name-asian="PMingLiU" fo:font-weight="bold" style:font-weight-asian="bold" style:font-size-complex="12pt"/>
    </style:style>
    <style:style style:name="T493" style:parent-style-name="DefaultParagraphFont" style:family="text">
      <style:text-properties style:font-name-asian="PMingLiU"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PMingLiU" style:font-size-complex="12pt"/>
    </style:style>
    <style:style style:name="T498" style:parent-style-name="DefaultParagraphFont" style:family="text">
      <style:text-properties style:font-name-asian="PMingLiU" style:font-size-complex="12pt"/>
    </style:style>
    <style:style style:name="T499" style:parent-style-name="DefaultParagraphFont" style:family="text">
      <style:text-properties style:font-name-asian="PMingLiU"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PMingLiU" style:font-size-complex="12pt"/>
    </style:style>
    <style:style style:name="T504" style:parent-style-name="DefaultParagraphFont" style:family="text">
      <style:text-properties style:font-name-asian="PMingLiU"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PMingLiU" style:font-size-complex="12pt"/>
    </style:style>
    <style:style style:name="T509" style:parent-style-name="DefaultParagraphFont" style:family="text">
      <style:text-properties style:font-name-asian="PMingLiU" style:font-size-complex="12pt"/>
    </style:style>
    <style:style style:name="T510" style:parent-style-name="DefaultParagraphFont" style:family="text">
      <style:text-properties style:font-name-asian="PMingLiU"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PMingLiU" style:font-size-complex="12pt"/>
    </style:style>
    <style:style style:name="T515" style:parent-style-name="DefaultParagraphFont" style:family="text">
      <style:text-properties style:font-name-asian="PMingLiU"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PMingLiU" style:font-size-complex="12pt"/>
    </style:style>
    <style:style style:name="T520" style:parent-style-name="DefaultParagraphFont" style:family="text">
      <style:text-properties style:font-name-asian="PMingLiU"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PMingLiU" style:font-size-complex="12pt"/>
    </style:style>
    <style:style style:name="T525" style:parent-style-name="DefaultParagraphFont" style:family="text">
      <style:text-properties style:font-name-asian="PMingLiU"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PMingLiU" style:font-size-complex="12pt"/>
    </style:style>
    <style:style style:name="T530" style:parent-style-name="DefaultParagraphFont" style:family="text">
      <style:text-properties style:font-name-asian="PMingLiU"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PMingLiU" style:font-size-complex="12pt"/>
    </style:style>
    <style:style style:name="T535" style:parent-style-name="DefaultParagraphFont" style:family="text">
      <style:text-properties style:font-name-asian="PMingLiU"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PMingLiU" style:font-size-complex="12pt"/>
    </style:style>
    <style:style style:name="T540" style:parent-style-name="DefaultParagraphFont" style:family="text">
      <style:text-properties style:font-name-asian="PMingLiU"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PMingLiU"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PMingLiU" style:font-size-complex="12pt"/>
    </style:style>
    <style:style style:name="T549" style:parent-style-name="DefaultParagraphFont" style:family="text">
      <style:text-properties style:font-name-asian="PMingLiU"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PMingLiU" style:font-size-complex="12pt"/>
    </style:style>
    <style:style style:name="T554" style:parent-style-name="DefaultParagraphFont" style:family="text">
      <style:text-properties style:font-name-asian="PMingLiU"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PMingLiU" style:font-size-complex="12pt"/>
    </style:style>
    <style:style style:name="T559" style:parent-style-name="DefaultParagraphFont" style:family="text">
      <style:text-properties style:font-name-asian="PMingLiU"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PMingLiU" style:font-size-complex="12pt"/>
    </style:style>
    <style:style style:name="T564" style:parent-style-name="DefaultParagraphFont" style:family="text">
      <style:text-properties style:font-name-asian="PMingLiU" fo:font-weight="bold" style:font-weight-asian="bold" style:font-size-complex="12pt"/>
    </style:style>
    <style:style style:name="T565" style:parent-style-name="DefaultParagraphFont" style:family="text">
      <style:text-properties style:font-name-asian="PMingLiU" style:font-size-complex="12pt"/>
    </style:style>
    <style:style style:name="T566" style:parent-style-name="DefaultParagraphFont" style:family="text">
      <style:text-properties style:font-name-asian="PMingLiU" fo:font-style="italic" style:font-style-asian="italic" style:font-size-complex="12pt"/>
    </style:style>
    <style:style style:name="T567" style:parent-style-name="DefaultParagraphFont" style:family="text">
      <style:text-properties style:font-name-asian="PMingLiU"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PMingLiU" style:font-size-complex="12pt"/>
    </style:style>
    <style:style style:name="T572" style:parent-style-name="DefaultParagraphFont" style:family="text">
      <style:text-properties style:font-name-asian="PMingLiU"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PMingLiU" style:font-size-complex="12pt"/>
    </style:style>
    <style:style style:name="T575" style:parent-style-name="DefaultParagraphFont" style:family="text">
      <style:text-properties style:font-name-asian="PMingLiU" style:font-size-complex="12pt"/>
    </style:style>
    <style:style style:name="T576" style:parent-style-name="DefaultParagraphFont" style:family="text">
      <style:text-properties style:font-name-asian="PMingLiU" style:font-size-complex="12pt"/>
    </style:style>
    <style:style style:name="T577" style:parent-style-name="DefaultParagraphFont" style:family="text">
      <style:text-properties style:font-name-asian="PMingLiU" style:font-size-complex="12pt" fo:background-color="#FFFFFF"/>
    </style:style>
    <style:style style:name="T578" style:parent-style-name="DefaultParagraphFont" style:family="text">
      <style:text-properties style:font-name-asian="PMingLiU"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PMingLiU" style:font-size-complex="12pt"/>
    </style:style>
    <style:style style:name="T583" style:parent-style-name="DefaultParagraphFont" style:family="text">
      <style:text-properties style:font-name-asian="PMingLiU" style:font-size-complex="12pt"/>
    </style:style>
    <style:style style:name="T584" style:parent-style-name="DefaultParagraphFont" style:family="text">
      <style:text-properties style:font-name-asian="PMingLiU"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PMingLiU"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PMingLiU"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PMingLiU" style:font-size-complex="12pt"/>
    </style:style>
    <style:style style:name="T597" style:parent-style-name="DefaultParagraphFont" style:family="text">
      <style:text-properties style:font-name-asian="PMingLiU"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PMingLiU" style:font-size-complex="12pt"/>
    </style:style>
    <style:style style:name="T600" style:parent-style-name="DefaultParagraphFont" style:family="text">
      <style:text-properties style:font-name-asian="PMingLiU"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PMingLiU"/>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asian="PMingLiU" style:font-size-complex="12pt"/>
    </style:style>
    <style:style style:name="T607" style:parent-style-name="DefaultParagraphFont" style:family="text">
      <style:text-properties style:font-name-asian="PMingLiU" fo:font-weight="bold" style:font-weight-asian="bold" style:font-size-complex="12pt"/>
    </style:style>
    <style:style style:name="T608" style:parent-style-name="DefaultParagraphFont" style:family="text">
      <style:text-properties style:font-name-asian="PMingLiU"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PMingLiU"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PMingLiU" style:font-size-complex="12pt"/>
    </style:style>
    <style:style style:name="T617" style:parent-style-name="DefaultParagraphFont" style:family="text">
      <style:text-properties style:font-name-asian="PMingLiU"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PMingLiU" style:font-size-complex="12pt"/>
    </style:style>
    <style:style style:name="T622" style:parent-style-name="DefaultParagraphFont" style:family="text">
      <style:text-properties style:font-name-asian="PMingLiU"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PMingLiU" style:font-size-complex="12pt"/>
    </style:style>
    <style:style style:name="T627" style:parent-style-name="DefaultParagraphFont" style:family="text">
      <style:text-properties style:font-name-asian="PMingLiU" fo:font-weight="bold" style:font-weight-asian="bold" style:font-size-complex="12pt"/>
    </style:style>
    <style:style style:name="T628" style:parent-style-name="DefaultParagraphFont" style:family="text">
      <style:text-properties style:font-name-asian="PMingLiU" style:font-size-complex="12pt"/>
    </style:style>
    <style:style style:name="T629" style:parent-style-name="DefaultParagraphFont" style:family="text">
      <style:text-properties style:font-name-asian="PMingLiU"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PMingLiU"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PMingLiU" style:font-size-complex="12pt"/>
    </style:style>
    <style:style style:name="T639" style:parent-style-name="DefaultParagraphFont" style:family="text">
      <style:text-properties style:font-name-asian="PMingLiU"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PMingLiU" style:font-size-complex="12pt"/>
    </style:style>
    <style:style style:name="T644" style:parent-style-name="DefaultParagraphFont" style:family="text">
      <style:text-properties style:font-name-asian="PMingLiU" style:font-size-complex="12pt"/>
    </style:style>
    <style:style style:name="T645" style:parent-style-name="DefaultParagraphFont" style:family="text">
      <style:text-properties style:font-name-asian="PMingLiU" fo:font-weight="bold" style:font-weight-asian="bold" style:font-size-complex="12pt"/>
    </style:style>
    <style:style style:name="T646" style:parent-style-name="DefaultParagraphFont" style:family="text">
      <style:text-properties style:font-name-asian="PMingLiU"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asian="PMingLiU"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asian="PMingLiU" style:font-size-complex="12pt"/>
    </style:style>
    <style:style style:name="T655" style:parent-style-name="DefaultParagraphFont" style:family="text">
      <style:text-properties style:font-name-asian="PMingLiU" style:font-size-complex="12pt"/>
    </style:style>
    <style:style style:name="T656" style:parent-style-name="DefaultParagraphFont" style:family="text">
      <style:text-properties style:font-name-asian="PMingLiU" fo:font-weight="bold" style:font-weight-asian="bold" style:font-size-complex="12pt"/>
    </style:style>
    <style:style style:name="T657" style:parent-style-name="DefaultParagraphFont" style:family="text">
      <style:text-properties style:font-name-asian="PMingLiU" style:font-size-complex="12pt"/>
    </style:style>
    <style:style style:name="T658" style:parent-style-name="DefaultParagraphFont" style:family="text">
      <style:text-properties style:font-name-asian="PMingLiU"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PMingLiU"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asian="PMingLiU" style:font-size-complex="12pt"/>
    </style:style>
    <style:style style:name="T667" style:parent-style-name="DefaultParagraphFont" style:family="text">
      <style:text-properties style:font-name-asian="PMingLiU"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PMingLiU" style:font-size-complex="12pt"/>
    </style:style>
    <style:style style:name="T672" style:parent-style-name="DefaultParagraphFont" style:family="text">
      <style:text-properties style:font-name-asian="PMingLiU"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PMingLiU" style:font-size-complex="12pt"/>
    </style:style>
    <style:style style:name="T677" style:parent-style-name="DefaultParagraphFont" style:family="text">
      <style:text-properties style:font-name-asian="PMingLiU"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asian="PMingLiU" style:font-size-complex="12pt"/>
    </style:style>
    <style:style style:name="T682" style:parent-style-name="DefaultParagraphFont" style:family="text">
      <style:text-properties style:font-name-asian="PMingLiU"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asian="PMingLiU" style:font-size-complex="12pt"/>
    </style:style>
    <style:style style:name="T687" style:parent-style-name="DefaultParagraphFont" style:family="text">
      <style:text-properties style:font-name-asian="PMingLiU" style:font-size-complex="12pt"/>
    </style:style>
    <style:style style:name="T688" style:parent-style-name="DefaultParagraphFont" style:family="text">
      <style:text-properties style:font-name-asian="PMingLiU" fo:font-weight="bold" style:font-weight-asian="bold" style:font-size-complex="12pt"/>
    </style:style>
    <style:style style:name="T689" style:parent-style-name="DefaultParagraphFont" style:family="text">
      <style:text-properties style:font-name-asian="PMingLiU"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PMingLiU" style:font-size-complex="12pt"/>
    </style:style>
    <style:style style:name="T694" style:parent-style-name="DefaultParagraphFont" style:family="text">
      <style:text-properties style:font-name-asian="PMingLiU" style:font-size-complex="12pt"/>
    </style:style>
    <style:style style:name="P695" style:parent-style-name="Normal" style:family="paragraph">
      <style:paragraph-properties fo:text-align="justify" fo:line-height="150%" fo:text-indent="0.5in">
        <style:tab-stops>
          <style:tab-stop style:type="left" style:position="0.984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asian="PMingLiU" style:font-size-complex="12pt"/>
    </style:style>
    <style:style style:name="T699" style:parent-style-name="DefaultParagraphFont" style:family="text">
      <style:text-properties style:font-name-asian="PMingLiU" style:font-size-complex="12pt"/>
    </style:style>
    <style:style style:name="P700" style:parent-style-name="Normal" style:family="paragraph">
      <style:paragraph-properties fo:text-align="justify" fo:line-height="150%" fo:text-indent="0.5in">
        <style:tab-stops>
          <style:tab-stop style:type="left" style:position="0.984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name-asian="PMingLiU"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asian="PMingLiU" style:font-size-complex="12pt"/>
    </style:style>
    <style:style style:name="T708" style:parent-style-name="DefaultParagraphFont" style:family="text">
      <style:text-properties style:font-name-asian="PMingLiU" fo:font-weight="bold" style:font-weight-asian="bold" style:font-size-complex="12pt"/>
    </style:style>
    <style:style style:name="T709" style:parent-style-name="DefaultParagraphFont" style:family="text">
      <style:text-properties style:font-name-asian="PMingLiU"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PMingLiU" style:font-size-complex="12pt"/>
    </style:style>
    <style:style style:name="T714" style:parent-style-name="DefaultParagraphFont" style:family="text">
      <style:text-properties style:font-name-asian="PMingLiU"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PMingLiU" style:font-size-complex="12pt"/>
    </style:style>
    <style:style style:name="T719" style:parent-style-name="DefaultParagraphFont" style:family="text">
      <style:text-properties style:font-name-asian="PMingLiU"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PMingLiU" style:font-size-complex="12pt"/>
    </style:style>
    <style:style style:name="T724" style:parent-style-name="DefaultParagraphFont" style:family="text">
      <style:text-properties style:font-name-asian="PMingLiU"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name-asian="PMingLiU" style:font-size-complex="12pt"/>
    </style:style>
    <style:style style:name="T729" style:parent-style-name="DefaultParagraphFont" style:family="text">
      <style:text-properties style:font-name-asian="PMingLiU" fo:font-weight="bold" style:font-weight-asian="bold" style:font-size-complex="12pt"/>
    </style:style>
    <style:style style:name="T730" style:parent-style-name="DefaultParagraphFont" style:family="text">
      <style:text-properties style:font-name-asian="PMingLiU"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PMingLiU" style:font-size-complex="12pt"/>
    </style:style>
    <style:style style:name="T735" style:parent-style-name="DefaultParagraphFont" style:family="text">
      <style:text-properties style:font-name-asian="PMingLiU"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asian="PMingLiU" style:font-size-complex="12pt"/>
    </style:style>
    <style:style style:name="T740" style:parent-style-name="DefaultParagraphFont" style:family="text">
      <style:text-properties style:font-name-asian="PMingLiU"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name-asian="PMingLiU" style:font-size-complex="12pt"/>
    </style:style>
    <style:style style:name="T745" style:parent-style-name="DefaultParagraphFont" style:family="text">
      <style:text-properties style:font-name-asian="PMingLiU"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PMingLiU" style:font-size-complex="12pt"/>
    </style:style>
    <style:style style:name="T750" style:parent-style-name="DefaultParagraphFont" style:family="text">
      <style:text-properties style:font-name-asian="PMingLiU"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PMingLiU" style:font-size-complex="12pt"/>
    </style:style>
    <style:style style:name="T755" style:parent-style-name="DefaultParagraphFont" style:family="text">
      <style:text-properties style:font-name-asian="PMingLiU"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PMingLiU" style:font-size-complex="12pt"/>
    </style:style>
    <style:style style:name="T758" style:parent-style-name="DefaultParagraphFont" style:family="text">
      <style:text-properties style:font-name-asian="PMingLiU" style:font-size-complex="12pt"/>
    </style:style>
    <style:style style:name="T759" style:parent-style-name="DefaultParagraphFont" style:family="text">
      <style:text-properties style:font-name-asian="PMingLiU" style:font-size-complex="12pt"/>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center" fo:line-height="150%"/>
    </style:style>
    <style:style style:name="T762" style:parent-style-name="DefaultParagraphFont" style:family="text">
      <style:text-properties style:font-name-asian="PMingLiU" fo:font-weight="bold" style:font-weight-asian="bold" style:font-size-complex="12pt"/>
    </style:style>
    <style:style style:name="P763" style:parent-style-name="Normal" style:family="paragraph">
      <style:paragraph-properties fo:text-align="center" fo:line-height="150%"/>
      <style:text-properties style:font-name-asian="PMingLiU" fo:font-weight="bold" style:font-weight-asian="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PMingLiU" style:font-size-complex="12pt"/>
    </style:style>
    <style:style style:name="T766" style:parent-style-name="DefaultParagraphFont" style:family="text">
      <style:text-properties style:font-name-asian="PMingLiU" style:font-size-complex="12pt"/>
    </style:style>
    <style:style style:name="T767" style:parent-style-name="DefaultParagraphFont" style:family="text">
      <style:text-properties style:font-name-asian="PMingLiU" style:font-size-complex="12pt"/>
    </style:style>
    <style:style style:name="T768" style:parent-style-name="DefaultParagraphFont" style:family="text">
      <style:text-properties style:text-line-through-style="solid" style:text-line-through-width="auto" style:text-line-through-color="font-color" style:text-line-through-mode="continuous" style:text-line-through-type="single"/>
    </style:style>
    <style:style style:name="T769" style:parent-style-name="DefaultParagraphFont" style:family="text">
      <style:text-properties style:font-weight-complex="bold"/>
    </style:style>
    <style:style style:name="T770" style:parent-style-name="DefaultParagraphFont" style:family="text">
      <style:text-properties style:font-name-asian="PMingLiU" style:font-size-complex="12pt"/>
    </style:style>
    <style:style style:name="T771" style:parent-style-name="DefaultParagraphFont" style:family="text">
      <style:text-properties style:font-name-asian="PMingLiU"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PMingLiU" style:font-size-complex="12pt"/>
    </style:style>
    <style:style style:name="T774" style:parent-style-name="DefaultParagraphFont" style:family="text">
      <style:text-properties style:font-name-asian="PMingLiU" style:font-size-complex="12pt"/>
    </style:style>
    <style:style style:name="T775" style:parent-style-name="DefaultParagraphFont" style:family="text">
      <style:text-properties style:font-name-asian="PMingLiU" fo:font-weight="bold" style:font-weight-asian="bold" style:font-size-complex="12pt"/>
    </style:style>
    <style:style style:name="T776" style:parent-style-name="DefaultParagraphFont" style:family="text">
      <style:text-properties style:font-name-asian="PMingLiU"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PMingLiU" style:font-size-complex="12pt"/>
    </style:style>
    <style:style style:name="T781" style:parent-style-name="DefaultParagraphFont" style:family="text">
      <style:text-properties style:font-name-asian="PMingLiU" style:font-size-complex="12pt"/>
    </style:style>
    <style:style style:name="T782" style:parent-style-name="DefaultParagraphFont" style:family="text">
      <style:text-properties style:font-name-asian="PMingLiU"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PMingLiU" style:font-size-complex="12pt"/>
    </style:style>
    <style:style style:name="T787" style:parent-style-name="DefaultParagraphFont" style:family="text">
      <style:text-properties style:font-name-asian="PMingLiU" fo:font-weight="bold" style:font-weight-asian="bold" style:font-size-complex="12pt"/>
    </style:style>
    <style:style style:name="T788" style:parent-style-name="DefaultParagraphFont" style:family="text">
      <style:text-properties style:font-name-asian="PMingLiU" style:font-size-complex="12pt"/>
    </style:style>
    <style:style style:name="T789" style:parent-style-name="DefaultParagraphFont" style:family="text">
      <style:text-properties style:font-name-asian="PMingLiU"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PMingLiU" style:font-size-complex="12pt"/>
    </style:style>
    <style:style style:name="T794" style:parent-style-name="DefaultParagraphFont" style:family="text">
      <style:text-properties style:font-name-asian="PMingLiU"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asian="PMingLiU"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asian="PMingLiU" style:font-size-complex="12pt"/>
    </style:style>
    <style:style style:name="T803" style:parent-style-name="DefaultParagraphFont" style:family="text">
      <style:text-properties style:font-name-asian="PMingLiU"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name-asian="PMingLiU"/>
    </style:style>
    <style:style style:name="T808" style:parent-style-name="DefaultParagraphFont" style:family="text">
      <style:text-properties style:font-name-asian="PMingLiU"/>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PMingLiU"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name-asian="PMingLiU" style:font-size-complex="12pt"/>
    </style:style>
    <style:style style:name="T817" style:parent-style-name="DefaultParagraphFont" style:family="text">
      <style:text-properties style:font-name-asian="PMingLiU" style:font-size-complex="12pt"/>
    </style:style>
    <style:style style:name="T818" style:parent-style-name="DefaultParagraphFont" style:family="text">
      <style:text-properties style:font-name-asian="PMingLiU"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asian="PMingLiU" style:font-size-complex="12pt"/>
    </style:style>
    <style:style style:name="T823" style:parent-style-name="DefaultParagraphFont" style:family="text">
      <style:text-properties style:font-name-asian="PMingLiU"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asian="PMingLiU" style:font-size-complex="12pt"/>
    </style:style>
    <style:style style:name="T828" style:parent-style-name="DefaultParagraphFont" style:family="text">
      <style:text-properties style:font-name-asian="PMingLiU"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name-asian="PMingLiU" style:font-size-complex="12pt"/>
    </style:style>
    <style:style style:name="T833" style:parent-style-name="DefaultParagraphFont" style:family="text">
      <style:text-properties style:font-name-asian="PMingLiU"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PMingLiU"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PMingLiU" style:font-size-complex="12pt"/>
    </style:style>
    <style:style style:name="T838" style:parent-style-name="DefaultParagraphFont" style:family="text">
      <style:text-properties style:font-name-asian="PMingLiU"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PMingLiU" style:font-size-complex="12pt"/>
    </style:style>
    <style:style style:name="T841" style:parent-style-name="DefaultParagraphFont" style:family="text">
      <style:text-properties style:font-name-asian="PMingLiU"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PMingLiU" style:font-size-complex="12pt"/>
    </style:style>
    <style:style style:name="T846" style:parent-style-name="DefaultParagraphFont" style:family="text">
      <style:text-properties style:font-name-asian="PMingLiU" fo:font-weight="bold" style:font-weight-asian="bold" style:font-size-complex="12pt"/>
    </style:style>
    <style:style style:name="T847" style:parent-style-name="DefaultParagraphFont" style:family="text">
      <style:text-properties style:font-name-asian="PMingLiU"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asian="PMingLiU" style:font-size-complex="12pt"/>
    </style:style>
    <style:style style:name="T852" style:parent-style-name="DefaultParagraphFont" style:family="text">
      <style:text-properties style:font-name-asian="PMingLiU"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PMingLiU"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PMingLiU" style:font-size-complex="12pt"/>
    </style:style>
    <style:style style:name="T861" style:parent-style-name="DefaultParagraphFont" style:family="text">
      <style:text-properties style:font-name-asian="PMingLiU"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name-asian="PMingLiU" style:font-size-complex="12pt"/>
    </style:style>
    <style:style style:name="T866" style:parent-style-name="DefaultParagraphFont" style:family="text">
      <style:text-properties style:font-name-asian="PMingLiU"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PMingLiU" style:font-size-complex="12pt"/>
    </style:style>
    <style:style style:name="T871" style:parent-style-name="DefaultParagraphFont" style:family="text">
      <style:text-properties style:font-name-asian="PMingLiU" fo:font-weight="bold" style:font-weight-asian="bold" style:font-size-complex="12pt"/>
    </style:style>
    <style:style style:name="T872" style:parent-style-name="DefaultParagraphFont" style:family="text">
      <style:text-properties style:font-name-asian="PMingLiU"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PMingLiU" style:font-size-complex="12pt"/>
    </style:style>
    <style:style style:name="T877" style:parent-style-name="DefaultParagraphFont" style:family="text">
      <style:text-properties style:font-name-asian="PMingLiU"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name-asian="PMingLiU"/>
    </style:style>
    <style:style style:name="T882" style:parent-style-name="DefaultParagraphFont" style:family="text">
      <style:text-properties style:font-name-asian="PMingLiU"/>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name-asian="Calibri" style:font-size-complex="11pt"/>
    </style:style>
    <style:style style:name="T887" style:parent-style-name="DefaultParagraphFont" style:family="text">
      <style:text-properties style:font-name-asian="Calibri" style:font-size-complex="11pt"/>
    </style:style>
    <style:style style:name="T888" style:parent-style-name="DefaultParagraphFont" style:family="text">
      <style:text-properties style:font-name-asian="Calibri" style:font-weight-complex="bold" style:font-size-complex="11pt"/>
    </style:style>
    <style:style style:name="T889" style:parent-style-name="DefaultParagraphFont" style:family="text">
      <style:text-properties style:font-name-asian="Calibri" fo:font-weight="bold" style:font-weight-asian="bold" style:font-weight-complex="bold" style:font-size-complex="11pt"/>
    </style:style>
    <style:style style:name="T890" style:parent-style-name="DefaultParagraphFont" style:family="text">
      <style:text-properties style:font-name-asian="Calibri" style:font-weight-complex="bold" style:font-size-complex="11pt"/>
    </style:style>
    <style:style style:name="T891" style:parent-style-name="DefaultParagraphFont" style:family="text">
      <style:text-properties style:font-name-asian="Calibri" style:font-size-complex="11pt"/>
    </style:style>
    <style:style style:name="T892" style:parent-style-name="DefaultParagraphFont" style:family="text">
      <style:text-properties style:font-name-asian="Calibri" style:font-size-complex="11pt"/>
    </style:style>
    <style:style style:name="T893" style:parent-style-name="DefaultParagraphFont" style:family="text">
      <style:text-properties style:font-name-asian="Calibri" style:font-weight-complex="bold" style:font-size-complex="11pt"/>
    </style:style>
    <style:style style:name="T894" style:parent-style-name="DefaultParagraphFont" style:family="text">
      <style:text-properties style:font-name-asian="Calibri" style:font-size-complex="11pt"/>
    </style:style>
    <style:style style:name="T895" style:parent-style-name="DefaultParagraphFont" style:family="text">
      <style:text-properties style:font-name-asian="Calibri" style:font-size-complex="11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asian="PMingLiU"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PMingLiU" style:font-size-complex="12pt"/>
    </style:style>
    <style:style style:name="T904" style:parent-style-name="DefaultParagraphFont" style:family="text">
      <style:text-properties style:font-name-asian="PMingLiU" style:font-size-complex="12pt"/>
    </style:style>
    <style:style style:name="T905" style:parent-style-name="DefaultParagraphFont" style:family="text">
      <style:text-properties style:font-size-complex="12pt" fo:background-color="#FFFFFF"/>
    </style:style>
    <style:style style:name="T906" style:parent-style-name="DefaultParagraphFont" style:family="text">
      <style:text-properties fo:font-size="10.5pt" style:font-size-asian="10.5pt" style:font-size-complex="10.5pt" fo:background-color="#FFFFFF"/>
    </style:style>
    <style:style style:name="T907" style:parent-style-name="DefaultParagraphFont" style:family="text">
      <style:text-properties style:font-size-complex="12pt" fo:background-color="#FFFFFF"/>
    </style:style>
    <style:style style:name="T908" style:parent-style-name="DefaultParagraphFont" style:family="text">
      <style:text-properties style:font-name-asian="PMingLiU" style:font-size-complex="12pt"/>
    </style:style>
    <style:style style:name="T909" style:parent-style-name="DefaultParagraphFont" style:family="text">
      <style:text-properties style:font-name-asian="PMingLiU"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asian="PMingLiU" style:font-size-complex="12pt"/>
    </style:style>
    <style:style style:name="T914" style:parent-style-name="DefaultParagraphFont" style:family="text">
      <style:text-properties style:font-name-asian="PMingLiU" fo:font-weight="bold" style:font-weight-asian="bold" style:font-size-complex="12pt"/>
    </style:style>
    <style:style style:name="T915" style:parent-style-name="DefaultParagraphFont" style:family="text">
      <style:text-properties style:font-name-asian="PMingLiU"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name-asian="PMingLiU" style:font-size-complex="12pt"/>
    </style:style>
    <style:style style:name="T920" style:parent-style-name="DefaultParagraphFont" style:family="text">
      <style:text-properties style:font-name-asian="PMingLiU" style:font-size-complex="12pt"/>
    </style:style>
    <style:style style:name="T921" style:parent-style-name="DefaultParagraphFont" style:family="text">
      <style:text-properties style:font-name-asian="PMingLiU"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asian="PMingLiU"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name-asian="PMingLiU" style:font-size-complex="12pt"/>
    </style:style>
    <style:style style:name="T930" style:parent-style-name="DefaultParagraphFont" style:family="text">
      <style:text-properties style:font-name-asian="PMingLiU"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asian="PMingLiU" style:font-size-complex="12pt"/>
    </style:style>
    <style:style style:name="P936" style:parent-style-name="Normal" style:family="paragraph">
      <style:paragraph-properties fo:text-align="justify" fo:line-height="150%" fo:text-indent="0.5in"/>
    </style:style>
    <style:style style:name="P937" style:parent-style-name="Normal" style:family="paragraph">
      <style:paragraph-properties fo:text-align="center" fo:line-height="150%"/>
    </style:style>
    <style:style style:name="T938" style:parent-style-name="DefaultParagraphFont" style:family="text">
      <style:text-properties style:font-name-asian="PMingLiU" fo:font-weight="bold" style:font-weight-asian="bold" fo:text-transform="uppercase" style:font-size-complex="12pt"/>
    </style:style>
    <style:style style:name="T939" style:parent-style-name="DefaultParagraphFont" style:family="text">
      <style:text-properties style:font-name-asian="PMingLiU" fo:font-weight="bold" style:font-weight-asian="bold" style:font-size-complex="12pt"/>
    </style:style>
    <style:style style:name="P940" style:parent-style-name="Normal" style:family="paragraph">
      <style:paragraph-properties fo:text-align="center" fo:line-height="150%"/>
    </style:style>
    <style:style style:name="T941" style:parent-style-name="DefaultParagraphFont" style:family="text">
      <style:text-properties style:font-name-asian="PMingLiU" fo:font-weight="bold" style:font-weight-asian="bold" fo:text-transform="uppercase" style:font-size-complex="12pt"/>
    </style:style>
    <style:style style:name="P942" style:parent-style-name="Normal" style:family="paragraph">
      <style:paragraph-properties fo:text-align="justify" fo:line-height="150%" fo:text-indent="0.5in"/>
      <style:text-properties style:font-name-asian="PMingLiU" fo:font-weight="bold" style:font-weight-asian="bold"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PMingLiU" style:font-size-complex="12pt"/>
    </style:style>
    <style:style style:name="T947" style:parent-style-name="DefaultParagraphFont" style:family="text">
      <style:text-properties style:font-name-asian="PMingLiU"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PMingLiU" style:font-size-complex="12pt"/>
    </style:style>
    <style:style style:name="T952" style:parent-style-name="DefaultParagraphFont" style:family="text">
      <style:text-properties style:font-name-asian="PMingLiU"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asian="PMingLiU" style:font-size-complex="12pt"/>
    </style:style>
    <style:style style:name="T957" style:parent-style-name="DefaultParagraphFont" style:family="text">
      <style:text-properties style:font-name-asian="PMingLiU"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PMingLiU" style:font-size-complex="12pt"/>
    </style:style>
    <style:style style:name="T962" style:parent-style-name="DefaultParagraphFont" style:family="text">
      <style:text-properties style:font-name-asian="PMingLiU"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PMingLiU" style:font-size-complex="12pt"/>
    </style:style>
    <style:style style:name="T965" style:parent-style-name="DefaultParagraphFont" style:family="text">
      <style:text-properties style:font-name-asian="PMingLiU"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asian="PMingLiU" style:font-size-complex="12pt"/>
    </style:style>
    <style:style style:name="T970" style:parent-style-name="DefaultParagraphFont" style:family="text">
      <style:text-properties style:font-name-asian="PMingLiU" style:font-size-complex="12pt"/>
    </style:style>
    <style:style style:name="P971" style:parent-style-name="Normal" style:family="paragraph">
      <style:paragraph-properties fo:text-align="center" fo:line-height="150%" fo:margin-left="0.4923in">
        <style:tab-stops/>
      </style:paragraph-properties>
    </style:style>
    <style:style style:name="T972" style:parent-style-name="DefaultParagraphFont" style:family="text">
      <style:text-properties style:font-name="TimesLT" style:font-name-asian="PMingLiU" fo:color="#000000" style:font-size-complex="12pt" fo:language="en" fo:country="US"/>
    </style:style>
    <style:style style:name="P973" style:parent-style-name="Normal" style:family="paragraph">
      <style:paragraph-properties>
        <style:tab-stops>
          <style:tab-stop style:type="right" style:position="6.4972in"/>
        </style:tab-stops>
      </style:paragraph-properties>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widows="0" fo:orphans="0"/>
    </style:style>
  </office:automatic-styles>
  <office:body>
    <office:text text:use-soft-page-breaks="true">
      <text:p text:style-name="P1"><text:span text:style-name="T9">Suvestinė redakcija nuo 2021-12-22</text:span></text:p>
      <text:p text:style-name="P10"/>
      <text:p text:style-name="P11"><text:span text:style-name="T12">Nutarimas paskelbtas: Žin. 2002, Nr.<text:s/></text:span><text:a xlink:href="https://www.e-tar.lt/portal/legalAct.html?documentId=TAR.2627131DA3D2" office:target-frame-name="_top" xlink:show="replace"><text:span text:style-name="T13">56-2233</text:span></text:a><text:span text:style-name="T14">, i. k. 1021010NUTA00IX-907</text:span></text:p>
      <text:p text:style-name="P15"/>
      <text:p text:style-name="P16">Nauja redakcija nuo 2021-12-22:</text:p>
      <text:p text:style-name="Normal"><text:span text:style-name="T17">Nr.<text:s/></text:span><text:a xlink:href="https://www.e-tar.lt/portal/legalAct.html?documentId=f54863b0623a11eca9ac839120d251c4" office:target-frame-name="_top" xlink:show="replace"><text:span text:style-name="T18">XIV-795</text:span></text:a><text:span text:style-name="T19">, 2021-12-16, paskelbta TAR 2021-12-21, i. k. 2021-26361</text:span></text:p>
      <text:p text:style-name="P20"/>
      <text:p text:style-name="P21">LIETUVOS RESPUBLIKOS SEIMAS</text:p>
      <text:p text:style-name="P22"/>
      <text:p text:style-name="P23">NUTARIMAS</text:p>
      <text:p text:style-name="P24">DĖL NACIONALINIO SAUGUMO STRATEGIJOS PATVIRTINIMO</text:p>
      <text:p text:style-name="P25"/>
      <text:p text:style-name="P26">2002<text:s/>m. gegužės 28 d. Nr. IX-907</text:p>
      <text:p text:style-name="P27">Vilnius</text:p>
      <text:p text:style-name="P28"/>
      <text:p text:style-name="P29"><text:span text:style-name="T30">Lietuvos Respublikos Seimas<text:s/></text:span><text:span text:style-name="T31">nutari</text:span><text:span text:style-name="T32">a</text:span><text:span text:style-name="T33">:</text:span></text:p>
      <text:p text:style-name="P34"/>
      <text:p text:style-name="P35"><text:span text:style-name="T36">1</text:span><text:span text:style-name="T37"><text:s/>straipsnis.</text:span></text:p>
      <text:p text:style-name="P38"><text:span text:style-name="T39">Patvirtinti Nacionalinio saugumo strategiją (pridedama).</text:span></text:p>
      <text:p text:style-name="P40"/>
      <text:p text:style-name="P41"/>
      <text:p text:style-name="P42"/>
      <text:p text:style-name="P43">LIETUVOS RESPUBLIKOS<text:s/></text:p>
      <text:p text:style-name="P44">SEIMO PIRMININKO<text:s/></text:p>
      <text:soft-page-break/>
      <text:p text:style-name="P45">PIRMASIS PAVADUOTOJAS<text:tab/>ČESLOVAS JURŠĖNAS</text:p>
      <text:p text:style-name="P46"/>
      <text:p text:style-name="P47"/>
      <text:p text:style-name="Normal"/>
      <text:section text:name="Sect1" text:style-name="S1">
        <text:soft-page-break/>
        <text:p text:style-name="P48">PATVIRTINTA</text:p>
        <text:p text:style-name="P49">Lietuvos Respublikos Seimo</text:p>
        <text:p text:style-name="P50">2002 m. gegužės 28 d.</text:p>
        <text:p text:style-name="P51">nutarimu Nr. IX-907</text:p>
        <text:p text:style-name="P52">(Lietuvos Respublikos Seimo</text:p>
        <text:p text:style-name="P53">2021 m.<text:s/>gruodžio 16 d.</text:p>
        <text:p text:style-name="P54">nutarimo Nr. XIV-795 redakcija)</text:p>
        <text:p text:style-name="P55"/>
        <text:p text:style-name="P56"><text:span text:style-name="T57">NACIONALINIO SAUGUMO STRATEGIJA</text:span></text:p>
        <text:p text:style-name="P58"/>
        <text:p text:style-name="P59"><text:span text:style-name="T60">I</text:span><text:span text:style-name="T61"><text:s/></text:span><text:span text:style-name="T62">SKYRIUS</text:span></text:p>
        <text:p text:style-name="P63"><text:span text:style-name="T64">Bendrosios nuostatos</text:span></text:p>
        <text:p text:style-name="P65"/>
        <text:p text:style-name="P66"><text:span text:style-name="T67">1</text:span><text:span text:style-name="T68">. Nacionalinio saugumo strategija (toliau – Strategija) – svarbiausių<text:s/></text:span><text:span text:style-name="T69">saugios valstybės raidą apibrėžiančių nuostatų visuma</text:span><text:span text:style-name="T70">. Remiantis</text:span><text:span text:style-name="T71"><text:s/>Lietuvos Respublikos Konstitucijoje įtvirtintomis vertybėmis, Strategijoje nustatomi<text:s/></text:span><text:span text:style-name="T72">esminiai nacionalinio saugumo interesai, pagrindiniai rizikos veiksniai, pavojai ir grėsmės šiems interesams, įtvirtinami valstybės nacionalinio saugumo sistemos plėtros,</text:span><text:span text:style-name="T73"><text:s/>užsienio, gynybos ir vidaus politikos prioritetai, ilgojo laikotarpio uždaviniai valstybės saugumo būklei užtikrinti</text:span><text:span text:style-name="T74">.</text:span></text:p>
        <text:p text:style-name="P75"><text:span text:style-name="T76">2</text:span><text:span text:style-name="T77">. Tarptautinė sistema tampa vis sunkiau prognozuojama dėl pastaraisiais metais išryškėjusių globalių ir regioninių procesų. Stiprėja</text:span><text:span text:style-name="T78">nt autoritarinių ir demokratinių valstybių priešpriešai, autoritarinės valstybės, visų pirma Rusijos Federacija ir Kinijos Liaudies Respublika, kelia naujus iššūkius Vakarų demokratinėms valstybėms, jų partneriams ir visai euroatlantinei bendrijai.</text:span><text:span text:style-name="T79"><text:s/>Lietuvo</text:span><text:span text:style-name="T80">s Respublika turi prisitaikyti prie pokyčių pasaulyje ir regione, gebėti veikti mažiau prognozuojamoje aplinkoje, efektyviau bendradarbiauti su sąjungininkais ir partneriais bei didinti valstybės ir visuomenės atsparumą kylančioms grėsmėms.</text:span></text:p>
        <text:p text:style-name="P81"><text:span text:style-name="T82">3</text:span><text:span text:style-name="T83">. Lietuvos</text:span><text:span text:style-name="T84"><text:s/>Respublika savo nacionalinį saugumą suvokia kaip sutelktomis Lietuvos valstybės ir piliečių pastangomis vykdomą valstybingumo ir demokratijos plėtrą bei stiprinimą, Tautos saugaus būvio ir valstybės vidaus bei išorės saugumo užtikrinimą, kiekvieno potenci</text:span><text:span text:style-name="T85">alaus užpuoliko atgrasymą, Lietuvos Respublikos nepriklausomybės, teritorijos vientisumo ir konstitucinės santvarkos gynimą.</text:span></text:p>
        <text:p text:style-name="P86"><text:span text:style-name="T87">4</text:span><text:span text:style-name="T88">. Lietuvos Respublikos nacionalinio saugumo politika yra atvira, skaidri ir nekonfrontacinė, puoselėjanti ir ginanti deklaruoj</text:span><text:span text:style-name="T89">amas vertybes bei šalies nacionalinius interesus. Lietuvos Respublika nė vienos valstybės nelaiko savo priešu ir prisideda prie tarptautinės taikos ir visa apimančio saugumo, grindžiamo<text:s/></text:span><text:span text:style-name="T90">laisvės ir demokratijos sklaidos, žmogaus teisių ir laisvių gynimo, ta</text:span><text:span text:style-name="T91">rptautinės teisės viršenybės bei daugiašalio bendradarbiavimo<text:s/></text:span><text:span text:style-name="T92">palaikymu.</text:span></text:p>
        <text:p text:style-name="P93"><text:span text:style-name="T94">5</text:span><text:span text:style-name="T95">. Lietuvos Respublikos nacionalinis saugumas yra euroatlantinės bendrijos saugumo dalis. Lietuvos Respublika laikosi Šiaurės Atlanto sutarties organizacijos (toliau – NATO) ir Eu</text:span><text:span text:style-name="T96">ropos Sąjungos (toliau – ES) nedalomo saugumo politikos: grėsmė vienos NATO ar ES valstybės narės saugumui yra grėsmė ir Lietuvos Respublikos nacionaliniam saugumui. Nedalomo saugumo politiką Lietuvos Respublika įgyvendina savarankiškai, bendradarbiaudama<text:s/></text:span><text:span text:style-name="T97">su kitomis valstybėmis ir per tarptautines organizacijas. Lietuvos Respublika dalyvauja stiprinant tarptautinį saugumą ir prisiima savąją dalį įsipareigojimų.</text:span></text:p>
        <text:p text:style-name="P98"><text:span text:style-name="T99">6</text:span><text:span text:style-name="T100">. Strategija yra grindžiama Lietuvos Respublikos Konstitucija, Lietuvos Respublikos nacional</text:span><text:span text:style-name="T101">inio saugumo pagrindų įstatymu, NATO ir ES sutartimis, NATO ir ES strateginiuose saugumo ir gynybos politikos dokumentuose pateiktais strateginiais tikslais ir veiklos gairėmis. Lietuvos Respublika laikosi visuotinai pripažintų tarptautinės teisės normų, p</text:span><text:span text:style-name="T102">rincipų ir įsipareigojimų, įtvirtintų Jungtinių Tautų (toliau – JT), Europos saugumo ir bendradarbiavimo organizacijos (toliau – ESBO) ir Europos Tarybos dokumentuose.</text:span></text:p>
        <text:p text:style-name="P103"><text:span text:style-name="T104">7</text:span><text:span text:style-name="T105">. Lietuvos Respublikos nacionalinį saugumą užtikrina valstybės piliečiai, jų bendri</text:span><text:span text:style-name="T106">jos ir organizacijos, Lietuvos Respublikos Prezidentas, Lietuvos Respublikos Seimas, Lietuvos Respublikos Vyriausybė, kariuomenė, policija, žvalgybos bei visos kitos valstybės institucijos ir įstaigos, vykdydamos savo pareigas ir atlikdamos funkcijas nacio</text:span><text:span text:style-name="T107">nalinio saugumo srityje.<text:s/></text:span><text:soft-page-break/><text:span text:style-name="T108">Šiuolaikinių grėsmių akivaizdoje visa apimančio saugumo užtikrinimas reikalauja didesnio viešojo ir privataus sektoriaus bendradarbiavimo nacionalinio saugumo srityje.</text:span></text:p>
        <text:p text:style-name="P109"/>
        <text:p text:style-name="P110"><text:span text:style-name="T111">II</text:span><text:span text:style-name="T112"><text:s/>SKYRIUS</text:span></text:p>
        <text:p text:style-name="P113"><text:span text:style-name="T114">LIETUVOS RESPUBLIKOS GINAMOS Vertybės IR nacionaliniai SAUGUMO interesai<text:s/></text:span></text:p>
        <text:p text:style-name="P115"/>
        <text:p text:style-name="P116"><text:span text:style-name="T117">8</text:span><text:span text:style-name="T118">. Nacionalinio saugumo užtikrinimas yra būtina valstybės ir visuomenės klestėjimo sąlyga. Nacionalinio saugumo interesai yra grindžiami Lietuvos Respublikos Konstitucijoje įtvi</text:span><text:span text:style-name="T119">rtintomis vertybėmis. Šios vertybės kartu su nacionalinio saugumo interesais lemia svarbiausius užsienio, gynybos ir vidaus politikos tikslus.</text:span></text:p>
        <text:p text:style-name="P120"><text:span text:style-name="T121">9</text:span><text:span text:style-name="T122">. Lietuvos Respublika brangina ir saugo:</text:span></text:p>
        <text:p text:style-name="P123"><text:span text:style-name="T124">9.1</text:span><text:span text:style-name="T125">. valstybės nepriklausomybę, suverenitetą ir demokratiją, teri</text:span><text:span text:style-name="T126">torijos vientisumą, demokratinę konstitucinę santvarką;</text:span></text:p>
        <text:p text:style-name="P127"><text:span text:style-name="T128">9.2</text:span><text:span text:style-name="T129">. per daugelį amžių susikūrusią valstybingumo tradiciją, kuri buvo išlaikyta Europą vienijančios krikščioniškosios kultūros pagrindu, nepriklausomos Lietuvos valstybės istorinę atmintį, lietuvi</text:span><text:span text:style-name="T130">ų tautos kultūrinę tapatybę ir kalbą;</text:span></text:p>
        <text:p text:style-name="P131"><text:span text:style-name="T132">9.3</text:span><text:span text:style-name="T133">. tvarų bendros gyventojų socialinės ir ekonominės gerovės augimą, gyventojų saugumą ir sveikatą, žmogaus teises ir laisves.</text:span></text:p>
        <text:p text:style-name="P134"><text:span text:style-name="T135">10</text:span><text:span text:style-name="T136">. Lietuvos Respublikos Konstitucijoje įtvirtintos ir puoselėjamos vertybės sud</text:span><text:span text:style-name="T137">aro prielaidas gyvybingai, laisvę branginančiai pilietinei visuomenei, atvirai pasauliui ir tiems, kurie gerbia Lietuvos valstybę, jos istoriją, gyvenimo būdą bei laikosi valstybės įstatymų. Valstybė, išlaikydama tvirtus ryšius su lietuvių diaspora bei sau</text:span><text:span text:style-name="T138">godama, įamžindama ir aktualizuodama Lietuvos Respublikos tautinių bendrijų kultūrinį paveldą, skatina kultūros, švietimo ir mokslo kūrybingumą bei atvirumą.</text:span></text:p>
        <text:p text:style-name="P139"><text:span text:style-name="T140">11</text:span><text:span text:style-name="T141">. Lietuvos Respublikos nacionalinio saugumo interesai yra:</text:span></text:p>
        <text:p text:style-name="P142"><text:span text:style-name="T143">11.1</text:span><text:span text:style-name="T144">.<text:s/></text:span><text:span text:style-name="T145">valstybės suverenumas, te</text:span><text:span text:style-name="T146">ritorijos vientisumas ir demokratinė konstitucinė santvarka</text:span><text:span text:style-name="T147">.</text:span><text:span text:style-name="T148"><text:s/></text:span><text:span text:style-name="T149">Lietuvos Respublikos piliečių teisė laisvai rinkti savo politinius atstovus laikantis Lietuvos Respublikos Konstitucijos nuostatų užtikrina gyvybingą demokratinę konstitucinę santvarką, žmogaus t</text:span><text:span text:style-name="T150">eisių bei laisvių apsaugą, valstybės suverenumą, teritorijos vientisumą ir nepriklausomybę bei yra valstybės raidos ir piliečių gerovės kūrimo pagrindas;</text:span></text:p>
        <text:p text:style-name="P151"><text:span text:style-name="T152">11.2</text:span><text:span text:style-name="T153">.<text:s/></text:span><text:span text:style-name="T154">taika, gyventojų gerovė ir saugi aplinka valstybės raidai</text:span><text:span text:style-name="T155">. Lietuvos Respublikos nacionalinia</text:span><text:span text:style-name="T156">m saugumui yra būtina jos vidaus gyvenimo sričių pažanga, užtikrinanti tvarią demografinę ir ekonominę raidą, visuomenės saugumą ir sveikatą, socialinės atskirties ir pajamų<text:s/></text:span><text:soft-page-break/><text:span text:style-name="T157">nelygybės, visuomenės poliarizacijos mažinimą, teroro ir smurtinio ekstremizmo pre</text:span><text:span text:style-name="T158">venciją, kritinės infrastruktūros apsaugą ir atsparumą, energijos ir kitų išteklių saugų bei nepertraukiamą tiekimą ir reikiamo valstybės atsargų rezervo užtikrinimą, viešąjį, informacinį ir kibernetinį saugumą, atsparumą korupcijai, koordinuotą valstybės<text:s/></text:span><text:span text:style-name="T159">pasirengimą valdyti krizes, švarią gamtinę aplinką ir jos tvarumą;</text:span></text:p>
        <text:p text:style-name="P160"><text:span text:style-name="T161">11.3</text:span><text:span text:style-name="T162">.<text:s/></text:span><text:span text:style-name="T163">euroatlantinės bendrijos gyvybingumas ir vieningumas</text:span><text:span text:style-name="T164">. Lietuvos Respubliką stiprina narystė NATO ir ES bei Jungtinių Amerikos Valstijų (toliau – JAV) karinis ir politinis buvimas E</text:span><text:span text:style-name="T165">uropoje ir regione. NATO išlieka vienintelė ir esminė kolektyvinės gynybos organizacija, todėl NATO atgrasymo ir kolektyvinės gynybos stiprinimas, užtikrinant nuolatinį ir tvirtą NATO ir sąjungininkų karinį buvimą regione, yra kertinė Lietuvos Respublikos<text:s/></text:span><text:span text:style-name="T166">saugumo garantija. ES plėtoja bendrą saugumo ir gynybos politiką, kurioje dalyvaudama Lietuvos Respublika stiprina savo saugumą ir pajėgumus. ES remia Lietuvos Respublikos ir kitų regiono šalių infrastruktūros projektus, didinančius Baltijos valstybių ekon</text:span><text:span text:style-name="T167">ominį ir energetinį saugumą. ES ir NATO gyvybingumas ir vieningumas, visų euroatlantinės bendrijos valstybių saugumas ir solidarumas yra reikšminga Lietuvos Respublikos nacionalinio saugumo interesų užtikrinimo sąlyga.</text:span></text:p>
        <text:p text:style-name="P168"/>
        <text:p text:style-name="P169"/>
        <text:p text:style-name="P170"><text:span text:style-name="T171">III</text:span><text:span text:style-name="T172"><text:s/>SKYRIUS</text:span></text:p>
        <text:p text:style-name="P173"><text:span text:style-name="T174">LIETUVOS RESPU</text:span><text:span text:style-name="T175">BLIKOS SAUGUMO APLINKA</text:span></text:p>
        <text:p text:style-name="P176"/>
        <text:p text:style-name="P177">12.<text:s/><text:span text:style-name="T178">Globali ir regioninė saugumo aplinka išlieka dinamiška ir kompleksiška. Tarptautinės saugumo sistemos poslinkiai bei stiprėjantis autoritarinių valstybių veikimas prieš demokratines valstybes daro saugumo aplinką vis sunkiau</text:span><text:span text:style-name="T179"><text:s/>prognozuojamą. Tarptautinės teisės ir įsipareigojimų ignoravimas tampa naujų politinių, ekonominių, karinių įtampų ar konfliktų šaltiniu ir didina globalų nestabilumą.</text:span></text:p>
        <text:p text:style-name="P180">13.<text:s/><text:span text:style-name="T181">Grėsmių kompleksiškumas pasižymi nykstančiomis skirtimis tarp karo ir taikos,<text:s/></text:span><text:span text:style-name="T182">išorinių ir vidinių, karinių ir nekarinių grėsmių, valstybinių ir nevalstybinių grėsmių šaltinių. Tai lemia didesnį hibridinių grėsmių iššūkį euroatlantinei bendruomenei, taigi ir Lietuvos Respublikai. Nekarinės, ardomosios veiklos priemonės vis dažniau na</text:span><text:span text:style-name="T183">udojamos siekiant paveikti euroatlantinės bendruomenės valstybių saugumo interesus. Priešiški užsienio valstybių veiksmai, kuriais siekiama paveikti Lietuvos Respublikos politinius, socialinius ir ekonominius procesus išvengiant atpažinimo ir atsako, yra g</text:span><text:span text:style-name="T184">rėsmė valstybės saugumui.</text:span></text:p>
        <text:p text:style-name="P185">14.<text:s/><text:span text:style-name="T186">Didžiausia grėsmė Lietuvos Respublikos nacionaliniam saugumui ir nacionalinių interesų užtikrinimui kyla iš augančio Rusijos Federacijos valdžios autoritarizmo, agresyvumo ir<text:s/></text:span><text:soft-page-break/><text:span text:style-name="T187">imperialistinių ambicijų įgyvendinimo karinėmis</text:span><text:span text:style-name="T188"><text:s/>ir kitomis, nekonvencinėmis hibridinėmis priemonėmis. Vis dažniau ignoruodama ne tik tarptautinės bendruomenės nuomonę, bet ir pažeisdama tarptautinę teisę, Rusijos Federacijos valdžia kelia egzistencinę grėsmę Lietuvos Respublikai ir kartu visos euroatla</text:span><text:span text:style-name="T189">ntinės bendrijos saugumui.</text:span></text:p>
        <text:p text:style-name="P190">15.<text:s/><text:span text:style-name="T191">Rusijos Federacija intensyviai vysto puolamuosius karinius pajėgumus, toliau tęsia agresiją valstybių kaimynių atžvilgiu, pažeidžia tarptautinės teisės normas ir principus. Vakarų karinėje apygardoje vykdoma intensyvi kar</text:span><text:span text:style-name="T192">iuomenės modernizacija, didinamas karinis kontingentas Kaliningrado srityje, vykdomos plataus masto puolamojo pobūdžio pratybos, grindžiamos konflikto su NATO valstybėmis scenarijais</text:span><text:span text:style-name="T193"><text:s/></text:span><text:span text:style-name="T194">ir skirtos pasirengimo kariniams veiksmams laikui trumpinti</text:span><text:span text:style-name="T195">. Rusijos Fede</text:span><text:span text:style-name="T196">racija taip pat deklaruoja pasirengimą ir valią naudoti karinę jėgą siekdama savo tikslų, neatmesdama branduolinio ginklo panaudojimo galimybės prieš jo neturinčias valstybes, todėl karinėms grėsmėms Lietuvos Respublika turi ir toliau skirti daug dėmesio.</text:span></text:p>
        <text:p text:style-name="P197">16.<text:s/><text:span text:style-name="T198">Autoritarinio Baltarusijos Respublikos politinio režimo priešiškumas ir vykdomos provokacijos prieš Lietuvos Respubliką bei kitas demokratines valstybes didina nenuspėjamumą ir kelia naujų saugumo grėsmių. Auganti Rusijos Federacijos įtaka Baltarus</text:span><text:span text:style-name="T199">ijos Respublikai, politinės, ekonominės ir karinės abiejų valstybių integracijos stiprinimas neigiamai veikia Lietuvos<text:s/></text:span><text:soft-page-break/><text:span text:style-name="T200">Respublikos ir viso regiono saugumo aplinką.<text:s/></text:span><text:span text:style-name="T201">Papildomas grėsmes nacionaliniam saugumui kelia šių valstybių kuriamos šiuolaikinės technolo</text:span><text:span text:style-name="T202">gijos ir programinė įranga, įgalinanti kenkiamąją jų veiklą.</text:span></text:p>
        <text:p text:style-name="P203">17.<text:s/><text:span text:style-name="T204">Kinijos Liaudies Respublikos ekonominės ir karinės galios augimas, ambicijos perkurti tarptautinę tvarką ir vis agresyvesnis to siekimas tampa svarbiausia geopolitinės konkurencijos ir au</text:span><text:span text:style-name="T205">gančios įtampos tarp demokratinių ir autoritarinių valstybių ašimi.<text:s/></text:span><text:span text:style-name="T206">Kinijos Liaudies Respublikos komunistinė ideologija prieštarauja Lietuvos Respublikos Konstitucijoje įtvirtintoms vertybėms ir kartu valstybės nacionaliniams interesams. Europoje Kinijos L</text:span><text:span text:style-name="T207">iaudies Respublika savo pozicijas daugiausia stiprina kurdama ekonominę ir technologinę priklausomybę.<text:s/></text:span><text:span text:style-name="T208">Ši valstybė remia privataus kiniško verslo plėtrą Vakaruose, tuo pačiu įpareigodama jį veikti jos naudai, įskaitant neteisėtą duomenų rinkimą ir perdavim</text:span><text:span text:style-name="T209">ą jos vyriausybei.<text:s/></text:span><text:span text:style-name="T210">Tai sudaro prielaidas stabdyti Vakarų valstybių ekonominę ir technologinę pažangą, ardyti vienybę ir mažinti savarankiškumą, šnipinėti</text:span><text:span text:style-name="T211">,</text:span><text:span text:style-name="T212"><text:s/>todėl šios tendencijos kelia grėsmę viso demokratinio pasaulio saugumui.</text:span></text:p>
        <text:p text:style-name="P213">18.<text:s/><text:span text:style-name="T214">Prie globalios ir<text:s/></text:span><text:span text:style-name="T215">regioninio saugumo aplinkos nenuspėjamumo prisideda masinio naikinimo ginklų neplatinimo ir kontrolės susitarimams kylantys pavojai. Europos saugumo padėtį blogina ESBO konvencinių ginklų kontrolės architektūros krizė, nulemta sistemingo Rusijos Federacijo</text:span><text:span text:style-name="T216">s ginklų kontrolės susitarimų pažeidinėjimo, nesilaikymo ar selektyvaus įgyvendinimo.</text:span></text:p>
        <text:p text:style-name="P217">19.<text:s/><text:span text:style-name="T218">Vakarų valstybių grėsmių vertinimo skirtumai ar ne visada sutampantys interesai autoritarinių valstybių yra išnaudojami euroatlantinės bendrijos vienybei skaldyti</text:span><text:span text:style-name="T219">.<text:s/></text:span>Nacionaliniai ir regioniniai procesai ar trečiųjų šalių veikla, kuria siekiama euroatlantinių saugumo struktūrų dezintegracijos ar teise grindžiamos<text:s/><text:span text:style-name="T220">tarptautinės tvarkos</text:span><text:s/>erozijos, kelia grėsmę Lietuvos Respublikos nacionalinio saugumo interesams.</text:p>
        <text:p text:style-name="P221">20.<text:s/><text:span text:style-name="T222">Užsienio valstybių įtaka kuriant ir išlaikant ekonominę ir energetinę priklausomybę bei tokios priklausomybės keliamos grėsmės nacionaliniam saugumui išlieka aktualios, o jų valdymas reikalauja ypatingo dėmesio vertinant atitiktį nacionalinio saugumo inte</text:span><text:span text:style-name="T223">resams.</text:span></text:p>
        <text:p text:style-name="P224">21.<text:s/><text:span text:style-name="T225">Baltijos valstybių elektros sistemos sinchronizacija ir prisijungimas prie kontinentinės Europos elektros tinklų sistemos, taip pat kitos strategiškai svarbios energetikos, ekonomikos ir ūkio pažeidžiamumo mažinimo priemonės gali paskatinti</text:span><text:span text:style-name="T226"><text:s/>aktyvesnį priešiškų užsienio valstybių veikimą prieš Lietuvos Respubliką.</text:span></text:p>
        <text:p text:style-name="P227">22.<text:s/><text:span text:style-name="T228">Baltarusijos atominės elektrinės Astrave statybas, fizinį paleidimą ir eksploatavimo pradžią lydėję incidentai, atsakingų Baltarusijos Respublikos institucijų nenoras bendra</text:span><text:span text:style-name="T229">darbiauti užtikrinant elektrinės saugumą bei neatsakingas požiūris į branduolinę saugą sukuria prielaidas rimtam branduoliniam incidentui.</text:span><text:s/>Todėl<text:s/><text:span text:style-name="T230">Baltarusijos atominės elektrinės Astrave<text:s/></text:span>eksploatavimas<text:s/><text:soft-page-break/><text:span text:style-name="T231">yra pavojus</text:span><text:s/>Lietuvos Respublikos gyventojams, reikalauja papildomų išteklių<text:s/><text:span text:style-name="T232">pasirengti</text:span><text:s/>galimų grėsmių valdymui ir kelia neigiamo poveikio aplinkai riziką.</text:p>
        <text:p text:style-name="P233">23.<text:s/><text:span text:style-name="T234">Virsmo technologijų (dirbtinio intelekto, didžiųjų duomenų, autonominių, kvantinių ir kitų technologijų) plėtra nebėra vien ateities klausimas ir<text:s/></text:span><text:span text:style-name="T235">kuria ne tik galimybes, bet ir grėsmes. Tokios technologijos vis dažniau pritaikomos greitesniems, pavojingesniems ar sunkiau atpažįstamiems ir atsekamiems veiksmams prieš kitas valstybes vykdyti. Autoritarinės valstybės technologijas naudoja galiai didint</text:span><text:span text:style-name="T236">i, stebėdamos ir siekdamos kontroliuoti savo ir užsienio valstybių piliečius bei įmones. Auganti takoskyra tarp laisvosios rinkos principais paremto demokratinių valstybių ir valstybės kontrole grįsto autoritarinių valstybių skaitmeninio suvereniteto suvok</text:span><text:span text:style-name="T237">imo plečia saugumo aplinkos sampratą, skatina daugiau dėmesio atkreipti į skaitmeninę erdvę, duomenų valdymą, manipuliavimą, asmens privatumą ir balanso tarp asmeninio ir viešojo saugumo paieškas.</text:span></text:p>
        <text:p text:style-name="P238">24.<text:s/><text:span text:style-name="T239">Intensyvus visų sričių skaitmeninimas reikalauja da</text:span><text:span text:style-name="T240">ugiau dėmesio skirti kibernetinėms ir informacinėms grėsmėms, ypač siekiant užtikrinti kritinės infrastruktūros apsaugą ir gyvybinių valstybės funkcijų tęstinumą, kovą su nusikaltimais skaitmeninėje erdvėje, visuomenės atsparumą kibernetinėms grėsmėms ir d</text:span><text:span text:style-name="T241">ezinformacijai.</text:span></text:p>
        <text:p text:style-name="P242">25. Piliečių<text:s/><text:span text:style-name="T243">ir valstybės susvetimėjimas bei socialiniu, ekonominiu ar kultūriniu pagrindu kylantis susipriešinimas gali būti kurstomas ir išnaudojamas priešiškų išorės jėgų. Politinio ir religinio ekstremizmo ideologijų, nesantaiką kur</text:span><text:span text:style-name="T244">stančių, smurtą bei prievartą pateisinančių judėjimų populiarėjimas ir kiti visuomenės poliarizaciją skatinantys veiksniai kelia pavojų Lietuvos Respublikos nacionalinio saugumo interesų užtikrinimui.</text:span></text:p>
        <text:p text:style-name="P245">26.<text:s/><text:span text:style-name="T246">Lietuvos Respublikos nacionalinis saugumas ties</text:span><text:span text:style-name="T247">iogiai ir netiesiogiai priklauso nuo ilgalaikių pavojų saugumui ir stabilumui Europos kaimynystėje. Šiuose regionuose augantis religinis ekstremizmas, įšaldyti konfliktai, nestabilios valstybės, jose atsiradęs galios ir saugumo vakuumas sudaro sąlygas plis</text:span><text:span text:style-name="T248">ti radikalizmui ir terorizmui, nekontroliuojamai migracijai, organizuotam nusikalstamumui, kilti humanitarinėms krizėms ir yra rimtas iššūkis ES vienybei.</text:span></text:p>
        <text:p text:style-name="P249">27.<text:s/><text:span text:style-name="T250">Klimato kaita numatomoje ateityje Lietuvos Respublikos nacionalinio saugumo interesams yra re</text:span><text:span text:style-name="T251">ikšminga kaip papildomas veiksnys, skatinantis konfliktus, migraciją, keliantis apsirūpinimo maistu bei vandeniu ir kitus iššūkius klimato kaitos labiausiai veikiamuose regionuose Europos kaimynystėje. Dėl klimato kaitos dažnėjantys ir intensyvėjantys ekst</text:span><text:span text:style-name="T252">remalūs hidrometeorologiniai reiškiniai bei orų anomalijos reikalauja daugiau dėmesio skirti pasirengimui gamtinės kilmės krizėms ar ekstremaliosioms situacijoms.</text:span></text:p>
        <text:p text:style-name="P253">28. COVID-19 p<text:span text:style-name="T254">andemija tapo išbandymu daugeliui valstybės sektorių, ekstremaliųjų situaci</text:span><text:span text:style-name="T255">jų ir krizių valdymo sistemai bei išryškino globalios ekonominės sistemos trūkumus. Pandemijos padariniai visuomenės sveikatai, socialinei ir ekonominei valstybės raidai reikalauja įvertinti išmoktas pamokas ir pritaikyti jas didinant valstybės ir visuomen</text:span><text:span text:style-name="T256">ės atsparumą galimiems didelio masto ateities pavojams. Technogeninių, gamtinių, sveikatos ar kitų krizių pavojus egzistuoja nuolat ir pasirengimas jį valdyti yra būtinas siekiant užtikrinti Lietuvos Respublikos nacionalinio saugumo interesus.</text:span></text:p>
        <text:p text:style-name="P257">29.<text:s/><text:span text:style-name="T258">Glob</text:span><text:span text:style-name="T259">alūs procesai, tokie kaip klimato kaita, technologinės pažangos padiktuoti pasaulio ekonomikos, darbo rinkų pokyčiai ir pramonės transformacijos, masinė žmonių migracija bei demografinės tendencijos užima vis didesnę vietą saugumo ir gynybos darbotvarkėse.</text:span><text:span text:style-name="T260"><text:s/>Būdama atsakinga euroatlantinės bendruomenės narė, Lietuvos Respublika turi prisidėti prie kolektyvinio šių klausimų sprendimo, kad šiandien priimami sprendimai prisidėtų prie saugesnės aplinkos ateityje kūrimo.</text:span></text:p>
        <text:p text:style-name="P261"/>
        <text:p text:style-name="P262"><text:span text:style-name="T263">IV</text:span><text:span text:style-name="T264"><text:s/>SKYRIUS</text:span></text:p>
        <text:p text:style-name="P265"><text:span text:style-name="T266">nacionalinio saugumo poli</text:span><text:span text:style-name="T267">tikos prioritetai ir uždaviniai</text:span></text:p>
        <text:p text:style-name="P268"/>
        <text:p text:style-name="P269"><text:span text:style-name="T270">30</text:span><text:span text:style-name="T271">. Atsižvelgiant į saugumo aplinką, Lietuvos Respublikos nacionalinio saugumo interesams užtikrinti nustatomi nacionalinio saugumo sistemos plėtros, užsienio, gynybos ir vidaus politikos prioritetai ir keliami uždavini</text:span><text:span text:style-name="T272">ai, kuriems įgyvendinti reikia sutelktų valstybės ir jos piliečių pastangų. Nacionalinio saugumo prioritetai ir uždaviniai grupuojami pagal tris ramsčius:</text:span></text:p>
        <text:p text:style-name="P273"><text:span text:style-name="T274">30.1</text:span><text:span text:style-name="T275">. valstybės gynybos;</text:span></text:p>
        <text:p text:style-name="P276"><text:span text:style-name="T277">30.2</text:span><text:span text:style-name="T278">. valstybės ir visuomenės atsparumo;</text:span></text:p>
        <text:p text:style-name="P279"><text:span text:style-name="T280">30.3</text:span><text:span text:style-name="T281">. Lietuvos Respubliko</text:span><text:span text:style-name="T282">s interesus atitinkančios tarptautinės saugumo sistemos.</text:span></text:p>
        <text:p text:style-name="P283"/>
        <text:p text:style-name="P284"><text:span text:style-name="T285">Valstybės gynyba</text:span></text:p>
        <text:p text:style-name="P286"/>
        <text:p text:style-name="P287"><text:span text:style-name="T288">31</text:span><text:span text:style-name="T289">. Pagrindinis Lietuvos Respublikos gynybos ramstis yra kariuomenė, todėl jos stiprinimas ir toliau turi likti aukščiausias prioritetas, laikantis įsipareigojimo iki 2030<text:s/></text:span><text:span text:style-name="T290">m. pasiekti 2,5 procento bendrojo vidaus produkto lygio krašto apsaugos finansavimą. Patikimas atgrasymas nuo agresijos ir valstybės gynyba negalima ir be sąjungininkų paramos, todėl būtina išlaikyti ir plėsti kolektyvinės gynybos garantijas. Kartu Lietuvo</text:span><text:span text:style-name="T291">s Respublikos geopolitinė situacija reikalauja, kad valstybės gynybai būtų pasirengusios ne tik nacionalinės ir NATO sąjungininkų pajėgos, bet ir<text:s/></text:span><text:soft-page-break/><text:span text:style-name="T292">civilinės valstybės bei savivaldybių institucijos, privatus sektorius ir piliečiai. Visi šie elementai yra būt</text:span><text:span text:style-name="T293">ini visuotinės gynybos modeliui ir besąlygiškai gynybai įgyvendinti.</text:span></text:p>
        <text:p text:style-name="P294"><text:span text:style-name="T295">32</text:span><text:span text:style-name="T296">. Nacionalinių karinių pajėgumų stiprinimo uždaviniai:</text:span></text:p>
        <text:p text:style-name="P297"><text:span text:style-name="T298">32.1</text:span><text:span text:style-name="T299">.<text:s/></text:span><text:span text:style-name="T300">didinti Lietuvos kariuomenės kovinę galią ir parengtį, daugiausia dėmesio skiriant kariavimo sausumoje gebėjimų vystym</text:span><text:span text:style-name="T301">ui;</text:span></text:p>
        <text:p text:style-name="P302"><text:span text:style-name="T303">32.2</text:span><text:span text:style-name="T304">.<text:s/></text:span><text:span text:style-name="T305">plėtoti augančią kibernetinės operacinės erdvės svarbą atitinkančius kibernetinio saugumo ir gynybos pajėgumus, užtikrinti nacionalinius gebėjimus vykdyti karines operacijas kibernetinėje erdvėje;</text:span></text:p>
        <text:p text:style-name="P306"><text:span text:style-name="T307">32.3</text:span><text:span text:style-name="T308">.<text:s/></text:span><text:span text:style-name="T309">stiprinti oro erdvės gynybą,<text:s/></text:span><text:span text:style-name="T310">valstybės saugumo poreikius atitinkantį oro ir jūros erdvės stebėjimą, elektroninės kovos pajėgumus, užtikrinti saugų informacijos perdavimą bei valdymą ir vadovavimą;</text:span></text:p>
        <text:p text:style-name="P311"><text:span text:style-name="T312">32.4</text:span><text:span text:style-name="T313">.<text:s/></text:span><text:span text:style-name="T314">Lietuvos kariuomenę komplektuoti mišriuoju principu iš profesinės karo tarnybo</text:span><text:span text:style-name="T315">s, privalomosios pradinės karo tarnybos karių ir karių savanorių, kad būtų užtikrintas pakankamas taikos meto Lietuvos kariuomenės struktūros užpildymas, įvertinti<text:s/></text:span><text:span text:style-name="T316">poreikį ir priimti sprendimus dėl<text:s/></text:span><text:span text:style-name="T317">privalomosios pradinės karo tarnybos karių skaičiaus augim</text:span><text:span text:style-name="T318">o ir perėjimo prie visuotinės karo prievolės;</text:span></text:p>
        <text:p text:style-name="P319"><text:span text:style-name="T320">32.5</text:span><text:span text:style-name="T321">.<text:s/></text:span><text:span text:style-name="T322">plėtoti aktyvųjį kariuomenės personalo rezervą, kad jis būtų pakankamas karo meto Lietuvos kariuomenės struktūrai užpildyti, tinkamai parengtas ir aprūpintas valstybės ginkluotos gynybos poreikiams už</text:span><text:span text:style-name="T323">tikrinti;</text:span></text:p>
        <text:p text:style-name="P324"><text:span text:style-name="T325">32.6</text:span><text:span text:style-name="T326">.<text:s/></text:span><text:span text:style-name="T327">užtikrinti nuoseklų Lietuvos kariuomenės parengtumo didinimą, išlaikyti ir vystyti aukštos parengties, įskaitant ypač aukštos parengties, kariuomenės vienetus, skirtus nedelsiant reaguoti tiek į karines grėsmes, tiek į hibridinius vieti</text:span><text:span text:style-name="T328">nio pobūdžio ginkluotus incidentus ir Lietuvos Respublikos valstybės sienos pažeidimus, pagal savo pobūdį neprilygstančius agresijos aktams, stiprinti sąveiką ir pasirengimą tokioms situacijoms su viešąjį saugumą užtikrinančiomis institucijomis;</text:span></text:p>
        <text:p text:style-name="P329"><text:span text:style-name="T330">32.7</text:span><text:span text:style-name="T331">.<text:s/></text:span><text:span text:style-name="T332">užtikrinti savalaikį Lietuvos kariuomenės poreikius atitinkančios infrastruktūros, ypač poligonų, vystymą, plėtoti priimančiosios šalies paramos pajėgumus ir infrastruktūrą, sudarančią sąlygas nuolatiniam sąjungininkų pajėgų buvimui bei greitam ir sklandži</text:span><text:span text:style-name="T333">am jų dislokavimui ir veikimui Lietuvos Respublikoje;</text:span></text:p>
        <text:p text:style-name="P334"><text:span text:style-name="T335">32.8</text:span><text:span text:style-name="T336">.<text:s/></text:span><text:span text:style-name="T337">plėtoti logistikos pajėgumus, užtikrinti ginkluotosioms pajėgoms reikalingų atsargų kaupimą, tiekimo grandinių saugumą ir atsparumą, diegti inovatyvius sprendimus šiems resursams įsigyti ir va</text:span><text:span text:style-name="T338">ldyti;</text:span></text:p>
        <text:p text:style-name="P339"><text:span text:style-name="T340">32.9</text:span><text:span text:style-name="T341">.<text:s/></text:span><text:span text:style-name="T342">stiprinti civilinio ir karinio sektoriaus bendradarbiavimą karinių inovacijų srityje, parengti ir įgyvendinti gynybos ir saugumo pramonės gaires, siekiant valstybės ginkluotos gynybos ir viešojo saugumo užtikrinimo poreikius atitinkančios<text:s/></text:span><text:span text:style-name="T343">plėtros, sudaryti sąlygas didinti šio sektoriaus konkurencingumą ir skatinti inovacijas;</text:span></text:p>
        <text:p text:style-name="P344"><text:span text:style-name="T345">32.10</text:span><text:span text:style-name="T346">.<text:s/></text:span><text:span text:style-name="T347">įtraukti virsmo technologijų pajėgumų siekius į nacionalinį gynybos planavimą, atsižvelgiant į NATO gynybos planavimo proceso keliamus reikalavimus;</text:span></text:p>
        <text:p text:style-name="P348"><text:span text:style-name="T349">32.11</text:span><text:span text:style-name="T350">.<text:s/></text:span><text:span text:style-name="T351">stiprinti ginkluotąsias pajėgas sudarančių institucijų parengtumą veikti su Lietuvos kariuomene, aprūpinant NATO standartus atitinkančia ginkluote, amunicija ir ekipuote.</text:span></text:p>
        <text:p text:style-name="P352"><text:span text:style-name="T353">33</text:span><text:span text:style-name="T354">. Kolektyvinio saugumo garantijų stiprinimo uždaviniai:</text:span></text:p>
        <text:p text:style-name="P355"><text:span text:style-name="T356">33.1</text:span><text:span text:style-name="T357">. plėtoti i</text:span><text:span text:style-name="T358">r stiprinti NATO kolektyvinės gynybos dimensiją ir pasirengimą vykdyti visus Šiaurės Atlanto sutartyje numatytus įsipareigojimus, ypač 5 straipsnio kolektyvinės gynybos nuostatas;</text:span></text:p>
        <text:p text:style-name="P359"><text:span text:style-name="T360">33.2</text:span><text:span text:style-name="T361">. atsižvelgiant į saugumo grėsmes regione, užtikrinti NATO atgrasymo</text:span><text:span text:style-name="T362"><text:s/>ir kolektyvinės gynybos priemonių tęstinumą ir plėtrą jame;</text:span></text:p>
        <text:p text:style-name="P363"><text:span text:style-name="T364">33.3</text:span><text:span text:style-name="T365">. plėtoti NATO kolektyvinės gynybos planus, užtikrinant greitą ir patikimą pastiprinimą ir atsaką agresijos atveju;</text:span></text:p>
        <text:p text:style-name="P366"><text:span text:style-name="T367">33.4</text:span><text:span text:style-name="T368">. siekti kuo didesnio nuolatinio JAV, Vokietijos Federacinės Re</text:span><text:span text:style-name="T369">spublikos, Jungtinės Didžiosios Britanijos ir Šiaurės Airijos Karalystės (toliau – Jungtinė Karalystė) ir kitų sąjungininkų buvimo Lietuvos Respublikoje ir regione, sustiprinančio atgrasymą ir užtikrinančio kolektyvinę gynybą;</text:span></text:p>
        <text:p text:style-name="P370"><text:span text:style-name="T371">33.5</text:span><text:span text:style-name="T372">. remti ES saugumo ir</text:span><text:span text:style-name="T373"><text:s/>gynybos stiprinimo iniciatyvas ir jose dalyvauti, prioritetą teikiant toms ES iniciatyvoms, kurios prisideda prie karinio mobilumo bei kibernetinio saugumo didinimo, taip pat Lietuvos Respublikai prioritetinių karinių pajėgumų vystymo, kartu užtikrinant E</text:span><text:span text:style-name="T374">S bendrosios saugumo ir gynybos politikos suderinamumą su NATO tikslais ir jos atvirumą transatlantiniams partneriams, stiprinti NATO ir ES bendradarbiavimą;</text:span></text:p>
        <text:p text:style-name="P375"><text:span text:style-name="T376">33.6</text:span><text:span text:style-name="T377">. stiprinti karinį bendradarbiavimą ir sąveiką su sąjungininkais ir partneriais regione, v</text:span><text:span text:style-name="T378">isų pirma su Lenkijos Respublika, Latvijos Respublika ir Estijos Respublika, tęsti nacionalinių gynybos ir pajėgumų vystymo planų koordinavimą ir sinchronizavimą, didinti karinį suderinamumą dalyvaujant karinėse pratybose;</text:span></text:p>
        <text:p text:style-name="P379"><text:span text:style-name="T380">33.7</text:span><text:span text:style-name="T381">. dalyvauti NATO, JT ar s</text:span><text:span text:style-name="T382">ąjungininkų vadovaujamose operacijose ir misijose, prisidėti prie ES krizių valdymo iniciatyvų, įskaitant dalyvavimą ES bendros saugumo ir gynybos politikos operacijose ir misijose.</text:span></text:p>
        <text:p text:style-name="P383"><text:span text:style-name="T384">34</text:span><text:span text:style-name="T385">.<text:s/></text:span><text:span text:style-name="T386">Valstybės ir savivaldybių institucijų bei piliečių pasirengimo r</text:span><text:span text:style-name="T387">emti ginkluotos gynybos užduočių vykdymą užtikrinimo uždaviniai:</text:span></text:p>
        <text:p text:style-name="P388"><text:span text:style-name="T389">34.1</text:span><text:span text:style-name="T390">.<text:s/></text:span><text:span text:style-name="T391">parengti valstybės gynybos planą, kuris apibrėžtų civilinių Lietuvos Respublikos institucijų, privataus sektoriaus ir piliečių vaidmenį bei veiksmus valstybės gynyboje įvykus ginkluot</text:span><text:span text:style-name="T392">am užpuolimui, ir užtikrinti kryptingą pasirengimą šio plano įgyvendinimui;</text:span></text:p>
        <text:p text:style-name="P393"><text:span text:style-name="T394">34.2</text:span><text:span text:style-name="T395">.<text:s/></text:span><text:span text:style-name="T396">plėtoti valstybės mobilizacijos sistemą, užtikrinant praktinį mobilizacijos sistemos dalyvių pasirengimą, apsirūpinimą reikalingais ištekliais ir sklandų valdymą;</text:span></text:p>
        <text:p text:style-name="P397"><text:span text:style-name="T398">34.3</text:span><text:span text:style-name="T399">.<text:s/></text:span><text:span text:style-name="T400">įgyvendinti su valstybės gynyba susijusius NATO pagrindinius atsparumo reikalavimus, numatyti už įgyvendinimo koordinavimą atsakingą instituciją;</text:span></text:p>
        <text:p text:style-name="P401"><text:span text:style-name="T402">34.4</text:span><text:span text:style-name="T403">.<text:s/></text:span><text:span text:style-name="T404">užtikrinti, kad civilinių sektorių, ypač transporto, energetikos, finansų ir kredito, informacini</text:span><text:span text:style-name="T405">ų technologijų ir telekomunikacijų, žemės ir maisto ūkio plėtra atitiktų pasirengimo valstybės ginkluotai gynybai poreikius, didintų ypatingos svarbos infrastruktūros atsparumą ir saugumą, garantuotų pakankamą strateginį rezervą ar reikalingus gamybos pajė</text:span><text:span text:style-name="T406">gumus;</text:span></text:p>
        <text:p text:style-name="P407"><text:span text:style-name="T408">34.5</text:span><text:span text:style-name="T409">.<text:s/></text:span><text:span text:style-name="T410">nuosekliai gerinti priimančiosios šalies karinio mobilumo sąlygas, vystant dvejopos paskirties kariniams poreikiams svarbią civilinę infrastruktūrą;</text:span></text:p>
        <text:p text:style-name="P411"><text:span text:style-name="T412">34.6</text:span><text:span text:style-name="T413">.<text:s/></text:span><text:span text:style-name="T414">plėtoti viešojo ir privataus bei nevyriausybinio sektorių dialogą, didinant jų s</text:span><text:span text:style-name="T415">upratimą apie nacionalinį saugumą ir vaidmenį valstybės gynyboje;</text:span></text:p>
        <text:p text:style-name="P416"><text:span text:style-name="T417">34.7</text:span><text:span text:style-name="T418">.<text:s/></text:span><text:span text:style-name="T419">ugdyti valstybę ginti pasiryžusius piliečius, jų valią gintis,<text:s/></text:span><text:span text:style-name="T420">remiant pilietiškumą ir patriotiškumą ugdančias nevyriausybines organizacijas,</text:span><text:span text:style-name="T421"><text:s/>plečiant gynybos pagrindų mokymą visos</text:span><text:span text:style-name="T422">e švietimo pakopose ir įgyvendinant inovatyvias neformaliojo ugdymo priemones;</text:span></text:p>
        <text:p text:style-name="P423"><text:span text:style-name="T424">34.8</text:span><text:span text:style-name="T425">.</text:span><text:s/>didinti Lietuvos šaulių sąjungos integraciją į valstybės nacionalinio saugumo ir gynybos sistemą, stiprinant jos ir jos narių pasirengimą dalyvauti ginkluotoje valstybės gynyboje ir, remiant jos pastangas organizuoti ir koordinuoti neginkluotą gynybą bei<text:s/>nesmurtinį pilietinį pasipriešinimą, remti jos vykdomą pilietinį ir patriotinį ugdymą<text:span text:style-name="T426">.</text:span></text:p>
        <text:p text:style-name="P427"/>
        <text:p text:style-name="P428"><text:span text:style-name="T429">Valstybės ir visuomenės atsparumas</text:span></text:p>
        <text:p text:style-name="P430"/>
        <text:p text:style-name="P431"><text:span text:style-name="T432">35</text:span><text:span text:style-name="T433">.<text:s/></text:span><text:span text:style-name="T434">Valstybės ir visuomenės atsparumas prisideda prie atgrasymo nuo agresijos ir yra pirmoji gynybos linija. Atsparumas<text:s/></text:span><text:span text:style-name="T435">sumažina priešiškų jėgų galimybes daryti neigiamą poveikį valstybei ir visuomenei bei sukuria tvirtesnį pagrindą tvariam valstybės vystymuisi. Gebėjimas be didelių pasekmių atlaikyti bet kokį valstybės ar visuomenės sutrikdymą, kuo greičiau po jo grįžti į<text:s/></text:span><text:span text:style-name="T436">pirminę būklę arba greitai prisitaikyti prie pakitusių aplinkybių yra trys pagrindiniai atsparumo kriterijai. Atsparumo didinimas yra nuolatinis procesas, turintis apimti visas valstybės gyvenimo sritis.</text:span></text:p>
        <text:p text:style-name="P437"><text:span text:style-name="T438">36</text:span><text:span text:style-name="T439">.<text:s/></text:span><text:span text:style-name="T440">Valstybės pasirengimo valdyti krizes ir ekst</text:span><text:span text:style-name="T441">remaliąsias situacijas užtikrinimo</text:span><text:span text:style-name="T442"><text:s/></text:span><text:span text:style-name="T443">uždaviniai:</text:span></text:p>
        <text:p text:style-name="P444"><text:span text:style-name="T445">36.1</text:span><text:span text:style-name="T446">.<text:s/></text:span><text:span text:style-name="T447">plėtoti nacionalinius grėsmių vertinimo ir išankstinio perspėjimo pajėgumus, reguliariai organizuoti mokymus ir pratybas, siekiant užtikrinti veiksmingą krizių ir ekstremaliųjų situacijų prevenciją, pa</text:span><text:span text:style-name="T448">sirengimą joms ir jų valdymo sistemos veikimą;</text:span></text:p>
        <text:p text:style-name="P449"><text:span text:style-name="T450">36.2</text:span><text:span text:style-name="T451">.<text:s/></text:span><text:span text:style-name="T452">sukurti vientisą krizių ir ekstremaliųjų situacijų valdymo sistemą, užtikrinti jos sąveiką su mobilizacijos sistema;</text:span></text:p>
        <text:p text:style-name="P453"><text:span text:style-name="T454">36.3</text:span><text:span text:style-name="T455">.<text:s/></text:span><text:span text:style-name="T456">plėtoti civilinės saugos sistemos pajėgumus, stiprinant kompetencijas ci</text:span><text:span text:style-name="T457">vilinės saugos srityje, organizacinį parengtumą, užtikrinant pakankamus materialinius ir žmogiškuosius išteklius;</text:span></text:p>
        <text:p text:style-name="P458"><text:span text:style-name="T459">36.4</text:span><text:span text:style-name="T460">.</text:span><text:span text:style-name="T461"><text:tab/></text:span>ypatingą dėmesį skirti pasirengimui galimoms avarijoms Baltarusijos atominėje elektrinėje<text:s/><text:span text:style-name="T462">Astrave</text:span>, didinant valstybės ir savivaldybių institucijų pasirengimą<text:span text:style-name="T463">, civilinės saugos sistemos</text:span><text:s/>ir<text:s/><text:span text:style-name="T464">Lietuvos kariuomenės</text:span><text:s/>pajėgumus<text:span text:style-name="T465">, kad būtų užtikrintas efektyvus<text:s/></text:span>reikalingų<text:s/><text:span text:style-name="T466">funkcijų atlikimas</text:span><text:s/>galimos avarijos atveju;</text:p>
        <text:p text:style-name="P467"><text:span text:style-name="T468">36.5</text:span><text:span text:style-name="T469">.<text:s/></text:span><text:span text:style-name="T470">vystyti viešąjį saugumą užtikrinančių institucijų gebėjimus ir pajėgumus</text:span><text:span text:style-name="T471"><text:s/>veikti krizių, ekstremaliųjų situacijų metu ar<text:s/></text:span>atremti hibridines grėsmes ir dalyvauti valstybės gynyboje,<text:s/><text:span text:style-name="T472">užtikrinti nacionaliniam saugumui svarbių įrenginių, turto ir objektų fizinę apsaugą;</text:span></text:p>
        <text:p text:style-name="P473"><text:span text:style-name="T474">36.6</text:span><text:span text:style-name="T475">.<text:s/></text:span><text:span text:style-name="T476">nustatyti tvarius valstybės rezervo kaupimo principu</text:span><text:span text:style-name="T477">s ir kriterijus, įdiegti inovatyvius jo administravimo sprendimus bei užtikrinti reikiamą valstybės rezervo kaupimą;</text:span></text:p>
        <text:p text:style-name="P478"><text:span text:style-name="T479">36.7</text:span><text:span text:style-name="T480">.<text:s/></text:span><text:span text:style-name="T481">įgyvendinti klimato kaitai mažinti ir prisitaikyti prie jos skirtus projektus, ypač siekiant geriau pasirengti klimato kaitos nul</text:span><text:span text:style-name="T482">emtoms ekstremaliosioms situacijoms ar galimiems geopolitiniams pokyčiams, tokiems kaip masinė migracija ar konfliktai dėl išteklių;</text:span></text:p>
        <text:p text:style-name="P483"><text:span text:style-name="T484">36.8</text:span><text:span text:style-name="T485">.<text:s/></text:span><text:span text:style-name="T486">didinti visuomenės savisaugos kultūrą – gilinti žinias, kaip pasirengti galimoms krizėms ar ekstremaliosioms situ</text:span><text:span text:style-name="T487">acijoms, apsirūpinti būtiniausiais maisto produktais ir geriamuoju vandeniu, lavinti savo saugumo užtikrinimo įgūdžius.</text:span></text:p>
        <text:p text:style-name="P488"><text:span text:style-name="T489">37</text:span><text:span text:style-name="T490">.<text:s/></text:span><text:span text:style-name="T491">Kibernetinio ir informacinio saugumo bei atsparumo stiprinimo</text:span><text:span text:style-name="T492"><text:s/></text:span><text:span text:style-name="T493">uždaviniai:</text:span></text:p>
        <text:p text:style-name="P494"><text:span text:style-name="T495">37.1</text:span><text:span text:style-name="T496">.<text:s/></text:span><text:span text:style-name="T497">plėtoti kibernetinio saugumo ir gynybos<text:s/></text:span><text:span text:style-name="T498">pajėgumus, siekiant užtikrinti nuolatinę nacionalinės kibernetinio saugumo ir gynybos sistemos plėtrą, efektyvų kibernetinių incidentų atpažinimą, prevenciją, užkardymą ir valdymą, vystyti veiksmingą viešojo ir privataus sektorių bendradarbiavimą šioje sri</text:span><text:span text:style-name="T499">tyje;</text:span></text:p>
        <text:p text:style-name="P500"><text:span text:style-name="T501">37.2</text:span><text:span text:style-name="T502">.<text:s/></text:span><text:span text:style-name="T503">užtikrinti, kad valstybės skaitmeninimas, vykdant duomenų atvėrimo, skaitmeninės infrastruktūros, elektroninių paslaugų, skaitmeninio turinio ar duomenų kūrimo, plėtros ir kitas skaitmeninimo iniciatyvas, atitiktų nacionalinio saugumo inter</text:span><text:span text:style-name="T504">esus;</text:span></text:p>
        <text:p text:style-name="P505"><text:span text:style-name="T506">37.3</text:span><text:span text:style-name="T507">.<text:s/></text:span><text:span text:style-name="T508">sudaryti sąlygas valstybei ir visuomenei saugiai naudotis naujųjų technologijų teikiamomis galimybėmis ir užtikrinti, kad ypatingos svarbos informacinėje infrastruktūroje bei valstybės informaciniuose ištekliuose būtų naudojama tik patikimų</text:span><text:span text:style-name="T509"><text:s/>gamintojų įranga, o naujųjų technologijų, tokių kaip dirbtinio intelekto, daiktų interneto, 5G ryšio ir kitų, diegimas ir valstybės skaitmeninimas būtų vykdomas laikantis aukščiausių kibernetinės saugos ir atsparumo standartų, užtikrinti nepertraukiamą yp</text:span><text:span text:style-name="T510">atingos svarbos informacinės infrastruktūros veikimą krizių atveju;</text:span></text:p>
        <text:p text:style-name="P511"><text:span text:style-name="T512">37.4</text:span><text:span text:style-name="T513">.<text:s/></text:span><text:span text:style-name="T514">skatinti kibernetinio saugumo kultūrą per viešojo, privataus, nevyriausybinio ir mokslo sektorių bendradarbiavimą, mokslinių tyrimų ir inovacijų plėtrą, tarptautinį bendradarbiav</text:span><text:span text:style-name="T515">imą bei visuomenės švietimą, kibernetinio saugumo raštingumą;</text:span></text:p>
        <text:p text:style-name="P516"><text:span text:style-name="T517">37.5</text:span><text:span text:style-name="T518">.<text:s/></text:span><text:span text:style-name="T519">plėtoti valstybės institucijų ir įstaigų gebėjimus vykdyti kryptingą kovą su dezinformacija, siekiant užtikrinti koordinuotą informacinės aplinkos stebėjimą, analizę, vertinimą ir oper</text:span><text:span text:style-name="T520">atyvų perspėjimą bei savalaikį reagavimą į informacinius incidentus;</text:span></text:p>
        <text:p text:style-name="P521"><text:span text:style-name="T522">37.6</text:span><text:span text:style-name="T523">.<text:s/></text:span><text:span text:style-name="T524">stiprinti visuomenės atsparumą dezinformacijai ir kitoms informacinėms grėsmėms, tobulinant švietimo sistemą, plėtojant kultūros paslaugas, ugdant kritinį mąstymą ir vykdant koo</text:span><text:span text:style-name="T525">rdinuotas žiniasklaidos, medijų ir informacinio raštingumo programas bei strateginės komunikacijos kampanijas, stiprinti viešojo, privataus, mokslo ir nevyriausybinio sektorių bendradarbiavimą;<text:s/></text:span></text:p>
        <text:p text:style-name="P526"><text:span text:style-name="T527">37.7</text:span><text:span text:style-name="T528">.<text:s/></text:span><text:span text:style-name="T529">užtikrinti sąlygas žiniasklaidos veiklos gyvybingum</text:span><text:span text:style-name="T530">ui, nepriklausomumui, skaidrumui ir pliuralizmui, taip pat ir per subalansuotą ir nuoseklią valstybės paramos bei mokesčių politiką;</text:span></text:p>
        <text:p text:style-name="P531"><text:span text:style-name="T532">37.8</text:span><text:span text:style-name="T533">.<text:s/></text:span><text:span text:style-name="T534">plėtoti bendradarbiavimą NATO, ES ir daugiašaliais formatais kibernetinio saugumo ir kovos su dezinformacija srit</text:span><text:span text:style-name="T535">yje, siekiant ne tik stiprinti Lietuvos Respublikos gebėjimus bei pajėgumus šioje srityje, bet ir panaudoti turimas žinias bei kompetencijas kolektyvinio euroatlantinės bendruomenės saugumo labui.</text:span></text:p>
        <text:p text:style-name="P536"><text:span text:style-name="T537">38</text:span><text:span text:style-name="T538">.<text:s/></text:span><text:span text:style-name="T539">Priešiškos užsienio valstybių žvalgybos ir saugum</text:span><text:span text:style-name="T540">o tarnybų veiklos užkardymo uždaviniai:</text:span></text:p>
        <text:p text:style-name="P541"><text:span text:style-name="T542">38.1</text:span><text:span text:style-name="T543">.<text:s/></text:span><text:span text:style-name="T544">vystyti inovatyvią ir technologiškai pažangią žvalgybą ir kontržvalgybą, įgyvendinančią žvalgybos informacijos poreikius;</text:span></text:p>
        <text:p text:style-name="P545"><text:span text:style-name="T546">38.2</text:span><text:span text:style-name="T547">.<text:s/></text:span><text:span text:style-name="T548">užkardyti Lietuvos Respublikos interesams priešišką užsienio valstybių žvalg</text:span><text:span text:style-name="T549">ybos ir saugumo institucijų bei su jomis susijusių asmenų veiklą Lietuvos Respublikoje;</text:span></text:p>
        <text:p text:style-name="P550"><text:span text:style-name="T551">38.3</text:span><text:span text:style-name="T552">.<text:s/></text:span><text:span text:style-name="T553">stiprinti paslapčių subjektų ir gyventojų saugumo kultūrą – suvokimą apie grėsmes ir apsisaugojimą nuo jų, tinkamą valstybės ir tarnybos paslaptį sudarančios<text:s/></text:span><text:span text:style-name="T554">informacijos apsaugą, vykdyti šviečiamąją veiklą – aiškinti apie užsienio valstybių žvalgybos ir saugumo struktūrų bei su jomis susijusių asmenų keliamas grėsmes ir veiklos būdus;</text:span></text:p>
        <text:p text:style-name="P555"><text:span text:style-name="T556">38.4</text:span><text:span text:style-name="T557">.<text:s/></text:span><text:span text:style-name="T558">tobulinti žvalgybos institucijų kontrolės ir priežiūros sistemą,<text:s/></text:span><text:span text:style-name="T559">užtikrinant jos elementų politinį neutralumą, institucinį nepriklausomumą ir žmogaus teisių bei laisvių apsaugą.</text:span></text:p>
        <text:p text:style-name="P560"><text:span text:style-name="T561">39</text:span><text:span text:style-name="T562">.<text:s/></text:span><text:span text:style-name="T563">ES išorės sienos apsaugos, migracijos procesų valdymo užtikrinimo</text:span><text:span text:style-name="T564"><text:s/></text:span><text:span text:style-name="T565">uždaviniai</text:span><text:span text:style-name="T566">,<text:s/></text:span><text:span text:style-name="T567">atsižvelgiant į kintančią situaciją:</text:span></text:p>
        <text:p text:style-name="P568"><text:span text:style-name="T569">39.1</text:span><text:span text:style-name="T570">.<text:s/></text:span><text:span text:style-name="T571">stiprinti<text:s/></text:span><text:span text:style-name="T572">ES išorės sienos apsaugą,</text:span><text:span text:style-name="T573"><text:s/>siekti atnaujinti bendrą ES strateginį požiūrį į išorės sienų valdymą, nustatyti bendrus šių sienų stebėjimo standartus bei veiksmingai integruoti naujas priemones ES migracijos ir prieglobsčio srityje</text:span><text:span text:style-name="T574">, kurios užkirstų kelią migra</text:span><text:span text:style-name="T575">cijos procesų instrumentalizavimui ir piktnaudžiavimui prieglobsčio teise, taip pat prioriteto tvarka įgyvendinti visos Lietuvos Respublikos valstybės sienos apsaugos modernizavimą, ypatingą dėmesį skiriant pažangių techninių sienos stebėjimo priemonių die</text:span><text:span text:style-name="T576">gimui, fizinės sienos apsaugos ir įtvirtinimo stiprinimui, kompetentingų institucijų sąveikumo gerinimui, ryšių su<text:s/></text:span><text:span text:style-name="T577">Europos sienų ir pakrančių apsaugos agentūra</text:span><text:span text:style-name="T578"><text:s/>„Frontex“ stiprinimui, funkcijoms vykdyti reikalingų priemonių užtikrinimui;</text:span></text:p>
        <text:p text:style-name="P579"><text:span text:style-name="T580">39.2</text:span><text:span text:style-name="T581">.<text:s/></text:span><text:span text:style-name="T582">plėtoti i</text:span><text:span text:style-name="T583">r vystyti nacionalinius informacinius išteklius ir infrastruktūrą, jų prieinamumą, vientisumą, konfidencialumą, sąveikumą su ES centrinėmis informacinėmis sistemomis, siekiant užtikrinti Lietuvos Respublikos valstybės sienos apsaugą bei migracijos procesų<text:s/></text:span><text:span text:style-name="T584">valdymą;</text:span></text:p>
        <text:p text:style-name="P585"><text:span text:style-name="T586">39.3</text:span><text:span text:style-name="T587">.<text:s/></text:span><text:span text:style-name="T588">užtikrinti pasirengimą veiksmingai reaguoti į galimą neteisėtų migrantų antplūdį.</text:span></text:p>
        <text:p text:style-name="P589"><text:span text:style-name="T590">40</text:span><text:span text:style-name="T591">.<text:s/></text:span><text:span text:style-name="T592">Terorizmo, ekstremizmo ir radikalizacijos prevencijos užtikrinimo uždaviniai:</text:span></text:p>
        <text:p text:style-name="P593"><text:span text:style-name="T594">40.1</text:span><text:span text:style-name="T595">.<text:s/></text:span><text:span text:style-name="T596">užtikrinti nacionalinius pajėgumus teroristinei ar smurtine</text:span><text:span text:style-name="T597">i ekstremistinei veiklai užkirsti, stiprinti reagavimo į teroro aktus pajėgas, įgyvendinti radikalizavimosi, teroristų verbavimo, terorizmo ir smurtinio ekstremizmo propagandos prevencines priemones, kartu saugant žmogaus teises ir saviraiškos laisvę;</text:span></text:p>
        <text:p text:style-name="P598">40.2.<text:s/><text:span text:style-name="T599">tobulinti tarpinstitucinį terorizmo ar smurtinio ekstremizmo prevencijos ir kontrolės koordinavimo mechanizmą kaip sudedamąją krizių valdymo sistemos dalį, optimizuoti keitimąsi informacija apie terorizmo ir smurtinio ekstremizmo grėsmes tarp institu</text:span><text:span text:style-name="T600">cijų;</text:span></text:p>
        <text:p text:style-name="P601">40.3.<text:s/><text:span text:style-name="T602">didinti visuomenės atsparumą radikalizmo sklaidai, šviesti visuomenę apie ekstremistinių ideologijų grėsmes.</text:span></text:p>
        <text:p text:style-name="P603"><text:span text:style-name="T604">41</text:span><text:span text:style-name="T605">.<text:s/></text:span><text:span text:style-name="T606">Valstybės finansų sistemos apsaugos stiprinimo ir efektyvios kovos su organizuotu nusikalstamumu užtikrinimo</text:span><text:span text:style-name="T607"><text:s/></text:span><text:span text:style-name="T608">uždaviniai:</text:span></text:p>
        <text:p text:style-name="P609"><text:span text:style-name="T610">41.1</text:span><text:span text:style-name="T611">.<text:s/></text:span><text:span text:style-name="T612">vykdyti galimų grėsmių, susijusių su pinigų plovimu, teroristų finansavimu ir neteisėtais veiksmais, darančiais didžiausią žalą valstybės bei ES biudžetams, prevenciją ir rizikos mažinimo priemones;</text:span></text:p>
        <text:p text:style-name="P613"><text:span text:style-name="T614">41.2</text:span><text:span text:style-name="T615">.<text:s/></text:span><text:span text:style-name="T616">plėtoti nacionalinio lygmens<text:s/></text:span><text:span text:style-name="T617">teisėsaugos sistemą ir specializuotų padalinių, skirtų kovoti su organizuotomis nusikalstamomis grupėmis, veiklą, tobulinti gebėjimus rasti nusikalstamu būdu įgytą turtą;</text:span></text:p>
        <text:p text:style-name="P618"><text:span text:style-name="T619">41.3</text:span><text:span text:style-name="T620">.<text:s/></text:span><text:span text:style-name="T621">užtikrinti efektyvų tarptautiniu mastu organizuotų didelę žalą valstybės bi</text:span><text:span text:style-name="T622">udžetui darančių finansinių nusikaltimų, <text:s/>susijusių su pridėtinės vertės mokesčio grobstymu, akcizų, pelno ir kitų mokesčių slėpimu ir vengimu, pinigų plovimu, neteisėtu praturtėjimu, atskleidimą ir tyrimą.</text:span></text:p>
        <text:p text:style-name="P623"><text:span text:style-name="T624">42</text:span><text:span text:style-name="T625">.<text:s/></text:span><text:span text:style-name="T626">Korupcijos kontrolės ir prevencijos</text:span><text:span text:style-name="T627"><text:s/></text:span><text:span text:style-name="T628">užd</text:span><text:span text:style-name="T629">aviniai:</text:span></text:p>
        <text:p text:style-name="P630"><text:span text:style-name="T631">42.1</text:span><text:span text:style-name="T632">.</text:span><text:span text:style-name="T633"><text:tab/></text:span><text:span text:style-name="T634">kurti korupcijai atsparią aplinką valstybėje, užtikrinti veiksmingą korupcijos kontrolę, apsaugoti valstybės interesus nuo galimos korupcijos, įskaitant ir korupcijos kaip priešiško veikimo prieš valstybę įrankio, įtakos;</text:span></text:p>
        <text:p text:style-name="P635"><text:span text:style-name="T636">42.2</text:span><text:span text:style-name="T637">.<text:s/></text:span><text:span text:style-name="T638">formuot</text:span><text:span text:style-name="T639">i valstybės institucijų ir įstaigų, verslo ir visuomenės antikorupcines nuostatas ir didinti antikorupcines kompetencijas, siekiant mažinti dėl korupcijos kylantį nepasitikėjimą tarp valstybės ir gyventojų.</text:span></text:p>
        <text:p text:style-name="P640"><text:span text:style-name="T641">43</text:span><text:span text:style-name="T642">.<text:s/></text:span><text:span text:style-name="T643">Ekonominio ir energetinio saugumo užtik</text:span><text:span text:style-name="T644">rinimo</text:span><text:span text:style-name="T645"><text:s/></text:span><text:span text:style-name="T646">uždaviniai:</text:span></text:p>
        <text:p text:style-name="P647"><text:span text:style-name="T648">43.1</text:span><text:span text:style-name="T649">.<text:s/></text:span><text:span text:style-name="T650">parengti priemones, skatinančias Lietuvos Respublikos ūkio subjektus nukreipti verslo ryšius nuo autoritarinių valstybių į demokratinių vertybių besilaikančias valstybes;</text:span></text:p>
        <text:p text:style-name="P651"><text:span text:style-name="T652">43.2</text:span><text:span text:style-name="T653">.<text:s/></text:span><text:span text:style-name="T654">plėtoti ir veiksmingai įgyvendinti užsienio inve</text:span><text:span text:style-name="T655">sticijų ir sandorių strateginiuose sektoriuose kontrolės sistemą, siekiant, kad investicijos į nacionaliniam saugumui svarbius ūkio sektorius, objektus ir jų apsaugos zonas ateitų tik iš Lietuvos Respublikos pasirinktos europinės ir</text:span><text:span text:style-name="T656"><text:s/></text:span><text:span text:style-name="T657">transatlantinės integra</text:span><text:span text:style-name="T658">cijos kriterijus atitinkančių investuotojų, perėjusių nacionalinį patikros mechanizmą;</text:span></text:p>
        <text:p text:style-name="P659"><text:span text:style-name="T660">43.3</text:span><text:span text:style-name="T661">.<text:s/></text:span><text:span text:style-name="T662">mažinti Lietuvos Respublikos transporto sektoriaus, ypač geležinkelių ir uosto, priklausomybę nuo vienos šalies bei didinti diversifikaciją;</text:span></text:p>
        <text:p text:style-name="P663"><text:span text:style-name="T664">43.4</text:span><text:span text:style-name="T665">.<text:s/></text:span><text:span text:style-name="T666">nacional</text:span><text:span text:style-name="T667">inėmis ir tarptautinėmis priemonėmis siekti Lietuvos Respublikos eksporto geografijos plėtros, didinti dalyvavimą pasaulinėse vertės grandinėse ir užtikrinti tiekimo grandinių atsparumą;</text:span></text:p>
        <text:p text:style-name="P668"><text:span text:style-name="T669">43.5</text:span><text:span text:style-name="T670">.<text:s/></text:span><text:span text:style-name="T671">stiprinti karinės įrangos ir dvejopo naudojimo prekių impor</text:span><text:span text:style-name="T672">to, eksporto ir tranzito kontrolę, tobulinant teisės aktus ir didinant šią kontrolę atliekančių institucijų gebėjimus;</text:span></text:p>
        <text:p text:style-name="P673"><text:span text:style-name="T674">43.6</text:span><text:span text:style-name="T675">.<text:s/></text:span><text:span text:style-name="T676">stiprinti Lietuvos Respublikos elektros energetikos sistemos savarankiškumą, patikimumą ir atsparumą, įskaitant vietinės elektr</text:span><text:span text:style-name="T677">os generacijos didinimą, užtikrinant galimybes Lietuvos Respublikai savarankiškai apsirūpinti elektra, o elektros energetikos sistemai veikti savarankiškai izoliuotu režimu iki sinchronizacijos su kontinentiniais Europos tinklais;</text:span></text:p>
        <text:p text:style-name="P678"><text:span text:style-name="T679">43.7</text:span><text:span text:style-name="T680">.<text:s/></text:span><text:span text:style-name="T681">užtikrinti kuo<text:s/></text:span><text:span text:style-name="T682">spartesnę visapusišką Lietuvos Respublikos integraciją į ES energetikos sistemas, skatinti energijos šaltinių tiekimo diversifikavimą ir darnią bei konkurencingą energetikos sektoriaus plėtrą;</text:span></text:p>
        <text:p text:style-name="P683"><text:span text:style-name="T684">43.8</text:span><text:span text:style-name="T685">.<text:s/></text:span><text:span text:style-name="T686">telkti tarptautinės bendruomenės paramą dėl nesaugios</text:span><text:span text:style-name="T687"><text:s/>Baltarusijos atominės elektrinės Astrave,</text:span><text:span text:style-name="T688"><text:s/></text:span><text:span text:style-name="T689">siekiant Lietuvos Respublikos nacionaliniam saugumui, aplinkai ir gyventojams keliančios grėsmę elektrinės uždarymo;</text:span></text:p>
        <text:p text:style-name="P690"><text:span text:style-name="T691">43.9</text:span><text:span text:style-name="T692">.<text:s/></text:span><text:span text:style-name="T693">užtikrinti efektyvų elektros energijos rinkos ir elektros energetikos sistemos<text:s/></text:span><text:span text:style-name="T694">apsaugos priemonių nuo elektros energijos patekimo iš trečiųjų šalių, kuriose yra nesaugių branduolinių elektrinių, įgyvendinimą;</text:span></text:p>
        <text:p text:style-name="P695"><text:span text:style-name="T696">43.10</text:span><text:span text:style-name="T697">.<text:s/></text:span><text:span text:style-name="T698">išlaikyti valstybės naftos ir naftos produktų atsargas bei rezervines atsargas, siekiant užtikrinti apsirūpinimą<text:s/></text:span><text:span text:style-name="T699">energijos ištekliais ir energija kritinėse situacijose;</text:span></text:p>
        <text:p text:style-name="P700"><text:span text:style-name="T701">43.11</text:span><text:span text:style-name="T702">.<text:s/></text:span><text:span text:style-name="T703">užtikrinti apsirūpinimą savo gamybos maisto ištekliais, naudojant vietines žaliavas.</text:span></text:p>
        <text:p text:style-name="P704"><text:span text:style-name="T705">44</text:span><text:span text:style-name="T706">.<text:s/></text:span><text:span text:style-name="T707">Sveikatos apsaugos sistemos atsparumo stiprinimo</text:span><text:span text:style-name="T708"><text:s/></text:span><text:span text:style-name="T709">uždaviniai:</text:span></text:p>
        <text:p text:style-name="P710"><text:span text:style-name="T711">44.1</text:span><text:span text:style-name="T712">.<text:s/></text:span><text:span text:style-name="T713">stiprinti nacionalinės sv</text:span><text:span text:style-name="T714">eikatos sistemos tvarumą, siekiant operatyviai ir efektyviai reaguoti krizių ir ekstremaliųjų situacijų, įskaitant ir susijusių su klimato kaita, atvejais;</text:span></text:p>
        <text:p text:style-name="P715"><text:span text:style-name="T716">44.2</text:span><text:span text:style-name="T717">.<text:s/></text:span><text:span text:style-name="T718">gerinti sveikatos priežiūros įstaigų infrastruktūros pritaikymą krizėms ir ekstremaliosiom</text:span><text:span text:style-name="T719">s situacijoms, reaguojant į grėsmes sveikatai, užtikrinant sveikatos priežiūros paslaugų prieinamumą krizių ir ekstremaliųjų situacijų atvejais;</text:span></text:p>
        <text:p text:style-name="P720"><text:span text:style-name="T721">44.3</text:span><text:span text:style-name="T722">.<text:s/></text:span><text:span text:style-name="T723">plėtoti grėsmių dėl pavojingų ir ypač pavojingų užkrečiamųjų ligų (epidemijų, pandemijų) stebėseną, p</text:span><text:span text:style-name="T724">rognozavimą ir greito reagavimo į jas sistemą.</text:span></text:p>
        <text:p text:style-name="P725"><text:span text:style-name="T726">45</text:span><text:span text:style-name="T727">.<text:s/></text:span><text:span text:style-name="T728">Visuomenės poliarizacijos mažinimo</text:span><text:span text:style-name="T729"><text:s/></text:span><text:span text:style-name="T730">uždaviniai:</text:span></text:p>
        <text:p text:style-name="P731"><text:span text:style-name="T732">45.1</text:span><text:span text:style-name="T733">.<text:s/></text:span><text:span text:style-name="T734">stiprinti nacionalinį identitetą, skatinantį pagarbą pamatinėms Lietuvos Respublikos Konstitucijoje įtvirtintoms vertybėms, piliečių įsipareigoj</text:span><text:span text:style-name="T735">imą išsaugoti ir stiprinti valstybę, visuomenės pilietinį ir patriotinį sąmoningumą, puoselėti istorinę atmintį, lietuvių kalbą ir kurti gyvybingą pilietinę visuomenę;</text:span></text:p>
        <text:p text:style-name="P736"><text:span text:style-name="T737">45.2</text:span><text:span text:style-name="T738">.<text:s/></text:span><text:span text:style-name="T739">didinti informacijos prieinamumą neįgaliesiems, tautinių bendrijų atstovams, k</text:span><text:span text:style-name="T740">itoms informacinę atskirtį patiriančioms visuomenės grupėms;</text:span></text:p>
        <text:p text:style-name="P741"><text:span text:style-name="T742">45.3</text:span><text:span text:style-name="T743">.<text:s/></text:span><text:span text:style-name="T744">mažinti pajamų nelygybę ir skurdo rizikos lygį tobulinant socialinės paramos, socialinio draudimo ir socialinių paslaugų teikimo sistemas, pasirenkant efektyviausias ir veiksmingiausias</text:span><text:span text:style-name="T745"><text:s/>išmokų ir mokesčių politikos priemones;</text:span></text:p>
        <text:p text:style-name="P746"><text:span text:style-name="T747">45.4</text:span><text:span text:style-name="T748">.<text:s/></text:span><text:span text:style-name="T749">mažinti autoritarinių valstybių galimybę daryti neigiamą įtaką minkštosios galios priemonėmis, siekti, kad Lietuvos Respublikoje veikiantys mokslo ir studijų, kultūros, meno, pramogų srities juridiniai asm</text:span><text:span text:style-name="T750">enys, kitos organizacijos, jų padaliniai turėtų kuo mažiau neekonominės kilmės ryšių ir santykių su autoritarinių valstybių subjektais;</text:span></text:p>
        <text:p text:style-name="P751"><text:span text:style-name="T752">45.5</text:span><text:span text:style-name="T753">.<text:s/></text:span><text:span text:style-name="T754">stiprinti pilietinę visuomenę, nevyriausybines organizacijas, siekiant kurti galimybes skirtingoms visuomenės<text:s/></text:span><text:span text:style-name="T755">grupėms įgyti bendras, visuomenę vienijančias patirtis per neformalią veiklą.</text:span></text:p>
        <text:p text:style-name="P756"><text:span text:style-name="T757">45.6</text:span><text:span text:style-name="T758">. skatinti Lietuvos nacionalinio saugumo ir gynybos problematikos mokslinius tyrimus ir eksperimentinę plėtrą vystant viešojo, privataus, nevyriausybinio sektorių<text:s/></text:span><text:span text:style-name="T759">bendradarbiavimą.</text:span></text:p>
        <text:p text:style-name="P760"/>
        <text:p text:style-name="P761"><text:span text:style-name="T762">Lietuvos Respublikos interesus atitinkanti tarptautinė saugumo sistema</text:span></text:p>
        <text:p text:style-name="P763"/>
        <text:p text:style-name="P764"><text:span text:style-name="T765">46</text:span><text:span text:style-name="T766">. Lietuvos Respublikos nacionalinių saugumo interesų užtikrinimas labai priklauso nuo tarptautinių politinių procesų. Lietuvos Respublika turi aktyviai s</text:span><text:span text:style-name="T767">iekti dalyvauti šiuose procesuose gindama savo interesus ir užtikrindama kuo palankesnę tarptautinę saugumo aplinką, stiprindama</text:span><text:span text:style-name="T768"><text:s/></text:span>teise grindžiamą<text:s/><text:span text:style-name="T769">tarptautinę tvarką</text:span><text:span text:style-name="T770">, euroatlantinės bendruomenės vienybę ir saugumo architektūrą Europoje. Plėtojami dvišaliai<text:s/></text:span><text:span text:style-name="T771">ryšiai bei dalyvavimas daugiašaliais ar regioniniais formatais turi atitikti Lietuvos Respublikos Konstitucijoje įtvirtintas vertybes ir nacionalinio saugumo interesus.</text:span></text:p>
        <text:p text:style-name="P772"><text:span text:style-name="T773">47</text:span><text:span text:style-name="T774">. Teise grindžiamos tarptautinės tvarkos stiprinimo</text:span><text:span text:style-name="T775"><text:s/></text:span><text:span text:style-name="T776">uždaviniai:</text:span></text:p>
        <text:p text:style-name="P777"><text:span text:style-name="T778">47.1</text:span><text:span text:style-name="T779">.<text:s/></text:span><text:span text:style-name="T780">visais ta</text:span><text:span text:style-name="T781">rptautiniais formatais siekti, kad būtų gerbiamos tarptautinės teisės normos ir principai, žmogaus teisės, valstybių suverenumas ir teritorijos vientisumas, būtų vykdomi tarptautiniai įsipareigojimai, kelti klausimus dėl autoritarinių valstybių daromų paže</text:span><text:span text:style-name="T782">idimų;</text:span></text:p>
        <text:p text:style-name="P783"><text:span text:style-name="T784">47.2</text:span><text:span text:style-name="T785">.<text:s/></text:span><text:span text:style-name="T786">siekti, kad bendradarbiavimas daugiašaliais formatais, įskaitant JT,</text:span><text:span text:style-name="T787"><text:s/></text:span><text:span text:style-name="T788">Europos Tarybą (ET) ir ESBO, prisidėtų prie taisyklėmis ir tarptautine teise paremtos tvarkos užtikrinimo, skatinti globalų demokratijų bendradarbiavimą, glaudesnį ES ir<text:s/></text:span><text:span text:style-name="T789">JT bendradarbiavimą saugumo srityje;</text:span></text:p>
        <text:p text:style-name="P790"><text:span text:style-name="T791">47.3</text:span><text:span text:style-name="T792">.<text:s/></text:span><text:span text:style-name="T793">neįsitraukti į autoritarinių valstybių skatinamus ir buriamus tarptautinius formatus ar regionines organizacijas, nesuderinamas su demokratinių vertybių politika ir pažeidžiančias nacionalinio saugumo interesu</text:span><text:span text:style-name="T794">s;</text:span></text:p>
        <text:p text:style-name="P795"><text:span text:style-name="T796">47.4</text:span><text:span text:style-name="T797">.<text:s/></text:span><text:span text:style-name="T798">aktyviai remti tarptautinių sankcijų priemones ir jų taikymą, tobulinti nacionalinius teisės aktus, tikslinant už sankcijų įgyvendinimą atsakingų valstybės institucijų kompetencijas, ypač sektorinių sankcijų įgyvendinimo srityje.</text:span></text:p>
        <text:p text:style-name="P799"><text:span text:style-name="T800">48</text:span><text:span text:style-name="T801">.<text:s/></text:span><text:span text:style-name="T802">Eur</text:span><text:span text:style-name="T803">oatlantinių saugumo struktūrų ir Europos saugumo architektūros stiprinimo uždaviniai:</text:span></text:p>
        <text:p text:style-name="P804"><text:span text:style-name="T805">48.1</text:span><text:span text:style-name="T806">.<text:s/></text:span><text:span text:style-name="T807">plėtoti ir stiprinti transatlantinį ryšį, solidarumą bei vieningumą ir užtikrinti, kad transatlantinėje darbotvarkėje būtų laikomasi nedalomo transatlantinio regi</text:span><text:span text:style-name="T808">ono saugumo principo;</text:span></text:p>
        <text:p text:style-name="P809"><text:span text:style-name="T810">48.2</text:span><text:span text:style-name="T811">.<text:s/></text:span><text:span text:style-name="T812">palaikyti iniciatyvas, orientuotas į euroatlantinės bendruomenės vienybės ir solidarumo stiprinimą, akcentuojant transatlantinio ryšio svarbą dvišaliuose ir daugiašaliuose formatuose;</text:span></text:p>
        <text:p text:style-name="P813"><text:span text:style-name="T814">48.3</text:span><text:span text:style-name="T815">.<text:s/></text:span><text:span text:style-name="T816">plėtoti transatlantinį<text:s/></text:span><text:span text:style-name="T817">bendradarbiavimą vykdant technologijų plėtrą, kuriant ir vykdant jų normas, standartus ir teisinį reguliavimą, užkardyti nepatikimų technologijų tiekėjų, galinčių kelti grėsmę nacionalinio saugumo požiūriu svarbiuose sektoriuose, veiklą, stiprinti bendrada</text:span><text:span text:style-name="T818">rbiavimą atliekant virsmo technologijų tyrimus ir jas tobulinant;</text:span></text:p>
        <text:p text:style-name="P819"><text:span text:style-name="T820">48.4</text:span><text:span text:style-name="T821">.<text:s/></text:span><text:span text:style-name="T822">nuosekliai ir aktyviai remti NATO atvirų durų politiką, Ukrainos ir Sakartvelo narystės NATO siekius, išlaikyti nuoseklią paramą ES plėtros procesui ir siekti didesnės ES paramos R</text:span><text:span text:style-name="T823">ytų partnerystės valstybių saugumui ir atsparumui;</text:span></text:p>
        <text:p text:style-name="P824"><text:span text:style-name="T825">48.5</text:span><text:span text:style-name="T826">.<text:s/></text:span><text:span text:style-name="T827">vykdyti kryptingą ir sistemingą nacionalinių ekspertų delegavimo į NATO, ES, kitas tarptautines institucijas ir organizacijas bei civilines misijas politiką, užtikrinančią kokybišką indėlį bei<text:s/></text:span><text:span text:style-name="T828">stiprinančią Lietuvos Respublikos įsitraukimą į tarptautinio bendradarbiavimo tinklą;</text:span></text:p>
        <text:p text:style-name="P829"><text:span text:style-name="T830">48.6</text:span><text:span text:style-name="T831">.<text:s/></text:span><text:span text:style-name="T832">remti tarptautinių konvencijų, organizacijų ir iniciatyvų įgyvendinimą ir stiprinimą ginklų kontrolės, masinio naikinimo ginklų neplatinimo ir nusiginklavimo sr</text:span><text:span text:style-name="T833">ityse, prisidedant prie Lietuvos Respublikos ir NATO sąjungininkų saugumo tikslų;</text:span></text:p>
        <text:p text:style-name="P834">48.7.<text:s/><text:span text:style-name="T835">siekti didesnio skaidrumo ir reguliavimo, susijusio su Rusijos Federacijos taktiniu branduoliniu ginklu Europoje;</text:span></text:p>
        <text:p text:style-name="P836">48.8.<text:s/><text:span text:style-name="T837">išnaudoti ESBO platformą saugumui ir sta</text:span><text:span text:style-name="T838">bilumui Europoje stiprinti, įskaitant konvencinių ginklų kontrolės priemones, susitarimus dėl saugumo ir pasitikėjimo priemonių bei konfliktų sprendimo mechanizmus;</text:span></text:p>
        <text:p text:style-name="P839">48.9.<text:s/><text:span text:style-name="T840">Cheminio ginklo uždraudimo organizacijoje siekti šalių atsakomybės už cheminio gi</text:span><text:span text:style-name="T841">nklo panaudojimą.</text:span></text:p>
        <text:p text:style-name="P842"><text:span text:style-name="T843">49</text:span><text:span text:style-name="T844">.<text:s/></text:span><text:span text:style-name="T845">Dvišalio ir daugiašalio bendradarbiavimo plėtojimo ir Lietuvos Respublikos interesų atstovavimo pasaulyje stiprinimo</text:span><text:span text:style-name="T846"><text:s/></text:span><text:span text:style-name="T847">uždaviniai:</text:span></text:p>
        <text:p text:style-name="P848"><text:span text:style-name="T849">49.1</text:span><text:span text:style-name="T850">.<text:s/></text:span><text:span text:style-name="T851">pripažįstant JAV kaip esminį Lietuvos Respublikos saugumo garantą, plėtoti strateginį bendr</text:span><text:span text:style-name="T852">adarbiavimą su JAV, ypač saugumo ir gynybos srityje, siekiant nuolatinio JAV karinio buvimo Lietuvoje, taip pat kibernetinio saugumo, prekybos, technologijų ir energetikos, demokratijos ir žmogaus teisių sklaidos srityse;</text:span></text:p>
        <text:p text:style-name="P853"><text:span text:style-name="T854">49.2</text:span><text:span text:style-name="T855">.<text:s/></text:span>vystyti strateginę partnerystę su Lenkijos Respublika ir siekti naujų bendradarbiavimo formų saugumo ir gynybos srityje, ypač stiprinti praktinį karinį bendradarbiavimą, įgyvendinti Lietuvos ir Lenkijos bendrus energetikos ir susisiekimo infrastruktūros projektus, atsižvelgiant į<text:s/>karinio mobilumo reikalavimus, vystyti dvejopos paskirties civilinę infrastruktūrą<text:span text:style-name="T856">;</text:span></text:p>
        <text:p text:style-name="P857"><text:span text:style-name="T858">49.3</text:span><text:span text:style-name="T859">.<text:s/></text:span><text:span text:style-name="T860">plėtoti strateginį bendradarbiavimą su Vokietijos Federacine Respublika, išlaikyti jos angažavimąsi Lietuvos Respublikos ir regiono saugumui, nuolatinį karinį bu</text:span><text:span text:style-name="T861">vimą Lietuvos Respublikoje, toliau stiprinti bendradarbiavimą saugumo, gynybos, kovos su dezinformacija ir hibridinėmis grėsmėmis srityse;</text:span></text:p>
        <text:p text:style-name="P862"><text:span text:style-name="T863">49.4</text:span><text:span text:style-name="T864">.<text:s/></text:span><text:span text:style-name="T865">vystyti dvišalį bendradarbiavimą su Jungtine Karalyste saugumo ir gynybos srityje, siekiant jį pakelti iki<text:s/></text:span><text:span text:style-name="T866">strateginės partnerystės lygmens, aktyviai dalyvauti<text:s/></text:span><text:span text:style-name="T867">Jungtinės Karalystės</text:span><text:span text:style-name="T868"><text:s/></text:span><text:span text:style-name="T869">vadovaujamų aukštos parengties</text:span><text:span text:style-name="T870"><text:s/>Jungtinių ekspedicinių pajėgų (JEF) veikloje</text:span><text:span text:style-name="T871"><text:s/></text:span><text:span text:style-name="T872">ir stiprinti dėmesį Baltijos jūros regiono saugumo klausimams;</text:span></text:p>
        <text:p text:style-name="P873"><text:span text:style-name="T874">49.5</text:span><text:span text:style-name="T875">.<text:s/></text:span><text:span text:style-name="T876">plėtoti bendradarbiavimą su Pranc</text:span><text:span text:style-name="T877">ūzijos Respublika, siekiant šios strategiškai svarbios valstybės paramos Lietuvos Respublikos interesų įgyvendinimui;</text:span></text:p>
        <text:p text:style-name="P878"><text:span text:style-name="T879">49.6</text:span><text:span text:style-name="T880">.<text:s/></text:span><text:span text:style-name="T881">stiprinti bendradarbiavimą ir koordinavimą dėl bendrų interesų saugumo ir gynybos srityje atstovavimo su Latvijos Respublika ir<text:s/></text:span><text:span text:style-name="T882">Estijos Respublika, vystyti bendrus Baltijos valstybių saugumą stiprinančius projektus, aktyviai remti ir skatinti stiprią Švedijos Karalystės ir Suomijos Respublikos partnerystę ir glaudų bendradarbiavimą su NATO;</text:span></text:p>
        <text:p text:style-name="P883"><text:span text:style-name="T884">49.7</text:span><text:span text:style-name="T885">.<text:s/></text:span><text:span text:style-name="T886">siekti palankių sprendimų<text:s/></text:span><text:span text:style-name="T887">Lietuvos Respublikai plėtojant, kuriant ir stiprinant bendraminčių koalicijas ir regioninius</text:span><text:span text:style-name="T888">,</text:span><text:span text:style-name="T889"><text:s/></text:span><text:span text:style-name="T890">taip pat parlamentinius</text:span><text:span text:style-name="T891"><text:s/>formatus, kurie prisideda prie Lietuvos Respublikos ir partnerių saugumo, įskaitant Sustiprintos partnerystės Šiaurės Europoje iniciatyvą<text:s/></text:span><text:span text:style-name="T892"><text:line-break/>(E-PINE), JAV ir Baltijos šalių strateginį dialogą (USBD), JAV ir Šiaurės–Baltijos šalių formatą (NBUS), Šiaurės ir Baltijos šalių aštuoneto (NB8), Bukarešto 9 NATO rytinio flango šalių grupę,<text:s/></text:span><text:span text:style-name="T893">NATO Parlamentinę Asamblėją,</text:span><text:span text:style-name="T894"><text:s/>Baltijos šalių, Liublino trikampi</text:span><text:span text:style-name="T895">o veiklą.</text:span></text:p>
        <text:p text:style-name="P896"><text:span text:style-name="T897">49.8</text:span><text:span text:style-name="T898">.<text:s/></text:span><text:span text:style-name="T899">plėtoti dvišalį bendradarbiavimą su Japonija, siekiant jį pakelti iki strateginės partnerystės, kuri sukurtų tvirtą pagrindą gilinti dvišalį abipusiškai naudingą bendradarbiavimą, lygmens;</text:span></text:p>
        <text:p text:style-name="P900"><text:span text:style-name="T901">49.9</text:span><text:span text:style-name="T902">.<text:s/></text:span><text:span text:style-name="T903">Indijos ir Ramiojo vandenynų regione<text:s/></text:span><text:span text:style-name="T904">stiprinti ryšius su demokratinėmis ir atviromis bendradarbiavimui su Vakarais valstybėmis – Australija, Japonija, Pietų Korėja, Naująja Zelandija bei atskiromis<text:s/></text:span><text:span text:style-name="T905">Pietryčių Azijos valstybių asociacijos</text:span><text:span text:style-name="T906"><text:s/></text:span><text:span text:style-name="T907">(</text:span><text:span text:style-name="T908">ASEAN) šalimis, siekiant plėsti politinius ir diplomati</text:span><text:span text:style-name="T909">nius ryšius, ekonominį bendradarbiavimą ir eksporto rinkas, diversifikuoti tiekimo grandines, pritraukti saugių investicijų, siekti tarptautinės teisės normų regione užtikrinimo.</text:span></text:p>
        <text:p text:style-name="P910"><text:span text:style-name="T911">50</text:span><text:span text:style-name="T912">.<text:s/></text:span><text:span text:style-name="T913">Europos kaimynystės saugumo stiprinimo</text:span><text:span text:style-name="T914"><text:s/></text:span><text:span text:style-name="T915">uždaviniai:</text:span></text:p>
        <text:p text:style-name="P916"><text:span text:style-name="T917">50.1</text:span><text:span text:style-name="T918">.<text:s/></text:span><text:span text:style-name="T919">aktyviai</text:span><text:span text:style-name="T920"><text:s/>dalyvauti ES Rytų kaimynystės politikos įgyvendinimo veikloje, remti ES Rytų partnerystės valstybių europinės ir euroatlantinės integracijos siekius, atsižvelgiant į kiekvienos valstybės ypatumus, skatinti aktyvesnį ES įsitraukimą į regioninių konfliktų s</text:span><text:span text:style-name="T921">prendimą;</text:span></text:p>
        <text:p text:style-name="P922"><text:span text:style-name="T923">50.2</text:span><text:span text:style-name="T924">.<text:s/></text:span><text:span text:style-name="T925">plėtojant ES Rytų partnerystės politiką, tęsti aktyvų bendradarbiavimą su Ukraina, Sakartvelu ir Moldovos Respublika dvišaliu pagrindu Lietuvos Respublikai ir šioms valstybėms svarbiose srityse;</text:span></text:p>
        <text:p text:style-name="P926"><text:span text:style-name="T927">50.3</text:span><text:span text:style-name="T928">.<text:s/></text:span><text:span text:style-name="T929">skleisti demokratijos, laisvosi</text:span><text:span text:style-name="T930">os rinkos, įstatymo viršenybės, skaidrumo ir atskaitomybės idėjas ir praktiką, remti nepriklausomą žiniasklaidą ir pilietines organizacijas bei demokratinius procesus, ginti žmogaus teises ir laisves Baltarusijos Respublikoje ir Rusijos Federacijoje;</text:span></text:p>
        <text:p text:style-name="P931"><text:span text:style-name="T932">50.</text:span><text:span text:style-name="T933">4</text:span><text:span text:style-name="T934">.<text:s/></text:span><text:span text:style-name="T935">prisidėti prie pietinės Europos kaimynystės saugumo ir stabilumo užtikrinimo, pietinės ES sienos apsaugos.</text:span></text:p>
        <text:p text:style-name="P936"/>
        <text:p text:style-name="P937"><text:span text:style-name="T938">V</text:span><text:span text:style-name="T939"><text:s/>SKYRIUS</text:span></text:p>
        <text:p text:style-name="P940"><text:span text:style-name="T941">bAIGIAMOSIOS NUOSTATOS</text:span></text:p>
        <text:p text:style-name="P942"/>
        <text:p text:style-name="P943"><text:span text:style-name="T944">51</text:span><text:span text:style-name="T945">.<text:s/></text:span><text:span text:style-name="T946">Vyriausybė, vadovaudamasi Strategijos nuostatomis, kiekvienais metais nustato grėsmių<text:s/></text:span><text:span text:style-name="T947">šalinimo ar mažinimo prioritetus ir užtikrina jų įgyvendinimą. Strategijoje nustatyti ilgojo laikotarpio nacionalinio saugumo politikos prioritetai ir uždaviniai, tačiau ji gali būti atnaujinama pasikeitus saugumo aplinkai.</text:span></text:p>
        <text:p text:style-name="P948"><text:span text:style-name="T949">52</text:span><text:span text:style-name="T950">.<text:s/></text:span><text:span text:style-name="T951">Specifinė Strategijos<text:s/></text:span><text:span text:style-name="T952">vieta strateginių dokumentų hierarchijoje lemia tai, kad Strategija yra įgyvendinama rengiant planavimo dokumentus: Nacionalinį pažangos planą, ilgalaikes valstybines saugumo stiprinimo programas, plėtros programas ir nacionalines darbotvarkes.</text:span></text:p>
        <text:p text:style-name="P953"><text:span text:style-name="T954">53</text:span><text:span text:style-name="T955">.<text:s/></text:span><text:span text:style-name="T956">Vyr</text:span><text:span text:style-name="T957">iausybė užtikrina, kad Strategijos nuostatos būtų įtrauktos į kitus strateginio planavimo dokumentus ir vykdomos.</text:span></text:p>
        <text:p text:style-name="P958"><text:span text:style-name="T959">54</text:span><text:span text:style-name="T960">.<text:s/></text:span><text:span text:style-name="T961">Vyriausybė pateikia Seimui informaciją apie Strategijos nuostatų įgyvendinimą teikdama nacionalinio saugumo būklės ir plėtros ataskait</text:span><text:span text:style-name="T962">ą, kuri yra sudedamoji Lietuvos Respublikos Vyriausybės metinės veiklos ataskaitos dalis.</text:span></text:p>
        <text:p text:style-name="P963"><text:span text:style-name="T964">55</text:span><text:span text:style-name="T965">.<text:s/></text:span>Seimo Nacionalinio saugumo ir gynybos komitetas kasmet svarsto Strategijos nuostatų įgyvendinimą ir rengia klausymus, į kuriuos paprastai kviečiami valstybės<text:s/>institucijų ir įstaigų, mokslo, strateginių tyrimų ir analizės institucijų, taip pat nevyriausybinių organizacijų, veikiančių nacionalinio saugumo ir gynybos srityje, atstovai.</text:p>
        <text:p text:style-name="P966"><text:span text:style-name="T967">56</text:span><text:span text:style-name="T968">.<text:s/></text:span><text:span text:style-name="T969">Valstybės gynimo taryba kasmet svarsto Strategijos nuostatų įgyvendinim</text:span><text:span text:style-name="T970">ą, teikia rekomendacijas dėl jos vykdymo ir keitimo.</text:span></text:p>
        <text:p text:style-name="P971"><text:span text:style-name="T972">________________________</text:span></text:p>
        <text:p text:style-name="P973"/>
        <text:p text:style-name="P974"/>
        <text:p text:style-name="P975"/>
        <text:p text:style-name="P976"><text:span text:style-name="T977">Pakeitimai:</text:span></text:p>
        <text:p text:style-name="P978"/>
        <text:p text:style-name="P979"><text:span text:style-name="T980">1.</text:span></text:p>
        <text:p text:style-name="P981"><text:span text:style-name="T982">Lietuvos Respublikos Seimas, Nutarimas</text:span></text:p>
        <text:p text:style-name="P983"><text:span text:style-name="T984">Nr.<text:s/></text:span><text:a xlink:href="https://www.e-tar.lt/portal/legalAct.html?documentId=TAR.EBBE49203CC7" office:target-frame-name="_top" xlink:show="replace"><text:span text:style-name="T985">X-91</text:span></text:a><text:span text:style-name="T986">, 2005-01-20, Žin.,<text:s/></text:span><text:span text:style-name="T987">2005, Nr. 15-473 (2005-02-01), i. k. 1051010NUTA0000X-91</text:span></text:p>
        <text:p text:style-name="P988"><text:span text:style-name="T989">Dėl Seimo nutarimo "Dėl Nacionalinio saugumo strategijos patvirtinimo" priedo pakeitimo</text:span></text:p>
        <text:p text:style-name="P990"/>
        <text:p text:style-name="P991"><text:span text:style-name="T992">2.</text:span></text:p>
        <text:p text:style-name="P993"><text:span text:style-name="T994">Lietuvos Respublikos Seimas, Nutarimas</text:span></text:p>
        <text:p text:style-name="P995"><text:span text:style-name="T996">Nr.<text:s/></text:span><text:a xlink:href="https://www.e-tar.lt/portal/legalAct.html?documentId=TAR.FD615B2F7F90" office:target-frame-name="_top" xlink:show="replace"><text:span text:style-name="T997">XI-2131</text:span></text:a><text:span text:style-name="T998">, 2012-06-26, Žin., 2012, Nr. 76-3945 (2012-06-30), i. k. 1121010NUTA0XI-2131</text:span></text:p>
        <text:p text:style-name="P999"><text:span text:style-name="T1000">Dėl Lietuvos Respublikos Seimo nutarimo "Dėl Nacionalinio saugumo strategijos patvirtinimo" pakeitimo</text:span></text:p>
        <text:p text:style-name="P1001"/>
        <text:p text:style-name="P1002"><text:span text:style-name="T1003">3.</text:span></text:p>
        <text:p text:style-name="P1004"><text:span text:style-name="T1005">Lietuvos Respublikos Seimas, Nutarimas</text:span></text:p>
        <text:p text:style-name="P1006"><text:span text:style-name="T1007">Nr.<text:s/></text:span><text:a xlink:href="https://www.e-tar.lt/portal/legalAct.html?documentId=2c6e04b0e30811e68503b67e3b82e8bd" office:target-frame-name="_top" xlink:show="replace"><text:span text:style-name="T1008">XIII-202</text:span></text:a><text:span text:style-name="T1009">, 2017-01-17, paskelbta TAR 2017-01-25, i. k. 2017-01424</text:span></text:p>
        <text:p text:style-name="P1010"><text:span text:style-name="T1011">Dėl Lietuvos Respublikos Seimo 2002 m. gegužės 28 d. nutarimo Nr. IX-907 „Dėl Nacionalinio saugum</text:span><text:span text:style-name="T1012">o strategijos patvirtinimo“ pakeitimo</text:span></text:p>
        <text:p text:style-name="P1013"/>
        <text:p text:style-name="P1014"><text:span text:style-name="T1015">4.</text:span></text:p>
        <text:p text:style-name="P1016"><text:span text:style-name="T1017">Lietuvos Respublikos Seimas, Nutarimas</text:span></text:p>
        <text:p text:style-name="P1018"><text:span text:style-name="T1019">Nr.<text:s/></text:span><text:a xlink:href="https://www.e-tar.lt/portal/legalAct.html?documentId=f54863b0623a11eca9ac839120d251c4" office:target-frame-name="_top" xlink:show="replace"><text:span text:style-name="T1020">XIV-795</text:span></text:a><text:span text:style-name="T1021">, 2021-12-16, paskelbta TAR 2021-12-21, i. k. 2021-26361</text:span></text:p>
        <text:p text:style-name="P1022"><text:span text:style-name="T1023">Dėl<text:s/></text:span><text:span text:style-name="T1024">Lietuvos Respublikos Seimo 2002 m. gegužės 28 d. nutarimo Nr. IX-907 „Dėl Nacionalinio saugumo strategijos patvirtinimo“ pakeitimo</text:span></text:p>
        <text:p text:style-name="P1025"/>
        <text:p text:style-name="P102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1-12-23T05:29:00Z</meta:creation-date>
    <dc:date>2021-12-23T05:29:00Z</dc:date>
    <meta:template xlink:href="Normal.dotm" xlink:type="simple"/>
    <meta:editing-cycles>2</meta:editing-cycles>
    <meta:editing-duration>PT0S</meta:editing-duration>
    <meta:document-statistic meta:page-count="19" meta:paragraph-count="862" meta:word-count="5963" meta:character-count="50009" meta:row-count="2041" meta:non-whitespace-character-count="44908"/>
  </office:meta>
</office:document-meta>
</file>