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style:tab-stops/>
      </style:paragraph-properties>
    </style:style>
    <style:style style:name="T79" style:parent-style-name="DefaultParagraphFont" style:family="text">
      <style:text-properties fo:text-transform="uppercase"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Courier New"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Courier New" style:font-weight-complex="bold" style:font-size-complex="12pt" style:language-asian="lt" style:country-asian="LT"/>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complex="Courier New" style:font-weight-complex="bold" style:font-size-complex="12pt" style:language-asian="lt" style:country-asian="LT"/>
    </style:style>
    <style:style style:name="P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complex="Courier New" style:font-weight-complex="bold"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T171" style:parent-style-name="DefaultParagraphFont" style:family="text">
      <style:text-properties fo:color="#000000"/>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office:automatic-styles>
  <office:body>
    <office:text text:use-soft-page-breaks="true">
      <text:p text:style-name="P1"><text:span text:style-name="T9">Suvestinė redakcija nuo 2015-01-01 iki 2016-12-31</text:span></text:p>
      <text:p text:style-name="P10"/>
      <text:p text:style-name="P11"><text:span text:style-name="T12">Nutarimas paskelbtas: Žin. 2006, Nr.<text:s/></text:span><text:a xlink:href="https://www.e-tar.lt/portal/legalAct.html?documentId=TAR.262D0687C0C1" office:target-frame-name="_top" xlink:show="replace"><text:span text:style-name="T13">32-1126</text:span></text:a><text:span text:style-name="T14">, i. k. 1061100NUTA00000269</text:span></text:p>
      <text:p text:style-name="P15"/>
      <text:p text:style-name="P16"/>
      <text:p text:style-name="P17"><text:span text:style-name="T18"/><text:span text:style-name="T19">LIETUVOS RESPUBLIKOS VYRIAUSYBĖ</text:span></text:p>
      <text:p text:style-name="P20"/>
      <text:p text:style-name="P21">N U T A R I M A S</text:p>
      <text:p text:style-name="P22">DĖL VIENKARTINIŲ PAŠALPŲ ŽUVUSIŲ PASIPRIEŠINIMO 1940–1990 METŲ OKUPACIJOMS DALYVIŲ ŠEIMOMS SKYRIMO IR IŠMOKĖJIMO TVARKOS APRAŠO PATVIRTINIMO</text:p>
      <text:p text:style-name="P23"/>
      <text:p text:style-name="P24">2006 m. kovo 20 d. Nr. 269</text:p>
      <text:p text:style-name="P25">Vilnius</text:p>
      <text:p text:style-name="P26"/>
      <text:p text:style-name="P27"><text:span text:style-name="T28">Vadovaudamasi Lietuvos Respublikos valstybės paramos žuvusių pasipriešinimo 1940–1990 metų okupacijoms dalyvių šeimoms įstatymu (Žin., 1998, Nr.<text:s/></text:span><text:a xlink:href="https://www.e-tar.lt/portal/legalAct.html?documentId=TAR.EDE1F707F4EE" office:target-frame-name="_blank" xlink:show="new"><text:span text:style-name="T29">92-25</text:span><text:span text:style-name="T30">43</text:span></text:a><text:span text:style-name="T31">), Lietuvos Respublikos Vyriausybė<text:s/></text:span><text:span text:style-name="T32">nutari</text:span><text:span text:style-name="T33">a:</text:span></text:p>
      <text:p text:style-name="P34"><text:span text:style-name="T35">1</text:span><text:span text:style-name="T36">. Patvirtinti Vienkartinių pašalpų žuvusių pasipriešinimo 1940–1990 metų okupacijoms dalyvių šeimoms skyrimo ir išmokėjimo tvarkos aprašą (pridedama).</text:span></text:p>
      <text:p text:style-name="P37"><text:span text:style-name="T38">2</text:span><text:span text:style-name="T39">. Nustatyti, kad:</text:span></text:p>
      <text:p text:style-name="P40"><text:span text:style-name="T41">2.1</text:span><text:span text:style-name="T42">. Socialinės apsaugos ir<text:s/></text:span><text:span text:style-name="T43">darbo ministerija pagal gautas savivaldybių paraiškas vienkartinėms pašalpoms žuvusių pasipriešinimo 1940–1990 metų okupacijoms dalyvių šeimoms (toliau vadinama – vienkartinės pašalpos) mokėti skiria lėšas iš Lietuvos Respublikos valstybės biudžete šiam ti</text:span><text:span text:style-name="T44">kslui numatytų lėšų.</text:span></text:p>
      <text:p text:style-name="P45"><text:span text:style-name="T46">2.2</text:span><text:span text:style-name="T47">. Savivaldybės kas ketvirtį teikia Socialinės apsaugos ir darbo ministerijai šiam tikslui gautų lėšų panaudojimo ataskaitas.</text:span></text:p>
      <text:p text:style-name="P48"><text:span text:style-name="T49">2.3</text:span><text:span text:style-name="T50">. Finansų ministerija, rengdama ateinančių metų Lietuvos Respublikos valstybės biudžeto projektą</text:span><text:span text:style-name="T51">, indeksuoja vienkartinių pašalpų dydžius pagal praėjusių metų infliaciją ir numato lėšas, kurių reikės indeksuotoms vienkartinėms pašalpoms mokėti. Apie naujus indeksuotų vienkartinių pašalpų dydžius Finansų ministerija kasmet iki sausio 30 d. praneša Soc</text:span><text:span text:style-name="T52">ialinės apsaugos ir darbo ministerijai, kuri apie šiuos dydžius per 10 darbo dienų informuoja savivaldybes.</text:span></text:p>
      <text:p text:style-name="P53"><text:span text:style-name="T54">3</text:span><text:span text:style-name="T55">. Pripažinti netekusiais galios:</text:span></text:p>
      <text:p text:style-name="P56"><text:span text:style-name="T57">3.1</text:span><text:span text:style-name="T58">. Lietuvos Respublikos Vyriausybės 1999 m. vasario 4 d. nutarimą Nr. 128 „Dėl valstybės paramos žuvusių</text:span><text:span text:style-name="T59"><text:s/>pasipriešinimo 1940–1990 metų okupacijoms dalyvių šeimoms“ (Žin., 1999, Nr.<text:s/></text:span><text:a xlink:href="https://www.e-tar.lt/portal/legalAct.html?documentId=TAR.ED9188E03ADC" office:target-frame-name="_blank" xlink:show="new"><text:span text:style-name="T60">15-397</text:span></text:a><text:span text:style-name="T61">);</text:span></text:p>
      <text:p text:style-name="P62"><text:span text:style-name="T63">3.2</text:span><text:span text:style-name="T64">. Lietuvos Respublikos Vyriausybės 2004 m. vasario 23 d. nutarimą</text:span><text:span text:style-name="T65"><text:s/>Nr. 208 „Dėl Lietuvos Respublikos Vyriausybės 1999 m. vasario 4 d. nutarimo Nr. 128 „Dėl valstybės paramos žuvusių pasipriešinimo 1940–1990 metų okupacijoms dalyvių šeimoms“ pakeitimo“ (Žin., 2004, Nr.<text:s/></text:span><text:a xlink:href="https://www.e-tar.lt/portal/legalAct.html?documentId=TAR.DFEEF44F56FF" office:target-frame-name="_blank" xlink:show="new"><text:span text:style-name="T66">30-994</text:span></text:a><text:span text:style-name="T67">).</text:span></text:p>
      <text:p text:style-name="P68"/>
      <text:p text:style-name="P69"/>
      <text:p text:style-name="P70"/>
      <text:p text:style-name="P71">Ministras Pirmininkas<text:tab/>Algirdas Brazauskas</text:p>
      <text:p text:style-name="P72"/>
      <text:p text:style-name="P73"/>
      <text:p text:style-name="P74"/>
      <text:p text:style-name="P75"><text:span text:style-name="T76">Socialinės apsaugos ir darbo ministrė</text:span><text:span text:style-name="T77"><text:tab/>Vilija Blinkevičiūtė</text:span></text:p>
      <text:soft-page-break/>
      <text:p text:style-name="P78"><text:span text:style-name="T79">Patvirtinta</text:span></text:p>
      <text:p text:style-name="P80">Lietuvos Respublikos Vyriausybės<text:s/></text:p>
      <text:p text:style-name="P81">2006 m. kovo 20 d. nutarimu Nr. 269</text:p>
      <text:p text:style-name="P82"/>
      <text:p text:style-name="P83"><text:span text:style-name="T84">vienkartinių pašalpų žuvusių pasipriešinimo 1940–1990 metų okupacijoms dalyvių šeimoms skyrimo ir išmokėjimo tvarkos aprašas</text:span></text:p>
      <text:p text:style-name="P85"/>
      <text:p text:style-name="P86"><text:span text:style-name="T87">1</text:span><text:span text:style-name="T88">. Vienkartinių pašalpų žuvusių pasipriešinimo 1940–1990 metų okupacijoms dalyvių šeimoms skyrimo ir išmokėjimo tvarkos apraša</text:span><text:span text:style-name="T89">s (toliau vadinama – šis Aprašas) nustato vienkartinių pašalpų, mokamų iš Lietuvos Respublikos valstybės biudžeto, vadovaujantis Lietuvos Respublikos valstybės paramos žuvusių pasipriešinimo 1940–1990 metų okupacijoms dalyvių šeimoms įstatymu, skyrimo ir i</text:span><text:span text:style-name="T90">šmokėjimo tvarką.</text:span></text:p>
      <text:p text:style-name="P91"><text:span text:style-name="T92">2</text:span><text:span text:style-name="T93">. Už žuvusius ar mirusius tardymo, įkalinimo ar tremties pasibaigus įkalinimui metu 1940–1990 metų ginkluoto pasipriešinimo (rezistencijos) dalyvius – karius savanorius ir neginkluoto pasipriešinimo (rezistencijos) dalyvius – laisvės</text:span><text:span text:style-name="T94"><text:s/>kovų dalyvius žuvusiųjų tėvams (įtėviams), kitos santuokos iki kario savanorio ar laisvės kovų dalyvio žūties nesudariusiems sutuoktiniams, vaikams (įvaikiams), taip pat broliams ir seserims, jeigu jie pasipriešinimo okupacijoms dalyvio žuvimo metu buvo j</text:span><text:span text:style-name="T95">aunesni kaip 18 metų ir neturėjo abiejų tėvų (abu tėvai arba turėtas vienintelis iš tėvų buvo mirę) (toliau vadinama – šeimos nariai), lygiomis dalimis išmokama tokio dydžio vienkartinė pašalpa:</text:span></text:p>
      <text:p text:style-name="P96"><text:span text:style-name="T97">2.1</text:span><text:span text:style-name="T98">. ginkluoto pasipriešinimo (rezistencijos) dalyvių – kar</text:span><text:span text:style-name="T99">ių savanorių, žuvusių ginkluoto susirėmimo, sulaikymo, suėmimo ar okupacinės valdžios vykdytų slaptų operacijų, baudžiamųjų akcijų metu, GULAG‘o politinių kalinių sukilimų malšinimo metu, jeigu asmens žūtis ar mirtis susijusi su jo pasipriešinimo veikla, n</text:span><text:span text:style-name="T100">užudytų ar mirusių tardymo metu iki teismo nuosprendžio įsiteisėjimo arba kurie nuteisti mirties bausme ir bausmė įvykdyta, šeimos nariams –<text:s/></text:span><text:span text:style-name="T101">8 592 eurai</text:span><text:span text:style-name="T102">;</text:span></text:p>
      <text:p text:style-name="P103"><text:span text:style-name="T104">2.2</text:span><text:span text:style-name="T105">. ginkluoto pasipriešinimo (rezistencijos) dalyvių – karių savanorių, mirusių įkalinimo metu po</text:span><text:span text:style-name="T106"><text:s/>teismo nuosprendžio įsiteisėjimo, neginkluoto pasipriešinimo (rezistencijos) dalyvių – laisvės kovų dalyvių, žuvusių ginkluoto susirėmimo, sulaikymo, suėmimo ar okupacinės valdžios vykdytų slaptų operacijų, baudžiamųjų akcijų metu, GULAG‘o politinių kalin</text:span><text:span text:style-name="T107">ių streikų malšinimo metu, jeigu asmens žūtis ar mirtis susijusi su jo pasipriešinimo veikla, nužudytų ar mirusių tardymo metu iki teismo nuosprendžio įsiteisėjimo arba kurie nuteisti mirties bausme ir bausmė įvykdyta, šeimos nariams –<text:s/></text:span><text:span text:style-name="T108">6 444 eurai;</text:span></text:p>
      <text:p text:style-name="P109"><text:span text:style-name="T110">2.3</text:span><text:span text:style-name="T111">. neginkluoto pasipriešinimo (rezistencijos) dalyvių – laisvės kovų dalyvių, nužudytų ar mirusių įkalinimo metu po teismo nuosprendžio įsiteisėjimo, šeimos nariams –<text:s/></text:span><text:span text:style-name="T112">5 156 eurai;</text:span></text:p>
      <text:p text:style-name="P113"><text:span text:style-name="T114">2.4</text:span><text:span text:style-name="T115">. pasipriešinimo (rezistencijos) dalyvių – karių savanorių ir laisvės<text:s/></text:span><text:span text:style-name="T116">kovų dalyvių, žuvusių ar mirusių tremties pasibaigus įkalinimui metu, šeimos nariams<text:s/></text:span><text:span text:style-name="T117">– 3 291 euras.</text:span><text:s/></text:p>
      <text:p text:style-name="P118">Punkto pakeitimai:</text:p>
      <text:p text:style-name="P119"><text:span text:style-name="T120">Nr.<text:s/></text:span><text:a xlink:href="https://www.e-tar.lt/portal/legalAct.html?documentId=TAR.2D7B4B1B1DD6" office:target-frame-name="_top" xlink:show="replace"><text:span text:style-name="T121">612</text:span></text:a><text:span text:style-name="T122">, 2008-06-25, Žin., 2008, Nr. 74-2879<text:s/></text:span><text:span text:style-name="T123">(2008-06-30), i. k. 1081100NUTA00000612</text:span></text:p>
      <text:p text:style-name="P124"><text:span text:style-name="T125">Nr.<text:s/></text:span><text:a xlink:href="https://www.e-tar.lt/portal/legalAct.html?documentId=8acc8890636e11e486c8eb493431c0c1" office:target-frame-name="_top" xlink:show="replace"><text:span text:style-name="T126">1190</text:span></text:a><text:span text:style-name="T127">, 2014-10-28, paskelbta TAR 2014-11-04, i. k. 2014-15577</text:span></text:p>
      <text:p text:style-name="Normal"/>
      <text:p text:style-name="P128"><text:span text:style-name="T129">3</text:span><text:span text:style-name="T130">. Vienkartinės pašalpos mokamos Lietuvos Respub</text:span><text:span text:style-name="T131">likos piliečiams, nuolat gyvenantiems Lietuvos Respublikoje.</text:span></text:p>
      <text:p text:style-name="P132"><text:span text:style-name="T133">4</text:span><text:span text:style-name="T134">. Kad gautų vienkartinę pašalpą, kiekvienas šeimos narys turi pateikti savivaldybei, kurios teritorijoje buvo paskutinė žuvusio pasipriešinimo (rezistencijos) dalyvio nuolatinė gyvenamoji vi</text:span><text:span text:style-name="T135">eta, prašymą. Kartu su prašymu pateikiami šie dokumentai:</text:span></text:p>
      <text:p text:style-name="P136"><text:span text:style-name="T137">4.1</text:span><text:span text:style-name="T138">. Lietuvos gyventojų genocido ir rezistencijos tyrimo centro išduoto pažymėjimo, patvirtinančio žuvusiajam (mirusiajam) pripažintą ginkluoto pasipriešinimo (rezistencijos) dalyvio – kario<text:s/></text:span><text:span text:style-name="T139">savanorio ar neginkluoto pasipriešinimo (rezistencijos) dalyvio – laisvės kovų dalyvio statusą, nuorašas, patvirtintas įstatymų nustatyta tvarka;</text:span></text:p>
      <text:p text:style-name="P140"><text:span text:style-name="T141">4.2</text:span><text:span text:style-name="T142">. Lietuvos gyventojų genocido ir rezistencijos tyrimo centro Pasipriešinimo dalyvių (rezistentų) teisių</text:span><text:span text:style-name="T143"><text:s/>komisijos sprendimas dėl ginkluoto pasipriešinimo (rezistencijos) dalyvio – kario<text:s/></text:span><text:soft-page-break/><text:span text:style-name="T144">savanorio ar neginkluoto pasipriešinimo (rezistencijos) dalyvio – laisvės kovų dalyvio žūties ar mirties aplinkybių arba teismo sprendimas dėl juridinę reikšmę turinčio fakt</text:span><text:span text:style-name="T145">o nustatymo;</text:span></text:p>
      <text:p text:style-name="P146"><text:span text:style-name="T147">4.3</text:span><text:span text:style-name="T148">. giminystės ryšį su žuvusiuoju (mirusiuoju) įrodantys dokumentai – santuokos, gimimo liudijimo, kitų giminystės ryšį įrodančių dokumentų nuorašai, patvirtinti įstatymo nustatyta tvarka, o jeigu šių dokumentų nėra – teismo sprendimas dė</text:span><text:span text:style-name="T149">l giminystės santykių nustatymo. Žuvusio (mirusio) pasipriešinimo 1940–1990 metų okupacijoms dalyvio broliai ir seserys, jeigu jie pasipriešinimo okupacijoms dalyvio žuvimo metu buvo jaunesni kaip 18 metų ir neturėjo abiejų tėvų (abu tėvai arba turėtas vie</text:span><text:span text:style-name="T150">nintelis iš tėvų buvo mirę), pateikia tėvų mirties liudijimų nuorašus, patvirtintus įstatymų nustatyta tvarka.</text:span></text:p>
      <text:p text:style-name="P151"><text:span text:style-name="T152">5</text:span><text:span text:style-name="T153">. Šio Aprašo 4.1 ir 4.2 punktuose nurodytus dokumentus savivaldybei pateikia vienas iš šeimos narių.</text:span></text:p>
      <text:p text:style-name="P154"><text:span text:style-name="T155">6</text:span><text:span text:style-name="T156">. Savivaldybė, gavusi prašymą ir</text:span><text:span text:style-name="T157"><text:s/>reikiamus dokumentus, per 3 mėnesius patikrina pateiktų duomenų tikrumą, nustato pretendentų į vienkartinę pašalpą skaičių ir teikia Socialinės apsaugos ir darbo ministerijai paraiškas skirti Lietuvos Respublikos valstybės biudžeto lėšų vienkartinėms paša</text:span><text:span text:style-name="T158">lpoms išmokėti.</text:span></text:p>
      <text:p text:style-name="P159"><text:span text:style-name="T160">7</text:span><text:span text:style-name="T161">. Socialinės apsaugos ir darbo ministerija lėšas vienkartinėms pašalpoms išmokėti perveda savivaldybėms pagal jų pateiktas paraiškas per 15 kalendorinių dienų.</text:span></text:p>
      <text:p text:style-name="P162"><text:span text:style-name="T163">8</text:span><text:span text:style-name="T164">. Savivaldybės lėšas, gautas iš Socialinės apsaugos ir darbo ministeri</text:span><text:span text:style-name="T165">jos vienkartinėms pašalpoms išmokėti, per 5 darbo dienas perveda į šeimos narių asmenines sąskaitas bankuose ir kitose kredito įstaigose.</text:span></text:p>
      <text:p text:style-name="P166"><text:span text:style-name="T167">9</text:span><text:span text:style-name="T168">. Paaiškėjus, kad vienkartinė pašalpa išmokėta ne visiems šeimos nariams, turėjusiems teisę ją gauti, šeimos nari</text:span><text:span text:style-name="T169">ų ginčai dėl vienkartinės pašalpos dalies išieškojimo iš ją gavusių asmenų sprendžiami įstatymų nustatyta tvarka.</text:span></text:p>
      <text:p text:style-name="P170"><text:span text:style-name="T171">______________</text:span></text:p>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Vyriausybė, Nutarimas</text:span></text:p>
      <text:p text:style-name="P181"><text:span text:style-name="T182">Nr.<text:s/></text:span><text:a xlink:href="https://www.e-tar.lt/portal/legalAct.html?documentId=TAR.2D7B4B1B1DD6" office:target-frame-name="_top" xlink:show="replace"><text:span text:style-name="T183">612</text:span></text:a><text:span text:style-name="T184">, 2008-06-25, Žin., 2008, Nr. 74-2879 (2008-06-30), i. k. 1081100NUTA00000612</text:span></text:p>
      <text:p text:style-name="P185"><text:span text:style-name="T186">Dėl Lietuvos Respublikos Vyriausybės 2006 m. kovo 20 d. nutarimo Nr. 269 "Dėl Vienkartinių pašalpų žuvusių pasipriešinimo 1940–1990 metų okupacijoms da</text:span><text:span text:style-name="T187">lyvių šeimoms skyrimo ir išmokėjimo tvarkos aprašo patvirtinimo" pakeitimo</text:span></text:p>
      <text:p text:style-name="P188"/>
      <text:p text:style-name="P189"><text:span text:style-name="T190">2.</text:span></text:p>
      <text:p text:style-name="P191"><text:span text:style-name="T192">Lietuvos Respublikos Vyriausybė, Nutarimas</text:span></text:p>
      <text:p text:style-name="P193"><text:span text:style-name="T194">Nr.<text:s/></text:span><text:a xlink:href="https://www.e-tar.lt/portal/legalAct.html?documentId=8acc8890636e11e486c8eb493431c0c1" office:target-frame-name="_top" xlink:show="replace"><text:span text:style-name="T195">1190</text:span></text:a><text:span text:style-name="T196">, 2014-10-28, paskelbta TAR<text:s/></text:span><text:span text:style-name="T197">2014-11-04, i. k. 2014-15577</text:span></text:p>
      <text:p text:style-name="P198"><text:span text:style-name="T199">Dėl Lietuvos Respublikos Vyriausybės 2006 m. kovo 20 d. nutarimo Nr. 269 „Dėl Vienkartinių pašalpų žuvusių pasipriešinimo 1940–1990 metų okupacijoms dalyvių šeimoms skyrimo ir išmokėjimo tvarkos aprašo patvirtinim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15T12:28:00Z</meta:creation-date>
    <dc:date>2016-12-15T12:28:00Z</dc:date>
    <meta:template xlink:href="Normal.dotm" xlink:type="simple"/>
    <meta:editing-cycles>2</meta:editing-cycles>
    <meta:editing-duration>PT0S</meta:editing-duration>
    <meta:document-statistic meta:page-count="3" meta:paragraph-count="97" meta:word-count="1263" meta:character-count="9279" meta:row-count="324" meta:non-whitespace-character-count="8113"/>
  </office:meta>
</office:document-meta>
</file>