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22-01-13:</text:span></text:p>
      <text:p text:style-name="P8"><text:span text:style-name="T9">Valstybinė lietuvių kalbos komisija, Nutarimas</text:span></text:p>
      <text:p text:style-name="P10"><text:span text:style-name="T11">Nr.<text:s/></text:span><text:a xlink:href="https://www.e-tar.lt/portal/legalAct.html?documentId=05028f0073a311ec993ff5ca6e8ba60c" office:target-frame-name="_top" xlink:show="replace"><text:span text:style-name="T12">N-1 (190)</text:span></text:a><text:span text:style-name="T13">, 2022-01-06, paskelbta TAR 2022-01-12, i. k. 2022-00409</text:span></text:p>
      <text:p text:style-name="P14"><text:span text:style-name="T15">Dėl</text:span><text:span text:style-name="T16"><text:s/>lietuvių kalbos rašybos taisyklių patvirtinimo</text:span></text:p>
      <text:p text:style-name="P17"/>
      <text:p text:style-name="P18"><text:span text:style-name="T19">Suvestinė redakcija nuo 2006-10-07 iki 2022-01-12</text:span></text:p>
      <text:p text:style-name="P20"/>
      <text:p text:style-name="P21"><text:span text:style-name="T22">Nutarimas paskelbtas: Žin. 1996, Nr.<text:s/></text:span><text:a xlink:href="https://www.e-tar.lt/portal/legalAct.html?documentId=TAR.267DC3A94513" office:target-frame-name="_top" xlink:show="replace"><text:span text:style-name="T23">126-2966</text:span></text:a><text:span text:style-name="T24">, i. k. 0965010NUTA00000058</text:span></text:p>
      <text:p text:style-name="P25"/>
      <text:p text:style-name="P26"><text:span text:style-name="T27"/><text:span text:style-name="T28">VALSTYBINĖ LIETUVIŲ KALBOS KOMISIJA PRIE LIETUVOS RESPUBLIKOS SEIMO</text:span></text:p>
      <text:p text:style-name="P29"/>
      <text:p text:style-name="P30">N U T A R I M A S</text:p>
      <text:p text:style-name="P31">DĖL LEIDINIO „LIETUVIŲ KALBOS RAŠYBA IR SKYRYBA“</text:p>
      <text:p text:style-name="P32"/>
      <text:p text:style-name="P33">1996 m. gruodžio 19 d. Nr. 58</text:p>
      <text:p text:style-name="P34">Vilnius</text:p>
      <text:p text:style-name="P35"/>
      <text:p text:style-name="P36"><text:span text:style-name="T37">Valstybinė lietuvių</text:span><text:span text:style-name="T38"><text:s/>kalbos komisija<text:s/></text:span><text:span text:style-name="T39">nutari</text:span><text:span text:style-name="T40">a:<text:s/></text:span></text:p>
      <text:p text:style-name="P41">Preambulės pakeitimai:</text:p>
      <text:p text:style-name="P42"><text:span text:style-name="T43">Nr.<text:s/></text:span><text:a xlink:href="https://www.e-tar.lt/portal/legalAct.html?documentId=TAR.0D1D806D53BC" office:target-frame-name="_top" xlink:show="replace"><text:span text:style-name="T44">N-5(106)</text:span></text:a><text:span text:style-name="T45">, 2006-09-28, Žin., 2006, Nr. 107-4087 (2006-10-06), i. k. 10610LKNUTAN-5(106)</text:span></text:p>
      <text:p text:style-name="Normal"/>
      <text:p text:style-name="P46"><text:span text:style-name="T47">Leidinio „Lietuvių kalbos<text:s/></text:span><text:span text:style-name="T48">rašyba ir skyryba“ (Valstybinės lietuvių kalbos komisijos aprobuotas 2-asis pataisytas fotografuotinis leidimas. Vilnius: Mokslas, 1992) I dalį „Rašyba“ laikyti normine.</text:span><text:s/></text:p>
      <text:p text:style-name="P49">Pastraipos pakeitimai:</text:p>
      <text:p text:style-name="P50"><text:span text:style-name="T51">Nr.<text:s/></text:span><text:a xlink:href="https://www.e-tar.lt/portal/legalAct.html?documentId=TAR.0D1D806D53BC" office:target-frame-name="_top" xlink:show="replace"><text:span text:style-name="T52">N-5(106)</text:span></text:a><text:span text:style-name="T53">, 2006-09-28, Žin., 2006, Nr. 107-4087 (2006-10-06), i. k. 10610LKNUTAN-5(106)</text:span></text:p>
      <text:p text:style-name="Normal"/>
      <text:p text:style-name="P54"/>
      <text:p text:style-name="P55"/>
      <text:p text:style-name="P56"/>
      <text:p text:style-name="P57">KOMISIJOS PIRMININKAS<text:tab/>A. ROSINAS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Valstybinė lietuvių kalbos komisija, Nutarimas</text:span></text:p>
      <text:p text:style-name="P67"><text:span text:style-name="T68">Nr.<text:s/></text:span><text:a xlink:href="https://www.e-tar.lt/portal/legalAct.html?documentId=TAR.24F047606448" office:target-frame-name="_top" xlink:show="replace"><text:span text:style-name="T69">N-4(93)</text:span></text:a><text:span text:style-name="T70">, 2004-04-01, Žin., 2004, Nr. 52-1785 (2004-04-08), i. k. 10410LKNUTA0N-4(93)</text:span></text:p>
      <text:p text:style-name="P71"><text:span text:style-name="T72">Dėl Valstybinės lietuvių kalbos komisijos prie Lietuvos Respublikos Seimo 1996 m. gruodžio<text:s/></text:span><text:span text:style-name="T73">19 d. nutarimo Nr. 58 pakeitimo</text:span></text:p>
      <text:p text:style-name="P74"/>
      <text:p text:style-name="P75"><text:span text:style-name="T76">2.</text:span></text:p>
      <text:p text:style-name="P77"><text:span text:style-name="T78">Valstybinė lietuvių kalbos komisija, Nutarimas</text:span></text:p>
      <text:p text:style-name="P79"><text:span text:style-name="T80">Nr.<text:s/></text:span><text:a xlink:href="https://www.e-tar.lt/portal/legalAct.html?documentId=TAR.0D1D806D53BC" office:target-frame-name="_top" xlink:show="replace"><text:span text:style-name="T81">N-5(106)</text:span></text:a><text:span text:style-name="T82">, 2006-09-28, Žin., 2006, Nr. 107-4087 (2006-10-06), i. k. 10610LKNUTAN-5(106)</text:span></text:p>
      <text:p text:style-name="P83"><text:span text:style-name="T84">Dėl Valstybinės lietuvių kalbos komisijos prie Lietuvos Respublikos Seimo 1996 m. gruodžio 19 d. nutarimo Nr. 58 "Dėl leidinio "Lietuvių kalbos rašyba ir skyryba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2-21T13:36:00Z</meta:creation-date>
    <dc:date>2022-02-21T13:36:00Z</dc:date>
    <meta:template xlink:href="Normal.dotm" xlink:type="simple"/>
    <meta:editing-cycles>2</meta:editing-cycles>
    <meta:editing-duration>PT0S</meta:editing-duration>
    <meta:document-statistic meta:page-count="2" meta:paragraph-count="27" meta:word-count="294" meta:character-count="2100" meta:row-count="114" meta:non-whitespace-character-count="1833"/>
  </office:meta>
</office:document-meta>
</file>