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4923in"/>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middl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10"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11"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12"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13" style:parent-style-name="Normal" style:family="paragraph">
      <style:paragraph-properties fo:widows="0" fo:orphans="0" style:punctuation-wrap="simple" fo:text-align="center" style:vertical-align="baseline"/>
    </style:style>
    <style:style style:name="T1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6"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17" style:parent-style-name="Normal" style:family="paragraph">
      <style:paragraph-properties fo:widows="0" fo:orphans="0" style:punctuation-wrap="simple" fo:text-align="center" style:vertical-align="baseline"/>
    </style:style>
    <style:style style:name="T1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0" style:parent-style-name="Normal" style:family="paragraph">
      <style:paragraph-properties fo:widows="0" fo:orphans="0" style:punctuation-wrap="simple" fo:text-align="center" style:vertical-align="baseline"/>
    </style:style>
    <style:style style:name="T12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2"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23" style:parent-style-name="Normal" style:family="paragraph">
      <style:paragraph-properties fo:widows="0" fo:orphans="0" style:punctuation-wrap="simple" fo:text-align="justify" style:vertical-align="baseline" fo:line-height="150%" fo:text-indent="0.3937in"/>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P128" style:parent-style-name="Normal" style:family="paragraph">
      <style:paragraph-properties fo:widows="0" fo:orphans="0" style:punctuation-wrap="simple" fo:text-align="justify" style:vertical-align="baseline" fo:line-height="150%" fo:text-indent="0.3937in"/>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P134" style:parent-style-name="Normal" style:family="paragraph">
      <style:paragraph-properties fo:widows="0" fo:orphans="0" style:punctuation-wrap="simple" fo:text-align="justify" style:vertical-align="baseline" fo:line-height="150%" fo:text-indent="0.3937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P137" style:parent-style-name="Normal" style:family="paragraph">
      <style:paragraph-properties fo:widows="0" fo:orphans="0" style:punctuation-wrap="simple" fo:text-align="center" style:vertical-align="baseline"/>
    </style:style>
    <style:style style:name="P138" style:parent-style-name="Normal" style:family="paragraph">
      <style:paragraph-properties fo:widows="0" fo:orphans="0" style:punctuation-wrap="simple" fo:text-align="center" style:vertical-align="baseline"/>
    </style:style>
    <style:style style:name="T13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1" style:parent-style-name="Normal" style:family="paragraph">
      <style:paragraph-properties fo:widows="0" fo:orphans="0" style:punctuation-wrap="simple" fo:text-align="center" style:vertical-align="baseline"/>
    </style:style>
    <style:style style:name="T1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3"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44" style:parent-style-name="Normal" style:family="paragraph">
      <style:paragraph-properties fo:text-align="justify" style:vertical-align="baseline" fo:line-height="150%" fo:text-indent="0.3937in"/>
      <style:text-properties fo:hyphenate="false"/>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line-height="150%" fo:text-indent="0.3937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fo:widows="0" fo:orphans="0" style:punctuation-wrap="simple" fo:text-align="justify" style:vertical-align="baseline" fo:line-height="150%" fo:text-indent="0.3937in"/>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fo:widows="0" fo:orphans="0" style:punctuation-wrap="simple" fo:text-align="justify" style:vertical-align="baseline" fo:line-height="150%" fo:text-indent="0.3937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P167" style:parent-style-name="Normal" style:family="paragraph">
      <style:paragraph-properties fo:widows="0" fo:orphans="0" style:punctuation-wrap="simple" fo:text-align="center" style:vertical-align="baseline" fo:line-height="150%"/>
    </style:style>
    <style:style style:name="P168" style:parent-style-name="Normal" style:family="paragraph">
      <style:paragraph-properties fo:widows="0" fo:orphans="0" style:punctuation-wrap="simple" fo:text-align="center" style:vertical-align="baseline" fo:line-height="150%"/>
    </style:style>
    <style:style style:name="T16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1" style:parent-style-name="Normal" style:family="paragraph">
      <style:paragraph-properties fo:widows="0" fo:orphans="0" style:punctuation-wrap="simple" fo:text-align="center" style:vertical-align="baseline" fo:line-height="150%"/>
    </style:style>
    <style:style style:name="T1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74" style:parent-style-name="Normal" style:family="paragraph">
      <style:paragraph-properties fo:widows="0" fo:orphans="0" style:punctuation-wrap="simple" fo:text-align="justify" style:vertical-align="baseline" fo:line-height="150%" fo:text-indent="0.3937in"/>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fo:widows="0" fo:orphans="0" style:punctuation-wrap="simple" fo:text-align="justify" style:vertical-align="baseline" fo:line-height="150%" fo:text-indent="0.3937in"/>
    </style:style>
    <style:style style:name="T178" style:parent-style-name="DefaultParagraphFont" style:family="text">
      <style:text-properties fo:color="#000000" fo:letter-spacing="-0.0027in" style:font-size-complex="12pt" fo:language="en" fo:country="GB" style:language-asian="lt" style:country-asian="LT"/>
    </style:style>
    <style:style style:name="T179" style:parent-style-name="DefaultParagraphFont" style:family="text">
      <style:text-properties fo:color="#000000" fo:letter-spacing="-0.0027in" style:font-size-complex="12pt" fo:language="en" fo:country="GB" style:language-asian="lt" style:country-asian="LT"/>
    </style:style>
    <style:style style:name="T180" style:parent-style-name="DefaultParagraphFont" style:family="text">
      <style:text-properties fo:color="#000000" fo:letter-spacing="-0.0027in" style:font-size-complex="12pt" fo:language="en" fo:country="GB" style:language-asian="lt" style:country-asian="LT"/>
    </style:style>
    <style:style style:name="P181" style:parent-style-name="Normal" style:family="paragraph">
      <style:paragraph-properties fo:widows="0" fo:orphans="0" style:punctuation-wrap="simple" fo:text-align="justify" style:vertical-align="baseline" fo:line-height="150%" fo:text-indent="0.3937in"/>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widows="0" fo:orphans="0" style:punctuation-wrap="simple" fo:text-align="justify" style:vertical-align="baseline" fo:line-height="150%" fo:text-indent="0.3937in"/>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fo:widows="0" fo:orphans="0" style:punctuation-wrap="simple" fo:text-align="justify" style:vertical-align="baseline" fo:line-height="150%" fo:text-indent="0.3937in"/>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P191" style:parent-style-name="Normal" style:family="paragraph">
      <style:paragraph-properties fo:widows="0" fo:orphans="0" style:punctuation-wrap="simple" fo:text-align="justify" style:vertical-align="baseline" fo:line-height="150%" fo:text-indent="0.3937in"/>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fo:color="#000000" style:font-size-complex="12pt" fo:language="en" fo:country="GB" style:language-asian="lt" style:country-asian="LT"/>
    </style:style>
    <style:style style:name="P194" style:parent-style-name="Normal" style:family="paragraph">
      <style:paragraph-properties fo:widows="0" fo:orphans="0" style:punctuation-wrap="simple" fo:text-align="justify" style:vertical-align="baseline" fo:line-height="150%" fo:text-indent="0.3937in"/>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fo:language="en" fo:country="GB" style:language-asian="lt" style:country-asian="LT"/>
    </style:style>
    <style:style style:name="P197" style:parent-style-name="Normal" style:family="paragraph">
      <style:paragraph-properties fo:widows="0" fo:orphans="0" style:punctuation-wrap="simple" fo:text-align="justify" style:vertical-align="baseline" fo:line-height="150%" fo:text-indent="0.3937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P200" style:parent-style-name="Normal" style:family="paragraph">
      <style:paragraph-properties fo:widows="0" fo:orphans="0" style:punctuation-wrap="simple" fo:text-align="justify" style:vertical-align="baseline" fo:line-height="150%" fo:text-indent="0.3937in"/>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P203" style:parent-style-name="Normal" style:family="paragraph">
      <style:paragraph-properties fo:widows="0" fo:orphans="0" style:punctuation-wrap="simple" fo:text-align="justify" style:vertical-align="baseline" fo:line-height="150%" fo:text-indent="0.3937in"/>
    </style:style>
    <style:style style:name="P204" style:parent-style-name="Normal" style:family="paragraph">
      <style:paragraph-properties fo:widows="0" fo:orphans="0" style:punctuation-wrap="simple" fo:text-align="center" style:vertical-align="baseline" fo:line-height="150%"/>
    </style:style>
    <style:style style:name="T2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7" style:parent-style-name="Normal" style:family="paragraph">
      <style:paragraph-properties fo:widows="0" fo:orphans="0" style:punctuation-wrap="simple" fo:text-align="center" style:vertical-align="baseline" fo:line-height="150%"/>
    </style:style>
    <style:style style:name="T2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9"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10" style:parent-style-name="Normal" style:family="paragraph">
      <style:paragraph-properties fo:widows="0" fo:orphans="0" style:punctuation-wrap="simple" fo:text-align="justify" style:vertical-align="baseline" fo:line-height="150%" fo:text-indent="0.3937in"/>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P214" style:parent-style-name="Normal" style:family="paragraph">
      <style:paragraph-properties fo:widows="0" fo:orphans="0" style:punctuation-wrap="simple" fo:text-align="justify" style:vertical-align="baseline" fo:line-height="150%" fo:text-indent="0.3937in"/>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P217" style:parent-style-name="Normal" style:family="paragraph">
      <style:paragraph-properties fo:widows="0" fo:orphans="0" style:punctuation-wrap="simple" fo:text-align="justify" style:vertical-align="baseline" fo:line-height="150%" fo:text-indent="0.3937in"/>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P224" style:parent-style-name="Normal" style:family="paragraph">
      <style:paragraph-properties fo:widows="0" fo:orphans="0" style:punctuation-wrap="simple" fo:text-align="justify" style:vertical-align="baseline" fo:line-height="150%" fo:text-indent="0.3937in"/>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widows="0" fo:orphans="0" style:punctuation-wrap="simple" fo:text-align="justify" style:vertical-align="baseline" fo:line-height="150%" fo:text-indent="0.3937in"/>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widows="0" fo:orphans="0" style:punctuation-wrap="simple" fo:text-align="justify" style:vertical-align="baseline" fo:line-height="150%" fo:text-indent="0.3937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fo:widows="0" fo:orphans="0" style:punctuation-wrap="simple" fo:text-align="justify" style:vertical-align="baseline" fo:line-height="150%" fo:text-indent="0.3937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widows="0" fo:orphans="0" style:punctuation-wrap="simple" fo:text-align="justify" style:vertical-align="baseline" fo:line-height="150%" fo:text-indent="0.3937in"/>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fo:widows="0" fo:orphans="0" style:punctuation-wrap="simple" fo:text-align="justify" style:vertical-align="baseline" fo:line-height="150%" fo:text-indent="0.3937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widows="0" fo:orphans="0" style:punctuation-wrap="simple" fo:text-align="justify" style:vertical-align="baseline" fo:line-height="150%" fo:text-indent="0.3937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P255" style:parent-style-name="Normal" style:family="paragraph">
      <style:paragraph-properties fo:widows="0" fo:orphans="0" style:punctuation-wrap="simple" fo:text-align="justify" style:vertical-align="baseline" fo:line-height="150%"/>
    </style:style>
    <style:style style:name="P256" style:parent-style-name="Normal" style:family="paragraph">
      <style:paragraph-properties fo:widows="0" fo:orphans="0" style:punctuation-wrap="simple" fo:text-align="center" style:vertical-align="baseline" fo:line-height="150%"/>
    </style:style>
    <style:style style:name="T2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9" style:parent-style-name="Normal" style:family="paragraph">
      <style:paragraph-properties fo:widows="0" fo:orphans="0" style:punctuation-wrap="simple" fo:text-align="center" style:vertical-align="baseline" fo:line-height="150%"/>
    </style:style>
    <style:style style:name="T2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1"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62" style:parent-style-name="Normal" style:family="paragraph">
      <style:paragraph-properties fo:widows="0" fo:orphans="0" style:punctuation-wrap="simple" fo:text-align="justify" style:vertical-align="baseline" fo:line-height="150%" fo:text-indent="0.3937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fo:color="#000000" fo:letter-spacing="-0.0013in" style:font-size-complex="12pt" fo:language="en" fo:country="GB" style:language-asian="lt" style:country-asian="LT"/>
    </style:style>
    <style:style style:name="T268" style:parent-style-name="DefaultParagraphFont" style:family="text">
      <style:text-properties fo:color="#000000" fo:letter-spacing="-0.0013in" style:font-size-complex="12pt" fo:language="en" fo:country="GB" style:language-asian="lt" style:country-asian="LT"/>
    </style:style>
    <style:style style:name="T269" style:parent-style-name="DefaultParagraphFont" style:family="text">
      <style:text-properties fo:color="#000000" fo:letter-spacing="-0.0013in" style:font-size-complex="12pt" fo:language="en" fo:country="GB" style:language-asian="lt" style:country-asian="LT"/>
    </style:style>
    <style:style style:name="P270" style:parent-style-name="Normal" style:family="paragraph">
      <style:paragraph-properties fo:widows="0" fo:orphans="0" style:punctuation-wrap="simple" fo:text-align="justify" style:vertical-align="baseline" fo:line-height="150%" fo:text-indent="0.3937in"/>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P274" style:parent-style-name="Normal" style:family="paragraph">
      <style:paragraph-properties fo:widows="0" fo:orphans="0" style:punctuation-wrap="simple" fo:text-align="center" style:vertical-align="baseline" fo:line-height="150%" fo:text-indent="0.3937in"/>
    </style:style>
    <style:style style:name="T275" style:parent-style-name="DefaultParagraphFont" style:family="text">
      <style:text-properties fo:color="#000000" style:font-size-complex="12pt" fo:language="en" fo:country="GB"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3">Suvestinė redakcija nuo 2019-10-12 iki 2020-04-30</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Darius Liutikas – Lietuvos Respublikos žemės ūkio ministerijos Mokslo ir inovacijų skyriaus patarėjas, atliekantis skyriaus vedėjo funkcijas, komisijos pirmininkas;</text:p>
      <text:p text:style-name="P30">Daiva Belevičienė – Lietuvos Respublikos žemės ūkio ministerijos Mokslo ir inovacijų skyriaus vyriausioji specialistė, komisijos pirmininko pavaduotoja;</text:p>
      <text:p text:style-name="P31"><text:span text:style-name="T32">dr. Birutė Basiulienė – Viešosios įstaigos Kaimo verslo ir rinkų plėtros agentūros<text:s/></text:span>Verslumo skatinimo ir tautinio paveldo skyriaus specialistė<text:span text:style-name="T33">, komisijos sekretorė;</text:span></text:p>
      <text:p text:style-name="P34">Eglė Bazaraitė – Vilniaus Gedimino technikos universiteto Architektūros fakulteto prodekanė, Architektūros pagrindų, teorijos ir dailės katedros lektorė;<text:s/></text:p>
      <text:p text:style-name="P35">Dalia Bernotaitė-Beliauskienė – Lietuvos dailės muziejaus Liaudies meno skyriaus vedėja, liaudies tekstilės rinkinio kuratorė;</text:p>
      <text:soft-page-break/>
      <text:p text:style-name="P36">dr. Rasa Bertašiūtė – Lietuvos liaudies buities muziejaus kultūros paveldo specialistė;</text:p>
      <text:p text:style-name="P37">dr. Aušra Birgelytė-Žukienė – Lietuvos mokinių neformaliojo švietimo centro direktoriaus pavaduotoja;</text:p>
      <text:p text:style-name="P38">Antonina Greičiuvienė – Valstybinės maisto ir veterinarijos tarnybos vyriausioji specialistė-valstybinė maisto produktų inspektorė;</text:p>
      <text:p text:style-name="P39">Teresė Jurkuvienė<text:s/><text:span text:style-name="T40">– Lietuvos nacionalinio kultūros centro<text:s/></text:span>tautodailės specialistė<text:span text:style-name="T41">;</text:span></text:p>
      <text:p text:style-name="P42">Irena Kezienė – Lietuvos Respublikos kultūros ministerijos Kultūros <text:s/>paveldo politikos grupės vyriausioji specialistė;</text:p>
      <text:p text:style-name="P43">Ramutė Kraujalienė – Lietuvos tautodailininkų sąjungos Vilniaus bendrijos vadovė;</text:p>
      <text:p text:style-name="P44">Laima Lapėnaitė – Lietuvos nacionalinio muziejaus Etninės kultūros skyriaus vyresnioji muziejininkė;</text:p>
      <text:p text:style-name="P45">dr. Elvyda Lazauskaitė – Lietuvos nacionalinio muziejaus Etninės kultūros skyriaus vedėja;</text:p>
      <text:p text:style-name="P46">dr. Jonas Mardosa – humanitarinių mokslų daktaras, etnologas;</text:p>
      <text:p text:style-name="P47">dr. Rasa Paukštytė-Šaknienė – Lietuvos istorijos instituto Etnologijos ir antropologijos skyriaus vyresnioji mokslo darbuotoja;</text:p>
      <text:p text:style-name="P48">dr. Vida Savoniakaitė – Lietuvos istorijos instituto Etnologijos ir antropologijos skyriaus vyresnioji mokslo darbuotoja;</text:p>
      <text:p text:style-name="P49">Rūta Slidžiauskaitė – Lietuvos Respublikos žemės ūkio ministerijos Teisėkūros ir atstovavimo skyriaus vyriausioji specialistė (jos nesant – Daiva Jankauskaitė, Lietuvos Respublikos žemės ūkio ministerijos Teisėkūros ir atstovavimo skyriaus vyriausioji specialistė);</text:p>
      <text:p text:style-name="P50">dr. Alvija Šalaševičienė – Kauno technologijos universiteto Maisto instituto direktorė;</text:p>
      <text:p text:style-name="P51">Vida Šatkauskienė – Lietuvos nacionalinio kultūros centro direktoriaus pavaduotoja etninės kultūros veikloms;</text:p>
      <text:p text:style-name="P52">dr. Gitana Štukėnienė – Vilniaus universiteto Botanikos sodo Augalų kolekcijų Žolinių dekoratyvinių augalų kolekcijų grupės vedėja;</text:p>
      <text:p text:style-name="P53">Vita Šturmienė – Valstybinės maisto ir veterinarijos tarnybos vyriausioji specialistė-valstybinė maisto produktų inspektorė;<text:s/></text:p>
      <text:p text:style-name="P54"><text:span text:style-name="T55">dr. Vytautas Tumėnas – Lietuvos istorijos instituto Etnologijos ir antropologijos skyriaus mokslo darbuotojas.</text:span><text:s/></text:p>
      <text:p text:style-name="P56">Punkto pakeitimai:</text:p>
      <text:p text:style-name="P57"><text:span text:style-name="T58">Nr.<text:s/></text:span><text:a xlink:href="https://www.e-tar.lt/portal/legalAct.html?documentId=880adeb09e9c11e79127a823199cc174" office:target-frame-name="_top" xlink:show="replace"><text:span text:style-name="T59">3D-598</text:span></text:a><text:span text:style-name="T60">, 2017-09-21, paskelbta TAR 2017-09-21, i. k. 2017-14927</text:span></text:p>
      <text:p text:style-name="P61"><text:span text:style-name="T62">Nr.<text:s/></text:span><text:a xlink:href="https://www.e-tar.lt/portal/legalAct.html?documentId=cd012f70867611e8af589337bf1eb893" office:target-frame-name="_top" xlink:show="replace"><text:span text:style-name="T63">3D-486</text:span></text:a><text:span text:style-name="T64">, 2018-07-13, paskelbta TAR 2018-07-13, i. k. 2018-11962</text:span></text:p>
      <text:p text:style-name="P65"><text:span text:style-name="T66">Nr.<text:s/></text:span><text:a xlink:href="https://www.e-tar.lt/portal/legalAct.html?documentId=4ad0cae0d79011e8a1baff673bb7216a" office:target-frame-name="_top" xlink:show="replace"><text:span text:style-name="T67">3D-761</text:span></text:a><text:span text:style-name="T68">, 2018-10-24, paskelbta TAR 2018-10-25, i. k. 2018-16591</text:span></text:p>
      <text:p text:style-name="P69"><text:span text:style-name="T70">Nr.<text:s/></text:span><text:a xlink:href="https://www.e-tar.lt/portal/legalAct.html?documentId=684c0dc08de611e9ae2e9d61b1f977b3" office:target-frame-name="_top" xlink:show="replace"><text:span text:style-name="T71">3D-365</text:span></text:a><text:span text:style-name="T72">, 2019-06-13, paskelbta TAR 2019-06-14, i. k. 2019-09626</text:span></text:p>
      <text:p text:style-name="P73"><text:span text:style-name="T74">Nr.<text:s/></text:span><text:a xlink:href="https://www.e-tar.lt/portal/legalAct.html?documentId=818fd830ebfa11e99681cd81dcdca52c" office:target-frame-name="_top" xlink:show="replace"><text:span text:style-name="T75">3D-567</text:span></text:a><text:span text:style-name="T76">, 2019-10-11, paskelbta TAR 2019-10-11, i. k. 2019-16263</text:span></text:p>
      <text:p text:style-name="Normal"/>
      <text:p text:style-name="P77"><text:span text:style-name="T78">2</text:span><text:span text:style-name="T79">. T v i r t i n u Tautinio paveldo produktų, tradicinių amatų neformaliojo mokymo programų sertifikavimo ir tradicinių amatų meistrų atestavimo ekspertų komisijos darbo tvarkos apraš</text:span><text:span text:style-name="T80">ą (pridedama).</text:span></text:p>
      <text:p text:style-name="P81"><text:span text:style-name="T82">3</text:span><text:span text:style-name="T83">. P a v e d u:</text:span></text:p>
      <text:p text:style-name="P84"><text:span text:style-name="T85">3.1</text:span><text:span text:style-name="T86">.<text:s/></text:span><text:span text:style-name="T87">Viešajai įstaigai Kaimo verslo ir rinkų plėtros agentūrai</text:span><text:span text:style-name="T88"><text:s/>vykdyti komisijos sekretoriato funkcija</text:span>;</text:p>
      <text:p text:style-name="P89">Papunkčio pakeitimai:</text:p>
      <text:p text:style-name="P90"><text:span text:style-name="T91">Nr.<text:s/></text:span><text:a xlink:href="https://www.e-tar.lt/portal/legalAct.html?documentId=4ad0cae0d79011e8a1baff673bb7216a" office:target-frame-name="_top" xlink:show="replace"><text:span text:style-name="T92">3D-761</text:span></text:a><text:span text:style-name="T93">, 2018-10-24, paskelbta TAR 2018-10-25, i. k. 2018-16591</text:span></text:p>
      <text:p text:style-name="Normal"/>
      <text:p text:style-name="P94"><text:span text:style-name="T95">3.2</text:span><text:span text:style-name="T96">. žemės ūkio viceministrui dr. Dariui Liutikui kontroliuoti šio įsakymo vykdymą.</text:span><text:s/></text:p>
      <text:p text:style-name="P97">Papunkčio pakeitimai:</text:p>
      <text:p text:style-name="P98"><text:span text:style-name="T99">Nr.<text:s/></text:span><text:a xlink:href="https://www.e-tar.lt/portal/legalAct.html?documentId=cd012f70867611e8af589337bf1eb893" office:target-frame-name="_top" xlink:show="replace"><text:span text:style-name="T100">3D-486</text:span></text:a><text:span text:style-name="T101">, 2018-07-13, paskelbta TAR 2018-07-13, i. k. 2018-11962</text:span></text:p>
      <text:p text:style-name="Normal"/>
      <text:p text:style-name="P102"/>
      <text:p text:style-name="P103"/>
      <text:p text:style-name="P104"/>
      <text:p text:style-name="P105"><text:span text:style-name="T106">ŽEMĖS ŪKIO MINISTRĖ</text:span><text:span text:style-name="T107"><text:tab/>KAZIMIRA DANUTĖ PRUNSKIENĖ</text:span></text:p>
      <text:p text:style-name="Normal"/>
      <text:soft-page-break/>
      <text:p text:style-name="P108">PATVIRTINTA</text:p>
      <text:p text:style-name="P110">Lietuvos Respublikos žemės ūkio ministro 2008 m. rugsėjo 11 d. įsakymu Nr. 3D-499</text:p>
      <text:p text:style-name="P111">(Lietuvos Respublikos žemės ūkio ministro 2017 m. kovo 9 d. įsakymo Nr. 3D-155 redakcija)</text:p>
      <text:p text:style-name="P112"/>
      <text:p text:style-name="P113"><text:span text:style-name="T114">TAUTINIO PAVELDO PRODUKTŲ, TRADICINIŲ AMATŲ NEFORMAL</text:span><text:span text:style-name="T115">IOJO MOKYMO PROGRAMŲ SERTIFIKAVIMO IR TRADICINIŲ AMATŲ MEISTRŲ ATESTAVIMO EKSPERTŲ KOMISIJOS DARB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Tautinio paveldo produktų, tradicinių amatų neformaliojo mokymo programų sertifikavimo ir<text:s/></text:span><text:span text:style-name="T126">tradicinių amatų meistrų atestavimo ekspertų komisijos darbo tvarkos aprašas (toliau – Aprašas) nustato Tautinio paveldo produktų, tradicinių amatų neformaliojo mokymo programų sertifikavimo ir tradicinių amatų meistrų atestavimo ekspertų komisijos (toliau</text:span><text:span text:style-name="T127"><text:s/>– komisija) funkcijas, teises ir darbo organizavimą.</text:span></text:p>
      <text:p text:style-name="P128"><text:span text:style-name="T129">2</text:span><text:span text:style-name="T130">. Komisija savo veikloje vadovaujasi Lietuvos Respublikos tautinio paveldo produktų įstatymu (toliau – įstatymas), Tautinio paveldo produktų, tradicinių amatų neformaliojo mokymo programų sertifika</text:span><text:span text:style-name="T131">vimo, tradicinių amatų meistrų atestavimo ir prašymų sertifikuoti tautinio paveldo produktus, tradicinių amatų neformaliojo mokymo programas ir atestuoti tradicinių amatų meistrus nagrinėjimo tvarkos aprašu, patvirtintu Lietuvos Respublikos Vyriausybės 200</text:span><text:span text:style-name="T132">8 m. gegužės 21 d. nutarimu Nr. 529 „Dėl Tautinio paveldo produktų, tradicinių amatų neformaliojo mokymo programų sertifikavimo, tradicinių amatų meistrų atestavimo ir prašymų sertifikuoti tautinio paveldo produktus, tradicinių amatų neformaliojo mokymo pr</text:span><text:span text:style-name="T133">ogramas ir atestuoti tradicinių amatų meistrus nagrinėjimo tvarkos aprašo patvirtinimo“ (toliau – Tvarkos aprašas), šiuo Aprašu.<text:s/></text:span></text:p>
      <text:p text:style-name="P134"><text:span text:style-name="T135">3</text:span><text:span text:style-name="T136">. Komisijos sudėtis atnaujinama vadovaujantis įstatymo 11 straipsniu.</text:span></text:p>
      <text:p text:style-name="P137"/>
      <text:p text:style-name="P138"><text:span text:style-name="T139">II</text:span><text:span text:style-name="T140"><text:s/>SKYRIUS<text:s/></text:span></text:p>
      <text:p text:style-name="P141"><text:span text:style-name="T142">KOMISIJOS FUNKCIJOS IR TEISĖS</text:span></text:p>
      <text:p text:style-name="P143"/>
      <text:p text:style-name="P144"><text:span text:style-name="T145">4</text:span><text:span text:style-name="T146">.</text:span><text:span text:style-name="T147"><text:s/>Komisija atlieka Tvarkos aprašo 12 ir 13 punktuose nustatytas funkcijas ir<text:s/></text:span>dalyvauja<text:s/><text:span text:style-name="T148">Žemės ūkio ministerijos organizuojamoje tautinio paveldo objektų ir subjektų veiklos patikroje, kuri apima tautinio paveldo objektų atitikties tradicijai ir<text:s/></text:span><text:span text:style-name="T149">tradicinių amatų meistrų patikrą ir atliekama Tautinio paveldo objektų atitikties tradicijai ir tradicinių amatų meistrų patikros tvarkos aprašo, patvirtinto Lietuvos Respublikos žemės ūkio ministro 2010 m. kovo 25 d. įsakymu Nr. 3D-270 „Dėl Tautinio pavel</text:span><text:span text:style-name="T150">do objektų atitikties tradicijai ir tradicinių amatų meistrų patikros tvarkos aprašo patvirtinimo“, nustatyta tvarka.</text:span><text:s/></text:p>
      <text:soft-page-break/>
      <text:p text:style-name="P151">Punkto pakeitimai:</text:p>
      <text:p text:style-name="P152"><text:span text:style-name="T153">Nr.<text:s/></text:span><text:a xlink:href="https://www.e-tar.lt/portal/legalAct.html?documentId=4ad0cae0d79011e8a1baff673bb7216a" office:target-frame-name="_top" xlink:show="replace"><text:span text:style-name="T154">3D-761</text:span></text:a><text:span text:style-name="T155">, 2018-10-</text:span><text:span text:style-name="T156">24, paskelbta TAR 2018-10-25, i. k. 2018-16591</text:span></text:p>
      <text:p text:style-name="Normal"/>
      <text:p text:style-name="P157"><text:span text:style-name="T158">5</text:span><text:span text:style-name="T159">. Komisija turi teisę:</text:span></text:p>
      <text:p text:style-name="P160"><text:span text:style-name="T161">5.1</text:span><text:span text:style-name="T162">. gauti iš valstybės ir savivaldybių institucijų, įstaigų ir organizacijų informaciją, reikalingą komisijos funkcijoms vykdyti;</text:span></text:p>
      <text:p text:style-name="P163"><text:span text:style-name="T164">5.2</text:span><text:span text:style-name="T165">. prireikus pasitelkti atskirų tautinio<text:s/></text:span><text:span text:style-name="T166">paveldo produktų sričių specialistus ir ekspertus, galinčius pateikti išvadas svarstomu klausimu (toliau – ekspertai).</text:span></text:p>
      <text:p text:style-name="P167"/>
      <text:p text:style-name="P168"><text:span text:style-name="T169">III</text:span><text:span text:style-name="T170"><text:s/>SKYRIUS<text:s/></text:span></text:p>
      <text:p text:style-name="P171"><text:span text:style-name="T172">KOMISIJOS DARBO ORGANIZAVIMAS</text:span></text:p>
      <text:p text:style-name="P173"/>
      <text:p text:style-name="P174"><text:span text:style-name="T175">6</text:span><text:span text:style-name="T176">. Pagrindinė komisijos veiklos forma – posėdžiai.</text:span></text:p>
      <text:p text:style-name="P177"><text:span text:style-name="T178">7</text:span><text:span text:style-name="T179">. Posėdžiui vadovauja<text:s/></text:span><text:span text:style-name="T180">komisijos pirmininkas, o jo laikinai nesant – komisijos pirmininko pavaduotojas (toliau – komisijos pirmininkas).</text:span></text:p>
      <text:p text:style-name="P181"><text:span text:style-name="T182">8</text:span><text:span text:style-name="T183">. Komisijos posėdis yra teisėtas, jeigu jame dalyvauja ne mažiau kaip du trečdaliai narių.</text:span></text:p>
      <text:p text:style-name="P184"><text:span text:style-name="T185">9</text:span><text:span text:style-name="T186">. Visi klausimai posėdžio metu aptariami<text:s/></text:span><text:span text:style-name="T187">tokia seka, kokia išdėstyti darbotvarkės projekte, jeigu posėdžio pradžioje svarstant darbotvarkę bendru komisijos narių sutarimu nenusprendžiama kitaip.</text:span></text:p>
      <text:p text:style-name="P188"><text:span text:style-name="T189">10</text:span><text:span text:style-name="T190">. Sekretoriatas:</text:span></text:p>
      <text:p text:style-name="P191"><text:span text:style-name="T192">10.1</text:span><text:span text:style-name="T193">. atlieka gautų dokumentų, susijusių su sertifikavimu, tvarkymą;</text:span></text:p>
      <text:p text:style-name="P194"><text:span text:style-name="T195">10.2</text:span><text:span text:style-name="T196">. organizuoja komisijos posėdžius ir ne vėliau kaip prieš 3 darbo dienas iki posėdžio pradžios tinklalapyje www.litfood.lt esančioje Paveldo bibliotekoje paskelbia komisijos nariams skirtą posėdžio medžiagą;</text:span></text:p>
      <text:p text:style-name="P197"><text:span text:style-name="T198">10.3</text:span><text:span text:style-name="T199">. rengia komisijos posėdžio protokolus;</text:span></text:p>
      <text:p text:style-name="P200"><text:span text:style-name="T201">10.4</text:span><text:span text:style-name="T202">. komisijos pirmininko pavedimu atlieka kitas su komisijos veikla susijusias funkcijas.</text:span></text:p>
      <text:p text:style-name="P203"/>
      <text:p text:style-name="P204"><text:span text:style-name="T205">IV</text:span><text:span text:style-name="T206"><text:s/>SKYRIUS<text:s/></text:span></text:p>
      <text:p text:style-name="P207"><text:span text:style-name="T208">KOMISIJOS SIŪLYMAI</text:span></text:p>
      <text:p text:style-name="P209"/>
      <text:p text:style-name="P210"><text:span text:style-name="T211">11</text:span><text:span text:style-name="T212">. Siūlymai priimami posėdyje dalyvaujančių komisijos narių balsų dauguma. Kai balsai pasiskirsto po lygiai, lemia</text:span><text:span text:style-name="T213"><text:s/>komisijos pirmininko balsas.</text:span></text:p>
      <text:p text:style-name="P214"><text:span text:style-name="T215">12</text:span><text:span text:style-name="T216">. Komisija, apsvarsčiusi prašymus, teikia žemės ūkio ministrui siūlymus:</text:span></text:p>
      <text:p text:style-name="P217"><text:span text:style-name="T218">12.1</text:span><text:span text:style-name="T219">. sertifikuoti tautinio paveldo produktą, tradicinių amatų neformaliojo mokymo programą ir atestuoti tradicinių amatų meistrą, jei jie atitin</text:span><text:span text:style-name="T220">ka tautinio paveldo produktų, tradicinių amatų<text:s/></text:span><text:soft-page-break/><text:span text:style-name="T221">meistrų, tradicinių amatų neformaliojo mokymo programų atitikties tradicijai kriterijus ir tautinio paveldo produktų atitikties Lietuvos etninei kultūrai vertinimo rodiklius, patvirtintus žemės ūkio ministro 2</text:span><text:span text:style-name="T222">008 m. rugsėjo 11 d. įsakymu Nr. 3D-498 „Dėl Tautinio paveldo produktų, tradicinių amatų meistrų ir tradicinių amatų neformaliojo mokymo programų atitikties tradicijai kriterijų aprašo ir Tautinio paveldo produktų atitikties Lietuvos etninei kultūrai verti</text:span><text:span text:style-name="T223">nimo rodiklių sąvado patvirtinimo“ (toliau – kriterijai ir rodikliai). Sertifikavimo motyvai nurodomi komisijos posėdžio protokole;</text:span></text:p>
      <text:p text:style-name="P224"><text:span text:style-name="T225">12.2</text:span><text:span text:style-name="T226">. nesertifikuoti tautinio paveldo produkto, tradicinių amatų neformaliojo mokymo programos ir neatestuoti tradicinių</text:span><text:span text:style-name="T227"><text:s/>amatų meistro, jei jie neatitinka kriterijų ir rodiklių. Nesertifikavimo motyvai nurodomi komisijos posėdžio protokole;</text:span></text:p>
      <text:p text:style-name="P228"><text:span text:style-name="T229">12.3</text:span><text:span text:style-name="T230">. atidėti prašymo svarstymą iki kito komisijos posėdžio ir išsiųsti elektroniniu paštu paklausimą prašymo teikėjui dėl informac</text:span><text:span text:style-name="T231">ijos patikslinimo, jei prašyme trūksta reikalingos informacijos arba ji yra netiksli.</text:span></text:p>
      <text:p text:style-name="P232"><text:span text:style-name="T233">13</text:span><text:span text:style-name="T234">. Kilus įtarimų dėl prašyme nurodytos informacijos tikslumo, gali būti inicijuojama pateiktos informacijos patikra vietoje, kurią vykdo ne mažiau kaip 2 komisijos</text:span><text:span text:style-name="T235"><text:s/>nariai arba pasitelkiami ekspertai.</text:span></text:p>
      <text:p text:style-name="P236"><text:span text:style-name="T237">14</text:span><text:span text:style-name="T238">. Jeigu yra pagrindo manyti, kad komisijos nario dalyvavimas rengiant, svarstant ir priimant siūlymą dėl konkretaus prašymo sukels interesų konfliktą, tas komisijos narys pats arba posėdžio pirmininkui pareikalavu</text:span><text:span text:style-name="T239">s turi nusišalinti nuo šios procedūros. Į komisijos posėdžio protokolą įtraukiama informacija apie galimą interesų konfliktą.</text:span></text:p>
      <text:p text:style-name="P240"><text:span text:style-name="T241">15</text:span><text:span text:style-name="T242">. Komisijos siūlymai įforminami posėdžio protokole, kurį pasirašo komisijos pirmininkas ir sekretorius.</text:span></text:p>
      <text:p text:style-name="P243"><text:span text:style-name="T244">16</text:span><text:span text:style-name="T245">. Komisijos po</text:span><text:span text:style-name="T246">sėdžio protokolo projektas elektroniniu paštu pateikiamas komisijos nariams ne vėliau kaip per 5 darbo dienas po posėdžio. Komisijos nariai savo pastabas ir pasiūlymus turi pateikti sekretoriatui ne vėliau kaip per 3 darbo dienas nuo protokolo projekto gav</text:span><text:span text:style-name="T247">imo. Per nustatytą laiką negavus pastabų, laikoma, kad protokolo projektui pritarta.</text:span></text:p>
      <text:p text:style-name="P248"><text:span text:style-name="T249">17</text:span><text:span text:style-name="T250">. Jei dėl komisijos posėdžio protokolo tam tikro klausimo gauta esminių pastabų, tas klausimas turi būti įtrauktas į kito posėdžio darbotvarkę.</text:span></text:p>
      <text:p text:style-name="P251"><text:span text:style-name="T252">18</text:span><text:span text:style-name="T253">. Posėdžio prot</text:span><text:span text:style-name="T254">okolai teisės aktų nustatyta tvarka registruojami už dokumentų valdymą atsakingame Žemės ūkio ministerijos struktūriniame padalinyje.</text:span></text:p>
      <text:p text:style-name="P255"/>
      <text:p text:style-name="P256"><text:span text:style-name="T257">V</text:span><text:span text:style-name="T258"><text:s/>SKYRIUS<text:s/></text:span></text:p>
      <text:p text:style-name="P259"><text:span text:style-name="T260">RAŠYTINĖ siūlymų PRIĖMIMO PROCEDŪRA</text:span></text:p>
      <text:p text:style-name="P261"/>
      <text:p text:style-name="P262"><text:span text:style-name="T263">19</text:span><text:span text:style-name="T264">. Skubiems klausimams spręsti komisijos pirmininko siūlymu<text:s/></text:span><text:span text:style-name="T265">gali būti organizuojama komisijos narių apklausa raštu ir (arba) elektroniniu paštu, kartu pateikiant siūlymo projektą su aiškinamuoju raštu.</text:span></text:p>
      <text:p text:style-name="P266"><text:span text:style-name="T267">20</text:span><text:span text:style-name="T268">. Komisijos nariai turi pareikšti savo nuomonę raštu ir (arba) elektroniniu paštu pateiktu klausimu ne vėlia</text:span><text:span text:style-name="T269">u kaip per 5 darbo dienas nuo dokumentų gavimo dienos.</text:span></text:p>
      <text:p text:style-name="P270"><text:span text:style-name="T271">21</text:span><text:span text:style-name="T272">. Sekretoriatas apklausos būdu teikiamą komisijos siūlymą įformina protokole, kurį pasirašo komisijos pirmininkas ir sekretorius. Jame išdėstoma komisijos narių nuomonė. Siūlymas laikomas priimtu</text:span><text:span text:style-name="T273">, jei visi komisijos nariai jam pritaria. Jei nuomonės nagrinėjamu klausimu nesutampa, klausimas turi būti svarstomas posėdyje.</text:span></text:p>
      <text:p text:style-name="P274"><text:span text:style-name="T275">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žemės ūkio ministerija, Įsakymas</text:span></text:p>
      <text:p text:style-name="P285"><text:span text:style-name="T286">Nr.<text:s/></text:span><text:a xlink:href="https://www.e-tar.lt/portal/legalAct.html?documentId=TAR.A3677783F170" office:target-frame-name="_top" xlink:show="replace"><text:span text:style-name="T287">3D-603</text:span></text:a><text:span text:style-name="T288">, 2008-11-11, Žin., 2008, Nr. 132-5084 (2008-11-18), i. k. 1082330ISAK003D-603</text:span></text:p>
      <text:p text:style-name="P289"><text:span text:style-name="T290">Dėl žemės ūkio ministro 2008 m. rugsėjo 11 d. įsakymo Nr. 3D-499 "Dėl tradicinių gaminių, t</text:span><text:span text:style-name="T291">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292"/>
      <text:p text:style-name="P293"><text:span text:style-name="T294">2.</text:span></text:p>
      <text:p text:style-name="P295"><text:span text:style-name="T296">Lietuvos Re</text:span><text:span text:style-name="T297">spublikos žemės ūkio ministerija, Įsakymas</text:span></text:p>
      <text:p text:style-name="P298"><text:span text:style-name="T299">Nr.<text:s/></text:span><text:a xlink:href="https://www.e-tar.lt/portal/legalAct.html?documentId=TAR.C20F8D727F32" office:target-frame-name="_top" xlink:show="replace"><text:span text:style-name="T300">3D-664</text:span></text:a><text:span text:style-name="T301">, 2009-09-10, Žin., 2009, Nr. 110-4688 (2009-09-14), i. k. 1092330ISAK003D-664</text:span></text:p>
      <text:p text:style-name="P302"><text:span text:style-name="T303">Dėl žemės ūkio ministro 2008 m. rugsėjo 11</text:span><text:span text:style-name="T304"><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305">eglamentų patvirtinimo" pakeitimo</text:span></text:p>
      <text:p text:style-name="P306"/>
      <text:p text:style-name="P307"><text:span text:style-name="T308">3.</text:span></text:p>
      <text:p text:style-name="P309"><text:span text:style-name="T310">Lietuvos Respublikos žemės ūkio ministerija, Įsakymas</text:span></text:p>
      <text:p text:style-name="P311"><text:span text:style-name="T312">Nr.<text:s/></text:span><text:a xlink:href="https://www.e-tar.lt/portal/legalAct.html?documentId=TAR.B4976D50C9D1" office:target-frame-name="_top" xlink:show="replace"><text:span text:style-name="T313">3D-493</text:span></text:a><text:span text:style-name="T314">, 2010-05-24, Žin., 2010, Nr. 61-3015 (2010-05-27), i. k. 1102330ISAK003</text:span><text:span text:style-name="T315">D-493</text:span></text:p>
      <text:p text:style-name="P316"><text:span text:style-name="T317">Dėl žemės ūkio ministro 2008 m. rugsėjo 11 d. įsakymo Nr. 3D-499 "Dėl tradicinių gaminių, tradicinių veislių augalų, gyvūnų ir jų produktų, tradicinių paslaugų, mugių, amatų mokymo programų sertifikavimo, tradicinių amatų meistrų sertifikavimo ir<text:s/></text:span><text:span text:style-name="T318">atestavimo ekspertų komisijų sudarymo ir jų darbo reglamentų patvirtinimo" pakeitimo</text:span></text:p>
      <text:p text:style-name="P319"/>
      <text:p text:style-name="P320"><text:span text:style-name="T321">4.</text:span></text:p>
      <text:p text:style-name="P322"><text:span text:style-name="T323">Lietuvos Respublikos žemės ūkio ministerija, Įsakymas</text:span></text:p>
      <text:p text:style-name="P324"><text:span text:style-name="T325">Nr.<text:s/></text:span><text:a xlink:href="https://www.e-tar.lt/portal/legalAct.html?documentId=TAR.F10DE280EA5B" office:target-frame-name="_top" xlink:show="replace"><text:span text:style-name="T326">3D-70</text:span></text:a><text:span text:style-name="T327">, 2012-02-03, Žin., 20</text:span><text:span text:style-name="T328">12, Nr. 18-829 (2012-02-09), i. k. 1122330ISAK0003D-70</text:span></text:p>
      <text:p text:style-name="P329"><text:span text:style-name="T330">Dėl žemės ūkio ministro 2008 m. rugsėjo 11 d. įsakymo Nr. 3D-499 "Dėl Tradicinių gaminių, tradicinių veislių augalų, gyvūnų ir jų produktų, tradicinių paslaugų, mugių, amatų mokymo programų sertifikavi</text:span><text:span text:style-name="T331">mo, tradicinių amatų meistrų sertifikavimo ir atestavimo ekspertų komisijų sudarymo ir jų darbo reglamentų patvirtinimo" pakeitimo</text:span></text:p>
      <text:p text:style-name="P332"/>
      <text:p text:style-name="P333"><text:span text:style-name="T334">5.</text:span></text:p>
      <text:p text:style-name="P335"><text:span text:style-name="T336">Lietuvos Respublikos žemės ūkio ministerija, Įsakymas</text:span></text:p>
      <text:p text:style-name="P337"><text:span text:style-name="T338">Nr.<text:s/></text:span><text:a xlink:href="https://www.e-tar.lt/portal/legalAct.html?documentId=TAR.EAACCF78426D" office:target-frame-name="_top" xlink:show="replace"><text:span text:style-name="T339">3D-318</text:span></text:a><text:span text:style-name="T340">, 2012-05-02, Žin., 2012, Nr. 52-2593 (2012-05-05), i. k. 1122330ISAK003D-318</text:span></text:p>
      <text:p text:style-name="P341"><text:span text:style-name="T342">Dėl žemės ūkio ministro 2008 m. rugsėjo 11 d. įsakymo Nr. 3D-499 "Dėl Tautinio paveldo produktų, tradicinių mugių, tradicinių amatų mokymo programų, trad</text:span><text:span text:style-name="T343">icinių amatų meistrų sertifikavimo ir atestavimo ekspertų komisijos sudarymo ir jos darbo reglamento patvirtinimo" pakeitimo</text:span></text:p>
      <text:p text:style-name="P344"/>
      <text:p text:style-name="P345"><text:span text:style-name="T346">6.</text:span></text:p>
      <text:p text:style-name="P347"><text:span text:style-name="T348">Lietuvos Respublikos žemės ūkio ministerija, Įsakymas</text:span></text:p>
      <text:p text:style-name="P349"><text:span text:style-name="T350">Nr.<text:s/></text:span><text:a xlink:href="https://www.e-tar.lt/portal/legalAct.html?documentId=TAR.7C3E22F7AB4E" office:target-frame-name="_top" xlink:show="replace"><text:span text:style-name="T351">3D-72</text:span></text:a><text:span text:style-name="T352">, 2013-01-22, Žin., 2013, Nr. 10-451 (2013-01-26), i. k. 1132330ISAK0003D-72</text:span></text:p>
      <text:soft-page-break/>
      <text:p text:style-name="P353"><text:span text:style-name="T354">Dėl žemės ūkio ministro 2008 m. rugsėjo 11 d. įsakymo Nr. 3D-499 "Dėl Tautinio paveldo produkt</text:span><text:span text:style-name="T355">ų, tradicinių mugių, tradicinių amatų mokymo programų, tradicinių amatų meistrų sertifikavimo ir atestavimo ekspertų komisijos sudarymo ir jos darbo reglamento patvirtinimo" pakeitimo</text:span></text:p>
      <text:p text:style-name="P356"/>
      <text:p text:style-name="P357"><text:span text:style-name="T358">7.</text:span></text:p>
      <text:p text:style-name="P359"><text:span text:style-name="T360">Lietuvos Respublikos žemės ūkio ministerija, Įsakymas</text:span></text:p>
      <text:p text:style-name="P361"><text:span text:style-name="T362">Nr.<text:s/></text:span><text:a xlink:href="https://www.e-tar.lt/portal/legalAct.html?documentId=TAR.E2333C8DAE7A" office:target-frame-name="_top" xlink:show="replace"><text:span text:style-name="T363">3D-415</text:span></text:a><text:span text:style-name="T364">, 2013-06-17, Žin., 2013, Nr. 65-3263 (2013-06-20), i. k. 1132330ISAK003D-415</text:span></text:p>
      <text:p text:style-name="P365"><text:span text:style-name="T366">Dėl žemės ūkio ministro 2008 m. rugsėjo 11 d. įsakymo Nr. 3D-499 "Dėl Tautinio paveldo produktų, tra</text:span><text:span text:style-name="T367">dicinių mugių, tradicinių amatų mokymo programų, tradicinių amatų meistrų sertifikavimo ir atestavimo ekspertų komisijos sudarymo ir jos darbo reglamento patvirtinimo" pakeitimo</text:span></text:p>
      <text:p text:style-name="P368"/>
      <text:p text:style-name="P369"><text:span text:style-name="T370">8.</text:span></text:p>
      <text:p text:style-name="P371"><text:span text:style-name="T372">Lietuvos Respublikos žemės ūkio ministerija, Įsakymas</text:span></text:p>
      <text:p text:style-name="P373"><text:span text:style-name="T374">Nr.<text:s/></text:span><text:a xlink:href="https://www.e-tar.lt/portal/legalAct.html?documentId=TAR.E621CB1F5C57" office:target-frame-name="_top" xlink:show="replace"><text:span text:style-name="T375">3D-618</text:span></text:a><text:span text:style-name="T376">, 2013-09-10, Žin., 2013, Nr. 97-4824 (2013-09-14), i. k. 1132330ISAK003D-618</text:span></text:p>
      <text:p text:style-name="P377"><text:span text:style-name="T378">Dėl žemės ūkio ministro 2008 m. rugsėjo 11 d. įsakymo Nr. 3D-499 "Dėl Tautinio paveldo produktų, tradicini</text:span><text:span text:style-name="T379">ų mugių, tradicinių amatų mokymo programų, tradicinių amatų meistrų sertifikavimo ir atestavimo ekspertų komisijos sudarymo ir jos darbo reglamento patvirtinimo" pakeitimo</text:span></text:p>
      <text:p text:style-name="P380"/>
      <text:p text:style-name="P381"><text:span text:style-name="T382">9.</text:span></text:p>
      <text:p text:style-name="P383"><text:span text:style-name="T384">Lietuvos Respublikos žemės ūkio ministerija, Įsakymas</text:span></text:p>
      <text:p text:style-name="P385"><text:span text:style-name="T386">Nr.<text:s/></text:span><text:a xlink:href="https://www.e-tar.lt/portal/legalAct.html?documentId=TAR.43BB0FCDA075" office:target-frame-name="_top" xlink:show="replace"><text:span text:style-name="T387">3D-775</text:span></text:a><text:span text:style-name="T388">, 2013-11-18, Žin., 2013, Nr. 120-6082 (2013-11-23), i. k. 1132330ISAK003D-775</text:span></text:p>
      <text:p text:style-name="P389"><text:span text:style-name="T390">Dėl žemės ūkio ministro 2008 m. rugsėjo 11 d. įsakymo Nr. 3D-499 "Dėl Tautinio paveldo prod</text:span><text:span text:style-name="T391">uktų, tradicinių mugių, tradicinių amatų mokymo programų, tradicinių amatų meistrų sertifikavimo ir atestavimo ekspertų komisijos sudarymo ir jos darbo reglamento patvirtinimo" pakeitimo</text:span></text:p>
      <text:p text:style-name="P392"/>
      <text:p text:style-name="P393"><text:span text:style-name="T394">10.</text:span></text:p>
      <text:p text:style-name="P395"><text:span text:style-name="T396">Lietuvos Respublikos žemės ūkio ministerija, Įsakymas</text:span></text:p>
      <text:p text:style-name="P397"><text:span text:style-name="T398">Nr.<text:s/></text:span><text:a xlink:href="https://www.e-tar.lt/portal/legalAct.html?documentId=0a439be04d2111e48ab9ed2ded7f9767" office:target-frame-name="_top" xlink:show="replace"><text:span text:style-name="T399">3D-700</text:span></text:a><text:span text:style-name="T400">, 2014-10-06, paskelbta TAR 2014-10-06, i. k. 2014-13714</text:span></text:p>
      <text:p text:style-name="P401"><text:span text:style-name="T402">Dėl žemės ūkio ministro 2008 m. rugsėjo 11 d. įsakymo Nr. 3D-499 „Dėl Tautinio paveldo produktų, trad</text:span><text:span text:style-name="T403">icinių mugių, tradicinių amatų mokymo programų, tradicinių amatų meistrų sertifikavimo ir atestavimo ekspertų komisijos sudarymo ir jos darbo reglamento patvirtinimo“ pakeitimo</text:span></text:p>
      <text:p text:style-name="P404"/>
      <text:p text:style-name="P405"><text:span text:style-name="T406">11.</text:span></text:p>
      <text:p text:style-name="P407"><text:span text:style-name="T408">Lietuvos Respublikos žemės ūkio ministerija, Įsakymas</text:span></text:p>
      <text:p text:style-name="P409"><text:span text:style-name="T410">Nr.<text:s/></text:span><text:a xlink:href="https://www.e-tar.lt/portal/legalAct.html?documentId=4e2f1cf0b77311e4b429deed97e8d594" office:target-frame-name="_top" xlink:show="replace"><text:span text:style-name="T411">3D-109</text:span></text:a><text:span text:style-name="T412">, 2015-02-18, paskelbta TAR 2015-02-18, i. k. 2015-02476</text:span></text:p>
      <text:p text:style-name="P413"><text:span text:style-name="T414">Dėl žemės ūkio ministro 2008 m. rugsėjo 11 d. įsakymo Nr. 3D-499 „Dėl Tautinio paveldo produktų, tradicinių mug</text:span><text:span text:style-name="T415">ių, tradicinių amatų mokymo programų, tradicinių amatų meistrų sertifikavimo ir atestavimo ekspertų komisijos sudarymo ir jos darbo reglamento patvirtinimo“ pakeitimo</text:span></text:p>
      <text:p text:style-name="P416"/>
      <text:p text:style-name="P417"><text:span text:style-name="T418">12.</text:span></text:p>
      <text:p text:style-name="P419"><text:span text:style-name="T420">Lietuvos Respublikos žemės ūkio ministerija, Įsakymas</text:span></text:p>
      <text:p text:style-name="P421"><text:span text:style-name="T422">Nr.<text:s/></text:span><text:a xlink:href="https://www.e-tar.lt/portal/legalAct.html?documentId=b1932e2187a311e5b7eba10a9b5a9c5f" office:target-frame-name="_top" xlink:show="replace"><text:span text:style-name="T423">3D-836</text:span></text:a><text:span text:style-name="T424">, 2015-11-10, paskelbta TAR 2015-11-10, i. k. 2015-17876</text:span></text:p>
      <text:p text:style-name="P425"><text:span text:style-name="T426">Dėl žemės ūkio ministro 2008 m. rugsėjo 11 d. įsakymo Nr. 3D-499 „Dėl Tautinio paveldo produktų,<text:s/></text:span><text:span text:style-name="T427">tradicinių mugių, tradicinių amatų mokymo programų, tradicinių amatų meistrų sertifikavimo ir atestavimo ekspertų komisijos sudarymo ir jos darbo reglamento patvirtinimo“ pakeitimo</text:span></text:p>
      <text:p text:style-name="P428"/>
      <text:p text:style-name="P429"><text:span text:style-name="T430">13.</text:span></text:p>
      <text:p text:style-name="P431"><text:span text:style-name="T432">Lietuvos Respublikos žemės ūkio ministerija, Įsakymas</text:span></text:p>
      <text:p text:style-name="P433"><text:span text:style-name="T434">Nr.<text:s/></text:span><text:a xlink:href="https://www.e-tar.lt/portal/legalAct.html?documentId=2865862006dd11e6a238c18f7a3f1736" office:target-frame-name="_top" xlink:show="replace"><text:span text:style-name="T435">3D-226</text:span></text:a><text:span text:style-name="T436">, 2016-04-20, paskelbta TAR 2016-04-20, i. k. 2016-10135</text:span></text:p>
      <text:p text:style-name="P437"><text:span text:style-name="T438">Dėl žemės ūkio ministro 2008 m. rugsėjo 11 d. įsakymo Nr. 3D-499 „Dėl Tautinio paveldo produktų, tradicinių</text:span><text:span text:style-name="T439"><text:s/>mugių, tradicinių amatų mokymo programų, tradicinių amatų meistrų sertifikavimo ir atestavimo ekspertų komisijos sudarymo ir jos darbo reglamento patvirtinimo“ pakeitimo</text:span></text:p>
      <text:p text:style-name="P440"/>
      <text:p text:style-name="P441"><text:span text:style-name="T442">14.</text:span></text:p>
      <text:p text:style-name="P443"><text:span text:style-name="T444">Lietuvos Respublikos žemės ūkio ministerija, Įsakymas</text:span></text:p>
      <text:p text:style-name="P445"><text:span text:style-name="T446">Nr.<text:s/></text:span><text:a xlink:href="https://www.e-tar.lt/portal/legalAct.html?documentId=f9bd8b60390411e69101aaab2992cbcd" office:target-frame-name="_top" xlink:show="replace"><text:span text:style-name="T447">3D-383</text:span></text:a><text:span text:style-name="T448">, 2016-06-23, paskelbta TAR 2016-06-23, i. k. 2016-17503</text:span></text:p>
      <text:p text:style-name="P449"><text:span text:style-name="T450">Dėl žemės ūkio ministro 2008 m. rugsėjo 11 d. įsakymo Nr. 3D-499 „Dėl Tautinio paveldo produktų, tradicinių mugių, tr</text:span><text:span text:style-name="T451">adicinių amatų mokymo programų, tradicinių amatų meistrų sertifikavimo ir atestavimo ekspertų komisijos sudarymo ir jos darbo reglamento patvirtinimo“ pakeitimo</text:span></text:p>
      <text:p text:style-name="P452"/>
      <text:soft-page-break/>
      <text:p text:style-name="P453"><text:span text:style-name="T454">15.</text:span></text:p>
      <text:p text:style-name="P455"><text:span text:style-name="T456">Lietuvos Respublikos žemės ūkio ministerija, Įsakymas</text:span></text:p>
      <text:p text:style-name="P457"><text:span text:style-name="T458">Nr.<text:s/></text:span><text:a xlink:href="https://www.e-tar.lt/portal/legalAct.html?documentId=135bcb5004c911e79ba1ee3112ade9bc" office:target-frame-name="_top" xlink:show="replace"><text:span text:style-name="T459">3D-155</text:span></text:a><text:span text:style-name="T460">, 2017-03-09, paskelbta TAR 2017-03-10, i. k. 2017-04098</text:span></text:p>
      <text:p text:style-name="P461"><text:span text:style-name="T462">Dėl Lietuvos Respublikos žemės ūkio ministro 2008 m. rugsėjo 11 d. įsakymo Nr. 3D-499 „Dėl Tautin</text:span><text:span text:style-name="T463">io paveldo produktų, tradicinių mugių, tradicinių amatų mokymo programų, tradicinių amatų meistrų sertifikavimo ir atestavimo ekspertų komisijos sudarymo ir jos darbo reglamento patvirtinimo“ pakeitimo</text:span></text:p>
      <text:p text:style-name="P464"/>
      <text:p text:style-name="P465"><text:span text:style-name="T466">16.</text:span></text:p>
      <text:p text:style-name="P467"><text:span text:style-name="T468">Lietuvos Respublikos žemės ūkio ministerija, Įsak</text:span><text:span text:style-name="T469">ymas</text:span></text:p>
      <text:p text:style-name="P470"><text:span text:style-name="T471">Nr.<text:s/></text:span><text:a xlink:href="https://www.e-tar.lt/portal/legalAct.html?documentId=880adeb09e9c11e79127a823199cc174" office:target-frame-name="_top" xlink:show="replace"><text:span text:style-name="T472">3D-598</text:span></text:a><text:span text:style-name="T473">, 2017-09-21, paskelbta TAR 2017-09-21, i. k. 2017-14927</text:span></text:p>
      <text:p text:style-name="P474"><text:span text:style-name="T475">Dėl žemės ūkio ministro 2008 m. rugsėjo 11 d. įsakymo Nr. 3D-499 „Dėl Tautinio paveldo</text:span><text:span text:style-name="T476"><text:s/>produktų, tradicinių amatų neformaliojo mokymo programų sertifikavimo ir tradicinių amatų meistrų atestavimo ekspertų komisijos sudarymo ir jos darbo tvarkos aprašo patvirtinimo“ pakeitimo</text:span></text:p>
      <text:p text:style-name="P477"/>
      <text:p text:style-name="P478"><text:span text:style-name="T479">17.</text:span></text:p>
      <text:p text:style-name="P480"><text:span text:style-name="T481">Lietuvos Respublikos žemės ūkio ministerija, Įsakymas</text:span></text:p>
      <text:p text:style-name="P482"><text:span text:style-name="T483">Nr.<text:s/></text:span><text:a xlink:href="https://www.e-tar.lt/portal/legalAct.html?documentId=cd012f70867611e8af589337bf1eb893" office:target-frame-name="_top" xlink:show="replace"><text:span text:style-name="T484">3D-486</text:span></text:a><text:span text:style-name="T485">, 2018-07-13, paskelbta TAR 2018-07-13, i. k. 2018-11962</text:span></text:p>
      <text:p text:style-name="P486"><text:span text:style-name="T487">Dėl žemės ūkio ministro 2008 m. rugsėjo 11 d. įsakymo Nr. 3D-499 „Dėl Tautinio paveldo produktų, t</text:span><text:span text:style-name="T488">radicinių amatų neformaliojo mokymo programų sertifikavimo ir tradicinių amatų meistrų atestavimo ekspertų komisijos sudarymo ir jos darbo tvarkos aprašo patvirtinimo“ pakeitimo</text:span></text:p>
      <text:p text:style-name="P489"/>
      <text:p text:style-name="P490"><text:span text:style-name="T491">18.</text:span></text:p>
      <text:p text:style-name="P492"><text:span text:style-name="T493">Lietuvos Respublikos žemės ūkio ministerija, Įsakymas</text:span></text:p>
      <text:p text:style-name="P494"><text:span text:style-name="T495">Nr.<text:s/></text:span><text:a xlink:href="https://www.e-tar.lt/portal/legalAct.html?documentId=4ad0cae0d79011e8a1baff673bb7216a" office:target-frame-name="_top" xlink:show="replace"><text:span text:style-name="T496">3D-761</text:span></text:a><text:span text:style-name="T497">, 2018-10-24, paskelbta TAR 2018-10-25, i. k. 2018-16591</text:span></text:p>
      <text:p text:style-name="P498"><text:span text:style-name="T499">Dėl žemės ūkio ministro 2008 m. rugsėjo 11 d. įsakymo Nr. 3D-499 „Dėl Tautinio paveldo produktų,<text:s/></text:span><text:span text:style-name="T500">tradicinių amatų neformaliojo mokymo programų sertifikavimo ir tradicinių amatų meistrų atestavimo ekspertų komisijos sudarymo ir jos darbo tvarkos aprašo patvirtinimo“ pakeitimo</text:span></text:p>
      <text:p text:style-name="P501"/>
      <text:p text:style-name="P502"><text:span text:style-name="T503">19.</text:span></text:p>
      <text:p text:style-name="P504"><text:span text:style-name="T505">Lietuvos Respublikos žemės ūkio ministerija, Įsakymas</text:span></text:p>
      <text:p text:style-name="P506"><text:span text:style-name="T507">Nr.<text:s/></text:span><text:a xlink:href="https://www.e-tar.lt/portal/legalAct.html?documentId=684c0dc08de611e9ae2e9d61b1f977b3" office:target-frame-name="_top" xlink:show="replace"><text:span text:style-name="T508">3D-365</text:span></text:a><text:span text:style-name="T509">, 2019-06-13, paskelbta TAR 2019-06-14, i. k. 2019-09626</text:span></text:p>
      <text:p text:style-name="P510"><text:span text:style-name="T511">Dėl žemės ūkio ministro 2008 m. rugsėjo 11 d. įsakymo Nr. 3D-499 „Dėl Tautinio paveldo produktų, tradicinių a</text:span><text:span text:style-name="T512">matų neformaliojo mokymo programų sertifikavimo ir tradicinių amatų meistrų atestavimo ekspertų komisijos sudarymo ir jos darbo tvarkos aprašo patvirtinimo“ pakeitimo</text:span></text:p>
      <text:p text:style-name="P513"/>
      <text:p text:style-name="P514"><text:span text:style-name="T515">20.</text:span></text:p>
      <text:p text:style-name="P516"><text:span text:style-name="T517">Lietuvos Respublikos žemės ūkio ministerija, Įsakymas</text:span></text:p>
      <text:p text:style-name="P518"><text:span text:style-name="T519">Nr.<text:s/></text:span><text:a xlink:href="https://www.e-tar.lt/portal/legalAct.html?documentId=818fd830ebfa11e99681cd81dcdca52c" office:target-frame-name="_top" xlink:show="replace"><text:span text:style-name="T520">3D-567</text:span></text:a><text:span text:style-name="T521">, 2019-10-11, paskelbta TAR 2019-10-11, i. k. 2019-16263</text:span></text:p>
      <text:p text:style-name="P522"><text:span text:style-name="T523">Dėl žemės ūkio ministro 2008 m. rugsėjo 11 d. įsakymo Nr. 3D-499 „Dėl Tautinio paveldo produktų, tradicinių amatų neforma</text:span><text:span text:style-name="T524">liojo mokymo programų sertifikavimo ir tradicinių amatų meistrų atestavimo ekspertų komisijos sudarymo ir jos darbo tvarkos ap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5-05T06:45:00Z</meta:creation-date>
    <dc:date>2020-05-05T06:45:00Z</dc:date>
    <meta:template xlink:href="Normal.dotm" xlink:type="simple"/>
    <meta:editing-cycles>2</meta:editing-cycles>
    <meta:editing-duration>PT0S</meta:editing-duration>
    <meta:document-statistic meta:page-count="9" meta:paragraph-count="230" meta:word-count="2748" meta:character-count="23739" meta:row-count="530" meta:non-whitespace-character-count="21221"/>
  </office:meta>
</office:document-meta>
</file>