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style:language-asian="lt" style:country-asian="LT"/>
    </style:style>
    <style:style style:name="T11" style:parent-style-name="DefaultParagraphFont" style:family="text">
      <style:text-properties style:language-asian="lt" style:country-asian="LT"/>
    </style:style>
    <style:style style:name="P12" style:parent-style-name="Normal" style:family="paragraph">
      <style:paragraph-properties fo:widows="0" fo:orphans="0" fo:text-align="center"/>
      <style:text-properties fo:letter-spacing="0.0416in" style:language-asian="lt" style:country-asian="LT"/>
    </style:style>
    <style:style style:name="P13" style:parent-style-name="Normal" style:family="paragraph">
      <style:text-properties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widows="0" fo:orphans="0" fo:text-align="center"/>
      <style:text-properties style:language-asian="lt" style:country-asian="LT"/>
    </style:style>
    <style:style style:name="P21" style:parent-style-name="Normal" style:family="paragraph">
      <style:paragraph-properties fo:widows="0" fo:orphans="0" fo:text-align="center"/>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letter-spacing="0.0416in"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widows="0" fo:orphans="0" fo:text-align="justify" fo:text-indent="0.3937in"/>
      <style:text-properties style:language-asian="lt" style:country-asian="LT"/>
    </style:style>
    <style:style style:name="P39" style:parent-style-name="Normal" style:family="paragraph">
      <style:paragraph-properties fo:widows="0" fo:orphans="0" fo:text-align="justify" fo:text-indent="0.3937in"/>
      <style:text-properties style:language-asian="lt" style:country-asian="LT"/>
    </style:style>
    <style:style style:name="P40" style:parent-style-name="Normal" style:family="paragraph">
      <style:paragraph-properties fo:widows="0" fo:orphans="0" fo:text-align="justify" fo:text-indent="0.3937in"/>
      <style:text-properties style:language-asian="lt" style:country-asian="LT"/>
    </style:style>
    <style:style style:name="P41" style:parent-style-name="Normal" style:family="paragraph">
      <style:paragraph-properties fo:widows="0" fo:orphans="0" fo:text-align="justify" fo:text-indent="0.3937in"/>
      <style:text-properties style:language-asian="lt" style:country-asian="LT"/>
    </style:style>
    <style:style style:name="P42" style:parent-style-name="Normal" style:family="paragraph">
      <style:paragraph-properties fo:widows="0" fo:orphans="0" fo:text-align="justify" fo:text-indent="0.3937in"/>
      <style:text-properties style:language-asian="lt" style:country-asian="LT"/>
    </style:style>
    <style:style style:name="P43" style:parent-style-name="Normal" style:family="paragraph">
      <style:paragraph-properties fo:widows="0" fo:orphans="0" fo:text-align="justify" fo:text-indent="0.3937in"/>
      <style:text-properties style:language-asian="lt" style:country-asian="LT"/>
    </style:style>
    <style:style style:name="P44" style:parent-style-name="Normal" style:family="paragraph">
      <style:paragraph-properties fo:widows="0" fo:orphans="0" fo:text-align="justify" fo:text-indent="0.3937in"/>
      <style:text-properties style:language-asian="lt" style:country-asian="LT"/>
    </style:style>
    <style:style style:name="P45" style:parent-style-name="Normal" style:family="paragraph">
      <style:paragraph-properties fo:widows="0" fo:orphans="0" fo:text-align="justify" fo:text-indent="0.3937in"/>
      <style:text-properties style:language-asian="lt" style:country-asian="LT"/>
    </style:style>
    <style:style style:name="P46" style:parent-style-name="Normal" style:family="paragraph">
      <style:paragraph-properties fo:widows="0" fo:orphans="0" fo:text-align="justify" fo:text-indent="0.3937in"/>
      <style:text-properties style:language-asian="lt" style:country-asian="LT"/>
    </style:style>
    <style:style style:name="P47" style:parent-style-name="Normal" style:family="paragraph">
      <style:paragraph-properties fo:widows="0" fo:orphans="0" fo:text-align="justify" fo:text-indent="0.3937in"/>
      <style:text-properties style:language-asian="lt" style:country-asian="LT"/>
    </style:style>
    <style:style style:name="P48" style:parent-style-name="Normal" style:family="paragraph">
      <style:paragraph-properties fo:widows="0" fo:orphans="0" fo:text-align="justify" fo:text-indent="0.3937in"/>
      <style:text-properties style:language-asian="lt" style:country-asian="LT"/>
    </style:style>
    <style:style style:name="P49" style:parent-style-name="Normal" style:family="paragraph">
      <style:paragraph-properties fo:widows="0" fo:orphans="0" fo:text-align="justify" fo:text-indent="0.3937in"/>
      <style:text-properties style:language-asian="lt" style:country-asian="LT"/>
    </style:style>
    <style:style style:name="P50" style:parent-style-name="Normal" style:family="paragraph">
      <style:paragraph-properties fo:widows="0" fo:orphans="0" fo:text-align="justify" fo:text-indent="0.3937in"/>
      <style:text-properties style:language-asian="lt" style:country-asian="LT"/>
    </style:style>
    <style:style style:name="P51" style:parent-style-name="Normal" style:family="paragraph">
      <style:paragraph-properties fo:widows="0" fo:orphans="0" fo:text-align="justify" fo:text-indent="0.3937in"/>
      <style:text-properties style:language-asian="lt" style:country-asian="LT"/>
    </style:style>
    <style:style style:name="P52" style:parent-style-name="Normal" style:family="paragraph">
      <style:paragraph-properties fo:widows="0" fo:orphans="0" fo:text-align="justify" fo:text-indent="0.3937in"/>
      <style:text-properties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widows="0" fo:orphans="0" fo:text-align="justify" fo:text-indent="0.3937in"/>
      <style:text-properties style:language-asian="lt" style:country-asian="LT"/>
    </style:style>
    <style:style style:name="P63" style:parent-style-name="Normal" style:family="paragraph">
      <style:paragraph-properties fo:widows="0" fo:orphans="0" fo:text-align="justify" fo:text-indent="0.3937in"/>
      <style:text-properties style:language-asian="lt" style:country-asian="LT"/>
    </style:style>
    <style:style style:name="P64" style:parent-style-name="Normal" style:family="paragraph">
      <style:paragraph-properties fo:widows="0" fo:orphans="0" fo:text-align="justify" fo:text-indent="0.3937in"/>
      <style:text-properties style:language-asian="lt" style:country-asian="LT"/>
    </style:style>
    <style:style style:name="P65" style:parent-style-name="Normal" style:family="paragraph">
      <style:paragraph-properties fo:widows="0" fo:orphans="0" fo:text-align="justify" fo:text-indent="0.3937in"/>
      <style:text-properties style:language-asian="lt" style:country-asian="LT"/>
    </style:style>
    <style:style style:name="P66" style:parent-style-name="Normal" style:family="paragraph">
      <style:paragraph-properties fo:widows="0" fo:orphans="0" fo:text-align="justify" fo:text-indent="0.3937in"/>
      <style:text-properties style:language-asian="lt" style:country-asian="LT"/>
    </style:style>
    <style:style style:name="P67" style:parent-style-name="Normal" style:family="paragraph">
      <style:paragraph-properties fo:widows="0" fo:orphans="0" fo:text-align="justify" fo:text-indent="0.3937in"/>
      <style:text-properties style:language-asian="lt" style:country-asian="LT"/>
    </style:style>
    <style:style style:name="P68" style:parent-style-name="Normal" style:family="paragraph">
      <style:paragraph-properties fo:widows="0" fo:orphans="0" fo:text-align="justify" fo:text-indent="0.3937in"/>
      <style:text-properties style:language-asian="lt" style:country-asian="LT"/>
    </style:style>
    <style:style style:name="P69" style:parent-style-name="Normal" style:family="paragraph">
      <style:paragraph-properties fo:widows="0" fo:orphans="0" fo:text-align="justify" fo:text-indent="0.3937in"/>
      <style:text-properties style:language-asian="lt" style:country-asian="LT"/>
    </style:style>
    <style:style style:name="P70" style:parent-style-name="Normal" style:family="paragraph">
      <style:paragraph-properties fo:widows="0" fo:orphans="0" fo:text-align="justify" fo:text-indent="0.3937in"/>
      <style:text-properties style:language-asian="lt" style:country-asian="LT"/>
    </style:style>
    <style:style style:name="P71" style:parent-style-name="Normal" style:family="paragraph">
      <style:paragraph-properties fo:widows="0" fo:orphans="0" fo:text-align="justify" fo:text-indent="0.3937in"/>
      <style:text-properties style:language-asian="lt" style:country-asian="LT"/>
    </style:style>
    <style:style style:name="P72" style:parent-style-name="Normal" style:family="paragraph">
      <style:paragraph-properties fo:widows="0" fo:orphans="0" fo:text-align="justify" fo:text-indent="0.3937in"/>
      <style:text-properties style:language-asian="lt" style:country-asian="LT"/>
    </style:style>
    <style:style style:name="P73" style:parent-style-name="Normal" style:family="paragraph">
      <style:paragraph-properties fo:widows="0" fo:orphans="0" fo:text-align="justify" fo:text-indent="0.3937in"/>
      <style:text-properties style:language-asian="lt" style:country-asian="LT"/>
    </style:style>
    <style:style style:name="P74" style:parent-style-name="Normal" style:family="paragraph">
      <style:paragraph-properties fo:widows="0" fo:orphans="0" fo:text-align="justify" fo:text-indent="0.3937in"/>
      <style:text-properties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widows="0" fo:orphans="0" fo:text-align="justify" fo:text-indent="0.3937in"/>
      <style:text-properties style:language-asian="lt" style:country-asian="LT"/>
    </style:style>
    <style:style style:name="P85" style:parent-style-name="Normal" style:family="paragraph">
      <style:paragraph-properties fo:widows="0" fo:orphans="0" fo:text-align="justify" fo:text-indent="0.3937in"/>
      <style:text-properties style:language-asian="lt" style:country-asian="LT"/>
    </style:style>
    <style:style style:name="P86" style:parent-style-name="Normal" style:family="paragraph">
      <style:paragraph-properties fo:widows="0" fo:orphans="0" fo:text-align="justify" fo:text-indent="0.3937in"/>
      <style:text-properties style:language-asian="lt" style:country-asian="LT"/>
    </style:style>
    <style:style style:name="P87" style:parent-style-name="Normal" style:family="paragraph">
      <style:paragraph-properties fo:widows="0" fo:orphans="0" fo:text-align="justify" fo:text-indent="0.3937in"/>
      <style:text-properties style:language-asian="lt" style:country-asian="LT"/>
    </style:style>
    <style:style style:name="P88" style:parent-style-name="Normal" style:family="paragraph">
      <style:paragraph-properties fo:widows="0" fo:orphans="0" fo:text-align="justify" fo:text-indent="0.3937in"/>
      <style:text-properties style:language-asian="lt" style:country-asian="LT"/>
    </style:style>
    <style:style style:name="P89" style:parent-style-name="Normal" style:family="paragraph">
      <style:paragraph-properties fo:widows="0" fo:orphans="0" fo:text-align="justify" fo:text-indent="0.3937in"/>
      <style:text-properties style:language-asian="lt" style:country-asian="LT"/>
    </style:style>
    <style:style style:name="P90" style:parent-style-name="Normal" style:family="paragraph">
      <style:paragraph-properties fo:widows="0" fo:orphans="0" fo:text-align="justify" fo:text-indent="0.3937in"/>
      <style:text-properties style:language-asian="lt" style:country-asian="LT"/>
    </style:style>
    <style:style style:name="P91" style:parent-style-name="Normal" style:family="paragraph">
      <style:paragraph-properties fo:widows="0" fo:orphans="0" fo:text-align="justify" fo:text-indent="0.3937in"/>
      <style:text-properties style:language-asian="lt" style:country-asian="LT"/>
    </style:style>
    <style:style style:name="P92" style:parent-style-name="Normal" style:family="paragraph">
      <style:paragraph-properties fo:widows="0" fo:orphans="0" fo:text-align="justify" fo:text-indent="0.3937in"/>
      <style:text-properties style:language-asian="lt" style:country-asian="LT"/>
    </style:style>
    <style:style style:name="P93" style:parent-style-name="Normal" style:family="paragraph">
      <style:paragraph-properties fo:widows="0" fo:orphans="0" fo:text-align="justify" fo:text-indent="0.3937in"/>
      <style:text-properties style:language-asian="lt" style:country-asian="LT"/>
    </style:style>
    <style:style style:name="P94" style:parent-style-name="Normal" style:family="paragraph">
      <style:paragraph-properties fo:widows="0" fo:orphans="0" fo:text-align="justify" fo:text-indent="0.3937in"/>
      <style:text-properties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letter-spacing="0.0416in"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letter-spacing="0.0416in"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widows="0" fo:orphans="0">
        <style:tab-stops>
          <style:tab-stop style:type="right" style:position="6.2993in"/>
        </style:tab-stops>
      </style:paragraph-properties>
    </style:style>
    <style:style style:name="P122" style:parent-style-name="Normal" style:family="paragraph">
      <style:paragraph-properties fo:widows="0" fo:orphans="0">
        <style:tab-stops>
          <style:tab-stop style:type="right" style:position="6.2993in"/>
        </style:tab-stops>
      </style:paragraph-properties>
    </style:style>
    <style:style style:name="P123" style:parent-style-name="Normal" style:family="paragraph">
      <style:paragraph-properties fo:widows="0" fo:orphans="0">
        <style:tab-stops>
          <style:tab-stop style:type="right" style:position="6.2993in"/>
        </style:tab-stops>
      </style:paragraph-properties>
    </style:style>
    <style:style style:name="P124" style:parent-style-name="Normal" style:family="paragraph">
      <style:paragraph-properties fo:widows="0" fo:orphans="0">
        <style:tab-stops>
          <style:tab-stop style:type="right" style:position="6.2993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widows="0" fo:orphans="0" fo:break-before="page"/>
    </style:style>
    <style:style style:name="P128" style:parent-style-name="Normal" style:family="paragraph">
      <style:paragraph-properties fo:widows="0" fo:orphans="0" fo:margin-left="3.1493in">
        <style:tab-stops/>
      </style:paragraph-properties>
      <style:text-properties style:language-asian="lt" style:country-asian="LT"/>
    </style:style>
    <style:style style:name="P129" style:parent-style-name="Normal" style:family="paragraph">
      <style:paragraph-properties fo:widows="0" fo:orphans="0" fo:margin-left="3.1493in">
        <style:tab-stops/>
      </style:paragraph-properties>
      <style:text-properties style:language-asian="lt" style:country-asian="LT"/>
    </style:style>
    <style:style style:name="P130" style:parent-style-name="Normal" style:family="paragraph">
      <style:text-properties style:language-asian="lt" style:country-asian="LT"/>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font-weight-complex="bold" style:language-asian="lt" style:country-asian="LT"/>
    </style:style>
    <style:style style:name="P133" style:parent-style-name="Normal" style:family="paragraph">
      <style:paragraph-properties fo:text-align="center"/>
      <style:text-properties style:language-asian="lt" style:country-asian="LT"/>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weight-complex="bold" style:language-asian="lt" style:country-asian="LT"/>
    </style:style>
    <style:style style:name="T136" style:parent-style-name="DefaultParagraphFont" style:family="text">
      <style:text-properties fo:font-weight="bold" style:font-weight-asian="bold" style:font-weight-complex="bold" style:language-asian="lt" style:country-asian="LT"/>
    </style:style>
    <style:style style:name="T137" style:parent-style-name="DefaultParagraphFont" style:family="text">
      <style:text-properties fo:font-weight="bold" style:font-weight-asian="bold" style:font-weight-complex="bold" style:language-asian="lt" style:country-asian="LT"/>
    </style:style>
    <style:style style:name="P138" style:parent-style-name="Normal" style:family="paragraph">
      <style:text-properties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style:font-weight-complex="bold" style:language-asian="lt" style:country-asian="LT"/>
    </style:style>
    <style:style style:name="T153" style:parent-style-name="DefaultParagraphFont" style:family="text">
      <style:text-properties fo:font-weight="bold" style:font-weight-asian="bold" style:font-weight-complex="bold" style:language-asian="lt" style:country-asian="LT"/>
    </style:style>
    <style:style style:name="T154" style:parent-style-name="DefaultParagraphFont" style:family="text">
      <style:text-properties fo:font-weight="bold" style:font-weight-asian="bold" style:font-weight-complex="bold" style:language-asian="lt" style:country-asian="LT"/>
    </style:style>
    <style:style style:name="P155" style:parent-style-name="Normal" style:family="paragraph">
      <style:text-properties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widows="0" fo:orphans="0" fo:text-align="center"/>
    </style:style>
    <style:style style:name="T188" style:parent-style-name="DefaultParagraphFont" style:family="text">
      <style:text-properties fo:font-weight="bold" style:font-weight-asian="bold" style:font-weight-complex="bold" style:language-asian="lt" style:country-asian="LT"/>
    </style:style>
    <style:style style:name="T189" style:parent-style-name="DefaultParagraphFont" style:family="text">
      <style:text-properties fo:font-weight="bold" style:font-weight-asian="bold" style:font-weight-complex="bold" style:language-asian="lt" style:country-asian="LT"/>
    </style:style>
    <style:style style:name="T190" style:parent-style-name="DefaultParagraphFont" style:family="text">
      <style:text-properties fo:font-weight="bold" style:font-weight-asian="bold" style:font-weight-complex="bold" style:language-asian="lt" style:country-asian="LT"/>
    </style:style>
    <style:style style:name="P191" style:parent-style-name="Normal" style:family="paragraph">
      <style:text-properties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widows="0" fo:orphans="0" fo:text-align="center"/>
    </style:style>
    <style:style style:name="T227" style:parent-style-name="DefaultParagraphFont" style:family="text">
      <style:text-properties fo:font-weight="bold" style:font-weight-asian="bold" style:font-weight-complex="bold" style:language-asian="lt" style:country-asian="LT"/>
    </style:style>
    <style:style style:name="T228" style:parent-style-name="DefaultParagraphFont" style:family="text">
      <style:text-properties fo:font-weight="bold" style:font-weight-asian="bold" style:font-weight-complex="bold" style:language-asian="lt" style:country-asian="LT"/>
    </style:style>
    <style:style style:name="T229" style:parent-style-name="DefaultParagraphFont" style:family="text">
      <style:text-properties fo:font-weight="bold" style:font-weight-asian="bold" style:font-weight-complex="bold" style:language-asian="lt" style:country-asian="LT"/>
    </style:style>
    <style:style style:name="P230" style:parent-style-name="Normal" style:family="paragraph">
      <style:text-properties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widows="0" fo:orphans="0" fo:text-align="center"/>
    </style:style>
    <style:style style:name="T272" style:parent-style-name="DefaultParagraphFont" style:family="text">
      <style:text-properties fo:font-weight="bold" style:font-weight-asian="bold" style:font-weight-complex="bold" style:language-asian="lt" style:country-asian="LT"/>
    </style:style>
    <style:style style:name="T273" style:parent-style-name="DefaultParagraphFont" style:family="text">
      <style:text-properties fo:font-weight="bold" style:font-weight-asian="bold" style:font-weight-complex="bold" style:language-asian="lt" style:country-asian="LT"/>
    </style:style>
    <style:style style:name="T274" style:parent-style-name="DefaultParagraphFont" style:family="text">
      <style:text-properties fo:font-weight="bold" style:font-weight-asian="bold" style:font-weight-complex="bold" style:language-asian="lt" style:country-asian="LT"/>
    </style:style>
    <style:style style:name="P275" style:parent-style-name="Normal" style:family="paragraph">
      <style:text-properties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widows="0" fo:orphans="0" fo:text-align="center"/>
    </style:style>
    <style:style style:name="T292" style:parent-style-name="DefaultParagraphFont" style:family="text">
      <style:text-properties style:language-asian="lt" style:country-asian="LT"/>
    </style:style>
    <style:style style:name="P293" style:parent-style-name="Normal" style:family="paragraph">
      <style:paragraph-properties fo:widows="0" fo:orphans="0" fo:break-before="page"/>
    </style:style>
    <style:style style:name="P294" style:parent-style-name="Normal" style:family="paragraph">
      <style:paragraph-properties fo:widows="0" fo:orphans="0" fo:margin-left="3.1493in">
        <style:tab-stops/>
      </style:paragraph-properties>
      <style:text-properties style:language-asian="lt" style:country-asian="LT"/>
    </style:style>
    <style:style style:name="P295" style:parent-style-name="Normal" style:family="paragraph">
      <style:paragraph-properties fo:widows="0" fo:orphans="0" fo:margin-left="3.1493in">
        <style:tab-stops/>
      </style:paragraph-properties>
      <style:text-properties style:language-asian="lt" style:country-asian="LT"/>
    </style:style>
    <style:style style:name="P296" style:parent-style-name="Normal" style:family="paragraph">
      <style:text-properties style:language-asian="lt" style:country-asian="LT"/>
    </style:style>
    <style:style style:name="P297" style:parent-style-name="Normal" style:family="paragraph">
      <style:paragraph-properties fo:widows="0" fo:orphans="0" fo:text-align="center"/>
    </style:style>
    <style:style style:name="T298" style:parent-style-name="DefaultParagraphFont" style:family="text">
      <style:text-properties fo:font-weight="bold" style:font-weight-asian="bold" style:font-weight-complex="bold"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fo:font-weight="bold" style:font-weight-asian="bold" style:font-weight-complex="bold" style:language-asian="lt" style:country-asian="LT"/>
    </style:style>
    <style:style style:name="P301" style:parent-style-name="Normal" style:family="paragraph">
      <style:paragraph-properties fo:text-align="center"/>
      <style:text-properties style:language-asian="lt" style:country-asian="LT"/>
    </style:style>
    <style:style style:name="P302" style:parent-style-name="Normal" style:family="paragraph">
      <style:paragraph-properties fo:widows="0" fo:orphans="0" fo:text-align="center"/>
    </style:style>
    <style:style style:name="T303" style:parent-style-name="DefaultParagraphFont" style:family="text">
      <style:text-properties fo:font-weight="bold" style:font-weight-asian="bold" style:font-weight-complex="bold" style:language-asian="lt" style:country-asian="LT"/>
    </style:style>
    <style:style style:name="T304" style:parent-style-name="DefaultParagraphFont" style:family="text">
      <style:text-properties fo:font-weight="bold" style:font-weight-asian="bold" style:font-weight-complex="bold" style:language-asian="lt" style:country-asian="LT"/>
    </style:style>
    <style:style style:name="T305" style:parent-style-name="DefaultParagraphFont" style:family="text">
      <style:text-properties fo:font-weight="bold" style:font-weight-asian="bold" style:font-weight-complex="bold" style:language-asian="lt" style:country-asian="LT"/>
    </style:style>
    <style:style style:name="P306" style:parent-style-name="Normal" style:family="paragraph">
      <style:text-properties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widows="0" fo:orphans="0" fo:text-align="center"/>
    </style:style>
    <style:style style:name="T322" style:parent-style-name="DefaultParagraphFont" style:family="text">
      <style:text-properties fo:font-weight="bold" style:font-weight-asian="bold" style:font-weight-complex="bold" style:language-asian="lt" style:country-asian="LT"/>
    </style:style>
    <style:style style:name="T323" style:parent-style-name="DefaultParagraphFont" style:family="text">
      <style:text-properties fo:font-weight="bold" style:font-weight-asian="bold" style:font-weight-complex="bold" style:language-asian="lt" style:country-asian="LT"/>
    </style:style>
    <style:style style:name="T324" style:parent-style-name="DefaultParagraphFont" style:family="text">
      <style:text-properties fo:font-weight="bold" style:font-weight-asian="bold" style:font-weight-complex="bold" style:language-asian="lt" style:country-asian="LT"/>
    </style:style>
    <style:style style:name="P325" style:parent-style-name="Normal" style:family="paragraph">
      <style:text-properties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widows="0" fo:orphans="0" fo:text-align="center"/>
    </style:style>
    <style:style style:name="T358" style:parent-style-name="DefaultParagraphFont" style:family="text">
      <style:text-properties fo:font-weight="bold" style:font-weight-asian="bold" style:font-weight-complex="bold" style:language-asian="lt" style:country-asian="LT"/>
    </style:style>
    <style:style style:name="T359" style:parent-style-name="DefaultParagraphFont" style:family="text">
      <style:text-properties fo:font-weight="bold" style:font-weight-asian="bold" style:font-weight-complex="bold" style:language-asian="lt" style:country-asian="LT"/>
    </style:style>
    <style:style style:name="T360" style:parent-style-name="DefaultParagraphFont" style:family="text">
      <style:text-properties fo:font-weight="bold" style:font-weight-asian="bold" style:font-weight-complex="bold" style:language-asian="lt" style:country-asian="LT"/>
    </style:style>
    <style:style style:name="P361" style:parent-style-name="Normal" style:family="paragraph">
      <style:text-properties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widows="0" fo:orphans="0" fo:text-align="center"/>
    </style:style>
    <style:style style:name="T397" style:parent-style-name="DefaultParagraphFont" style:family="text">
      <style:text-properties fo:font-weight="bold" style:font-weight-asian="bold" style:font-weight-complex="bold" style:language-asian="lt" style:country-asian="LT"/>
    </style:style>
    <style:style style:name="T398" style:parent-style-name="DefaultParagraphFont" style:family="text">
      <style:text-properties fo:font-weight="bold" style:font-weight-asian="bold" style:font-weight-complex="bold" style:language-asian="lt" style:country-asian="LT"/>
    </style:style>
    <style:style style:name="T399" style:parent-style-name="DefaultParagraphFont" style:family="text">
      <style:text-properties fo:font-weight="bold" style:font-weight-asian="bold" style:font-weight-complex="bold" style:language-asian="lt" style:country-asian="LT"/>
    </style:style>
    <style:style style:name="P400" style:parent-style-name="Normal" style:family="paragraph">
      <style:text-properties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widows="0" fo:orphans="0" fo:text-align="center"/>
    </style:style>
    <style:style style:name="T444" style:parent-style-name="DefaultParagraphFont" style:family="text">
      <style:text-properties fo:font-weight="bold" style:font-weight-asian="bold" style:font-weight-complex="bold" style:language-asian="lt" style:country-asian="LT"/>
    </style:style>
    <style:style style:name="T445" style:parent-style-name="DefaultParagraphFont" style:family="text">
      <style:text-properties fo:font-weight="bold" style:font-weight-asian="bold" style:font-weight-complex="bold" style:language-asian="lt" style:country-asian="LT"/>
    </style:style>
    <style:style style:name="T446" style:parent-style-name="DefaultParagraphFont" style:family="text">
      <style:text-properties fo:font-weight="bold" style:font-weight-asian="bold" style:font-weight-complex="bold" style:language-asian="lt" style:country-asian="LT"/>
    </style:style>
    <style:style style:name="P447" style:parent-style-name="Normal" style:family="paragraph">
      <style:text-properties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widows="0" fo:orphans="0" fo:text-align="center"/>
    </style:style>
    <style:style style:name="T465" style:parent-style-name="DefaultParagraphFont" style:family="text">
      <style:text-properties style:language-asian="lt" style:country-asian="LT"/>
    </style:style>
    <style:style style:name="P466" style:parent-style-name="Normal" style:family="paragraph">
      <style:paragraph-properties fo:widows="0" fo:orphans="0" fo:break-before="page"/>
    </style:style>
    <style:style style:name="P467" style:parent-style-name="Normal" style:family="paragraph">
      <style:paragraph-properties fo:widows="0" fo:orphans="0" fo:margin-left="3.1493in">
        <style:tab-stops/>
      </style:paragraph-properties>
      <style:text-properties style:language-asian="lt" style:country-asian="LT"/>
    </style:style>
    <style:style style:name="P468" style:parent-style-name="Normal" style:family="paragraph">
      <style:paragraph-properties fo:widows="0" fo:orphans="0" fo:margin-left="3.1493in">
        <style:tab-stops/>
      </style:paragraph-properties>
      <style:text-properties style:language-asian="lt" style:country-asian="LT"/>
    </style:style>
    <style:style style:name="P469" style:parent-style-name="Normal" style:family="paragraph">
      <style:text-properties style:language-asian="lt" style:country-asian="LT"/>
    </style:style>
    <style:style style:name="P470" style:parent-style-name="Normal" style:family="paragraph">
      <style:paragraph-properties fo:widows="0" fo:orphans="0" fo:text-align="center"/>
    </style:style>
    <style:style style:name="T471" style:parent-style-name="DefaultParagraphFont" style:family="text">
      <style:text-properties fo:font-weight="bold" style:font-weight-asian="bold" style:font-weight-complex="bold" style:language-asian="lt" style:country-asian="LT"/>
    </style:style>
    <style:style style:name="P472" style:parent-style-name="Normal" style:family="paragraph">
      <style:text-properties style:language-asian="lt" style:country-asian="LT"/>
    </style:style>
    <style:style style:name="P473" style:parent-style-name="Normal" style:family="paragraph">
      <style:paragraph-properties fo:widows="0" fo:orphans="0" fo:text-align="center"/>
    </style:style>
    <style:style style:name="T474" style:parent-style-name="DefaultParagraphFont" style:family="text">
      <style:text-properties fo:font-weight="bold" style:font-weight-asian="bold" style:font-weight-complex="bold" style:language-asian="lt" style:country-asian="LT"/>
    </style:style>
    <style:style style:name="T475" style:parent-style-name="DefaultParagraphFont" style:family="text">
      <style:text-properties fo:font-weight="bold" style:font-weight-asian="bold" style:font-weight-complex="bold" style:language-asian="lt" style:country-asian="LT"/>
    </style:style>
    <style:style style:name="T476" style:parent-style-name="DefaultParagraphFont" style:family="text">
      <style:text-properties fo:font-weight="bold" style:font-weight-asian="bold" style:font-weight-complex="bold" style:language-asian="lt" style:country-asian="LT"/>
    </style:style>
    <style:style style:name="T477" style:parent-style-name="DefaultParagraphFont" style:family="text">
      <style:text-properties fo:font-weight="bold" style:font-weight-asian="bold" style:font-weight-complex="bold" style:language-asian="lt" style:country-asian="LT"/>
    </style:style>
    <style:style style:name="P478" style:parent-style-name="Normal" style:family="paragraph">
      <style:text-properties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widows="0" fo:orphans="0" fo:text-align="center"/>
    </style:style>
    <style:style style:name="T494" style:parent-style-name="DefaultParagraphFont" style:family="text">
      <style:text-properties fo:font-weight="bold" style:font-weight-asian="bold" style:font-weight-complex="bold" style:language-asian="lt" style:country-asian="LT"/>
    </style:style>
    <style:style style:name="T495" style:parent-style-name="DefaultParagraphFont" style:family="text">
      <style:text-properties fo:font-weight="bold" style:font-weight-asian="bold" style:font-weight-complex="bold" style:language-asian="lt" style:country-asian="LT"/>
    </style:style>
    <style:style style:name="T496" style:parent-style-name="DefaultParagraphFont" style:family="text">
      <style:text-properties fo:font-weight="bold" style:font-weight-asian="bold" style:font-weight-complex="bold" style:language-asian="lt" style:country-asian="LT"/>
    </style:style>
    <style:style style:name="P497" style:parent-style-name="Normal" style:family="paragraph">
      <style:text-properties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widows="0" fo:orphans="0" fo:text-align="center"/>
    </style:style>
    <style:style style:name="T532" style:parent-style-name="DefaultParagraphFont" style:family="text">
      <style:text-properties fo:font-weight="bold" style:font-weight-asian="bold" style:font-weight-complex="bold" style:language-asian="lt" style:country-asian="LT"/>
    </style:style>
    <style:style style:name="T533" style:parent-style-name="DefaultParagraphFont" style:family="text">
      <style:text-properties fo:font-weight="bold" style:font-weight-asian="bold" style:font-weight-complex="bold" style:language-asian="lt" style:country-asian="LT"/>
    </style:style>
    <style:style style:name="T534" style:parent-style-name="DefaultParagraphFont" style:family="text">
      <style:text-properties fo:font-weight="bold" style:font-weight-asian="bold" style:font-weight-complex="bold" style:language-asian="lt" style:country-asian="LT"/>
    </style:style>
    <style:style style:name="P535" style:parent-style-name="Normal" style:family="paragraph">
      <style:text-properties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widows="0" fo:orphans="0" fo:text-align="center"/>
    </style:style>
    <style:style style:name="T571" style:parent-style-name="DefaultParagraphFont" style:family="text">
      <style:text-properties fo:font-weight="bold" style:font-weight-asian="bold" style:font-weight-complex="bold" style:language-asian="lt" style:country-asian="LT"/>
    </style:style>
    <style:style style:name="T572" style:parent-style-name="DefaultParagraphFont" style:family="text">
      <style:text-properties fo:font-weight="bold" style:font-weight-asian="bold" style:font-weight-complex="bold" style:language-asian="lt" style:country-asian="LT"/>
    </style:style>
    <style:style style:name="T573" style:parent-style-name="DefaultParagraphFont" style:family="text">
      <style:text-properties fo:font-weight="bold" style:font-weight-asian="bold" style:font-weight-complex="bold" style:language-asian="lt" style:country-asian="LT"/>
    </style:style>
    <style:style style:name="T574" style:parent-style-name="DefaultParagraphFont" style:family="text">
      <style:text-properties fo:font-weight="bold" style:font-weight-asian="bold" style:font-weight-complex="bold" style:language-asian="lt" style:country-asian="LT"/>
    </style:style>
    <style:style style:name="P575" style:parent-style-name="Normal" style:family="paragraph">
      <style:text-properties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widows="0" fo:orphans="0" fo:text-align="center"/>
    </style:style>
    <style:style style:name="T618" style:parent-style-name="DefaultParagraphFont" style:family="text">
      <style:text-properties fo:font-weight="bold" style:font-weight-asian="bold" style:font-weight-complex="bold" style:language-asian="lt" style:country-asian="LT"/>
    </style:style>
    <style:style style:name="T619" style:parent-style-name="DefaultParagraphFont" style:family="text">
      <style:text-properties fo:font-weight="bold" style:font-weight-asian="bold" style:font-weight-complex="bold" style:language-asian="lt" style:country-asian="LT"/>
    </style:style>
    <style:style style:name="T620" style:parent-style-name="DefaultParagraphFont" style:family="text">
      <style:text-properties fo:font-weight="bold" style:font-weight-asian="bold" style:font-weight-complex="bold" style:language-asian="lt" style:country-asian="LT"/>
    </style:style>
    <style:style style:name="P621" style:parent-style-name="Normal" style:family="paragraph">
      <style:text-properties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widows="0" fo:orphans="0" fo:text-align="center"/>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style:text-properties fo:font-weight="bold" style:font-weight-asian="bold" fo:font-size="10pt" style:font-size-asian="10pt"/>
    </style:style>
    <style:style style:name="P641" style:parent-style-name="Normal" style:family="paragraph">
      <style:paragraph-properties fo:text-align="justify"/>
      <style:text-properties fo:font-weight="bold" style:font-weight-asian="bold"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weight="bold" style:font-weight-asian="bold" fo:font-size="10pt" style:font-size-asian="10pt"/>
    </style:style>
    <style:style style:name="T644" style:parent-style-name="DefaultParagraphFont" style:family="text">
      <style:text-properties fo:font-weight="bold" style:font-weight-asian="bold"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widows="0" fo:orphans="0"/>
    </style:style>
  </office:automatic-styles>
  <office:body>
    <office:text text:use-soft-page-breaks="true">
      <text:p text:style-name="P1"><text:span text:style-name="T2">Suvestinė redakcija nuo 2008-11-19 iki 2009-09-14</text:span></text:p>
      <text:p text:style-name="P3"/>
      <text:p text:style-name="P4"><text:span text:style-name="T5">Įsakymas paskelbtas: Žin. 2008, Nr.<text:s/></text:span><text:a xlink:href="https://www.e-tar.lt/portal/legalAct.html?documentId=TAR.268064E1A23D" office:target-frame-name="_top" xlink:show="replace"><text:span text:style-name="T6">107-4111</text:span></text:a><text:span text:style-name="T7">, i. k. 1082330ISAK003D-499</text:span></text:p>
      <text:p text:style-name="P8"/>
      <text:p text:style-name="P9"><text:span text:style-name="T10"/><text:span text:style-name="T11">LIETUVOS RESPUBLIKOS ŽEMĖS ŪKIO MINISTRO</text:span></text:p>
      <text:p text:style-name="P12">ĮSAKYMAS</text:p>
      <text:p text:style-name="P13"/>
      <text:p text:style-name="P14"><text:span text:style-name="T15">DĖL TRADICINIŲ GAMINIŲ, TRADICINIŲ VEISLIŲ AUGALŲ, GYV</text:span><text:span text:style-name="T16">Ū</text:span><text:span text:style-name="T17">NŲ IR JŲ PRODUKTŲ, TRADICINIŲ PASLAUGŲ, MUGIŲ, AMATŲ MOKYMO PROGRAMŲ SERTIFIKAVIMO, TRADICINIŲ AMATŲ MEISTRŲ SERTIF</text:span><text:span text:style-name="T18">IKAVIMO IR ATESTAVIMO EKSPERTŲ KOMISIJŲ SUDARYMO IR JŲ DARBO REGLAMENTŲ PATVIRTINIMO</text:span></text:p>
      <text:p text:style-name="P19"/>
      <text:p text:style-name="P20">2008 m. rugsėjo 11 d. Nr. 3D-499</text:p>
      <text:p text:style-name="P21">Vilnius</text:p>
      <text:p text:style-name="P22"/>
      <text:p text:style-name="P23"/>
      <text:p text:style-name="P24"><text:span text:style-name="T25">Vadovaudamasi Tautinio paveldo produktų, tradicinių amatų mokymo programų, tradicinių mugių sertifikavimo, tradicinių amatų mei</text:span><text:span text:style-name="T26">strų sertifikavimo ir atestavimo taisyklių, patvirtintų Lietuvos Respublikos Vyriausybės 2008 m. gegužės 21 d. nutarimu Nr. 529 (Žin., 2008, Nr.<text:s/></text:span><text:a xlink:href="https://www.e-tar.lt/portal/lt/legalAct/TAR.1AEE5177D17C" office:target-frame-name="_blank" xlink:show="new"><text:span text:style-name="T27">66–2508</text:span></text:a><text:span text:style-name="T28">), 3 ir 17 punktais</text:span><text:span text:style-name="T29"><text:s/>ir siekdama užtikrinti sklandų sertifikavimo procesą:</text:span></text:p>
      <text:p text:style-name="P30"><text:span text:style-name="T31">1</text:span><text:span text:style-name="T32">.<text:s/></text:span><text:span text:style-name="T33">Sudarau</text:span><text:span text:style-name="T34"><text:s/>šias ekspertų komisijas:</text:span></text:p>
      <text:p text:style-name="P35"><text:span text:style-name="T36">1.1</text:span><text:span text:style-name="T37">. Tradicinių gaminių sertifikavimo ekspertų komisiją:</text:span></text:p>
      <text:p text:style-name="P38">Virginija Žoštautienė – Lietuvos Respublikos žemės ūkio ministerijos sekretorė, komisijos pirmininkė;</text:p>
      <text:p text:style-name="P39">Rasita Kraujelytė-Noreikienė – Lietuvos Respublikos žemės ūkio ministerijos Tautinio paveldo produktų skyriaus vedėja, komisijos pirmininkės pavaduotoja;</text:p>
      <text:p text:style-name="P40">Rasa Bertašiūtė – Lietuvos liaudies buities muziejaus architektė;</text:p>
      <text:p text:style-name="P41">Lina Bukauskienė – Lietuvos Respublikos žemės ūkio ministerijos Tautinio paveldo produktų skyriaus vyriausioji specialistė;</text:p>
      <text:p text:style-name="P42">Birutė Imbrasienė – viešosios įstaigos Kulinarijos paveldo fondo direktorė;</text:p>
      <text:p text:style-name="P43">Jūratė Jurevičienė – Vilniaus Gedimino technikos universiteto profesorė;</text:p>
      <text:p text:style-name="P44">Libertas Klimka – Etninės kultūros globos tarybos pirmininkas;</text:p>
      <text:p text:style-name="P45">Rimantas Krasuckis – Lietuvos Respublikos žemės ūkio ministerijos Bendrosios rinkos organizavimo departamento direktorius;</text:p>
      <text:p text:style-name="P46">Inga Kriščiūnienė – Lietuvos liaudies kultūros centro Bendrųjų reikalų skyriaus Regionų kultūros informacijos poskyrio vadovė;</text:p>
      <text:p text:style-name="P47">Elvyda Lazauskaitė – Lietuvos nacionalinio muziejaus Etnologijos skyriaus vedėja;</text:p>
      <text:p text:style-name="P48">Nijolė Marcinkevičienė – Lietuvos liaudies kultūros centro Etninės kultūros skyriaus Papročių ir apeigų poskyrio vadovė;</text:p>
      <text:p text:style-name="P49">Elena<text:s/>Počiulpaitė – Lietuvos liaudies kultūros centro Etninės kultūros skyriaus Tautodailės poskyrio vyriausioji specialistė;</text:p>
      <text:p text:style-name="P50">Jonas Rudzinskas – Lietuvos tautodailininkų sąjungos pirmininkas;</text:p>
      <text:p text:style-name="P51">Janina Samulionytė – Lietuvos liaudies buities muziejaus Verslų ir amatų skyriaus vedėja;</text:p>
      <text:p text:style-name="P52">Rimantas Petras Venskutonis – Kauno technologijos universiteto profesorius.</text:p>
      <text:p text:style-name="P53">Punkto pakeitimai:</text:p>
      <text:p text:style-name="P54"><text:span text:style-name="T55">Nr.<text:s/></text:span><text:a xlink:href="https://www.e-tar.lt/portal/legalAct.html?documentId=TAR.A3677783F170" office:target-frame-name="_top" xlink:show="replace"><text:span text:style-name="T56">3D-603</text:span></text:a><text:span text:style-name="T57">, 2008-11-11, Žin., 2008, Nr. 132-5084 (2008-11-1</text:span><text:span text:style-name="T58">8), i. k. 1082330ISAK003D-603</text:span></text:p>
      <text:p text:style-name="Normal"/>
      <text:p text:style-name="P59"><text:span text:style-name="T60">1.2</text:span><text:span text:style-name="T61">. Tradicinių veislių augalų, gyvūnų ir jų produktų sertifikavimo ekspertų komisiją:</text:span></text:p>
      <text:p text:style-name="P62">Virginija Žoštautienė – Lietuvos Respublikos žemės ūkio ministerijos sekretorė, komisijos pirmininkė;</text:p>
      <text:p text:style-name="P63">Rasita Kraujelytė-Noreikienė – Lietuvos Respublikos žemės ūkio ministerijos Tautinio paveldo produktų skyriaus vedėja, komisijos pirmininkės pavaduotoja;</text:p>
      <text:soft-page-break/>
      <text:p text:style-name="P64">Ona Auškalnienė – Lietuvos žemdirbystės instituto Dirvožemio ir augalininkystės skyriaus vyriausioji mokslo darbuotoja;</text:p>
      <text:p text:style-name="P65">Adolfas Damanskis – Lietuvos Respublikos žemės ūkio ministerijos Bendrosios rinkos organizavimo departamento Augalininkystės skyriaus vedėjas;</text:p>
      <text:p text:style-name="P66">Violeta Dubnikienė – Lietuvos Respublikos žemės ūkio ministerijos Tautinio paveldo produktų skyriaus vyriausioji specialistė;</text:p>
      <text:p text:style-name="P67">Virgilijus Jukna – Lietuvos veterinarijos akademijos profesorius;</text:p>
      <text:p text:style-name="P68">Gražina Juodeikienė – Kauno technologijos universiteto profesorė;</text:p>
      <text:p text:style-name="P69">Birutė Imbrasienė – viešosios įstaigos Kulinarijos paveldo fondo direktorė;</text:p>
      <text:p text:style-name="P70">Libertas Klimka – Etninės kultūros globos tarybos<text:s/>pirmininkas;</text:p>
      <text:p text:style-name="P71">Nijolė Marcinkevičienė – Lietuvos liaudies kultūros centro Etninės kultūros skyriaus Papročių ir apeigų poskyrio vadovė;</text:p>
      <text:p text:style-name="P72">Aleksandras Muzikevičius – Lietuvos Respublikos žemės ūkio ministerijos Bendrosios rinkos organizavimo departamento Gyvulininkystės ir veterinarijos skyriaus vedėjas;</text:p>
      <text:p text:style-name="P73">Darius Ryliškis – Vilniaus universiteto Botanikos sodo mokslo darbuotojas;</text:p>
      <text:p text:style-name="P74">Gražina Žumbakienė – Lietuvos liaudies buities muziejaus vyriausioji muziejininkė.</text:p>
      <text:p text:style-name="P75">Punkto pakeitimai:</text:p>
      <text:p text:style-name="P76"><text:span text:style-name="T77">Nr.<text:s/></text:span><text:a xlink:href="https://www.e-tar.lt/portal/legalAct.html?documentId=TAR.A3677783F170" office:target-frame-name="_top" xlink:show="replace"><text:span text:style-name="T78">3D-603</text:span></text:a><text:span text:style-name="T79">, 2008-11-11, Žin., 2008, Nr. 132-5084 (2008-11-18), i. k. 1082330ISAK003D-603</text:span></text:p>
      <text:p text:style-name="Normal"/>
      <text:p text:style-name="P80"><text:span text:style-name="T81">1.3</text:span><text:span text:style-name="T82">. Tradicinių paslaugų, mugių, amatų mokymo programų sertifikavimo, tradicinių amatų</text:span><text:span text:style-name="T83"><text:s/>meistrų sertifikavimo ir atestavimo ekspertų komisiją:</text:span></text:p>
      <text:p text:style-name="P84">Virginija Žoštautienė – Lietuvos Respublikos žemės ūkio ministerijos sekretorė, komisijos pirmininkė;</text:p>
      <text:p text:style-name="P85">Rasita Kraujelytė-Noreikienė – Lietuvos Respublikos žemės ūkio ministerijos Tautinio paveldo<text:s/>produktų skyriaus vedėja, komisijos pirmininkės pavaduotoja;</text:p>
      <text:p text:style-name="P86">Lina Bukauskienė – Lietuvos Respublikos žemės ūkio ministerijos Tautinio paveldo produktų skyriaus vyriausioji specialistė;</text:p>
      <text:p text:style-name="P87">Birutė Imbrasienė – viešosios įstaigos Kulinarijos paveldo fondo direktorė;</text:p>
      <text:p text:style-name="P88">Libertas Klimka – Etninės kultūros globos tarybos pirmininkas;</text:p>
      <text:p text:style-name="P89">Inga Kriščiūnienė – Lietuvos liaudies kultūros centro Bendrųjų reikalų skyriaus Regionų kultūros informacijos poskyrio vadovė;</text:p>
      <text:p text:style-name="P90">Elvyda Lazauskaitė – Lietuvos nacionalinio muziejaus Etnologijos skyriaus vedėja;</text:p>
      <text:p text:style-name="P91">Janina Samulionytė – Lietuvos liaudies buities muziejaus Verslų ir amatų skyriaus vedėja;</text:p>
      <text:p text:style-name="P92">Jūratė Šemetaitė – Lietuvos liaudies kultūros centro Etninės kultūros skyriaus Folkloro poskyrio vyriausioji specialistė;</text:p>
      <text:p text:style-name="P93">Dalia Švelnienė – Lietuvos Respublikos švietimo ir mokslo ministerijos Profesinio ir tęstinio mokymo departamento Profesinio mokymo skyriaus vyriausioji specialistė;</text:p>
      <text:p text:style-name="P94">Aušra Žičkienė – Lietuvių literatūros ir tautosakos instituto muzikologė.</text:p>
      <text:p text:style-name="P95">Punkto pakeitimai:</text:p>
      <text:p text:style-name="P96"><text:span text:style-name="T97">Nr.<text:s/></text:span><text:a xlink:href="https://www.e-tar.lt/portal/legalAct.html?documentId=TAR.A3677783F170" office:target-frame-name="_top" xlink:show="replace"><text:span text:style-name="T98">3D-603</text:span></text:a><text:span text:style-name="T99">, 2008-11-11, Žin., 2008, Nr. 132-5084 (2008-11-18), i. k. 1082330ISAK003D-603</text:span></text:p>
      <text:p text:style-name="Normal"/>
      <text:p text:style-name="P100"><text:span text:style-name="T101">2</text:span><text:span text:style-name="T102">.<text:s/></text:span><text:span text:style-name="T103">Tvirtinu</text:span><text:span text:style-name="T104"><text:s/>pridedamus:</text:span></text:p>
      <text:p text:style-name="P105"><text:span text:style-name="T106">2.1</text:span><text:span text:style-name="T107">. Tradicinių gaminių sertifikavimo ekspertų komisijos darbo reglament</text:span><text:span text:style-name="T108">ą;</text:span></text:p>
      <text:p text:style-name="P109"><text:span text:style-name="T110">2.2</text:span><text:span text:style-name="T111">. Tradicinių veislių augalų, gyvūnų ir jų produktų sertifikavimo ekspertų komisijos darbo reglamentą;</text:span></text:p>
      <text:p text:style-name="P112"><text:span text:style-name="T113">2.3</text:span><text:span text:style-name="T114">. Tradicinių paslaugų, mugių, amatų mokymo programų sertifikavimo, tradicinių amatų meistrų sertifikavimo ir atestavimo ekspertų komisijo</text:span><text:span text:style-name="T115">s darbo reglamentą.</text:span></text:p>
      <text:p text:style-name="P116"><text:span text:style-name="T117">3</text:span><text:span text:style-name="T118">.<text:s/></text:span><text:span text:style-name="T119">Pavedu</text:span><text:span text:style-name="T120"><text:s/>Lietuvos Respublikos žemės ūkio ministerijos Tautinio paveldo produktų skyriui vykdyti komisijų sekretoriato funkcijas.</text:span></text:p>
      <text:p text:style-name="P121"/>
      <text:p text:style-name="P122"/>
      <text:p text:style-name="P123"/>
      <text:soft-page-break/>
      <text:p text:style-name="P124"><text:span text:style-name="T125">ŽEMĖS ŪKIO MINISTRĖ</text:span><text:span text:style-name="T126"><text:tab/>KAZIMIRA DANUTĖ PRUNSKIENĖ</text:span></text:p>
      <text:p text:style-name="P127"/>
      <text:soft-page-break/>
      <text:p text:style-name="P128">PATVIRTINTA</text:p>
      <text:p text:style-name="P129">Lietuvos Respublikos žemės<text:s/>ūkio ministro 2008 m. rugsėjo 11 d. įsakymu Nr. 3D-499</text:p>
      <text:p text:style-name="P130"/>
      <text:p text:style-name="P131"><text:span text:style-name="T132">TRADICINIŲ GAMINIŲ SERTIFIKAVIMO EKSPERTŲ KOMISIJOS DARBO REGLAMENTAS</text:span></text:p>
      <text:p text:style-name="P133"/>
      <text:p text:style-name="P134"><text:span text:style-name="T135">I</text:span><text:span text:style-name="T136">.<text:s/></text:span><text:span text:style-name="T137">BENDROSIOS NUOSTATOS</text:span></text:p>
      <text:p text:style-name="P138"/>
      <text:p text:style-name="P139"><text:span text:style-name="T140">1</text:span><text:span text:style-name="T141">. Tradicinių gaminių sertifikavimo ekspertų komisijos darbo reglamentas (toliau – reglamentas)<text:s/></text:span><text:span text:style-name="T142">nustato Tradicinių gaminių sertifikavimo ekspertų komisijos (toliau – komisija) funkcijas, teises ir darbo organizavimą.</text:span></text:p>
      <text:p text:style-name="P143"><text:span text:style-name="T144">2</text:span><text:span text:style-name="T145">. Komisija savo veikloje vadovaujasi Lietuvos Respublikos tautinio paveldo produktų įstatymu (Žin., 2007, Nr.<text:s/></text:span><text:a xlink:href="https://www.e-tar.lt/portal/lt/legalAct/TAR.6107B5F45F59" office:target-frame-name="_blank" xlink:show="new"><text:span text:style-name="T146">77-3043</text:span></text:a><text:span text:style-name="T147">), Tautinio paveldo produktų, tradicinių amatų mokymo programų, tradicinių mugių sertifikavimo, tradicinių amatų meistrų sertifikavimo ir atestavimo taisyklėmis, patvirtintomis Lietuvo</text:span><text:span text:style-name="T148">s Respublikos Vyriausybės 2008 m. gegužės 21 d. nutarimu Nr. 529 (Žin., 2008, Nr.<text:s/></text:span><text:a xlink:href="https://www.e-tar.lt/portal/lt/legalAct/TAR.1AEE5177D17C" office:target-frame-name="_blank" xlink:show="new"><text:span text:style-name="T149">66-2508</text:span></text:a><text:span text:style-name="T150">) (toliau – taisyklės), šiuo darbo reglamentu ir kitais teisės aktais.</text:span></text:p>
      <text:p text:style-name="Normal"/>
      <text:p text:style-name="P151"><text:span text:style-name="T152">II</text:span><text:span text:style-name="T153">.<text:s/></text:span><text:span text:style-name="T154">KOMISIJOS FUNKCIJOS IR TEISĖS</text:span></text:p>
      <text:p text:style-name="P155"/>
      <text:p text:style-name="P156"><text:span text:style-name="T157">3</text:span><text:span text:style-name="T158">. Komisija atlieka šias funkcijas:</text:span></text:p>
      <text:p text:style-name="P159"><text:span text:style-name="T160">3.1</text:span><text:span text:style-name="T161">. svarsto taisyklių nustatyta tvarka pateiktus prašymus sertifikuoti tradicinius gaminius (toliau – prašymas);</text:span></text:p>
      <text:p text:style-name="P162"><text:span text:style-name="T163">3.2</text:span><text:span text:style-name="T164">. nustato, ar sertifikuojami gaminiai atitinka Lietuvos Respub</text:span><text:span text:style-name="T165">likos žemės ūkio ministro tvirtinamus tautinio paveldo produktų atitikties tradicijai kriterijus (toliau – atitikties kriterijai);</text:span></text:p>
      <text:p text:style-name="P166"><text:span text:style-name="T167">3.3</text:span><text:span text:style-name="T168">. įvertina sertifikuojamų gaminių atitiktį lietuvių etninei kultūrai pagal Lietuvos Respublikos žemės ūkio ministro tv</text:span><text:span text:style-name="T169">irtinamus tautinio paveldo produktų atitikties lietuvių etninei kultūrai vertinimo rodiklius;</text:span></text:p>
      <text:p text:style-name="P170"><text:span text:style-name="T171">3.4</text:span><text:span text:style-name="T172">. teikia siūlymus žemės ūkio ministrui pripažinti sertifikuojamus gaminius kaip tautinio paveldo produktus ir išduoti atitiktį paliudijančius sertifikatus<text:s/></text:span><text:span text:style-name="T173">pagal taisyklių 2 priedą;</text:span></text:p>
      <text:p text:style-name="P174"><text:span text:style-name="T175">3.5</text:span><text:span text:style-name="T176">. atlieka kitas įstatymų ir kitų teisės aktų nustatytas funkcijas.</text:span></text:p>
      <text:p text:style-name="P177"><text:span text:style-name="T178">4</text:span><text:span text:style-name="T179">. Komisija turi teisę:</text:span></text:p>
      <text:p text:style-name="P180"><text:span text:style-name="T181">4.1</text:span><text:span text:style-name="T182">. gauti iš valstybės ir savivaldybių institucijų, įstaigų ir organizacijų informaciją, reikalingą komisijos funkcijoms<text:s/></text:span><text:span text:style-name="T183">vykdyti;</text:span></text:p>
      <text:p text:style-name="P184"><text:span text:style-name="T185">4.2</text:span><text:span text:style-name="T186">. prireikus pasitelkti atskirų tautinio paveldo produktų sričių specialistus ir ekspertus, galinčius pateikti išvadas svarstomu klausimu (toliau – ekspertai).</text:span></text:p>
      <text:p text:style-name="Normal"/>
      <text:p text:style-name="P187"><text:span text:style-name="T188">III</text:span><text:span text:style-name="T189">.<text:s/></text:span><text:span text:style-name="T190">KOMISIJOS DARBO ORGANIZAVIMAS</text:span></text:p>
      <text:p text:style-name="P191"/>
      <text:p text:style-name="P192"><text:span text:style-name="T193">5</text:span><text:span text:style-name="T194">. Pagrindinė komisijos veiklos<text:s/></text:span><text:span text:style-name="T195">forma – posėdžiai.</text:span></text:p>
      <text:p text:style-name="P196"><text:span text:style-name="T197">6</text:span><text:span text:style-name="T198">. Posėdžiui vadovauja komisijos pirmininkas, o jo laikinai nesant – komisijos pirmininko pavaduotojas (toliau – komisijos pirmininkas).</text:span></text:p>
      <text:p text:style-name="P199"><text:span text:style-name="T200">7</text:span><text:span text:style-name="T201">. Komisijos posėdis yra teisėtas, jeigu jame dalyvauja ne mažiau kaip du trečdaliai narių.</text:span></text:p>
      <text:p text:style-name="P202"><text:span text:style-name="T203">8</text:span><text:span text:style-name="T204">. Visi klausimai posėdžio metu aptariami tokia seka, kokia išdėstyti darbotvarkės projekte, jeigu posėdžio pradžioje svarstant darbotvarkę bendru komisijos narių sutarimu nenusprendžiama kitaip.</text:span></text:p>
      <text:p text:style-name="P205"><text:span text:style-name="T206">9</text:span><text:span text:style-name="T207">. Sekretoriatas:</text:span></text:p>
      <text:p text:style-name="P208"><text:span text:style-name="T209">9.1</text:span><text:span text:style-name="T210">. atlieka pirminį prašymų<text:s/></text:span><text:span text:style-name="T211">patikrinimą taisyklių 7 punkte nustatyta tvarka;</text:span></text:p>
      <text:p text:style-name="P212"><text:span text:style-name="T213">9.2</text:span><text:span text:style-name="T214">. organizuoja komisijos posėdžius ir ne vėliau kaip prieš 3 darbo dienas iki posėdžio<text:s/></text:span><text:soft-page-break/><text:span text:style-name="T215">pradžios pateikia komisijos nariams posėdžio medžiagą;</text:span></text:p>
      <text:p text:style-name="P216"><text:span text:style-name="T217">9.3</text:span><text:span text:style-name="T218">. rengia komisijos posėdžio protokolus;</text:span></text:p>
      <text:p text:style-name="P219"><text:span text:style-name="T220">9.4</text:span><text:span text:style-name="T221">. tei</text:span><text:span text:style-name="T222">kia žemės ūkio ministrui tvirtinti sertifikuojamų gaminių sąrašus, kurių pagrindu pareiškėjams yra išduodami šio reglamento 3.4 punkte nurodyti sertifikatai;</text:span></text:p>
      <text:p text:style-name="P223"><text:span text:style-name="T224">9.5</text:span><text:span text:style-name="T225">. komisijos pirmininko pavedimu atlieka kitas su komisijos veikla susijusias funkcijas.</text:span></text:p>
      <text:p text:style-name="Normal"/>
      <text:p text:style-name="P226"><text:span text:style-name="T227">IV</text:span><text:span text:style-name="T228">.<text:s/></text:span><text:span text:style-name="T229">KOMISIJOS SPRENDIMAI</text:span></text:p>
      <text:p text:style-name="P230"/>
      <text:p text:style-name="P231"><text:span text:style-name="T232">10</text:span><text:span text:style-name="T233">. Sprendimai priimami posėdyje dalyvaujančių komisijos narių balsų dauguma. Kai balsai pasiskirsto po lygiai, lemia komisijos pirmininko balsas.</text:span></text:p>
      <text:p text:style-name="P234"><text:span text:style-name="T235">11</text:span><text:span text:style-name="T236">. Komisija, apsvarsčiusi prašymus, gali priimti šiuos sprendimus:</text:span></text:p>
      <text:p text:style-name="P237"><text:span text:style-name="T238">11.1</text:span><text:span text:style-name="T239">. sertifikuoti gaminį, jei jis atitinka sertifikuojamo gaminio atitikties kriterijus. Sertifikavimo motyvai nurodomi komisijos posėdžio protokole;</text:span></text:p>
      <text:p text:style-name="P240"><text:span text:style-name="T241">11.2</text:span><text:span text:style-name="T242">. nesertifikuoti gaminio, jei jis neatitinka sertifikuojamo gaminio atitikties kriterijų. Neser</text:span><text:span text:style-name="T243">tifikavimo motyvai nurodomi komisijos posėdžio protokole ir pranešime pareiškėjui;</text:span></text:p>
      <text:p text:style-name="P244"><text:span text:style-name="T245">11.3</text:span><text:span text:style-name="T246">. atidėti prašymo svarstymą iki kito komisijos posėdžio ir išsiųsti paklausimą prašymo teikėjui dėl informacijos patikslinimo, jei prašyme trūksta reikalingos inform</text:span><text:span text:style-name="T247">acijos arba ji yra netiksli.</text:span></text:p>
      <text:p text:style-name="P248"><text:span text:style-name="T249">12</text:span><text:span text:style-name="T250">. Kilus įtarimų dėl prašyme nurodytos informacijos tikslumo, gali būti inicijuojama pateiktos informacijos patikra vietoje, kurią vykdo ne mažiau kaip 2 komisijos nariai arba pasitelkiami ekspertai.</text:span></text:p>
      <text:p text:style-name="P251"><text:span text:style-name="T252">13</text:span><text:span text:style-name="T253">. Jeigu yra pa</text:span><text:span text:style-name="T254">grindo manyti, kad komisijos nario dalyvavimas rengiant, svarstant ir priimant sprendimą dėl konkretaus prašymo sukels interesų konfliktą, tas komisijos narys pats arba posėdžio pirmininkui pareikalavus turi nusišalinti nuo šios procedūros. Į komisijos pos</text:span><text:span text:style-name="T255">ėdžio protokolą įtraukiama informacija apie galimą interesų konfliktą.</text:span></text:p>
      <text:p text:style-name="P256"><text:span text:style-name="T257">14</text:span><text:span text:style-name="T258">. Komisijos sprendimai įforminami posėdžio protokole, kurį pasirašo komisijos pirmininkas ir sekretorius.</text:span></text:p>
      <text:p text:style-name="P259"><text:span text:style-name="T260">15</text:span><text:span text:style-name="T261">. Komisijos posėdžio protokolo projektas elektroniniu paštu pateiki</text:span><text:span text:style-name="T262">amas komisijos nariams ne vėliau kaip per savaitę po posėdžio. Komisijos nariai savo pastabas ir pasiūlymus turi pateikti sekretoriatui ne vėliau kaip per 3 darbo dienas nuo protokolo projekto gavimo. Per nustatytą laiką negavus pastabų, laikoma, kad proto</text:span><text:span text:style-name="T263">kolo projektui pritarta.</text:span></text:p>
      <text:p text:style-name="P264"><text:span text:style-name="T265">16</text:span><text:span text:style-name="T266">. Jei dėl komisijos posėdžio protokolo tam tikro klausimo gauta esminių pastabų, tas klausimas turi būti įtrauktas į kito posėdžio darbotvarkę.</text:span></text:p>
      <text:p text:style-name="P267"><text:span text:style-name="T268">17</text:span><text:span text:style-name="T269">. Posėdžio protokolai teisės aktų nustatyta tvarka registruojami už dokumen</text:span><text:span text:style-name="T270">tų valdymą atsakingame Žemės ūkio ministerijos struktūriniame padalinyje.</text:span></text:p>
      <text:p text:style-name="Normal"/>
      <text:p text:style-name="P271"><text:span text:style-name="T272">V</text:span><text:span text:style-name="T273">.<text:s/></text:span><text:span text:style-name="T274">RAŠYTINĖ SPRENDIMŲ PRIĖMIMO PROCEDŪRA</text:span></text:p>
      <text:p text:style-name="P275"/>
      <text:p text:style-name="P276"><text:span text:style-name="T277">18</text:span><text:span text:style-name="T278">. Skubiems klausimams spręsti komisijos pirmininko siūlymu gali būti organizuojama komisijos narių apklausa raštu ir (arba) ele</text:span><text:span text:style-name="T279">ktroniniu paštu, kartu pateikiant sprendimo projektą su aiškinamuoju raštu.</text:span></text:p>
      <text:p text:style-name="P280"><text:span text:style-name="T281">19</text:span><text:span text:style-name="T282">. Komisijos nariai turi pareikšti savo nuomonę pateiktu klausimu ne vėliau kaip per 5 darbo dienas nuo dokumentų gavimo datos.</text:span></text:p>
      <text:p text:style-name="P283"><text:span text:style-name="T284">20</text:span><text:span text:style-name="T285">. Sekretoriatas apklausos būdu priimtą ko</text:span><text:span text:style-name="T286">misijos sprendimą įformina protokole, kurį pasirašo komisijos pirmininkas ir sekretorius. Jame išdėstoma komisijos narių nuomonė. Sprendimas laikomas priimtu, jei visi komisijos nariai pritaria sprendimo projektui. Jei nuomonės nagrinėjamu klausimu nesutam</text:span><text:span text:style-name="T287">pa, klausimas turi būti svarstomas posėdyje.</text:span></text:p>
      <text:p text:style-name="P288"><text:span text:style-name="T289">21</text:span><text:span text:style-name="T290">. Protokolų projektai derinami ir protokolai registruojami šio reglamento 15–17 punktuose nustatyta tvarka.</text:span></text:p>
      <text:p text:style-name="P291"><text:span text:style-name="T292">_________________</text:span></text:p>
      <text:p text:style-name="P293"/>
      <text:soft-page-break/>
      <text:p text:style-name="P294">PATVIRTINTA</text:p>
      <text:p text:style-name="P295">Lietuvos Respublikos žemės ūkio ministro 2008 m. rugsėjo<text:s/>11 d. įsakymu Nr. 3D-499</text:p>
      <text:p text:style-name="P296"/>
      <text:p text:style-name="P297"><text:span text:style-name="T298">TRADICINIŲ VEISLIŲ AUGALŲ, GYV</text:span><text:span text:style-name="T299">Ū</text:span><text:span text:style-name="T300">NŲ IR JŲ PRODUKTŲ SERTIFIKAVIMO EKSPERTŲ KOMISIJOS DARBO REGLAMENTAS</text:span></text:p>
      <text:p text:style-name="P301"/>
      <text:p text:style-name="P302"><text:span text:style-name="T303">I</text:span><text:span text:style-name="T304">.<text:s/></text:span><text:span text:style-name="T305">BENDROSIOS NUOSTATOS</text:span></text:p>
      <text:p text:style-name="P306"/>
      <text:p text:style-name="P307"><text:span text:style-name="T308">1</text:span><text:span text:style-name="T309">. Tradicinių veislių augalų, gyvūnų ir jų produktų sertifikavimo ekspertų komisijos darbo<text:s/></text:span><text:span text:style-name="T310">reglamentas (toliau – reglamentas) nustato Tradicinių veislių augalų, gyvūnų ir jų produktų sertifikavimo ekspertų komisijos (toliau – komisija) funkcijas, teises ir darbo organizavimą.</text:span></text:p>
      <text:p text:style-name="P311"><text:span text:style-name="T312">2</text:span><text:span text:style-name="T313">. Komisija savo veikloje vadovaujasi Lietuvos Respublikos tautini</text:span><text:span text:style-name="T314">o paveldo produktų įstatymu (Žin., 2007, Nr.<text:s/></text:span><text:a xlink:href="https://www.e-tar.lt/portal/lt/legalAct/TAR.6107B5F45F59" office:target-frame-name="_blank" xlink:show="new"><text:span text:style-name="T315">77-3043</text:span></text:a><text:span text:style-name="T316">), Tautinio paveldo produktų, tradicinių amatų mokymo programų, tradicinių mugių sertifikavimo, tradicinių amatų meistr</text:span><text:span text:style-name="T317">ų sertifikavimo ir atestavimo taisyklėmis, patvirtintomis Lietuvos Respublikos Vyriausybės 2008 m. gegužės 21 d. nutarimu Nr. 529 (Žin., 2008, Nr.<text:s/></text:span><text:a xlink:href="https://www.e-tar.lt/portal/lt/legalAct/TAR.1AEE5177D17C" office:target-frame-name="_blank" xlink:show="new"><text:span text:style-name="T318">66-2508</text:span></text:a><text:span text:style-name="T319">) (toliau – taisy</text:span><text:span text:style-name="T320">klės), šiuo darbo reglamentu ir kitais teisės aktais.</text:span></text:p>
      <text:p text:style-name="Normal"/>
      <text:p text:style-name="P321"><text:span text:style-name="T322">II</text:span><text:span text:style-name="T323">.<text:s/></text:span><text:span text:style-name="T324">KOMISIJOS FUNKCIJOS IR TEISĖS</text:span></text:p>
      <text:p text:style-name="P325"/>
      <text:p text:style-name="P326"><text:span text:style-name="T327">3</text:span><text:span text:style-name="T328">. Komisija atlieka šias funkcijas:</text:span></text:p>
      <text:p text:style-name="P329"><text:span text:style-name="T330">3.1</text:span><text:span text:style-name="T331">. svarsto taisyklių nustatyta tvarka pateiktus prašymus sertifikuoti tradicinių veislių augalus, gyvūnus ir jų prod</text:span><text:span text:style-name="T332">uktus (toliau – prašymas);</text:span></text:p>
      <text:p text:style-name="P333"><text:span text:style-name="T334">3.2</text:span><text:span text:style-name="T335">. nustato, ar sertifikuojami augalai, gyvūnai ir jų produktai atitinka Lietuvos Respublikos žemės ūkio ministro tvirtinamus tautinio paveldo produktų atitikties tradicijai kriterijus (toliau – atitikties kriterijai);</text:span></text:p>
      <text:p text:style-name="P336"><text:span text:style-name="T337">3.3</text:span><text:span text:style-name="T338">. įvertina sertifikuojamų augalų, gyvūnų ir jų produktų atitiktį lietuvių etninei kultūrai pagal Lietuvos Respublikos žemės ūkio ministro tvirtinamus tautinio paveldo produktų atitikties lietuvių etninei kultūrai vertinimo rodiklius;</text:span></text:p>
      <text:p text:style-name="P339"><text:span text:style-name="T340">3.4</text:span><text:span text:style-name="T341">. teikia siūl</text:span><text:span text:style-name="T342">ymus žemės ūkio ministrui pripažinti sertifikuojamus augalus, gyvūnus ir jų produktus kaip tautinio paveldo produktus ir išduoti atitiktį paliudijančius sertifikatus pagal taisyklių 2 priedą;</text:span></text:p>
      <text:p text:style-name="P343"><text:span text:style-name="T344">3.5</text:span><text:span text:style-name="T345">. atlieka kitas įstatymų ir kitų teisės aktų nustatytas f</text:span><text:span text:style-name="T346">unkcijas.</text:span></text:p>
      <text:p text:style-name="P347"><text:span text:style-name="T348">4</text:span><text:span text:style-name="T349">. Komisija turi teisę:</text:span></text:p>
      <text:p text:style-name="P350"><text:span text:style-name="T351">4.1</text:span><text:span text:style-name="T352">. gauti iš valstybės ir savivaldybių institucijų, įstaigų ir organizacijų informaciją, reikalingą komisijos funkcijoms vykdyti;</text:span></text:p>
      <text:p text:style-name="P353"><text:span text:style-name="T354">4.2</text:span><text:span text:style-name="T355">. prireikus pasitelkti atskirų tautinio paveldo produktų sričių specialistus</text:span><text:span text:style-name="T356"><text:s/>ir ekspertus, galinčius pateikti išvadas svarstomu klausimu (toliau – ekspertai).</text:span></text:p>
      <text:p text:style-name="Normal"/>
      <text:p text:style-name="P357"><text:span text:style-name="T358">III</text:span><text:span text:style-name="T359">.<text:s/></text:span><text:span text:style-name="T360">KOMISIJOS DARBO ORGANIZAVIMAS</text:span></text:p>
      <text:p text:style-name="P361"/>
      <text:p text:style-name="P362"><text:span text:style-name="T363">5</text:span><text:span text:style-name="T364">. Pagrindinė komisijos veiklos forma – posėdžiai.</text:span></text:p>
      <text:p text:style-name="P365"><text:span text:style-name="T366">6</text:span><text:span text:style-name="T367">. Posėdžiui vadovauja komisijos pirmininkas, o jo laikinai nesant –<text:s/></text:span><text:span text:style-name="T368">komisijos pirmininko pavaduotojas (toliau – komisijos pirmininkas).</text:span></text:p>
      <text:p text:style-name="P369"><text:span text:style-name="T370">7</text:span><text:span text:style-name="T371">. Komisijos posėdis yra teisėtas, jeigu jame dalyvauja ne mažiau kaip du trečdaliai narių.</text:span></text:p>
      <text:p text:style-name="P372"><text:span text:style-name="T373">8</text:span><text:span text:style-name="T374">. Visi klausimai posėdžio metu aptariami tokia seka, kokia išdėstyti darbotvarkės proje</text:span><text:span text:style-name="T375">kte, jeigu posėdžio pradžioje svarstant darbotvarkę bendru komisijos narių sutarimu nenusprendžiama kitaip.</text:span></text:p>
      <text:p text:style-name="P376"><text:span text:style-name="T377">9</text:span><text:span text:style-name="T378">. Sekretoriatas:</text:span></text:p>
      <text:p text:style-name="P379"><text:span text:style-name="T380">9.1</text:span><text:span text:style-name="T381">. atlieka pirminį prašymų patikrinimą taisyklių 7 punkte nustatyta tvarka;</text:span></text:p>
      <text:p text:style-name="P382"><text:span text:style-name="T383">9.2</text:span><text:span text:style-name="T384">. organizuoja komisijos posėdžius ir ne</text:span><text:span text:style-name="T385"><text:s/>vėliau kaip prieš 3 darbo dienas iki posėdžio pradžios pateikia komisijos nariams posėdžio medžiagą;</text:span></text:p>
      <text:p text:style-name="P386"><text:span text:style-name="T387">9.3</text:span><text:span text:style-name="T388">. rengia komisijos posėdžio protokolus;</text:span></text:p>
      <text:p text:style-name="P389"><text:span text:style-name="T390">9.4</text:span><text:span text:style-name="T391">. teikia žemės ūkio ministrui tvirtinti sertifikuojamų augalų, gyvūnų ir jų produktų sąrašus, kurių<text:s/></text:span><text:span text:style-name="T392">pagrindu pareiškėjams yra išduodami šio reglamento 3.4 punkte nurodyti sertifikatai;</text:span></text:p>
      <text:p text:style-name="P393"><text:span text:style-name="T394">9.5</text:span><text:span text:style-name="T395">. komisijos pirmininko pavedimu atlieka kitas su komisijos veikla susijusias funkcijas.</text:span></text:p>
      <text:p text:style-name="Normal"/>
      <text:p text:style-name="P396"><text:span text:style-name="T397">IV</text:span><text:span text:style-name="T398">.<text:s/></text:span><text:span text:style-name="T399">KOMISIJOS SPRENDIMAI</text:span></text:p>
      <text:p text:style-name="P400"/>
      <text:p text:style-name="P401"><text:span text:style-name="T402">10</text:span><text:span text:style-name="T403">. Sprendimai priimami posėdyje daly</text:span><text:span text:style-name="T404">vaujančių komisijos narių balsų dauguma. Kai balsai pasiskirsto po lygiai, lemia komisijos pirmininko balsas.</text:span></text:p>
      <text:p text:style-name="P405"><text:span text:style-name="T406">11</text:span><text:span text:style-name="T407">. Komisija, apsvarsčiusi prašymus, gali priimti šiuos sprendimus:</text:span></text:p>
      <text:p text:style-name="P408"><text:span text:style-name="T409">11.1</text:span><text:span text:style-name="T410">. sertifikuoti augalą, gyvūną ir (arba) jų produktą, jei jie atitink</text:span><text:span text:style-name="T411">a sertifikuojamo augalo, gyvūno ir (arba) jų produkto atitikties kriterijus. Sertifikavimo motyvai nurodomi komisijos posėdžio protokole;</text:span></text:p>
      <text:p text:style-name="P412"><text:span text:style-name="T413">11.2</text:span><text:span text:style-name="T414">. nesertifikuoti augalo, gyvūno ir (arba) jų produkto, jei jie neatitinka sertifikuojamo augalo, gyvūno ir (ar</text:span><text:span text:style-name="T415">ba) jų produkto atitikties kriterijų. Nesertifikavimo motyvai nurodomi komisijos posėdžio protokole ir pranešime pareiškėjui;</text:span></text:p>
      <text:p text:style-name="P416"><text:span text:style-name="T417">11.3</text:span><text:span text:style-name="T418">. atidėti prašymo svarstymą iki kito komisijos posėdžio ir išsiųsti paklausimą prašymo teikėjui dėl informacijos patikslin</text:span><text:span text:style-name="T419">imo, jei prašyme trūksta reikalingos informacijos arba ji yra netiksli.</text:span></text:p>
      <text:p text:style-name="P420"><text:span text:style-name="T421">12</text:span><text:span text:style-name="T422">. Kilus įtarimų dėl prašyme nurodytos informacijos tikslumo, gali būti inicijuojama pateiktos informacijos patikra vietoje, kurią vykdo ne mažiau kaip 2 komisijos nariai arba p</text:span><text:span text:style-name="T423">asitelkiami ekspertai.</text:span></text:p>
      <text:p text:style-name="P424"><text:span text:style-name="T425">13</text:span><text:span text:style-name="T426">. Jeigu yra pagrindo manyti, kad komisijos nario dalyvavimas rengiant, svarstant ir priimant sprendimą dėl konkretaus prašymo sukels interesų konfliktą, tas komisijos narys pats arba posėdžio pirmininkui pareikalavus turi nusiš</text:span><text:span text:style-name="T427">alinti nuo šios procedūros. Į komisijos posėdžio protokolą įtraukiama informacija apie galimą interesų konfliktą.</text:span></text:p>
      <text:p text:style-name="P428"><text:span text:style-name="T429">14</text:span><text:span text:style-name="T430">. Komisijos sprendimai įforminami posėdžio protokole, kurį pasirašo komisijos pirmininkas ir sekretorius.</text:span></text:p>
      <text:p text:style-name="P431"><text:span text:style-name="T432">15</text:span><text:span text:style-name="T433">. Komisijos posėdžio<text:s/></text:span><text:span text:style-name="T434">protokolo projektas elektroniniu paštu pateikiamas komisijos nariams ne vėliau kaip per savaitę po posėdžio. Komisijos nariai savo pastabas ir pasiūlymus turi pateikti sekretoriatui ne vėliau kaip per 3 darbo dienas nuo protokolo projekto gavimo. Per nusta</text:span><text:span text:style-name="T435">tytą laiką negavus pastabų, laikoma, kad protokolo projektui pritarta.</text:span></text:p>
      <text:p text:style-name="P436"><text:span text:style-name="T437">16</text:span><text:span text:style-name="T438">. Jei dėl komisijos posėdžio protokolo tam tikro klausimo gauta esminių pastabų, tas klausimas turi būti įtrauktas į kito posėdžio darbotvarkę.</text:span></text:p>
      <text:p text:style-name="P439"><text:span text:style-name="T440">17</text:span><text:span text:style-name="T441">. Posėdžio protokolai teisės<text:s/></text:span><text:span text:style-name="T442">aktų nustatyta tvarka registruojami už dokumentų valdymą atsakingame Žemės ūkio ministerijos struktūriniame padalinyje.</text:span></text:p>
      <text:p text:style-name="Normal"/>
      <text:p text:style-name="P443"><text:span text:style-name="T444">V</text:span><text:span text:style-name="T445">.<text:s/></text:span><text:span text:style-name="T446">RAŠYTINĖ SPRENDIMŲ PRIĖMIMO PROCEDŪRA</text:span></text:p>
      <text:p text:style-name="P447"/>
      <text:p text:style-name="P448"><text:span text:style-name="T449">18</text:span><text:span text:style-name="T450">. Skubiems klausimams spręsti komisijos pirmininko siūlymu gali būti<text:s/></text:span><text:span text:style-name="T451">organizuojama komisijos narių apklausa raštu ir (arba) elektroniniu paštu, kartu pateikiant sprendimo projektą su aiškinamuoju raštu.</text:span></text:p>
      <text:p text:style-name="P452"><text:span text:style-name="T453">19</text:span><text:span text:style-name="T454">. Komisijos nariai turi pareikšti savo nuomonę pateiktu klausimu ne vėliau kaip per 5 darbo dienas nuo dokumentų gav</text:span><text:span text:style-name="T455">imo datos.</text:span></text:p>
      <text:p text:style-name="P456"><text:span text:style-name="T457">20</text:span><text:span text:style-name="T458">. Sekretoriatas apklausos būdu priimtą komisijos sprendimą įformina protokole, kurį pasirašo komisijos pirmininkas ir sekretorius. Jame išdėstoma komisijos narių nuomonė. Sprendimas laikomas priimtu, jei visi komisijos nariai pritaria spre</text:span><text:span text:style-name="T459">ndimo projektui. Jei nuomonės nagrinėjamu klausimu nesutampa, klausimas turi būti svarstomas posėdyje.</text:span></text:p>
      <text:p text:style-name="P460"><text:span text:style-name="T461">21</text:span><text:span text:style-name="T462">. Protokolų projektai derinami ir protokolai registruojami šio reglamento 15–17<text:s/></text:span><text:soft-page-break/><text:span text:style-name="T463">punktuose nustatyta tvarka.</text:span></text:p>
      <text:p text:style-name="Normal"/>
      <text:p text:style-name="P464"><text:span text:style-name="T465">_________________</text:span></text:p>
      <text:p text:style-name="P466"/>
      <text:soft-page-break/>
      <text:p text:style-name="P467">PATVIRTINTA</text:p>
      <text:p text:style-name="P468">Lietuvos Respublikos žemės ūkio ministro 2008 m. rugsėjo 11 d. įsakymu Nr. 3D-499</text:p>
      <text:p text:style-name="P469"/>
      <text:p text:style-name="P470"><text:span text:style-name="T471">TRADICINIŲ PASLAUGŲ, MUGIŲ, AMATŲ MOKYMO PROGRAMŲ SERTIFIKAVIMO, TRADICINIŲ AMATŲ MEISTRŲ SERTIFIKAVIMO IR ATESTAVIMO EKSPERTŲ KOMISIJOS DARBO REGLAMENTAS</text:span></text:p>
      <text:p text:style-name="P472"/>
      <text:p text:style-name="P473"><text:span text:style-name="T474">I</text:span><text:span text:style-name="T475">.<text:s/></text:span><text:span text:style-name="T476">BENDROSI</text:span><text:span text:style-name="T477">OS NUOSTATOS</text:span></text:p>
      <text:p text:style-name="P478"/>
      <text:p text:style-name="P479"><text:span text:style-name="T480">1</text:span><text:span text:style-name="T481">. Tradicinių paslaugų, mugių, amatų mokymo programų sertifikavimo, tradicinių amatų meistrų sertifikavimo ir atestavimo ekspertų komisijos darbo reglamentas (toliau – reglamentas) nustato Tradicinių paslaugų, mugių, amatų mokymo programų</text:span><text:span text:style-name="T482"><text:s/>sertifikavimo, tradicinių amatų meistrų sertifikavimo ir atestavimo ekspertų komisijos (toliau – komisija) funkcijas, teises ir darbo organizavimą.</text:span></text:p>
      <text:p text:style-name="P483"><text:span text:style-name="T484">2</text:span><text:span text:style-name="T485">. Komisija savo veikloje vadovaujasi Lietuvos Respublikos tautinio paveldo produktų įstatymu (Žin., 20</text:span><text:span text:style-name="T486">07, Nr.<text:s/></text:span><text:a xlink:href="https://www.e-tar.lt/portal/lt/legalAct/TAR.6107B5F45F59" office:target-frame-name="_blank" xlink:show="new"><text:span text:style-name="T487">77-3043</text:span></text:a><text:span text:style-name="T488">), Tautinio paveldo produktų, tradicinių amatų mokymo programų, tradicinių mugių sertifikavimo, tradicinių amatų meistrų sertifikavimo ir atestavimo taisykl</text:span><text:span text:style-name="T489">ėmis, patvirtintomis Lietuvos Respublikos Vyriausybės 2008 m. gegužės 21 d. nutarimu Nr. 529 (Žin., 2008, Nr.<text:s/></text:span><text:a xlink:href="https://www.e-tar.lt/portal/lt/legalAct/TAR.1AEE5177D17C" office:target-frame-name="_blank" xlink:show="new"><text:span text:style-name="T490">66-2508</text:span></text:a><text:span text:style-name="T491">) (toliau – taisyklės), šiuo darbo reglamentu ir<text:s/></text:span><text:span text:style-name="T492">kitais teisės aktais.</text:span></text:p>
      <text:p text:style-name="Normal"/>
      <text:p text:style-name="P493"><text:span text:style-name="T494">II</text:span><text:span text:style-name="T495">.<text:s/></text:span><text:span text:style-name="T496">KOMISIJOS FUNKCIJOS IR TEISĖS</text:span></text:p>
      <text:p text:style-name="P497"/>
      <text:p text:style-name="P498"><text:span text:style-name="T499">3</text:span><text:span text:style-name="T500">. Komisija atlieka šias funkcijas:</text:span></text:p>
      <text:p text:style-name="P501"><text:span text:style-name="T502">3.1</text:span><text:span text:style-name="T503">. svarsto taisyklių nustatyta tvarka pateiktus prašymus sertifikuoti tradicines paslaugas, muges, amatų mokymo programas, sertifikuoti ir atestuoti</text:span><text:span text:style-name="T504">, tradicinių amatų meistrus (toliau – prašymas);</text:span></text:p>
      <text:p text:style-name="P505"><text:span text:style-name="T506">3.2</text:span><text:span text:style-name="T507">. nustato, ar sertifikuojamos paslaugos, mugės, amatų mokymo programos, sertifikuojami ir atestuojami amatų meistrai atitinka Lietuvos Respublikos žemės ūkio ministro tvirtinamus tautinio paveldo prod</text:span><text:span text:style-name="T508">uktų atitikties tradicijai kriterijus (toliau – atitikties kriterijai);</text:span></text:p>
      <text:p text:style-name="P509"><text:span text:style-name="T510">3.3</text:span><text:span text:style-name="T511">. įvertina sertifikuojamų paslaugų, mugių, amatų mokymo programų atitiktį lietuvių etninei kultūrai pagal Lietuvos Respublikos žemės ūkio ministro tvirtinamus tautinio paveldo p</text:span><text:span text:style-name="T512">roduktų atitikties lietuvių etninei kultūrai vertinimo rodiklius;</text:span></text:p>
      <text:p text:style-name="P513"><text:span text:style-name="T514">3.4</text:span><text:span text:style-name="T515">. teikia siūlymus žemės ūkio ministrui pripažinti sertifikuojamas paslaugas, muges, amatų mokymo programas kaip tautinio paveldo produktus ir išduoti atitiktį paliudijančius sertifika</text:span><text:span text:style-name="T516">tus pagal taisyklių 2–4 priedus, taip pat amatų meistrus pripažinti tradicinių amatų meistrais ir jiems išduoti atitiktį paliudijančius pažymėjimus pagal taisyklių 6 priedą;</text:span></text:p>
      <text:p text:style-name="P517"><text:span text:style-name="T518">3.5</text:span><text:span text:style-name="T519">. atlieka kitas įstatymų ir kitų teisės aktų nustatytas funkcijas.</text:span></text:p>
      <text:p text:style-name="P520"><text:span text:style-name="T521">4</text:span><text:span text:style-name="T522">.</text:span><text:span text:style-name="T523"><text:s/>Komisija turi teisę:</text:span></text:p>
      <text:p text:style-name="P524"><text:span text:style-name="T525">4.1</text:span><text:span text:style-name="T526">. gauti iš valstybės ir savivaldybių institucijų, įstaigų ir organizacijų informaciją, reikalingą komisijos funkcijoms vykdyti;</text:span></text:p>
      <text:p text:style-name="P527"><text:span text:style-name="T528">4.2</text:span><text:span text:style-name="T529">. prireikus pasitelkti atskirų tautinio paveldo produktų sričių specialistus ir ekspertus, gal</text:span><text:span text:style-name="T530">inčius pateikti išvadas svarstomu klausimu (toliau – ekspertai).</text:span></text:p>
      <text:p text:style-name="Normal"/>
      <text:p text:style-name="P531"><text:span text:style-name="T532">III</text:span><text:span text:style-name="T533">.<text:s/></text:span><text:span text:style-name="T534">KOMISIJOS DARBO ORGANIZAVIMAS</text:span></text:p>
      <text:p text:style-name="P535"/>
      <text:p text:style-name="P536"><text:span text:style-name="T537">5</text:span><text:span text:style-name="T538">. Pagrindinė komisijos veiklos forma – posėdžiai.</text:span></text:p>
      <text:p text:style-name="P539"><text:span text:style-name="T540">6</text:span><text:span text:style-name="T541">. Posėdžiui vadovauja komisijos pirmininkas, o jo laikinai nesant – komisijos pirminin</text:span><text:span text:style-name="T542">ko pavaduotojas (toliau – komisijos pirmininkas).</text:span></text:p>
      <text:p text:style-name="P543"><text:span text:style-name="T544">7</text:span><text:span text:style-name="T545">. Komisijos posėdis yra teisėtas, jeigu jame dalyvauja ne mažiau kaip du trečdaliai narių.</text:span></text:p>
      <text:p text:style-name="P546"><text:span text:style-name="T547">8</text:span><text:span text:style-name="T548">. Visi klausimai posėdžio metu aptariami tokia seka, kokia išdėstyti darbotvarkės projekte, jeigu posėdži</text:span><text:span text:style-name="T549">o pradžioje svarstant darbotvarkę bendru komisijos narių sutarimu nenusprendžiama kitaip.</text:span></text:p>
      <text:p text:style-name="P550"><text:span text:style-name="T551">9</text:span><text:span text:style-name="T552">. Sekretoriatas:</text:span></text:p>
      <text:p text:style-name="P553"><text:span text:style-name="T554">9.1</text:span><text:span text:style-name="T555">. atlieka pirminį prašymų patikrinimą taisyklių 7 ir (arba) 21 punktuose nustatyta tvarka;</text:span></text:p>
      <text:p text:style-name="P556"><text:span text:style-name="T557">9.2</text:span><text:span text:style-name="T558">. organizuoja komisijos posėdžius ir ne<text:s/></text:span><text:span text:style-name="T559">vėliau kaip prieš 3 darbo dienas iki posėdžio pradžios pateikia komisijos nariams posėdžio medžiagą;</text:span></text:p>
      <text:p text:style-name="P560"><text:span text:style-name="T561">9.3</text:span><text:span text:style-name="T562">. rengia komisijos posėdžio protokolus;</text:span></text:p>
      <text:p text:style-name="P563"><text:span text:style-name="T564">9.4</text:span><text:span text:style-name="T565">. teikia žemės ūkio ministrui tvirtinti sertifikuojamų paslaugų, mugių, amatų mokymo programų, sertif</text:span><text:span text:style-name="T566">ikuojamų ir atestuojamų amatų meistrų sąrašus, kurių pagrindu pareiškėjams yra išduodami šio reglamento 3.4 punkte nurodyti sertifikatai ir pažymėjimai;</text:span></text:p>
      <text:p text:style-name="P567"><text:span text:style-name="T568">9.5</text:span><text:span text:style-name="T569">. komisijos pirmininko pavedimu atlieka kitas su komisijos veikla susijusias funkcijas.</text:span></text:p>
      <text:p text:style-name="Normal"/>
      <text:p text:style-name="P570"><text:span text:style-name="T571">I</text:span><text:span text:style-name="T572">V</text:span><text:span text:style-name="T573">.<text:s/></text:span><text:span text:style-name="T574">KOMISIJOS SPRENDIMAI</text:span></text:p>
      <text:p text:style-name="P575"/>
      <text:p text:style-name="P576"><text:span text:style-name="T577">10</text:span><text:span text:style-name="T578">. Sprendimai priimami posėdyje dalyvaujančių komisijos narių balsų dauguma. Kai balsai pasiskirsto po lygiai, lemia komisijos pirmininko balsas.</text:span></text:p>
      <text:p text:style-name="P579"><text:span text:style-name="T580">11</text:span><text:span text:style-name="T581">. Komisija, apsvarsčiusi prašymus, gali priimti šiuos sprendimus:</text:span></text:p>
      <text:p text:style-name="P582"><text:span text:style-name="T583">11.1</text:span><text:span text:style-name="T584">. sertifikuoti paslaugą, mugę, amatų mokymo programą ir (arba) atestuoti amatų meistrą, jei jie atitinka sertifikuojamos paslaugos, mugės, amatų mokymo programos ir (arba) atestuojamo tradicinio meistro atitikties kriterijus. Sertifikavimo ir (arba) atesta</text:span><text:span text:style-name="T585">vimo motyvai nurodomi komisijos posėdžio protokole;</text:span></text:p>
      <text:p text:style-name="P586"><text:span text:style-name="T587">11.2</text:span><text:span text:style-name="T588">. nesertifikuoti paslaugos, mugės, amatų mokymo programos ir (arba) neatestuoti amatų meistro, jei jie neatitinka sertifikuojamos paslaugos, mugės, amatų mokymo programos ir (arba) atestuojamo tra</text:span><text:span text:style-name="T589">dicinio meistro atitikties kriterijų. Nesertifikavimo ir (arba) neatestavimo motyvai nurodomi komisijos posėdžio protokole ir pranešime pareiškėjui;</text:span></text:p>
      <text:p text:style-name="P590"><text:span text:style-name="T591">11.3</text:span><text:span text:style-name="T592">. atidėti prašymo svarstymą iki kito komisijos posėdžio ir išsiųsti paklausimą prašymo teikėjui dėl</text:span><text:span text:style-name="T593"><text:s/>informacijos patikslinimo, jei prašyme trūksta reikalingos informacijos arba ji yra netiksli.</text:span></text:p>
      <text:p text:style-name="P594"><text:span text:style-name="T595">12</text:span><text:span text:style-name="T596">. Kilus įtarimų dėl prašyme nurodytos informacijos tikslumo, gali būti inicijuojama pateiktos informacijos patikra vietoje, kurią vykdo ne mažiau kaip 2<text:s/></text:span><text:span text:style-name="T597">komisijos nariai arba pasitelkiami ekspertai.</text:span></text:p>
      <text:p text:style-name="P598"><text:span text:style-name="T599">13</text:span><text:span text:style-name="T600">. Jeigu yra pagrindo manyti, kad komisijos nario dalyvavimas rengiant, svarstant ir priimant sprendimą dėl konkretaus prašymo sukels interesų konfliktą, tas komisijos narys pats arba posėdžio pirmininkui<text:s/></text:span><text:span text:style-name="T601">pareikalavus turi nusišalinti nuo šios procedūros. Į komisijos posėdžio protokolą įtraukiama informacija apie galimą interesų konfliktą.</text:span></text:p>
      <text:p text:style-name="P602"><text:span text:style-name="T603">14</text:span><text:span text:style-name="T604">. Komisijos sprendimai įforminami posėdžio protokole, kurį pasirašo komisijos pirmininkas ir sekretorius.</text:span></text:p>
      <text:p text:style-name="P605"><text:span text:style-name="T606">15</text:span><text:span text:style-name="T607">.</text:span><text:span text:style-name="T608"><text:s/>Komisijos posėdžio protokolo projektas elektroniniu paštu pateikiamas komisijos nariams ne vėliau kaip per savaitę po posėdžio. Komisijos nariai savo pastabas ir pasiūlymus turi pateikti sekretoriatui ne vėliau kaip per 3 darbo dienas nuo protokolo projek</text:span><text:span text:style-name="T609">to gavimo. Per nustatytą laiką negavus pastabų, laikoma, kad protokolo projektui pritarta.</text:span></text:p>
      <text:p text:style-name="P610"><text:span text:style-name="T611">16</text:span><text:span text:style-name="T612">. Jei dėl komisijos posėdžio protokolo tam tikro klausimo gauta esminių pastabų, tas klausimas turi būti įtrauktas į kito posėdžio darbotvarkę.</text:span></text:p>
      <text:p text:style-name="P613"><text:span text:style-name="T614">17</text:span><text:span text:style-name="T615">. Posėdži</text:span><text:span text:style-name="T616">o protokolai teisės aktų nustatyta tvarka registruojami už dokumentų valdymą atsakingame Žemės ūkio ministerijos struktūriniame padalinyje.</text:span></text:p>
      <text:p text:style-name="Normal"/>
      <text:p text:style-name="P617"><text:span text:style-name="T618">V</text:span><text:span text:style-name="T619">.<text:s/></text:span><text:span text:style-name="T620">RAŠYTINĖ SPRENDIMŲ PRIĖMIMO PROCEDŪRA</text:span></text:p>
      <text:p text:style-name="P621"/>
      <text:p text:style-name="P622"><text:span text:style-name="T623">18</text:span><text:span text:style-name="T624">. Skubiems klausimams spręsti komisijos pirmininko siūlymu<text:s/></text:span><text:span text:style-name="T625">gali būti organizuojama komisijos narių apklausa raštu ir (arba) elektroniniu paštu, kartu pateikiant sprendimo<text:s/></text:span><text:soft-page-break/><text:span text:style-name="T626">projektą su aiškinamuoju raštu.</text:span></text:p>
      <text:p text:style-name="P627"><text:span text:style-name="T628">19</text:span><text:span text:style-name="T629">. Komisijos nariai turi pareikšti savo nuomonę pateiktu klausimu ne vėliau kaip per 5 darbo dienas nuo dok</text:span><text:span text:style-name="T630">umentų gavimo datos.</text:span></text:p>
      <text:p text:style-name="P631"><text:span text:style-name="T632">20</text:span><text:span text:style-name="T633">. Sekretoriatas apklausos būdu priimtą komisijos sprendimą įformina protokole, kurį pasirašo komisijos pirmininkas ir sekretorius. Jame išdėstoma komisijos narių nuomonė. Sprendimas laikomas priimtu, jei visi komisijos nariai pri</text:span><text:span text:style-name="T634">taria sprendimo projektui. Jei nuomonės nagrinėjamu klausimu nesutampa, klausimas turi būti svarstomas posėdyje.</text:span></text:p>
      <text:p text:style-name="P635"><text:span text:style-name="T636">21</text:span><text:span text:style-name="T637">. Protokolų projektai derinami ir protokolai registruojami šio reglamento 15–17 punktuose nustatyta tvarka.</text:span></text:p>
      <text:p text:style-name="P638"><text:span text:style-name="T639">_________________</text:span></text:p>
      <text:p text:style-name="P640"/>
      <text:p text:style-name="P641"/>
      <text:p text:style-name="P642"><text:span text:style-name="T643">Pak</text:span><text:span text:style-name="T644">eitimai:</text:span></text:p>
      <text:p text:style-name="P645"/>
      <text:p text:style-name="P646"><text:span text:style-name="T647">1.</text:span></text:p>
      <text:p text:style-name="P648"><text:span text:style-name="T649">Lietuvos Respublikos žemės ūkio ministerija, Įsakymas</text:span></text:p>
      <text:p text:style-name="P650"><text:span text:style-name="T651">Nr.<text:s/></text:span><text:a xlink:href="https://www.e-tar.lt/portal/legalAct.html?documentId=TAR.A3677783F170" office:target-frame-name="_top" xlink:show="replace"><text:span text:style-name="T652">3D-603</text:span></text:a><text:span text:style-name="T653">, 2008-11-11, Žin., 2008, Nr. 132-5084 (2008-11-18), i. k. 1082330ISAK003D-603</text:span></text:p>
      <text:p text:style-name="P654"><text:span text:style-name="T655">Dėl žemės ūkio min</text:span><text:span text:style-name="T656">istro 2008 m. rugsėjo 11 d. įsakymo Nr. 3D-499 "Dėl tradicinių gaminių, tradicinių veislių augalų, gyvūnų ir jų produktų, tradicinių paslaugų, mugių, amatų mokymo programų sertifikavimo, tradicinių amatų meistrų sertifikavimo ir atestavimo ekspertų komisij</text:span><text:span text:style-name="T657">ų sudarymo ir jų darbo reglamentų patvirtinimo" pakeitimo</text:span></text:p>
      <text:p text:style-name="P658"/>
      <text:p text:style-name="P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7-03-13T09:28:00Z</meta:creation-date>
    <dc:date>2017-03-13T09:28:00Z</dc:date>
    <meta:template xlink:href="Normal.dotm" xlink:type="simple"/>
    <meta:editing-cycles>2</meta:editing-cycles>
    <meta:editing-duration>PT0S</meta:editing-duration>
    <meta:document-statistic meta:page-count="11" meta:paragraph-count="250" meta:word-count="3392" meta:character-count="27298" meta:row-count="690" meta:non-whitespace-character-count="24156"/>
  </office:meta>
</office:document-meta>
</file>