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margin-left="3.5437in" fo:text-indent="-0.0006in" fo:background-color="#FFFFFF">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indent="0.4923in" fo:background-color="#FFFFFF"/>
      <style:text-properties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font-style-complex="italic"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center" fo:background-color="#FFFFFF">
        <style:tab-stops>
          <style:tab-stop style:type="left" style:position="0.5097in"/>
        </style:tab-stops>
      </style:paragraph-properties>
    </style:style>
    <style:style style:name="P381" style:parent-style-name="Normal" style:family="paragraph">
      <style:paragraph-properties fo:widows="0" fo:orphans="0" fo:break-before="page" fo:margin-left="3.5437in" fo:text-indent="-0.0006in" fo:background-color="#FFFFFF">
        <style:tab-stops/>
      </style:paragraph-properties>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text-align="center"/>
    </style:style>
    <style:style style:name="P384"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392"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TableColumn396" style:family="table-column">
      <style:table-column-properties style:column-width="6.6923in"/>
    </style:style>
    <style:style style:name="Table395"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fo:font-size="10pt" style:font-size-asian="10pt"/>
    </style:style>
    <style:style style:name="P400" style:parent-style-name="Normal" style:family="paragraph">
      <style:paragraph-properties fo:text-align="justify" fo:text-indent="0.4923in"/>
    </style:style>
    <style:style style:name="TableColumn402" style:family="table-column">
      <style:table-column-properties style:column-width="1.3208in" style:use-optimal-column-width="false"/>
    </style:style>
    <style:style style:name="TableColumn403" style:family="table-column">
      <style:table-column-properties style:column-width="1.7611in" style:use-optimal-column-width="false"/>
    </style:style>
    <style:style style:name="TableColumn404" style:family="table-column">
      <style:table-column-properties style:column-width="1.3208in" style:use-optimal-column-width="false"/>
    </style:style>
    <style:style style:name="TableColumn405" style:family="table-column">
      <style:table-column-properties style:column-width="2.2895in" style:use-optimal-column-width="false"/>
    </style:style>
    <style:style style:name="Table401"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069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418" style:family="table-column">
      <style:table-column-properties style:column-width="6.6923in"/>
    </style:style>
    <style:style style:name="Table417" style:family="table">
      <style:table-properties style:width="6.692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425" style:family="table-column">
      <style:table-column-properties style:column-width="6.6923in"/>
    </style:style>
    <style:style style:name="Table424"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TableColumn434" style:family="table-column">
      <style:table-column-properties style:column-width="6.6923in"/>
    </style:style>
    <style:style style:name="Table433"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442" style:family="table-column">
      <style:table-column-properties style:column-width="0.352in" style:use-optimal-column-width="false"/>
    </style:style>
    <style:style style:name="TableColumn443" style:family="table-column">
      <style:table-column-properties style:column-width="4.6673in" style:use-optimal-column-width="false"/>
    </style:style>
    <style:style style:name="TableColumn444" style:family="table-column">
      <style:table-column-properties style:column-width="1.6729in" style:use-optimal-column-width="false"/>
    </style:style>
    <style:style style:name="Table441"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565"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567" style:family="table-column">
      <style:table-column-properties style:column-width="0.352in" style:use-optimal-column-width="false"/>
    </style:style>
    <style:style style:name="TableColumn568" style:family="table-column">
      <style:table-column-properties style:column-width="4.6673in" style:use-optimal-column-width="false"/>
    </style:style>
    <style:style style:name="TableColumn569" style:family="table-column">
      <style:table-column-properties style:column-width="0.352in" style:use-optimal-column-width="false"/>
    </style:style>
    <style:style style:name="TableColumn570" style:family="table-column">
      <style:table-column-properties style:column-width="0.1763in" style:use-optimal-column-width="false"/>
    </style:style>
    <style:style style:name="TableColumn571" style:family="table-column">
      <style:table-column-properties style:column-width="0.2638in" style:use-optimal-column-width="false"/>
    </style:style>
    <style:style style:name="TableColumn572" style:family="table-column">
      <style:table-column-properties style:column-width="0.1763in" style:use-optimal-column-width="false"/>
    </style:style>
    <style:style style:name="TableColumn573" style:family="table-column">
      <style:table-column-properties style:column-width="0.4402in" style:use-optimal-column-width="false"/>
    </style:style>
    <style:style style:name="TableColumn574" style:family="table-column">
      <style:table-column-properties style:column-width="0.2638in" style:use-optimal-column-width="false"/>
    </style:style>
    <style:style style:name="Table566" style:family="table">
      <style:table-properties style:width="6.692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0pt" style:font-size-asian="10pt"/>
    </style:style>
    <style:style style:name="T614" style:parent-style-name="DefaultParagraphFont" style:family="text">
      <style:text-properties fo:font-weight="bold" style:font-weight-asian="bold" style:font-weight-complex="bold"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weight-complex="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665"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667" style:family="table-column">
      <style:table-column-properties style:column-width="6.6923in"/>
    </style:style>
    <style:style style:name="Table666"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text-indent="0.4923in"/>
      <style:text-properties fo:font-size="10pt" style:font-size-asian="10pt"/>
    </style:style>
    <style:style style:name="P671"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673" style:family="table-column">
      <style:table-column-properties style:column-width="6.6923in"/>
    </style:style>
    <style:style style:name="Table672"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fo:text-indent="0.4923in"/>
      <style:text-properties fo:font-size="10pt" style:font-size-asian="10pt"/>
    </style:style>
    <style:style style:name="P677"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679" style:family="table-column">
      <style:table-column-properties style:column-width="6.6923in"/>
    </style:style>
    <style:style style:name="Table678" style:family="table">
      <style:table-properties style:width="6.6923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fo:text-indent="0.4923in"/>
      <style:text-properties fo:font-size="10pt" style:font-size-asian="10pt"/>
    </style:style>
    <style:style style:name="P683"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685" style:family="table-column">
      <style:table-column-properties style:column-width="6.6923in"/>
    </style:style>
    <style:style style:name="Table684" style:family="table">
      <style:table-properties style:width="6.692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fo:text-indent="0.4923in"/>
      <style:text-properties fo:font-size="10pt" style:font-size-asian="10pt"/>
    </style:style>
    <style:style style:name="P689"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691" style:family="table-column">
      <style:table-column-properties style:column-width="6.6923in"/>
    </style:style>
    <style:style style:name="Table690" style:family="table">
      <style:table-properties style:width="6.6923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text-indent="0.4923in"/>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697"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700"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01"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02"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03"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04"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705"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06"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07"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08"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714"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align="justify" fo:text-indent="0.4923in"/>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2011-11-01 iki 2013-04-30</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text:span text:style-name="T29">; 2010, Nr. 148-7563</text:span>), Lietuvos Respublikos gyvūnų globos, laikymo ir naudojimo įstatymu (Žin., 1997, Nr.<text:s/><text:a xlink:href="https://www.e-tar.lt/portal/lt/legalAct/TAR.8DDDD8D87491" office:target-frame-name="_blank" xlink:show="new"><text:span text:style-name="T30">108-2728</text:span></text:a>), Lietuvos Respublikos vietos savivaldos įstatymu (Žin., 1994, Nr.<text:s/><text:a xlink:href="https://www.e-tar.lt/portal/lt/legalAct/TAR.D0CD0966D67F" office:target-frame-name="_blank" xlink:show="new"><text:span text:style-name="T31">55-1049</text:span></text:a>; 2008, Nr. 113-4290), Lietuvos Respublikos sveikatos sistemos įstatymu (Žin., 1994, Nr.<text:s/><text:a xlink:href="https://www.e-tar.lt/portal/lt/legalAct/TAR.E2B2957B9182" office:target-frame-name="_blank" xlink:show="new"><text:span text:style-name="T32">63-1231</text:span></text:a>; 1998, Nr.<text:s/><text:a xlink:href="https://www.e-tar.lt/portal/lt/legalAct/TAR.E964CE7A637A" office:target-frame-name="_blank" xlink:show="new"><text:span text:style-name="T33">112-3099</text:span></text:a>), Lietuvos Respublikos žmonių užkrečiamųjų ligų profilaktikos ir kontrolės įstatymu (Žin., 1996, Nr.<text:s/><text:a xlink:href="https://www.e-tar.lt/portal/lt/legalAct/TAR.EE245B47423C" office:target-frame-name="_blank" xlink:show="new"><text:span text:style-name="T34">104-2363</text:span></text:a>; 2001, Nr.<text:s/><text:a xlink:href="https://www.e-tar.lt/portal/lt/legalAct/TAR.484C7FF8AA58" office:target-frame-name="_blank" xlink:show="new"><text:span text:style-name="T35">112-4069</text:span></text:a>), Lietuvos Respublikos sveikatos apsaugos ministro ir Valstybinės maisto ir veterinarijos tarnybos direktoriaus 2005 m. vasario 28 d. įsakymu Nr. V-146/B1-140 „Dėl<text:s/>Informacinio pranešimo apie įtariamą/ patvirtintą gyvūno pasiutligės atvejį formos patvirtinimo“ (Žin., 2005, Nr.<text:s/><text:a xlink:href="https://www.e-tar.lt/portal/lt/legalAct/TAR.3702A3572D42" office:target-frame-name="_blank" xlink:show="new"><text:span text:style-name="T36">32-1054</text:span></text:a>):</text:p>
      <text:p text:style-name="P37">Preambulės pakeitimai:</text:p>
      <text:p text:style-name="P38"><text:span text:style-name="T39">Nr.<text:s/></text:span><text:a xlink:href="https://www.e-tar.lt/portal/legalAct.html?documentId=TAR.C07D19581D9B" office:target-frame-name="_top" xlink:show="replace"><text:span text:style-name="T40">B1-372</text:span></text:a><text:span text:style-name="T41">, 2011-07-08, Žin., 2011, Nr. 96-4535 (2011-07-23), i. k. 111110MISAK00B1-372</text:span></text:p>
      <text:p text:style-name="Normal"/>
      <text:p text:style-name="P42">1.<text:s/><text:span text:style-name="T43">Tvirtinu</text:span><text:s/>Pasiutligės kontrolės reikalavimus (pridedama).</text:p>
      <text:p text:style-name="P44">2.<text:s/><text:span text:style-name="T45">Nurodau</text:span><text:s/>Nacionaliniam maisto ir veterinarijos rizikos vertinimo institutui vykdyti pasiutligės laboratorinius tyrimus.</text:p>
      <text:p text:style-name="P46">Punkto pakeitimai:</text:p>
      <text:p text:style-name="P47"><text:span text:style-name="T48">Nr.<text:s/></text:span><text:a xlink:href="https://www.e-tar.lt/portal/legalAct.html?documentId=TAR.AB0ABF952D7E" office:target-frame-name="_top" xlink:show="replace"><text:span text:style-name="T49">B1-368</text:span></text:a><text:span text:style-name="T50">, 2008-07-03, Žin., 2008, Nr. 83-3337 (2008-07-22), i. k. 108110</text:span><text:span text:style-name="T51">MISAK00B1-368</text:span></text:p>
      <text:p text:style-name="P52"><text:span text:style-name="T53">Nr.<text:s/></text:span><text:a xlink:href="https://www.e-tar.lt/portal/legalAct.html?documentId=TAR.C07D19581D9B" office:target-frame-name="_top" xlink:show="replace"><text:span text:style-name="T54">B1-372</text:span></text:a><text:span text:style-name="T55">, 2011-07-08, Žin., 2011, Nr. 96-4535 (2011-07-23), i. k. 111110MISAK00B1-372</text:span></text:p>
      <text:p text:style-name="Normal"/>
      <text:p text:style-name="P56"><text:span text:style-name="T57">3</text:span><text:span text:style-name="T58">. P a v e d u:</text:span></text:p>
      <text:p text:style-name="P59"><text:span text:style-name="T60">3.1</text:span><text:span text:style-name="T61">. įsakymo vykdymą Valstybinės maisto ir<text:s/></text:span><text:span text:style-name="T62">veterinarijos tarnybos teritorinėms valstybinėms maisto ir veterinarijos tarnyboms;</text:span></text:p>
      <text:p text:style-name="P63"><text:span text:style-name="T64">3.2</text:span><text:span text:style-name="T65">. įsakymo vykdymo kontrolę Valstybinės maisto ir veterinarijos tarnybos Gyvūnų sveikatingumo ir gerovės ir Vidaus audito skyriams.</text:span><text:s/></text:p>
      <text:p text:style-name="P66">Punkto pakeitimai:</text:p>
      <text:p text:style-name="P67"><text:span text:style-name="T68">Nr.<text:s/></text:span><text:a xlink:href="https://www.e-tar.lt/portal/legalAct.html?documentId=TAR.C07D19581D9B" office:target-frame-name="_top" xlink:show="replace"><text:span text:style-name="T69">B1-372</text:span></text:a><text:span text:style-name="T70">, 2011-07-08, Žin., 2011, Nr. 96-4535 (2011-07-23), i. k. 111110MISAK00B1-372</text:span></text:p>
      <text:p text:style-name="Normal"/>
      <text:p text:style-name="P71"/>
      <text:p text:style-name="P72">DIREKTORIAUS PAVADUOTOJAS</text:p>
      <text:p text:style-name="P73">NEGYVŪNINIO MAISTO KLAUSIMAMS,</text:p>
      <text:p text:style-name="P74"><text:span text:style-name="T75">PAVADUOJANTIS DIREKTORIŲ</text:span><text:span text:style-name="T76"><text:tab/>ZENONAS STAN</text:span><text:span text:style-name="T77">EVIČIUS</text:span></text:p>
      <text:soft-page-break/>
      <text:p text:style-name="P78">PATVIRTINTA</text:p>
      <text:p text:style-name="P79">Valstybinės maisto ir veterinarijos tarnybos<text:s/></text:p>
      <text:p text:style-name="P80">direktoriaus 2007 m. gegužės 11 d.<text:s/></text:p>
      <text:p text:style-name="P81">įsakymu Nr. B1-463</text:p>
      <text:p text:style-name="P82"/>
      <text:p text:style-name="P83"><text:span text:style-name="T84">PASIUTLIGĖS KONTROLĖS REIKALAVIMAI<text:s/></text:span></text:p>
      <text:p text:style-name="P85"/>
      <text:p text:style-name="P86"><text:span text:style-name="T87">I</text:span><text:span text:style-name="T88">.<text:s/></text:span><text:span text:style-name="T89">BENDROSIOS NUOSTATOS</text:span></text:p>
      <text:p text:style-name="P90"/>
      <text:p text:style-name="P91">1. Pasiutligės kontrolės reikalavimai (toliau –<text:s/>Reikalavimai) nustato gyvūnų pasiutligės kontrolės tvarką Lietuvos Respublikoje.</text:p>
      <text:p text:style-name="P92"><text:span text:style-name="T93">2</text:span><text:span text:style-name="T94">. Vartojamos sąvokos:</text:span></text:p>
      <text:p text:style-name="P95"><text:span text:style-name="T96">Gyvūnas augintinis<text:s/></text:span><text:span text:style-name="T97">– gyvūnas, laikomas estetiniams ir bendravimo poreikiams tenkinti.</text:span></text:p>
      <text:p text:style-name="P98"><text:span text:style-name="T99">Įgaliotasis veterinarijos gydytojas<text:s/></text:span><text:span text:style-name="T100">– privatus veterinarijos<text:s/></text:span><text:span text:style-name="T101">gydytojas, kuriam pagal sutartį pavesta atlikti kai kurias valstybinės veterinarijos funkcijas.</text:span></text:p>
      <text:p text:style-name="P102"><text:span text:style-name="T103">Įtariamas užkrėstas pasiutlige gyvūnas<text:s/></text:span><text:span text:style-name="T104">– pasiutligei imlus gyvūnas, kuris pagal epizootinio tyrimo duomenis galėjo tiesiogiai ar netiesiogiai būti užkrėstas pas</text:span><text:span text:style-name="T105">iutlige.</text:span></text:p>
      <text:p text:style-name="P106"><text:span text:style-name="T107">Pasiutligė<text:s/></text:span><text:span text:style-name="T108">– ūminė virusinė liga, pasireiškianti encefalomielitu ir sunkiais nervų sistemos sutrikimais.</text:span></text:p>
      <text:p text:style-name="P109"><text:span text:style-name="T110">Pasiutligei imlus gyvūnas<text:s/></text:span><text:span text:style-name="T111">– gyvūnas, galintis užsikrėsti pasiutligės sukėlėju, susirgti pasiutlige ir būti šios ligos sukėlėjo nešiotoju, plat</text:span><text:span text:style-name="T112">intoju.</text:span></text:p>
      <text:p text:style-name="P113"><text:span text:style-name="T114">Sergantis pasiutlige gyvūnas<text:s/></text:span><text:span text:style-name="T115">– gyvūnas, kuriam pasireiškė pasiutligės klinikiniai požymiai.</text:span></text:p>
      <text:p text:style-name="P116"><text:span text:style-name="T117">Užsikrėtęs pasiutlige gyvūnas<text:s/></text:span><text:span text:style-name="T118">– gyvūnas, kuriam pasireiškė pasiutligės klinikiniai požymiai ir (arba) kuriam po laboratorinio arba patologinio anatominio ty</text:span><text:span text:style-name="T119">rimo patvirtinta diagnozė.</text:span></text:p>
      <text:p text:style-name="P120"><text:span text:style-name="T121">Teritorinė valstybinė maisto ir veterinarijos tarnyba<text:s/></text:span><text:span text:style-name="T122">(toliau –<text:s/></text:span><text:span text:style-name="T123">teritorinė VMVT</text:span><text:span text:style-name="T124">) – Valstybinės maisto ir veterinarijos tarnybos teritorinis padalinys.</text:span></text:p>
      <text:p text:style-name="P125"><text:span text:style-name="T126">Valstybinė maisto ir veterinarijos tarnyba<text:s/></text:span><text:span text:style-name="T127">– Lietuvos Respublikos kompetenting</text:span><text:span text:style-name="T128">a institucija.</text:span></text:p>
      <text:p text:style-name="P129"><text:span text:style-name="T130">Valstybinis veterinarijos gydytojas<text:s/></text:span><text:span text:style-name="T131">– veterinarijos gydytojas, pagal veterinarijos veiklą reglamentuojančius teisės aktus atliekantis valstybinės veterinarijos funkciją.</text:span></text:p>
      <text:p text:style-name="P132"><text:span text:style-name="T133">Veterinarijos gydytojas<text:s/></text:span><text:span text:style-name="T134">– aukštąjį universitetinį išsilavinimą turintis</text:span><text:span text:style-name="T135"><text:s/>specialistas, kuriam suteikta veterinarijos gydytojo kvalifikacija.</text:span></text:p>
      <text:p text:style-name="P136"><text:span text:style-name="T137">Kitos Reikalavimuose vartojamos sąvokos atitinka sąvokas, nurodytas Lietuvos Respublikos veterinarijos įstatyme (Žin., 1992, Nr.<text:s/></text:span><text:a xlink:href="https://www.e-tar.lt/portal/lt/legalAct/TAR.97BDCD719E57" office:target-frame-name="_blank" xlink:show="new"><text:span text:style-name="T138">2-15</text:span></text:a><text:span text:style-name="T139">; 2010, Nr.<text:s/></text:span><text:a xlink:href="https://www.e-tar.lt/portal/lt/legalAct/TAR.0AEDBE1E8FED" office:target-frame-name="_blank" xlink:show="new"><text:span text:style-name="T140">148-7563</text:span></text:a><text:span text:style-name="T141">), Lietuvos Respublikos gyvūnų globos, laikymo ir naudojimo įstatyme (Žin., 1997, Nr.<text:s/></text:span><text:a xlink:href="https://www.e-tar.lt/portal/lt/legalAct/TAR.8DDDD8D87491" office:target-frame-name="_blank" xlink:show="new"><text:span text:style-name="T142">108-2728</text:span></text:a><text:span text:style-name="T143">).</text:span><text:s/></text:p>
      <text:p text:style-name="P144">Punkto pakeitimai:</text:p>
      <text:p text:style-name="P145"><text:span text:style-name="T146">Nr.<text:s/></text:span><text:a xlink:href="https://www.e-tar.lt/portal/legalAct.html?documentId=TAR.C07D19581D9B" office:target-frame-name="_top" xlink:show="replace"><text:span text:style-name="T147">B1-372</text:span></text:a><text:span text:style-name="T148">, 2011-07-08, Žin., 2011, Nr. 96-4535 (2011-07-23), i. k. 111110MISAK00B1-372</text:span></text:p>
      <text:p text:style-name="Normal"/>
      <text:p text:style-name="P149"/>
      <text:p text:style-name="P150"><text:span text:style-name="T151">II</text:span><text:span text:style-name="T152">.<text:s/></text:span><text:span text:style-name="T153">PASIUTLIGĖS KONTROLĖ</text:span></text:p>
      <text:p text:style-name="P154"/>
      <text:p text:style-name="P155">3. Valstybinė maisto ir veterinarijos tarnyba (toliau – VMVT):</text:p>
      <text:p text:style-name="P156">3.1. atlieka pasiutligės paplitimo tyrimus;</text:p>
      <text:p text:style-name="P157">3.2. planuoja, organizuoja, koordinuoja pasiutligės kontrolės ir likvidavimo priemones;</text:p>
      <text:p text:style-name="P158">3.3. kontroliuoja<text:s/>gyvūnų vakcinaciją nuo pasiutligės ir jos efektyvumo tyrimus;</text:p>
      <text:p text:style-name="P159">3.4. organizuoja ir koordinuoja pasiutligės diagnostinius tyrimus;</text:p>
      <text:p text:style-name="P160">3.5. planuoja, organizuoja ir koordinuoja pasiutligės likvidavimo priemones;</text:p>
      <text:p text:style-name="P161">3.6. bendradarbiauja su visuomeninėmis ir valstybinėmis organizacijomis ir institucijomis pasiutligės prevencijos, kontrolės ir likvidavimo klausimais;</text:p>
      <text:p text:style-name="P162">3.7. bendradarbiauja su Europos Bendrijų Komisija, Europos Sąjungos ir trečiųjų šalių kompetentingomis institucijomis bei tarptautinėmis<text:s/>organizacijomis pasiutligės prevencijos ir kontrolės klausimais;</text:p>
      <text:p text:style-name="P163">3.8. informuoja visuomenę apie pasiutligės paplitimą, prevencijos, likvidavimo bei kontrolės<text:s/><text:soft-page-break/>priemones;</text:p>
      <text:p text:style-name="P164">3.9. teikia nustatytos formos ataskaitas Lietuvos Respublikos ir Europos Sąjungos kompetentingoms institucijoms bei tarptautinėms organizacijoms.</text:p>
      <text:p text:style-name="P165"/>
      <text:p text:style-name="P166"><text:span text:style-name="T167">III</text:span><text:span text:style-name="T168">.<text:s/></text:span><text:span text:style-name="T169">GYVŪNŲ LAIKYTOJŲ PAREIGOS</text:span></text:p>
      <text:p text:style-name="P170"/>
      <text:p text:style-name="P171">4. Gyvūnų laikytojai privalo:</text:p>
      <text:p text:style-name="P172">4.1. užtikrinti šunų, kačių ir šeškų, o užkrėstoje gyvūnų laikymo vietoje – visų imlių pasiutligei gyvūnų vakcinaciją nuo pasiutligės;</text:p>
      <text:p text:style-name="P173">4.2. lauke laikomus naminius gyvūnus apsaugoti nuo plėšrūnų;</text:p>
      <text:p text:style-name="P174">4.3. nedelsiant pranešti apie įtariamą užkrėstą, užsikrėtusį ir sergantį pasiutlige gyvūną privačiam veterinarijos gydytojui arba teritorinei VMVT;</text:p>
      <text:p text:style-name="P175">4.4. informuoti teritorinę VMVT apie įtariamo užkrėsto, užsikrėtusio ir sergančio pasiutlige gyvūno kontaktus su kitais gyvūnais bei žmonėmis;</text:p>
      <text:p text:style-name="P176">4.5. užtikrinti šunų, kačių ir šeškų ženklinimą teisės aktų nustatyta tvarka, kad būtų galima nustatyti jų vakcinacijos nuo pasiutligės duomenis;</text:p>
      <text:p text:style-name="P177">4.6. izoliuoti ir stebėti įtariamus užkrėstus pasiutlige gyvūnus pagal raštiškus teritorinės VMVT nurodymus;</text:p>
      <text:p text:style-name="P178">4.7. leisti nugaišinti užsikrėtusį ir sergantį pasiutlige gyvūną pagal raštiškus teritorinės VMVT nurodymus;</text:p>
      <text:p text:style-name="P179">4.8. saugiai sunaikinti įtariamų užkrėstų, užsikrėtusių ir sergančių pasiutlige gyvūnų gaišenas pagal raštiškus teritorinės VMVT nurodymus;</text:p>
      <text:p text:style-name="P180">4.9. saugiai surinkti ir tvarkyti iš įtariamų užkrėstų, užsikrėtusių ir sergančių pasiutlige gyvūnų gautus gyvūninius produktus pagal raštiškus teritorinės VMVT nurodymus;</text:p>
      <text:p text:style-name="P181">4.10. dezinfekuoti užkrėstą gyvūnų laikymo vietą pagal raštišką teritorinės VMVT nurodymą;</text:p>
      <text:p text:style-name="P182">4.11. teisės aktų nustatyta tvarka laikytis gyvūnų laikymo, ženklinimo ir prekybos reikalavimų;</text:p>
      <text:p text:style-name="P183">4.12. laikytis gyvūnų judėjimo apribojimų ir kitų teritorinės VMVT reikalavimų;</text:p>
      <text:p text:style-name="P184">4.13. nedelsiant kreiptis į gydymo įstaigą, jeigu buvo apkandžioti ar apdraskyti įtariamo užkrėsto, užsikrėtusio ar sergančio pasiutlige gyvūno ar tokio gyvūno audiniai ir išskyros pateko ant pažeistos odos ar gleivinių.</text:p>
      <text:p text:style-name="P185"/>
      <text:p text:style-name="P186"><text:span text:style-name="T187">IV</text:span><text:span text:style-name="T188">.<text:s/></text:span><text:span text:style-name="T189">GYVŪNŲ VAKCINACIJA NUO PASIUTLIGĖS</text:span></text:p>
      <text:p text:style-name="P190"/>
      <text:p text:style-name="P191">5. 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p>
      <text:p text:style-name="P192">6. Gyvūnų vakcinacijai nuo pasiutligės naudojamos Lietuvos Respublikoje registruotos vakcinos, nurodytos VMVT interneto<text:s/>svetainėje www. vmvt. lt, skiltyje Registrai, Veterinarinių vaistų registras.</text:p>
      <text:p text:style-name="P193">7. Gyvūnus nuo pasiutligės gali vakcinuoti veterinarijos gydytojas arba kvalifikuotas asmuo kontroliuojant veterinarijos gydytojui.</text:p>
      <text:p text:style-name="P194">8. Vakcinos nuo pasiutligės turi būti<text:s/>naudojamos pagal jų naudojimo instrukciją. Bet kuri registruota vakcina gali būti naudojama revakcinuoti gyvūnus nuo pasiutligės netgi tuo atveju, jeigu gyvūnai buvo vakcinuoti kita registruota vakcina.</text:p>
      <text:p text:style-name="P195">9. Naminiai gyvūnai vakcinuojami nuo pasiutligės<text:s/>tik tomis vakcinomis, kurios sukelia gyvūnams imunitetą pasiutligei ne mažiau kaip 12 mėnesių.</text:p>
      <text:p text:style-name="P196">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 turintis dokumentą apie atliktą vakcinaciją (Gyvūno augintinio pasą,<text:s/><text:soft-page-break/>veterinarijos sertifikatą ar kitą dokumentą, kuriame yra nurodyta gyvūno identifikacija bei veterinarijos gydytojo patvirtinta informacija apie gyvūno vakcinaciją nuo pasiutligės).</text:p>
      <text:p text:style-name="P197">11. Informacija apie gyvūno augintinio vakcinaciją nuo pasiutligės turi būti nurodoma gyvūno augintinio pase.</text:p>
      <text:p text:style-name="P198"><text:span text:style-name="T199">12</text:span><text:span text:style-name="T200">. Privatūs veterinarijos gydytojai iki kiekvieno metų ketvirčio pirmo mėnesio 10 dienos turi pateikti teritorinei VMVT informaciją apie gyvūnų vakcinaciją nuo pasiutligės, nurodant praėjusį metų ketvirtį suvakcinuotų gyvūnų rūšis ir jų skaičių.</text:span><text:s/></text:p>
      <text:p text:style-name="P201">Punkto pakeitimai:</text:p>
      <text:p text:style-name="P202"><text:span text:style-name="T203">Nr.<text:s/></text:span><text:a xlink:href="https://www.e-tar.lt/portal/legalAct.html?documentId=TAR.C07D19581D9B" office:target-frame-name="_top" xlink:show="replace"><text:span text:style-name="T204">B1-372</text:span></text:a><text:span text:style-name="T205">, 2011-07-08, Žin., 2011, Nr. 96-4535 (2011-07-23), i. k. 111110MISAK00B1-372</text:span></text:p>
      <text:p text:style-name="Normal"/>
      <text:p text:style-name="P206">13. Pasiutligei imlūs naminiai gyvūnai, nepriklausomai nuo jų<text:s/>amžiaus, turi būti revakcinuojami ne rečiau kaip praėjus 12 mėnesių po paskutinės vakcinacijos nuo pasiutligės, jeigu kitaip nenurodyta vakcinos gamintojo instrukcijoje.</text:p>
      <text:p text:style-name="P207">14. Naminiai gyvūnai, kilę kitoje šalyje, kurioje jie buvo vakcinuoti ir revakcinuoti kilmės šalyje patvirtinta vakcina pagal vakcinos gamintojo instrukciją, turi būti laikomi vakcinuotais nuo pasiutligės.</text:p>
      <text:p text:style-name="P208">15. Veterinarijos gydytojai ir (arba) gyvūnų laikytojai turi informuoti VMVT apie vakcinų nuo pasiutligės neigiamą poveikį<text:s/>nemokamu telefonu 8 800 40403 arba faksu (8 5) 2 404362, arba el. paštu vmvt@vet. lt.</text:p>
      <text:p text:style-name="P209">16. Parenteralinė vakcina nuo pasiutligės nekelia pavojaus žmonių sveikatai.</text:p>
      <text:p text:style-name="P210">17. Laukinių ir hibridinių gyvūnų parenteralinės vakcinacijos nuo pasiutligės tvarka<text:s/>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211">18. Laukiniai gyvūnai Lietuvos Respublikoje vakcinuojami nuo pasiutligės naudojant jaukus su vakcina (registruota Lietuvos Respublikoje) nuo pasiutligės.</text:p>
      <text:p text:style-name="P212">19. Laukinių gyvūnų vakcinacijai nuo pasiutligės skirti jaukai su vakcina nuo pasiutligės gali kelti pavojų žmogaus sveikatai. Žmogus, turėjęs tiesioginį kontaktą su laukinių gyvūnų vakcinacijai skirta vakcina nuo pasiutligės, privalo nedelsiant kreiptis į gydymo įstaigą.</text:p>
      <text:p text:style-name="P213"/>
      <text:p text:style-name="P214"><text:span text:style-name="T215">V</text:span><text:span text:style-name="T216">.<text:s/></text:span><text:span text:style-name="T217">GYVŪNŲ VAKCINACIJOS NUO PASIUTL</text:span><text:span text:style-name="T218">IGĖS EFEKTYVUMO TYRIMAS</text:span></text:p>
      <text:p text:style-name="P219"/>
      <text:p text:style-name="P220">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221">21. Laukinių gyvūnų vakcinacijos nuo pasiutligės efektyvumo tyrimas atliekamas praėjus ne mažiau kaip 30 dienų po vakcinacijos. Vakcinacijos nuo pasiutligės efektyvumas vertinamas pagal tetraciklino žymeklį kauliniame<text:s/>audinyje (apatinio žandikaulio kauliniame audinyje), neutralizuojančių antikūnų kiekį ir pasiutligės paplitimą.</text:p>
      <text:p text:style-name="P222"/>
      <text:p text:style-name="P223"><text:span text:style-name="T224">VI</text:span><text:span text:style-name="T225">.<text:s/></text:span><text:span text:style-name="T226">KITOS PASIUTLIGĖS KONTROLĖS PRIEMONĖS</text:span></text:p>
      <text:p text:style-name="P227"/>
      <text:p text:style-name="P228">22. Pasiutligei imlūs laukiniai gyvūnai, paimti auginimui iš gamtos, turi būti karantinuojami ne mažiau kaip 6 mėnesius ir neturėti tiesioginio kontakto su žmonėmis (išskyrus atvejus, kai yra būtinybė suteikti veterinarinę pagalbą) bei, esant galimybei, suderinus su teritorine VMVT, gali būti vakcinuojami nuo pasiutligės likus vienam mėnesiui<text:s/>iki karantinavimo laikotarpio pabaigos Lietuvos Respublikoje registruota vakcina nuo pasiutligės, tinkama tos rūšies gyvūnų vakcinacijai pagal vakcinos gamintojo instrukciją.</text:p>
      <text:p text:style-name="P229">23. Įtariant pasiutligę benamiai ar pasiklydę gyvūnai augintiniai turi būti laikomi globos namuose ne mažiau kaip 14 dienų, kad būtų galima išaiškinti jų kontaktus su kitais gyvūnais ir žmonėmis bei suteikti gyvūnų laikytojams pakankamai laiko juos surasti ir atsiimti.</text:p>
      <text:p text:style-name="P230"><text:span text:style-name="T231">24</text:span><text:span text:style-name="T232">. Šunys, katės ir šeškai, apie kuriuos nėra raštiškos inf</text:span><text:span text:style-name="T233">ormacijos apie jų vakcinaciją nuo pasiutligės ir kuriuos ketinama perduoti kitam gyvūnų laikytojui, turi būti vakcinuojami nuo<text:s/></text:span><text:soft-page-break/><text:span text:style-name="T234">pasiutligės. Gyvūno laikytojui išduodamame dokumente, turi būti pateikta informacija apie atliktą gyvūnui augintiniui vakcinaciją</text:span><text:span text:style-name="T235"><text:s/>nuo pasiutligės.</text:span><text:s/></text:p>
      <text:p text:style-name="P236">Punkto pakeitimai:</text:p>
      <text:p text:style-name="P237"><text:span text:style-name="T238">Nr.<text:s/></text:span><text:a xlink:href="https://www.e-tar.lt/portal/legalAct.html?documentId=TAR.C07D19581D9B" office:target-frame-name="_top" xlink:show="replace"><text:span text:style-name="T239">B1-372</text:span></text:a><text:span text:style-name="T240">, 2011-07-08, Žin., 2011, Nr. 96-4535 (2011-07-23), i. k. 111110MISAK00B1-372</text:span></text:p>
      <text:p text:style-name="Normal"/>
      <text:p text:style-name="P241"><text:span text:style-name="T242">25</text:span><text:span text:style-name="T243">. Prekyba gyvūnais turi atitikti gyvūnų sveikatos reikalavimus, nurodytus 2003 m. gegužės 26 d. Europos Parlamento ir Tarybos reglamente (EB) 998/2003 dėl gyvūnų sveikatos reikalavimų, taikomų nekomerciniam naminių gyvūnėlių judėjimui, ir iš dalies keičian</text:span><text:span text:style-name="T244">čiame Tarybos direktyvą 92/65/EEB (OL<text:s/></text:span><text:span text:style-name="T245">2004 m. specialusis leidimas</text:span><text:span text:style-name="T246">, 3 skyrius, 39 tomas, p. 75), su paskutiniais pakeitimais, padarytais 2008 m. lapkričio 18 d. Komisijos reglamentu (EB) Nr. 1144/2008 (OL 2008 L 308, p. 15), 1992 m. liepos 13 d. Tarybos di</text:span><text:span text:style-name="T247">rektyvoje 92/65/EEB, nustatančioje gyvūnų sveikatos reikalavimus, reglamentuojančius prekybą gyvūnais, sperma, kiaušialąstėmis bei embrionais, kuriems netaikomi gyvūnų sveikatos reikalavimai, nustatyti specialiose Bendrijos taisyklėse, nurodytose Tarybos d</text:span><text:span text:style-name="T248">irektyvos 90/425/EEB A priedo I dalyje, bei jų importą į Bendriją (OL<text:s/></text:span><text:span text:style-name="T249">2004 m. specialusis leidimas</text:span><text:span text:style-name="T250">, 3 skyrius, 13 tomas, p. 154), su paskutiniais pakeitimais, padarytais 2008 m. liepos 15 d. Tarybos direktyva 2008/73/EB (OL 2008 L 219, p. 40). Leidžiama iš</text:span><text:span text:style-name="T251"><text:s/>Europos Sąjungos šalių įvežti nevakcinuotus nuo pasiutligės jaunesnius nei 3 mėnesių amžiaus šunis, kates ir šeškus, jei juos lydi gyvūno augintinio pasas, jie buvo laikomi kilmės vietoje nuo gimimo ir neturėjo kontaktų su laukiniai gyvūnais, kurie galėjo</text:span><text:span text:style-name="T252"><text:s/>būti užsikrėtę pasiutlige, arba jei jie vežami kartu su vakcinuota motina, nuo kurios jie yra dar priklausomi.</text:span></text:p>
      <text:p text:style-name="P253">Punkto pakeitimai:</text:p>
      <text:p text:style-name="P254"><text:span text:style-name="T255">Nr.<text:s/></text:span><text:a xlink:href="https://www.e-tar.lt/portal/legalAct.html?documentId=TAR.21FBE9F9C94F" office:target-frame-name="_top" xlink:show="replace"><text:span text:style-name="T256">B1-168</text:span></text:a><text:span text:style-name="T257">, 2009-04-09, Žin., 2009, Nr.<text:s/></text:span><text:span text:style-name="T258">43-1710 (2009-04-18), i. k. 109110MISAK00B1-168</text:span></text:p>
      <text:p text:style-name="Normal"/>
      <text:p text:style-name="P259"/>
      <text:p text:style-name="P260"><text:span text:style-name="T261">VII</text:span><text:span text:style-name="T262">.<text:s/></text:span><text:span text:style-name="T263">PRIEMONĖS ĮTARUS PASIUTLIGĘ</text:span></text:p>
      <text:p text:style-name="P264"/>
      <text:p text:style-name="P265">26. Įtarus gyvūnui pasiutligę, privaloma nedelsiant pranešti privačiam veterinarijos gydytojui arba teritorinei VMVT</text:p>
      <text:p text:style-name="P266">27. Gyvūno laikytojas turi atskirti įtariamą užkrėstą pasiutlige gyvūną nuo kitų gyvūnų, užtikrinti, kad jis neturėtų kontaktų su žmonėmis, ir jį laikyti, esant galimybei, uždarose ar stebėjimui skirtose patalpose. Esant reikalui, į stebėjimui skirtas patalpas įtariami užkrėsti pasiutlige gyvūnai<text:s/>turi būti vežami gyvūnams vežti skirtuose konteineriuose ar narvuose.</text:p>
      <text:p text:style-name="P267">28. Teritorinė VMVT turi:</text:p>
      <text:p text:style-name="P268">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269">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text:s/>gyvūnais;</text:p>
      <text:p text:style-name="P270">28.3. organizuoti ir koordinuoti mėginių paėmimą pasiutligei tirti;</text:p>
      <text:p text:style-name="P271">28.4. nurodyti gyvūno laikytojui surinkti ir<text:s/><text:span text:style-name="T272">tvarkyti iš įtariamų užkrėstų pasiutlige gyvūnų gautus gyvūninius produktus pagal 2009 m. spalio 21 d. Europos Parlamento ir<text:s/></text:span><text:span text:style-name="T273">Tarybos reglamentą (EB) Nr. 1069/2009, kuriuo nustatomos žmonėms vartoti neskirtų šalutinių gyvūninių produktų ir jų gaminių sveikumo taisyklės ir panaikinamas reglamentas (EB) Nr. 1774/2002 (OL 2009 L 300, p. 1), su paskutiniais pakeitimais, padarytais 20</text:span><text:span text:style-name="T274">10 m. rugsėjo 22 d. Europos Parlamento ir Tarybos direktyva 2010/63/ES (OL 2010 L 276, p. 33)</text:span>;</text:p>
      <text:p text:style-name="P275">Punkto pakeitimai:</text:p>
      <text:p text:style-name="P276"><text:span text:style-name="T277">Nr.<text:s/></text:span><text:a xlink:href="https://www.e-tar.lt/portal/legalAct.html?documentId=TAR.C07D19581D9B" office:target-frame-name="_top" xlink:show="replace"><text:span text:style-name="T278">B1-372</text:span></text:a><text:span text:style-name="T279">, 2011-07-08, Žin., 2011, Nr. 96-4535<text:s/></text:span><text:span text:style-name="T280">(2011-07-23), i. k. 111110MISAK00B1-372</text:span></text:p>
      <text:p text:style-name="Normal"/>
      <text:p text:style-name="P281">28.5. neleisti išvežti įtariamus užkrėstus pasiutlige gyvūnus iš laikymo vietos tol, kol nebus patvirtinta, kad jie neserga pasiutlige, išskyrus jų vežimą į stebėjimui skirtas patalpas;</text:p>
      <text:p text:style-name="P282">28.6. informuoti visuomenės sveikatos centrą apie asmenis, kurie turėjo kontaktą su įtariamu užkrėstu pasiutlige gyvūnu;</text:p>
      <text:p text:style-name="P283">28.7. įtarus pasiutligę laukiniams gyvūnams, nurodyti gyvūnų laikytojams imtis priemonių, siekiant apsaugoti nuo pasiutligės laikomus naminius gyvūnus,<text:s/>ypač ūkinės paskirties gyvūnus, kurie laikomi ne uždarose patalpose arba laikomi ganykloje.</text:p>
      <text:p text:style-name="P284"/>
      <text:p text:style-name="P285"><text:span text:style-name="T286">VIII</text:span><text:span text:style-name="T287">.<text:s/></text:span><text:span text:style-name="T288">PRIEMONĖS NUSTAČIUS PASIUTLIGĘ</text:span></text:p>
      <text:p text:style-name="P289"/>
      <text:p text:style-name="P290">29. Nustačius pasiutligę privaloma nedelsiant pranešti teritorinei VMVT.</text:p>
      <text:p text:style-name="P291">30. Gyvūno laikytojas turi<text:s/>užtikrinti užsikrėtusio ar sergančio pasiutlige gyvūno visišką izoliaciją nuo kitų gyvūnų ir žmonių tol, kol gaus nurodymus iš teritorinės VMVT.</text:p>
      <text:p text:style-name="P292">31. Teritorinė VMVT turi:</text:p>
      <text:p text:style-name="P293">31.1. atlikti nustatyto pasiutligės atvejo epizootinį tyrimą, kurio metu pildomas Pasiutligės epizootinio tyrimo aktas, siekiant nustatyti, ar užsikrėtęs ar sergantis pasiutlige gyvūnas per 14 paskutinių dienų turėjo kontaktų su gyvūnais ir žmonėmis;</text:p>
      <text:p text:style-name="P294">31.2. informuoti visuomenės sveikatos centrą apie asmenis (jei tokių buvo), kurie turėjo kontaktą su užsikrėtusiu ar sergančiu pasiutlige gyvūnu;</text:p>
      <text:p text:style-name="P295">31.3. parengti teikimą savivaldybei, kuriame turi būti nurodyta užkrėsta gyvūnų laikymo/buvimo-radimo vieta ar teritorija, kurioje taikomos kompetentingų institucijų pasiutligės kontrolės priemonės, nurodymai/įpareigojimai gyvūnų laikytojams;</text:p>
      <text:p text:style-name="P296">31.4. nurodyti nugaišinti įtariamus užkrėstus pasiutlige nevakcinuotus naminius gyvūnus, išskyrus vakcinuotus nuo pasiutligės naminius gyvūnus, kuriems galioja vakcinacija nuo pasiutligės;</text:p>
      <text:p text:style-name="P297">31.5. organizuoti ir koordinuoti mėginių paėmimą pasiutligei tirti;</text:p>
      <text:p text:style-name="P298">31.6. nurodyti gyvūno laikytojui surinkti ir saugiai nukenksminti iš užsikrėtusių ir sergančių pasiutlige gyvūnų gautus gyvūninius produktus; draudžiama žmonių maistui ir gyvūnų šėrimui<text:s/>naudoti iš užsikrėtusių ir sergančių pasiutlige gyvūnų gautus gyvūninius produktus;</text:p>
      <text:p text:style-name="P299">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 stebimi, iš jų gauti gyvūniniai produktai<text:s/><text:span text:style-name="T300">tva</text:span><text:span text:style-name="T301">rkomi pagal reglamentą (EB) Nr. 1069/2009</text:span>. Gyvūninius produktus, gautus iš naminių gyvūnų, kurie neturėjo kontakto su užsikrėtusiu ar sergančiu pasiutlige gyvūnu, leidžiama naudoti ir tiekti rinkai teisės aktų nustatyta tvarka;</text:p>
      <text:p text:style-name="P302">Punkto pakeitimai:</text:p>
      <text:p text:style-name="P303"><text:span text:style-name="T304">Nr.<text:s/></text:span><text:a xlink:href="https://www.e-tar.lt/portal/legalAct.html?documentId=TAR.C07D19581D9B" office:target-frame-name="_top" xlink:show="replace"><text:span text:style-name="T305">B1-372</text:span></text:a><text:span text:style-name="T306">, 2011-07-08, Žin., 2011, Nr. 96-4535 (2011-07-23), i. k. 111110MISAK00B1-372</text:span></text:p>
      <text:p text:style-name="Normal"/>
      <text:p text:style-name="P307">31.8. nurodyti šunis, kates ir šeškus laikyti uždarose patalpose arba laikomus palaidus šunis pririšti;</text:p>
      <text:p text:style-name="P308">31.9. nurodyti gyvūnų laikytojams suvakcinuoti nuo pasiutligės naminius gyvūnus, jeigu jie užkrėstoje teritorijoje ar laikymo vietoje laikomi ne uždarose patalpose, ypač jeigu pasiutligė nustatyta laukiniams gyvūnams.</text:p>
      <text:p text:style-name="P309"/>
      <text:p text:style-name="P310"><text:span text:style-name="T311">IX</text:span><text:span text:style-name="T312">.<text:s/></text:span><text:span text:style-name="T313">VALYMAS</text:span><text:span text:style-name="T314"><text:s/>IR DEZINFEKCIJA</text:span></text:p>
      <text:p text:style-name="P315"/>
      <text:p text:style-name="P316">32. Įtariamo užkrėsto, užsikrėtusio ar sergančio pasiutlige gyvūno audiniais apkrėsta laikymo vieta, daiktai, medžiagos ir dirvožemis turi būti dezinfekuojami prieš tai pašalinus šiuos gyvūnus.</text:p>
      <text:p text:style-name="P317">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text:s/>turi būti dezinfekuojami 3<text:s/><text:span text:style-name="T318">%</text:span><text:span text:style-name="T319"><text:s/></text:span>natrio šarmo, fenolio, jodo, natrio fosfato ir natrio<text:s/><text:soft-page-break/>hipochlorito tirpalais ar kitų aprobuotų dezinfekcinių medžiagų tirpalais, kurių naudojimo instrukcijose nurodyta, kad jos veikia pasiutligės virusą. Mažaverčiai daiktai ir<text:s/>medžiagos gali būti nukenksminami termiškai apdorojant ar dezinfekuojant ir sunaikinami kaip buitinės atliekos.</text:p>
      <text:p text:style-name="P320"/>
      <text:p text:style-name="P321"><text:span text:style-name="T322">X</text:span><text:span text:style-name="T323">.<text:s/></text:span><text:span text:style-name="T324">PASIUTLIGĖS EPIZOOTINIS TYRIMAS</text:span></text:p>
      <text:p text:style-name="P325"/>
      <text:p text:style-name="P326">34. Atliekant epizootinį tyrimą turi būti nustatoma:</text:p>
      <text:p text:style-name="P327">34.1. įtariami užkrėsti, užsikrėtę ar<text:s/>sergantys pasiutlige gyvūnai, jų vakcinavimo nuo pasiutligės duomenys;</text:p>
      <text:p text:style-name="P328">34.2. užkrėsta gyvūnų laikymo/buvimo–radimo vieta ir užkrėstos teritorijos ribos;</text:p>
      <text:p text:style-name="P329">34.3. gyvūnai, kurie turėjo kontaktą su įtariamu užkrėstu, užsikrėtusiu ar sergančiu pasiutlige<text:s/>gyvūnu, jų vakcinavimo ir revakcinavimo nuo pasiutligės duomenys;</text:p>
      <text:p text:style-name="P330">34.4. įtariamų užkrėstų, užsikrėtusių ir sergančių pasiutlige gyvūnų laikytojai, nurodant vardą, pavardę, adresą, telefonų numerius (jei yra);</text:p>
      <text:p text:style-name="P331">34.5. pasiutligės paplitimas tarp<text:s/>naminių ir laukinių gyvūnų;</text:p>
      <text:p text:style-name="P332">34.6. bendradarbiaujant su teritoriniu visuomenės sveikatos centru, asmuo arba asmenys, kurie turėjo kontaktą su įtariamu užkrėstu, užsikrėtusiu ar sergančiu pasiutlige gyvūnu.</text:p>
      <text:p text:style-name="P333"/>
      <text:p text:style-name="P334"><text:span text:style-name="T335">XI</text:span><text:span text:style-name="T336">.<text:s/></text:span><text:span text:style-name="T337">MĖGINIŲ PAĖMIMAS IR PRISTATYMAS Į<text:s/></text:span><text:span text:style-name="T338">LABORATORIJĄ</text:span></text:p>
      <text:p text:style-name="P339"/>
      <text:p text:style-name="P340">35. Mėginiai dėl pasiutligės turi būti tiriami akredituotoje laboratorijoje.</text:p>
      <text:p text:style-name="P341">36. Mėginio paėmimo tvarka:</text:p>
      <text:p text:style-name="P342">36.1. mėginius ima teritorinės VMVT valstybiniai veterinarijos gydytojai arba įgaliotieji veterinarijos gydytojai, arba patologijos centrų veterinarijos specialistai, naudodami individualias asmens apsaugos priemones;</text:p>
      <text:p text:style-name="P343">36.2. pasiutligės tyrimui imami gyvūnų galvos smegenų mėginiai, kurie turi būti įdėti į sandarų plastikinį indą arba maišelį, kuris turi būti tinkamai paženklintas, kad būtų galima mėginį atsekti, ir įdėtas į kitą sandarų plastikinį indą arba maišelį, o šis įdedamas į izoterminę dėžę su ledu. Mėginių negalima užšaldyti ar fiksuoti fiksavimo tirpalu;</text:p>
      <text:p text:style-name="P344">36.3. jeigu nėra tinkamų sąlygų saugiai paimti galvos smegenų<text:s/>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345">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346">144-5271</text:span></text:a>), 1 priedas – Gaišenos, patologinės medžiagos patologiniam anatominiam tyrimui važtaraštis;</text:p>
      <text:p text:style-name="P347">36.5. mėginiai turi būti paimami ir<text:s/>pristatomi į laboratoriją kiek įmanoma greičiau. Mėginius laboratoriniam tyrimui turi pristatyti teritorinės VMVT paskirtas asmuo.</text:p>
      <text:p text:style-name="P348">37. Galvos smegenų mėginiai turi būti tiriami:</text:p>
      <text:p text:style-name="P349">37.1. įtariamų užkrėstų ir užsikrėtusių pasiutlige gyvūnų;</text:p>
      <text:p text:style-name="P350">37.2. gyvūnų, kurie nugaišo ar buvo nugaišinti per 14 dienų klinikinio stebėjimo laikotarpį;</text:p>
      <text:p text:style-name="P351">37.3. nugaišintų nevakcinuotų nuo pasiutligės įtariamų užkrėstų pasiutlige gyvūnų.</text:p>
      <text:p text:style-name="P352"/>
      <text:p text:style-name="P353"><text:span text:style-name="T354">XII</text:span><text:span text:style-name="T355">.<text:s/></text:span><text:span text:style-name="T356">ŠALUTINIŲ GYVŪNINIŲ PRODUKTŲ TVARKYMAS</text:span></text:p>
      <text:p text:style-name="P357"/>
      <text:p text:style-name="P358">38. Gaišenos ir kiti šalutiniai gyvūniniai produktai turi būti<text:s/><text:span text:style-name="T359">tvarkomi pagal reglamentą (EB) Nr. 1069/2009</text:span>. Nesant galimybės gaišenų pristatyti į šalutinių gyvūninių produktų perdirbimo įmonę, teritorinės VMVT nurodymu ir suderinus su teritorine<text:s/>aplinkosaugos įstaiga gaišenos turi būti saugiai sunaikinamos sudeginant arba (ir) užkasant į žemę.</text:p>
      <text:p text:style-name="P360">Punkto pakeitimai:</text:p>
      <text:p text:style-name="P361"><text:span text:style-name="T362">Nr.<text:s/></text:span><text:a xlink:href="https://www.e-tar.lt/portal/legalAct.html?documentId=TAR.C07D19581D9B" office:target-frame-name="_top" xlink:show="replace"><text:span text:style-name="T363">B1-372</text:span></text:a><text:span text:style-name="T364">, 2011-07-08, Žin., 2011, Nr. 96-4535 (2011-0</text:span><text:span text:style-name="T365">7-23), i. k. 111110MISAK00B1-372</text:span></text:p>
      <text:p text:style-name="Normal"/>
      <text:p text:style-name="P366"/>
      <text:p text:style-name="P367"><text:span text:style-name="T368">XIII</text:span><text:span text:style-name="T369">.<text:s/></text:span><text:span text:style-name="T370">PIRMOJI PAGALBA</text:span></text:p>
      <text:p text:style-name="P371"/>
      <text:p text:style-name="P372">39. Jeigu įtariamas užkrėstas, užsikrėtęs ar sergantis pasiutlige gyvūnas įkanda arba kitaip sužeidžia žmogų arba jo audiniai patenka ant pažeistos odos ar gleivinių, turi būti:</text:p>
      <text:p text:style-name="P373">39.1. žaizda plaunama vandeniu su muilu apie 5 minutes;</text:p>
      <text:p text:style-name="P374">39.2.<text:s/><text:span text:style-name="T375">žaizda<text:s/></text:span>apdorojama 40–70<text:s/><text:span text:style-name="T376">%<text:s/></text:span>alkoholiu arba jodo tirpalu, arba ketvirtiniais amonio dariniais; nerekomenduojama žaizdą siūti ir valyti.</text:p>
      <text:p text:style-name="P377">40. Asmuo, kuris turėjo kontaktą su įtariamu užkrėstu, užsikrėtusiu ar sergančiu pasiutlige gyvūnu, turi:</text:p>
      <text:p text:style-name="P378">40.1. nedelsdamas apie tai informuoti teritorinę VMVT, nurodant galimo ar žinomo gyvūno laikytojo vardą, pavardę, adresą ir telefono numerį;</text:p>
      <text:p text:style-name="P379">40.2. nedelsdamas kreiptis į gydymo įstaigą.</text:p>
      <text:p text:style-name="P380">______________</text:p>
      <text:soft-page-break/>
      <text:p text:style-name="P381">Pasiutligės kontrolės reikalavimų</text:p>
      <text:p text:style-name="P382">priedas</text:p>
      <text:p text:style-name="P383"/>
      <text:p text:style-name="P384"><text:span text:style-name="T385">___________________ VALSTYBINĖ MAISTO IR VETERINARIJOS TARNYBA</text:span></text:p>
      <text:p text:style-name="P386"/>
      <text:p text:style-name="P387"><text:span text:style-name="T388">PASIUTLIGĖS EPIZOOTINIO TYRIMO<text:s/></text:span><text:span text:style-name="T389">AKTAS</text:span></text:p>
      <text:p text:style-name="P390"/>
      <text:p text:style-name="P391">________________ Nr. ________</text:p>
      <text:p text:style-name="P392"><text:tab/>(vieta)</text:p>
      <text:p text:style-name="P393"/>
      <text:p text:style-name="P394">Pasiutligės epizootinį aktą surašęs (-ę) VMVT pareigūnas<text:s/>(-ai)</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Pavedimas*</text:p>
          </table:table-cell>
          <table:table-cell table:style-name="TableCell409">
            <text:p text:style-name="P410"/>
          </table:table-cell>
          <table:table-cell table:style-name="TableCell411">
            <text:p text:style-name="P412">Patikrinimo rūšis</text:p>
          </table:table-cell>
          <table:table-cell table:style-name="TableCell413">
            <text:p text:style-name="P414"/>
          </table:table-cell>
        </table:table-row>
      </table:table>
      <text:p text:style-name="P415"/>
      <text:p text:style-name="P416">Patikrinime dalyvavęs (-ę) asmenys*</text:p>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p text:style-name="P423">Gauti skundai*</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ext:p text:style-name="P430">Paskutinis patikrinimas atliktas* ______________ aktas Nr. ______________</text:p>
      <text:p text:style-name="P431">(data)</text:p>
      <text:p text:style-name="P432">Trūkumų šalinimas*</text:p>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 Pildyti, jei tinka</text:p>
      <text:p text:style-name="P439"/>
      <text:p text:style-name="P440">Nustatyta (pildyti tinkamas<text:s/>skiltis):</text:p>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Eil. Nr.</text:span></text:p>
            </table:table-cell>
            <table:table-cell table:style-name="TableCell449">
              <text:p text:style-name="P450"><text:span text:style-name="T451">Informacija</text:span></text:p>
            </table:table-cell>
            <table:table-cell table:style-name="TableCell452">
              <text:p text:style-name="P453"><text:span text:style-name="T454">Pastabos</text:span></text:p>
            </table:table-cell>
          </table:table-row>
          <table:table-row table:style-name="TableRow455">
            <table:table-cell table:style-name="TableCell456">
              <text:p text:style-name="P457">1.</text:p>
            </table:table-cell>
            <table:table-cell table:style-name="TableCell458">
              <text:p text:style-name="P459">Geografinė teritorija, kurioje nustatytas pasiutligės atvejis (apskritis, rajonas, seniūnija, kaimas, miestas, gatvė, miškas, pelkė, kt.)</text:p>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text:span text:style-name="T467">Gyvūno laikytojo ir (arba)<text:s/></text:span><text:span text:style-name="T468">pranešusio asmens apie rastą gyvūną<text:s/></text:span><text:span text:style-name="T469">duomenys (pavadinimas, fizinio asmens vardas, pavardė, kodas, adresas, telefono numeris, veterinarinio patvirtinimo numeris)</text:span></text:p>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Gyvūno rūšis (naminis, laukinis, benamis)</text:p>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Ženklinimo Nr. (jei yra)</text:p>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Gyvūno lytis (patinas, patelė), amžius, spalva,<text:s/>veislė</text:p>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Gyvūno būklė ir elgesys (susijaudinęs, neįprastai piktas, agresyvus, paralyžiuotos galūnės, sunkiai ryja, seilėjasi, neramus, neėda ir kt.)</text:p>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Gyvūno vakcinacija nuo pasiutligės (vakcinuotas, vakcinacijos data, nevakcinuotas)</text:p>
            </table:table-cell>
            <table:table-cell table:style-name="TableCell505">
              <text:p text:style-name="P506"/>
            </table:table-cell>
          </table:table-row>
          <table:table-row table:style-name="TableRow507">
            <table:table-cell table:style-name="TableCell508">
              <text:p text:style-name="P509">8.</text:p>
            </table:table-cell>
            <table:table-cell table:style-name="TableCell510">
              <text:p text:style-name="P511">Gyvūno<text:s/>susirgimo pradžios data</text:p>
            </table:table-cell>
            <table:table-cell table:style-name="TableCell512">
              <text:p text:style-name="P513"/>
            </table:table-cell>
          </table:table-row>
          <table:table-row table:style-name="TableRow514">
            <table:table-cell table:style-name="TableCell515">
              <text:p text:style-name="P516">9.</text:p>
            </table:table-cell>
            <table:table-cell table:style-name="TableCell517">
              <text:p text:style-name="P518">Gyvūno stebėjimo data (pradžia ir pabaiga)</text:p>
            </table:table-cell>
            <table:table-cell table:style-name="TableCell519">
              <text:p text:style-name="P520"/>
            </table:table-cell>
          </table:table-row>
          <table:table-row table:style-name="TableRow521">
            <table:table-cell table:style-name="TableCell522">
              <text:p text:style-name="P523">10.</text:p>
            </table:table-cell>
            <table:table-cell table:style-name="TableCell524">
              <text:p text:style-name="P525">Gyvūno gaišimo data</text:p>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Gaišusio gyvūno radimo data</text:p>
            </table:table-cell>
            <table:table-cell table:style-name="TableCell533">
              <text:p text:style-name="P534"/>
            </table:table-cell>
          </table:table-row>
          <table:table-row table:style-name="TableRow535">
            <table:table-cell table:style-name="TableCell536">
              <text:p text:style-name="P537">12.</text:p>
            </table:table-cell>
            <table:table-cell table:style-name="TableCell538">
              <text:p text:style-name="P539">Gaišenos apžiūros duomenys (gyvūnas nušautas, užmuštas, sudraskytas, gaišena apirusi, suirusi, įšalusi, ekshumuota,<text:s/>kt.)</text:p>
            </table:table-cell>
            <table:table-cell table:style-name="TableCell540">
              <text:p text:style-name="P541"/>
            </table:table-cell>
          </table:table-row>
          <table:table-row table:style-name="TableRow542">
            <table:table-cell table:style-name="TableCell543">
              <text:p text:style-name="P544">13.</text:p>
            </table:table-cell>
            <table:table-cell table:style-name="TableCell545">
              <text:p text:style-name="P546">Gyvūno nugaišinimo data</text:p>
            </table:table-cell>
            <table:table-cell table:style-name="TableCell547">
              <text:p text:style-name="P548"/>
            </table:table-cell>
          </table:table-row>
          <table:table-row table:style-name="TableRow549">
            <table:table-cell table:style-name="TableCell550">
              <text:p text:style-name="P551">14.</text:p>
            </table:table-cell>
            <table:table-cell table:style-name="TableCell552">
              <text:p text:style-name="P553">Gyvūno nugaišinimo būdas (medikamentinis, kt.)</text:p>
            </table:table-cell>
            <table:table-cell table:style-name="TableCell554">
              <text:p text:style-name="P555"/>
            </table:table-cell>
          </table:table-row>
          <table:table-row table:style-name="TableRow556">
            <table:table-cell table:style-name="TableCell557">
              <text:p text:style-name="P558">15.</text:p>
            </table:table-cell>
            <table:table-cell table:style-name="TableCell559">
              <text:p text:style-name="P560">Laboratorija, į kurią pristatyta gaišena ar patologinė medžiaga (nurodyti) Priežastis, kodėl gaišena ar patologinė medžiaga nepristatyta tyrimui (suirusi, netinkama tyrimui, kt.)</text:p>
            </table:table-cell>
            <table:table-cell table:style-name="TableCell561">
              <text:p text:style-name="P562"/>
            </table:table-cell>
          </table:table-row>
        </table:table-header-rows>
      </table:table>
      <text:p text:style-name="P563"/>
      <text:p text:style-name="P564">Pasiutligės epizootinio tyrimo akto Nr. ____________<text:tab/>__________________</text:p>
      <text:p text:style-name="P565"><text:tab/>(data)</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soft-page-break/>
            <text:p text:style-name="P577">16.</text:p>
          </table:table-cell>
          <table:table-cell table:style-name="TableCell578">
            <text:p text:style-name="P579">Gaišenos ar patologinės medžiagos pristatymo į laboratoriją data</text:p>
          </table: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able:number-rows-spanned="2">
            <text:p text:style-name="P584">17.</text:p>
          </table:table-cell>
          <table:table-cell table:style-name="TableCell585" table:number-rows-spanned="2">
            <text:p text:style-name="P586">Laboratorijoje patvirtinta pasiutligė</text:p>
          </table:table-cell>
          <table:table-cell table:style-name="TableCell587" table:number-rows-spanned="2">
            <text:p text:style-name="P588">taip</text:p>
          </table:table-cell>
          <table:table-cell table:style-name="TableCell589" table:number-rows-spanned="2">
            <text:p text:style-name="P590"/>
          </table:table-cell>
          <table:table-cell table:style-name="TableCell591" table:number-rows-spanned="2">
            <text:p text:style-name="P592">ne</text:p>
          </table:table-cell>
          <table:table-cell table:style-name="TableCell593" table:number-rows-spanned="2">
            <text:p text:style-name="P594"/>
          </table:table-cell>
          <table:table-cell table:style-name="TableCell595">
            <text:p text:style-name="P596">data</text:p>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eksp. Nr.</text:p>
          </table:table-cell>
          <table:table-cell table:style-name="TableCell608">
            <text:p text:style-name="P609"/>
          </table:table-cell>
        </table:table-row>
        <table:table-row table:style-name="TableRow610">
          <table:table-cell table:style-name="TableCell611" table:number-columns-spanned="8">
            <text:p text:style-name="P612"><text:span text:style-name="T613">Duomenys</text:span><text:span text:style-name="T614"><text:s/>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18.</text:span></text:p>
          </table:table-cell>
          <table:table-cell table:style-name="TableCell619">
            <text:p text:style-name="P620">Turėjo kontaktą apkandžiojo asmenis (taip, nurodyti datą ne, nežinoma)</text:p>
          </table: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text:span text:style-name="T626">19.</text:span></text:p>
          </table:table-cell>
          <table:table-cell table:style-name="TableCell627">
            <text:p text:style-name="P628">Turėjo kontaktą apkandžioto asmens vardas, pavardė, adresas, telefonas</text:p>
          </table: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ext:p text:style-name="P633"><text:span text:style-name="T634">20.</text:span></text:p>
          </table:table-cell>
          <table:table-cell table:style-name="TableCell635">
            <text:p text:style-name="P636">Turėjo kontaktą,<text:s/>apkandžiojo kitus gyvūnus (nurodyti rūšis, datą gyvūnų vakcinacijos duomenis, jei žinomi)</text:p>
          </table: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8">
            <text:p text:style-name="P641"><text:span text:style-name="T642">Taikytos priemonės</text:span></text:p>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21.</text:p>
          </table:table-cell>
          <table:table-cell table:style-name="TableCell646">
            <text:p text:style-name="P647">Gaišena saugiai pristatyta į (nurodyti šalutinių gyvūninių produktų perdirbimo įmonės pavadinimą)</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P652">22.</text:p>
          </table:table-cell>
          <table:table-cell table:style-name="TableCell653">
            <text:p text:style-name="P654">Įtariami užkrėsti pasiutlige ir nuo<text:s/>pasiutligės nevakcinuoti naminiai gyvūnai privalomai nugaišinti (nurodyti rūšis, skaičių ir datą arba nurodyti priežastį)</text:p>
          </table: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23.</text:p>
          </table:table-cell>
          <table:table-cell table:style-name="TableCell660">
            <text:p text:style-name="P661">Vakcinuoti nuo pasiutligės gyvūnai (nurodyti rūšis, skaičių ir data)</text:p>
          </table:table-cell>
          <table:table-cell table:style-name="TableCell662" table:number-columns-spanned="6">
            <text:p text:style-name="P663"/>
          </table:table-cell>
          <table:covered-table-cell/>
          <table:covered-table-cell/>
          <table:covered-table-cell/>
          <table:covered-table-cell/>
          <table:covered-table-cell/>
        </table:table-row>
      </table:table>
      <text:p text:style-name="P664"/>
      <text:p text:style-name="P665">Papildoma informacija</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Išvados ir nurodymai</text:p>
      <table:table table:style-name="Table672">
        <table:table-columns>
          <table:table-column table:style-name="TableColumn673"/>
        </table:table-columns>
        <table:table-row table:style-name="TableRow674">
          <table:table-cell table:style-name="TableCell675">
            <text:p text:style-name="P676"/>
          </table:table-cell>
        </table:table-row>
      </table:table>
      <text:p text:style-name="P677">Imti<text:s/>mėginiai (duomenys)</text:p>
      <table:table table:style-name="Table678">
        <table:table-columns>
          <table:table-column table:style-name="TableColumn679"/>
        </table:table-columns>
        <table:table-row table:style-name="TableRow680">
          <table:table-cell table:style-name="TableCell681">
            <text:p text:style-name="P682"/>
          </table:table-cell>
        </table:table-row>
      </table:table>
      <text:p text:style-name="P683">Pridedami papildomi dokumentai</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Surašyti akto _______________ egzemplioriai ir perduoti:</text:p>
      <table:table table:style-name="Table690">
        <table:table-columns>
          <table:table-column table:style-name="TableColumn691"/>
        </table:table-columns>
        <table:table-row table:style-name="TableRow692">
          <table:table-cell table:style-name="TableCell693">
            <text:p text:style-name="P694"/>
          </table:table-cell>
        </table:table-row>
      </table:table>
      <text:p text:style-name="P695"/>
      <text:p text:style-name="P696">Tikrinimas pradėtas __________________ Tikrinimas baigtas __________________</text:p>
      <text:p text:style-name="P697"><text:tab/>(diena, laikas)<text:tab/>(diena, laikas)</text:p>
      <text:p text:style-name="P698">Tikrino:</text:p>
      <text:p text:style-name="P699">________________<text:tab/>______________<text:tab/>________________________</text:p>
      <text:p text:style-name="P700"><text:tab/>(pareigos)<text:tab/>(parašas)<text:tab/>(vardas ir pavardė)</text:p>
      <text:p text:style-name="P701">________________<text:tab/>______________<text:tab/>________________________</text:p>
      <text:p text:style-name="P702"><text:tab/>(pareigos)<text:tab/>(parašas)<text:tab/>(vardas ir pavardė)</text:p>
      <text:p text:style-name="P703"/>
      <text:p text:style-name="P704">Dalyvavo:</text:p>
      <text:p text:style-name="P705">________________<text:tab/>______________<text:tab/>________________________</text:p>
      <text:p text:style-name="P706"><text:tab/>(pareigos)<text:tab/>(parašas)<text:tab/>(vardas ir pavardė)</text:p>
      <text:p text:style-name="P707">________________<text:tab/>______________<text:tab/>________________________</text:p>
      <text:p text:style-name="P708"><text:tab/>(pareigos)<text:tab/>(parašas)<text:tab/>(vardas ir pavardė)</text:p>
      <text:p text:style-name="P709"/>
      <text:p text:style-name="P710">Su aktu susipažinau ir vieną egzempliorių gavau</text:p>
      <text:p text:style-name="P711">Gyvūno laikytojas</text:p>
      <text:p text:style-name="P712">(juridinio asmens arba jo struktūrinio</text:p>
      <text:p text:style-name="P713">padalinio)<text:s/>vadovas (įgaliotasis darbuotojas)/ _____________<text:tab/>__________________</text:p>
      <text:p text:style-name="P714">fizinis asmuo<text:tab/><text:span text:style-name="T715">(parašas)</text:span><text:span text:style-name="T716"><text:tab/>(vardas ir pavardė)</text:span></text:p>
      <text:p text:style-name="P717"/>
      <text:p text:style-name="P718">Pasiutligės epizootinio tyrimo akto Nr. ____________<text:tab/>__________________</text:p>
      <text:p text:style-name="P719"><text:tab/>(data)</text:p>
      <text:p text:style-name="P720">______________</text:p>
      <text:p text:style-name="P721"/>
      <text:p text:style-name="Normal"/>
      <text:p text:style-name="P722"/>
      <text:p text:style-name="P723"/>
      <text:p text:style-name="P724"><text:span text:style-name="T725">Pakeitimai:</text:span></text:p>
      <text:p text:style-name="P726"/>
      <text:soft-page-break/>
      <text:p text:style-name="P727"><text:span text:style-name="T728">1.</text:span></text:p>
      <text:p text:style-name="P729"><text:span text:style-name="T730">Lietuvos Respublikos<text:s/></text:span><text:span text:style-name="T731">valstybinė maisto ir veterinarijos tarnyba, Įsakymas</text:span></text:p>
      <text:p text:style-name="P732"><text:span text:style-name="T733">Nr.<text:s/></text:span><text:a xlink:href="https://www.e-tar.lt/portal/legalAct.html?documentId=TAR.AB0ABF952D7E" office:target-frame-name="_top" xlink:show="replace"><text:span text:style-name="T734">B1-368</text:span></text:a><text:span text:style-name="T735">, 2008-07-03, Žin., 2008, Nr. 83-3337 (2008-07-22), i. k. 108110MISAK00B1-368</text:span></text:p>
      <text:p text:style-name="P736"><text:span text:style-name="T737">Dėl Valstybinės maisto ir<text:s/></text:span><text:span text:style-name="T738">veterinarijos tarnybos direktoriaus 2007 m. gegužės 11 d. įsakymo Nr. B1-463 "Dėl Pasiutligės kontrolės reikalavimų patvirtinimo" pakeitimo</text:span></text:p>
      <text:p text:style-name="P739"/>
      <text:p text:style-name="P740"><text:span text:style-name="T741">2.</text:span></text:p>
      <text:p text:style-name="P742"><text:span text:style-name="T743">Lietuvos Respublikos valstybinė maisto ir veterinarijos tarnyba, Įsakymas</text:span></text:p>
      <text:p text:style-name="P744"><text:span text:style-name="T745">Nr.<text:s/></text:span><text:a xlink:href="https://www.e-tar.lt/portal/legalAct.html?documentId=TAR.21FBE9F9C94F" office:target-frame-name="_top" xlink:show="replace"><text:span text:style-name="T746">B1-168</text:span></text:a><text:span text:style-name="T747">, 2009-04-09, Žin., 2009, Nr. 43-1710 (2009-04-18), i. k. 109110MISAK00B1-168</text:span></text:p>
      <text:p text:style-name="P748"><text:span text:style-name="T749">Dėl Valstybinės maisto ir veterinarijos tarnybos direktoriaus 2007 m. gegužės 11 d. įsakymo Nr. B1-463 "Dėl Pasiutligės kont</text:span><text:span text:style-name="T750">rolės reikalavimų patvirtinimo" pakeitimo</text:span></text:p>
      <text:p text:style-name="P751"/>
      <text:p text:style-name="P752"><text:span text:style-name="T753">3.</text:span></text:p>
      <text:p text:style-name="P754"><text:span text:style-name="T755">Lietuvos Respublikos valstybinė maisto ir veterinarijos tarnyba, Įsakymas</text:span></text:p>
      <text:p text:style-name="P756"><text:span text:style-name="T757">Nr.<text:s/></text:span><text:a xlink:href="https://www.e-tar.lt/portal/legalAct.html?documentId=TAR.C07D19581D9B" office:target-frame-name="_top" xlink:show="replace"><text:span text:style-name="T758">B1-372</text:span></text:a><text:span text:style-name="T759">, 2011-07-08, Žin., 2011, Nr. 96-4535 (2011-</text:span><text:span text:style-name="T760">07-23), i. k. 111110MISAK00B1-372</text:span></text:p>
      <text:p text:style-name="P761"><text:span text:style-name="T762">Dėl Valstybinės maisto ir veterinarijos tarnybos direktoriaus 2007 m. gegužės 11 d. įsakymo Nr. B1-463 "Dėl Pasiutligės kontrolės reikalavim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24T00:58:00Z</meta:creation-date>
    <dc:date>2016-03-24T00:58:00Z</dc:date>
    <meta:template xlink:href="Normal" xlink:type="simple"/>
    <meta:editing-cycles>2</meta:editing-cycles>
    <meta:editing-duration>PT0S</meta:editing-duration>
    <meta:document-statistic meta:page-count="11" meta:paragraph-count="342" meta:word-count="3871" meta:character-count="31136" meta:row-count="920" meta:non-whitespace-character-count="27607"/>
  </office:meta>
</office:document-meta>
</file>