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40" style:parent-style-name="Normal" style:family="paragraph">
      <style:paragraph-properties fo:margin-left="4.1347in">
        <style:tab-stops/>
      </style:paragraph-properties>
      <style:text-properties style:font-size-complex="12pt"/>
    </style:style>
    <style:style style:name="P41" style:parent-style-name="Normal" style:family="paragraph">
      <style:paragraph-properties fo:margin-left="4.1347in">
        <style:tab-stops/>
      </style:paragraph-properties>
      <style:text-properties style:font-size-complex="12pt"/>
    </style:style>
    <style:style style:name="P42" style:parent-style-name="Normal" style:family="paragraph">
      <style:paragraph-properties fo:margin-left="4.13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1347in">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3">Suvestinė redakcija nuo 2014-01-09 iki 2014-11-28</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DĖL TERITORIJŲ PLANAVIMO SĄLYGŲ IŠDAVIMO IR ŠIŲ DOKUMENTŲ DERINIMO APLINKOS MINISTERIJOJE BEI JAI PAVALDŽIOSE IR REGULIAVIMO SRIČIAI PRISKIRTOSE ĮSTAIGOSE TVARKOS APRAŠO PATVIRTINIMO</text:p>
      <text:p text:style-name="P19"/>
      <text:p text:style-name="P20">2008 m. gegužės 30 d. Nr. D1-294</text:p>
      <text:p text:style-name="P21">Vilnius</text:p>
      <text:p text:style-name="P22"/>
      <text:p text:style-name="P23"/>
      <text:p text:style-name="P24"><text:span text:style-name="T25">Atsižvelgdamas į Lietuvos Respublikos<text:s/></text:span><text:span text:style-name="T26">teritorijų planavimo įstatymo</text:span><text:span text:style-name="T27"><text:s/>(Žin.,</text:span><text:span text:style-name="T28"><text:s/>1995, Nr. 107-2391; 2013, Nr.<text:s/></text:span><text:span text:style-name="T29">76-3824</text:span><text:span text:style-name="T30">) 23 straipsnio 3 dalį, 25 straipsnio 4 dalį ir 30 straipsnio 5 dalies nuostatas,<text:s/></text:span></text:p>
      <text:p text:style-name="P31"><text:span text:style-name="T32">T v i r t i n u Teritorijų planavimo sąlygų išdavimo ir šių dokumentų derinimo Aplinkos ministerijoje bei jai pavaldžiose ir<text:s/></text:span><text:span text:style-name="T33">reguliavimo sričiai priskirtose įstaigose tvarkos aprašą (pridedama).</text:span></text:p>
      <text:p text:style-name="P34"/>
      <text:p text:style-name="P35"/>
      <text:p text:style-name="P36"/>
      <text:p text:style-name="P37">APLINKOS MINISTRAS<text:tab/>ARTŪRAS PAULAUSKAS</text:p>
      <text:p text:style-name="Normal"/>
      <text:soft-page-break/>
      <text:p text:style-name="P38">PATVIRTINTA <text:s text:c="4"/></text:p>
      <text:p text:style-name="P40">Lietuvos Respublikos aplinkos</text:p>
      <text:p text:style-name="P41">ministro 2008 m. gegužės 30 d.</text:p>
      <text:p text:style-name="P42"><text:span text:style-name="T43">įsakymu Nr. D1-294<text:s/></text:span></text:p>
      <text:p text:style-name="P44">(Lietuvos Respublikos aplinkos</text:p>
      <text:p text:style-name="P45">ministro 2013 m. gruodžio 31 d. įsakymo Nr. D1-1000<text:s/></text:p>
      <text:p text:style-name="P46"><text:span text:style-name="T47">redakcija)</text:span><text:span text:style-name="T48"><text:s text:c="7"/></text:span></text:p>
      <text:p text:style-name="P49"/>
      <text:p text:style-name="P50"><text:span text:style-name="T51">TERITORIJŲ PLANAVIMO SĄLYGŲ<text:s/></text:span><text:span text:style-name="T52">IŠDAVIMO IR ŠIŲ DOKUMENTŲ DERINIMO APLINKOS MINISTERIJOJE BEI JAI PAVALDŽIOSE IR REGULIAVIMO SRIČIAI PRISKIRTOSE ĮSTAIGOSE TVARKOS</text:span></text:p>
      <text:p text:style-name="P53"><text:span text:style-name="T54">APRAŠAS</text:span></text:p>
      <text:p text:style-name="P55"/>
      <text:p text:style-name="P56"><text:span text:style-name="T57">1</text:span><text:span text:style-name="T58">. Teritorijų planavimo sąlygų išdavimo ir šių dokumentų derinimo Aplinkos ministerijoje bei jai pavaldžiose ir reguliavimo sričiai priskirtose įstaigose tvarkos aprašas (toliau – Tvarkos aprašas) reglamentuoja teritorijų planavimo sąlygų (toliau<text:s/></text:span><text:span text:style-name="T59">– planavim</text:span><text:span text:style-name="T60">o sąlygos)<text:s/></text:span><text:span text:style-name="T61">išdavimo ir šių dokumentų derinimo Aplinkos ministerijoje bei jai pavaldžiose ir reguliavimo sričiai priskirtose įstaigose (viešosiose įstaigose, valstybinėse įmonėse) tvarką.</text:span></text:p>
      <text:p text:style-name="P62"><text:span text:style-name="T63">2</text:span><text:span text:style-name="T64">. Planavimo sąlygas išduoda</text:span><text:span text:style-name="T65"><text:s/></text:span><text:span text:style-name="T66">arba motyvuotą atsakymą apie neišdav</text:span><text:span text:style-name="T67">imo priežastis teikia:</text:span></text:p>
      <text:p text:style-name="P68"><text:span text:style-name="T69">2.1</text:span><text:span text:style-name="T70">. Aplinkos ministerija:</text:span></text:p>
      <text:p text:style-name="P71"><text:span text:style-name="T72">2.1.1</text:span><text:span text:style-name="T73">. valstybės lygmens kompleksinio teritorijų planavimo dokumentui;</text:span></text:p>
      <text:p text:style-name="P74"><text:span text:style-name="T75">2.1.2</text:span><text:span text:style-name="T76">. valstybės lygmens specialiojo teritorijų planavimo dokumentui;</text:span></text:p>
      <text:p text:style-name="P77"><text:span text:style-name="T78">2.1.3</text:span><text:span text:style-name="T79">. valstybei svarbaus projekto teritorijų planavi</text:span><text:span text:style-name="T80">mo dokumentui;</text:span><text:span text:style-name="T81"><text:s/></text:span></text:p>
      <text:p text:style-name="P82"><text:span text:style-name="T83">2.1.4</text:span><text:span text:style-name="T84">. savivaldybės lygmens kompleksinio teritorijų planavimo dokumentui;</text:span></text:p>
      <text:p text:style-name="P85"><text:span text:style-name="T86">2.2</text:span><text:span text:style-name="T87">. Tvarkos aprašo 2.1 punkte nurodytiems teritorijų planavimo dokumentams planavimo sąlygas rengia ministerijos Teritorijų planavimo, urbanistikos ir architektūros departamentas (toliau<text:s/></text:span><text:span text:style-name="T88">–</text:span><text:span text:style-name="T89"><text:s/>departamentas). Departamento prašymu pasiūlymus dėl planavimo sąlygų<text:s/></text:span><text:span text:style-name="T90">Tvarkos aprašo 2.1.1, 2.1.2 ir 2.1.3 punktuose nurodytiems teritorijų planavimo dokumentams per 5 darbo dienas nuo prašymo gavimo dienos turi pateikti:</text:span></text:p>
      <text:p text:style-name="P91"><text:span text:style-name="T92">2.2.1</text:span><text:span text:style-name="T93">. ministerijos departamentai (savarankiški struktūriniai padaliniai);</text:span></text:p>
      <text:p text:style-name="P94"><text:span text:style-name="T95">2.2.2</text:span><text:span text:style-name="T96">. Lietuvos Respubl</text:span><text:span text:style-name="T97">ikos aplinkos ministerijos regionų aplinkos apsaugos departamentai (toliau<text:s/></text:span><text:span text:style-name="T98">–</text:span><text:span text:style-name="T99"><text:s/>regionų aplinkos apsaugos departamentai);</text:span></text:p>
      <text:p text:style-name="P100"><text:span text:style-name="T101">2.2.3</text:span><text:span text:style-name="T102">. valstybinių parkų, valstybinių rezervatų ir biosferos rezervato direkcijos;</text:span></text:p>
      <text:p text:style-name="P103"><text:span text:style-name="T104">2.2.4</text:span><text:span text:style-name="T105">. kitos ministerijai pavaldžios ir reguli</text:span><text:span text:style-name="T106">avimo sričiai priskirtos įstaigos;</text:span></text:p>
      <text:p text:style-name="P107"><text:span text:style-name="T108">2.3</text:span><text:span text:style-name="T109">. parengtas planavimo sąlygas departamento teikimu tvirtina teritorijų planavimo sritį kuruojantis aplinkos viceministras;</text:span></text:p>
      <text:p text:style-name="P110"><text:span text:style-name="T111">2.4</text:span><text:span text:style-name="T112">. valstybinių parkų, valstybinių rezervatų ir biosferos rezervato direkcijos (toli</text:span><text:span text:style-name="T113">au<text:s/></text:span><text:span text:style-name="T114">–</text:span><text:span text:style-name="T115"><text:s/>direkcijos)<text:s/></text:span><text:span text:style-name="T116">–<text:s/></text:span><text:span text:style-name="T117">savivaldybės ar vietovės lygmens kompleksinio teritorijų planavimo dokumentui ir savivaldybės ar vietovės lygmens specialiojo teritorijų planavimo dokumentui, kai planuojama teritorija (jos dalis) yra<text:s/></text:span><text:span text:style-name="T118">valstybiniame parke, valstybiniame r</text:span><text:span text:style-name="T119">ezervate, biosferos rezervate, valstybiniame draustinyje, šių saugomų teritorijų buferinės apsaugos zonose arba Europos ekologinio tinklo „Natura 2000“ teritorijoje pagal Valstybinės saugomų teritorijų tarnybos prie Aplinkos ministerijos sprendimu atliktą<text:s/></text:span><text:span text:style-name="T120">šių teritorijų priskyrimą Direkcijoms;</text:span></text:p>
      <text:p text:style-name="P121"><text:span text:style-name="T122">2.5</text:span><text:span text:style-name="T123">. Tvarkos aprašo 2.4 punkte nurodytiems teritorijų planavimo dokumentams planavimo sąlygas rengia direkcijos direktoriaus įsakymu paskirti specialistai. Parengtas planavimo sąlygas tvirtina direkcijos direktori</text:span><text:span text:style-name="T124">us ar jo įgaliotas asmuo;</text:span></text:p>
      <text:p text:style-name="P125"><text:span text:style-name="T126">2.6</text:span><text:span text:style-name="T127">. regionų aplinkos apsaugos departamentai<text:s/></text:span><text:span text:style-name="T128">–<text:s/></text:span><text:span text:style-name="T129">savivaldybės ar vietovės lygmens kompleksinio teritorijų planavimo dokumentui ir savivaldybės ar vietovės lygmens specialiojo teritorijų planavimo dokumentui, kai:</text:span></text:p>
      <text:p text:style-name="P130"><text:span text:style-name="T131">2.6.1</text:span><text:span text:style-name="T132">. planuo</text:span><text:span text:style-name="T133">jama teritorija yra<text:s/></text:span><text:span text:style-name="T134">biosferos poligone, atkuriamajame ar genetiniame sklype, savivaldybės draustinyje, paviršinio vandens telkinio apsaugos zonoje ar gamtinio karkaso teritorijoje</text:span><text:span text:style-name="T135">;</text:span></text:p>
      <text:p text:style-name="P136"><text:span text:style-name="T137">2.6.2</text:span><text:span text:style-name="T138">. numatoma keisti pagrindinę žemės naudojimo paskirtį;</text:span></text:p>
      <text:p text:style-name="P139"><text:span text:style-name="T140">2.6.3</text:span><text:span text:style-name="T141">.<text:s/></text:span><text:span text:style-name="T142">planuojama veikla yra susijusi su žemės gelmių kietųjų naudingųjų iškasenų telkinių ir prognozinių plotų, požeminio gėlo ir mineralinio vandens telkinių ir jų apsaugos zonų naudojimu ir apsauga;</text:span></text:p>
      <text:p text:style-name="P143"><text:span text:style-name="T144">2.6.4</text:span><text:span text:style-name="T145">. kai pagal planavimo tikslus numatoma paviršinius v</text:span><text:span text:style-name="T146">andens telkinius panaudoti hidroelektrinėms statyti;</text:span></text:p>
      <text:p text:style-name="P147"><text:span text:style-name="T148">2.6.5</text:span><text:span text:style-name="T149">.</text:span><text:span text:style-name="T150"><text:s/></text:span><text:span text:style-name="T151">planuojamoje teritorijoje buvo vykdoma veikla, nurodyta Cheminėmis medžiagomis užterštų teritorijų tvarkymo aplinkos apsaugos reikalavimų, patvirtintų aplinkos ministro 2008 m. balandžio 30 d. įsakymu Nr. D1-230 (Žin., 2008, Nr. 53-1987; 2013, Nr. 86-4325)</text:span><text:span text:style-name="T152">, 1 priede.<text:s/></text:span></text:p>
      <text:p text:style-name="P153"><text:span text:style-name="T154">3</text:span><text:span text:style-name="T155">. Regionų aplinkos apsaugos departamentų prašymu pasiūlymus dėl planavimo sąlygų šios Tvarkos aprašo 2.6 punkte nurodytiems teritorijų planavimo dokumentams per 5 darbo dienas turi pateikti:</text:span></text:p>
      <text:p text:style-name="P156"><text:span text:style-name="T157">3.1</text:span><text:span text:style-name="T158">. Aplinkos apsaugos agentūra, kai paga</text:span><text:span text:style-name="T159">l planavimo tikslus numatoma paviršinius vandens telkinius panaudoti hidroelektrinėms ar kitiems objektams statyti;</text:span></text:p>
      <text:p text:style-name="P160"><text:span text:style-name="T161">3.2</text:span><text:span text:style-name="T162">. Lietuvos geologijos tarnyba prie Aplinkos ministerijos, kai planuojama veikla yra susijusi su žemės gelmių naudojimu ir apsauga, ir</text:span><text:span text:style-name="T163"><text:s/>dokumentams, kuriuose planuojama bet kokia ūkinė veikla kietųjų naudingųjų iškasenų telkinių ir prognozinių plotų teritorijose, požeminio gėlo ir mineralinio vandens telkinių ir jų apsaugos zonų teritorijose, stačiuose (daugiau kaip 25 laipsnių) šlaituose</text:span><text:span text:style-name="T164"><text:s/>ir mažiau nei 100 m atstumu nuo jų, taip pat planuojama veikla patenka į šiaurės Lietuvos karstinį rajoną arba planuojamoje teritorijoje buvo vykdyta veikla, nurodyta Cheminėmis medžiagomis užterštų teritorijų tvarkymo aplinkos apsaugos reikalavimų, patvi</text:span><text:span text:style-name="T165">rtintų aplinkos ministro 2008 m. balandžio 30 d. įsakymu Nr. D1-230 (Žin., 2008, Nr. 53-1987; 2013, Nr. 86-4325), 1 priede.</text:span></text:p>
      <text:p text:style-name="P166"><text:span text:style-name="T167">4</text:span><text:span text:style-name="T168">. Tvarkos aprašo 2.6 punkte nurodytiems teritorijų planavimo dokumentams planavimo sąlygas rengia regiono aplinkos apsaugos d</text:span><text:span text:style-name="T169">epartamento direktoriaus įsakymu paskirti specialistai. Parengtas planavimo sąlygas tvirtina regiono aplinkos apsaugos departamento direktorius ar jo įgaliotas asmuo.</text:span></text:p>
      <text:p text:style-name="P170"><text:span text:style-name="T171">5</text:span><text:span text:style-name="T172">. Tvarkos aprašo 2.1, 2.4. ir 2.6. punkte nurodytiems teritorijų planavimo dokumenta</text:span><text:span text:style-name="T173">ms planavimo sąlygos išduodamos arba planavimo organizatoriui pateikiamas motyvuotas atsakymas apie neišdavimo priežastis per Teritorijų planavimo įstatymo 23 straipsnio 3 dalyje, 25 straipsnio 4 dalyje ir 30 straipsnio 5 dalyje nurodytus terminus nuo plan</text:span><text:span text:style-name="T174">avimo organizatoriaus ar jo įgalioto asmens prašymo institucijoje gavimo dienos.</text:span></text:p>
      <text:p text:style-name="P175"><text:span text:style-name="T176">6</text:span><text:span text:style-name="T177">.<text:s/></text:span><text:span text:style-name="T178">Kompleksinio teritorijų planavimo dokumentų derinimo tvarką nustato Teritorijų planavimo įstatymo 26 straipsnio 1, 2, 3, 4, 5, 6, 7, 8, 9, 10, 11, 12 dalys, aplinkos mi</text:span><text:span text:style-name="T179">nistro patvirtintos Kompleksinio teritorijų planavimo dokumentų rengimo taisyklės ir Tvarkos aprašas. Specialiojo teritorijų planavimo dokumentai derinami vadovaujantis Teritorijų planavimo įstatymo 30 straipsnio 7 dalies 2 punkto nuostatomis, specialiojo<text:s/></text:span><text:span text:style-name="T180">teritorijų planavimo dokumentų rengimą organizuojančių subjektų veiklą reglamentuojančiais įstatymais, Vyriausybės įgaliotų institucijų ir kitų įstatymų įgaliotų institucijų kartu su Aplinkos ministerija patvirtintomis tam tikromis specialiojo teritorijų p</text:span><text:span text:style-name="T181">lanavimo dokumentų rengimo taisyklėmis.<text:s/></text:span><text:span text:style-name="T182">Valstybei svarbaus</text:span><text:span text:style-name="T183"><text:s/>projekto</text:span><text:span text:style-name="T184"><text:s/>teritorijų planavimo dokumentai derinami Teritorijų planavimo įstatymo 23 straipsnio 7 dalies nustatyta tvarka.<text:s/></text:span><text:span text:style-name="T185">Teritorijų planavimo dokumentus derina:</text:span></text:p>
      <text:p text:style-name="P186"><text:span text:style-name="T187">6.1</text:span><text:span text:style-name="T188">. Aplinkos ministerija<text:s/></text:span><text:span text:style-name="T189">–</text:span><text:span text:style-name="T190"><text:s/>šio Tvarkos aprašo 2.1 punkte nurodytus teritorijų planavimo dokumentus. Teritorijų planavimo, urbanistikos ir architektūros departamentas rengia ir teikia pasiūlymus dėl jų derinimo teritorijų planavimo sritį kuruojančiam aplinkos viceministrui. Valstybė</text:span><text:span text:style-name="T191">s lygmens teritorijų planavimo dokumentų derinimo procedūra įforminama raštu (derinimo išvada) ir paskelbiama<text:s/></text:span><text:span text:style-name="T192">Lietuvos Respublikos teritorijų planavimo dokumentų rengimo ir teritorijų planavimo proceso valstybinės priežiūros informacinėje sistemoje;</text:span></text:p>
      <text:p text:style-name="P193"><text:span text:style-name="T194">6.2</text:span><text:span text:style-name="T195">. departamento prašymu pasiūlymus dėl teritorijų planavimo dokumentų derinimo įstaigos per 10 darbo dienų nuo prašymo gavimo dienos turi pateikti:</text:span></text:p>
      <text:p text:style-name="P196"><text:span text:style-name="T197">6.2.1</text:span><text:span text:style-name="T198">. ministerijos departamentai;</text:span></text:p>
      <text:p text:style-name="P199"><text:span text:style-name="T200">6.2.1</text:span><text:span text:style-name="T201">. regionų aplinkos apsaugos departamentai;</text:span></text:p>
      <text:p text:style-name="P202"><text:span text:style-name="T203">6.2.1</text:span><text:span text:style-name="T204">. valstybi</text:span><text:span text:style-name="T205">nių parkų, valstybinių rezervatų ir biosferos rezervato direkcijos;</text:span></text:p>
      <text:p text:style-name="P206"><text:span text:style-name="T207">6.2.3</text:span><text:span text:style-name="T208">. kitos ministerijai pavaldžios ir reguliavimo sričiai priskirtos įstaigos;<text:s/></text:span></text:p>
      <text:p text:style-name="P209"><text:span text:style-name="T210">6.3</text:span><text:span text:style-name="T211">. aplinkos viceministras raštu skiria ministerijos įgaliotą atstovą derinti savivaldybės lygm</text:span><text:span text:style-name="T212">ens savivaldybės bendrąjį planą Teritorijų planavimo komisijoje;<text:s/></text:span></text:p>
      <text:p text:style-name="P213"><text:span text:style-name="T214">6.4</text:span><text:span text:style-name="T215">. Tvarkos aprašo 2.4. punkte nurodytus teritorijų planavimo dokumentus pagal kompetenciją derina direkcijos direktoriaus įsakymu paskirti įgalioti atstovauti<text:s/></text:span><text:span text:style-name="T216">Teritorijų planavimo komi</text:span><text:span text:style-name="T217">sijoje<text:s/></text:span><text:span text:style-name="T218">specialistai;</text:span></text:p>
      <text:p text:style-name="P219"><text:span text:style-name="T220">6.5</text:span><text:span text:style-name="T221">. Tvarkos aprašo 2.6. punkte nurodytus teritorijų planavimo dokumentus pagal kompetenciją derina regionų aplinkos apsaugos departamento direktoriaus įsakymu paskirti įgalioti atstovauti<text:s/></text:span><text:span text:style-name="T222">Teritorijų planavimo komisijoje</text:span><text:span text:style-name="T223"><text:s/>specialist</text:span><text:span text:style-name="T224">ai. <text:s/></text:span></text:p>
      <text:p text:style-name="P225"><text:span text:style-name="T226">7</text:span><text:span text:style-name="T227">. Visos derinimo procedūros atliekamos ir sprendimai derinti ar nederinti teritorijų planavimo dokumentą paskelbiami Lietuvos Respublikos teritorijų planavimo dokumentų rengimo ir teritorijų planavimo proceso valstybinės priežiūros informacinėje sistemoje.</text:span><text:span text:style-name="T228"><text:s/></text:span></text:p>
      <text:p text:style-name="P229"><text:span text:style-name="T230">8</text:span><text:span text:style-name="T231">. Planavimo sąlygų ir teritorijų planavimo dokumentų derinimo klaidų ištaisymo procedūra atliekama vadovaujantis Lietuvos Respublikos<text:s/></text:span><text:span text:style-name="T232">viešojo administravimo įstatymo</text:span><text:span text:style-name="T233"><text:s/>(Žin., 1999, Nr.<text:s/></text:span><text:span text:style-name="T234">60-1945</text:span><text:span text:style-name="T235">; 2006, Nr.<text:s/></text:span><text:span text:style-name="T236">77-2975</text:span><text:span text:style-name="T237">) 35 straipsnio nustatyta tvarka.<text:s/></text:span></text:p>
      <text:p text:style-name="P238"><text:span text:style-name="T239">___</text:span><text:span text:style-name="T240">___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aplinkos ministerija, Įsakymas</text:span></text:p>
      <text:p text:style-name="P250"><text:span text:style-name="T251">Nr.<text:s/></text:span><text:a xlink:href="https://www.e-tar.lt/portal/legalAct.html?documentId=TAR.6B967C06EB17" office:target-frame-name="_top" xlink:show="replace"><text:span text:style-name="T252">D1-440</text:span></text:a><text:span text:style-name="T253">, 2008-08-27, Žin., 2008, Nr. 101-3913 (2008-09-04), i. k. 108301MISAK0</text:span><text:span text:style-name="T254">0D1-440</text:span></text:p>
      <text:p text:style-name="P255"><text:span text:style-name="T256">Dėl Lietuvos Respublikos aplinkos ministro 2008 m. gegužės 30 d. įsakymo Nr. D1-294 "Dėl Planavimo sąlygų teritorijų planavimo dokumentams rengti parengimo ir šių dokumentų derinimo ministerijoje bei jai pavaldžiose ir reguliavimo sričiai priskirto</text:span><text:span text:style-name="T257">se įstaigose tvarkos aprašo patvirtinimo" pakeitimo</text:span></text:p>
      <text:p text:style-name="P258"/>
      <text:p text:style-name="P259"><text:span text:style-name="T260">2.</text:span></text:p>
      <text:p text:style-name="P261"><text:span text:style-name="T262">Lietuvos Respublikos aplinkos ministerija, Įsakymas</text:span></text:p>
      <text:p text:style-name="P263"><text:span text:style-name="T264">Nr.<text:s/></text:span><text:a xlink:href="https://www.e-tar.lt/portal/legalAct.html?documentId=TAR.DB7BCF85369C" office:target-frame-name="_top" xlink:show="replace"><text:span text:style-name="T265">D1-818</text:span></text:a><text:span text:style-name="T266">, 2010-09-27, Žin., 2010, Nr. 117-5987 (2010-10-02), i.<text:s/></text:span><text:span text:style-name="T267">k. 110301MISAK00D1-818</text:span></text:p>
      <text:p text:style-name="P268"><text:span text:style-name="T269">Dėl Lietuvos Respublikos aplinkos ministro 2008 m. gegužės 30 d. įsakymo Nr. D1-294 "Dėl Planavimo sąlygų teritorijų planavimo dokumentams rengti parengimo ir šių dokumentų derinimo ministerijoje bei jai pavaldžiose ir reguliavimo sr</text:span><text:span text:style-name="T270">ičiai priskirtose įstaigose tvarkos aprašo patvirtinimo" pakeitimo</text:span></text:p>
      <text:p text:style-name="P271"/>
      <text:p text:style-name="P272"><text:span text:style-name="T273">3.</text:span></text:p>
      <text:p text:style-name="P274"><text:span text:style-name="T275">Lietuvos Respublikos aplinkos ministerija, Įsakymas</text:span></text:p>
      <text:p text:style-name="P276"><text:span text:style-name="T277">Nr.<text:s/></text:span><text:a xlink:href="https://www.e-tar.lt/portal/legalAct.html?documentId=9fa504d0784711e38f91e655960bc309" office:target-frame-name="_top" xlink:show="replace"><text:span text:style-name="T278">D1-1000</text:span></text:a><text:span text:style-name="T279">, 2013-12-31, paskelbta<text:s/></text:span><text:span text:style-name="T280">TAR 2014-01-08, i. k. 2014-00087</text:span></text:p>
      <text:p text:style-name="P281"><text:span text:style-name="T282">Dėl Lietuvos Respublikos aplinkos ministro 2008 m. gegužės 30 d. įsakymo Nr. D1-294 „Dėl Planavimo sąlygų teritorijų planavimo dokumentams rengti parengimo ir šių dokumentų derinimo ministerijoje bei jai pavaldžiose ir regu</text:span><text:span text:style-name="T283">liavimo sričiai priskirtose įstaigose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8-06-25T11:22:00Z</meta:creation-date>
    <dc:date>2018-06-25T11:22:00Z</dc:date>
    <meta:template xlink:href="Normal.dotm" xlink:type="simple"/>
    <meta:editing-cycles>2</meta:editing-cycles>
    <meta:editing-duration>PT0S</meta:editing-duration>
    <meta:document-statistic meta:page-count="4" meta:paragraph-count="213" meta:word-count="1390" meta:character-count="11521" meta:row-count="246" meta:non-whitespace-character-count="10344"/>
  </office:meta>
</office:document-meta>
</file>