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zh" style:country-asian="C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master-page-name="MPF1" style:family="paragraph">
      <style:paragraph-properties fo:break-before="page" fo:margin-left="4.1347in" style:page-number="1">
        <style:tab-stops/>
      </style:paragraph-properties>
    </style:style>
    <style:style style:name="P55" style:parent-style-name="Normal" style:family="paragraph">
      <style:paragraph-properties fo:margin-left="4.1347in">
        <style:tab-stops/>
      </style:paragraph-properties>
    </style:style>
    <style:style style:name="P56" style:parent-style-name="Normal" style:family="paragraph">
      <style:paragraph-properties fo:margin-left="4.1347in">
        <style:tab-stops/>
      </style:paragraph-properties>
    </style:style>
    <style:style style:name="P57" style:parent-style-name="Normal" style:family="paragraph">
      <style:paragraph-properties fo:margin-left="4.1347in">
        <style:tab-stops/>
      </style:paragraph-properties>
    </style:style>
    <style:style style:name="P58" style:parent-style-name="Normal" style:family="paragraph">
      <style:paragraph-properties fo:margin-left="4.1347in">
        <style:tab-stops/>
      </style:paragraph-properties>
    </style:style>
    <style:style style:name="P59" style:parent-style-name="Normal" style:family="paragraph">
      <style:paragraph-properties fo:margin-left="4.1347in">
        <style:tab-stops/>
      </style:paragraph-properties>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fo:text-indent="0.0493in"/>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fo:text-indent="0.0493in"/>
    </style:style>
    <style:style style:name="P66" style:parent-style-name="Normal" style:family="paragraph">
      <style:paragraph-properties fo:text-align="justify"/>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fo:font-size="14pt" style:font-size-asian="14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language-asian="zh" style:country-asian="CN"/>
    </style:style>
    <style:style style:name="T79" style:parent-style-name="DefaultParagraphFont" style:family="text">
      <style:text-properties style:language-asian="zh" style:country-asian="C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FF0000"/>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margin-left="0.3937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margin-left="0.3937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zh" style:country-asian="CN"/>
    </style:style>
    <style:style style:name="T211" style:parent-style-name="DefaultParagraphFont" style:family="text">
      <style:text-properties style:language-asian="zh" style:country-asian="CN"/>
    </style:style>
    <style:style style:name="T212" style:parent-style-name="DefaultParagraphFont" style:family="text">
      <style:text-properties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language-asian="zh" style:country-asian="CN"/>
    </style:style>
    <style:style style:name="T216" style:parent-style-name="DefaultParagraphFont" style:family="text">
      <style:text-properties style:language-asian="zh" style:country-asian="CN"/>
    </style:style>
    <style:style style:name="T217" style:parent-style-name="DefaultParagraphFont" style:family="text">
      <style:text-properties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language-asian="zh" style:country-asian="C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ext-properties style:font-size-complex="12pt" style:language-asian="lt" style:country-asian="LT" fo:hyphenate="false"/>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fo:language="en" fo:country="US"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office:automatic-styles>
  <office:body>
    <office:text text:use-soft-page-breaks="true">
      <text:p text:style-name="P1"><text:span text:style-name="T3">Suvestinė redakcija nuo 2022-11-12 iki 2023-02-03</text:span></text:p>
      <text:p text:style-name="P4"/>
      <text:p text:style-name="P5"><text:span text:style-name="T6">Įsakymas paskelbtas: Žin. 2008, Nr.<text:s/></text:span><text:a xlink:href="https://www.e-tar.lt/portal/legalAct.html?documentId=TAR.26AEA85749A5" office:target-frame-name="_top" xlink:show="replace"><text:span text:style-name="T7">66-2516</text:span></text:a><text:span text:style-name="T8">, i. k. 108301MISAK00D1-294</text:span></text:p>
      <text:p text:style-name="P9"/>
      <text:p text:style-name="P10">Nauja redakcija nuo 2014-01-09:</text:p>
      <text:p text:style-name="Normal"><text:span text:style-name="T11">Nr.<text:s/></text:span><text:a xlink:href="https://www.e-tar.lt/portal/legalAct.html?documentId=9fa504d0784711e38f91e655960bc309" office:target-frame-name="_top" xlink:show="replace"><text:span text:style-name="T12">D1-1000</text:span></text:a><text:span text:style-name="T13">, 2013-12-31, paskelbta TAR 2014-01-08, i. k. 2014-00087</text:span></text:p>
      <text:p text:style-name="P14"/>
      <text:p text:style-name="P15">LIETUVOS RESPUBLIKOS APLINKOS MINISTRAS</text:p>
      <text:p text:style-name="P16"/>
      <text:p text:style-name="P17">ĮSAKYMAS</text:p>
      <text:p text:style-name="P18"><text:span text:style-name="T19">DĖL TERITORIJOS PLANAVIMO SĄLYGŲ IŠDAVIMO IR<text:s/></text:span><text:span text:style-name="T20">ŠIŲ DOKUMENTŲ DERINIMO APLINKOS MINISTERIJOJE BEI JAI PAVALDŽIOSE IR REGULIAVIMO SRIČIAI PRISKIRTOSE ĮSTAIGOSE TVARKOS APRAŠO PATVIRTINIMO</text:span></text:p>
      <text:p text:style-name="P21"/>
      <text:p text:style-name="P22">2008 m. gegužės 30 d. Nr. D1-294</text:p>
      <text:p text:style-name="P23">Vilnius</text:p>
      <text:p text:style-name="P24"/>
      <text:p text:style-name="P25"/>
      <text:p text:style-name="P26">Pakeistas teisės akto pavadinimas:</text:p>
      <text:p text:style-name="P27"><text:span text:style-name="T28">Nr.<text:s/></text:span><text:a xlink:href="https://www.e-tar.lt/portal/legalAct.html?documentId=0fd44470d1e811ec8d9390588bf2de65" office:target-frame-name="_top" xlink:show="replace"><text:span text:style-name="T29">D1-132</text:span></text:a><text:span text:style-name="T30">, 2022-05-12, paskelbta TAR 2022-05-12, i. k. 2022-10072</text:span></text:p>
      <text:p text:style-name="Normal"/>
      <text:p text:style-name="P31"><text:span text:style-name="T32">Vadovaudamasis Lietuvos Respublikos<text:s/></text:span><text:span text:style-name="T33">teritorijų planavimo įstatymo</text:span><text:span text:style-name="T34"><text:s/>23 straipsnio 3 dalies, 25 str</text:span><text:span text:style-name="T35">aipsnio 4 dalies, 26 straipsnio 4 dalies 3 ir 5 punktų ir 30 straipsnio 5 dalies nuostatomis,</text:span><text:s/></text:p>
      <text:p text:style-name="P36">Preambulės pakeitimai:</text:p>
      <text:p text:style-name="P37"><text:span text:style-name="T38">Nr.<text:s/></text:span><text:a xlink:href="https://www.e-tar.lt/portal/legalAct.html?documentId=59e8f0a076d411e49710918558376243" office:target-frame-name="_top" xlink:show="replace"><text:span text:style-name="T39">D1-940</text:span></text:a><text:span text:style-name="T40">, 2014-11-25, paskelbta TAR 20</text:span><text:span text:style-name="T41">14-11-28, i. k. 2014-18139</text:span></text:p>
      <text:p text:style-name="Normal"/>
      <text:p text:style-name="P42"><text:span text:style-name="T43">T v i r t i n u Teritorijos planavimo sąlygų išdavimo ir šių dokumentų derinimo Aplinkos ministerijoje bei jai pavaldžiose ir reguliavimo sričiai priskirtose įstaigose tvarkos aprašą (pridedama).</text:span><text:s/></text:p>
      <text:p text:style-name="P44">Pastraipos pakeitimai:</text:p>
      <text:p text:style-name="P45"><text:span text:style-name="T46">Nr.<text:s/></text:span><text:a xlink:href="https://www.e-tar.lt/portal/legalAct.html?documentId=0fd44470d1e811ec8d9390588bf2de65" office:target-frame-name="_top" xlink:show="replace"><text:span text:style-name="T47">D1-132</text:span></text:a><text:span text:style-name="T48">, 2022-05-12, paskelbta TAR 2022-05-12, i. k. 2022-10072</text:span></text:p>
      <text:p text:style-name="Normal"/>
      <text:p text:style-name="P49"/>
      <text:p text:style-name="P50"/>
      <text:p text:style-name="P51"/>
      <text:p text:style-name="P52">APLINKOS MINISTRAS<text:tab/>ARTŪRAS PAULAUSKAS</text:p>
      <text:p text:style-name="Normal"/>
      <text:soft-page-break/>
      <text:p text:style-name="P53">PATVIRTINTA <text:s text:c="4"/></text:p>
      <text:p text:style-name="P55">Lietuvos Respublikos aplinkos</text:p>
      <text:p text:style-name="P56">ministro 2008 m. gegužės 30 d.</text:p>
      <text:p text:style-name="P57">įsakymu Nr. D1-294<text:s/></text:p>
      <text:p text:style-name="P58">(Lietuvos Respublikos aplinkos</text:p>
      <text:p text:style-name="P59">ministro<text:s/>2018 m. lapkričio 2 d. įsakymo Nr. D1-926 redakcija)</text:p>
      <text:p text:style-name="P60"/>
      <text:p text:style-name="P61"/>
      <text:p text:style-name="P62"><text:span text:style-name="T63">TERITORIJOS PLANAVIMO SĄLYGŲ IŠDAVIMO IR ŠIŲ DOKUMENTŲ DERINIMO APLINKOS MINISTERIJOJE BEI JAI PAVALDŽIOSE IR REGULIAVIMO SRIČIAI PRISKIRTOSE ĮSTAIGOSE TVARKOS APRAŠAS<text:s/></text:span></text:p>
      <text:p text:style-name="P64"/>
      <text:p text:style-name="P65"/>
      <text:p text:style-name="P66"/>
      <text:p text:style-name="P67">Pakeistas priedo<text:s/>pavadinimas:</text:p>
      <text:p text:style-name="P68"><text:span text:style-name="T69">Nr.<text:s/></text:span><text:a xlink:href="https://www.e-tar.lt/portal/legalAct.html?documentId=0fd44470d1e811ec8d9390588bf2de65" office:target-frame-name="_top" xlink:show="replace"><text:span text:style-name="T70">D1-132</text:span></text:a><text:span text:style-name="T71">, 2022-05-12, paskelbta TAR 2022-05-12, i. k. 2022-10072</text:span></text:p>
      <text:p text:style-name="Normal"/>
      <text:p text:style-name="P72"><text:span text:style-name="T73">1</text:span><text:span text:style-name="T74">. Teritorijos planavimo sąlygų išdavimo ir šių dokumentų derinimo Lietuvos</text:span><text:span text:style-name="T75"><text:s/>Respublikos aplinkos ministerijoje (toliau – Aplinkos ministerija) bei jai pavaldžiose ir reguliavimo sričiai priskirtose įstaigose tvarkos aprašas</text:span><text:span text:style-name="T76"><text:s/>(</text:span><text:span text:style-name="T77">toliau</text:span><text:span text:style-name="T78"><text:s/>– Tvarkos aprašas) reglamentuoja teritorijos planavimo sąlygų (toliau – planavimo sąlygos) išdavimo</text:span><text:span text:style-name="T79"><text:s/>ir šių dokumentų derinimo Aplinkos ministerijoje bei jai pavaldžiose ir reguliavimo sričiai priskirtose įstaigose (viešosiose įstaigose, valstybinėse įmonėse) tvarką.</text:span><text:s/></text:p>
      <text:p text:style-name="P80">Punkto pakeitimai:</text:p>
      <text:p text:style-name="P81"><text:span text:style-name="T82">Nr.<text:s/></text:span><text:a xlink:href="https://www.e-tar.lt/portal/legalAct.html?documentId=0fd44470d1e811ec8d9390588bf2de65" office:target-frame-name="_top" xlink:show="replace"><text:span text:style-name="T83">D1-132</text:span></text:a><text:span text:style-name="T84">, 2022-05-12, paskelbta TAR 2022-05-12, i. k. 2022-10072</text:span></text:p>
      <text:p text:style-name="Normal"/>
      <text:p text:style-name="P85">2. Planavimo sąlygas išduoda<text:span text:style-name="T86"><text:s/></text:span>arba motyvuotą atsakymą apie neišdavimo priežastis teikia:</text:p>
      <text:p text:style-name="P87">2.1. Aplinkos ministerija:</text:p>
      <text:p text:style-name="P88">2.1.1. valstybės lygmens kompleksinio teritorijų planavimo dokumentui;</text:p>
      <text:p text:style-name="P89"><text:span text:style-name="T90">2.1.2</text:span><text:span text:style-name="T91">. valstybės lygmens ir (ar) Lietuvos Respublikos Vyriausybės tvirtinamam specialiojo teritorijų planavimo dokumentui;</text:span><text:s/></text:p>
      <text:p text:style-name="P92">Papunkčio pakeitimai:</text:p>
      <text:p text:style-name="P93"><text:span text:style-name="T94">Nr.<text:s/></text:span><text:a xlink:href="https://www.e-tar.lt/portal/legalAct.html?documentId=9d0dd16061a511edbc04912defe897d1" office:target-frame-name="_top" xlink:show="replace"><text:span text:style-name="T95">D1-356</text:span></text:a><text:span text:style-name="T96">, 2022-11-11, paskelbta TAR 2022-11-11, i. k. 2022-22810</text:span></text:p>
      <text:p text:style-name="Normal"/>
      <text:p text:style-name="P97"><text:span text:style-name="T98">2.1.3.</text:span><text:span text:style-name="T99"><text:s/>Neteko galios nuo 2022-11-12</text:span></text:p>
      <text:p text:style-name="P100">Papunkčio naikinimas:</text:p>
      <text:p text:style-name="P101"><text:span text:style-name="T102">Nr.<text:s/></text:span><text:a xlink:href="https://www.e-tar.lt/portal/legalAct.html?documentId=9d0dd16061a511edbc04912defe897d1" office:target-frame-name="_top" xlink:show="replace"><text:span text:style-name="T103">D1-356</text:span></text:a><text:span text:style-name="T104">, 2022-11-11, paskelbta TAR 2022-11-11, i. k. 2022-22810</text:span></text:p>
      <text:p text:style-name="Normal"/>
      <text:p text:style-name="P105">2.1.4<text:span text:style-name="T106">.</text:span><text:span text:style-name="T107"><text:s/></text:span>valstybei svarbaus projekto teritorijų planavimo dokumentui;</text:p>
      <text:p text:style-name="P108">2.1.5. savivaldybės<text:s/>lygmens specialiojo teritorijų planavimo dokumentui<text:span text:style-name="T109">, kai tai numatyta specialiojo teritorijų planavimo dokumentų rengimo taisyklėse;</text:span><text:s/></text:p>
      <text:p text:style-name="P110">2.2.<text:s/><text:span text:style-name="T111">Aplinkos apsaugos agentūra</text:span><text:s/>(toliau – agentūra):</text:p>
      <text:p text:style-name="P112">2.2.1. savivaldybės ar vietovės lygmens kompleksinio teritorijų planavimo dokumentui;</text:p>
      <text:p text:style-name="P113">2.2.2. savivaldybės ar vietovės lygmens specialiojo teritorijų planavimo dokumentui,<text:span text:style-name="T114"><text:s/>kai tai numatyta specialiojo teritorijų planavimo dokumentų rengimo taisyklėse;</text:span><text:s/></text:p>
      <text:p text:style-name="P115">2.3. saugomos teritorijos direkcija (toliau –<text:s/>direkcija):</text:p>
      <text:p text:style-name="P116">2.3.1. savivaldybės ar vietovės lygmens kompleksinio teritorijų planavimo dokumentui;</text:p>
      <text:p text:style-name="P117">2.3.2. savivaldybės ar vietovės lygmens specialiojo teritorijų planavimo dokumentui;</text:p>
      <text:p text:style-name="P118">2.4. Lietuvos geologijos tarnyba prie Aplinkos ministerijos (toliau – LGT):</text:p>
      <text:p text:style-name="P119">2.4.1. savivaldybės ar vietovės lygmens kompleksinio teritorijų planavimo dokumentui;</text:p>
      <text:p text:style-name="P120">2.4.2. savivaldybės ar vietovės lygmens specialiojo teritorijų planavimo dokumentui;</text:p>
      <text:p text:style-name="P121">2.5. Valstybinė miškų tarnyba (toliau – VMT):</text:p>
      <text:p text:style-name="P122"><text:span text:style-name="T123">2.5.1</text:span><text:span text:style-name="T124">.<text:s/></text:span><text:span text:style-name="T125">savivaldybės ar vietovės lygmens kompleksinio teritorijų planavimo dokumentui;</text:span><text:s/></text:p>
      <text:p text:style-name="P126">Papunkčio pakeitimai:</text:p>
      <text:p text:style-name="P127"><text:span text:style-name="T128">Nr.<text:s/></text:span><text:a xlink:href="https://www.e-tar.lt/portal/legalAct.html?documentId=9d0dd16061a511edbc04912defe897d1" office:target-frame-name="_top" xlink:show="replace"><text:span text:style-name="T129">D1-356</text:span></text:a><text:span text:style-name="T130">, 2022-11-11, paskelbta TAR 2022-11-11, i. k.<text:s/></text:span><text:span text:style-name="T131">2022-22810</text:span></text:p>
      <text:p text:style-name="Normal"/>
      <text:p text:style-name="P132"><text:span text:style-name="T133">2.5.2</text:span><text:span text:style-name="T134">. savivaldybės ar vietovės lygmens specialiojo teritorijų planavimo dokumentui;</text:span><text:s/></text:p>
      <text:p text:style-name="P135">Papunkčio pakeitimai:</text:p>
      <text:p text:style-name="P136"><text:span text:style-name="T137">Nr.<text:s/></text:span><text:a xlink:href="https://www.e-tar.lt/portal/legalAct.html?documentId=9d0dd16061a511edbc04912defe897d1" office:target-frame-name="_top" xlink:show="replace"><text:span text:style-name="T138">D1-356</text:span></text:a><text:span text:style-name="T139">, 2022-11-11, paskelbta<text:s/></text:span><text:span text:style-name="T140">TAR 2022-11-11, i. k. 2022-22810</text:span></text:p>
      <text:p text:style-name="Normal"/>
      <text:p text:style-name="P141"><text:span text:style-name="T142">3</text:span><text:span text:style-name="T143">. Tvarkos aprašo 2.1.1 ir 2.1.4 papunkčiuose nurodytiems teritorijų planavimo dokumentams planavimo sąlygas rengia Aplinkos ministerijos struktūrinis padalinys, pagal kompetenciją kuruojantis teritorijų planavimo<text:s/></text:span><text:span text:style-name="T144">sritį (toliau – grupė, kuruojanti TP). Tvarkos aprašo 2.1.2 ir 2.1.5 papunkčiuose nurodytiems specialiojo teritorijų planavimo dokumentams planavimo sąlygas rengia Aplinkos ministerijos struktūrinis padalinys, pagal kompetenciją kuruojantis atitinkamą srit</text:span><text:span text:style-name="T145">į. Grupės, kuruojančios TP, ar kito Aplinkos ministerijos struktūrinio padalinio, pagal kompetenciją kuruojančio atitinkamą sritį, prašymu (el. paštu) pasiūlymus dėl planavimo sąlygų per 5 darbo dienas nuo prašymo gavimo dienos turi pagal kompetenciją pate</text:span><text:span text:style-name="T146">ikti Aplinkos ministerijai pavaldžios ir reguliavimo sričiai priskirtos įstaigos (išskyrus atvejus, kai jos planavimo sąlygas išduoda arba motyvuotą atsakymą apie neišdavimo priežastis teikia savarankiškai), Aplinkos ministerijos administracijos padaliniai</text:span><text:span text:style-name="T147">.</text:span><text:s/></text:p>
      <text:p text:style-name="P148">Punkto pakeitimai:</text:p>
      <text:p text:style-name="P149"><text:span text:style-name="T150">Nr.<text:s/></text:span><text:a xlink:href="https://www.e-tar.lt/portal/legalAct.html?documentId=0fd44470d1e811ec8d9390588bf2de65" office:target-frame-name="_top" xlink:show="replace"><text:span text:style-name="T151">D1-132</text:span></text:a><text:span text:style-name="T152">, 2022-05-12, paskelbta TAR 2022-05-12, i. k. 2022-10072</text:span></text:p>
      <text:p text:style-name="P153"><text:span text:style-name="T154">Nr.<text:s/></text:span><text:a xlink:href="https://www.e-tar.lt/portal/legalAct.html?documentId=9d0dd16061a511edbc04912defe897d1" office:target-frame-name="_top" xlink:show="replace"><text:span text:style-name="T155">D1-356</text:span></text:a><text:span text:style-name="T156">, 2022-11-11, paskelbta TAR 2022-11-11, i. k. 2022-22810</text:span></text:p>
      <text:p text:style-name="Normal"/>
      <text:p text:style-name="P157">4. Tvarkos aprašo 2.2 papunktyje nurodytiems teritorijų planavimo dokumentams planavimo sąlygas rengia agentūros direktoriaus įsakymu paskirti specialistai. Vietovės lygmens teritorijų planavimo dokumentams planavimo sąlygos rengiamos tik tais atvejais, kai:</text:p>
      <text:p text:style-name="P158"><text:span text:style-name="T159">4.1</text:span><text:span text:style-name="T160">. planuojama teritorija yra paviršinio vandens telkinio apsaugos zonoje ar gamtinio karkaso teritorijoje (išskyrus Tvarkos aprašo 5 punkte nurodytu</text:span><text:span text:style-name="T161">s atvejus);</text:span><text:s/></text:p>
      <text:p text:style-name="P162">Papunkčio pakeitimai:</text:p>
      <text:p text:style-name="P163"><text:span text:style-name="T164">Nr.<text:s/></text:span><text:a xlink:href="https://www.e-tar.lt/portal/legalAct.html?documentId=0fd44470d1e811ec8d9390588bf2de65" office:target-frame-name="_top" xlink:show="replace"><text:span text:style-name="T165">D1-132</text:span></text:a><text:span text:style-name="T166">, 2022-05-12, paskelbta TAR 2022-05-12, i. k. 2022-10072</text:span></text:p>
      <text:p text:style-name="Normal"/>
      <text:p text:style-name="P167">4.2. numatoma paviršinius vandens telkinius<text:s/>panaudoti hidroelektrinėms ar kitiems objektams statyti.</text:p>
      <text:p text:style-name="P168">5. Tvarkos aprašo 2.3 papunktyje nurodytiems teritorijų planavimo dokumentams planavimo sąlygas rengia direkcijos direktoriaus įsakymu paskirti specialistai. Planavimo sąlygos rengiamos, kai planuojama teritorija (jos dalis) yra valstybiniame parke, valstybiniame draustinyje, valstybiniame rezervate, biosferos rezervate, biosferos poligonuose, atkuriamuosiuose ir genetiniuose sklypuose, šių saugomų teritorijų buferinėse apsaugos zonose arba Europos ekologinio tinklo „Natura 2000“ teritorijoje, priskirtoje direkcijai pagal Valstybinės saugomų teritorijų tarnybos prie Aplinkos ministerijos direktoriaus<text:s/><text:span text:style-name="T169">2016 m. gegužės 5 d. įsakymą Nr. V-91 „Dėl valstybės įsteigtų saugomų teritorijų, neturinčių dire</text:span><text:span text:style-name="T170">kcijų, ir Europos ekologinio tinklo „Natura 2000“ teritorijų, nepatenkančių į valstybinius parkus, rezervatus ar biosferos rezervatą, priskyrimo saugomų teritorijų direkcijoms“.</text:span></text:p>
      <text:p text:style-name="P171">6. Tvarkos aprašo 2.4 papunktyje nurodytiems teritorijų planavimo dokumentams planavimo sąlygas rengia LGT direktoriaus įsakymu paskirti specialistai. Vietovės lygmens teritorijų planavimo dokumentams <text:s/>planavimo sąlygos rengiamos tik tais atvejais, kai:</text:p>
      <text:p text:style-name="P172">6.1. planuojama teritorija ar jos dalis patenka į Šiaurės Lietuvos karstinį regioną;</text:p>
      <text:p text:style-name="P173">6.2.<text:s/><text:span text:style-name="T174">planuojamoje teritorijoje ar jos dalyje yra žemės gelmių išteklių (išskyrus</text:span><text:span text:style-name="T175"><text:s/></text:span><text:span text:style-name="T176">angliavandenilių, anhidrito, žemės gelmių šiluminės energijos</text:span><text:span text:style-name="T177">)</text:span><text:s/><text:span text:style-name="T178">telkinys, požeminio vandens vandenvietė ar jos apsaugos zona;</text:span></text:p>
      <text:p text:style-name="P179">6.3. planuojamoje teritorijoje<text:s/>buvo vykdyta veikla, nurodyta Cheminėmis medžiagomis užterštų teritorijų tvarkymo aplinkos apsaugos reikalavimų, patvirtintų Lietuvos Respublikos<text:s/><text:soft-page-break/>aplinkos ministro 2008 m. balandžio 30 d. įsakymu Nr. D1-230<text:s/><text:span text:style-name="T180">„Dėl Cheminėmis medžiagomis užterštų teritorijų t</text:span><text:span text:style-name="T181">varkymo aplinkos apsaugos reikalavimų patvirtinimo“,</text:span><text:s/>1 priede.</text:p>
      <text:p text:style-name="P182">7. Tvarkos aprašo 2.5 papunktyje nurodytiems teritorijų planavimo dokumentams planavimo sąlygas rengia VMT direktoriaus įsakymu paskirti specialistai. Vietovės lygmens teritorijų planavimo dokumentams <text:s/>planavimo sąlygos rengiamos, kai numatomas miško žemės pavertimas kitomis naudmenomis arba keičiama žemės sklypo pagrindinė miškų ūkio paskirtis.</text:p>
      <text:p text:style-name="P183">8. Vadovaujantis Teritorijų planavimo sąlygų išdavimo tvarkos aprašo, patvirtinto Lietuvos<text:s/>Respublikos aplinkos ministro<text:s/><text:span text:style-name="T184">2004 m. gegužės 7 d. įsakymu Nr. D1-262 „Dėl</text:span><text:s/><text:span text:style-name="T185">Teritorijų planavimo sąlygų išdavimo tvarkos aprašo patvirtinimo“,<text:s/></text:span>2 priedu, planavimo sąlygas tvirtina:<text:s/></text:p>
      <text:p text:style-name="P186"><text:span text:style-name="T187">8.1</text:span><text:span text:style-name="T188">. Aplinkos ministerijos:</text:span></text:p>
      <text:p text:style-name="P189"><text:span text:style-name="T190">8.1.1</text:span><text:span text:style-name="T191">. Tvarkos aprašo 2.1.1 ir 2.1.4 papunk</text:span><text:span text:style-name="T192">čiuose nurodytiems teritorijų planavimo dokumentams – teritorijų planavimo sritį kuruojantis aplinkos viceministras;</text:span></text:p>
      <text:p text:style-name="P193"><text:span text:style-name="T194">8.1.2</text:span><text:span text:style-name="T195">. Tvarkos aprašo 2.1.2 ir 2.1.5 papunkčiuose nurodytiems specialiojo teritorijų planavimo dokumentams – atitinkamą sritį kuruojant</text:span><text:span text:style-name="T196">is aplinkos viceministras;</text:span><text:s/></text:p>
      <text:p text:style-name="P197">Papunkčio pakeitimai:</text:p>
      <text:p text:style-name="P198"><text:span text:style-name="T199">Nr.<text:s/></text:span><text:a xlink:href="https://www.e-tar.lt/portal/legalAct.html?documentId=9d0dd16061a511edbc04912defe897d1" office:target-frame-name="_top" xlink:show="replace"><text:span text:style-name="T200">D1-356</text:span></text:a><text:span text:style-name="T201">, 2022-11-11, paskelbta TAR 2022-11-11, i. k. 2022-22810</text:span></text:p>
      <text:p text:style-name="Normal"/>
      <text:p text:style-name="P202">8.2. agentūros – direktorius ar jo<text:s/>įgaliotas asmuo;</text:p>
      <text:p text:style-name="P203">8.3.<text:span text:style-name="T204"><text:s/></text:span>direkcijos – direktorius ar jo įgaliotas asmuo;</text:p>
      <text:p text:style-name="P205">8.4. LGT <text:s/>– direktorius ar jo įgaliotas asmuo;</text:p>
      <text:p text:style-name="P206">8.5. VMT <text:s/>– direktorius ar jo įgaliotas asmuo.</text:p>
      <text:p text:style-name="P207">9.<text:span text:style-name="T208"><text:s/></text:span>Tvarkos aprašo 2.1, 2.2, 2.3, 2.4 ir 2.5 papunkčiuose nurodytiems teritorijų planavimo dokumentams planavimo sąlygos išduodamos arba planavimo organizatoriui pateikiamas motyvuotas atsakymas apie neišdavimo priežastis per Lietuvos Respublikos teritorijų planavimo įstatymo (toliau – Teritorijų planavimo įstatymas) 23 straipsnio 3 dalyje, 25 straipsnio 4 dalyje ir<text:s/><text:soft-page-break/>30 straipsnio 5 dalyje nurodytus terminus nuo planavimo organizatoriaus ar jo įgalioto asmens prašymo institucijoje gavimo dienos.</text:p>
      <text:p text:style-name="P209"><text:span text:style-name="T210">10</text:span><text:span text:style-name="T211">. Kompleksinio teritorijų planavimo dokumentų derinimo tvarką nustato Teritorijų</text:span><text:span text:style-name="T212"><text:s/>planavimo įstatymo 26 straipsnio 1–12 dalys, Kompleksinio teritorijų planavimo dokumentų rengimo taisyklės, patvirtintos Lietuvos Respublikos aplinkos ministro</text:span><text:span text:style-name="T213"><text:s/>2014 m. sausio 2 d. įsakymu Nr. D1-8 „Dėl Kompleksinio teritorijų planavimo dokumentų rengimo t</text:span><text:span text:style-name="T214">aisyklių patvirtinimo“,<text:s/></text:span><text:span text:style-name="T215">ir Tvarkos aprašas. Specialiojo teritorijų planavimo dokumentai derinami vadovaujantis Teritorijų planavimo įstatymo 30 straipsnio 7 dalies 2 punkto nuostatomis, specialiojo teritorijų planavimo dokumentų rengimą organizuojančių sub</text:span><text:span text:style-name="T216">jektų veiklą reglamentuojančiais įstatymais, Vyriausybės įgaliotų institucijų ir kitų įstatymų įgaliotų institucijų kartu su Aplinkos ministerija patvirtintomis specialiojo teritorijų planavimo dokumentų rengimo taisyklėmis ir Tvarkos aprašu. Valstybei sva</text:span><text:span text:style-name="T217">rbaus projekto teritorijų planavimo dokumentai derinami Teritorijų planavimo įstatymo 23 straipsnio 7 dalies nustatyta tvarka</text:span><text:span text:style-name="T218"><text:s/></text:span><text:span text:style-name="T219">(išskyrus Teritorijų planavimo įstatymo 23 straipsnio 1 dalyje įtvirtintą išimtį, kai numatomi vietovės lygmens valstybei svarbaus</text:span><text:span text:style-name="T220"><text:s/>projekto teritorijų planavimo dokumento sprendiniai atitinka savivaldybės lygmens bendrojo plano sprendinius ir už šio projekto įgyvendinimą atsakinga Vyriausybės įgaliota ar Seimo paskirta valstybės institucija yra priėmusi sprendimą dėl galimybės taikyt</text:span><text:span text:style-name="T221">i atitinkamos rūšies vietovės lygmens teritorijų planavimo dokumento rengimo, derinimo, keitimo, koregavimo, tikrinimo, tvirtinimo, galiojimo, viešinimo ir ginčų sprendimo tvarką)</text:span><text:span text:style-name="T222">.</text:span><text:span text:style-name="T223"><text:s/>Teritorijų planavimo dokumentus derina:</text:span></text:p>
      <text:p text:style-name="P224">Punkto pakeitimai:</text:p>
      <text:p text:style-name="P225"><text:span text:style-name="T226">Nr.<text:s/></text:span><text:a xlink:href="https://www.e-tar.lt/portal/legalAct.html?documentId=0fd44470d1e811ec8d9390588bf2de65" office:target-frame-name="_top" xlink:show="replace"><text:span text:style-name="T227">D1-132</text:span></text:a><text:span text:style-name="T228">, 2022-05-12, paskelbta TAR 2022-05-12, i. k. 2022-10072</text:span></text:p>
      <text:p text:style-name="P229"><text:span text:style-name="T230">10.1</text:span><text:span text:style-name="T231">. Aplinkos ministerija – Tvarkos aprašo 2.1 papunktyje nurodytus teritorijų planavimo dokumentus.<text:s/></text:span><text:span text:style-name="T232">Grupė, kuruojanti TP, rengia ir teikia pasiūlymus dėl Tvarkos aprašo 2.1.1 ir 2.1.4 papunkčiuose nurodytų teritorijų planavimo dokumentų derinimo teritorijų planavimo sritį kuruojančiam aplinkos viceministrui. Aplinkos ministerijos struktūrinis padalinys,<text:s/></text:span><text:span text:style-name="T233">pagal<text:s/></text:span><text:soft-page-break/><text:span text:style-name="T234">kompetenciją kuruojantis atitinkamą sritį, rengia ir teikia pasiūlymus dėl Tvarkos aprašo 2.1.2 ir 2.1.5 papunkčiuose nurodytų specialiojo teritorijų planavimo dokumentų derinimo atitinkamą sritį kuruojančiam aplinkos viceministrui. Grupės, kuruojanč</text:span><text:span text:style-name="T235">ios TP, ar kito Aplinkos ministerijos struktūrinio padalinio, pagal kompetenciją kuruojančio kitą atitinkamą sritį, prašymu (el. paštu) pasiūlymus dėl teritorijų planavimo dokumentų derinimo per 10 darbo dienų nuo prašymo gavimo dienos turi pagal kompetenc</text:span><text:span text:style-name="T236">iją pateikti Aplinkos ministerijai pavaldžios ir reguliavimo sričiai priskirtos įstaigos (išskyrus atvejus, kai jos planavimo sąlygas išdavė arba motyvuotą atsakymą apie neišdavimo priežastis teikė savarankiškai), Aplinkos ministerijos administracijos pada</text:span><text:span text:style-name="T237">liniai.</text:span></text:p>
      <text:p text:style-name="P238">Valstybės lygmens teritorijų planavimo dokumentų ir (ar) specialiojo teritorijų dokumentų, tvirtinamų Vyriausybės, derinimo procedūra baigiama parengiant derinimo išvadą, kuri paskelbiama Lietuvos Respublikos teritorijų planavimo dokumentų rengimo<text:s/>ir teritorijų planavimo proceso valstybinės priežiūros informacinėje sistemoje (toliau – TPDRIS) Lietuvos Respublikos teritorijų planavimo dokumentų rengimo ir teritorijų planavimo proceso valstybinės priežiūros informacinės sistemos nuostatų, patvirtintų<text:s/>Lietuvos Respublikos aplinkos ministro 2012 m. sausio 11 d. įsakymu Nr. D1-21 „Dėl Lietuvos Respublikos teritorijų planavimo dokumentų rengimo ir teritorijų planavimo proceso valstybinės priežiūros informacinės sistemos nuostatų patvirtinimo“, nustatyta tvarka.</text:p>
      <text:p text:style-name="P239"><text:span text:style-name="T240">Aplinkos ministras įgalioja Aplinkos ministerijos atstovą derinti Tvarkos aprašo 2.1.5 papunktyje nurodytus specialiojo teritorijų planavimo dokumentus ir valstybei svarbaus projekto teritorijų planavimo dokumentus, kai jiems taikoma vietovės lygmens</text:span><text:span text:style-name="T241"><text:s/>teritorijų planavimo dokumento rengimo, derinimo, keitimo, koregavimo, tikrinimo, tvirtinimo, galiojimo, viešinimo ir ginčų sprendimo tvarka, Teritorijų planavimo komisijoje;</text:span><text:s/></text:p>
      <text:p text:style-name="P242">Papunkčio pakeitimai:</text:p>
      <text:p text:style-name="P243"><text:span text:style-name="T244">Nr.<text:s/></text:span><text:a xlink:href="https://www.e-tar.lt/portal/legalAct.html?documentId=0fd44470d1e811ec8d9390588bf2de65" office:target-frame-name="_top" xlink:show="replace"><text:span text:style-name="T245">D1-132</text:span></text:a><text:span text:style-name="T246">, 2022-05-12, paskelbta TAR 2022-05-12, i. k. 2022-10072</text:span></text:p>
      <text:p text:style-name="P247"><text:span text:style-name="T248">Nr.<text:s/></text:span><text:a xlink:href="https://www.e-tar.lt/portal/legalAct.html?documentId=9d0dd16061a511edbc04912defe897d1" office:target-frame-name="_top" xlink:show="replace"><text:span text:style-name="T249">D1-356</text:span></text:a><text:span text:style-name="T250">, 2022-11-11, paskelbta TAR 2022-11-11, i. k. 2022-22810</text:span></text:p>
      <text:p text:style-name="Normal"/>
      <text:p text:style-name="P251">10.2. agentūra – šio Tvarkos aprašo 2.2 papunktyje nurodytus teritorijų planavimo dokumentus, kuriuos pagal kompetenciją derina agentūros direktoriaus įsakymu įgalioti dalyvauti Teritorijų planavimo komisijoje agentūros atstovai.</text:p>
      <text:p text:style-name="P252">10.3. direkcija – šio Tvarkos aprašo 2.3 papunktyje nurodytus teritorijų planavimo dokumentus, kuriuos pagal kompetenciją derina direkcijos direktoriaus įsakymu įgalioti dalyvauti Teritorijų planavimo komisijoje direkcijos atstovai;</text:p>
      <text:p text:style-name="P253">10.4. LGT – šio Tvarkos aprašo 2.4 papunktyje nurodytus teritorijų planavimo dokumentus, kuriuos pagal kompetenciją derina LGT direktoriaus įsakymu įgalioti dalyvauti Teritorijų planavimo komisijoje LGT atstovai.p</text:p>
      <text:p text:style-name="P254">10.5.<text:s/>VMT – šio Tvarkos aprašo 2.5 papunktyje nurodytus teritorijų planavimo dokumentus, kuriuos pagal kompetenciją derina VMT direktoriaus įsakymu įgalioti dalyvauti Teritorijų planavimo komisijoje VMT atstovai.</text:p>
      <text:p text:style-name="P255">11. Visos derinimo procedūros atliekamos ir<text:s/>sprendimai derinti ar nederinti teritorijų planavimo dokumentą paskelbiami TPDRIS<text:span text:style-name="T256">.</text:span></text:p>
      <text:p text:style-name="P257"><text:span text:style-name="T258">12</text:span><text:span text:style-name="T259">. Planavimo sąlygų ir teritorijų planavimo dokumentų derinimo klaidų ištaisymo procedūra atliekama vadovaujantis Lietuvos Respublikos viešojo administravimo įstatymo<text:s/></text:span><text:span text:style-name="T260">15<text:s/></text:span><text:span text:style-name="T261">straipsnio nustatyta tvarka ir sąlygomis.</text:span><text:s/></text:p>
      <text:p text:style-name="P262">Punkto pakeitimai:</text:p>
      <text:p text:style-name="P263"><text:span text:style-name="T264">Nr.<text:s/></text:span><text:a xlink:href="https://www.e-tar.lt/portal/legalAct.html?documentId=9d0dd16061a511edbc04912defe897d1" office:target-frame-name="_top" xlink:show="replace"><text:span text:style-name="T265">D1-356</text:span></text:a><text:span text:style-name="T266">, 2022-11-11, paskelbta TAR 2022-11-11, i. k. 2022-22810</text:span></text:p>
      <text:p text:style-name="Normal"/>
      <text:p text:style-name="P267">______________________</text:p>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aplinkos ministerija, Įsakymas</text:span></text:p>
      <text:soft-page-break/>
      <text:p text:style-name="P277"><text:span text:style-name="T278">Nr.<text:s/></text:span><text:a xlink:href="https://www.e-tar.lt/portal/legalAct.html?documentId=TAR.6B967C06EB17" office:target-frame-name="_top" xlink:show="replace"><text:span text:style-name="T279">D1-440</text:span></text:a><text:span text:style-name="T280">, 2008-08-27, Žin., 2008, Nr. 101-3913 (2008-09-04), i. k. 108301MISAK00D1-440</text:span></text:p>
      <text:p text:style-name="P281"><text:span text:style-name="T282">Dėl Lietuvos<text:s/></text:span><text:span text:style-name="T283">Respublikos aplinkos ministro 2008 m. gegužės 30 d. įsakymo Nr. D1-294 "Dėl Planavimo sąlygų teritorijų planavimo dokumentams rengti parengimo ir šių dokumentų derinimo ministerijoje bei jai pavaldžiose ir reguliavimo sričiai priskirtose įstaigose tvarkos<text:s/></text:span><text:span text:style-name="T284">aprašo patvirtinimo" pakeitimo</text:span></text:p>
      <text:p text:style-name="P285"/>
      <text:p text:style-name="P286"><text:span text:style-name="T287">2.</text:span></text:p>
      <text:p text:style-name="P288"><text:span text:style-name="T289">Lietuvos Respublikos aplinkos ministerija, Įsakymas</text:span></text:p>
      <text:p text:style-name="P290"><text:span text:style-name="T291">Nr.<text:s/></text:span><text:a xlink:href="https://www.e-tar.lt/portal/legalAct.html?documentId=TAR.DB7BCF85369C" office:target-frame-name="_top" xlink:show="replace"><text:span text:style-name="T292">D1-818</text:span></text:a><text:span text:style-name="T293">, 2010-09-27, Žin., 2010, Nr. 117-5987 (2010-10-02), i. k. 110301MISAK00D1-81</text:span><text:span text:style-name="T294">8</text:span></text:p>
      <text:p text:style-name="P295"><text:span text:style-name="T296">Dėl Lietuvos Respublikos aplinkos ministro 2008 m. gegužės 30 d. įsakymo Nr. D1-294 "Dėl Planavimo sąlygų teritorijų planavimo dokumentams rengti parengimo ir šių dokumentų derinimo ministerijoje bei jai pavaldžiose ir reguliavimo sričiai priskirtose<text:s/></text:span><text:span text:style-name="T297">įstaigose tvarkos aprašo patvirtinimo" pakeitimo</text:span></text:p>
      <text:p text:style-name="P298"/>
      <text:p text:style-name="P299"><text:span text:style-name="T300">3.</text:span></text:p>
      <text:p text:style-name="P301"><text:span text:style-name="T302">Lietuvos Respublikos aplinkos ministerija, Įsakymas</text:span></text:p>
      <text:p text:style-name="P303"><text:span text:style-name="T304">Nr.<text:s/></text:span><text:a xlink:href="https://www.e-tar.lt/portal/legalAct.html?documentId=9fa504d0784711e38f91e655960bc309" office:target-frame-name="_top" xlink:show="replace"><text:span text:style-name="T305">D1-1000</text:span></text:a><text:span text:style-name="T306">, 2013-12-31, paskelbta TAR 2014-01-08, i.</text:span><text:span text:style-name="T307"><text:s/>k. 2014-00087</text:span></text:p>
      <text:p text:style-name="P308"><text:span text:style-name="T309">Dėl Lietuvos Respublikos aplinkos ministro 2008 m. gegužės 30 d. įsakymo Nr. D1-294 „Dėl Planavimo sąlygų teritorijų planavimo dokumentams rengti parengimo ir šių dokumentų derinimo ministerijoje bei jai pavaldžiose ir reguliavimo sričiai pr</text:span><text:span text:style-name="T310">iskirtose įstaigose tvarkos aprašo patvirtinimo“ pakeitimo</text:span></text:p>
      <text:p text:style-name="P311"/>
      <text:p text:style-name="P312"><text:span text:style-name="T313">4.</text:span></text:p>
      <text:p text:style-name="P314"><text:span text:style-name="T315">Lietuvos Respublikos aplinkos ministerija, Įsakymas</text:span></text:p>
      <text:p text:style-name="P316"><text:span text:style-name="T317">Nr.<text:s/></text:span><text:a xlink:href="https://www.e-tar.lt/portal/legalAct.html?documentId=59e8f0a076d411e49710918558376243" office:target-frame-name="_top" xlink:show="replace"><text:span text:style-name="T318">D1-940</text:span></text:a><text:span text:style-name="T319">, 2014-11-25, paskelbta TAR 2014-</text:span><text:span text:style-name="T320">11-28, i. k. 2014-18139</text:span></text:p>
      <text:p text:style-name="P321"><text:span text:style-name="T322">Dėl Lietuvos Respublikos aplinkos ministro 2008 m. gegužės 30 d. įsakymo Nr. D1-294 „Dėl Teritorijų planavimo sąlygų išdavimo ir šių dokumentų derinimo Aplinkos ministerijoje bei jai pavaldžiose ir reguliavimo sričiai priskirtose įs</text:span><text:span text:style-name="T323">taigose tvarkos aprašo patvirtinimo“ pakeitimo</text:span></text:p>
      <text:p text:style-name="P324"/>
      <text:p text:style-name="P325"><text:span text:style-name="T326">5.</text:span></text:p>
      <text:p text:style-name="P327"><text:span text:style-name="T328">Lietuvos Respublikos aplinkos ministerija, Įsakymas</text:span></text:p>
      <text:p text:style-name="P329"><text:span text:style-name="T330">Nr.<text:s/></text:span><text:a xlink:href="https://www.e-tar.lt/portal/legalAct.html?documentId=3a760bd0e19d11e89acab3ff12d77081" office:target-frame-name="_top" xlink:show="replace"><text:span text:style-name="T331">D1-926</text:span></text:a><text:span text:style-name="T332">, 2018-11-02, paskelbta TAR 2018-11-06, i. k.</text:span><text:span text:style-name="T333"><text:s/>2018-17915</text:span></text:p>
      <text:soft-page-break/>
      <text:p text:style-name="P334"><text:span text:style-name="T335">Dėl Lietuvos Respublikos aplinkos ministro 2008 m. gegužės 30 d. įsakymo Nr. D1-294 „Dėl Teritorijų planavimo sąlygų išdavimo ir šių dokumentų derinimo Aplinkos ministerijoje bei jai pavaldžiose ir reguliavimo sričiai priskirtose įstaigose tvar</text:span><text:span text:style-name="T336">kos aprašo patvirtinimo“ pakeitimo</text:span></text:p>
      <text:p text:style-name="P337"/>
      <text:p text:style-name="P338"><text:span text:style-name="T339">6.</text:span></text:p>
      <text:p text:style-name="P340"><text:span text:style-name="T341">Lietuvos Respublikos aplinkos ministerija, Įsakymas</text:span></text:p>
      <text:p text:style-name="P342"><text:span text:style-name="T343">Nr.<text:s/></text:span><text:a xlink:href="https://www.e-tar.lt/portal/legalAct.html?documentId=0fd44470d1e811ec8d9390588bf2de65" office:target-frame-name="_top" xlink:show="replace"><text:span text:style-name="T344">D1-132</text:span></text:a><text:span text:style-name="T345">, 2022-05-12, paskelbta TAR 2022-05-12, i. k. 2022-10072</text:span></text:p>
      <text:p text:style-name="P346"><text:span text:style-name="T347">Dėl Lietuvos Respublikos aplinkos ministro 2008 m. gegužės 30 d. įsakymo Nr. D1-294 „Dėl Teritorijų planavimo sąlygų išdavimo ir šių dokumentų derinimo Aplinkos ministerijoje bei jai pavaldžiose ir reguliavimo sričiai priskirtose įstaigose tvarkos aprašo p</text:span><text:span text:style-name="T348">atvirtinimo“ pakeitimo</text:span></text:p>
      <text:p text:style-name="P349"/>
      <text:p text:style-name="P350"><text:span text:style-name="T351">7.</text:span></text:p>
      <text:p text:style-name="P352"><text:span text:style-name="T353">Lietuvos Respublikos aplinkos ministerija, Įsakymas</text:span></text:p>
      <text:p text:style-name="P354"><text:span text:style-name="T355">Nr.<text:s/></text:span><text:a xlink:href="https://www.e-tar.lt/portal/legalAct.html?documentId=9d0dd16061a511edbc04912defe897d1" office:target-frame-name="_top" xlink:show="replace"><text:span text:style-name="T356">D1-356</text:span></text:a><text:span text:style-name="T357">, 2022-11-11, paskelbta TAR 2022-11-11, i. k. 2022-22810</text:span></text:p>
      <text:p text:style-name="P358"><text:span text:style-name="T359">Dėl Lietuvos</text:span><text:span text:style-name="T360"><text:s/>Respublikos aplinkos ministro 2008 m. gegužės 30 d. įsakymo Nr. D1-294 „Dėl Teritorijos planavimo sąlygų išdavimo ir šių dokumentų derinimo aplinkos ministerijoje bei jai pavaldžiose ir reguliavimo sričiai priskirtose įstaigose tvarkos aprašo patvirtinimo</text:span><text:span text:style-name="T361">“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4"><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SAKYMAS</dc:title>
    <meta:initial-creator>Rima</meta:initial-creator>
    <dc:creator>adlibuser</dc:creator>
    <meta:creation-date>2023-02-09T11:51:00Z</meta:creation-date>
    <dc:date>2023-02-09T11:51:00Z</dc:date>
    <meta:template xlink:href="Normal.dotm" xlink:type="simple"/>
    <meta:editing-cycles>2</meta:editing-cycles>
    <meta:editing-duration>PT0S</meta:editing-duration>
    <meta:document-statistic meta:page-count="12" meta:paragraph-count="112" meta:word-count="2367" meta:character-count="20508" meta:row-count="456" meta:non-whitespace-character-count="18253"/>
  </office:meta>
</office:document-meta>
</file>