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size-complex="12pt" style:language-asian="zh" style:country-asian="C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master-page-name="MPF1" style:family="paragraph">
      <style:paragraph-properties fo:break-before="page" fo:margin-left="4.1347in" style:page-number="1">
        <style:tab-stops/>
      </style:paragraph-properties>
    </style:style>
    <style:style style:name="P55" style:parent-style-name="Normal" style:family="paragraph">
      <style:paragraph-properties fo:margin-left="4.1347in">
        <style:tab-stops/>
      </style:paragraph-properties>
    </style:style>
    <style:style style:name="P56" style:parent-style-name="Normal" style:family="paragraph">
      <style:paragraph-properties fo:margin-left="4.1347in">
        <style:tab-stops/>
      </style:paragraph-properties>
    </style:style>
    <style:style style:name="P57" style:parent-style-name="Normal" style:family="paragraph">
      <style:paragraph-properties fo:margin-left="4.1347in">
        <style:tab-stops/>
      </style:paragraph-properties>
    </style:style>
    <style:style style:name="P58" style:parent-style-name="Normal" style:family="paragraph">
      <style:paragraph-properties fo:margin-left="4.1347in">
        <style:tab-stops/>
      </style:paragraph-properties>
    </style:style>
    <style:style style:name="P59" style:parent-style-name="Normal" style:family="paragraph">
      <style:paragraph-properties fo:margin-left="4.1347in">
        <style:tab-stops/>
      </style:paragraph-properties>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fo:text-indent="0.0493in"/>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fo:text-indent="0.0493in"/>
    </style:style>
    <style:style style:name="P66" style:parent-style-name="Normal" style:family="paragraph">
      <style:paragraph-properties fo:text-align="justify"/>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fo:font-size="14pt" style:font-size-asian="14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language-asian="zh" style:country-asian="CN"/>
    </style:style>
    <style:style style:name="T79" style:parent-style-name="DefaultParagraphFont" style:family="text">
      <style:text-properties style:language-asian="zh" style:country-asian="C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en" style:country-asian="GB"/>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FF0000"/>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font-size-complex="12pt" style:language-asian="en" style:country-asian="GB"/>
    </style:style>
    <style:style style:name="T127" style:parent-style-name="DefaultParagraphFont" style:family="text">
      <style:text-properties fo:color="#000000" style:font-size-complex="12pt" style:language-asian="en" style:country-asian="GB"/>
    </style:style>
    <style:style style:name="T128" style:parent-style-name="DefaultParagraphFont" style:family="text">
      <style:text-properties fo:color="#000000" style:font-size-complex="12pt" style:language-asian="en" style:country-asian="GB"/>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font-size-complex="12pt" style:language-asian="en" style:country-asian="GB"/>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font-size-complex="12pt" style:language-asian="en" style:country-asian="GB"/>
    </style:style>
    <style:style style:name="T140" style:parent-style-name="DefaultParagraphFont" style:family="text">
      <style:text-properties fo:color="#000000" style:font-size-complex="12pt" style:language-asian="en" style:country-asian="GB"/>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font-size-complex="12pt" style:language-asian="en" style:country-asian="GB"/>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P149" style:parent-style-name="Normal" style:family="paragraph">
      <style:paragraph-properties fo:text-align="justify" fo:margin-left="0.3937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indent="0.3937in"/>
    </style:style>
    <style:style style:name="T171" style:parent-style-name="DefaultParagraphFont" style:family="text">
      <style:text-properties style:font-weight-complex="bold" style:font-size-complex="12pt" fo:language="en" fo:country="GB" style:language-asian="lt" style:country-asian="LT"/>
    </style:style>
    <style:style style:name="T172" style:parent-style-name="DefaultParagraphFont" style:family="text">
      <style:text-properties style:font-weight-complex="bold" style:font-size-complex="12pt" fo:language="en" fo:country="GB"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font-size-complex="12pt" fo:language="en" fo:country="GB" style:language-asian="lt" style:country-asian="LT"/>
    </style:style>
    <style:style style:name="T176" style:parent-style-name="DefaultParagraphFont" style:family="text">
      <style:text-properties style:font-weight-complex="bold" style:font-size-complex="12pt" fo:language="en" fo:country="GB"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fo:language="en" fo:country="GB"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font-size-complex="12pt" fo:language="en" fo:country="GB" style:language-asian="lt" style:country-asian="LT"/>
    </style:style>
    <style:style style:name="T239" style:parent-style-name="DefaultParagraphFont" style:family="text">
      <style:text-properties style:font-weight-complex="bold" style:font-size-complex="12pt" fo:language="en" fo:country="GB"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indent="0.3937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zh" style:country-asian="CN"/>
    </style:style>
    <style:style style:name="T292" style:parent-style-name="DefaultParagraphFont" style:family="text">
      <style:text-properties style:language-asian="zh" style:country-asian="CN"/>
    </style:style>
    <style:style style:name="T293" style:parent-style-name="DefaultParagraphFont" style:family="text">
      <style:text-properties style:language-asian="zh" style:country-asian="CN"/>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language-asian="zh" style:country-asian="CN"/>
    </style:style>
    <style:style style:name="T296" style:parent-style-name="DefaultParagraphFont" style:family="text">
      <style:text-properties style:language-asian="zh" style:country-asian="CN"/>
    </style:style>
    <style:style style:name="T297" style:parent-style-name="DefaultParagraphFont" style:family="text">
      <style:text-properties style:language-asian="zh" style:country-asian="CN"/>
    </style:style>
    <style:style style:name="T298" style:parent-style-name="DefaultParagraphFont" style:family="text">
      <style:text-properties style:language-asian="zh" style:country-asian="CN"/>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fo:color="#000000" style:font-size-complex="12pt" style:language-asian="zh" style:country-asian="CN"/>
    </style:style>
    <style:style style:name="T301" style:parent-style-name="DefaultParagraphFont" style:family="text">
      <style:text-properties fo:color="#000000" style:font-size-complex="12pt" style:language-asian="zh" style:country-asian="CN"/>
    </style:style>
    <style:style style:name="T302" style:parent-style-name="DefaultParagraphFont" style:family="text">
      <style:text-properties fo:color="#000000" style:font-size-complex="12pt" style:language-asian="zh" style:country-asian="CN"/>
    </style:style>
    <style:style style:name="T303" style:parent-style-name="DefaultParagraphFont" style:family="text">
      <style:text-properties fo:color="#000000" style:font-size-complex="12pt" style:language-asian="zh" style:country-asian="CN"/>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language-asian="zh" style:country-asian="C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ext-properties style:font-size-complex="12pt" style:language-asian="lt" style:country-asian="LT" fo:hyphenate="false"/>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fo:language="en" fo:country="GB"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fo:language="en" fo:country="US"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widows="0" fo:orphans="0"/>
    </style:style>
  </office:automatic-styles>
  <office:body>
    <office:text text:use-soft-page-breaks="true">
      <text:p text:style-name="P1"><text:span text:style-name="T3">Suvestinė redakcija nuo 2023-02-04 iki 2023-02-20</text:span></text:p>
      <text:p text:style-name="P4"/>
      <text:p text:style-name="P5"><text:span text:style-name="T6">Įsakymas paskelbtas: Žin. 2008, Nr.<text:s/></text:span><text:a xlink:href="https://www.e-tar.lt/portal/legalAct.html?documentId=TAR.26AEA85749A5" office:target-frame-name="_top" xlink:show="replace"><text:span text:style-name="T7">66-2516</text:span></text:a><text:span text:style-name="T8">, i. k. 108301MISAK00D1-294</text:span></text:p>
      <text:p text:style-name="P9"/>
      <text:p text:style-name="P10">Nauja redakcija nuo 2014-01-09:</text:p>
      <text:p text:style-name="Normal"><text:span text:style-name="T11">Nr.<text:s/></text:span><text:a xlink:href="https://www.e-tar.lt/portal/legalAct.html?documentId=9fa504d0784711e38f91e655960bc309" office:target-frame-name="_top" xlink:show="replace"><text:span text:style-name="T12">D1-1000</text:span></text:a><text:span text:style-name="T13">, 2013-12-31, paskelbta TAR 2014-01-08, i. k. 2014-00087</text:span></text:p>
      <text:p text:style-name="P14"/>
      <text:p text:style-name="P15">LIETUVOS RESPUBLIKOS APLINKOS MINISTRAS</text:p>
      <text:p text:style-name="P16"/>
      <text:p text:style-name="P17">ĮSAKYMAS</text:p>
      <text:p text:style-name="P18"><text:span text:style-name="T19">DĖL TERITORIJOS PLANAVIMO SĄLYGŲ IŠDAVIMO IR<text:s/></text:span><text:span text:style-name="T20">ŠIŲ DOKUMENTŲ DERINIMO APLINKOS MINISTERIJOJE BEI JAI PAVALDŽIOSE IR REGULIAVIMO SRIČIAI PRISKIRTOSE ĮSTAIGOSE TVARKOS APRAŠO PATVIRTINIMO</text:span></text:p>
      <text:p text:style-name="P21"/>
      <text:p text:style-name="P22">2008 m. gegužės 30 d. Nr. D1-294</text:p>
      <text:p text:style-name="P23">Vilnius</text:p>
      <text:p text:style-name="P24"/>
      <text:p text:style-name="P25"/>
      <text:p text:style-name="P26">Pakeistas teisės akto pavadinimas:</text:p>
      <text:p text:style-name="P27"><text:span text:style-name="T28">Nr.<text:s/></text:span><text:a xlink:href="https://www.e-tar.lt/portal/legalAct.html?documentId=0fd44470d1e811ec8d9390588bf2de65" office:target-frame-name="_top" xlink:show="replace"><text:span text:style-name="T29">D1-132</text:span></text:a><text:span text:style-name="T30">, 2022-05-12, paskelbta TAR 2022-05-12, i. k. 2022-10072</text:span></text:p>
      <text:p text:style-name="Normal"/>
      <text:p text:style-name="P31"><text:span text:style-name="T32">Vadovaudamasis Lietuvos Respublikos<text:s/></text:span><text:span text:style-name="T33">teritorijų planavimo įstatymo</text:span><text:span text:style-name="T34"><text:s/>23 straipsnio 3 dalies, 25 str</text:span><text:span text:style-name="T35">aipsnio 4 dalies, 26 straipsnio 4 dalies 3 ir 5 punktų ir 30 straipsnio 5 dalies nuostatomis,</text:span><text:s/></text:p>
      <text:p text:style-name="P36">Preambulės pakeitimai:</text:p>
      <text:p text:style-name="P37"><text:span text:style-name="T38">Nr.<text:s/></text:span><text:a xlink:href="https://www.e-tar.lt/portal/legalAct.html?documentId=59e8f0a076d411e49710918558376243" office:target-frame-name="_top" xlink:show="replace"><text:span text:style-name="T39">D1-940</text:span></text:a><text:span text:style-name="T40">, 2014-11-25, paskelbta TAR 20</text:span><text:span text:style-name="T41">14-11-28, i. k. 2014-18139</text:span></text:p>
      <text:p text:style-name="Normal"/>
      <text:p text:style-name="P42"><text:span text:style-name="T43">T v i r t i n u Teritorijos planavimo sąlygų išdavimo ir šių dokumentų derinimo Aplinkos ministerijoje bei jai pavaldžiose ir reguliavimo sričiai priskirtose įstaigose tvarkos aprašą (pridedama).</text:span><text:s/></text:p>
      <text:p text:style-name="P44">Pastraipos pakeitimai:</text:p>
      <text:p text:style-name="P45"><text:span text:style-name="T46">Nr.<text:s/></text:span><text:a xlink:href="https://www.e-tar.lt/portal/legalAct.html?documentId=0fd44470d1e811ec8d9390588bf2de65" office:target-frame-name="_top" xlink:show="replace"><text:span text:style-name="T47">D1-132</text:span></text:a><text:span text:style-name="T48">, 2022-05-12, paskelbta TAR 2022-05-12, i. k. 2022-10072</text:span></text:p>
      <text:p text:style-name="Normal"/>
      <text:p text:style-name="P49"/>
      <text:p text:style-name="P50"/>
      <text:p text:style-name="P51"/>
      <text:p text:style-name="P52">APLINKOS MINISTRAS<text:tab/>ARTŪRAS PAULAUSKAS</text:p>
      <text:p text:style-name="Normal"/>
      <text:soft-page-break/>
      <text:p text:style-name="P53">PATVIRTINTA <text:s text:c="4"/></text:p>
      <text:p text:style-name="P55">Lietuvos Respublikos aplinkos</text:p>
      <text:p text:style-name="P56">ministro 2008 m. gegužės 30 d.</text:p>
      <text:p text:style-name="P57">įsakymu Nr. D1-294<text:s/></text:p>
      <text:p text:style-name="P58">(Lietuvos Respublikos aplinkos</text:p>
      <text:p text:style-name="P59">ministro<text:s/>2018 m. lapkričio 2 d. įsakymo Nr. D1-926 redakcija)</text:p>
      <text:p text:style-name="P60"/>
      <text:p text:style-name="P61"/>
      <text:p text:style-name="P62"><text:span text:style-name="T63">TERITORIJOS PLANAVIMO SĄLYGŲ IŠDAVIMO IR ŠIŲ DOKUMENTŲ DERINIMO APLINKOS MINISTERIJOJE BEI JAI PAVALDŽIOSE IR REGULIAVIMO SRIČIAI PRISKIRTOSE ĮSTAIGOSE TVARKOS APRAŠAS<text:s/></text:span></text:p>
      <text:p text:style-name="P64"/>
      <text:p text:style-name="P65"/>
      <text:p text:style-name="P66"/>
      <text:p text:style-name="P67">Pakeistas priedo<text:s/>pavadinimas:</text:p>
      <text:p text:style-name="P68"><text:span text:style-name="T69">Nr.<text:s/></text:span><text:a xlink:href="https://www.e-tar.lt/portal/legalAct.html?documentId=0fd44470d1e811ec8d9390588bf2de65" office:target-frame-name="_top" xlink:show="replace"><text:span text:style-name="T70">D1-132</text:span></text:a><text:span text:style-name="T71">, 2022-05-12, paskelbta TAR 2022-05-12, i. k. 2022-10072</text:span></text:p>
      <text:p text:style-name="Normal"/>
      <text:p text:style-name="P72"><text:span text:style-name="T73">1</text:span><text:span text:style-name="T74">. Teritorijos planavimo sąlygų išdavimo ir šių dokumentų derinimo Lietuvos</text:span><text:span text:style-name="T75"><text:s/>Respublikos aplinkos ministerijoje (toliau – Aplinkos ministerija) bei jai pavaldžiose ir reguliavimo sričiai priskirtose įstaigose tvarkos aprašas</text:span><text:span text:style-name="T76"><text:s/>(</text:span><text:span text:style-name="T77">toliau</text:span><text:span text:style-name="T78"><text:s/>– Tvarkos aprašas) reglamentuoja teritorijos planavimo sąlygų (toliau – planavimo sąlygos) išdavimo</text:span><text:span text:style-name="T79"><text:s/>ir šių dokumentų derinimo Aplinkos ministerijoje bei jai pavaldžiose ir reguliavimo sričiai priskirtose įstaigose (viešosiose įstaigose, valstybinėse įmonėse) tvarką.</text:span><text:s/></text:p>
      <text:p text:style-name="P80">Punkto pakeitimai:</text:p>
      <text:p text:style-name="P81"><text:span text:style-name="T82">Nr.<text:s/></text:span><text:a xlink:href="https://www.e-tar.lt/portal/legalAct.html?documentId=0fd44470d1e811ec8d9390588bf2de65" office:target-frame-name="_top" xlink:show="replace"><text:span text:style-name="T83">D1-132</text:span></text:a><text:span text:style-name="T84">, 2022-05-12, paskelbta TAR 2022-05-12, i. k. 2022-10072</text:span></text:p>
      <text:p text:style-name="Normal"/>
      <text:p text:style-name="P85">2. Planavimo sąlygas išduoda<text:span text:style-name="T86"><text:s/></text:span>arba motyvuotą atsakymą apie neišdavimo priežastis teikia:</text:p>
      <text:p text:style-name="P87">2.1. Aplinkos ministerija:</text:p>
      <text:p text:style-name="P88">2.1.1. valstybės lygmens kompleksinio teritorijų planavimo dokumentui;</text:p>
      <text:p text:style-name="P89"><text:span text:style-name="T90">2.1.2</text:span><text:span text:style-name="T91">. valstybės lygmens ir (ar) Lietuvos Respublikos Vyriausybės tvirtinamam specialiojo teritorijų planavimo dokumentui<text:s/></text:span><text:span text:style-name="T92">(išskyrus saugomų teritorijų specialiojo teritorijų planavimo dokumentus)</text:span><text:span text:style-name="T93">;</text:span><text:s/></text:p>
      <text:p text:style-name="P94">Papunkčio pakeitimai:</text:p>
      <text:p text:style-name="P95"><text:span text:style-name="T96">Nr.<text:s/></text:span><text:a xlink:href="https://www.e-tar.lt/portal/legalAct.html?documentId=9d0dd16061a511edbc04912defe897d1" office:target-frame-name="_top" xlink:show="replace"><text:span text:style-name="T97">D1-356</text:span></text:a><text:span text:style-name="T98">, 2022-11-11, paskelbta TAR 2022-11-11, i. k. 2022-22810</text:span></text:p>
      <text:p text:style-name="P99"><text:span text:style-name="T100">Nr.<text:s/></text:span><text:a xlink:href="https://www.e-tar.lt/portal/legalAct.html?documentId=8acc76d0a3bf11ed8df094f359a60216" office:target-frame-name="_top" xlink:show="replace"><text:span text:style-name="T101">D1-42</text:span></text:a><text:span text:style-name="T102">, 2023-02-03, paskelbta TAR 2023-02-03, i. k. 2023-02067</text:span></text:p>
      <text:p text:style-name="Normal"/>
      <text:p text:style-name="P103"><text:span text:style-name="T104">2.1.3.</text:span><text:span text:style-name="T105"><text:s/>Neteko galios nuo 2022-11-12</text:span></text:p>
      <text:p text:style-name="P106">Papunkčio naikinimas:</text:p>
      <text:p text:style-name="P107"><text:span text:style-name="T108">Nr.<text:s/></text:span><text:a xlink:href="https://www.e-tar.lt/portal/legalAct.html?documentId=9d0dd16061a511edbc04912defe897d1" office:target-frame-name="_top" xlink:show="replace"><text:span text:style-name="T109">D1-356</text:span></text:a><text:span text:style-name="T110">,<text:s/></text:span><text:span text:style-name="T111">2022-11-11, paskelbta TAR 2022-11-11, i. k. 2022-22810</text:span></text:p>
      <text:p text:style-name="Normal"/>
      <text:p text:style-name="P112">2.1.4<text:span text:style-name="T113">.</text:span><text:span text:style-name="T114"><text:s/></text:span>valstybei svarbaus projekto teritorijų planavimo dokumentui;</text:p>
      <text:p text:style-name="P115">2.1.5. savivaldybės lygmens specialiojo teritorijų planavimo dokumentui<text:span text:style-name="T116">, kai tai numatyta specialiojo teritorijų planavimo d</text:span><text:span text:style-name="T117">okumentų rengimo taisyklėse;</text:span><text:s/></text:p>
      <text:p text:style-name="P118">2.2.<text:s/><text:span text:style-name="T119">Aplinkos apsaugos agentūra</text:span><text:s/>(toliau – agentūra):</text:p>
      <text:p text:style-name="P120">2.2.1. savivaldybės ar vietovės lygmens kompleksinio teritorijų planavimo dokumentui;</text:p>
      <text:p text:style-name="P121">2.2.2. savivaldybės ar vietovės lygmens specialiojo teritorijų planavimo<text:s/>dokumentui,<text:span text:style-name="T122"><text:s/>kai tai numatyta specialiojo teritorijų planavimo dokumentų rengimo taisyklėse;</text:span><text:s/></text:p>
      <text:p text:style-name="P123">2.3. saugomos teritorijos direkcija (toliau – direkcija):</text:p>
      <text:p text:style-name="P124">2.3.1. savivaldybės ar vietovės lygmens kompleksinio teritorijų planavimo dokumentui;</text:p>
      <text:p text:style-name="P125"><text:span text:style-name="T126">2.3.2</text:span><text:span text:style-name="T127">.<text:s/></text:span><text:span text:style-name="T128">valstybės lygmens<text:s/></text:span><text:span text:style-name="T129">saugomų teritorijų specialiojo teritorijų planavimo dokumentui</text:span><text:span text:style-name="T130">, savivaldybės ar vietovės lygmens specialiojo teritorijų planavimo dokumentui;</text:span><text:s/></text:p>
      <text:p text:style-name="P131">Papunkčio pakeitimai:</text:p>
      <text:soft-page-break/>
      <text:p text:style-name="P132"><text:span text:style-name="T133">Nr.<text:s/></text:span><text:a xlink:href="https://www.e-tar.lt/portal/legalAct.html?documentId=8acc76d0a3bf11ed8df094f359a60216" office:target-frame-name="_top" xlink:show="replace"><text:span text:style-name="T134">D1-42</text:span></text:a><text:span text:style-name="T135">, 2023-02-03, paskelbta TAR 2023-02-03, i. k. 2023-02067</text:span></text:p>
      <text:p text:style-name="Normal"/>
      <text:p text:style-name="P136">2.4. Lietuvos geologijos tarnyba prie Aplinkos ministerijos (toliau – LGT):</text:p>
      <text:p text:style-name="P137">2.4.1. savivaldybės ar vietovės lygmens kompleksinio teritorijų planavimo dokumentui;</text:p>
      <text:p text:style-name="P138"><text:span text:style-name="T139">2.4.2</text:span><text:span text:style-name="T140">. valstybės lygmens<text:s/></text:span><text:span text:style-name="T141">saugomų teritorijų specialiojo teritorijų planavimo dokumentui</text:span><text:span text:style-name="T142">, savivaldybės ar vietovės lygmens specialiojo teritorijų planavimo dokumentui;</text:span><text:s/></text:p>
      <text:p text:style-name="P143">Papunkčio pakeitimai:</text:p>
      <text:p text:style-name="P144"><text:span text:style-name="T145">Nr.<text:s/></text:span><text:a xlink:href="https://www.e-tar.lt/portal/legalAct.html?documentId=8acc76d0a3bf11ed8df094f359a60216" office:target-frame-name="_top" xlink:show="replace"><text:span text:style-name="T146">D1-42</text:span></text:a><text:span text:style-name="T147">, 2023-02-03, paskelbta TAR 2023-02-03, i. k. 2023-02067</text:span></text:p>
      <text:p text:style-name="Normal"/>
      <text:p text:style-name="P148">2.5. Valstybinė miškų tarnyba (toliau – VMT):</text:p>
      <text:p text:style-name="P149"><text:span text:style-name="T150">2.5.1</text:span><text:span text:style-name="T151">. savivaldybės ar vie</text:span><text:span text:style-name="T152">tovės lygmens kompleksinio teritorijų planavimo dokumentui;</text:span><text:s/></text:p>
      <text:p text:style-name="P153">Papunkčio pakeitimai:</text:p>
      <text:p text:style-name="P154"><text:span text:style-name="T155">Nr.<text:s/></text:span><text:a xlink:href="https://www.e-tar.lt/portal/legalAct.html?documentId=9d0dd16061a511edbc04912defe897d1" office:target-frame-name="_top" xlink:show="replace"><text:span text:style-name="T156">D1-356</text:span></text:a><text:span text:style-name="T157">, 2022-11-11, paskelbta TAR 2022-11-11, i. k. 2022-22810</text:span></text:p>
      <text:p text:style-name="Normal"/>
      <text:p text:style-name="P158"><text:span text:style-name="T159">2.5.2</text:span><text:span text:style-name="T160">. valstybės lygmens saugomų teritorijų specialiojo teritorijų planavimo dokumentui, savivaldybės ar vietovės lygmens specialiojo teritorijų planavimo dokumentui;</text:span><text:s/></text:p>
      <text:p text:style-name="P161">Papunkčio pakeitimai:</text:p>
      <text:p text:style-name="P162"><text:span text:style-name="T163">Nr.<text:s/></text:span><text:a xlink:href="https://www.e-tar.lt/portal/legalAct.html?documentId=9d0dd16061a511edbc04912defe897d1" office:target-frame-name="_top" xlink:show="replace"><text:span text:style-name="T164">D1-356</text:span></text:a><text:span text:style-name="T165">, 2022-11-11, paskelbta TAR 2022-11-11, i. k. 2022-22810</text:span></text:p>
      <text:p text:style-name="P166"><text:span text:style-name="T167">Nr.<text:s/></text:span><text:a xlink:href="https://www.e-tar.lt/portal/legalAct.html?documentId=8acc76d0a3bf11ed8df094f359a60216" office:target-frame-name="_top" xlink:show="replace"><text:span text:style-name="T168">D1-42</text:span></text:a><text:span text:style-name="T169">, 2023-02-03, paskelbta TAR 2023-02-03, i. k. 2023-02067</text:span></text:p>
      <text:p text:style-name="Normal"/>
      <text:p text:style-name="P170"><text:span text:style-name="T171">2.6</text:span><text:span text:style-name="T172">. Lietuvos Respublikos aplinkos ministerijos aplinkos projekt</text:span><text:span text:style-name="T173">ų valdymo agentūra (toliau – APVA):</text:span></text:p>
      <text:p text:style-name="P174"><text:span text:style-name="T175">2.6.1</text:span><text:span text:style-name="T176">. savivaldybės ar vietovės lygmens specialiajam teritorijų planavimo dokumentui<text:s/></text:span><text:span text:style-name="T177">–</text:span><text:span text:style-name="T178"><text:s/>geriamojo vandens tiekimo ir nuotekų tvarkymo infrastruktūros plėtros planui.</text:span></text:p>
      <text:p text:style-name="P179">Papildyta papunkčiu:</text:p>
      <text:p text:style-name="P180"><text:span text:style-name="T181">Nr.<text:s/></text:span><text:a xlink:href="https://www.e-tar.lt/portal/legalAct.html?documentId=8acc76d0a3bf11ed8df094f359a60216" office:target-frame-name="_top" xlink:show="replace"><text:span text:style-name="T182">D1-42</text:span></text:a><text:span text:style-name="T183">, 2023-02-03, paskelbta TAR 2023-02-03, i. k. 2023-02067</text:span></text:p>
      <text:p text:style-name="Normal"/>
      <text:p text:style-name="P184"><text:span text:style-name="T185">3</text:span><text:span text:style-name="T186">. Tvarkos aprašo 2.1.1 ir 2.1.4 papunkčiuose nurodytiems teritorijų planavimo dokumentams planavimo sąlygas rengia Aplinkos ministerijos struktūrinis padalin</text:span><text:span text:style-name="T187">ys, pagal kompetenciją kuruojantis teritorijų planavimo sritį (toliau – grupė, kuruojanti TP). Tvarkos aprašo 2.1.2 ir 2.1.5 papunkčiuose nurodytiems specialiojo teritorijų planavimo dokumentams planavimo sąlygas rengia Aplinkos ministerijos struktūrinis p</text:span><text:span text:style-name="T188">adalinys, pagal kompetenciją kuruojantis atitinkamą sritį. Grupės, kuruojančios TP, ar kito Aplinkos ministerijos struktūrinio padalinio, pagal kompetenciją kuruojančio atitinkamą sritį, prašymu (el. paštu) pasiūlymus dėl planavimo sąlygų per 5 darbo diena</text:span><text:span text:style-name="T189">s nuo prašymo gavimo dienos turi pagal kompetenciją pateikti Aplinkos ministerijai pavaldžios ir reguliavimo sričiai priskirtos įstaigos (išskyrus atvejus, kai jos planavimo sąlygas išduoda arba motyvuotą atsakymą apie neišdavimo priežastis teikia savarank</text:span><text:span text:style-name="T190">iškai), Aplinkos ministerijos administracijos padaliniai.</text:span><text:s/></text:p>
      <text:p text:style-name="P191">Punkto pakeitimai:</text:p>
      <text:p text:style-name="P192"><text:span text:style-name="T193">Nr.<text:s/></text:span><text:a xlink:href="https://www.e-tar.lt/portal/legalAct.html?documentId=0fd44470d1e811ec8d9390588bf2de65" office:target-frame-name="_top" xlink:show="replace"><text:span text:style-name="T194">D1-132</text:span></text:a><text:span text:style-name="T195">, 2022-05-12, paskelbta TAR 2022-05-12, i. k. 2022-10072</text:span></text:p>
      <text:p text:style-name="P196"><text:span text:style-name="T197">Nr.<text:s/></text:span><text:a xlink:href="https://www.e-tar.lt/portal/legalAct.html?documentId=9d0dd16061a511edbc04912defe897d1" office:target-frame-name="_top" xlink:show="replace"><text:span text:style-name="T198">D1-356</text:span></text:a><text:span text:style-name="T199">, 2022-11-11, paskelbta TAR 2022-11-11, i. k. 2022-22810</text:span></text:p>
      <text:p text:style-name="Normal"/>
      <text:p text:style-name="P200">4. Tvarkos aprašo 2.2 papunktyje nurodytiems teritorijų planavimo dokumentams planavimo sąlygas<text:s/>rengia agentūros direktoriaus įsakymu paskirti specialistai. Vietovės lygmens teritorijų planavimo dokumentams planavimo sąlygos rengiamos tik tais atvejais, kai:</text:p>
      <text:p text:style-name="P201"><text:span text:style-name="T202">4.1</text:span><text:span text:style-name="T203">. planuojama teritorija yra paviršinio vandens telkinio apsaugos zonoje ar gamtinio kark</text:span><text:span text:style-name="T204">aso teritorijoje (išskyrus Tvarkos aprašo 5 punkte nurodytus atvejus);</text:span><text:s/></text:p>
      <text:p text:style-name="P205">Papunkčio pakeitimai:</text:p>
      <text:p text:style-name="P206"><text:span text:style-name="T207">Nr.<text:s/></text:span><text:a xlink:href="https://www.e-tar.lt/portal/legalAct.html?documentId=0fd44470d1e811ec8d9390588bf2de65" office:target-frame-name="_top" xlink:show="replace"><text:span text:style-name="T208">D1-132</text:span></text:a><text:span text:style-name="T209">, 2022-05-12, paskelbta TAR 2022-05-12, i. k. 2022-100</text:span><text:span text:style-name="T210">72</text:span></text:p>
      <text:p text:style-name="Normal"/>
      <text:p text:style-name="P211">4.2. numatoma paviršinius vandens telkinius panaudoti hidroelektrinėms ar kitiems objektams statyti.</text:p>
      <text:p text:style-name="P212"><text:span text:style-name="T213">5</text:span><text:span text:style-name="T214">. Tvarkos aprašo 2.3 papunktyje nurodytiems teritorijų planavimo dokumentams planavimo sąlygas rengia direkcijos direktoriaus įsakymu paskir</text:span><text:span text:style-name="T215">ti specialistai. Planavimo sąlygos rengiamos,<text:s/></text:span><text:soft-page-break/><text:span text:style-name="T216">kai planuojama teritorija (jos dalis) yra valstybiniame parke, valstybiniame draustinyje, valstybiniame rezervate, biosferos rezervate, biosferos poligonuose, atkuriamuosiuose ir genetiniuose sklypuose, šių sau</text:span><text:span text:style-name="T217">gomų teritorijų buferinėse apsaugos zonose arba Europos ekologinio tinklo „Natura 2000“ teritorijoje, priskirtoje direkcijai pagal Valstybinės saugomų teritorijų tarnybos prie Aplinkos ministerijos direktoriaus 2016 m. gegužės 5 d. įsakymą Nr. V-91 „Dėl va</text:span><text:span text:style-name="T218">lstybės įsteigtų saugomų teritorijų, neturinčių direkcijų, ir Europos ekologinio tinklo „Natura 2000“ teritorijų, nepatenkančių į valstybinius parkus, rezervatus ar biosferos rezervatą, priskyrimo saugomų teritorijų direkcijoms“ ir rengiant visų lygmenų sa</text:span><text:span text:style-name="T219">ugomų teritorijų specialiojo teritorijų planavimo dokumentus.</text:span><text:s/></text:p>
      <text:p text:style-name="P220">Punkto pakeitimai:</text:p>
      <text:p text:style-name="P221"><text:span text:style-name="T222">Nr.<text:s/></text:span><text:a xlink:href="https://www.e-tar.lt/portal/legalAct.html?documentId=8acc76d0a3bf11ed8df094f359a60216" office:target-frame-name="_top" xlink:show="replace"><text:span text:style-name="T223">D1-42</text:span></text:a><text:span text:style-name="T224">, 2023-02-03, paskelbta TAR 2023-02-03, i. k. 2023-02067</text:span></text:p>
      <text:p text:style-name="Normal"/>
      <text:p text:style-name="P225">6. Tvarkos aprašo 2.4 papunktyje nurodytiems teritorijų planavimo dokumentams planavimo sąlygas rengia LGT direktoriaus įsakymu paskirti specialistai. Vietovės lygmens teritorijų planavimo dokumentams <text:s/>planavimo sąlygos rengiamos tik tais atvejais, kai:</text:p>
      <text:p text:style-name="P226">6.1.<text:s/>planuojama teritorija ar jos dalis patenka į Šiaurės Lietuvos karstinį regioną;</text:p>
      <text:p text:style-name="P227">6.2.<text:s/><text:span text:style-name="T228">planuojamoje teritorijoje ar jos dalyje yra žemės gelmių išteklių (išskyrus</text:span><text:span text:style-name="T229"><text:s/></text:span><text:span text:style-name="T230">angliavandenilių, anhidrito, žemės gelmių šiluminės energijos</text:span><text:span text:style-name="T231">)</text:span><text:s/><text:span text:style-name="T232">telkinys, požeminio vandens<text:s/></text:span><text:span text:style-name="T233">vandenvietė ar jos apsaugos zona;</text:span></text:p>
      <text:p text:style-name="P234">6.3. planuojamoje teritorijoje buvo vykdyta veikla, nurodyta Cheminėmis medžiagomis užterštų teritorijų tvarkymo aplinkos apsaugos reikalavimų, patvirtintų Lietuvos Respublikos aplinkos ministro 2008 m. balandžio 30 d.<text:s/>įsakymu Nr. D1-230<text:s/><text:span text:style-name="T235">„Dėl Cheminėmis medžiagomis užterštų teritorijų tvarkymo aplinkos apsaugos reikalavimų patvirtinimo“,</text:span><text:s/>1 priede.</text:p>
      <text:p text:style-name="P236">7. Tvarkos aprašo 2.5 papunktyje nurodytiems teritorijų planavimo dokumentams planavimo sąlygas rengia VMT direktoriaus įsakymu paskirti specialistai. Vietovės lygmens teritorijų<text:s/><text:soft-page-break/>planavimo dokumentams <text:s/>planavimo sąlygos rengiamos, kai numatomas miško žemės<text:s/>pavertimas kitomis naudmenomis arba keičiama žemės sklypo pagrindinė miškų ūkio paskirtis.</text:p>
      <text:p text:style-name="P237"><text:span text:style-name="T238">8</text:span><text:span text:style-name="T239">.<text:s/></text:span><text:span text:style-name="T240">Tvarkos aprašo 2.6.1 papunktyje nurodytiems teritorijų planavimo dokumentams planavimo sąlygas rengia APVA direktoriaus įsakymu paskirti specialistai.</text:span><text:s/></text:p>
      <text:p text:style-name="P241">Papildyta punktu:</text:p>
      <text:p text:style-name="P242"><text:span text:style-name="T243">Nr.<text:s/></text:span><text:a xlink:href="https://www.e-tar.lt/portal/legalAct.html?documentId=8acc76d0a3bf11ed8df094f359a60216" office:target-frame-name="_top" xlink:show="replace"><text:span text:style-name="T244">D1-42</text:span></text:a><text:span text:style-name="T245">, 2023-02-03, paskelbta TAR 2023-02-03, i. k. 2023-02067</text:span></text:p>
      <text:p text:style-name="Normal"/>
      <text:p text:style-name="P246">8. Vadovaujantis Teritorijų planavimo sąlygų išdavimo tvarkos aprašo,<text:s/>patvirtinto Lietuvos Respublikos aplinkos ministro<text:s/><text:span text:style-name="T247">2004 m. gegužės 7 d. įsakymu Nr. D1-262 „Dėl</text:span><text:s/><text:span text:style-name="T248">Teritorijų planavimo sąlygų išdavimo tvarkos aprašo patvirtinimo“,<text:s/></text:span>2 priedu, planavimo sąlygas tvirtina:<text:s/></text:p>
      <text:p text:style-name="P249"><text:span text:style-name="T250">8.1</text:span><text:span text:style-name="T251">. Aplinkos ministerijos:</text:span></text:p>
      <text:p text:style-name="P252"><text:span text:style-name="T253">8.1.1</text:span><text:span text:style-name="T254">. Tvarkos aprašo</text:span><text:span text:style-name="T255"><text:s/>2.1.1 ir 2.1.4 papunkčiuose nurodytiems teritorijų planavimo dokumentams – teritorijų planavimo sritį kuruojantis aplinkos viceministras;</text:span></text:p>
      <text:p text:style-name="P256"><text:span text:style-name="T257">8.1.2</text:span><text:span text:style-name="T258">. Tvarkos aprašo 2.1.2 ir 2.1.5 papunkčiuose nurodytiems specialiojo teritorijų planavimo dokumentams – atit</text:span><text:span text:style-name="T259">inkamą sritį kuruojantis aplinkos viceministras;</text:span><text:s/></text:p>
      <text:p text:style-name="P260">Papunkčio pakeitimai:</text:p>
      <text:p text:style-name="P261"><text:span text:style-name="T262">Nr.<text:s/></text:span><text:a xlink:href="https://www.e-tar.lt/portal/legalAct.html?documentId=9d0dd16061a511edbc04912defe897d1" office:target-frame-name="_top" xlink:show="replace"><text:span text:style-name="T263">D1-356</text:span></text:a><text:span text:style-name="T264">, 2022-11-11, paskelbta TAR 2022-11-11, i. k. 2022-22810</text:span></text:p>
      <text:p text:style-name="Normal"/>
      <text:p text:style-name="P265">8.2.<text:s/>agentūros – direktorius ar jo įgaliotas asmuo;</text:p>
      <text:p text:style-name="P266">8.3.<text:span text:style-name="T267"><text:s/></text:span>direkcijos – direktorius ar jo įgaliotas asmuo;</text:p>
      <text:p text:style-name="P268">8.4. LGT <text:s/>– direktorius ar jo įgaliotas asmuo;</text:p>
      <text:p text:style-name="P269">8.5. VMT <text:s/>– direktorius ar jo įgaliotas asmuo;</text:p>
      <text:p text:style-name="P270"><text:span text:style-name="T271">8.6</text:span><text:span text:style-name="T272">. APVA direktorius ar jo įgaliotas asmuo.</text:span></text:p>
      <text:p text:style-name="P273">Papildyta papunkčiu:</text:p>
      <text:p text:style-name="P274"><text:span text:style-name="T275">Nr.<text:s/></text:span><text:a xlink:href="https://www.e-tar.lt/portal/legalAct.html?documentId=8acc76d0a3bf11ed8df094f359a60216" office:target-frame-name="_top" xlink:show="replace"><text:span text:style-name="T276">D1-42</text:span></text:a><text:span text:style-name="T277">, 2023-02-03, paskelbta TAR 2023-02-03, i. k. 2023-02067</text:span></text:p>
      <text:p text:style-name="Normal"/>
      <text:p text:style-name="P278"><text:span text:style-name="T279">9</text:span><text:span text:style-name="T280">. Tvarkos aprašo 2.1, 2.2, 2.3, 2.4, 2.5<text:s/></text:span><text:span text:style-name="T281">ir 2.6</text:span><text:span text:style-name="T282"><text:s/>papunkčiuose nur</text:span><text:span text:style-name="T283">odytiems teritorijų planavimo dokumentams planavimo sąlygos išduodamos arba planavimo organizatoriui pateikiamas motyvuotas atsakymas apie neišdavimo priežastis per Lietuvos Respublikos teritorijų planavimo įstatymo (toliau – Teritorijų planavimo įstatymas</text:span><text:span text:style-name="T284">) 23 straipsnio 3 dalyje, 25 straipsnio 4 dalyje ir 30 straipsnio 5 dalyje nurodytus terminus nuo planavimo organizatoriaus ar jo įgalioto asmens prašymo institucijoje gavimo dienos.</text:span><text:s/></text:p>
      <text:p text:style-name="P285">Punkto pakeitimai:</text:p>
      <text:p text:style-name="P286"><text:span text:style-name="T287">Nr.<text:s/></text:span><text:a xlink:href="https://www.e-tar.lt/portal/legalAct.html?documentId=8acc76d0a3bf11ed8df094f359a60216" office:target-frame-name="_top" xlink:show="replace"><text:span text:style-name="T288">D1-42</text:span></text:a><text:span text:style-name="T289">, 2023-02-03, paskelbta TAR 2023-02-03, i. k. 2023-02067</text:span></text:p>
      <text:p text:style-name="Normal"/>
      <text:p text:style-name="P290"><text:span text:style-name="T291">10</text:span><text:span text:style-name="T292">. Kompleksinio teritorijų planavimo dokumentų derinimo tvarką nustato Teritorijų planavimo įstatymo 26 straipsnio 1–12 dalys, Kompleksinio</text:span><text:span text:style-name="T293"><text:s/>teritorijų planavimo dokumentų rengimo taisyklės, patvirtintos Lietuvos Respublikos aplinkos ministro</text:span><text:span text:style-name="T294"><text:s/>2014 m. sausio 2 d. įsakymu Nr. D1-8 „Dėl Kompleksinio teritorijų planavimo dokumentų rengimo taisyklių patvirtinimo“,<text:s/></text:span><text:span text:style-name="T295">ir Tvarkos aprašas. Specialiojo te</text:span><text:span text:style-name="T296">ritorijų planavimo dokumentai derinami vadovaujantis Teritorijų planavimo įstatymo 30 straipsnio 7 dalies 2 punkto nuostatomis, specialiojo teritorijų planavimo dokumentų rengimą organizuojančių subjektų veiklą reglamentuojančiais įstatymais, Vyriausybės į</text:span><text:span text:style-name="T297">galiotų institucijų ir kitų įstatymų įgaliotų institucijų kartu su Aplinkos ministerija patvirtintomis specialiojo teritorijų planavimo dokumentų rengimo taisyklėmis ir Tvarkos aprašu. Valstybei svarbaus projekto teritorijų planavimo dokumentai derinami Te</text:span><text:span text:style-name="T298">ritorijų planavimo įstatymo 23 straipsnio 7 dalies nustatyta tvarka</text:span><text:span text:style-name="T299"><text:s/></text:span><text:span text:style-name="T300">(išskyrus Teritorijų planavimo įstatymo 23 straipsnio 1 dalyje įtvirtintą išimtį, kai numatomi vietovės lygmens valstybei svarbaus projekto teritorijų planavimo dokumento sprendiniai atiti</text:span><text:span text:style-name="T301">nka savivaldybės lygmens bendrojo plano sprendinius ir už šio projekto įgyvendinimą atsakinga Vyriausybės įgaliota ar Seimo paskirta valstybės institucija yra priėmusi sprendimą dėl galimybės taikyti atitinkamos rūšies vietovės lygmens teritorijų planavimo</text:span><text:span text:style-name="T302"><text:s/>dokumento rengimo, derinimo, keitimo,<text:s/></text:span><text:soft-page-break/><text:span text:style-name="T303">koregavimo, tikrinimo, tvirtinimo, galiojimo, viešinimo ir ginčų sprendimo tvarką)</text:span><text:span text:style-name="T304">.</text:span><text:span text:style-name="T305"><text:s/>Teritorijų planavimo dokumentus derina:</text:span></text:p>
      <text:p text:style-name="P306">Punkto pakeitimai:</text:p>
      <text:p text:style-name="P307"><text:span text:style-name="T308">Nr.<text:s/></text:span><text:a xlink:href="https://www.e-tar.lt/portal/legalAct.html?documentId=0fd44470d1e811ec8d9390588bf2de65" office:target-frame-name="_top" xlink:show="replace"><text:span text:style-name="T309">D1-132</text:span></text:a><text:span text:style-name="T310">, 2022-05-12, paskelbta TAR 2022-05-12, i. k. 2022-10072</text:span></text:p>
      <text:p text:style-name="P311"><text:span text:style-name="T312">10.1</text:span><text:span text:style-name="T313">. Aplinkos ministerija – Tvarkos aprašo 2.1 papunktyje nurodytus teritorijų planavimo dokum</text:span><text:span text:style-name="T314">entus. Grupė, kuruojanti TP, rengia ir teikia pasiūlymus dėl Tvarkos aprašo 2.1.1 ir 2.1.4 papunkčiuose nurodytų teritorijų planavimo dokumentų derinimo teritorijų planavimo sritį kuruojančiam aplinkos viceministrui. Aplinkos ministerijos struktūrinis pada</text:span><text:span text:style-name="T315">linys, pagal kompetenciją kuruojantis atitinkamą sritį, rengia ir teikia pasiūlymus dėl Tvarkos aprašo 2.1.2 ir 2.1.5 papunkčiuose nurodytų specialiojo teritorijų planavimo dokumentų derinimo atitinkamą sritį kuruojančiam aplinkos viceministrui. Grupės, ku</text:span><text:span text:style-name="T316">ruojančios TP, ar kito Aplinkos ministerijos struktūrinio padalinio, pagal kompetenciją kuruojančio kitą atitinkamą sritį, prašymu (el. paštu) pasiūlymus dėl teritorijų planavimo dokumentų derinimo per 10 darbo dienų nuo prašymo gavimo dienos turi pagal ko</text:span><text:span text:style-name="T317">mpetenciją pateikti Aplinkos ministerijai pavaldžios ir reguliavimo sričiai priskirtos įstaigos (išskyrus atvejus, kai jos planavimo sąlygas išdavė arba motyvuotą atsakymą apie neišdavimo priežastis teikė savarankiškai), Aplinkos ministerijos administracij</text:span><text:span text:style-name="T318">os padaliniai.</text:span></text:p>
      <text:p text:style-name="P319">Valstybės lygmens teritorijų planavimo dokumentų ir (ar) specialiojo teritorijų dokumentų, tvirtinamų Vyriausybės, derinimo procedūra baigiama parengiant derinimo išvadą, kuri paskelbiama Lietuvos Respublikos teritorijų planavimo dokumentų<text:s/>rengimo ir teritorijų planavimo proceso valstybinės priežiūros informacinėje sistemoje (toliau – TPDRIS) Lietuvos Respublikos teritorijų planavimo dokumentų rengimo ir teritorijų planavimo proceso valstybinės priežiūros informacinės sistemos nuostatų, patvirtintų Lietuvos Respublikos aplinkos ministro 2012 m. sausio 11 d. įsakymu Nr. D1-21 „Dėl Lietuvos Respublikos teritorijų planavimo dokumentų rengimo ir teritorijų planavimo proceso valstybinės priežiūros informacinės sistemos nuostatų patvirtinimo“, nustatyta tvarka.</text:p>
      <text:soft-page-break/>
      <text:p text:style-name="P320"><text:span text:style-name="T321">Aplinkos ministras įgalioja Aplinkos ministerijos atstovą derinti Tvarkos aprašo 2.1.5 papunktyje nurodytus specialiojo teritorijų planavimo dokumentus ir valstybei svarbaus projekto teritorijų planavimo dokumentus, kai jiems taikoma vietovės</text:span><text:span text:style-name="T322"><text:s/>lygmens teritorijų planavimo dokumento rengimo, derinimo, keitimo, koregavimo, tikrinimo, tvirtinimo, galiojimo, viešinimo ir ginčų sprendimo tvarka, Teritorijų planavimo komisijoje;</text:span><text:s/></text:p>
      <text:p text:style-name="P323">Papunkčio pakeitimai:</text:p>
      <text:p text:style-name="P324"><text:span text:style-name="T325">Nr.<text:s/></text:span><text:a xlink:href="https://www.e-tar.lt/portal/legalAct.html?documentId=0fd44470d1e811ec8d9390588bf2de65" office:target-frame-name="_top" xlink:show="replace"><text:span text:style-name="T326">D1-132</text:span></text:a><text:span text:style-name="T327">, 2022-05-12, paskelbta TAR 2022-05-12, i. k. 2022-10072</text:span></text:p>
      <text:p text:style-name="P328"><text:span text:style-name="T329">Nr.<text:s/></text:span><text:a xlink:href="https://www.e-tar.lt/portal/legalAct.html?documentId=9d0dd16061a511edbc04912defe897d1" office:target-frame-name="_top" xlink:show="replace"><text:span text:style-name="T330">D1-356</text:span></text:a><text:span text:style-name="T331">, 2022-11-11, paskelbta TAR 2022</text:span><text:span text:style-name="T332">-11-11, i. k. 2022-22810</text:span></text:p>
      <text:p text:style-name="Normal"/>
      <text:p text:style-name="P333">10.2. agentūra – šio Tvarkos aprašo 2.2 papunktyje nurodytus teritorijų planavimo dokumentus, kuriuos pagal kompetenciją derina agentūros direktoriaus įsakymu įgalioti dalyvauti Teritorijų planavimo komisijoje agentūros atstovai.</text:p>
      <text:p text:style-name="P334">10.3. direkcija – šio Tvarkos aprašo 2.3 papunktyje nurodytus teritorijų planavimo dokumentus, kuriuos pagal kompetenciją derina direkcijos direktoriaus įsakymu įgalioti dalyvauti Teritorijų planavimo komisijoje direkcijos atstovai;</text:p>
      <text:p text:style-name="P335">10.4. LGT –<text:s/>šio Tvarkos aprašo 2.4 papunktyje nurodytus teritorijų planavimo dokumentus, kuriuos pagal kompetenciją derina LGT direktoriaus įsakymu įgalioti dalyvauti Teritorijų planavimo komisijoje LGT atstovai.p</text:p>
      <text:p text:style-name="P336">10.5. VMT – šio Tvarkos aprašo 2.5 papunktyje nurodytus teritorijų planavimo dokumentus, kuriuos pagal kompetenciją derina VMT direktoriaus įsakymu įgalioti dalyvauti Teritorijų planavimo komisijoje VMT atstovai;</text:p>
      <text:p text:style-name="P337"><text:span text:style-name="T338">10.</text:span><text:span text:style-name="T339">6</text:span><text:span text:style-name="T340">. APVA – Tvarkos aprašo 2.6 papunktyje nurodytus teritorijų planavimo dokumentus,<text:s/></text:span><text:span text:style-name="T341">kuriuos pagal kompetenciją derina APVA direktoriaus įsakymu įgalioti dalyvauti Teritorijų planavimo komisijoje APVA atstovai.</text:span><text:s/></text:p>
      <text:p text:style-name="P342">Papildyta papunkčiu:</text:p>
      <text:p text:style-name="P343"><text:span text:style-name="T344">Nr.<text:s/></text:span><text:a xlink:href="https://www.e-tar.lt/portal/legalAct.html?documentId=8acc76d0a3bf11ed8df094f359a60216" office:target-frame-name="_top" xlink:show="replace"><text:span text:style-name="T345">D1-42</text:span></text:a><text:span text:style-name="T346">,</text:span><text:span text:style-name="T347"><text:s/>2023-02-03, paskelbta TAR 2023-02-03, i. k. 2023-02067</text:span></text:p>
      <text:p text:style-name="Normal"/>
      <text:p text:style-name="P348">11. Visos derinimo procedūros atliekamos ir sprendimai derinti ar nederinti teritorijų planavimo dokumentą paskelbiami TPDRIS<text:span text:style-name="T349">.</text:span></text:p>
      <text:p text:style-name="P350"><text:span text:style-name="T351">12</text:span><text:span text:style-name="T352">. Planavimo sąlygų ir teritorijų planavimo dokumentų derinim</text:span><text:span text:style-name="T353">o klaidų ištaisymo procedūra atliekama vadovaujantis Lietuvos Respublikos viešojo administravimo įstatymo<text:s/></text:span><text:span text:style-name="T354">15<text:s/></text:span><text:span text:style-name="T355">straipsnio nustatyta tvarka ir sąlygomis.</text:span><text:s/></text:p>
      <text:p text:style-name="P356">Punkto pakeitimai:</text:p>
      <text:p text:style-name="P357"><text:span text:style-name="T358">Nr.<text:s/></text:span><text:a xlink:href="https://www.e-tar.lt/portal/legalAct.html?documentId=9d0dd16061a511edbc04912defe897d1" office:target-frame-name="_top" xlink:show="replace"><text:span text:style-name="T359">D1-356</text:span></text:a><text:span text:style-name="T360">, 2022-11-11, paskelbta TAR 2022-11-11, i. k. 2022-22810</text:span></text:p>
      <text:p text:style-name="Normal"/>
      <text:p text:style-name="P361">______________________</text:p>
      <text:p text:style-name="P362"/>
      <text:p text:style-name="P363"/>
      <text:p text:style-name="P364"><text:span text:style-name="T365">Pakeitimai:</text:span></text:p>
      <text:p text:style-name="P366"/>
      <text:p text:style-name="P367"><text:span text:style-name="T368">1.</text:span></text:p>
      <text:p text:style-name="P369"><text:span text:style-name="T370">Lietuvos Respublikos aplinkos ministerija, Įsakymas</text:span></text:p>
      <text:p text:style-name="P371"><text:span text:style-name="T372">Nr.<text:s/></text:span><text:a xlink:href="https://www.e-tar.lt/portal/legalAct.html?documentId=TAR.6B967C06EB17" office:target-frame-name="_top" xlink:show="replace"><text:span text:style-name="T373">D1-440</text:span></text:a><text:span text:style-name="T374">, 2008-08-27, Žin., 2008, Nr. 101-3913 (2008-09-04), i. k. 108301MISAK00D1-440</text:span></text:p>
      <text:p text:style-name="P375"><text:span text:style-name="T376">Dėl Lietuvos Respublikos aplinkos ministro 2008 m. gegužės 30 d. įsakymo Nr. D1-294 "Dėl Pl</text:span><text:span text:style-name="T377">anavimo sąlygų teritorijų planavimo dokumentams rengti parengimo ir šių dokumentų derinimo ministerijoje bei jai pavaldžiose ir reguliavimo sričiai priskirtose įstaigose tvarkos aprašo patvirtinimo" pakeitimo</text:span></text:p>
      <text:p text:style-name="P378"/>
      <text:p text:style-name="P379"><text:span text:style-name="T380">2.</text:span></text:p>
      <text:p text:style-name="P381"><text:span text:style-name="T382">Lietuvos Respublikos aplinkos ministerija,<text:s/></text:span><text:span text:style-name="T383">Įsakymas</text:span></text:p>
      <text:p text:style-name="P384"><text:span text:style-name="T385">Nr.<text:s/></text:span><text:a xlink:href="https://www.e-tar.lt/portal/legalAct.html?documentId=TAR.DB7BCF85369C" office:target-frame-name="_top" xlink:show="replace"><text:span text:style-name="T386">D1-818</text:span></text:a><text:span text:style-name="T387">, 2010-09-27, Žin., 2010, Nr. 117-5987 (2010-10-02), i. k. 110301MISAK00D1-818</text:span></text:p>
      <text:p text:style-name="P388"><text:span text:style-name="T389">Dėl Lietuvos Respublikos aplinkos ministro 2008 m. gegužės 30 d. įsakymo Nr.</text:span><text:span text:style-name="T390"><text:s/>D1-294 "Dėl Planavimo sąlygų teritorijų planavimo dokumentams rengti parengimo ir šių dokumentų derinimo ministerijoje bei jai pavaldžiose ir reguliavimo sričiai priskirtose įstaigose tvarkos aprašo patvirtinimo" pakeitimo</text:span></text:p>
      <text:p text:style-name="P391"/>
      <text:p text:style-name="P392"><text:span text:style-name="T393">3.</text:span></text:p>
      <text:p text:style-name="P394"><text:span text:style-name="T395">Lietuvos Respublikos aplinko</text:span><text:span text:style-name="T396">s ministerija, Įsakymas</text:span></text:p>
      <text:p text:style-name="P397"><text:span text:style-name="T398">Nr.<text:s/></text:span><text:a xlink:href="https://www.e-tar.lt/portal/legalAct.html?documentId=9fa504d0784711e38f91e655960bc309" office:target-frame-name="_top" xlink:show="replace"><text:span text:style-name="T399">D1-1000</text:span></text:a><text:span text:style-name="T400">, 2013-12-31, paskelbta TAR 2014-01-08, i. k. 2014-00087</text:span></text:p>
      <text:soft-page-break/>
      <text:p text:style-name="P401"><text:span text:style-name="T402">Dėl Lietuvos Respublikos aplinkos ministro 2008 m. gegužės 30 d. į</text:span><text:span text:style-name="T403">sakymo Nr. D1-294 „Dėl Planavimo sąlygų teritorijų planavimo dokumentams rengti parengimo ir šių dokumentų derinimo ministerijoje bei jai pavaldžiose ir reguliavimo sričiai priskirtose įstaigose tvarkos aprašo patvirtinimo“ pakeitimo</text:span></text:p>
      <text:p text:style-name="P404"/>
      <text:p text:style-name="P405"><text:span text:style-name="T406">4.</text:span></text:p>
      <text:p text:style-name="P407"><text:span text:style-name="T408">Lietuvos Respublik</text:span><text:span text:style-name="T409">os aplinkos ministerija, Įsakymas</text:span></text:p>
      <text:p text:style-name="P410"><text:span text:style-name="T411">Nr.<text:s/></text:span><text:a xlink:href="https://www.e-tar.lt/portal/legalAct.html?documentId=59e8f0a076d411e49710918558376243" office:target-frame-name="_top" xlink:show="replace"><text:span text:style-name="T412">D1-940</text:span></text:a><text:span text:style-name="T413">, 2014-11-25, paskelbta TAR 2014-11-28, i. k. 2014-18139</text:span></text:p>
      <text:p text:style-name="P414"><text:span text:style-name="T415">Dėl Lietuvos Respublikos aplinkos ministro 2008 m. gegužė</text:span><text:span text:style-name="T416">s 30 d. įsakymo Nr. D1-294 „Dėl Teritorijų planavimo sąlygų išdavimo ir šių dokumentų derinimo Aplinkos ministerijoje bei jai pavaldžiose ir reguliavimo sričiai priskirtose įstaigose tvarkos aprašo patvirtinimo“ pakeitimo</text:span></text:p>
      <text:p text:style-name="P417"/>
      <text:p text:style-name="P418"><text:span text:style-name="T419">5.</text:span></text:p>
      <text:p text:style-name="P420"><text:span text:style-name="T421">Lietuvos Respublikos aplinkos<text:s/></text:span><text:span text:style-name="T422">ministerija, Įsakymas</text:span></text:p>
      <text:p text:style-name="P423"><text:span text:style-name="T424">Nr.<text:s/></text:span><text:a xlink:href="https://www.e-tar.lt/portal/legalAct.html?documentId=3a760bd0e19d11e89acab3ff12d77081" office:target-frame-name="_top" xlink:show="replace"><text:span text:style-name="T425">D1-926</text:span></text:a><text:span text:style-name="T426">, 2018-11-02, paskelbta TAR 2018-11-06, i. k. 2018-17915</text:span></text:p>
      <text:p text:style-name="P427"><text:span text:style-name="T428">Dėl Lietuvos Respublikos aplinkos ministro 2008 m. gegužės 30 d. įsak</text:span><text:span text:style-name="T429">ymo Nr. D1-294 „Dėl Teritorijų planavimo sąlygų išdavimo ir šių dokumentų derinimo Aplinkos ministerijoje bei jai pavaldžiose ir reguliavimo sričiai priskirtose įstaigose tvarkos aprašo patvirtinimo“ pakeitimo</text:span></text:p>
      <text:p text:style-name="P430"/>
      <text:p text:style-name="P431"><text:span text:style-name="T432">6.</text:span></text:p>
      <text:p text:style-name="P433"><text:span text:style-name="T434">Lietuvos Respublikos aplinkos ministerija,</text:span><text:span text:style-name="T435"><text:s/>Įsakymas</text:span></text:p>
      <text:p text:style-name="P436"><text:span text:style-name="T437">Nr.<text:s/></text:span><text:a xlink:href="https://www.e-tar.lt/portal/legalAct.html?documentId=0fd44470d1e811ec8d9390588bf2de65" office:target-frame-name="_top" xlink:show="replace"><text:span text:style-name="T438">D1-132</text:span></text:a><text:span text:style-name="T439">, 2022-05-12, paskelbta TAR 2022-05-12, i. k. 2022-10072</text:span></text:p>
      <text:p text:style-name="P440"><text:span text:style-name="T441">Dėl Lietuvos Respublikos aplinkos ministro 2008 m. gegužės 30 d. įsakymo Nr.<text:s/></text:span><text:span text:style-name="T442">D1-294 „Dėl Teritorijų planavimo sąlygų išdavimo ir šių dokumentų derinimo Aplinkos ministerijoje bei jai pavaldžiose ir reguliavimo sričiai priskirtose įstaigose tvarkos aprašo patvirtinimo“ pakeitimo</text:span></text:p>
      <text:p text:style-name="P443"/>
      <text:p text:style-name="P444"><text:span text:style-name="T445">7.</text:span></text:p>
      <text:p text:style-name="P446"><text:span text:style-name="T447">Lietuvos Respublikos aplinkos ministerija,<text:s/></text:span><text:span text:style-name="T448">Įsakymas</text:span></text:p>
      <text:p text:style-name="P449"><text:span text:style-name="T450">Nr.<text:s/></text:span><text:a xlink:href="https://www.e-tar.lt/portal/legalAct.html?documentId=9d0dd16061a511edbc04912defe897d1" office:target-frame-name="_top" xlink:show="replace"><text:span text:style-name="T451">D1-356</text:span></text:a><text:span text:style-name="T452">, 2022-11-11, paskelbta TAR 2022-11-11, i. k. 2022-22810</text:span></text:p>
      <text:p text:style-name="P453"><text:span text:style-name="T454">Dėl Lietuvos Respublikos aplinkos ministro 2008 m. gegužės 30 d. įsakymo Nr. D1-29</text:span><text:span text:style-name="T455">4 „Dėl Teritorijos planavimo sąlygų išdavimo ir šių dokumentų derinimo aplinkos ministerijoje bei jai pavaldžiose ir reguliavimo sričiai priskirtose įstaigose tvarkos aprašo patvirtinimo“ pakeitimo</text:span></text:p>
      <text:p text:style-name="P456"/>
      <text:p text:style-name="P457"><text:span text:style-name="T458">8.</text:span></text:p>
      <text:p text:style-name="P459"><text:span text:style-name="T460">Lietuvos Respublikos aplinkos ministerija, Įsakymas</text:span></text:p>
      <text:p text:style-name="P461"><text:span text:style-name="T462">Nr</text:span><text:span text:style-name="T463">.<text:s/></text:span><text:a xlink:href="https://www.e-tar.lt/portal/legalAct.html?documentId=8acc76d0a3bf11ed8df094f359a60216" office:target-frame-name="_top" xlink:show="replace"><text:span text:style-name="T464">D1-42</text:span></text:a><text:span text:style-name="T465">, 2023-02-03, paskelbta TAR 2023-02-03, i. k. 2023-02067</text:span></text:p>
      <text:p text:style-name="P466"><text:span text:style-name="T467">Dėl Lietuvos Respublikos aplinkos ministro 2008 m. gegužės 30 d. įsakymo Nr. D1-294 „Dėl Terit</text:span><text:span text:style-name="T468">orijos planavimo sąlygų išdavimo ir šių dokumentų derinimo Aplinkos ministerijoje bei jai pavaldžiose ir reguliavimo sričiai priskirtose įstaigose tvarkos aprašo patvirtinimo“ pakeitimo</text:span></text:p>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4"><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ĮSAKYMAS</dc:title>
    <meta:initial-creator>Rima</meta:initial-creator>
    <dc:creator>adlibuser</dc:creator>
    <meta:creation-date>2023-02-27T12:10:00Z</meta:creation-date>
    <dc:date>2023-02-27T12:10:00Z</dc:date>
    <meta:template xlink:href="Normal.dotm" xlink:type="simple"/>
    <meta:editing-cycles>2</meta:editing-cycles>
    <meta:editing-duration>PT0S</meta:editing-duration>
    <meta:document-statistic meta:page-count="14" meta:paragraph-count="47" meta:word-count="3588" meta:character-count="23999" meta:row-count="170" meta:non-whitespace-character-count="20458"/>
  </office:meta>
</office:document-meta>
</file>