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4.1347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margin-left="4.1347in">
        <style:tab-stops/>
      </style:paragraph-properties>
    </style:style>
    <style:style style:name="P59" style:parent-style-name="Normal" style:family="paragraph">
      <style:paragraph-properties fo:margin-left="4.1347in">
        <style:tab-stops/>
      </style:paragraph-properties>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fo:text-indent="0.0493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fo:text-indent="0.0493in"/>
    </style:style>
    <style:style style:name="P66" style:parent-style-name="Normal" style:family="paragraph">
      <style:paragraph-properties fo:text-align="justify"/>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font-size="14pt" style:font-size-asian="14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FF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font-weight-complex="bold"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weight-complex="bold"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style:font-weight-complex="bold" style:language-asian="zh" style:country-asian="CN"/>
    </style:style>
    <style:style style:name="T119" style:parent-style-name="DefaultParagraphFont" style:family="text">
      <style:text-properties fo:font-weight="bold" style:font-weight-asian="bold"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fo:font-weight="bold" style:font-weight-asian="bold" style:language-asian="zh" style:country-asian="CN"/>
    </style:style>
    <style:style style:name="T195" style:parent-style-name="DefaultParagraphFont" style:family="text">
      <style:text-properties style:font-weight-complex="bold" style:language-asian="zh" style:country-asian="CN"/>
    </style:style>
    <style:style style:name="T196" style:parent-style-name="DefaultParagraphFont" style:family="text">
      <style:text-properties fo:font-weight="bold" style:font-weight-asian="bold" style:language-asian="zh" style:country-asian="CN"/>
    </style:style>
    <style:style style:name="T197" style:parent-style-name="DefaultParagraphFont" style:family="text">
      <style:text-properties style:language-asian="zh" style:country-asian="CN"/>
    </style:style>
    <style:style style:name="T198" style:parent-style-name="DefaultParagraphFont" style:family="text">
      <style:text-properties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weight-complex="bold" style:language-asian="zh" style:country-asian="CN"/>
    </style:style>
    <style:style style:name="T209" style:parent-style-name="DefaultParagraphFont" style:family="text">
      <style:text-properties fo:font-weight="bold" style:font-weight-asian="bold" style:language-asian="zh" style:country-asian="CN"/>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text-properties fo:hyphenate="false"/>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3">Suvestinė redakcija nuo 2022-05-13 iki 2022-11-1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
      <text:p text:style-name="P25"/>
      <text:p text:style-name="P26">Pakeistas teisės akto pavadinimas:</text:p>
      <text:p text:style-name="P27"><text:span text:style-name="T28">Nr.<text:s/></text:span><text:a xlink:href="https://www.e-tar.lt/portal/legalAct.html?documentId=0fd44470d1e811ec8d9390588bf2de65" office:target-frame-name="_top" xlink:show="replace"><text:span text:style-name="T29">D1-132</text:span></text:a><text:span text:style-name="T30">, 2022-05-12, paskelbta TAR 2022-05-12, i. k. 2022-10072</text:span></text:p>
      <text:p text:style-name="Normal"/>
      <text:p text:style-name="P31"><text:span text:style-name="T32">Vadovaudamasis Lietuvos Respublikos<text:s/></text:span><text:span text:style-name="T33">teritorijų planavimo įstatymo</text:span><text:span text:style-name="T34"><text:s/>23 straipsnio 3 dalies, 25 str</text:span><text:span text:style-name="T35">aipsnio 4 dalies, 26 straipsnio 4 dalies 3 ir 5 punktų ir 30 straipsnio 5 dalies nuostatomis,</text:span><text:s/></text:p>
      <text:p text:style-name="P36">Preambulės pakeitimai:</text:p>
      <text:p text:style-name="P37"><text:span text:style-name="T38">Nr.<text:s/></text:span><text:a xlink:href="https://www.e-tar.lt/portal/legalAct.html?documentId=59e8f0a076d411e49710918558376243" office:target-frame-name="_top" xlink:show="replace"><text:span text:style-name="T39">D1-940</text:span></text:a><text:span text:style-name="T40">, 2014-11-25, paskelbta TAR 20</text:span><text:span text:style-name="T41">14-11-28, i. k. 2014-18139</text:span></text:p>
      <text:p text:style-name="Normal"/>
      <text:p text:style-name="P42"><text:span text:style-name="T43">T v i r t i n u Teritorijos planavimo sąlygų išdavimo ir šių dokumentų derinimo Aplinkos ministerijoje bei jai pavaldžiose ir reguliavimo sričiai priskirtose įstaigose tvarkos aprašą (pridedama).</text:span><text:s/></text:p>
      <text:p text:style-name="P44">Pastraipos pakeitimai:</text:p>
      <text:p text:style-name="P45"><text:span text:style-name="T46">Nr.<text:s/></text:span><text:a xlink:href="https://www.e-tar.lt/portal/legalAct.html?documentId=0fd44470d1e811ec8d9390588bf2de65" office:target-frame-name="_top" xlink:show="replace"><text:span text:style-name="T47">D1-132</text:span></text:a><text:span text:style-name="T48">, 2022-05-12, paskelbta TAR 2022-05-12, i. k. 2022-10072</text:span></text:p>
      <text:p text:style-name="Normal"/>
      <text:p text:style-name="P49"/>
      <text:p text:style-name="P50"/>
      <text:p text:style-name="P51"/>
      <text:p text:style-name="P52">APLINKOS MINISTRAS<text:tab/>ARTŪRAS PAULAUSKAS</text:p>
      <text:p text:style-name="Normal"/>
      <text:soft-page-break/>
      <text:p text:style-name="P53">PATVIRTINTA <text:s text:c="4"/></text:p>
      <text:p text:style-name="P55">Lietuvos Respublikos aplinkos</text:p>
      <text:p text:style-name="P56">ministro 2008 m. gegužės 30 d.</text:p>
      <text:p text:style-name="P57">įsakymu Nr. D1-294<text:s/></text:p>
      <text:p text:style-name="P58">(Lietuvos Respublikos aplinkos</text:p>
      <text:p text:style-name="P59">ministro<text:s/>2018 m. lapkričio 2 d. įsakymo Nr. D1-926 redakcija)</text:p>
      <text:p text:style-name="P60"/>
      <text:p text:style-name="P61"/>
      <text:p text:style-name="P62"><text:span text:style-name="T63">TERITORIJOS PLANAVIMO SĄLYGŲ IŠDAVIMO IR ŠIŲ DOKUMENTŲ DERINIMO APLINKOS MINISTERIJOJE BEI JAI PAVALDŽIOSE IR REGULIAVIMO SRIČIAI PRISKIRTOSE ĮSTAIGOSE TVARKOS APRAŠAS<text:s/></text:span></text:p>
      <text:p text:style-name="P64"/>
      <text:p text:style-name="P65"/>
      <text:p text:style-name="P66"/>
      <text:p text:style-name="P67">Pakeistas priedo<text:s/>pavadinimas:</text:p>
      <text:p text:style-name="P68"><text:span text:style-name="T69">Nr.<text:s/></text:span><text:a xlink:href="https://www.e-tar.lt/portal/legalAct.html?documentId=0fd44470d1e811ec8d9390588bf2de65" office:target-frame-name="_top" xlink:show="replace"><text:span text:style-name="T70">D1-132</text:span></text:a><text:span text:style-name="T71">, 2022-05-12, paskelbta TAR 2022-05-12, i. k. 2022-10072</text:span></text:p>
      <text:p text:style-name="Normal"/>
      <text:p text:style-name="P72"><text:span text:style-name="T73">1</text:span><text:span text:style-name="T74">. Teritorijos planavimo sąlygų išdavimo ir šių dokumentų derinimo Lietuvos</text:span><text:span text:style-name="T75"><text:s/>Respublikos aplinkos ministerijoje (toliau – Aplinkos ministerija) bei jai pavaldžiose ir reguliavimo sričiai priskirtose įstaigose tvarkos aprašas</text:span><text:span text:style-name="T76"><text:s/>(</text:span><text:span text:style-name="T77">toliau</text:span><text:span text:style-name="T78"><text:s/>– Tvarkos aprašas) reglamentuoja teritorijos planavimo sąlygų (toliau – planavimo sąlygos) išdavimo</text:span><text:span text:style-name="T79"><text:s/>ir šių dokumentų derinimo Aplinkos ministerijoje bei jai pavaldžiose ir reguliavimo sričiai priskirtose įstaigose (viešosiose įstaigose, valstybinėse įmonėse) tvarką.</text:span><text:s/></text:p>
      <text:p text:style-name="P80">Punkto pakeitimai:</text:p>
      <text:p text:style-name="P81"><text:span text:style-name="T82">Nr.<text:s/></text:span><text:a xlink:href="https://www.e-tar.lt/portal/legalAct.html?documentId=0fd44470d1e811ec8d9390588bf2de65" office:target-frame-name="_top" xlink:show="replace"><text:span text:style-name="T83">D1-132</text:span></text:a><text:span text:style-name="T84">, 2022-05-12, paskelbta TAR 2022-05-12, i. k. 2022-10072</text:span></text:p>
      <text:p text:style-name="Normal"/>
      <text:p text:style-name="P85">2. Planavimo sąlygas išduoda<text:span text:style-name="T86"><text:s/></text:span>arba motyvuotą atsakymą apie neišdavimo priežastis teikia:</text:p>
      <text:p text:style-name="P87">2.1. Aplinkos ministerija:</text:p>
      <text:p text:style-name="P88">2.1.1. valstybės lygmens kompleksinio teritorijų planavimo dokumentui;</text:p>
      <text:p text:style-name="P89">2.1.2. valstybės lygmens specialiojo teritorijų planavimo dokumentui;</text:p>
      <text:p text:style-name="P90">2.1.3. savivaldybės lygmens kompleksinio teritorijų planavimo dokumentui;</text:p>
      <text:p text:style-name="P91">2.1.4<text:span text:style-name="T92">.</text:span><text:span text:style-name="T93"><text:s/></text:span>valstybei svarbaus projekto teritorijų planavimo dokumentui;</text:p>
      <text:p text:style-name="P94">2.1.5. savivaldybės lygmens specialiojo teritorijų planavimo dokumentui<text:span text:style-name="T95">, kai tai numatyta specialiojo teritorijų planavimo dokumentų rengimo taisyklėse;</text:span><text:s/></text:p>
      <text:p text:style-name="P96">2.2.<text:s/><text:span text:style-name="T97">Aplinkos apsaugos agentūra</text:span><text:s/>(toliau – agentūra):</text:p>
      <text:p text:style-name="P98">2.2.1. savivaldybės ar vietovės<text:s/>lygmens kompleksinio teritorijų planavimo dokumentui;</text:p>
      <text:p text:style-name="P99">2.2.2. savivaldybės ar vietovės lygmens specialiojo teritorijų planavimo dokumentui,<text:span text:style-name="T100"><text:s/>kai tai numatyta specialiojo teritorijų planavimo dokumentų rengimo taisyklėse;</text:span><text:s/></text:p>
      <text:p text:style-name="P101">2.3. saugomos teritorijos<text:s/>direkcija (toliau – direkcija):</text:p>
      <text:p text:style-name="P102">2.3.1. savivaldybės ar vietovės lygmens kompleksinio teritorijų planavimo dokumentui;</text:p>
      <text:p text:style-name="P103">2.3.2. savivaldybės ar vietovės lygmens specialiojo teritorijų planavimo dokumentui;</text:p>
      <text:p text:style-name="P104">2.4. Lietuvos geologijos tarnyba prie Aplinkos ministerijos (toliau – LGT):</text:p>
      <text:p text:style-name="P105">2.4.1. savivaldybės ar vietovės lygmens kompleksinio teritorijų planavimo dokumentui;</text:p>
      <text:p text:style-name="P106">2.4.2. savivaldybės ar vietovės lygmens specialiojo teritorijų planavimo dokumentui;</text:p>
      <text:p text:style-name="P107">2.5. Valstybinė miškų tarnyba (toliau<text:s/>– VMT):</text:p>
      <text:p text:style-name="P108">2.5.1. vietovės lygmens kompleksinio teritorijų planavimo dokumentui;</text:p>
      <text:p text:style-name="P109">2.5.2. vietovės lygmens specialiojo teritorijų planavimo dokumentui.</text:p>
      <text:p text:style-name="P110"><text:span text:style-name="T111">3</text:span><text:span text:style-name="T112">. Tvarkos aprašo 2.1 papunktyje nurodytiems teritorijų planavimo dokumentams planavimo sąlygas</text:span><text:span text:style-name="T113"><text:s/>rengia Aplinkos ministerijos Statybos ir teritorijų planavimo<text:s/></text:span><text:span text:style-name="T114">politikos grupė</text:span><text:span text:style-name="T115"><text:s/>(toliau –<text:s/></text:span><text:span text:style-name="T116">STPP grupė</text:span><text:span text:style-name="T117">).<text:s/></text:span><text:span text:style-name="T118">STPP grupės</text:span><text:span text:style-name="T119"><text:s/></text:span><text:span text:style-name="T120">prašymu (el. paštu) pasiūlymus dėl planavimo sąlygų per 5 darbo dienas nuo<text:s/></text:span><text:soft-page-break/><text:span text:style-name="T121">prašymo gavimo dienos turi pagal kompetenciją pateikti Aplinkos min</text:span><text:span text:style-name="T122">isterijai pavaldžios ir reguliavimo sričiai priskirtos įstaigos (išskyrus atvejus, kai jos planavimo sąlygas išduoda arba motyvuotą atsakymą apie neišdavimo priežastis teikia savarankiškai), Aplinkos ministerijos savarankiški struktūriniai padaliniai.</text:span><text:s/></text:p>
      <text:p text:style-name="P123">Punkto pakeitimai:</text:p>
      <text:p text:style-name="P124"><text:span text:style-name="T125">Nr.<text:s/></text:span><text:a xlink:href="https://www.e-tar.lt/portal/legalAct.html?documentId=0fd44470d1e811ec8d9390588bf2de65" office:target-frame-name="_top" xlink:show="replace"><text:span text:style-name="T126">D1-132</text:span></text:a><text:span text:style-name="T127">, 2022-05-12, paskelbta TAR 2022-05-12, i. k. 2022-10072</text:span></text:p>
      <text:p text:style-name="Normal"/>
      <text:p text:style-name="P128">4. Tvarkos aprašo 2.2 papunktyje nurodytiems teritorijų planavimo<text:s/>dokumentams planavimo sąlygas rengia agentūros direktoriaus įsakymu paskirti specialistai. Vietovės lygmens teritorijų planavimo dokumentams planavimo sąlygos rengiamos tik tais atvejais, kai:</text:p>
      <text:p text:style-name="P129"><text:span text:style-name="T130">4.1</text:span><text:span text:style-name="T131">. planuojama teritorija yra paviršinio vandens telkinio ap</text:span><text:span text:style-name="T132">saugos zonoje ar gamtinio karkaso teritorijoje (išskyrus Tvarkos aprašo 5 punkte nurodytus atvejus);</text:span><text:s/></text:p>
      <text:p text:style-name="P133">Papunkčio pakeitimai:</text:p>
      <text:p text:style-name="P134"><text:span text:style-name="T135">Nr.<text:s/></text:span><text:a xlink:href="https://www.e-tar.lt/portal/legalAct.html?documentId=0fd44470d1e811ec8d9390588bf2de65" office:target-frame-name="_top" xlink:show="replace"><text:span text:style-name="T136">D1-132</text:span></text:a><text:span text:style-name="T137">, 2022-05-12, paskelbta<text:s/></text:span><text:span text:style-name="T138">TAR 2022-05-12, i. k. 2022-10072</text:span></text:p>
      <text:p text:style-name="Normal"/>
      <text:p text:style-name="P139">4.2. numatoma paviršinius vandens telkinius panaudoti hidroelektrinėms ar kitiems objektams statyti.</text:p>
      <text:p text:style-name="P140">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141">2016 m. gegužės</text:span><text:span text:style-name="T142"><text:s/>5 d. įsakymą Nr. V-91 „Dėl valstybės įsteigtų saugomų teritorijų, neturinčių direkcijų, ir Europos ekologinio tinklo<text:s/></text:span><text:soft-page-break/><text:span text:style-name="T143">„Natura 2000“ teritorijų, nepatenkančių į valstybinius parkus, rezervatus ar biosferos rezervatą, priskyrimo saugomų teritorijų direkcijom</text:span><text:span text:style-name="T144">s“.</text:span></text:p>
      <text:p text:style-name="P145">6. Tvarkos aprašo 2.4 papunktyje nurodytiems teritorijų planavimo dokumentams planavimo sąlygas rengia LGT direktoriaus įsakymu paskirti specialistai. Vietovės lygmens teritorijų planavimo dokumentams <text:s/>planavimo sąlygos rengiamos tik tais atvejais,<text:s/>kai:</text:p>
      <text:p text:style-name="P146">6.1. planuojama teritorija ar jos dalis patenka į Šiaurės Lietuvos karstinį regioną;</text:p>
      <text:p text:style-name="P147">6.2.<text:s/><text:span text:style-name="T148">planuojamoje teritorijoje ar jos dalyje yra žemės gelmių išteklių (išskyrus</text:span><text:span text:style-name="T149"><text:s/></text:span><text:span text:style-name="T150">angliavandenilių, anhidrito, žemės gelmių šiluminės energijos</text:span><text:span text:style-name="T151">)</text:span><text:s/><text:span text:style-name="T152">telkinys, požem</text:span><text:span text:style-name="T153">inio vandens vandenvietė ar jos apsaugos zona;</text:span></text:p>
      <text:p text:style-name="P154">6.3. planuojamoje teritorijoje buvo vykdyta veikla, nurodyta Cheminėmis medžiagomis užterštų teritorijų tvarkymo aplinkos apsaugos reikalavimų, patvirtintų Lietuvos Respublikos aplinkos ministro 2008 m. balandžio 30 d. įsakymu Nr. D1-230<text:s/><text:span text:style-name="T155">„Dėl Cheminėmis medžiagomis užterštų teritorijų tvarkymo aplinkos apsaugos reikalavimų patvirtinimo“,</text:span><text:s/>1 priede.</text:p>
      <text:p text:style-name="P156">7. Tvarkos aprašo 2.5 papunktyje nurodytiems teritorijų planavimo dokumentams planavimo sąlygas rengia VMT direktoriaus įsakymu paskirti specialistai. Vietovės lygmens teritorijų planavimo dokumentams <text:s/>planavimo sąlygos rengiamos, kai numatomas miško žemės<text:s/>pavertimas kitomis naudmenomis arba keičiama žemės sklypo pagrindinė miškų ūkio paskirtis.</text:p>
      <text:p text:style-name="P157">8. Vadovaujantis Teritorijų planavimo sąlygų išdavimo tvarkos aprašo, patvirtinto Lietuvos Respublikos aplinkos ministro<text:s/><text:span text:style-name="T158">2004 m. gegužės 7 d. įsakymu Nr. D1-262<text:s/></text:span><text:span text:style-name="T159">„Dėl</text:span><text:s/><text:span text:style-name="T160">Teritorijų planavimo sąlygų išdavimo tvarkos aprašo patvirtinimo“,<text:s/></text:span>2 priedu, planavimo sąlygas tvirtina:<text:s/></text:p>
      <text:p text:style-name="P161">8.1. Aplinkos <text:s/>ministerijos – teritorijų planavimo sritį kuruojantis aplinkos viceministras;</text:p>
      <text:p text:style-name="P162">8.2. agentūros – direktorius ar jo įgaliotas asmuo;</text:p>
      <text:p text:style-name="P163">8.3.<text:span text:style-name="T164"><text:s/></text:span>direkcijos – direktorius ar jo įgaliotas asmuo;</text:p>
      <text:p text:style-name="P165">8.4. LGT <text:s/>– direktorius ar jo įgaliotas asmuo;</text:p>
      <text:p text:style-name="P166">8.5. VMT <text:s/>– direktorius ar jo įgaliotas asmuo.</text:p>
      <text:p text:style-name="P167">9.<text:span text:style-name="T168"><text:s/></text:span>Tvarkos aprašo 2.1, 2.2, 2.3, 2.4 ir 2.5 papunkčiuose nurodytiems teritorijų<text:s/>planavimo dokumentams planavimo sąlygos išduodamos arba planavimo organizatoriui pateikiamas motyvuotas atsakymas apie neišdavimo priežastis per Lietuvos Respublikos teritorijų planavimo įstatymo (toliau – Teritorijų planavimo įstatymas) 23 straipsnio 3 dalyje, 25 straipsnio 4 dalyje ir 30 straipsnio 5 dalyje nurodytus terminus nuo planavimo organizatoriaus ar jo įgalioto asmens prašymo institucijoje gavimo dienos.</text:p>
      <text:p text:style-name="P169"><text:span text:style-name="T170">10</text:span><text:span text:style-name="T171">. Kompleksinio teritorijų planavimo dokumentų derinimo tvarką nustato Teritorijų planav</text:span><text:span text:style-name="T172">imo įstatymo 26 straipsnio 1–12 dalys, Kompleksinio teritorijų planavimo dokumentų rengimo taisyklės, patvirtintos Lietuvos Respublikos aplinkos ministro</text:span><text:span text:style-name="T173"><text:s/>2014 m. sausio 2 d. įsakymu Nr. D1-8 „Dėl Kompleksinio teritorijų planavimo dokumentų rengimo taisykli</text:span><text:span text:style-name="T174">ų patvirtinimo“,<text:s/></text:span><text:span text:style-name="T175">ir Tvarkos aprašas. Specialiojo teritorijų planavimo dokumentai derinami vadovaujantis Teritorijų planavimo įstatymo 30 straipsnio 7 dalies 2 punkto nuostatomis, specialiojo teritorijų planavimo dokumentų rengimą organizuojančių subjektų v</text:span><text:span text:style-name="T176">eiklą reglamentuojančiais įstatymais, Vyriausybės įgaliotų institucijų ir kitų įstatymų įgaliotų institucijų kartu su Aplinkos ministerija patvirtintomis specialiojo teritorijų planavimo dokumentų rengimo taisyklėmis ir Tvarkos aprašu. Valstybei svarbaus p</text:span><text:span text:style-name="T177">rojekto teritorijų planavimo dokumentai derinami Teritorijų planavimo įstatymo 23 straipsnio 7 dalies nustatyta tvarka</text:span><text:span text:style-name="T178"><text:s/></text:span><text:span text:style-name="T179">(išskyrus Teritorijų planavimo įstatymo 23 straipsnio 1 dalyje įtvirtintą išimtį, kai numatomi vietovės lygmens valstybei svarbaus projek</text:span><text:span text:style-name="T180">to teritorijų planavimo dokumento sprendiniai atitinka savivaldybės lygmens bendrojo plano sprendinius ir už šio projekto įgyvendinimą atsakinga Vyriausybės įgaliota ar Seimo paskirta valstybės institucija yra priėmusi sprendimą dėl galimybės taikyti atiti</text:span><text:span text:style-name="T181">nkamos rūšies vietovės lygmens teritorijų planavimo dokumento rengimo, derinimo, keitimo, koregavimo, tikrinimo, tvirtinimo, galiojimo, viešinimo ir ginčų sprendimo tvarką)</text:span><text:span text:style-name="T182">.</text:span><text:span text:style-name="T183"><text:s/>Teritorijų planavimo dokumentus derina:</text:span></text:p>
      <text:p text:style-name="P184"/>
      <text:soft-page-break/>
      <text:p text:style-name="P185">Punkto pakeitimai:</text:p>
      <text:p text:style-name="P186"><text:span text:style-name="T187">Nr.<text:s/></text:span><text:a xlink:href="https://www.e-tar.lt/portal/legalAct.html?documentId=0fd44470d1e811ec8d9390588bf2de65" office:target-frame-name="_top" xlink:show="replace"><text:span text:style-name="T188">D1-132</text:span></text:a><text:span text:style-name="T189">, 2022-05-12, paskelbta TAR 2022-05-12, i. k. 2022-10072</text:span></text:p>
      <text:p text:style-name="P190"><text:span text:style-name="T191">10.1</text:span><text:span text:style-name="T192">. Aplinkos ministerija – šio Tvarkos aprašo 2.1 papunktyje nurodytus teritorijų planavimo dokumentus.<text:s/></text:span><text:span text:style-name="T193">STPP</text:span><text:span text:style-name="T194"><text:s/></text:span><text:span text:style-name="T195">grupė</text:span><text:span text:style-name="T196"><text:s/></text:span><text:span text:style-name="T197">rengia ir teikia pasiūlymus dėl jų derinimo teritorijų planavimo sritį kuruojančiam aplinkos viceministrui. Valstybės lygmens teritorijų planavimo dokumentų derinimo procedūra baigiama parengiant derinimo išvadą, kuri paskelbiama Lietuvos Respublikos</text:span><text:span text:style-name="T198"><text:s/>teritorijų planavimo dokumentų rengimo ir teritorijų planavimo proceso valstybinės priežiūros informacinėje sistemoje</text:span><text:span text:style-name="T199"><text:s/>(toliau – TPDRIS) Lietuvos Respublikos teritorijų planavimo dokumentų rengimo ir teritorijų planavimo proceso valstybinės priežiūros info</text:span><text:span text:style-name="T200">rmacinės sistemos<text:s/></text:span><text:span text:style-name="T201">n</text:span><text:span text:style-name="T202">uostatų, patvirtintų Lietuvos Respublikos aplinkos ministro 2012 m. sausio 11 d. įsakymu Nr. D1-21 „Dėl<text:s/></text:span><text:span text:style-name="T203">Lietuvos Respublikos teritorijų planavimo dokumentų rengimo ir teritorijų planavimo proceso valstybinės priežiūros informacinės siste</text:span><text:span text:style-name="T204">mos<text:s/></text:span><text:span text:style-name="T205">n</text:span><text:span text:style-name="T206">uostatų patvirtinimo“, nustatyta tvarka.<text:s/></text:span></text:p>
      <text:p text:style-name="P207"><text:span text:style-name="T208">STPP grupės</text:span><text:span text:style-name="T209"><text:s/></text:span><text:span text:style-name="T210">prašymu pasiūlymus dėl teritorijų planavimo dokumentų derinimo per 10 darbo dienų nuo prašymo gavimo dienos turi pateikti Aplinkos ministerijai pavaldžios ir reguliavimo sričiai priskirtos įstaigos</text:span><text:span text:style-name="T211"><text:s/>(išskyrus atvejus, kai jos planavimo sąlygas išdavė arba motyvuotą atsakymą apie neišdavimo priežastis teikė savarankiškai), Aplinkos ministerijos savarankiški struktūriniai padaliniai.</text:span></text:p>
      <text:p text:style-name="P212"><text:span text:style-name="T213">Aplinkos ministras įgalioja Aplinkos ministerijos atstovą derinti sav</text:span><text:span text:style-name="T214">ivaldybės lygmens kompleksinio ir specialiojo teritorijų planavimo dokumentus Teritorijų planavimo komisijoje;<text:s/></text:span></text:p>
      <text:p text:style-name="P215">Papunkčio pakeitimai:</text:p>
      <text:p text:style-name="P216"><text:span text:style-name="T217">Nr.<text:s/></text:span><text:a xlink:href="https://www.e-tar.lt/portal/legalAct.html?documentId=0fd44470d1e811ec8d9390588bf2de65" office:target-frame-name="_top" xlink:show="replace"><text:span text:style-name="T218">D1-132</text:span></text:a><text:span text:style-name="T219">, 2022-05-12,<text:s/></text:span><text:span text:style-name="T220">paskelbta TAR 2022-05-12, i. k. 2022-10072</text:span></text:p>
      <text:p text:style-name="Normal"/>
      <text:p text:style-name="P221">10.2. agentūra – šio Tvarkos aprašo 2.2 papunktyje nurodytus teritorijų planavimo dokumentus, kuriuos pagal kompetenciją derina agentūros direktoriaus įsakymu įgalioti dalyvauti Teritorijų planavimo komisijoje agentūros atstovai.</text:p>
      <text:p text:style-name="P222">10.3. direkcija – šio Tvarkos aprašo 2.3 papunktyje nurodytus teritorijų planavimo dokumentus, kuriuos pagal kompetenciją derina direkcijos direktoriaus įsakymu įgalioti dalyvauti Teritorijų planavimo komisijoje direkcijos atstovai;</text:p>
      <text:p text:style-name="P223">10.4. LGT – šio Tvarkos aprašo 2.4 papunktyje nurodytus teritorijų planavimo dokumentus, kuriuos pagal kompetenciją derina LGT direktoriaus įsakymu įgalioti dalyvauti Teritorijų planavimo komisijoje LGT atstovai.p</text:p>
      <text:p text:style-name="P224">10.5. VMT – šio Tvarkos aprašo<text:s/>2.5 papunktyje nurodytus teritorijų planavimo dokumentus, kuriuos pagal kompetenciją derina VMT direktoriaus įsakymu įgalioti dalyvauti Teritorijų planavimo komisijoje VMT atstovai.</text:p>
      <text:p text:style-name="P225">11. Visos derinimo procedūros atliekamos ir sprendimai derinti ar nederinti teritorijų planavimo dokumentą paskelbiami TPDRIS<text:span text:style-name="T226">.</text:span></text:p>
      <text:p text:style-name="P227">12. Planavimo sąlygų ir teritorijų planavimo dokumentų derinimo klaidų ištaisymo procedūra atliekama vadovaujantis Lietuvos Respublikos<text:s/><text:span text:style-name="T228">viešojo administravimo įstatymo</text:span><text:s/>35 straipsnio nustatyta tvarka ir sąlygomis.<text:s/></text:p>
      <text:p text:style-name="P229">______________________</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aplinkos ministerija, Įsakymas</text:span></text:p>
      <text:p text:style-name="P240"><text:span text:style-name="T241">Nr.<text:s/></text:span><text:a xlink:href="https://www.e-tar.lt/portal/legalAct.html?documentId=TAR.6B967C06EB17" office:target-frame-name="_top" xlink:show="replace"><text:span text:style-name="T242">D1-440</text:span></text:a><text:span text:style-name="T243">, 2008-08-27, Žin.,</text:span><text:span text:style-name="T244"><text:s/>2008, Nr. 101-3913 (2008-09-04), i. k. 108301MISAK00D1-440</text:span></text:p>
      <text:p text:style-name="P245"><text:span text:style-name="T246">Dėl Lietuvos Respublikos aplinkos ministro 2008 m. gegužės 30 d. įsakymo Nr. D1-294 "Dėl Planavimo sąlygų teritorijų planavimo dokumentams rengti parengimo ir šių dokumentų derinimo ministerijoje<text:s/></text:span><text:span text:style-name="T247">bei jai pavaldžiose ir reguliavimo sričiai priskirtose įstaigose tvarkos aprašo patvirtinimo" pakeitimo</text:span></text:p>
      <text:p text:style-name="P248"/>
      <text:soft-page-break/>
      <text:p text:style-name="P249"><text:span text:style-name="T250">2.</text:span></text:p>
      <text:p text:style-name="P251"><text:span text:style-name="T252">Lietuvos Respublikos aplinkos ministerija, Įsakymas</text:span></text:p>
      <text:p text:style-name="P253"><text:span text:style-name="T254">Nr.<text:s/></text:span><text:a xlink:href="https://www.e-tar.lt/portal/legalAct.html?documentId=TAR.DB7BCF85369C" office:target-frame-name="_top" xlink:show="replace"><text:span text:style-name="T255">D1-818</text:span></text:a><text:span text:style-name="T256">, 20</text:span><text:span text:style-name="T257">10-09-27, Žin., 2010, Nr. 117-5987 (2010-10-02), i. k. 110301MISAK00D1-818</text:span></text:p>
      <text:p text:style-name="P258"><text:span text:style-name="T259">Dėl Lietuvos Respublikos aplinkos ministro 2008 m. gegužės 30 d. įsakymo Nr. D1-294 "Dėl Planavimo sąlygų teritorijų planavimo dokumentams rengti parengimo ir šių dokumentų derinimo</text:span><text:span text:style-name="T260"><text:s/>ministerijoje bei jai pavaldžiose ir reguliavimo sričiai priskirtose įstaigose tvarkos aprašo patvirtinimo" pakeitimo</text:span></text:p>
      <text:p text:style-name="P261"/>
      <text:p text:style-name="P262"><text:span text:style-name="T263">3.</text:span></text:p>
      <text:p text:style-name="P264"><text:span text:style-name="T265">Lietuvos Respublikos aplinkos ministerija, Įsakymas</text:span></text:p>
      <text:p text:style-name="P266"><text:span text:style-name="T267">Nr.<text:s/></text:span><text:a xlink:href="https://www.e-tar.lt/portal/legalAct.html?documentId=9fa504d0784711e38f91e655960bc309" office:target-frame-name="_top" xlink:show="replace"><text:span text:style-name="T268">D1-1000</text:span></text:a><text:span text:style-name="T269">, 2013-12-31, paskelbta TAR 2014-01-08, i. k. 2014-00087</text:span></text:p>
      <text:p text:style-name="P270"><text:span text:style-name="T271">Dėl Lietuvos Respublikos aplinkos ministro 2008 m. gegužės 30 d. įsakymo Nr. D1-294 „Dėl Planavimo sąlygų teritorijų planavimo dokumentams rengti parengimo ir šių dokument</text:span><text:span text:style-name="T272">ų derinimo ministerijoje bei jai pavaldžiose ir reguliavimo sričiai priskirtose įstaigose tvarkos aprašo patvirtinimo“ pakeitimo</text:span></text:p>
      <text:p text:style-name="P273"/>
      <text:p text:style-name="P274"><text:span text:style-name="T275">4.</text:span></text:p>
      <text:p text:style-name="P276"><text:span text:style-name="T277">Lietuvos Respublikos aplinkos ministerija, Įsakymas</text:span></text:p>
      <text:p text:style-name="P278"><text:span text:style-name="T279">Nr.<text:s/></text:span><text:a xlink:href="https://www.e-tar.lt/portal/legalAct.html?documentId=59e8f0a076d411e49710918558376243" office:target-frame-name="_top" xlink:show="replace"><text:span text:style-name="T280">D1-940</text:span></text:a><text:span text:style-name="T281">, 2014-11-25, paskelbta TAR 2014-11-28, i. k. 2014-18139</text:span></text:p>
      <text:p text:style-name="P282"><text:span text:style-name="T283">Dėl Lietuvos Respublikos aplinkos ministro 2008 m. gegužės 30 d. įsakymo Nr. D1-294 „Dėl Teritorijų planavimo sąlygų išdavimo ir šių dokumentų derinimo Aplinkos<text:s/></text:span><text:span text:style-name="T284">ministerijoje bei jai pavaldžiose ir reguliavimo sričiai priskirtose įstaigose tvarkos aprašo patvirtinimo“ pakeitimo</text:span></text:p>
      <text:p text:style-name="P285"/>
      <text:p text:style-name="P286"><text:span text:style-name="T287">5.</text:span></text:p>
      <text:p text:style-name="P288"><text:span text:style-name="T289">Lietuvos Respublikos aplinkos ministerija, Įsakymas</text:span></text:p>
      <text:p text:style-name="P290"><text:span text:style-name="T291">Nr.<text:s/></text:span><text:a xlink:href="https://www.e-tar.lt/portal/legalAct.html?documentId=3a760bd0e19d11e89acab3ff12d77081" office:target-frame-name="_top" xlink:show="replace"><text:span text:style-name="T292">D1-926</text:span></text:a><text:span text:style-name="T293">, 2018-11-02, paskelbta TAR 2018-11-06, i. k. 2018-17915</text:span></text:p>
      <text:p text:style-name="P294"><text:span text:style-name="T295">Dėl Lietuvos Respublikos aplinkos ministro 2008 m. gegužės 30 d. įsakymo Nr. D1-294 „Dėl Teritorijų planavimo sąlygų išdavimo ir šių dokumentų derinimo Aplinkos ministerijoj</text:span><text:span text:style-name="T296">e bei jai pavaldžiose ir reguliavimo sričiai priskirtose įstaigose tvarkos aprašo patvirtinimo“ pakeitimo</text:span></text:p>
      <text:p text:style-name="P297"/>
      <text:p text:style-name="P298"><text:span text:style-name="T299">6.</text:span></text:p>
      <text:p text:style-name="P300"><text:span text:style-name="T301">Lietuvos Respublikos aplinkos ministerija, Įsakymas</text:span></text:p>
      <text:soft-page-break/>
      <text:p text:style-name="P302"><text:span text:style-name="T303">Nr.<text:s/></text:span><text:a xlink:href="https://www.e-tar.lt/portal/legalAct.html?documentId=0fd44470d1e811ec8d9390588bf2de65" office:target-frame-name="_top" xlink:show="replace"><text:span text:style-name="T304">D1-132</text:span></text:a><text:span text:style-name="T305">, 2022-05-12, paskelbta TAR 2022-05-12, i. k. 2022-10072</text:span></text:p>
      <text:p text:style-name="P306"><text:span text:style-name="T307">Dėl Lietuvos Respublikos aplinkos ministro 2008 m. gegužės 30 d. įsakymo Nr. D1-294 „Dėl Teritorijų planavimo sąlygų išdavimo ir šių dokumentų derinimo Aplinkos ministerijoje bei jai pa</text:span><text:span text:style-name="T308">valdžiose ir reguliavimo sričiai priskirtose įstaigose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2-11-14T14:25:00Z</meta:creation-date>
    <dc:date>2022-11-14T14:25:00Z</dc:date>
    <meta:template xlink:href="Normal.dotm" xlink:type="simple"/>
    <meta:editing-cycles>2</meta:editing-cycles>
    <meta:editing-duration>PT0S</meta:editing-duration>
    <meta:document-statistic meta:page-count="11" meta:paragraph-count="70" meta:word-count="2138" meta:character-count="17077" meta:row-count="349" meta:non-whitespace-character-count="15009"/>
  </office:meta>
</office:document-meta>
</file>