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tyle="italic" style:font-style-asian="ital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style:text-position="super 68.1%" fo:font-size="11pt" style:font-size-asian="11pt" style:font-size-complex="11pt" style:language-complex="en" style:country-complex="US"/>
    </style:style>
    <style:style style:name="T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tyle="italic" style:font-style-asian="italic"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tyle="italic" style:font-style-asian="italic"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19"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1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1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tyle="italic" style:font-style-asian="italic" fo:color="#FF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color="#FF0000"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indent="0.5in"/>
    </style:style>
    <style:style style:name="P853" style:parent-style-name="Normal" style:family="paragraph">
      <style:paragraph-properties fo:text-align="justify" fo:margin-left="1.6736in" fo:text-indent="-1.1736in">
        <style:tab-stops/>
      </style:paragraph-properties>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9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9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left="1.7722in" fo:text-indent="-1.2722in">
        <style:tab-stops/>
      </style:paragraph-properties>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margin-left="1.575in" fo:text-indent="-1.075in">
        <style:tab-stops/>
      </style:paragraph-properties>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tyle="italic" style:font-style-asian="italic"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tyle="italic" style:font-style-asian="italic"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margin-left="1.575in" fo:text-indent="-1.075in">
        <style:tab-stops/>
      </style:paragraph-properties>
      <style:text-properties fo:hyphenate="false"/>
    </style:style>
    <style:style style:name="T116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9" style:parent-style-name="DefaultParagraphFont" style:family="text">
      <style:text-properties style:font-name-asian="Andale Sans UI" style:font-weight-complex="bold" style:text-position="super 68.1%" fo:font-size="11pt" style:font-size-asian="11pt" style:font-size-complex="11pt" style:language-complex="en" style:country-complex="US"/>
    </style:style>
    <style:style style:name="T12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margin-left="1.575in" fo:text-indent="-1.075in">
        <style:tab-stops/>
      </style:paragraph-properties>
      <style:text-properties fo:hyphenate="false"/>
    </style:style>
    <style:style style:name="T127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1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fo:font-size="11pt" style:font-size-asian="11pt" style:font-size-complex="11pt" style:language-asian="en" style:country-asian="GB"/>
    </style:style>
    <style:style style:name="T1313" style:parent-style-name="DefaultParagraphFont" style:family="text">
      <style:text-properties fo:color="#000000" fo:font-size="11pt" style:font-size-asian="11pt" style:font-size-complex="11pt" style:language-asian="en" style:country-asian="GB"/>
    </style:style>
    <style:style style:name="T1314" style:parent-style-name="DefaultParagraphFont" style:family="text">
      <style:text-properties fo:font-weight="bold" style:font-weight-asian="bold" fo:color="#000000" fo:font-size="11pt" style:font-size-asian="11pt" style:font-size-complex="11pt" style:language-asian="en" style:country-asian="GB"/>
    </style:style>
    <style:style style:name="T1315" style:parent-style-name="DefaultParagraphFont" style:family="text">
      <style:text-properties fo:color="#000000" fo:font-size="11pt" style:font-size-asian="11pt" style:font-size-complex="11pt" style:language-asian="en" style:country-asian="GB"/>
    </style:style>
    <style:style style:name="T1316" style:parent-style-name="DefaultParagraphFont" style:family="text">
      <style:text-properties fo:color="#000000" fo:font-size="11pt" style:font-size-asian="11pt" style:font-size-complex="11pt" style:language-asian="en" style:country-asian="GB"/>
    </style:style>
    <style:style style:name="T1317"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18" style:parent-style-name="DefaultParagraphFont" style:family="text">
      <style:text-properties fo:color="#000000" fo:font-size="11pt" style:font-size-asian="11pt" style:font-size-complex="11pt" style:language-asian="en" style:country-asian="GB"/>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fo:font-size="11pt" style:font-size-asian="11pt" style:font-size-complex="11pt" style:language-asian="en" style:country-asian="GB"/>
    </style:style>
    <style:style style:name="T1321" style:parent-style-name="DefaultParagraphFont" style:family="text">
      <style:text-properties fo:color="#000000" fo:font-size="11pt" style:font-size-asian="11pt" style:font-size-complex="11pt" style:language-asian="en" style:country-asian="GB"/>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fo:color="#000000" fo:font-size="11pt" style:font-size-asian="11pt" style:font-size-complex="11pt" style:language-asian="en" style:country-asian="GB"/>
    </style:style>
    <style:style style:name="T1326" style:parent-style-name="DefaultParagraphFont" style:family="text">
      <style:text-properties fo:color="#000000" fo:font-size="11pt" style:font-size-asian="11pt" style:font-size-complex="11pt" style:language-asian="en" style:country-asian="GB"/>
    </style:style>
    <style:style style:name="T1327" style:parent-style-name="DefaultParagraphFont" style:family="text">
      <style:text-properties fo:font-weight="bold" style:font-weight-asian="bold" fo:color="#000000" fo:font-size="11pt" style:font-size-asian="11pt" style:font-size-complex="11pt" style:language-asian="en" style:country-asian="GB"/>
    </style:style>
    <style:style style:name="T1328" style:parent-style-name="DefaultParagraphFont" style:family="text">
      <style:text-properties fo:color="#000000" fo:font-size="11pt" style:font-size-asian="11pt" style:font-size-complex="11pt" style:language-asian="en" style:country-asian="GB"/>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fo:font-size="11pt" style:font-size-asian="11pt" style:font-size-complex="11pt" style:language-asian="en" style:country-asian="GB"/>
    </style:style>
    <style:style style:name="T1331" style:parent-style-name="DefaultParagraphFont" style:family="text">
      <style:text-properties fo:color="#000000" fo:font-size="11pt" style:font-size-asian="11pt" style:font-size-complex="11pt" style:language-asian="en" style:country-asian="GB"/>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justify" fo:text-indent="0.5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margin-left="1.6736in" fo:text-indent="-1.1812in">
        <style:tab-stops/>
      </style:paragraph-properties>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tyle="italic" style:font-style-asian="italic"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language-asian="en" style:country-asian="GB"/>
    </style:style>
    <style:style style:name="T15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language-asian="en" style:country-asian="GB"/>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fo:font-size="11pt" style:font-size-asian="11pt" style:font-size-complex="11pt" style:language-asian="en" style:country-asian="GB"/>
    </style:style>
    <style:style style:name="T1554" style:parent-style-name="DefaultParagraphFont" style:family="text">
      <style:text-properties fo:color="#000000" fo:font-size="11pt" style:font-size-asian="11pt" style:font-size-complex="11pt" style:language-asian="en" style:country-asian="GB"/>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fo:color="#000000" fo:font-size="11pt" style:font-size-asian="11pt" style:font-size-complex="11pt" style:language-asian="en" style:country-asian="GB"/>
    </style:style>
    <style:style style:name="T1557" style:parent-style-name="DefaultParagraphFont" style:family="text">
      <style:text-properties fo:color="#000000" fo:font-size="11pt" style:font-size-asian="11pt" style:font-size-complex="11pt" style:language-asian="en" style:country-asian="GB"/>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T1560" style:parent-style-name="DefaultParagraphFont" style:family="text">
      <style:text-properties fo:font-weight="bold" style:font-weight-asian="bold" fo:color="#000000" fo:font-size="11pt" style:font-size-asian="11pt" style:font-size-complex="11pt" style:language-asian="en" style:country-asian="GB"/>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en" style:country-asian="GB"/>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T1570" style:parent-style-name="DefaultParagraphFont" style:family="text">
      <style:text-properties fo:color="#000000" fo:font-size="11pt" style:font-size-asian="11pt" style:font-size-complex="11pt" style:language-asian="en" style:country-asian="GB"/>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T1577" style:parent-style-name="DefaultParagraphFont" style:family="text">
      <style:text-properties fo:color="#000000" fo:font-size="11pt" style:font-size-asian="11pt" style:font-size-complex="11pt" style:language-asian="en" style:country-asian="GB"/>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language-asian="en" style:country-asian="GB"/>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language-asian="en" style:country-asian="GB"/>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fo:color="#000000" fo:font-size="11pt" style:font-size-asian="11pt" style:font-size-complex="11pt" style:language-asian="en" style:country-asian="GB"/>
    </style:style>
    <style:style style:name="T1591" style:parent-style-name="DefaultParagraphFont" style:family="text">
      <style:text-properties fo:color="#000000" fo:font-size="11pt" style:font-size-asian="11pt" style:font-size-complex="11pt" style:language-asian="en" style:country-asian="GB"/>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language-asian="en" style:country-asian="GB"/>
    </style:style>
    <style:style style:name="T1594" style:parent-style-name="DefaultParagraphFont" style:family="text">
      <style:text-properties fo:color="#000000" fo:font-size="11pt" style:font-size-asian="11pt" style:font-size-complex="11pt" style:language-asian="en" style:country-asian="GB"/>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en" style:country-asian="GB"/>
    </style:style>
    <style:style style:name="T1597" style:parent-style-name="DefaultParagraphFont" style:family="text">
      <style:text-properties fo:color="#000000" fo:font-size="11pt" style:font-size-asian="11pt" style:font-size-complex="11pt" style:language-asian="en" style:country-asian="GB"/>
    </style:style>
    <style:style style:name="T1598" style:parent-style-name="DefaultParagraphFont" style:family="text">
      <style:text-properties fo:color="#000000" fo:font-size="11pt" style:font-size-asian="11pt" style:font-size-complex="11pt" style:language-asian="en" style:country-asian="GB"/>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language-asian="en" style:country-asian="GB"/>
    </style:style>
    <style:style style:name="T1601" style:parent-style-name="DefaultParagraphFont" style:family="text">
      <style:text-properties fo:color="#000000" fo:font-size="11pt" style:font-size-asian="11pt" style:font-size-complex="11pt" style:language-asian="en" style:country-asian="GB"/>
    </style:style>
    <style:style style:name="T1602" style:parent-style-name="DefaultParagraphFont" style:family="text">
      <style:text-properties fo:color="#000000" fo:font-size="11pt" style:font-size-asian="11pt" style:font-size-complex="11pt" style:language-asian="en" style:country-asian="GB"/>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language-asian="en" style:country-asian="GB"/>
    </style:style>
    <style:style style:name="T1605" style:parent-style-name="DefaultParagraphFont" style:family="text">
      <style:text-properties fo:color="#000000" fo:font-size="11pt" style:font-size-asian="11pt" style:font-size-complex="11pt" style:language-asian="en" style:country-asian="GB"/>
    </style:style>
    <style:style style:name="T1606" style:parent-style-name="DefaultParagraphFont" style:family="text">
      <style:text-properties fo:color="#000000" fo:font-size="11pt" style:font-size-asian="11pt" style:font-size-complex="11pt" style:language-asian="en" style:country-asian="GB"/>
    </style:style>
    <style:style style:name="T16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08" style:parent-style-name="DefaultParagraphFont" style:family="text">
      <style:text-properties fo:color="#000000" fo:font-size="11pt" style:font-size-asian="11pt" style:font-size-complex="11pt" style:language-asian="en" style:country-asian="GB"/>
    </style:style>
    <style:style style:name="T1609" style:parent-style-name="DefaultParagraphFont" style:family="text">
      <style:text-properties fo:color="#000000" fo:font-size="11pt" style:font-size-asian="11pt" style:font-size-complex="11pt" style:language-asian="en" style:country-asian="GB"/>
    </style:style>
    <style:style style:name="T16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1" style:parent-style-name="DefaultParagraphFont" style:family="text">
      <style:text-properties fo:color="#000000" fo:font-size="11pt" style:font-size-asian="11pt" style:font-size-complex="11pt" style:language-asian="en" style:country-asian="GB"/>
    </style:style>
    <style:style style:name="T1612" style:parent-style-name="DefaultParagraphFont" style:family="text">
      <style:text-properties fo:color="#000000" fo:font-size="11pt" style:font-size-asian="11pt" style:font-size-complex="11pt" style:language-asian="en" style:country-asian="GB"/>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color="#000000" fo:font-size="11pt" style:font-size-asian="11pt" style:font-size-complex="11pt" style:language-asian="en" style:country-asian="GB"/>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en" style:country-asian="GB"/>
    </style:style>
    <style:style style:name="T1622" style:parent-style-name="DefaultParagraphFont" style:family="text">
      <style:text-properties fo:color="#000000" fo:font-size="11pt" style:font-size-asian="11pt" style:font-size-complex="11pt" style:language-asian="en" style:country-asian="GB"/>
    </style:style>
    <style:style style:name="T1623" style:parent-style-name="DefaultParagraphFont" style:family="text">
      <style:text-properties fo:color="#000000" fo:font-size="11pt" style:font-size-asian="11pt" style:font-size-complex="11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9" style:parent-style-name="DefaultParagraphFont" style:family="text">
      <style:text-properties fo:color="#000000" fo:font-size="11pt" style:font-size-asian="11pt" style:font-size-complex="11pt" style:language-asian="en" style:country-asian="GB"/>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33" style:parent-style-name="Normal" style:family="paragraph">
      <style:paragraph-properties fo:text-align="justify" fo:text-indent="0.5in"/>
    </style:style>
    <style:style style:name="T16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fo:color="#000000" fo:font-size="11pt" style:font-size-asian="11pt" style:font-size-complex="11pt" style:language-asian="en" style:country-asian="GB"/>
    </style:style>
    <style:style style:name="T1641" style:parent-style-name="DefaultParagraphFont" style:family="text">
      <style:text-properties fo:color="#000000" fo:font-size="11pt" style:font-size-asian="11pt" style:font-size-complex="11pt" style:language-asian="en" style:country-asian="GB"/>
    </style:style>
    <style:style style:name="T1642" style:parent-style-name="DefaultParagraphFont" style:family="text">
      <style:text-properties fo:color="#000000" fo:font-size="11pt" style:font-size-asian="11pt" style:font-size-complex="11pt" style:language-asian="en" style:country-asian="GB"/>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center"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center" fo:text-indent="0.5in"/>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FF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name-asian="Calibri" fo:font-weight="bold" style:font-weight-asian="bold" fo:font-size="11pt" style:font-size-asian="11pt" style:font-size-complex="11pt"/>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fo:background-color="#FFFFFF" style:language-asian="lt" style:country-asian="LT"/>
    </style:style>
    <style:style style:name="T1733" style:parent-style-name="DefaultParagraphFont" style:family="text">
      <style:text-properties style:font-weight-complex="bold" fo:font-size="11pt" style:font-size-asian="11pt" style:font-size-complex="11pt" fo:background-color="#FFFFFF" style:language-asian="lt" style:country-asian="LT"/>
    </style:style>
    <style:style style:name="T1734" style:parent-style-name="DefaultParagraphFont" style:family="text">
      <style:text-properties fo:font-size="11pt" style:font-size-asian="11pt" style:font-size-complex="11pt" fo:background-color="#FFFFFF" style:language-asian="lt" style:country-asian="LT"/>
    </style:style>
    <style:style style:name="T1735" style:parent-style-name="DefaultParagraphFont" style:family="text">
      <style:text-properties style:font-weight-complex="bold" fo:font-size="11pt" style:font-size-asian="11pt" style:font-size-complex="11pt" fo:background-color="#FFFFFF" style:language-asian="lt" style:country-asian="LT"/>
    </style:style>
    <style:style style:name="T1736" style:parent-style-name="DefaultParagraphFont" style:family="text">
      <style:text-properties style:font-weight-complex="bold" fo:font-size="11pt" style:font-size-asian="11pt" style:font-size-complex="11pt" fo:background-color="#FFFFFF"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style:font-weight-complex="bold" fo:font-size="11pt" style:font-size-asian="11pt" style:font-size-complex="11pt" style:language-asian="lt" style:country-asian="LT"/>
    </style:style>
    <style:style style:name="T1766" style:parent-style-name="DefaultParagraphFont" style:family="text">
      <style:text-properties style:font-name-asian="Calibri" style:font-weight-complex="bold" fo:font-size="11pt" style:font-size-asian="11pt" style:font-size-complex="11pt" style:language-asian="lt" style:country-asian="LT"/>
    </style:style>
    <style:style style:name="T1767" style:parent-style-name="DefaultParagraphFont" style:family="text">
      <style:text-properties style:font-name-asian="Calibri"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780" style:parent-style-name="Normal" style:family="paragraph">
      <style:paragraph-properties fo:text-align="justify" fo:margin-left="1.575in" fo:text-indent="-1.075in">
        <style:tab-stops/>
      </style:paragraph-properties>
    </style:style>
    <style:style style:name="T1781" style:parent-style-name="DefaultParagraphFont" style:family="text">
      <style:text-properties fo:font-weight="bold" style:font-weight-asian="bold" fo:color="#000000" fo:font-size="11pt" style:font-size-asian="11pt" style:font-size-complex="11pt" style:language-asian="en" style:country-asian="GB"/>
    </style:style>
    <style:style style:name="T1782" style:parent-style-name="DefaultParagraphFont" style:family="text">
      <style:text-properties fo:font-weight="bold" style:font-weight-asian="bold" fo:color="#000000" fo:font-size="11pt" style:font-size-asian="11pt" style:font-size-complex="11pt" style:language-asian="en" style:country-asian="GB"/>
    </style:style>
    <style:style style:name="T1783" style:parent-style-name="DefaultParagraphFont" style:family="text">
      <style:text-properties fo:font-weight="bold" style:font-weight-asian="bold" fo:color="#000000" fo:font-size="11pt" style:font-size-asian="11pt" style:font-size-complex="11pt" style:language-asian="en" style:country-asian="GB"/>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en" style:country-asian="GB"/>
    </style:style>
    <style:style style:name="T1786" style:parent-style-name="DefaultParagraphFont" style:family="text">
      <style:text-properties fo:color="#000000" fo:font-size="11pt" style:font-size-asian="11pt" style:font-size-complex="11pt" style:language-asian="en" style:country-asian="GB"/>
    </style:style>
    <style:style style:name="T1787" style:parent-style-name="DefaultParagraphFont" style:family="text">
      <style:text-properties fo:color="#000000" fo:font-size="11pt" style:font-size-asian="11pt" style:font-size-complex="11pt" style:language-asian="en" style:country-asian="GB"/>
    </style:style>
    <style:style style:name="T1788" style:parent-style-name="DefaultParagraphFont" style:family="text">
      <style:text-properties fo:color="#000000" fo:font-size="11pt" style:font-size-asian="11pt" style:font-size-complex="11pt" style:language-asian="en" style:country-asian="GB"/>
    </style:style>
    <style:style style:name="T1789" style:parent-style-name="DefaultParagraphFont" style:family="text">
      <style:text-properties fo:color="#000000" fo:font-size="11pt" style:font-size-asian="11pt" style:font-size-complex="11pt" style:language-asian="en" style:country-asian="GB"/>
    </style:style>
    <style:style style:name="T1790" style:parent-style-name="DefaultParagraphFont" style:family="text">
      <style:text-properties fo:color="#000000" fo:font-size="11pt" style:font-size-asian="11pt" style:font-size-complex="11pt" style:language-asian="en" style:country-asian="GB"/>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language-asian="en" style:country-asian="GB"/>
    </style:style>
    <style:style style:name="T1793" style:parent-style-name="DefaultParagraphFont" style:family="text">
      <style:text-properties fo:color="#000000" fo:font-size="11pt" style:font-size-asian="11pt" style:font-size-complex="11pt" style:language-asian="en" style:country-asian="GB"/>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T1797" style:parent-style-name="DefaultParagraphFont" style:family="text">
      <style:text-properties fo:color="#000000" fo:font-size="11pt" style:font-size-asian="11pt" style:font-size-complex="11pt" style:language-asian="en" style:country-asian="GB"/>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language-asian="en" style:country-asian="GB"/>
    </style:style>
    <style:style style:name="T1800" style:parent-style-name="DefaultParagraphFont" style:family="text">
      <style:text-properties fo:color="#000000" fo:font-size="11pt" style:font-size-asian="11pt" style:font-size-complex="11pt" style:language-asian="en" style:country-asian="GB"/>
    </style:style>
    <style:style style:name="T1801" style:parent-style-name="DefaultParagraphFont" style:family="text">
      <style:text-properties fo:color="#000000" fo:font-size="11pt" style:font-size-asian="11pt" style:font-size-complex="11pt" style:language-asian="en" style:country-asian="GB"/>
    </style:style>
    <style:style style:name="T1802" style:parent-style-name="DefaultParagraphFont" style:family="text">
      <style:text-properties fo:color="#000000" fo:font-size="11pt" style:font-size-asian="11pt" style:font-size-complex="11pt" style:language-asian="en" style:country-asian="GB"/>
    </style:style>
    <style:style style:name="T18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06" style:parent-style-name="Normal" style:family="paragraph">
      <style:paragraph-properties fo:text-align="justify" fo:text-indent="0.5in"/>
    </style:style>
    <style:style style:name="T18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13" style:parent-style-name="Normal" style:family="paragraph">
      <style:paragraph-properties fo:text-align="justify" fo:text-indent="0.5in"/>
    </style:style>
    <style:style style:name="T18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4" style:parent-style-name="Normal" style:family="paragraph">
      <style:paragraph-properties fo:text-align="justify" fo:text-indent="0.5in"/>
    </style:style>
    <style:style style:name="T18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8" style:parent-style-name="Normal" style:family="paragraph">
      <style:paragraph-properties fo:text-align="justify" fo:text-indent="0.5in"/>
    </style:style>
    <style:style style:name="T18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1" style:parent-style-name="Normal" style:family="paragraph">
      <style:paragraph-properties fo:text-align="justify" fo:text-indent="0.5in"/>
    </style:style>
    <style:style style:name="T18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5" style:parent-style-name="Normal" style:family="paragraph">
      <style:paragraph-properties fo:text-align="justify" fo:text-indent="0.5in"/>
    </style:style>
    <style:style style:name="T18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8" style:parent-style-name="Normal" style:family="paragraph">
      <style:paragraph-properties fo:text-align="justify" fo:text-indent="0.5in"/>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2" style:parent-style-name="Normal" style:family="paragraph">
      <style:paragraph-properties fo:text-align="justify" fo:text-indent="0.5in"/>
    </style:style>
    <style:style style:name="T1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color="#000000" fo:font-size="11pt" style:font-size-asian="11pt" style:font-size-complex="11pt" style:language-asian="en" style:country-asian="GB"/>
    </style:style>
    <style:style style:name="T1854" style:parent-style-name="DefaultParagraphFont" style:family="text">
      <style:text-properties fo:color="#000000" fo:font-size="11pt" style:font-size-asian="11pt" style:font-size-complex="11pt" style:language-asian="en" style:country-asian="GB"/>
    </style:style>
    <style:style style:name="T1855" style:parent-style-name="DefaultParagraphFont" style:family="text">
      <style:text-properties fo:color="#000000" fo:font-size="11pt" style:font-size-asian="11pt" style:font-size-complex="11pt" style:language-asian="en" style:country-asian="GB"/>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color="#000000" fo:font-size="11pt" style:font-size-asian="11pt" style:font-size-complex="11pt" style:language-asian="en" style:country-asian="GB"/>
    </style:style>
    <style:style style:name="T1859" style:parent-style-name="DefaultParagraphFont" style:family="text">
      <style:text-properties fo:color="#000000" fo:font-size="11pt" style:font-size-asian="11pt" style:font-size-complex="11pt" style:language-asian="en" style:country-asian="GB"/>
    </style:style>
    <style:style style:name="T1860" style:parent-style-name="DefaultParagraphFont" style:family="text">
      <style:text-properties fo:color="#000000" fo:font-size="11pt" style:font-size-asian="11pt" style:font-size-complex="11pt" style:language-asian="en" style:country-asian="GB"/>
    </style:style>
    <style:style style:name="T1861" style:parent-style-name="DefaultParagraphFont" style:family="text">
      <style:text-properties fo:color="#000000" fo:font-size="11pt" style:font-size-asian="11pt" style:font-size-complex="11pt" style:language-asian="en" style:country-asian="GB"/>
    </style:style>
    <style:style style:name="T1862" style:parent-style-name="DefaultParagraphFont" style:family="text">
      <style:text-properties fo:color="#000000" fo:font-size="11pt" style:font-size-asian="11pt" style:font-size-complex="11pt" style:language-asian="en" style:country-asian="GB"/>
    </style:style>
    <style:style style:name="T1863" style:parent-style-name="DefaultParagraphFont" style:family="text">
      <style:text-properties fo:color="#000000" fo:font-size="11pt" style:font-size-asian="11pt" style:font-size-complex="11pt" style:language-asian="en" style:country-asian="GB"/>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en" style:country-asian="GB"/>
    </style:style>
    <style:style style:name="T1866" style:parent-style-name="DefaultParagraphFont" style:family="text">
      <style:text-properties fo:color="#000000" fo:font-size="11pt" style:font-size-asian="11pt" style:font-size-complex="11pt" style:language-asian="en" style:country-asian="GB"/>
    </style:style>
    <style:style style:name="T1867" style:parent-style-name="DefaultParagraphFont" style:family="text">
      <style:text-properties fo:color="#000000" fo:font-size="11pt" style:font-size-asian="11pt" style:font-size-complex="11pt" style:language-asian="en" style:country-asian="GB"/>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color="#000000" fo:font-size="11pt" style:font-size-asian="11pt" style:font-size-complex="11pt" style:language-asian="en" style:country-asian="GB"/>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text-indent="0.5in"/>
      <style:text-properties fo:font-size="11pt" style:font-size-asian="11pt" style:font-size-complex="11pt"/>
    </style:style>
    <style:style style:name="P1887" style:parent-style-name="Normal" style:family="paragraph">
      <style:paragraph-properties fo:text-align="justify" fo:margin-left="1.6736in" fo:text-indent="-1.1736in">
        <style:tab-stops/>
      </style:paragraph-properties>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P1918" style:parent-style-name="Normal" style:family="paragraph">
      <style:paragraph-properties fo:widows="0" fo:orphans="0" fo:text-align="justify" fo:text-indent="0.5in"/>
      <style:text-properties fo:hyphenate="false"/>
    </style:style>
    <style:style style:name="T191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2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2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22" style:parent-style-name="Normal" style:family="paragraph">
      <style:paragraph-properties fo:widows="0" fo:orphans="0" fo:text-align="justify" fo:text-indent="0.5in"/>
      <style:text-properties fo:hyphenate="false"/>
    </style:style>
    <style:style style:name="T19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26" style:parent-style-name="Normal" style:family="paragraph">
      <style:paragraph-properties fo:widows="0" fo:orphans="0" fo:text-align="justify" fo:text-indent="0.5in"/>
      <style:text-properties fo:hyphenate="false"/>
    </style:style>
    <style:style style:name="T19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29" style:parent-style-name="Normal" style:family="paragraph">
      <style:paragraph-properties fo:widows="0" fo:orphans="0" fo:text-align="justify" fo:text-indent="0.5in"/>
      <style:text-properties fo:hyphenate="false"/>
    </style:style>
    <style:style style:name="T1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2" style:parent-style-name="Normal" style:family="paragraph">
      <style:paragraph-properties fo:widows="0" fo:orphans="0" fo:text-align="justify" fo:text-indent="0.5in"/>
      <style:text-properties fo:hyphenate="false"/>
    </style:style>
    <style:style style:name="T1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5" style:parent-style-name="Normal" style:family="paragraph">
      <style:paragraph-properties fo:widows="0" fo:orphans="0" fo:text-align="justify" fo:text-indent="0.5in"/>
      <style:text-properties fo:hyphenate="false"/>
    </style:style>
    <style:style style:name="T19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8" style:parent-style-name="Normal" style:family="paragraph">
      <style:paragraph-properties fo:widows="0" fo:orphans="0" fo:text-align="justify" fo:text-indent="0.5in"/>
      <style:text-properties fo:hyphenate="false"/>
    </style:style>
    <style:style style:name="T19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2" style:parent-style-name="Normal" style:family="paragraph">
      <style:paragraph-properties fo:widows="0" fo:orphans="0" fo:text-align="justify" fo:text-indent="0.5in"/>
      <style:text-properties fo:hyphenate="false"/>
    </style:style>
    <style:style style:name="T19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9" style:parent-style-name="Normal" style:family="paragraph">
      <style:paragraph-properties fo:widows="0" fo:orphans="0" fo:text-align="justify" fo:text-indent="0.5in"/>
      <style:text-properties fo:hyphenate="false"/>
    </style:style>
    <style:style style:name="T19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4" style:parent-style-name="Normal" style:family="paragraph">
      <style:paragraph-properties fo:widows="0" fo:orphans="0" fo:text-align="justify" fo:text-indent="0.5in"/>
      <style:text-properties fo:hyphenate="false"/>
    </style:style>
    <style:style style:name="T19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8" style:parent-style-name="Normal" style:family="paragraph">
      <style:paragraph-properties fo:widows="0" fo:orphans="0" fo:text-align="justify" fo:text-indent="0.5in"/>
      <style:text-properties fo:hyphenate="false"/>
    </style:style>
    <style:style style:name="T19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2" style:parent-style-name="Normal" style:family="paragraph">
      <style:paragraph-properties fo:widows="0" fo:orphans="0" fo:text-align="justify" fo:text-indent="0.5in"/>
      <style:text-properties fo:hyphenate="false"/>
    </style:style>
    <style:style style:name="T1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0" style:parent-style-name="Normal" style:family="paragraph">
      <style:paragraph-properties fo:widows="0" fo:orphans="0" fo:text-align="justify" fo:text-indent="0.5in"/>
      <style:text-properties fo:hyphenate="false"/>
    </style:style>
    <style:style style:name="T1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8" style:parent-style-name="Normal" style:family="paragraph">
      <style:paragraph-properties fo:widows="0" fo:orphans="0" fo:text-align="justify" fo:text-indent="0.5in"/>
      <style:text-properties fo:hyphenate="false"/>
    </style:style>
    <style:style style:name="T19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3" style:parent-style-name="Normal" style:family="paragraph">
      <style:paragraph-properties fo:widows="0" fo:orphans="0" fo:text-align="justify" fo:text-indent="0.5in"/>
      <style:text-properties fo:hyphenate="false"/>
    </style:style>
    <style:style style:name="T19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2" style:parent-style-name="Normal" style:family="paragraph">
      <style:paragraph-properties fo:widows="0" fo:orphans="0" fo:text-align="justify" fo:text-indent="0.5in"/>
      <style:text-properties fo:hyphenate="false"/>
    </style:style>
    <style:style style:name="T20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6" style:parent-style-name="Normal" style:family="paragraph">
      <style:paragraph-properties fo:widows="0" fo:orphans="0" fo:text-align="justify" fo:text-indent="0.5in"/>
      <style:text-properties fo:hyphenate="false"/>
    </style:style>
    <style:style style:name="T20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4" style:parent-style-name="Normal" style:family="paragraph">
      <style:paragraph-properties fo:widows="0" fo:orphans="0" fo:text-align="justify" fo:text-indent="0.5in"/>
      <style:text-properties fo:hyphenate="false"/>
    </style:style>
    <style:style style:name="T2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8" style:parent-style-name="Normal" style:family="paragraph">
      <style:paragraph-properties fo:widows="0" fo:orphans="0" fo:text-align="justify" fo:text-indent="0.5in"/>
      <style:text-properties fo:hyphenate="false"/>
    </style:style>
    <style:style style:name="T20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margin-left="1.6736in" fo:text-indent="-1.1736in">
        <style:tab-stops/>
      </style:paragraph-properties>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fo:text-indent="0.5in"/>
      <style:text-properties fo:hyphenate="false"/>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widows="0" fo:orphans="0" fo:text-align="justify" fo:text-indent="0.5in"/>
      <style:text-properties fo:hyphenate="false"/>
    </style:style>
    <style:style style:name="T20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weight="bold" style:font-weight-asian="bold"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fo:text-align="justify" fo:text-indent="0.5in"/>
      <style:text-properties fo:hyphenate="false"/>
    </style:style>
    <style:style style:name="T21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5in"/>
      <style:text-properties fo:hyphenate="false"/>
    </style:style>
    <style:style style:name="T21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text-indent="0.5in"/>
      <style:text-properties fo:hyphenate="false"/>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fo:font-size="10pt" style:font-size-asian="10pt"/>
    </style:style>
    <style:style style:name="T22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575in" fo:text-indent="-1.075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en" style:country-asian="GB"/>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5in"/>
      <style:text-properties fo:hyphenate="false"/>
    </style:style>
    <style:style style:name="T22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widows="0" fo:orphans="0" fo:text-align="justify" fo:text-indent="0.5in"/>
      <style:text-properties fo:hyphenate="false"/>
    </style:style>
    <style:style style:name="T2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5in"/>
      <style:text-properties fo:hyphenate="false"/>
    </style:style>
    <style:style style:name="T2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margin-left="1.7722in" fo:text-indent="-1.2722in">
        <style:tab-stops/>
      </style:paragraph-properties>
      <style:text-properties fo:hyphenate="false"/>
    </style:style>
    <style:style style:name="T230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312" style:parent-style-name="Normal" style:family="paragraph">
      <style:paragraph-properties fo:widows="0" fo:orphans="0" fo:text-align="justify" fo:text-indent="0.5in"/>
      <style:text-properties fo:hyphenate="false"/>
    </style:style>
    <style:style style:name="T2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9" style:parent-style-name="Normal" style:family="paragraph">
      <style:paragraph-properties fo:widows="0" fo:orphans="0" fo:text-align="justify" fo:text-indent="0.5in"/>
      <style:text-properties fo:hyphenate="false"/>
    </style:style>
    <style:style style:name="T23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2" style:parent-style-name="DefaultParagraphFont" style:family="text">
      <style:text-properties fo:color="#000000" fo:font-size="11pt" style:font-size-asian="11pt" style:font-size-complex="11pt" style:language-asian="en" style:country-asian="GB"/>
    </style:style>
    <style:style style:name="T2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27" style:parent-style-name="Normal" style:family="paragraph">
      <style:paragraph-properties fo:widows="0" fo:orphans="0" fo:text-align="justify" fo:text-indent="0.5in"/>
      <style:text-properties fo:hyphenate="false"/>
    </style:style>
    <style:style style:name="T2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1" style:parent-style-name="Normal" style:family="paragraph">
      <style:paragraph-properties fo:widows="0" fo:orphans="0" fo:text-align="justify" fo:text-indent="0.5in"/>
      <style:text-properties fo:hyphenate="false"/>
    </style:style>
    <style:style style:name="T2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6" style:parent-style-name="Normal" style:family="paragraph">
      <style:paragraph-properties fo:widows="0" fo:orphans="0" fo:text-align="justify" fo:text-indent="0.5in"/>
      <style:text-properties fo:hyphenate="false"/>
    </style:style>
    <style:style style:name="T2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font-weight="bold" style:font-weight-asian="bold" fo:color="#000000" fo:font-size="11pt" style:font-size-asian="11pt" style:font-size-complex="11pt"/>
    </style:style>
    <style:style style:name="T23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7" style:parent-style-name="Normal" style:family="paragraph">
      <style:paragraph-properties fo:widows="0" fo:orphans="0" fo:text-align="justify" fo:text-indent="0.5in"/>
      <style:text-properties fo:hyphenate="false"/>
    </style:style>
    <style:style style:name="T23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4" style:parent-style-name="Normal" style:family="paragraph">
      <style:paragraph-properties fo:widows="0" fo:orphans="0" fo:text-align="justify" fo:text-indent="0.5in"/>
      <style:text-properties fo:hyphenate="false"/>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0" style:parent-style-name="Normal" style:family="paragraph">
      <style:paragraph-properties fo:widows="0" fo:orphans="0" fo:text-align="justify" fo:text-indent="0.5in"/>
      <style:text-properties fo:hyphenate="false"/>
    </style:style>
    <style:style style:name="T2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5" style:parent-style-name="Normal" style:family="paragraph">
      <style:paragraph-properties fo:widows="0" fo:orphans="0" fo:text-align="justify" fo:text-indent="0.5in"/>
      <style:text-properties fo:hyphenate="false"/>
    </style:style>
    <style:style style:name="T2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9" style:parent-style-name="Normal" style:family="paragraph">
      <style:paragraph-properties fo:widows="0" fo:orphans="0" fo:text-align="justify" fo:text-indent="0.5in"/>
      <style:text-properties fo:hyphenate="false"/>
    </style:style>
    <style:style style:name="T23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3" style:parent-style-name="Normal" style:family="paragraph">
      <style:paragraph-properties fo:widows="0" fo:orphans="0" fo:text-align="justify" fo:text-indent="0.5in"/>
      <style:text-properties fo:hyphenate="false"/>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language-asian="en" style:country-asian="GB"/>
    </style:style>
    <style:style style:name="T23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font-weight="bold" style:font-weight-asian="bold"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87" style:parent-style-name="Normal" style:family="paragraph">
      <style:paragraph-properties fo:widows="0" fo:orphans="0" fo:text-align="justify" fo:text-indent="0.5in"/>
      <style:text-properties fo:hyphenate="false"/>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font-weight="bold" style:font-weight-asian="bold"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widows="0" fo:orphans="0" fo:text-align="justify" fo:text-indent="0.5in"/>
      <style:text-properties fo:hyphenate="false"/>
    </style:style>
    <style:style style:name="T23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0" style:parent-style-name="Normal" style:family="paragraph">
      <style:paragraph-properties fo:widows="0" fo:orphans="0" fo:text-align="justify" fo:text-indent="0.5in"/>
      <style:text-properties fo:hyphenate="false"/>
    </style:style>
    <style:style style:name="T24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margin-left="1.6736in" fo:text-indent="-1.1736in">
        <style:tab-stops/>
      </style:paragraph-properties>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368in"/>
    </style:style>
    <style:style style:name="P2478" style:parent-style-name="Normal" style:family="paragraph">
      <style:paragraph-properties fo:text-align="justify" fo:margin-left="1.575in" fo:text-indent="-1.075in">
        <style:tab-stops/>
      </style:paragraph-properties>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widows="0" fo:orphans="0" fo:text-align="justify" fo:text-indent="0.5in"/>
      <style:text-properties fo:hyphenate="false"/>
    </style:style>
    <style:style style:name="T25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widows="0" fo:orphans="0" fo:text-align="justify" fo:text-indent="0.5in"/>
      <style:text-properties fo:hyphenate="false"/>
    </style:style>
    <style:style style:name="T25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widows="0" fo:orphans="0" fo:text-align="justify" fo:text-indent="0.5in"/>
      <style:text-properties fo:hyphenate="false"/>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C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language-asian="en" style:country-asian="GB"/>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5in"/>
      <style:text-properties fo:hyphenate="false"/>
    </style:style>
    <style:style style:name="T26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center" fo:text-indent="0.5in"/>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justify" fo:text-indent="0.543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5in"/>
      <style:text-properties fo:hyphenate="false"/>
    </style:style>
    <style:style style:name="T2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align="justify" fo:text-indent="0.5in"/>
      <style:text-properties fo:hyphenate="false"/>
    </style:style>
    <style:style style:name="T2652" style:parent-style-name="DefaultParagraphFont" style:family="text">
      <style:text-properties style:font-name-asian="Andale Sans UI" fo:font-size="11pt" style:font-size-asian="11pt" style:font-size-complex="11pt" style:language-complex="en" style:country-complex="US"/>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P2686" style:parent-style-name="Normal" style:family="paragraph">
      <style:paragraph-properties fo:widows="0" fo:orphans="0" fo:text-align="justify" fo:text-indent="0.5in"/>
      <style:text-properties fo:hyphenate="false"/>
    </style:style>
    <style:style style:name="T2687" style:parent-style-name="DefaultParagraphFont" style:family="text">
      <style:text-properties fo:font-weight="bold" style:font-weight-asian="bold" fo:color="#000000" fo:font-size="11pt" style:font-size-asian="11pt" style:font-size-complex="11pt"/>
    </style:style>
    <style:style style:name="T2688" style:parent-style-name="DefaultParagraphFont" style:family="text">
      <style:text-properties fo:font-weight="bold" style:font-weight-asian="bold" fo:color="#000000" fo:font-size="11pt" style:font-size-asian="11pt" style:font-size-complex="11pt"/>
    </style:style>
    <style:style style:name="T2689" style:parent-style-name="DefaultParagraphFont" style:family="text">
      <style:text-properties fo:font-weight="bold" style:font-weight-asian="bold" fo:color="#000000" fo:font-size="11pt" style:font-size-asian="11pt" style:font-size-complex="11pt"/>
    </style:style>
    <style:style style:name="P2690" style:parent-style-name="Normal" style:family="paragraph">
      <style:paragraph-properties fo:widows="0" fo:orphans="0" fo:text-align="justify" fo:text-indent="0.5in"/>
      <style:text-properties fo:hyphenate="false"/>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widows="0" fo:orphans="0" fo:text-align="justify" fo:text-indent="0.5in"/>
      <style:text-properties fo:hyphenate="false"/>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widows="0" fo:orphans="0" fo:text-align="justify" fo:text-indent="0.5in"/>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widows="0" fo:orphans="0" fo:text-align="justify" fo:text-indent="0.5in"/>
      <style:text-properties fo:hyphenate="false"/>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widows="0" fo:orphans="0" fo:text-align="justify" fo:text-indent="0.5in"/>
      <style:text-properties fo:hyphenate="false"/>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widows="0" fo:orphans="0" fo:text-align="justify" fo:text-indent="0.5in"/>
      <style:text-properties fo:hyphenate="false"/>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widows="0" fo:orphans="0" fo:text-align="justify" fo:text-indent="0.5in"/>
      <style:text-properties fo:hyphenate="false"/>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fo:text-align="justify" fo:text-indent="0.5in"/>
      <style:text-properties fo:hyphenate="false"/>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P2808" style:parent-style-name="Normal" style:family="paragraph">
      <style:paragraph-properties fo:widows="0" fo:orphans="0" fo:text-align="justify" fo:text-indent="0.5in"/>
      <style:text-properties fo:hyphenate="false"/>
    </style:style>
    <style:style style:name="T2809" style:parent-style-name="DefaultParagraphFont" style:family="text">
      <style:text-properties fo:font-weight="bold" style:font-weight-asian="bold" fo:color="#000000" fo:font-size="11pt" style:font-size-asian="11pt" style:font-size-complex="11pt"/>
    </style:style>
    <style:style style:name="T2810" style:parent-style-name="DefaultParagraphFont" style:family="text">
      <style:text-properties fo:font-weight="bold" style:font-weight-asian="bold" fo:color="#000000" fo:font-size="11pt" style:font-size-asian="11pt" style:font-size-complex="11pt"/>
    </style:style>
    <style:style style:name="T2811" style:parent-style-name="DefaultParagraphFont" style:family="text">
      <style:text-properties fo:font-weight="bold" style:font-weight-asian="bold" fo:color="#000000" fo:font-size="11pt" style:font-size-asian="11pt" style:font-size-complex="11pt"/>
    </style:style>
    <style:style style:name="P2812" style:parent-style-name="Normal" style:family="paragraph">
      <style:paragraph-properties fo:widows="0" fo:orphans="0" fo:text-align="justify" fo:text-indent="0.5in"/>
      <style:text-properties fo:hyphenate="false"/>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widows="0" fo:orphans="0" fo:text-align="justify" fo:text-indent="0.5in"/>
      <style:text-properties fo:hyphenate="false"/>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widows="0" fo:orphans="0" fo:text-align="justify" fo:text-indent="0.5in"/>
      <style:text-properties fo:hyphenate="false"/>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widows="0" fo:orphans="0" fo:text-align="justify" fo:text-indent="0.5in"/>
      <style:text-properties fo:hyphenate="false"/>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center" fo:text-indent="0.5in"/>
      <style:text-properties fo:font-weight="bold" style:font-weight-asian="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widows="0" fo:orphans="0" fo:text-align="justify" fo:text-indent="0.5in"/>
      <style:text-properties fo:hyphenate="false"/>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5in"/>
      <style:text-properties fo:hyphenate="false"/>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1pt" style:font-size-asian="11pt" style:font-size-complex="11pt"/>
    </style:style>
    <style:style style:name="P2928" style:parent-style-name="Normal" style:family="paragraph">
      <style:paragraph-properties fo:text-align="justify" fo:text-indent="0.5in"/>
      <style:text-properties fo:font-size="11pt" style:font-size-asian="11pt" style:font-size-complex="11pt"/>
    </style:style>
    <style:style style:name="P2929" style:parent-style-name="Normal" style:family="paragraph">
      <style:paragraph-properties fo:text-align="justify" fo:margin-left="1.575in" fo:text-indent="-1.075in">
        <style:tab-stops/>
      </style:paragraph-properties>
    </style:style>
    <style:style style:name="T2930" style:parent-style-name="DefaultParagraphFont" style:family="text">
      <style:text-properties fo:font-weight="bold" style:font-weight-asian="bold" style:font-weight-complex="bold" fo:font-size="11pt" style:font-size-asian="11pt" style:font-size-complex="11pt"/>
    </style:style>
    <style:style style:name="T2931" style:parent-style-name="DefaultParagraphFont" style:family="text">
      <style:text-properties fo:font-weight="bold" style:font-weight-asian="bold" style:font-weight-complex="bold"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tyle="italic" style:font-style-asian="italic" style:font-style-complex="italic"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tyle="italic" style:font-style-asian="italic" style:font-style-complex="italic" fo:color="#FF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color="#FF0000"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tyle="italic" style:font-style-asian="italic" style:font-style-complex="italic" fo:color="#FF0000"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416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FF0000"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416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color="#333333" fo:font-size="11pt" style:font-size-asian="11pt" style:font-size-complex="11pt" fo:background-color="#FFFFFF"/>
    </style:style>
    <style:style style:name="T3119" style:parent-style-name="DefaultParagraphFont" style:family="text">
      <style:text-properties style:font-weight-complex="bold" fo:font-size="11pt" style:font-size-asian="11pt" style:font-size-complex="11pt" fo:background-color="#FFFFFF"/>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P3131" style:parent-style-name="Normal" style:family="paragraph">
      <style:paragraph-properties fo:text-align="justify" fo:text-indent="0.5in"/>
      <style:text-properties fo:font-size="11pt" style:font-size-asian="11pt" style:font-size-complex="11pt"/>
    </style:style>
    <style:style style:name="P3132" style:parent-style-name="Normal" style:family="paragraph">
      <style:paragraph-properties fo:text-align="justify" fo:margin-left="1.7722in" fo:text-indent="-1.2798in">
        <style:tab-stops/>
      </style:paragraph-properties>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margin-left="1.6736in" fo:text-indent="-1.1812in">
        <style:tab-stops/>
      </style:paragraph-properties>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margin-left="1.8708in" fo:text-indent="-1.3784in">
        <style:tab-stops/>
      </style:paragraph-properties>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margin-left="1.575in" fo:text-indent="-1.075in">
        <style:tab-stops/>
      </style:paragraph-properties>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language-asian="lt" style:country-asian="LT"/>
    </style:style>
    <style:style style:name="T3202" style:parent-style-name="DefaultParagraphFont" style:family="text">
      <style:text-properties style:font-weight-complex="bold" fo:color="#000000"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center" fo:text-indent="0.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fo:color="#000000" fo:font-size="11pt" style:font-size-asian="11pt" style:font-size-complex="11pt" style:language-asian="en" style:country-asian="GB"/>
    </style:style>
    <style:style style:name="T3247" style:parent-style-name="DefaultParagraphFont" style:family="text">
      <style:text-properties fo:font-weight="bold" style:font-weight-asian="bold" fo:color="#000000" fo:font-size="11pt" style:font-size-asian="11pt" style:font-size-complex="11pt" style:language-asian="en" style:country-asian="GB"/>
    </style:style>
    <style:style style:name="T3248" style:parent-style-name="DefaultParagraphFont" style:family="text">
      <style:text-properties fo:font-weight="bold" style:font-weight-asian="bold" fo:color="#000000" fo:font-size="11pt" style:font-size-asian="11pt" style:font-size-complex="11pt" style:language-asian="en" style:country-asian="GB"/>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en" style:country-asian="GB"/>
    </style:style>
    <style:style style:name="T3251" style:parent-style-name="DefaultParagraphFont" style:family="text">
      <style:text-properties fo:color="#000000" fo:font-size="11pt" style:font-size-asian="11pt" style:font-size-complex="11pt" style:language-asian="en" style:country-asian="GB"/>
    </style:style>
    <style:style style:name="T3252" style:parent-style-name="DefaultParagraphFont" style:family="text">
      <style:text-properties fo:color="#000000" fo:font-size="11pt" style:font-size-asian="11pt" style:font-size-complex="11pt" style:language-asian="en" style:country-asian="GB"/>
    </style:style>
    <style:style style:name="T3253" style:parent-style-name="DefaultParagraphFont" style:family="text">
      <style:text-properties fo:color="#000000" fo:font-size="11pt" style:font-size-asian="11pt" style:font-size-complex="11pt" style:language-asian="en" style:country-asian="GB"/>
    </style:style>
    <style:style style:name="T3254" style:parent-style-name="DefaultParagraphFont" style:family="text">
      <style:text-properties fo:color="#000000" fo:font-size="11pt" style:font-size-asian="11pt" style:font-size-complex="11pt" style:language-asian="en" style:country-asian="GB"/>
    </style:style>
    <style:style style:name="T3255" style:parent-style-name="DefaultParagraphFont" style:family="text">
      <style:text-properties fo:color="#000000" fo:font-size="11pt" style:font-size-asian="11pt" style:font-size-complex="11pt" style:language-asian="en" style:country-asian="GB"/>
    </style:style>
    <style:style style:name="T3256" style:parent-style-name="DefaultParagraphFont" style:family="text">
      <style:text-properties fo:color="#000000" fo:font-size="11pt" style:font-size-asian="11pt" style:font-size-complex="11pt" style:language-asian="en" style:country-asian="GB"/>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language-asian="en" style:country-asian="GB"/>
    </style:style>
    <style:style style:name="T3259" style:parent-style-name="DefaultParagraphFont" style:family="text">
      <style:text-properties fo:color="#000000" fo:font-size="11pt" style:font-size-asian="11pt" style:font-size-complex="11pt" style:language-asian="en" style:country-asian="GB"/>
    </style:style>
    <style:style style:name="T3260" style:parent-style-name="DefaultParagraphFont" style:family="text">
      <style:text-properties fo:color="#000000" fo:font-size="11pt" style:font-size-asian="11pt" style:font-size-complex="11pt" style:language-asian="en" style:country-asian="GB"/>
    </style:style>
    <style:style style:name="T3261" style:parent-style-name="DefaultParagraphFont" style:family="text">
      <style:text-properties fo:font-size="11pt" style:font-size-asian="11pt" style:font-size-complex="11pt" style:language-asian="en" style:country-asian="GB"/>
    </style:style>
    <style:style style:name="T3262" style:parent-style-name="DefaultParagraphFont" style:family="text">
      <style:text-properties fo:color="#000000" fo:font-size="11pt" style:font-size-asian="11pt" style:font-size-complex="11pt" style:language-asian="en" style:country-asian="GB"/>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margin-left="1.575in" fo:text-indent="-1.075in">
        <style:tab-stops/>
      </style:paragraph-properties>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language-asian="en" style:country-asian="GB"/>
    </style:style>
    <style:style style:name="T3312" style:parent-style-name="DefaultParagraphFont" style:family="text">
      <style:text-properties fo:color="#000000" fo:font-size="11pt" style:font-size-asian="11pt" style:font-size-complex="11pt" style:language-asian="en" style:country-asian="GB"/>
    </style:style>
    <style:style style:name="T3313" style:parent-style-name="DefaultParagraphFont" style:family="text">
      <style:text-properties fo:color="#000000" fo:font-size="11pt" style:font-size-asian="11pt" style:font-size-complex="11pt" style:language-asian="en" style:country-asian="GB"/>
    </style:style>
    <style:style style:name="T3314" style:parent-style-name="DefaultParagraphFont" style:family="text">
      <style:text-properties style:font-weight-complex="bold" fo:font-size="11pt" style:font-size-asian="11pt" style:font-size-complex="11pt" fo:background-color="#FFFFFF"/>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color="#000000" fo:font-size="11pt" style:font-size-asian="11pt" style:font-size-complex="11pt" style:language-asian="en" style:country-asian="GB"/>
    </style:style>
    <style:style style:name="T3317" style:parent-style-name="DefaultParagraphFont" style:family="text">
      <style:text-properties style:font-weight-complex="bold" fo:color="#000000" fo:font-size="11pt" style:font-size-asian="11pt" style:font-size-complex="11pt" fo:background-color="#FFFFFF"/>
    </style:style>
    <style:style style:name="T3318" style:parent-style-name="DefaultParagraphFont" style:family="text">
      <style:text-properties style:font-weight-complex="bold" fo:color="#000000" fo:font-size="11pt" style:font-size-asian="11pt" style:font-size-complex="11pt" fo:background-color="#FFFFFF"/>
    </style:style>
    <style:style style:name="T331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320" style:parent-style-name="DefaultParagraphFont" style:family="text">
      <style:text-properties style:font-weight-complex="bold" fo:color="#000000" fo:font-size="11pt" style:font-size-asian="11pt" style:font-size-complex="11pt" fo:background-color="#FFFFFF"/>
    </style:style>
    <style:style style:name="T3321" style:parent-style-name="DefaultParagraphFont" style:family="text">
      <style:text-properties style:font-weight-complex="bold" fo:color="#000000" fo:font-size="11pt" style:font-size-asian="11pt" style:font-size-complex="11pt" fo:background-color="#FFFFFF"/>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00" fo:font-size="10pt" style:font-size-asian="10pt" style:language-asian="en" style:country-asian="GB"/>
    </style:style>
    <style:style style:name="T3326" style:parent-style-name="DefaultParagraphFont" style:family="text">
      <style:text-properties fo:font-style="italic" style:font-style-asian="italic" fo:color="#000000" fo:font-size="10pt" style:font-size-asian="10pt" style:language-asian="en" style:country-asian="GB"/>
    </style:style>
    <style:style style:name="T3327" style:parent-style-name="DefaultParagraphFont" style:family="text">
      <style:text-properties fo:font-style="italic" style:font-style-asian="italic" fo:color="#000000" fo:font-size="10pt" style:font-size-asian="10pt" style:language-asian="en" style:country-asian="GB"/>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text-indent="0.5in"/>
    </style:style>
    <style:style style:name="P3347" style:parent-style-name="Normal" style:family="paragraph">
      <style:paragraph-properties fo:text-align="justify" fo:text-indent="0.5in"/>
      <style:text-properties fo:font-size="11pt" style:font-size-asian="11pt"/>
    </style:style>
    <style:style style:name="P3348" style:parent-style-name="Normal" style:family="paragraph">
      <style:paragraph-properties fo:text-align="justify"/>
      <style:text-properties fo:font-size="11pt" style:font-size-asian="11pt"/>
    </style:style>
    <style:style style:name="P3349" style:parent-style-name="Normal" style:family="paragraph">
      <style:paragraph-properties fo:text-align="justify"/>
      <style:text-properties fo:font-size="11pt" style:font-size-asian="11pt"/>
    </style:style>
    <style:style style:name="P3350" style:parent-style-name="Normal" style:family="paragraph">
      <style:paragraph-properties fo:text-align="justify"/>
      <style:text-properties fo:font-size="11pt" style:font-size-asian="11pt"/>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break-before="page" fo:text-align="justify"/>
    </style:style>
    <style:style style:name="P3358" style:parent-style-name="Normal" style:family="paragraph">
      <style:paragraph-properties fo:text-align="justify" fo:text-indent="4in"/>
      <style:text-properties fo:font-size="11pt" style:font-size-asian="11pt" style:font-size-complex="11pt"/>
    </style:style>
    <style:style style:name="P3359" style:parent-style-name="Normal" style:family="paragraph">
      <style:paragraph-properties fo:text-align="justify" fo:text-indent="4in"/>
      <style:text-properties fo:font-size="11pt" style:font-size-asian="11pt" style:font-size-complex="11pt"/>
    </style:style>
    <style:style style:name="P3360" style:parent-style-name="Normal" style:family="paragraph">
      <style:paragraph-properties fo:text-align="justify" fo:text-indent="4in"/>
      <style:text-properties fo:font-size="11pt" style:font-size-asian="11pt" style:font-size-complex="11pt"/>
    </style:style>
    <style:style style:name="P3361" style:parent-style-name="Normal" style:family="paragraph">
      <style:paragraph-properties fo:text-align="justify" fo:text-indent="0.5in"/>
      <style:text-properties fo:font-size="11pt" style:font-size-asian="11pt" style:font-size-complex="11p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tyle="italic" style:font-style-asian="italic" style:font-style-complex="italic"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tyle="italic" style:font-style-asian="italic" style:font-style-complex="italic"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tyle="italic" style:font-style-asian="italic" style:font-style-complex="italic"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style:text-properties fo:font-weight="bold" style:font-weight-asian="bold" style:font-weight-complex="bold" fo:font-size="10pt" style:font-size-asian="10pt"/>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style:font-weight-complex="bold" fo:font-size="10pt" style:font-size-asian="10pt"/>
    </style:style>
    <style:style style:name="P3394" style:parent-style-name="Normal" style:family="paragraph">
      <style:paragraph-properties fo:text-align="justify"/>
      <style:text-properties fo:font-weight="bold" style:font-weight-asian="bold" style:font-weight-complex="bold"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style>
    <style:style style:name="T3413" style:parent-style-name="DefaultParagraphFont" style:family="text">
      <style:text-properties fo:font-size="10pt" style:font-size-asian="10pt"/>
    </style:style>
    <style:style style:name="T3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fo:text-align="justify"/>
      <style:text-properties fo:font-size="10pt" style:font-size-asian="10pt"/>
    </style:style>
    <style:style style:name="P3420" style:parent-style-name="Normal" style:family="paragraph">
      <style:paragraph-properties fo:widows="0" fo:orphans="0"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ize="10pt" style:font-size-asian="10pt"/>
    </style:style>
    <style:style style:name="P3424" style:parent-style-name="Normal" style:family="paragraph">
      <style:paragraph-properties fo:widows="0" fo:orphans="0" fo:text-align="justify"/>
      <style:text-properties fo:font-size="10pt" style:font-size-asian="10pt"/>
    </style:style>
    <style:style style:name="P3425" style:parent-style-name="Normal" style:family="paragraph">
      <style:paragraph-properties fo:widows="0" fo:orphans="0" fo:text-align="justify"/>
      <style:text-properties fo:font-size="10pt" style:font-size-asian="10pt"/>
    </style:style>
    <style:style style:name="P3426" style:parent-style-name="Normal" style:family="paragraph">
      <style:paragraph-properties fo:widows="0" fo:orphans="0" fo:text-align="justify"/>
      <style:text-properties fo:font-size="10pt" style:font-size-asian="10pt"/>
    </style:style>
    <style:style style:name="P3427" style:parent-style-name="Normal" style:family="paragraph">
      <style:paragraph-properties fo:widows="0" fo:orphans="0" fo:text-align="justify"/>
      <style:text-properties fo:font-size="10pt" style:font-size-asian="10pt"/>
    </style:style>
    <style:style style:name="P3428" style:parent-style-name="Normal" style:family="paragraph">
      <style:paragraph-properties fo:widows="0" fo:orphans="0"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style>
    <style:style style:name="P3432" style:parent-style-name="Normal" style:family="paragraph">
      <style:paragraph-properties fo:widows="0" fo:orphans="0" fo:text-align="justify"/>
      <style:text-properties fo:font-size="10pt" style:font-size-asian="10pt"/>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fo:text-align="justify"/>
      <style:text-properties fo:font-size="10pt" style:font-size-asian="10pt"/>
    </style:style>
    <style:style style:name="P3436" style:parent-style-name="Normal" style:family="paragraph">
      <style:paragraph-properties fo:widows="0" fo:orphans="0" fo:text-align="justify"/>
      <style:text-properties fo:font-size="10pt" style:font-size-asian="10pt"/>
    </style:style>
    <style:style style:name="P3437" style:parent-style-name="Normal" style:family="paragraph">
      <style:paragraph-properties fo:widows="0" fo:orphans="0"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P3442" style:parent-style-name="Normal" style:family="paragraph">
      <style:paragraph-properties fo:widows="0" fo:orphans="0" fo:text-align="justify"/>
      <style:text-properties fo:font-size="10pt" style:font-size-asian="10pt"/>
    </style:style>
    <style:style style:name="P3443" style:parent-style-name="Normal" style:family="paragraph">
      <style:paragraph-properties fo:widows="0" fo:orphans="0" fo:text-align="justify"/>
      <style:text-properties fo:font-size="10pt" style:font-size-asian="10pt"/>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style:font-name-asian="MS Mincho" fo:font-size="10pt" style:font-size-asian="10pt"/>
    </style:style>
    <style:style style:name="P3460" style:parent-style-name="Normal" style:family="paragraph">
      <style:text-properties style:font-name-asian="MS Mincho" fo:font-size="10pt" style:font-size-asian="10pt"/>
    </style:style>
    <style:style style:name="T3461" style:parent-style-name="DefaultParagraphFont" style:family="text">
      <style:text-properties style:font-name-asian="MS Mincho" fo:font-size="10pt" style:font-size-asian="10pt"/>
    </style:style>
    <style:style style:name="T3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ize="10pt" style:font-size-asian="10pt"/>
    </style:style>
    <style:style style:name="T3464" style:parent-style-name="DefaultParagraphFont" style:family="text">
      <style:text-properties style:font-name-asian="MS Mincho" fo:font-size="10pt" style:font-size-asian="10pt"/>
    </style:style>
    <style:style style:name="P3465" style:parent-style-name="Normal" style:family="paragraph">
      <style:text-properties style:font-name-asian="MS Mincho"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weight="bold" style:font-weight-asian="bold" style:font-weight-complex="bold" fo:font-size="10pt" style:font-size-asian="10pt"/>
    </style:style>
    <style:style style:name="P3468" style:parent-style-name="Normal" style:family="paragraph">
      <style:text-properties style:font-name-asian="MS Mincho" fo:font-weight="bold" style:font-weight-asian="bold" style:font-weight-complex="bold"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476" style:parent-style-name="Normal" style:family="paragraph">
      <style:paragraph-properties fo:text-align="justify" fo:text-indent="0.5in"/>
      <style:text-properties style:font-name-asian="MS Mincho"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style:font-name-asian="MS Mincho" fo:font-size="10pt" style:font-size-asian="10pt"/>
    </style:style>
    <style:style style:name="T3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ize="10pt" style:font-size-asian="10pt"/>
    </style:style>
    <style:style style:name="P3481" style:parent-style-name="Normal" style:family="paragraph">
      <style:paragraph-properties fo:text-align="justify" fo:margin-left="0.5in">
        <style:tab-stops/>
      </style:paragraph-properties>
      <style:text-properties style:font-name-asian="MS Mincho" fo:font-size="10pt" style:font-size-asian="10pt"/>
    </style:style>
    <style:style style:name="P3482" style:parent-style-name="Normal" style:family="paragraph">
      <style:text-properties style:font-name-asian="MS Mincho" fo:font-size="10pt" style:font-size-asian="10pt"/>
    </style:style>
    <style:style style:name="P3483" style:parent-style-name="Normal" style:family="paragraph">
      <style:paragraph-properties fo:text-align="justify"/>
      <style:text-properties style:font-name-asian="MS Mincho" fo:font-size="10pt" style:font-size-asian="10pt"/>
    </style:style>
    <style:style style:name="P3484" style:parent-style-name="Normal" style:family="paragraph">
      <style:paragraph-properties fo:text-align="justify"/>
      <style:text-properties style:font-name-asian="MS Mincho"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ize="10pt" style:font-size-asian="10pt"/>
    </style:style>
    <style:style style:name="T3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ize="10pt" style:font-size-asian="10pt"/>
    </style:style>
    <style:style style:name="P3489" style:parent-style-name="Normal" style:family="paragraph">
      <style:paragraph-properties fo:text-align="justify"/>
      <style:text-properties style:font-name-asian="MS Mincho" fo:font-size="10pt" style:font-size-asian="10pt"/>
    </style:style>
    <style:style style:name="P3490" style:parent-style-name="Normal" style:family="paragraph">
      <style:text-properties style:font-name-asian="MS Mincho" fo:font-size="10pt" style:font-size-asian="10pt"/>
    </style:style>
    <style:style style:name="P3491" style:parent-style-name="Normal" style:family="paragraph">
      <style:paragraph-properties fo:text-align="justify"/>
      <style:text-properties style:font-name-asian="MS Mincho" fo:font-size="10pt" style:font-size-asian="10pt"/>
    </style:style>
    <style:style style:name="P3492" style:parent-style-name="Normal" style:family="paragraph">
      <style:paragraph-properties fo:text-align="justify"/>
      <style:text-properties style:font-name-asian="MS Mincho"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ize="10pt" style:font-size-asian="10pt"/>
    </style:style>
    <style:style style:name="T3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ize="10pt" style:font-size-asian="10pt"/>
    </style:style>
    <style:style style:name="P3497" style:parent-style-name="Normal" style:family="paragraph">
      <style:paragraph-properties fo:text-align="justify"/>
      <style:text-properties style:font-name-asian="MS Mincho" fo:font-size="10pt" style:font-size-asian="10pt"/>
    </style:style>
    <style:style style:name="P3498" style:parent-style-name="Normal" style:family="paragraph">
      <style:text-properties style:font-name-asian="MS Mincho" fo:font-size="10pt" style:font-size-asian="10pt"/>
    </style:style>
    <style:style style:name="P3499" style:parent-style-name="Normal" style:family="paragraph">
      <style:text-properties style:font-name-asian="MS Mincho" fo:font-size="10pt" style:font-size-asian="10pt"/>
    </style:style>
    <style:style style:name="P3500" style:parent-style-name="Normal" style:family="paragraph">
      <style:text-properties style:font-name-asian="MS Mincho" fo:font-size="10pt" style:font-size-asian="10pt"/>
    </style:style>
    <style:style style:name="T3501" style:parent-style-name="DefaultParagraphFont" style:family="text">
      <style:text-properties style:font-name-asian="MS Mincho" fo:font-size="10pt" style:font-size-asian="10pt"/>
    </style:style>
    <style:style style:name="T3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ize="10pt" style:font-size-asian="10pt"/>
    </style:style>
    <style:style style:name="P3504" style:parent-style-name="Normal" style:family="paragraph">
      <style:text-properties style:font-name-asian="MS Mincho" fo:font-size="10pt" style:font-size-asian="10pt"/>
    </style:style>
    <style:style style:name="P3505" style:parent-style-name="Normal" style:family="paragraph">
      <style:text-properties style:font-name-asian="MS Mincho" fo:font-size="10pt" style:font-size-asian="10pt"/>
    </style:style>
    <style:style style:name="P3506" style:parent-style-name="Normal" style:family="paragraph">
      <style:text-properties style:font-name-asian="MS Mincho" fo:font-size="10pt" style:font-size-asian="10pt"/>
    </style:style>
    <style:style style:name="P3507" style:parent-style-name="Normal" style:family="paragraph">
      <style:text-properties style:font-name-asian="MS Mincho" fo:font-size="10pt" style:font-size-asian="10pt"/>
    </style:style>
    <style:style style:name="T3508" style:parent-style-name="DefaultParagraphFont" style:family="text">
      <style:text-properties style:font-name-asian="MS Mincho" fo:font-size="10pt" style:font-size-asian="10pt"/>
    </style:style>
    <style:style style:name="T3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ize="10pt" style:font-size-asian="10pt"/>
    </style:style>
    <style:style style:name="P3511" style:parent-style-name="Normal" style:family="paragraph">
      <style:text-properties style:font-name-asian="MS Mincho" fo:font-size="10pt" style:font-size-asian="10pt"/>
    </style:style>
    <style:style style:name="P3512" style:parent-style-name="Normal" style:family="paragraph">
      <style:text-properties style:font-name-asian="MS Mincho" fo:font-size="10pt" style:font-size-asian="10pt"/>
    </style:style>
    <style:style style:name="P3513" style:parent-style-name="Normal" style:family="paragraph">
      <style:text-properties style:font-name-asian="MS Mincho" fo:font-size="10pt" style:font-size-asian="10pt"/>
    </style:style>
    <style:style style:name="P3514" style:parent-style-name="Normal" style:family="paragraph">
      <style:text-properties style:font-name-asian="MS Mincho" fo:font-size="10pt" style:font-size-asian="10pt"/>
    </style:style>
    <style:style style:name="T3515" style:parent-style-name="DefaultParagraphFont" style:family="text">
      <style:text-properties style:font-name-asian="MS Mincho" fo:font-size="10pt" style:font-size-asian="10pt"/>
    </style:style>
    <style:style style:name="T3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ize="10pt" style:font-size-asian="10pt"/>
    </style:style>
    <style:style style:name="P3518" style:parent-style-name="Normal" style:family="paragraph">
      <style:text-properties style:font-name-asian="MS Mincho"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text-properties style:font-name-asian="MS Mincho" fo:font-size="10pt" style:font-size-asian="10pt"/>
    </style:style>
    <style:style style:name="P3521" style:parent-style-name="Normal" style:family="paragraph">
      <style:text-properties style:font-name-asian="MS Mincho" fo:font-size="10pt" style:font-size-asian="10pt"/>
    </style:style>
    <style:style style:name="P3522" style:parent-style-name="Normal" style:family="paragraph">
      <style:text-properties style:font-name-asian="MS Mincho" fo:font-size="10pt" style:font-size-asian="10pt"/>
    </style:style>
    <style:style style:name="T3523" style:parent-style-name="DefaultParagraphFont" style:family="text">
      <style:text-properties style:font-name-asian="MS Mincho" fo:font-size="10pt" style:font-size-asian="10pt"/>
    </style:style>
    <style:style style:name="T3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ize="10pt" style:font-size-asian="10pt"/>
    </style:style>
    <style:style style:name="P3526" style:parent-style-name="Normal" style:family="paragraph">
      <style:text-properties style:font-name-asian="MS Mincho" fo:font-size="10pt" style:font-size-asian="10pt"/>
    </style:style>
    <style:style style:name="P3527" style:parent-style-name="Normal" style:family="paragraph">
      <style:text-properties style:font-name-asian="MS Mincho" fo:font-size="10pt" style:font-size-asian="10pt"/>
    </style:style>
    <style:style style:name="P3528" style:parent-style-name="Normal" style:family="paragraph">
      <style:text-properties style:font-name-asian="MS Mincho" fo:font-size="10pt" style:font-size-asian="10pt"/>
    </style:style>
    <style:style style:name="P3529" style:parent-style-name="Normal" style:family="paragraph">
      <style:text-properties style:font-name-asian="MS Mincho" fo:font-size="10pt" style:font-size-asian="10pt"/>
    </style:style>
    <style:style style:name="T3530" style:parent-style-name="DefaultParagraphFont" style:family="text">
      <style:text-properties style:font-name-asian="MS Mincho" fo:font-size="10pt" style:font-size-asian="10pt"/>
    </style:style>
    <style:style style:name="T3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ize="10pt" style:font-size-asian="10pt"/>
    </style:style>
    <style:style style:name="P3533" style:parent-style-name="Normal" style:family="paragraph">
      <style:text-properties style:font-name-asian="MS Mincho" fo:font-size="10pt" style:font-size-asian="10pt"/>
    </style:style>
    <style:style style:name="P3534" style:parent-style-name="Normal" style:family="paragraph">
      <style:text-properties style:font-name-asian="MS Mincho" fo:font-size="10pt" style:font-size-asian="10pt"/>
    </style:style>
    <style:style style:name="P3535" style:parent-style-name="Normal" style:family="paragraph">
      <style:paragraph-properties style:text-autospace="none"/>
      <style:text-properties fo:font-size="10pt" style:font-size-asian="10pt"/>
    </style:style>
    <style:style style:name="P3536" style:parent-style-name="Normal" style:family="paragraph">
      <style:paragraph-properties style:text-autospace="none"/>
      <style:text-properties fo:font-size="10pt" style:font-size-asian="10pt"/>
    </style:style>
    <style:style style:name="P3537" style:parent-style-name="Normal" style:family="paragraph">
      <style:paragraph-properties style:text-autospace="none"/>
    </style:style>
    <style:style style:name="T3538" style:parent-style-name="DefaultParagraphFont" style:family="text">
      <style:text-properties fo:font-size="10pt" style:font-size-asian="10pt"/>
    </style:style>
    <style:style style:name="T3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ize="10pt" style:font-size-asian="10pt"/>
    </style:style>
    <style:style style:name="P3541" style:parent-style-name="Normal" style:family="paragraph">
      <style:paragraph-properties style:text-autospace="none"/>
      <style:text-properties fo:font-size="10pt" style:font-size-asian="10pt"/>
    </style:style>
    <style:style style:name="P3542" style:parent-style-name="Normal" style:family="paragraph">
      <style:paragraph-properties fo:widows="0" fo:orphans="0" fo:text-align="justify"/>
      <style:text-properties fo:hyphenate="false"/>
    </style:style>
    <style:style style:name="T3543" style:parent-style-name="DefaultParagraphFont" style:family="text">
      <style:text-properties style:font-name-asian="Courier New" fo:font-size="10pt" style:font-size-asian="10pt" style:language-asian="ar" style:country-asian="SA"/>
    </style:style>
    <style:style style:name="P3544" style:parent-style-name="Normal" style:family="paragraph">
      <style:paragraph-properties style:text-autospace="none"/>
      <style:text-properties fo:font-size="10pt" style:font-size-asian="10pt"/>
    </style:style>
    <style:style style:name="P3545" style:parent-style-name="Normal" style:family="paragraph">
      <style:paragraph-properties style:text-autospace="none"/>
      <style:text-properties fo:font-size="10pt" style:font-size-asian="10pt"/>
    </style:style>
    <style:style style:name="P3546" style:parent-style-name="Normal" style:family="paragraph">
      <style:paragraph-properties style:text-autospace="none"/>
      <style:text-properties fo:font-size="10pt" style:font-size-asian="10pt"/>
    </style:style>
    <style:style style:name="P3547" style:parent-style-name="Normal" style:family="paragraph">
      <style:paragraph-properties style:text-autospace="none"/>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style>
    <style:style style:name="P3551" style:parent-style-name="Normal" style:family="paragraph">
      <style:paragraph-properties style:text-autospace="none"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style-complex="italic" fo:font-size="10pt" style:font-size-asian="10pt" fo:background-color="#FFFFFF"/>
    </style:style>
    <style:style style:name="T3554" style:parent-style-name="DefaultParagraphFont" style:family="text">
      <style:text-properties style:font-style-complex="italic" fo:font-size="10pt" style:font-size-asian="10pt" fo:background-color="#FFFFFF"/>
    </style:style>
    <style:style style:name="T3555" style:parent-style-name="DefaultParagraphFont" style:family="text">
      <style:text-properties fo:font-size="10pt" style:font-size-asian="10pt" fo:background-color="#FFFFFF"/>
    </style:style>
    <style:style style:name="T3556" style:parent-style-name="DefaultParagraphFont" style:family="text">
      <style:text-properties style:font-style-complex="italic" fo:font-size="10pt" style:font-size-asian="10pt" fo:background-color="#FFFFFF"/>
    </style:style>
    <style:style style:name="T3557" style:parent-style-name="DefaultParagraphFont" style:family="text">
      <style:text-properties style:font-style-complex="italic" fo:font-size="10pt" style:font-size-asian="10pt"/>
    </style:style>
    <style:style style:name="T3558" style:parent-style-name="DefaultParagraphFont" style:family="text">
      <style:text-properties style:font-style-complex="italic" fo:font-size="10pt" style:font-size-asian="10pt" fo:background-color="#FFFFFF"/>
    </style:style>
    <style:style style:name="P3559" style:parent-style-name="Normal" style:family="paragraph">
      <style:paragraph-properties fo:text-align="justify"/>
    </style:style>
    <style:style style:name="T3560" style:parent-style-name="DefaultParagraphFont" style:family="text">
      <style:text-properties style:font-style-complex="italic" fo:font-size="10pt" style:font-size-asian="10pt" fo:background-color="#FFFFFF"/>
    </style:style>
    <style:style style:name="T3561" style:parent-style-name="DefaultParagraphFont" style:family="text">
      <style:text-properties style:font-style-complex="italic" fo:font-size="10pt" style:font-size-asian="10pt"/>
    </style:style>
    <style:style style:name="T3562" style:parent-style-name="DefaultParagraphFont" style:family="text">
      <style:text-properties style:font-style-complex="italic" fo:font-size="10pt" style:font-size-asian="10pt" fo:background-color="#FFFFFF"/>
    </style:style>
    <style:style style:name="T3563" style:parent-style-name="DefaultParagraphFont" style:family="text">
      <style:text-properties style:font-style-complex="italic" fo:font-size="10pt" style:font-size-asian="10pt" fo:background-color="#FFFFFF"/>
    </style:style>
    <style:style style:name="T3564" style:parent-style-name="DefaultParagraphFont" style:family="text">
      <style:text-properties style:font-style-complex="italic" fo:font-size="10pt" style:font-size-asian="10pt"/>
    </style:style>
    <style:style style:name="T3565" style:parent-style-name="DefaultParagraphFont" style:family="text">
      <style:text-properties style:font-style-complex="italic" fo:font-size="10pt" style:font-size-asian="10pt" fo:background-color="#FFFFFF"/>
    </style:style>
    <style:style style:name="P3566" style:parent-style-name="Normal" style:family="paragraph">
      <style:paragraph-properties style:text-autospace="none"/>
      <style:text-properties fo:font-size="10pt" style:font-size-asian="10pt"/>
    </style:style>
    <style:style style:name="P3567" style:parent-style-name="Normal" style:family="paragraph">
      <style:paragraph-properties style:text-autospace="none"/>
      <style:text-properties fo:font-size="10pt" style:font-size-asian="10pt"/>
    </style:style>
    <style:style style:name="P3568" style:parent-style-name="Normal" style:family="paragraph">
      <style:paragraph-properties style:text-autospace="none"/>
      <style:text-properties fo:font-size="10pt" style:font-size-asian="10pt"/>
    </style:style>
    <style:style style:name="P3569" style:parent-style-name="Normal" style:family="paragraph">
      <style:paragraph-properties style:text-autospace="none"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ize="10pt" style:font-size-asian="10pt"/>
    </style:style>
    <style:style style:name="P3573" style:parent-style-name="Normal" style:family="paragraph">
      <style:paragraph-properties style:text-autospace="none" fo:text-align="justify"/>
      <style:text-properties fo:font-size="10pt" style:font-size-asian="10pt"/>
    </style:style>
    <style:style style:name="P3574" style:parent-style-name="Normal" style:family="paragraph">
      <style:paragraph-properties style:text-autospace="none"/>
      <style:text-properties fo:font-size="10pt" style:font-size-asian="10pt" style:language-asian="ar" style:country-asian="SA"/>
    </style:style>
    <style:style style:name="P3575" style:parent-style-name="Normal" style:family="paragraph">
      <style:paragraph-properties style:text-autospace="none"/>
      <style:text-properties fo:font-size="10pt" style:font-size-asian="10pt"/>
    </style:style>
    <style:style style:name="P3576" style:parent-style-name="Normal" style:family="paragraph">
      <style:paragraph-properties style:text-autospace="none" fo:text-align="justify"/>
      <style:text-properties fo:font-size="10pt" style:font-size-asian="10pt"/>
    </style:style>
    <style:style style:name="P3577" style:parent-style-name="Normal" style:family="paragraph">
      <style:paragraph-properties style:text-autospace="none" fo:text-align="justify"/>
      <style:text-properties fo:font-size="10pt" style:font-size-asian="10pt"/>
    </style:style>
    <style:style style:name="P3578" style:parent-style-name="Normal" style:family="paragraph">
      <style:paragraph-properties style:text-autospace="none"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ize="10pt" style:font-size-asian="10pt"/>
    </style:style>
    <style:style style:name="P3582" style:parent-style-name="Normal" style:family="paragraph">
      <style:paragraph-properties style:text-autospace="none" fo:text-align="justify"/>
      <style:text-properties fo:font-size="10pt" style:font-size-asian="10pt"/>
    </style:style>
    <style:style style:name="P3583" style:parent-style-name="Normal" style:family="paragraph">
      <style:paragraph-properties style:text-autospace="none" fo:text-align="justify"/>
      <style:text-properties fo:font-size="10pt" style:font-size-asian="10pt"/>
    </style:style>
    <style:style style:name="P3584" style:parent-style-name="Normal" style:family="paragraph">
      <style:paragraph-properties style:text-autospace="none" fo:text-align="justify"/>
      <style:text-properties fo:font-size="10pt" style:font-size-asian="10pt"/>
    </style:style>
    <style:style style:name="P3585" style:parent-style-name="Normal" style:family="paragraph">
      <style:text-properties style:font-name-asian="MS Mincho" fo:font-size="10pt" style:font-size-asian="10pt"/>
    </style:style>
    <style:style style:name="P3586" style:parent-style-name="Normal" style:family="paragraph">
      <style:text-properties style:font-name-asian="MS Mincho" fo:font-size="10pt" style:font-size-asian="10pt"/>
    </style:style>
    <style:style style:name="T3587" style:parent-style-name="DefaultParagraphFont" style:family="text">
      <style:text-properties style:font-name-asian="MS Mincho" fo:font-size="10pt" style:font-size-asian="10pt"/>
    </style:style>
    <style:style style:name="T3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ize="10pt" style:font-size-asian="10pt"/>
    </style:style>
    <style:style style:name="T3590" style:parent-style-name="DefaultParagraphFont" style:family="text">
      <style:text-properties style:font-name-asian="MS Mincho" fo:font-size="10pt" style:font-size-asian="10pt"/>
    </style:style>
    <style:style style:name="P3591" style:parent-style-name="Normal" style:family="paragraph">
      <style:text-properties style:font-name-asian="MS Mincho" fo:font-size="10pt" style:font-size-asian="10pt"/>
    </style:style>
    <style:style style:name="P3592" style:parent-style-name="Normal" style:family="paragraph">
      <style:text-properties style:font-name-asian="MS Mincho" fo:font-size="10pt" style:font-size-asian="10pt"/>
    </style:style>
    <style:style style:name="P3593" style:parent-style-name="Normal" style:family="paragraph">
      <style:text-properties style:font-name-asian="MS Mincho" fo:font-size="10pt" style:font-size-asian="10pt"/>
    </style:style>
    <style:style style:name="P3594" style:parent-style-name="Normal" style:family="paragraph">
      <style:text-properties style:font-name-asian="MS Mincho"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ize="10pt" style:font-size-asian="10pt"/>
    </style:style>
    <style:style style:name="T3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ize="10pt" style:font-size-asian="10pt"/>
    </style:style>
    <style:style style:name="P3599" style:parent-style-name="Normal" style:family="paragraph">
      <style:paragraph-properties fo:text-align="justify"/>
      <style:text-properties style:font-name-asian="MS Mincho"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weight-complex="bold" fo:font-size="10pt" style:font-size-asian="10pt" style:language-asian="lt" style:country-asian="LT"/>
    </style:style>
    <style:style style:name="T3602" style:parent-style-name="DefaultParagraphFont" style:family="text">
      <style:text-properties fo:font-size="10pt" style:font-size-asian="10pt" style:language-asian="lt" style:country-asian="LT"/>
    </style:style>
    <style:style style:name="P3603" style:parent-style-name="Normal" style:family="paragraph">
      <style:paragraph-properties fo:text-align="justify"/>
    </style:style>
    <style:style style:name="T3604" style:parent-style-name="DefaultParagraphFont" style:family="text">
      <style:text-properties style:font-weight-complex="bold" fo:font-size="10pt" style:font-size-asian="10pt" style:language-asian="lt" style:country-asian="LT"/>
    </style:style>
    <style:style style:name="T3605" style:parent-style-name="DefaultParagraphFont" style:family="text">
      <style:text-properties style:font-weight-complex="bold" style:text-position="super 60%" fo:font-size="10pt" style:font-size-asian="10pt" style:language-asian="lt" style:country-asian="LT"/>
    </style:style>
    <style:style style:name="T3606" style:parent-style-name="DefaultParagraphFont" style:family="text">
      <style:text-properties style:font-weight-complex="bold" fo:font-size="10pt" style:font-size-asian="10pt" style:language-asian="lt" style:country-asian="LT"/>
    </style:style>
    <style:style style:name="T3607" style:parent-style-name="DefaultParagraphFont" style:family="text">
      <style:text-properties style:font-weight-complex="bold"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P3609" style:parent-style-name="Normal" style:family="paragraph">
      <style:paragraph-properties fo:text-align="justify"/>
    </style:style>
    <style:style style:name="T3610" style:parent-style-name="DefaultParagraphFont" style:family="text">
      <style:text-properties style:font-weight-complex="bold" fo:font-size="10pt" style:font-size-asian="10pt" style:language-asian="lt" style:country-asian="LT"/>
    </style:style>
    <style:style style:name="T3611" style:parent-style-name="DefaultParagraphFont" style:family="text">
      <style:text-properties fo:font-size="10pt" style:font-size-asian="10pt" style:language-asian="lt" style:country-asian="LT"/>
    </style:style>
    <style:style style:name="T3612" style:parent-style-name="DefaultParagraphFont" style:family="text">
      <style:text-properties style:font-weight-complex="bold" fo:font-size="10pt" style:font-size-asian="10pt" style:language-asian="lt" style:country-asian="LT"/>
    </style:style>
    <style:style style:name="T3613" style:parent-style-name="DefaultParagraphFont" style:family="text">
      <style:text-properties style:font-weight-complex="bold" fo:font-size="10pt" style:font-size-asian="10pt"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style:font-weight-complex="bold" fo:font-size="10pt" style:font-size-asian="10pt" style:language-asian="lt" style:country-asian="LT"/>
    </style:style>
    <style:style style:name="T3616" style:parent-style-name="DefaultParagraphFont" style:family="text">
      <style:text-properties fo:font-size="10pt" style:font-size-asian="10pt" style:language-asian="lt" style:country-asian="LT"/>
    </style:style>
    <style:style style:name="T3617" style:parent-style-name="DefaultParagraphFont" style:family="text">
      <style:text-properties style:font-weight-complex="bold" fo:font-size="10pt" style:font-size-asian="10pt" style:language-asian="lt" style:country-asian="LT"/>
    </style:style>
    <style:style style:name="T3618" style:parent-style-name="DefaultParagraphFont" style:family="text">
      <style:text-properties fo:font-size="10pt" style:font-size-asian="10pt" style:language-asian="lt" style:country-asian="L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3623" style:parent-style-name="DefaultParagraphFont" style:family="text">
      <style:text-properties style:text-position="super 60%" fo:font-size="10pt" style:font-size-asian="10pt" style:language-asian="lt" style:country-asian="LT"/>
    </style:style>
    <style:style style:name="T3624" style:parent-style-name="DefaultParagraphFont" style:family="text">
      <style:text-properties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P3626" style:parent-style-name="Normal" style:family="paragraph">
      <style:paragraph-properties fo:text-align="justify"/>
      <style:text-properties fo:font-size="10pt" style:font-size-asian="10pt" style:language-asian="lt" style:country-asian="LT"/>
    </style:style>
    <style:style style:name="P3627" style:parent-style-name="Normal" style:family="paragraph">
      <style:paragraph-properties fo:text-align="justify"/>
      <style:text-properties style:font-name-asian="MS Mincho" fo:font-size="10pt" style:font-size-asian="10pt"/>
    </style:style>
    <style:style style:name="P3628" style:parent-style-name="Normal" style:family="paragraph">
      <style:text-properties style:font-name-asian="MS Mincho" fo:font-size="10pt" style:font-size-asian="10pt"/>
    </style:style>
    <style:style style:name="P3629" style:parent-style-name="Normal" style:family="paragraph">
      <style:text-properties style:font-name-asian="MS Mincho" fo:font-size="10pt" style:font-size-asian="10pt"/>
    </style:style>
    <style:style style:name="T3630" style:parent-style-name="DefaultParagraphFont" style:family="text">
      <style:text-properties style:font-name-asian="MS Mincho" fo:font-size="10pt" style:font-size-asian="10pt"/>
    </style:style>
    <style:style style:name="T3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ize="10pt" style:font-size-asian="10pt"/>
    </style:style>
    <style:style style:name="P3633" style:parent-style-name="Normal" style:family="paragraph">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T3637" style:parent-style-name="DefaultParagraphFont" style:family="text">
      <style:text-properties style:font-name-asian="MS Mincho" fo:font-size="10pt" style:font-size-asian="10pt"/>
    </style:style>
    <style:style style:name="T3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ize="10pt" style:font-size-asian="10pt"/>
    </style:style>
    <style:style style:name="P3640" style:parent-style-name="Normal" style:family="paragraph">
      <style:text-properties style:font-name-asian="MS Mincho" fo:font-size="10pt" style:font-size-asian="10pt"/>
    </style:style>
    <style:style style:name="P3641" style:parent-style-name="Normal" style:family="paragraph">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text-properties style:font-name-asian="MS Mincho" fo:font-size="10pt" style:font-size-asian="10pt"/>
    </style:style>
    <style:style style:name="P3644" style:parent-style-name="Normal" style:family="paragraph">
      <style:text-properties style:font-name-asian="MS Mincho" fo:font-size="10pt" style:font-size-asian="10pt"/>
    </style:style>
    <style:style style:name="T3645" style:parent-style-name="DefaultParagraphFont" style:family="text">
      <style:text-properties style:font-name-asian="MS Mincho" fo:font-size="10pt" style:font-size-asian="10pt"/>
    </style:style>
    <style:style style:name="T3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ize="10pt" style:font-size-asian="10pt"/>
    </style:style>
    <style:style style:name="P3648" style:parent-style-name="Normal" style:family="paragraph">
      <style:text-properties style:font-name-asian="MS Mincho"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weight-complex="bold" fo:font-size="10pt" style:font-size-asian="10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style:font-weight-complex="bold" fo:font-size="10pt" style:font-size-asian="10pt"/>
    </style:style>
    <style:style style:name="T3662" style:parent-style-name="DefaultParagraphFont" style:family="text">
      <style:text-properties style:font-weight-complex="bold"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weight="bold" style:font-weight-asian="bold"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weight="bold" style:font-weight-asian="bold" style:font-weight-complex="bold" fo:font-size="10pt" style:font-size-asian="10pt"/>
    </style:style>
    <style:style style:name="T3671" style:parent-style-name="DefaultParagraphFont" style:family="text">
      <style:text-properties fo:font-weight="bold" style:font-weight-asian="bold" style:font-weight-complex="bold" fo:font-size="10pt" style:font-size-asian="10pt"/>
    </style:style>
    <style:style style:name="T3672" style:parent-style-name="DefaultParagraphFont" style:family="text">
      <style:text-properties fo:font-weight="bold" style:font-weight-asian="bold"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weight-complex="bold"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style:font-weight-complex="bold"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weight-complex="bold"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style:font-weight-complex="bold"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style:font-weight-complex="bold"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weight-complex="bold"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style:font-weight-complex="bold" fo:font-size="10pt" style:font-size-asian="10pt"/>
    </style:style>
    <style:style style:name="T3690" style:parent-style-name="DefaultParagraphFont" style:family="text">
      <style:text-properties style:font-weight-complex="bold"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style:font-weight-complex="bold"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weight="bold" style:font-weight-asian="bold" fo:font-size="10pt" style:font-size-asian="10pt"/>
    </style:style>
    <style:style style:name="P3696" style:parent-style-name="Normal" style:family="paragraph">
      <style:text-properties style:font-name-asian="MS Mincho" fo:font-weight="bold" style:font-weight-asian="bold" style:font-weight-complex="bold" fo:font-size="10pt" style:font-size-asian="10pt"/>
    </style:style>
    <style:style style:name="T3697" style:parent-style-name="DefaultParagraphFont" style:family="text">
      <style:text-properties fo:font-weight="bold" style:font-weight-asian="bold" style:font-style-complex="italic" style:font-size-complex="12pt"/>
    </style:style>
    <style:style style:name="T3698" style:parent-style-name="DefaultParagraphFont" style:family="text">
      <style:text-properties fo:font-weight="bold" style:font-weight-asian="bold" style:font-style-complex="italic" fo:font-size="11pt" style:font-size-asian="11pt" style:font-size-complex="11pt"/>
    </style:style>
    <style:style style:name="P3699" style:parent-style-name="Normal" style:family="paragraph">
      <style:paragraph-properties fo:text-align="justify" fo:margin-left="0.5in">
        <style:tab-stops/>
      </style:paragraph-properties>
    </style:style>
    <style:style style:name="T3700" style:parent-style-name="DefaultParagraphFont" style:family="text">
      <style:text-properties style:font-weight-complex="bold" fo:font-size="10pt" style:font-size-asian="10pt" style:language-asian="lt" style:country-asian="LT"/>
    </style:style>
    <style:style style:name="T3701" style:parent-style-name="DefaultParagraphFont" style:family="text">
      <style:text-properties style:font-weight-complex="bold" fo:font-size="10pt" style:font-size-asian="10pt" style:language-asian="lt" style:country-asian="LT"/>
    </style:style>
    <style:style style:name="T3702" style:parent-style-name="DefaultParagraphFont" style:family="text">
      <style:text-properties style:font-weight-complex="bold" fo:font-size="10pt" style:font-size-asian="10pt" style:language-asian="lt" style:country-asian="LT"/>
    </style:style>
    <style:style style:name="T3703" style:parent-style-name="DefaultParagraphFont" style:family="text">
      <style:text-properties style:font-weight-complex="bold" fo:font-size="10pt" style:font-size-asian="10pt" style:language-asian="lt" style:country-asian="LT"/>
    </style:style>
    <style:style style:name="T3704" style:parent-style-name="DefaultParagraphFont" style:family="text">
      <style:text-properties style:font-weight-complex="bold" fo:font-size="10pt" style:font-size-asian="10pt" style:language-asian="lt" style:country-asian="LT"/>
    </style:style>
    <style:style style:name="P3705" style:parent-style-name="Normal" style:family="paragraph">
      <style:paragraph-properties fo:text-align="justify"/>
      <style:text-properties style:font-name-asian="MS Mincho" fo:font-size="10pt" style:font-size-asian="10pt"/>
    </style:style>
    <style:style style:name="P3706" style:parent-style-name="Normal" style:family="paragraph">
      <style:paragraph-properties fo:text-align="justify"/>
      <style:text-properties style:font-name-asian="MS Mincho"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ize="10pt" style:font-size-asian="10pt"/>
    </style:style>
    <style:style style:name="T3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ize="10pt" style:font-size-asian="10pt"/>
    </style:style>
    <style:style style:name="P3713" style:parent-style-name="Normal" style:family="paragraph">
      <style:paragraph-properties fo:text-align="justify"/>
      <style:text-properties fo:font-weight="bold" style:font-weight-asian="bold" fo:font-size="10pt" style:font-size-asian="10pt"/>
    </style:style>
    <style:style style:name="P3714" style:parent-style-name="Normal" style:family="paragraph">
      <style:paragraph-properties fo:text-align="justify"/>
      <style:text-properties fo:font-weight="bold" style:font-weight-asian="bold"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weight="bold" style:font-weight-asian="bold"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widows="0" fo:orphans="0"/>
    </style:style>
  </office:automatic-styles>
  <office:body>
    <office:text text:use-soft-page-breaks="true">
      <text:p text:style-name="P1"><text:span text:style-name="T2">Suvestinė redakcija nuo 2021-07-01 iki 2021-10-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Nauja įstatymo redakcija nuo 2014-01-01:</text:p>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reikalavim</text:span><text:span text:style-name="T53">ai arba reglamentas ir apsaugos principai.</text:span><text:s/></text:p>
      <text:p text:style-name="P54">Straipsnio dalies pakeitimai:</text:p>
      <text:p text:style-name="P55"><text:span text:style-name="T56">Nr.<text:s/></text:span><text:a xlink:href="https://www.e-tar.lt/portal/legalAct.html?documentId=1e5309905cb011eb9dc7b575f08e8bea" office:target-frame-name="_top" xlink:show="replace"><text:span text:style-name="T57">XIV-158</text:span></text:a><text:span text:style-name="T58">, 2021-01-12, paskelbta TAR 2021-01-22, i. k. 2021-01175</text:span></text:p>
      <text:p text:style-name="Normal"/>
      <text:p text:style-name="P59"><text:span text:style-name="T60">2</text:span><text:span text:style-name="T61">.<text:s/></text:span><text:span text:style-name="T62">Detalusis planas</text:span><text:span text:style-name="T63"><text:s/>– urbanizuotos arba urbanizuojamos teritorijos vietovės lygmens kompleksinio teritorijų planavimo dokumentas, kuriame nustatomas teritorijos naudojimo reglamentas.</text:span></text:p>
      <text:p text:style-name="P64"><text:span text:style-name="T65">3</text:span><text:span text:style-name="T66">.<text:s/></text:span><text:span text:style-name="T67">Funkcinis zonavimas</text:span><text:span text:style-name="T68"><text:s/>– rengiant teritorijų planavimo dokumentus pagal</text:span><text:span text:style-name="T69"><text:s/>planavimo lygmenis ir uždavinius, vadovaujantis Lietuvos Respublikos aplinkos ministerijos (toliau – Aplinkos ministerija) patvirtintomis Kompleksinio teritorijų planavimo dokumentų rengimo taisyklėmis, atliekamas teritorijos suskirstymas į zonas nustatan</text:span><text:span text:style-name="T70">t pagrindinių žemės naudojimo paskirčių ir galimų jose veiklų prioritetus.</text:span></text:p>
      <text:p text:style-name="P71"><text:span text:style-name="T72">4</text:span><text:span text:style-name="T73">.<text:s/></text:span><text:span text:style-name="T74">Inžinerinė infrastruktūra</text:span><text:span text:style-name="T75"><text:s/>– įvairių veiklos sričių, aprūpinančių ūkį ir gyventojus, objektai: inžineriniai tinklai, susisiekimo komunikacijos ar aplinkos kokybei gerinti reikalingi objektai.</text:span></text:p>
      <text:p text:style-name="P76"><text:span text:style-name="T77">5</text:span><text:span text:style-name="T78">.<text:s/></text:span><text:span text:style-name="T79">Inžinerinės infrastruktūros vystymo planas</text:span><text:span text:style-name="T80"><text:s/>– specialiojo teritorijų planavimo dokum</text:span><text:span text:style-name="T81">entas, kuriame numatomas inžinerinės infrastruktūros objektų išdėstymas, šių objektų, gretimų teritorijų naudojimo ir apsaugos priemonės.</text:span></text:p>
      <text:p text:style-name="P82"><text:span text:style-name="T83">6</text:span><text:span text:style-name="T84">.<text:s/></text:span><text:span text:style-name="T85">Inžinerinių komunikacijų koridorius</text:span><text:span text:style-name="T86"><text:s/>– žemės juosta, skirta centralizuotiems inžinerinės infrastruktūros tiesini</text:span><text:span text:style-name="T87">ams įrengti ir eksploatuoti.<text:s/></text:span></text:p>
      <text:p text:style-name="P88"><text:span text:style-name="T89">7</text:span><text:span text:style-name="T90">.<text:s/></text:span><text:span text:style-name="T91">Kompaktiškai užstatyta teritorija</text:span><text:span text:style-name="T92"><text:s/>– didesnė kaip 5 ha užstatyta teritorija (pastatų, kiemų, aikštelių užimta žemė, kita tiesioginiam statinių eksploatavimui naudojama žemė), kurioje užstatymo tankis ne mažesnis kaip 20<text:s/></text:span><text:span text:style-name="T93">procentų.</text:span><text:span text:style-name="T94"><text:s/></text:span></text:p>
      <text:p text:style-name="P95"><text:span text:style-name="T96">8</text:span><text:span text:style-name="T97">.</text:span><text:span text:style-name="T98"><text:s/>Kompleksinio teritorijų planavimo dokumentai</text:span><text:span text:style-name="T99"><text:s/>– teritorijų planavimo dokumentai, kuriuose pagal teritorijų planavimo lygmenį ir uždavinius nustatomas planuojamų teritorijų erdvinis vystymas ir svarbiausi naudojimo ir apsaugos reikalavimai<text:s/></text:span><text:span text:style-name="T100">arba reglamentas.</text:span></text:p>
      <text:p text:style-name="P101"><text:span text:style-name="T102">9</text:span><text:span text:style-name="T103">.<text:s/></text:span><text:span text:style-name="T104">Kompleksinis teritorijų planavimas</text:span><text:span text:style-name="T105"><text:s/>– teritorijų planavimas jų erdvinio vystymo kryptims, naudojimo ir apsaugos prioritetams nustatyti.</text:span></text:p>
      <text:p text:style-name="P106"><text:span text:style-name="T107">10</text:span><text:span text:style-name="T108">.<text:s/></text:span><text:span text:style-name="T109">Kvartalas</text:span><text:span text:style-name="T110"><text:s/>– gyvenamosios vietovės urbanizuotos ar urbanizuojamos teritorijos struktūros<text:s/></text:span><text:span text:style-name="T111">elementas, kurį mažiausiai iš trijų pusių riboja inžinerinių komunikacijų koridoriai ar natūralūs barjerai – žemės reljefo formos, vandens telkiniai, želdiniai, antropogeniniai komponentai ir kt.<text:s/></text:span></text:p>
      <text:p text:style-name="P112"><text:span text:style-name="T113">11</text:span><text:span text:style-name="T114">.<text:s/></text:span><text:span text:style-name="T115">Pastatų aukštis</text:span><text:span text:style-name="T116"><text:s/>– aukštis, matuojamas metrais nuo p</text:span><text:span text:style-name="T117">astatų (jų dalių) statybos zonos esamo žemės paviršiaus vidutinės altitudės iki pastatų (jų dalių) stogo kraigo ar jų konstrukcijos aukščiausio taško.</text:span><text:s/></text:p>
      <text:p text:style-name="P118">Straipsnio dalies pakeitimai:</text:p>
      <text:p text:style-name="P119"><text:span text:style-name="T120">Nr.<text:s/></text:span><text:a xlink:href="https://www.e-tar.lt/portal/legalAct.html?documentId=1e5309905cb011eb9dc7b575f08e8bea" office:target-frame-name="_top" xlink:show="replace"><text:span text:style-name="T121">XIV-158</text:span></text:a><text:span text:style-name="T122">, 2021-01-12, paskelbta TAR 2021-01-22, i. k. 2021-01175</text:span></text:p>
      <text:p text:style-name="Normal"/>
      <text:p text:style-name="P123"><text:span text:style-name="T124">12</text:span><text:span text:style-name="T125">.</text:span><text:span text:style-name="T126"><text:s/>Planuojama teritorija</text:span><text:span text:style-name="T127"><text:s/>– teritorija, kuriai rengiamas teritorijų planavimo dokumentas.</text:span></text:p>
      <text:p text:style-name="P128"><text:span text:style-name="T129">13</text:span><text:span text:style-name="T130">.<text:s/></text:span><text:span text:style-name="T131">Prioritetinės plėtros teritorijos</text:span><text:span text:style-name="T132"><text:s/>– savivaldybės ir vietovės lygmens bendruosiuose planuose išskirtos<text:s/></text:span><text:span text:style-name="T133">urbanizuotos ir (ar)<text:s/></text:span><text:span text:style-name="T134">urbanizuojamos teritorijos (jų dalys), kuriose savivaldybė įsipareigoja vystyti socialinę ir (ar) inžinerinę infrastruktūrą.<text:s/></text:span></text:p>
      <text:p text:style-name="P135">Straipsnio dalies pakeitimai:</text:p>
      <text:p text:style-name="P136"><text:span text:style-name="T137">Nr.<text:s/></text:span><text:a xlink:href="https://www.e-tar.lt/portal/legalAct.html?documentId=14fdeea09bea11ea9515f752ff221ec9" office:target-frame-name="_top" xlink:show="replace"><text:span text:style-name="T138">XIII-2896</text:span></text:a><text:span text:style-name="T139">, 2020-05-07, paskelbta TAR 2020-05-22, i. k. 2020-10870</text:span></text:p>
      <text:p text:style-name="Normal"/>
      <text:p text:style-name="P140"><text:span text:style-name="T141">14</text:span><text:span text:style-name="T142">.<text:s/></text:span><text:span text:style-name="T143">Socialinė infrastruktūra</text:span><text:span text:style-name="T144"><text:s/>– infrastruktūra, kurią sudaro kultūros, švietimo, visuomenės sv</text:span><text:span text:style-name="T145">eikatos saugos, sporto ir sveikatingumo, rekreacijos ir turizmo, religinės paskirties ir kiti viešojo naudojimo objektai.</text:span></text:p>
      <text:p text:style-name="P146"><text:span text:style-name="T147">15</text:span><text:span text:style-name="T148">.<text:s/></text:span><text:span text:style-name="T149">Specialiojo teritorijų planavimo dokumentai</text:span><text:span text:style-name="T150"><text:s/>– teritorijų planavimo dokumentai, kuriuose pagal teritorijų planavimo lygmenį ir<text:s/></text:span><text:span text:style-name="T151">uždavinius nustatomos tam tikroms veikloms planuojamų teritorijų naudojimo, tvarkymo ir (ar) apsaugos priemonės.<text:s/></text:span></text:p>
      <text:p text:style-name="P152"><text:span text:style-name="T153">16</text:span><text:span text:style-name="T154">.<text:s/></text:span><text:span text:style-name="T155">Specialusis teritorijų planavimas</text:span><text:span text:style-name="T156"><text:s/>– teritorijų planavimas tam tikroms veikloms reikalingų teritorijų ir saugomų teritorijų naudojimo,<text:s/></text:span><text:span text:style-name="T157">tvarkymo ir (ar) apsaugos priemonėms nustatyti.<text:s/></text:span></text:p>
      <text:p text:style-name="P158"><text:span text:style-name="T159">17</text:span><text:span text:style-name="T160">.<text:s/></text:span><text:span text:style-name="T161">Statybos linija</text:span><text:span text:style-name="T162"><text:s/>– linija, su kuria turi sutapti pastatų ir (ar) turinčių stogą inžinerinių statinių antžeminės dalies gatvės fasado projekcija, neįskaitant balkonų, erkerių, karnizų ir kitų fasado el</text:span><text:span text:style-name="T163">ementų.</text:span><text:s/></text:p>
      <text:p text:style-name="P164">Straipsnio dalies pakeitimai:</text:p>
      <text:p text:style-name="P165"><text:span text:style-name="T166">Nr.<text:s/></text:span><text:a xlink:href="https://www.e-tar.lt/portal/legalAct.html?documentId=1e5309905cb011eb9dc7b575f08e8bea" office:target-frame-name="_top" xlink:show="replace"><text:span text:style-name="T167">XIV-158</text:span></text:a><text:span text:style-name="T168">, 2021-01-12, paskelbta TAR 2021-01-22, i. k. 2021-01175</text:span></text:p>
      <text:p text:style-name="Normal"/>
      <text:p text:style-name="P169"><text:span text:style-name="T170">18</text:span><text:span text:style-name="T171">.<text:s/></text:span><text:span text:style-name="T172">Statybos riba</text:span><text:span text:style-name="T173"><text:s/>– linija, už kurios pastatų ir (ar) turinčių stogą inžinerinių statinių statyba negalima.</text:span><text:s/></text:p>
      <text:p text:style-name="P174">Straipsnio dalies pakeitimai:</text:p>
      <text:p text:style-name="P175"><text:span text:style-name="T176">Nr.<text:s/></text:span><text:a xlink:href="https://www.e-tar.lt/portal/legalAct.html?documentId=1e5309905cb011eb9dc7b575f08e8bea" office:target-frame-name="_top" xlink:show="replace"><text:span text:style-name="T177">XIV-158</text:span></text:a><text:span text:style-name="T178">, 2021-01-12, paskelbta T</text:span><text:span text:style-name="T179">AR 2021-01-22, i. k. 2021-01175</text:span></text:p>
      <text:p text:style-name="Normal"/>
      <text:p text:style-name="P180"><text:span text:style-name="T181">19</text:span><text:span text:style-name="T182">.<text:s/></text:span><text:span text:style-name="T183">Statybos zona</text:span><text:span text:style-name="T184"><text:s/>– planuojamos</text:span><text:span text:style-name="T185"><text:s/></text:span><text:span text:style-name="T186">teritorijos dalis, kurioje yra arba numatomos pastatų ir (ar) turinčių stogą inžinerinių statinių antžeminės dalys.</text:span><text:s/></text:p>
      <text:p text:style-name="P187">Straipsnio dalies pakeitimai:</text:p>
      <text:p text:style-name="P188"><text:span text:style-name="T189">Nr.<text:s/></text:span><text:a xlink:href="https://www.e-tar.lt/portal/legalAct.html?documentId=1e5309905cb011eb9dc7b575f08e8bea" office:target-frame-name="_top" xlink:show="replace"><text:span text:style-name="T190">XIV-158</text:span></text:a><text:span text:style-name="T191">, 2021-01-12, paskelbta TAR 2021-01-22, i. k. 2021-01175</text:span></text:p>
      <text:p text:style-name="Normal"/>
      <text:p text:style-name="P192"><text:span text:style-name="T193">20</text:span><text:span text:style-name="T194">.<text:s/></text:span><text:span text:style-name="T195">Suinteresuota visuomenė</text:span><text:span text:style-name="T196"><text:s/>– visuomenė, kurios teisėtiems interesams daro arba gali daryti poveikį rengiamo teritorijų plana</text:span><text:span text:style-name="T197">vimo dokumento sprendiniai ar kuri yra suinteresuota, kad šie sprendiniai būtų įgyvendinti. Pagal šią apibrėžtį asociacijos ir kiti viešieji juridiniai asmenys (išskyrus valstybės ar savivaldybės, jų institucijų įsteigtus juridinius asmenis), kurie įsteigt</text:span><text:span text:style-name="T198">i teisės aktų nustatyta tvarka ir skatina darnų teritorijų vystymą ir aplinkos apsaugą, visais atvejais laikomi suinteresuotais asmenimis.</text:span></text:p>
      <text:p text:style-name="P199"><text:span text:style-name="T200">21</text:span><text:span text:style-name="T201">.<text:s/></text:span><text:span text:style-name="T202">Teritorija</text:span><text:span text:style-name="T203"><text:s/>– tam tikras žemės paviršiaus sausumos ir (ar) vandens plotas.</text:span></text:p>
      <text:p text:style-name="P204"><text:span text:style-name="T205">22</text:span><text:span text:style-name="T206">.<text:s/></text:span><text:span text:style-name="T207">Teritorijos naudojimo<text:s/></text:span><text:span text:style-name="T208">reglamentas</text:span><text:span text:style-name="T209"><text:s/>– vietovės lygmens kompleksinio teritorijų planavimo dokumentų sprendiniuose nustatyta teritorijos naudojimo ir apsaugos nuostatų, veiklos teritorijoje plėtojimo reikalavimų ir apribojimų visuma.</text:span></text:p>
      <text:p text:style-name="P210"><text:span text:style-name="T211">23</text:span><text:span text:style-name="T212">.<text:s/></text:span><text:span text:style-name="T213">Teritorijos naudojimo tipas</text:span><text:span text:style-name="T214"><text:s/>– teritorijų</text:span><text:span text:style-name="T215"><text:s/>planavimo dokumentuose nurodoma planuojamos teritorijos kategorija, apimanti pagrindinę žemės naudojimo paskirtį, galimus žemės naudojimo būdus ir galimas vyraujančias statinių ar jų grupių paskirtis. Kartu nustatomi leidžiamieji užstatymo intensyvumo ir<text:s/></text:span><text:span text:style-name="T216">užstatymo tankio rodikliai.</text:span><text:s/></text:p>
      <text:soft-page-break/>
      <text:p text:style-name="P217">Straipsnio dalies pakeitimai:</text:p>
      <text:p text:style-name="P218"><text:span text:style-name="T219">Nr.<text:s/></text:span><text:a xlink:href="https://www.e-tar.lt/portal/legalAct.html?documentId=1e5309905cb011eb9dc7b575f08e8bea" office:target-frame-name="_top" xlink:show="replace"><text:span text:style-name="T220">XIV-158</text:span></text:a><text:span text:style-name="T221">, 2021-01-12, paskelbta TAR 2021-01-22, i. k. 2021-01175</text:span></text:p>
      <text:p text:style-name="Normal"/>
      <text:p text:style-name="P222"><text:span text:style-name="T223">24</text:span><text:span text:style-name="T224">.<text:s/></text:span><text:span text:style-name="T225">Teritorijos planavimo<text:s/></text:span><text:span text:style-name="T226">sąlygos</text:span><text:span text:style-name="T227"><text:s/>– planuojamai teritorijai taikomi rengiamo teritorijų planavimo dokumento atžvilgiu aukštesnio lygmens teritorijų planavimo dokumentų sprendiniai, Lietuvos Respublikos strateginio valdymo įstatyme nurodytų, išskyrus teritorijų planavimo dokumentus,</text:span><text:span text:style-name="T228"><text:s/>reikiamų planavimo dokumentų (toliau – planavimo dokumentai) nuostatos ir teisės aktais pagrįsti planavimo sąlygas pateikiančios institucijos reikalavimai dėl teritorijų planavimo dokumentuose būtinų nustatyti privalomųjų nuostatų, privalomųjų reikalavimų</text:span><text:span text:style-name="T229"><text:s/>ar teritorijos naudojimo reglamento, taip pat inžinerinių tinklų, energetikos objektų, kurie pagal Lietuvos Respublikos elektros energetikos įstatymą ir Lietuvos Respublikos gamtinių dujų įstatymą laikomi kilnojamaisiais daiktais, ir susisiekimo komunikac</text:span><text:span text:style-name="T230">ijų prisijungimo reikalavimai.</text:span><text:s/></text:p>
      <text:p text:style-name="P231">Straipsnio dalies pakeitimai:</text:p>
      <text:p text:style-name="P232"><text:span text:style-name="T233">Nr.<text:s/></text:span><text:a xlink:href="https://www.e-tar.lt/portal/legalAct.html?documentId=ffac1ce0c1c111ea9815f635b9c0dcef" office:target-frame-name="_top" xlink:show="replace"><text:span text:style-name="T234">XIII-3125</text:span></text:a><text:span text:style-name="T235">, 2020-06-25, paskelbta TAR 2020-07-09, i. k. 2020-15369</text:span></text:p>
      <text:p text:style-name="P236"><text:span text:style-name="T237">Nr.<text:s/></text:span><text:a xlink:href="https://www.e-tar.lt/portal/legalAct.html?documentId=1e5309905cb011eb9dc7b575f08e8bea" office:target-frame-name="_top" xlink:show="replace"><text:span text:style-name="T238">XIV-158</text:span></text:a><text:span text:style-name="T239">, 2021-01-12, paskelbta TAR 2021-01-22, i. k. 2021-01175</text:span></text:p>
      <text:p text:style-name="Normal"/>
      <text:p text:style-name="P240"><text:span text:style-name="T241">25</text:span><text:span text:style-name="T242">.<text:s/></text:span><text:span text:style-name="T243">Teritorijos vystymas<text:s/></text:span><text:span text:style-name="T244">– planuojamos teritorijos ekonominės, socialinės ir (ar) aplinkos būklės urbanistiniai</text:span><text:span text:style-name="T245"><text:s/>kokybiniai pokyčiai ir kiekybinė plėtra.</text:span></text:p>
      <text:p text:style-name="P246"><text:span text:style-name="T247">26</text:span><text:span text:style-name="T248">.<text:s/></text:span><text:span text:style-name="T249">Teritorijų planavimas</text:span><text:span text:style-name="T250"><text:s/>– pagal šio ir kitų įstatymų, taip pat jų įgyvendinamųjų teisės aktų reikalavimus vykdomas procesas, kuriuo siekiama darnaus teritorijų vystymo ir kuris apima žemės naudojimo prioritet</text:span><text:span text:style-name="T251">ų, aplinkosaugos, visuomenės sveikatos saugos, paveldosaugos ir kitų priemonių nustatymą, gyvenamųjų vietovių, gamybos, inžinerinės ir socialinės infrastruktūros sistemų kūrimą, sąlygų gyventojų užimtumui reguliuoti ir veiklai plėtoti sudarymą, visuomenės<text:s/></text:span><text:span text:style-name="T252">ir privačių interesų suderinimą.</text:span></text:p>
      <text:p text:style-name="P253"><text:span text:style-name="T254">27</text:span><text:span text:style-name="T255">.<text:s/></text:span><text:span text:style-name="T256">Teritorijų planavimo dokumentai</text:span><text:span text:style-name="T257"><text:s/>– kompleksinio (bendrieji ir detalieji planai) ir specialiojo teritorijų planavimo dokumentai,</text:span><text:span text:style-name="T258"><text:s/></text:span><text:span text:style-name="T259">kuriuose grafiškai ir raštu pateikiami teritorijų naudojimo, tvarkymo, apsaugos priemoni</text:span><text:span text:style-name="T260">ų, teritorijų vystymo reikmių ir sąlygų sprendiniai.</text:span></text:p>
      <text:p text:style-name="P261"><text:span text:style-name="T262">28</text:span><text:span text:style-name="T263">.<text:s/></text:span><text:span text:style-name="T264">Teritorijų planavimo dokumento sprendinys</text:span><text:span text:style-name="T265"><text:s/>– grafiškai ir raštu išreikštas teritorijų planavimo uždavinių sprendimo rezultatas.</text:span></text:p>
      <text:p text:style-name="P266"><text:span text:style-name="T267">29</text:span><text:span text:style-name="T268">.<text:s/></text:span><text:span text:style-name="T269">Teritorijų planavimo dokumento sprendinių įgyvendinimo progr</text:span><text:span text:style-name="T270">ama</text:span><text:span text:style-name="T271"><text:s/>– dokumentas, kuriame nustatomi teritorijų planavimo dokumento sprendinių įgyvendinimo būdai.</text:span><text:s/></text:p>
      <text:p text:style-name="P272">Straipsnio dalies pakeitimai:</text:p>
      <text:p text:style-name="P273"><text:span text:style-name="T274">Nr.<text:s/></text:span><text:a xlink:href="https://www.e-tar.lt/portal/legalAct.html?documentId=1e5309905cb011eb9dc7b575f08e8bea" office:target-frame-name="_top" xlink:show="replace"><text:span text:style-name="T275">XIV-158</text:span></text:a><text:span text:style-name="T276">, 2021-01-12,<text:s/></text:span><text:span text:style-name="T277">paskelbta TAR 2021-01-22, i. k. 2021-01175</text:span></text:p>
      <text:p text:style-name="Normal"/>
      <text:p text:style-name="P278"><text:span text:style-name="T279">29</text:span><text:span text:style-name="T280">1</text:span><text:span text:style-name="T281">.<text:s/></text:span><text:span text:style-name="T282">Teritorijų planavimo dokumento techninė klaida</text:span><text:span text:style-name="T283"><text:s/>– spausdinimo, skaičiavimo, faktinių duomenų neatitikimo ar kita klaida, kurią ištaisius nekinta patvirtinto teritorijų planavimo dokumento sprendinio esmė<text:s/></text:span><text:span text:style-name="T284">ir jo atitiktis teritorijos planavimo sąlygoms,<text:s/></text:span><text:span text:style-name="T285">pateiktoms rengiant šį teritorijų planavimo dokumentą</text:span><text:span text:style-name="T286">.</text:span><text:s/></text:p>
      <text:p text:style-name="P287">Papildyta straipsnio dalimi:</text:p>
      <text:p text:style-name="P288"><text:span text:style-name="T289">Nr.<text:s/></text:span><text:a xlink:href="https://www.e-tar.lt/portal/legalAct.html?documentId=1e5309905cb011eb9dc7b575f08e8bea" office:target-frame-name="_top" xlink:show="replace"><text:span text:style-name="T290">XIV-158</text:span></text:a><text:span text:style-name="T291">, 2021-01-12,<text:s/></text:span><text:span text:style-name="T292">paskelbta TAR 2021-01-22, i. k. 2021-01175</text:span></text:p>
      <text:p text:style-name="Normal"/>
      <text:p text:style-name="P293"><text:span text:style-name="T294">30</text:span><text:span text:style-name="T295">.</text:span><text:span text:style-name="T296"><text:s/>Teritorijų planavimo dokumento viešas svarstymas</text:span><text:span text:style-name="T297"><text:s/>– teritorijų planavimo viešinimo procedūra, per kurią, visuomenei nustatyta tvarka susipažinus</text:span><text:span text:style-name="T298"><text:s/></text:span><text:span text:style-name="T299">su parengtu teritorijų planavimo dokumentu, organizuojamas v</text:span><text:span text:style-name="T300">iešas susirinkimas jo sprendiniams, pateiktoms jų alternatyvoms ir pasiūlymams aptarti.</text:span></text:p>
      <text:p text:style-name="P301"><text:span text:style-name="T302">31</text:span><text:span text:style-name="T303">.<text:s/></text:span><text:span text:style-name="T304">Teritorijų planavimo dokumentų rengėjas</text:span><text:span text:style-name="T305"><text:s/>– fizinis<text:s/></text:span><text:span text:style-name="T306">asmuo,</text:span><text:span text:style-name="T307"> juridinis asmuo ar jo padalinys, kita organizacija ar jos padalinys,</text:span><text:span text:style-name="T308"><text:s/>šio įstatymo ir kitų teisės aktų n</text:span><text:span text:style-name="T309">ustatyta tvarka</text:span><text:span text:style-name="T310"><text:s/>turintys teisę Europos Sąjungoje rengti teritorijų planavimo dokumentus.</text:span></text:p>
      <text:p text:style-name="P311"><text:span text:style-name="T312">32</text:span><text:span text:style-name="T313">.<text:s/></text:span><text:span text:style-name="T314">Teritorijų planavimo dokumentų sprendinių įgyvendinimo stebėsena</text:span><text:span text:style-name="T315"><text:s/>– teritorijų planavimo dokumentų sprendinių įgyvendinimo sisteminis kokybinių ir kiekybinių ap</text:span><text:span text:style-name="T316">linkos pokyčių stebėjimas ir vertinimas.</text:span></text:p>
      <text:p text:style-name="P317"><text:span text:style-name="T318">33</text:span><text:span text:style-name="T319">.<text:s/></text:span><text:span text:style-name="T320">Teritorijų planavimo normos</text:span><text:span text:style-name="T321"><text:s/>– Lietuvos Respublikos Vyriausybės (toliau – Vyriausybė) ar jos įgaliotų institucijų teisės aktų nuostatos, kuriomis nustatomi teritorijų planavimo kiekybiniai, kokybiniai reikala</text:span><text:span text:style-name="T322">vimai, taikomi rengiant teritorijų planavimo dokumentus.</text:span></text:p>
      <text:p text:style-name="P323"><text:span text:style-name="T324">34</text:span><text:span text:style-name="T325">.<text:s/></text:span><text:span text:style-name="T326">Teritorijų planavimo organizatoriai</text:span><text:span text:style-name="T327"><text:s/>(toliau –<text:s/></text:span><text:span text:style-name="T328">planavimo organizatoriai</text:span><text:span text:style-name="T329">) – Vyriausybės įgalioti viešojo administravimo subjektai, savivaldybių administracijų direktoriai, įstatymų nustatyti<text:s/></text:span><text:soft-page-break/><text:span text:style-name="T330">asmenys, organizuojantys teritorijų planavimo dokumentų rengimą, derinimą, tikrinimą, viešinimo procedūras ir teikimą tvirtinti</text:span><text:span text:style-name="T331">.</text:span></text:p>
      <text:p text:style-name="P332"><text:span text:style-name="T333">35</text:span><text:span text:style-name="T334">.<text:s/></text:span><text:span text:style-name="T335">Teritorijų planavimo vadovas</text:span><text:span text:style-name="T336"><text:s/>– reikiamą aukštąjį arba jam lygiavertį išsilavinimą ir kvalifikaciją įgijęs asmuo, turint</text:span><text:span text:style-name="T337">is teisę šio įstatymo ir kitų teisės aktų nustatyta tvarka rengti teritorijų planavimo dokumentus ar vadovauti jų rengimui.</text:span></text:p>
      <text:p text:style-name="P338"><text:span text:style-name="T339">36</text:span><text:span text:style-name="T340">.<text:s/></text:span><text:span text:style-name="T341">Urbanizuojamos teritorijos</text:span><text:span text:style-name="T342"><text:s/>– savivaldybės ir vietovės lygmens bendruosiuose planuose numatomos kompaktiškai pastatais užstat</text:span><text:span text:style-name="T343">yti teritorijos su inžinerinių komunikacijų koridoriais ir neužstatomais bendrai naudoti pritaikytais želdynais, viešosiomis erdvėmis ir valstybiniais miškais miestuose.<text:s/></text:span></text:p>
      <text:p text:style-name="P344"><text:span text:style-name="T345">37</text:span><text:span text:style-name="T346">.<text:s/></text:span><text:span text:style-name="T347">Urbanizuotos teritorijos</text:span><text:span text:style-name="T348"><text:s/>– pastatais užstatytos miestų, miestelių, kompaktišk</text:span><text:span text:style-name="T349">ai užstatytų kaimų teritorijos su inžinerinių komunikacijų koridoriais ir neužstatytais bendrai naudoti pritaikytais želdynais, viešosiomis erdvėmis ir valstybiniais miškais miestuose.</text:span></text:p>
      <text:p text:style-name="P350"><text:span text:style-name="T351">38</text:span><text:span text:style-name="T352">.<text:s/></text:span><text:span text:style-name="T353">Užstatymo aukštis</text:span><text:span text:style-name="T354"><text:s/>– savivaldybės lygmens bendrojo plano (rengia</text:span><text:span text:style-name="T355">mo miesto teritorijai) ir (ar) vietovės lygmens bendrojo plano teritorijos naudojimo privalomasis reikalavimas, kuriuo nustatomas planuojamos teritorijos (jos dalies) vyraujantis pastatų aukštis.</text:span><text:s/></text:p>
      <text:p text:style-name="P356">Straipsnio dalies pakeitimai:</text:p>
      <text:p text:style-name="P357"><text:span text:style-name="T358">Nr.<text:s/></text:span><text:a xlink:href="https://www.e-tar.lt/portal/legalAct.html?documentId=1e5309905cb011eb9dc7b575f08e8bea" office:target-frame-name="_top" xlink:show="replace"><text:span text:style-name="T359">XIV-158</text:span></text:a><text:span text:style-name="T360">, 2021-01-12, paskelbta TAR 2021-01-22, i. k. 2021-01175</text:span></text:p>
      <text:p text:style-name="Normal"/>
      <text:p text:style-name="P361"><text:span text:style-name="T362">39</text:span><text:span text:style-name="T363">.<text:s/></text:span><text:span text:style-name="T364">Užstatymo intensyvumas</text:span><text:span text:style-name="T365"><text:s/>– visų pastatų antžeminės dalies patalpų, įskaitant cokolinių aukštų ir naudojamų pasto</text:span><text:span text:style-name="T366">gių patalpas, bendrojo ploto sumos santykis su žemės sklypo plotu.</text:span></text:p>
      <text:p text:style-name="P367"><text:span text:style-name="T368">40</text:span><text:span text:style-name="T369">.<text:s/></text:span><text:span text:style-name="T370">Užstatymo tankis</text:span><text:span text:style-name="T371"><text:s/>– pastatų ir turinčių stogą</text:span><text:span text:style-name="T372"><text:s/></text:span><text:span text:style-name="T373">inžinerinių statinių antžemine dalimi užstatomo ploto, nustatomo pagal išorinių sienų ar kitų atitvarų projekciją</text:span><text:span text:style-name="T374"><text:s/></text:span><text:span text:style-name="T375">į žemės paviršių,<text:s/></text:span><text:span text:style-name="T376">santykis su žemės sklypo plotu.</text:span></text:p>
      <text:p text:style-name="P377"><text:span text:style-name="T378">41</text:span><text:span text:style-name="T379">.<text:s/></text:span><text:span text:style-name="T380">Užstatymo tipas</text:span><text:span text:style-name="T381"><text:s/>– vietovės lygmens bendruosiuose ir detaliuosiuose planuose nustatoma teritorijos urbanistinė kategorija, apimanti teritorijai būdingą ir (ar) galimą pastatų ir erdvių išdėstymo struktūros ir parametr</text:span><text:span text:style-name="T382">ų visumą.</text:span></text:p>
      <text:p text:style-name="P383"><text:span text:style-name="T384">42</text:span><text:span text:style-name="T385">.<text:s/></text:span><text:span text:style-name="T386">Užstatymo tūrio rodiklis<text:s/></text:span><text:span text:style-name="T387">– pramonės ir sandėliavimo ar inžinerinės infrastruktūros teritorijose nustatomas statinių tūrio santykis su žemės sklypo plotu.</text:span></text:p>
      <text:p text:style-name="P388"><text:span text:style-name="T389">43</text:span><text:span text:style-name="T390">.<text:s/></text:span><text:span text:style-name="T391">Valstybei svarbus projektas</text:span><text:span text:style-name="T392"><text:s/>– Lietuvos Respublikos Seimo nutarimu pripažinta</text:span><text:span text:style-name="T393">s ypatingos valstybinės svarbos projektas, įstatymu, Seimo ir (ar) Vyriausybės nutarimu valstybei svarbiu pripažintas projektas,<text:s/></text:span><text:span text:style-name="T394">taip pat Lietuvos Respublikos investicijų įstatymo nustatyta tvarka į stambių projektų sąrašą įtrauktas stambus projektas</text:span><text:span text:style-name="T395">.</text:span><text:s/></text:p>
      <text:p text:style-name="P396">Straipsnio dalies pakeitimai:</text:p>
      <text:p text:style-name="P397"><text:span text:style-name="T398">Nr.<text:s/></text:span><text:a xlink:href="https://www.e-tar.lt/portal/legalAct.html?documentId=d63670d0c26c11ea9815f635b9c0dcef" office:target-frame-name="_top" xlink:show="replace"><text:span text:style-name="T399">XIII-3163</text:span></text:a><text:span text:style-name="T400">, 2020-06-26, paskelbta TAR 2020-07-10, i. k. 2020-15495</text:span></text:p>
      <text:p text:style-name="Normal"/>
      <text:p text:style-name="P401"><text:span text:style-name="T402">44</text:span><text:span text:style-name="T403">.<text:s/></text:span><text:span text:style-name="T404">Visuomenė</text:span><text:span text:style-name="T405"><text:s/>– vienas arba daugiau fizinių ir (ar) juridinių asmenų, jų asociacijos, organizacijos arba grupės.</text:span></text:p>
      <text:p text:style-name="P406"><text:span text:style-name="T407">45</text:span><text:span text:style-name="T408">.<text:s/></text:span><text:span text:style-name="T409">Viešoji erdvė</text:span><text:span text:style-name="T410"><text:s/>– gyvenamosios vietovės urbanizuotos teritorijos erdvinės struktūros elementas,</text:span><text:span text:style-name="T411"><text:s/></text:span><text:span text:style-name="T412">skirtas visuomenės bendriesiems interesams.</text:span></text:p>
      <text:p text:style-name="P413"/>
      <text:p text:style-name="P414"><text:span text:style-name="T415">3</text:span><text:span text:style-name="T416"><text:s/>straipsnis.<text:s/></text:span><text:span text:style-name="T417">Teritorijų planavimo tikslai</text:span></text:p>
      <text:p text:style-name="P418"><text:span text:style-name="T419">1</text:span><text:span text:style-name="T420">. Teritorijų planavimo tikslai:</text:span></text:p>
      <text:p text:style-name="P421"><text:span text:style-name="T422">1</text:span><text:span text:style-name="T423">) sudaryti sąlygas darniai valstybės teritorijos raidai, nuosekliai erdvinės ir funkcinės integracijos politikai įgyvendinti, teritorijų sanglaudai, kompleksiškai spręsti soc</text:span><text:span text:style-name="T424">ialinius, ekonominius, ekologinius ir su klimato kaitos padariniais susijusius uždavinius;</text:span><text:s/></text:p>
      <text:p text:style-name="P425">Straipsnio punkto pakeitimai:</text:p>
      <text:p text:style-name="P426"><text:span text:style-name="T427">Nr.<text:s/></text:span><text:a xlink:href="https://www.e-tar.lt/portal/legalAct.html?documentId=1e5309905cb011eb9dc7b575f08e8bea" office:target-frame-name="_top" xlink:show="replace"><text:span text:style-name="T428">XIV-158</text:span></text:a><text:span text:style-name="T429">, 2021-01-12, paskelbta T</text:span><text:span text:style-name="T430">AR 2021-01-22, i. k. 2021-01175</text:span></text:p>
      <text:p text:style-name="Normal"/>
      <text:p text:style-name="P431"><text:span text:style-name="T432">2</text:span><text:span text:style-name="T433">) nustatyti gyvenamųjų vietovių, inžinerinės ir socialinės infrastruktūros, kitų valstybei svarbių socialinės ekonominės veiklos sričių vystymo ir įgyvendinimo gaires, numatyti plėtrai reikalingas teritorijas;</text:span></text:p>
      <text:p text:style-name="P434"><text:span text:style-name="T435">3</text:span><text:span text:style-name="T436">) s</text:span><text:span text:style-name="T437">udaryti sąlygas racionaliam šalies gamtinių, žemės gelmių ir energijos išteklių naudojimui ir atkūrimui;</text:span></text:p>
      <text:p text:style-name="P438"><text:span text:style-name="T439">4</text:span><text:span text:style-name="T440">) numatyti šalies gamtinio ir kultūrinio kraštovaizdžio savitumo, gamtos ir nekilnojamojo kultūros paveldo išsaugojimą, tikslingą naudojimą ir paž</text:span><text:span text:style-name="T441">inimą, ekologinei pusiausvyrai būtino gamtinio karkaso formavimą;</text:span></text:p>
      <text:p text:style-name="P442"><text:span text:style-name="T443">5</text:span><text:span text:style-name="T444">) kurti sveiką, saugią, darnią, klimato kaitos padariniams atsparią gyvenamąją aplinką ir visavertes gyvenimo sąlygas gyvenamosiose vietovėse;</text:span><text:s/></text:p>
      <text:p text:style-name="P445">Straipsnio punkto pakeitimai:</text:p>
      <text:p text:style-name="P446"><text:span text:style-name="T447">Nr.<text:s/></text:span><text:a xlink:href="https://www.e-tar.lt/portal/legalAct.html?documentId=1e5309905cb011eb9dc7b575f08e8bea" office:target-frame-name="_top" xlink:show="replace"><text:span text:style-name="T448">XIV-158</text:span></text:a><text:span text:style-name="T449">, 2021-01-12, paskelbta TAR 2021-01-22, i. k. 2021-01175</text:span></text:p>
      <text:p text:style-name="Normal"/>
      <text:p text:style-name="P450"><text:span text:style-name="T451">6</text:span><text:span text:style-name="T452">) sudaryti sąlygas privačioms investicijoms, kuriančioms socialinę ir ekonominę gerovę, tinkamo</text:span><text:span text:style-name="T453">s kokybės gyvenimo sąlygas, skatinančioms alternatyvių energijos šaltinių ir technologijų plėtrą, didinančioms energijos vartojimo efektyvumą;</text:span><text:s/></text:p>
      <text:p text:style-name="P454">Straipsnio punkto pakeitimai:</text:p>
      <text:p text:style-name="P455"><text:span text:style-name="T456">Nr.<text:s/></text:span><text:a xlink:href="https://www.e-tar.lt/portal/legalAct.html?documentId=1e5309905cb011eb9dc7b575f08e8bea" office:target-frame-name="_top" xlink:show="replace"><text:span text:style-name="T457">XIV-158</text:span></text:a><text:span text:style-name="T458">, 2021-01-12, paskelbta TAR 2021-01-22, i. k. 2021-01175</text:span></text:p>
      <text:p text:style-name="Normal"/>
      <text:p text:style-name="P459"><text:span text:style-name="T460">7</text:span><text:span text:style-name="T461">) derinti fizinių ir juridinių asmenų ar jų grupių, savivaldybių ir valstybės interesus dėl teritorijos naudojimo ir veiklos plėtojimo teritorijoje sąlygų;</text:span></text:p>
      <text:p text:style-name="P462"><text:span text:style-name="T463">8</text:span><text:span text:style-name="T464">)<text:s/></text:span><text:span text:style-name="T465">sudaryti sąlygas racionaliam žemės naudojimui ir žemės ūkio veiklai skatinti.</text:span></text:p>
      <text:p text:style-name="P466"><text:span text:style-name="T467">2</text:span><text:span text:style-name="T468">. Nustatant konkrečios teritorijos planavimo tikslus, būtina atsižvelgti į visuomenės poreikius, planuojamos teritorijos kraštovaizdį ir biologinę įvairovę, geografinę pad</text:span><text:span text:style-name="T469">ėtį, geologines sąlygas, esamas urbanistines, inžinerines, susisiekimo, agrarines sistemas, žemės ir kito nekilnojamojo turto valdytojų, naudotojų ir trečiųjų asmenų interesus ir teises, architektūros, aplinkosaugos, visuomenės sveikatos saugos, gamtos aps</text:span><text:span text:style-name="T470">augos, paveldosaugos reikalavimus, valstybės ir viešojo saugumo, gynybos ir kitus poreikius.</text:span></text:p>
      <text:p text:style-name="P471"><text:span text:style-name="T472">3</text:span><text:span text:style-name="T473">. Kompleksinio teritorijų planavimo tikslai kituose teisės aktuose nenustatomi.</text:span></text:p>
      <text:p text:style-name="P474"/>
      <text:p text:style-name="P475"><text:span text:style-name="T476">4</text:span><text:span text:style-name="T477"><text:s/>straipsnis.<text:s/></text:span><text:span text:style-name="T478">Teritorijų planavimo lygmenys</text:span></text:p>
      <text:p text:style-name="P479"><text:span text:style-name="T480">1</text:span><text:span text:style-name="T481">. Teritorijų planavimo</text:span><text:span text:style-name="T482"><text:s/>lygmenys:</text:span></text:p>
      <text:p text:style-name="P483"><text:span text:style-name="T484">1</text:span><text:span text:style-name="T485">) valstybės – planuojama visa valstybės teritorija ar jos dalys (rengiamos visos valstybės teritorijos, prireikus valstybės teritorijos dalių,</text:span><text:span text:style-name="T486"><text:s/></text:span><text:span text:style-name="T487">išsiskiriančių administraciniu (regionai, apskritys) ar funkciniu bendrumu, bendrieji planai ir spe</text:span><text:span text:style-name="T488">cialiojo teritorijų planavimo dokumentai masteliu M 1:100 000–1:400 000);</text:span></text:p>
      <text:p text:style-name="P489"><text:span text:style-name="T490">2</text:span><text:span text:style-name="T491">) savivaldybės – planuojamos teritorijos, išsiskiriančios administraciniu (savivaldybės) ar funkciniu bendrumu (rengiami bendrieji planai ir specialiojo teritorijų planavimo dok</text:span><text:span text:style-name="T492">umentai masteliu M 1:20 000–M 1:50 000);</text:span></text:p>
      <text:p text:style-name="P493"><text:span text:style-name="T494">3</text:span><text:span text:style-name="T495">) vietovės – planuojamos savivaldybės teritorijos dalys: miestai (ar jų dalys), miesteliai (ar jų dalys), kaimai ir viensėdžiai (rengiami atskirų urbanizuotų ar urbanizuojamų teritorijų bendrieji planai (mastel</text:span><text:span text:style-name="T496">iu M 1:2 000–M 1:10 000), detalieji planai (masteliu M 1:500–M 1:1 000) ir specialiojo teritorijų planavimo dokumentai (masteliu M 1:500–M 1:10 000).</text:span></text:p>
      <text:p text:style-name="P497"><text:span text:style-name="T498">2</text:span><text:span text:style-name="T499">. Teritorijų planavimo dokumentų rengėjas gali papildomai naudoti ir kitus mastelius sprendiniams a</text:span><text:span text:style-name="T500">iškiai ir įskaitomai išreikšti.</text:span></text:p>
      <text:p text:style-name="P501"><text:span text:style-name="T502">3</text:span><text:span text:style-name="T503">. Teritorijų planavimo dokumentų taikymo ir jų tarpusavio sąveikos organizacinė struktūra veikia vadovaujantis šiuo įstatymu ir kitais teisės aktais. Kiekvienas žemesnio teritorijų planavimo lygmuo privalo vadovautis au</text:span><text:span text:style-name="T504">kštesnio teritorijų planavimo lygmens patvirtintais</text:span><text:span text:style-name="T505"><text:s/></text:span><text:span text:style-name="T506">teritorijų planavimo dokumento sprendiniais, juos detalizuojant. To paties lygmens teritorijų planavimo dokumentų sprendiniai turi būti tarpusavyje suderinti, išskyrus šio straipsnio 4 dalyje nurodytus at</text:span><text:span text:style-name="T507">vejus.</text:span></text:p>
      <text:p text:style-name="P508"><text:span text:style-name="T509">4</text:span><text:span text:style-name="T510">. Valstybės lygmens kompleksinio teritorijų planavimo dokumentų, valstybei svarbių projektų teritorijų planavimo dokumentų,<text:s/></text:span><text:span text:style-name="T511">Vyriausybės patvirtintų specialiojo teritorijų planavimo dokumentų,<text:s/></text:span><text:span text:style-name="T512">žemės gelmių naudojimo planų sprendiniai turi aukštesnę teisinę galią už savivaldybės lygmens ir vietovės lygmens kompleksinio ir specialiojo teritorijų planavimo dokumentų sprendinius ir privalomai taikomi savivaldybėms rengiant, keičiant ar koreguojant s</text:span><text:span text:style-name="T513">avivaldybės lygmens ir vietovės lygmens teritorijų planavimo dokumentus. Valstybei svarbių projektų teritorijų planavimo dokumentų sprendiniai privalomi valstybės lygmens ir žemesnio lygmens teritorijų planavimo dokumentams. Taikant valstybei svarbių proje</text:span><text:span text:style-name="T514">ktų teritorijų planavimo dokumentų sprendinius, valstybės lygmens ir žemesnio lygmens teritorijų planavimo dokumentų sprendiniai galioja tiek, kiek jie neprieštarauja valstybei svarbių<text:s/></text:span><text:span text:style-name="T515">projektų</text:span><text:span text:style-name="T516"><text:s/>teritorijų planavimo dokumentų sprendiniams.</text:span></text:p>
      <text:p text:style-name="P517"><text:span text:style-name="T518">5</text:span><text:span text:style-name="T519">.</text:span><text:span text:style-name="T520"><text:s/>Žemės vald</text:span><text:span text:style-name="T521">ytojai ir naudotojai vadovaujasi planuojamoje teritorijoje galiojančiais žemiausio lygmens kompleksinio teritorijų planavimo dokumentais, o neurbanizuotose ir neurbanizuojamose teritorijose – ir specialiojo teritorijų planavimo dokumentais, išskyrus šio st</text:span><text:span text:style-name="T522">raipsnio 6 dalyje nurodytus atvejus.</text:span><text:s/></text:p>
      <text:p text:style-name="P523">Straipsnio dalies pakeitimai:</text:p>
      <text:p text:style-name="P524"><text:span text:style-name="T525">Nr.<text:s/></text:span><text:a xlink:href="https://www.e-tar.lt/portal/legalAct.html?documentId=08d52d107f8011e8ae2bfd1913d66d57" office:target-frame-name="_top" xlink:show="replace"><text:span text:style-name="T526">XIII-1320</text:span></text:a><text:span text:style-name="T527">, 2018-06-27, paskelbta TAR 2018-07-04, i. k. 2018-11314</text:span></text:p>
      <text:p text:style-name="Normal"/>
      <text:p text:style-name="P528"><text:span text:style-name="T529">6</text:span><text:span text:style-name="T530">. Krašto apsau</text:span><text:span text:style-name="T531">gos tikslams skirtų teritorijų žemės valdytojai ir naudotojai vadovaujasi vietovės lygmens bendrojo plano sprendiniais, jeigu jis neparengtas, – savivaldybės lygmens bendrojo plano sprendiniais,<text:s/></text:span><text:span text:style-name="T532">o neurbanizuotose ir neurbanizuojamose teritorijose – ir<text:s/></text:span><text:span text:style-name="T533">spec</text:span><text:span text:style-name="T534">ialiojo teritorijų planavimo dokumentais, o Investicijų įstatyme nurodytiems stambiems projektams įgyvendinti ar pritraukti skirtos teritorijos (toliau – stambiems projektams skirtos teritorijos) vystomos vadovaujantis valstybei svarbių projektų teritorijų</text:span><text:span text:style-name="T535"><text:s/>planavimo dokumentais arba<text:s/></text:span><text:span text:style-name="T536">vietovės lygmens bendrojo plano sprendiniais, jeigu jis neparengtas, – savivaldybės lygmens bendrojo plano sprendiniais</text:span><text:span text:style-name="T537">.</text:span><text:s/></text:p>
      <text:p text:style-name="P538">Papildyta straipsnio dalimi:</text:p>
      <text:p text:style-name="P539"><text:span text:style-name="T540">Nr.<text:s/></text:span><text:a xlink:href="https://www.e-tar.lt/portal/legalAct.html?documentId=08d52d107f8011e8ae2bfd1913d66d57" office:target-frame-name="_top" xlink:show="replace"><text:span text:style-name="T541">XIII-1320</text:span></text:a><text:span text:style-name="T542">, 2018-06-27, paskelbta TAR 2018-07-04, i. k. 2018-11314</text:span></text:p>
      <text:p text:style-name="P543">Straipsnio dalies pakeitimai:</text:p>
      <text:p text:style-name="P544"><text:span text:style-name="T545">Nr.<text:s/></text:span><text:a xlink:href="https://www.e-tar.lt/portal/legalAct.html?documentId=d63670d0c26c11ea9815f635b9c0dcef" office:target-frame-name="_top" xlink:show="replace"><text:span text:style-name="T546">XIII-3163</text:span></text:a><text:span text:style-name="T547">, 2020-06-26, paskelbta<text:s/></text:span><text:span text:style-name="T548">TAR 2020-07-10, i. k. 2020-15495</text:span></text:p>
      <text:p text:style-name="Normal"/>
      <text:p text:style-name="P549"><text:span text:style-name="T550">5</text:span><text:span text:style-name="T551"><text:s/>straipsnis.<text:s/></text:span><text:span text:style-name="T552">Teritorijų planavimo dokumentų rūšys</text:span></text:p>
      <text:p text:style-name="P553"><text:span text:style-name="T554">1</text:span><text:span text:style-name="T555">. Teritorijų planavimo dokumentų rūšys:</text:span></text:p>
      <text:p text:style-name="P556"><text:span text:style-name="T557">1</text:span><text:span text:style-name="T558">) kompleksinio teritorijų planavimo dokumentai;</text:span></text:p>
      <text:p text:style-name="P559"><text:span text:style-name="T560">2</text:span><text:span text:style-name="T561">) specialiojo teritorijų planavimo dokumentai.</text:span></text:p>
      <text:p text:style-name="P562"><text:span text:style-name="T563">2</text:span><text:span text:style-name="T564">.<text:s/></text:span><text:span text:style-name="T565">Kompleksinio teritorijų planavimo dokumentams priskiriami:</text:span></text:p>
      <text:p text:style-name="P566"><text:span text:style-name="T567">1</text:span><text:span text:style-name="T568">) valstybės teritorijos bendrasis planas ir valstybės teritorijos dalių bendrieji planai (rengiami valstybės lygmeniu);</text:span></text:p>
      <text:p text:style-name="P569"><text:span text:style-name="T570">2</text:span><text:span text:style-name="T571">) savivaldybių (rengiami savivaldybės lygmeniu) ar jų dalių (rengiami</text:span><text:span text:style-name="T572"><text:s/>vietovės lygmeniu) bendrieji planai;</text:span></text:p>
      <text:p text:style-name="P573"><text:span text:style-name="T574">3</text:span><text:span text:style-name="T575">) detalieji planai (rengiami vietovės lygmeniu).</text:span></text:p>
      <text:p text:style-name="P576"><text:span text:style-name="T577">3</text:span><text:span text:style-name="T578">. Kituose įstatymuose ar teisės aktuose nustatyti kitus kompleksinio teritorijų planavimo dokumentus negu nurodytieji šio straipsnio 2 dalyje draudžiama.<text:s/></text:span></text:p>
      <text:p text:style-name="P579"><text:span text:style-name="T580">4</text:span><text:span text:style-name="T581">. Specialiojo teritorijų planavimo dokumentams priskiriami:</text:span></text:p>
      <text:p text:style-name="P582"><text:span text:style-name="T583">1</text:span><text:span text:style-name="T584">) specialiojo teritorijų planavimo žemėtvarkos dokumentai: žemėtvarkos schemos, kaimo plėtros žemėtvarkos projektai;</text:span></text:p>
      <text:p text:style-name="P585"><text:span text:style-name="T586">2</text:span><text:span text:style-name="T587">) miškų tvarkymo schemos;</text:span></text:p>
      <text:p text:style-name="P588"><text:span text:style-name="T589">3</text:span><text:span text:style-name="T590">) saugomų teritorijų specialiojo teri</text:span><text:span text:style-name="T591">torijų planavimo dokumentai: saugomų teritorijų sistemos ar jos dalių schemos, saugomų teritorijų ribų planai, saugomų teritorijų planavimo schemos (ribų ir tvarkymo planai), saugomų teritorijų tvarkymo planai;</text:span></text:p>
      <text:p text:style-name="P592"><text:span text:style-name="T593">4</text:span><text:span text:style-name="T594">)<text:s/></text:span><text:span text:style-name="T595">nekilnojamojo kultūros paveldo apsaugo</text:span><text:span text:style-name="T596">s specialiojo teritorijų planavimo dokumentai;</text:span></text:p>
      <text:p text:style-name="P597"><text:span text:style-name="T598">5</text:span><text:span text:style-name="T599">) inžinerinės infrastruktūros vystymo planai;</text:span></text:p>
      <text:p text:style-name="P600"><text:span text:style-name="T601">6</text:span><text:span text:style-name="T602">) žemės gelmių naudojimo planai.</text:span></text:p>
      <text:p text:style-name="P603"><text:span text:style-name="T604">5</text:span><text:span text:style-name="T605">. Įstatymų nustatytais atvejais gali būti rengiami ir kiti šio straipsnio 4 dalyje nenurodyti specialiojo teritor</text:span><text:span text:style-name="T606">ijų planavimo dokumentai.</text:span></text:p>
      <text:p text:style-name="P607"><text:span text:style-name="T608">6</text:span><text:span text:style-name="T609">. Valstybei svarbių projektų teritorijų planavimo dokumentai, atsižvelgiant į projekto turinį, rengiami kaip kompleksinio teritorijų planavimo dokumentai arba kaip specialiojo teritorijų planavimo dokumentai.</text:span></text:p>
      <text:p text:style-name="P610"><text:span text:style-name="T611">7</text:span><text:span text:style-name="T612">. Įvairios<text:s/></text:span><text:span text:style-name="T613">raidos programos, mokslo ir galimybių studijos, tyrimai, projektiniai pasiūlymai, išreiškiantys veiklos plėtojimo ar tam tikros veiklos apribojimų konkrečioje teritorijoje pasiūlymus, jų pagrindimą arba detalizuojantys ar pagrindžiantys teritorijų planavim</text:span><text:span text:style-name="T614">o dokumentų sprendinius, nėra teritorijų planavimo dokumentai.</text:span></text:p>
      <text:p text:style-name="P615"/>
      <text:p text:style-name="P616"><text:span text:style-name="T617">6</text:span><text:span text:style-name="T618"><text:s/>straipsnis.<text:s/></text:span><text:span text:style-name="T619">Planavimo organizatoriai ir iniciatyvos teisė</text:span></text:p>
      <text:p text:style-name="P620"><text:span text:style-name="T621">1</text:span><text:span text:style-name="T622">. Vyriausybės įgaliotos institucijos organizuoja šių teritorijų planavimo dokumentų rengimą:<text:s/></text:span></text:p>
      <text:p text:style-name="P623"><text:span text:style-name="T624">1</text:span><text:span text:style-name="T625">) valstybės lygmens teri</text:span><text:span text:style-name="T626">torijų planavimo dokumentų;</text:span></text:p>
      <text:p text:style-name="P627"><text:span text:style-name="T628">2</text:span><text:span text:style-name="T629">) valstybei svarbių projektų teritorijų planavimo dokumentų, išskyrus šio įstatymo<text:s/></text:span><text:span text:style-name="T630"><text:line-break/>23 straipsnio 1 dalyje nurodytus atvejus, kai už reikiamo valstybei svarbaus projekto įgyvendinimą atsakingos Vyriausybės įgaliotos ar Seim</text:span><text:span text:style-name="T631">o paskirtos valstybės institucijos sprendimu vietovės lygmens valstybei svarbaus projekto teritorijų planavimo dokumentui taikoma atitinkamos rūšies vietovės lygmens teritorijų planavimo dokumentų rengimo, derinimo, keitimo, koregavimo, tikrinimo, tvirtini</text:span><text:span text:style-name="T632">mo, galiojimo, viešinimo ir ginčų sprendimo tvarka;</text:span></text:p>
      <text:p text:style-name="P633"><text:span text:style-name="T634">3</text:span><text:span text:style-name="T635">) saugomų teritorijų specialiojo teritorijų planavimo dokumentų;</text:span></text:p>
      <text:p text:style-name="P636"><text:span text:style-name="T637">4</text:span><text:span text:style-name="T638">) kituose įstatymuose nurodytų specialiojo teritorijų planavimo dokumentų.</text:span></text:p>
      <text:p text:style-name="P639"><text:span text:style-name="T640">2</text:span><text:span text:style-name="T641">. Savivaldybės lygmens ir vietovės lygmens teri</text:span><text:span text:style-name="T642">torijų planavimo dokumentų rengimą organizuoja savivaldybės administracijos direktorius, išskyrus šio straipsnio 1 dalyje nurodytus teritorijų planavimo dokumentus ir atvejus, kai kiti įstatymai nustato kitus specialiojo teritorijų planavimo organizatorius</text:span><text:span text:style-name="T643">.</text:span></text:p>
      <text:p text:style-name="P644"><text:span text:style-name="T645">3</text:span><text:span text:style-name="T646">. Fiziniai asmenys, juridiniai asmenys ar jų padaliniai, kitos organizacijos ar jų padaliniai turi planavimo iniciatyvos teisę (toliau – planavimo iniciatoriai) ir gali Vyriausybės nustatyta tvarka ir sąlygomis tik savo valia ir sprendimu teikti sav</text:span><text:span text:style-name="T647">ivaldybei ar kitų įstatymų nustatytiems specialiojo teritorijų planavimo organizatoriams pasiūlymus dėl vietovės lygmens teritorijų planavimo dokumentų rengimo, keitimo ar koregavimo ir (ar) finansavimo, šio įstatymo 28 straipsnio 7 dalyje nurodytais atvej</text:span><text:span text:style-name="T648">ais – dėl savivaldybės lygmens bendrojo plano koregavimo. Savivaldybės administracijos direktorius ar kitų įstatymų nustatyti specialiojo teritorijų planavimo organizatoriai per 10 darbo dienų nuo šio pasiūlymo gavimo dienos privalo priimti sprendimą tenki</text:span><text:span text:style-name="T649">nti pasiūlymą arba motyvuotai atmesti pasiūlymą. Lietuvos Respublikos krašto apsaugos ministerija ar jos įgaliota institucija ir Lietuvos Respublikos ekonomikos ir inovacijų ministerija ar jos įgaliota institucija šio įstatymo 28 straipsnio 7</text:span><text:span text:style-name="T650"><text:s/></text:span><text:span text:style-name="T651">dalyje nurody</text:span><text:span text:style-name="T652">tais atvejais Vyriausybės nustatyta tvarka ir sąlygomis gali teikti savivaldybei pasiūlymus dėl savivaldybės lygmens ir vietovės lygmens bendrojo plano koregavimo. Savivaldybės administracijos direktorius per 5 darbo dienas nuo Krašto apsaugos ministerijos</text:span><text:span text:style-name="T653"><text:s/>ar jos įgaliotos institucijos ir per 15 darbo dienų nuo Ekonomikos ir inovacijų ministerijos ar jos įgaliotos institucijos pasiūlymo gavimo dienos priima sprendimą dėl atitinkamo bendrojo plano koregavimo pradžios ir planavimo tikslų arba motyvuotai šį pa</text:span><text:span text:style-name="T654">siūlymą atmeta. Sprendimas priimti pasiūlymą kartu su planavimo organizatoriaus sprendimo dėl teritorijų planavimo dokumento rengimo ir teritorijų planavimo tikslų projektu viešinamas šio įstatymo 31 straipsnio 4 dalyje nustatyta tvarka. Apie motyvuotą spr</text:span><text:span text:style-name="T655">endimą atmesti pasiūlymą informuojamas planavimo iniciatorius ir sprendimas skelbiamas savivaldybės ar kitų įstatymų nustatytų specialiojo teritorijų planavimo organizatorių interneto svetainėse. Savivaldybės administracijos direktorius ar kitų įstatymų nu</text:span><text:span text:style-name="T656">statyti specialiojo teritorijų planavimo organizatoriai neturi teisės reikalauti naudotis iniciatyvos teise, kai šiame įstatyme nustatytais atvejais numatytai veiklai įgyvendinti teritorijų planavimas nereikalingas. Priėmus sprendimą rengti, keisti ar kore</text:span><text:span text:style-name="T657">guoti siūlomą teritorijų planavimo dokumentą, planavimo iniciatoriai su savivaldybės administracijos direktoriumi ar kitų įstatymų nustatytu specialiojo teritorijų planavimo organizatoriumi Vyriausybės nustatyta tvarka ir sąlygomis sudaro teritorijų planav</text:span><text:span text:style-name="T658">imo proceso inicijavimo sutartį, numatančią teritorijų planavimo dokumento rengimą, keitimą, koregavimą ir (ar) finansavimą (jeigu kitokia teritorijų planavimo dokumentų finansavimo tvarka nenustatyta kituose specialiojo teritorijų planavimo dokumentų reng</text:span><text:span text:style-name="T659">imą reglamentuojančiuose teisės aktuose). Teritorijų planavimo proceso inicijavimo sutartis skelbiama viešai savivaldybės ar kitų įstatymų nustatyto specialiojo teritorijų planavimo organizatoriaus interneto svetainėje ir Lietuvos Respublikos teritorijų pl</text:span><text:span text:style-name="T660">anavimo dokumentų rengimo ir teritorijų planavimo proceso valstybinės priežiūros informacinėje sistemoje.</text:span></text:p>
      <text:p text:style-name="P661"><text:span text:style-name="T662">4</text:span><text:span text:style-name="T663">. Planavimo iniciatoriai su savivaldybės administracijos direktoriumi ar kitų įstatymų nustatytu specialiojo teritorijų planavimo organizatoriumi</text:span><text:span text:style-name="T664"><text:s/>Vyriausybės nustatyta tvarka ir sąlygomis prieš tvirtinant teritorijų planavimo dokumentą sudaro teritorijų planavimo dokumento sprendinių įgyvendinimo sutartį, jeigu šiems sprendiniams įgyvendinti reikalingas žemės sklypų pertvarkymas, žemės paėmimas vis</text:span><text:span text:style-name="T665">uomenės poreikiams, būsto perdavimas į savivaldybės būsto fondą pagal šio įstatymo 15 straipsnio 2 dalį, kitais Vyriausybės nustatytais atvejais. Teritorijų planavimo dokumento sprendinių įgyvendinimo sutartis įsigalioja patvirtinus teritorijų planavimo do</text:span><text:span text:style-name="T666">kumentą ir skelbiama viešai savivaldybės ar kitų įstatymų nustatyto specialiojo teritorijų planavimo organizatoriaus interneto svetainėje ir Lietuvos Respublikos teritorijų planavimo dokumentų rengimo ir teritorijų planavimo proceso valstybinės priežiūros<text:s/></text:span><text:span text:style-name="T667">informacinėje sistemoje. Kai teritorijų planavimo dokumento sprendiniams įgyvendinti reikalinga inžinerinės ir (ar) socialinės infrastruktūros plėtra, planavimo<text:s/></text:span><text:soft-page-break/><text:span text:style-name="T668">iniciatorius, vadovaudamasis Lietuvos Respublikos savivaldybių infrastruktūros plėtros įstatymu</text:span><text:span text:style-name="T669">, įsipareigoja sudaryti savivaldybės infrastruktūros plėtros sutartį. Kai teritorijų planavimo dokumento sprendiniuose numatomas prioritetinės savivaldybės infrastruktūros vystymas, prie savivaldybės infrastruktūros plėtros sutarties pateikiamas šios infra</text:span><text:span text:style-name="T670">struktūros vystymui reikalingas preliminarus lėšų poreikis.</text:span></text:p>
      <text:p text:style-name="P671"><text:span text:style-name="T672">5</text:span><text:span text:style-name="T673">. Teritorijų planavimo dokumentų rengėjus pasirenka planavimo organizatoriai Lietuvos Respublikos įstatymų nustatyta tvarka, išskyrus atvejus, kai sudarydamas teritorijų planavimo proceso ini</text:span><text:span text:style-name="T674">cijavimo sutartį planavimo iniciatorius pasirenka teritorijų planavimo dokumentų rengėją. Savivaldybės lygmens ir vietovės lygmens teritorijų planavimo dokumentai rengiami savivaldybės lėšomis, jeigu kiti Lietuvos Respublikos įstatymai nenustato kitaip arb</text:span><text:span text:style-name="T675">a jeigu dėl teritorijų planavimo dokumentų rengimo finansavimo susitariama kitaip pagal planavimo iniciatoriaus su savivaldybės<text:s/></text:span><text:span text:style-name="T676">administracijos direktoriumi ar kitų įstatymų nustatytu specialiojo teritorijų planavimo organizatoriumi</text:span><text:span text:style-name="T677"><text:s/></text:span><text:span text:style-name="T678">sudarytą</text:span><text:span text:style-name="T679"><text:s/></text:span><text:span text:style-name="T680">tarpusavio sut</text:span><text:span text:style-name="T681">artį, taip pat teritorijų planavimo dokumentų rengimas gali būti finansuojamas iš Europos Sąjungos lėšų.</text:span><text:s/></text:p>
      <text:p text:style-name="P682">Straipsnio pakeitimai:</text:p>
      <text:p text:style-name="P683"><text:span text:style-name="T684">Nr.<text:s/></text:span><text:a xlink:href="https://www.e-tar.lt/portal/legalAct.html?documentId=1e5309905cb011eb9dc7b575f08e8bea" office:target-frame-name="_top" xlink:show="replace"><text:span text:style-name="T685">XIV-158</text:span></text:a><text:span text:style-name="T686">, 2021-01-12,<text:s/></text:span><text:span text:style-name="T687">paskelbta TAR 2021-01-22, i. k. 2021-01175</text:span></text:p>
      <text:p text:style-name="Normal"/>
      <text:p text:style-name="P688"><text:span text:style-name="T689">7</text:span><text:span text:style-name="T690"><text:s/>straipsnis.<text:s/></text:span><text:span text:style-name="T691">Teritorijų planavimo politikos formavimas ir įgyvendinimas</text:span></text:p>
      <text:p text:style-name="P692"><text:span text:style-name="T693">1</text:span><text:span text:style-name="T694">. Seimas tvirtina Lietuvos Respublikos teritorijos bendrojo plano koncepciją, nustatančią ilgalaikes valstybės teritorijos<text:s/></text:span><text:span text:style-name="T695">(įskaitant kontinentinį šelfą ir išskirtinę ekonominę zoną Baltijos jūroje) erdvinio vystymo kryptis ir teritorijų naudojimo funkcinius prioritetus</text:span><text:span text:style-name="T696">.</text:span><text:s/></text:p>
      <text:p text:style-name="P697">Straipsnio dalies pakeitimai:</text:p>
      <text:p text:style-name="P698"><text:span text:style-name="T699">Nr.<text:s/></text:span><text:a xlink:href="https://www.e-tar.lt/portal/legalAct.html?documentId=ffac1ce0c1c111ea9815f635b9c0dcef" office:target-frame-name="_top" xlink:show="replace"><text:span text:style-name="T700">XIII-3125</text:span></text:a><text:span text:style-name="T701">, 2020-06-25, paskelbta TAR 2020-07-09, i. k. 2020-15369</text:span></text:p>
      <text:p text:style-name="Normal"/>
      <text:p text:style-name="P702"><text:span text:style-name="T703">2</text:span><text:span text:style-name="T704">. Vyriausybė formuoja valstybės politiką teritorijų planavimo srityje:</text:span></text:p>
      <text:p text:style-name="P705"><text:span text:style-name="T706">1</text:span><text:span text:style-name="T707">) teikia Seimui tvirtinti Lietuvos Respublikos teritorijos bendrojo plano koncepciją</text:span><text:span text:style-name="T708">;</text:span><text:s/></text:p>
      <text:p text:style-name="P709">Straipsnio punkto pakeitimai:</text:p>
      <text:p text:style-name="P710"><text:span text:style-name="T711">Nr.<text:s/></text:span><text:a xlink:href="https://www.e-tar.lt/portal/legalAct.html?documentId=ffac1ce0c1c111ea9815f635b9c0dcef" office:target-frame-name="_top" xlink:show="replace"><text:span text:style-name="T712">XIII-3125</text:span></text:a><text:span text:style-name="T713">, 2020-06-25, paskelbta TAR 2020-07-09, i. k. 2020-15369</text:span></text:p>
      <text:p text:style-name="Normal"/>
      <text:p text:style-name="P714"><text:span text:style-name="T715">2</text:span><text:span text:style-name="T716">) tvirtina valstybės teritorijos ar jos dalies be</text:span><text:span text:style-name="T717">ndruosius planus ir numato valstybės biudžeto lėšas jų rengimui, įgyvendinimui ir įgyvendinimo stebėsenai;</text:span></text:p>
      <text:p text:style-name="P718"><text:span text:style-name="T719">3</text:span><text:span text:style-name="T720">) tvirtina valstybei svarbių projektų teritorijų planavimo dokumentus, išskyrus šio įstatymo 23 straipsnio 1 dalyje nurodytus atvejus, kai<text:s/></text:span><text:span text:style-name="T721">vietovės lygmens valstybei svarbaus projekto teritorijų planavimo dokumentui taikoma atitinkamos rūšies vietovės lygmens teritorijų planavimo dokumentų rengimo, derinimo, keitimo, koregavimo, tikrinimo, tvirtinimo, galiojimo, viešinimo ir ginčų sprendimo t</text:span><text:span text:style-name="T722">varka, ir teritorijų planavimo dokumentus, rengiamus teritorijai, į kurią patenka Lietuvos teritorinės jūros ir (ar) kontinentinio šelfo, ir (ar) išskirtinės ekonominės zonos Baltijos jūroje dalys;</text:span><text:s/></text:p>
      <text:p text:style-name="P723">Straipsnio punkto pakeitimai:</text:p>
      <text:p text:style-name="P724"><text:span text:style-name="T725">Nr.<text:s/></text:span><text:a xlink:href="https://www.e-tar.lt/portal/legalAct.html?documentId=1e5309905cb011eb9dc7b575f08e8bea" office:target-frame-name="_top" xlink:show="replace"><text:span text:style-name="T726">XIV-158</text:span></text:a><text:span text:style-name="T727">, 2021-01-12, paskelbta TAR 2021-01-22, i. k. 2021-01175</text:span></text:p>
      <text:p text:style-name="Normal"/>
      <text:p text:style-name="P728"><text:span text:style-name="T729">4</text:span><text:span text:style-name="T730">) tvirtina saugomų teritorijų sistemos ar jos dalių schemas, rezervatinių apyrubių ir valstybinių draustinių ri</text:span><text:span text:style-name="T731">bų planus, valstybinių parkų, valstybinių rezervatų ir biosferos rezervatų planavimo schemas (ribų ir tvarkymo planus);</text:span></text:p>
      <text:p text:style-name="P732"><text:span text:style-name="T733">5</text:span><text:span text:style-name="T734">) nustato visuomenės informavimo, konsultavimo ir dalyvavimo priimant sprendimus dėl teritorijų planavimo tvarką;</text:span></text:p>
      <text:p text:style-name="P735"><text:span text:style-name="T736">6</text:span><text:span text:style-name="T737">) atlieka ki</text:span><text:span text:style-name="T738">tas šio įstatymo, kitų įstatymų ir teisės aktų nustatytas funkcijas.</text:span></text:p>
      <text:p text:style-name="P739"><text:span text:style-name="T740">3</text:span><text:span text:style-name="T741">. Aplinkos ministerija pagal kompetenciją:</text:span></text:p>
      <text:p text:style-name="P742"><text:span text:style-name="T743">1</text:span><text:span text:style-name="T744">) formuoja valstybės politiką</text:span><text:span text:style-name="T745"><text:s/></text:span><text:span text:style-name="T746">ir koordinuoja jos įgyvendinimą teritorijų planavimo, teritorinės sanglaudos ir urbanistinio vystymo sri</text:span><text:span text:style-name="T747">tyse;<text:s/></text:span></text:p>
      <text:p text:style-name="P748"><text:span text:style-name="T749">2</text:span><text:span text:style-name="T750">) organizuoja valstybės teritorijos bendrojo plano, valstybės teritorijos dalių</text:span><text:span text:style-name="T751"><text:s/></text:span><text:span text:style-name="T752">bendrųjų planų ir valstybės lygmens specialiojo teritorijų planavimo dokumentų rengimą;</text:span></text:p>
      <text:p text:style-name="P753"><text:span text:style-name="T754">3</text:span><text:span text:style-name="T755">) tvirtina biosferos poligonų, atkuriamųjų ir genetinių sklypų ribų pla</text:span><text:span text:style-name="T756">nus, valstybinių draustinių tvarkymo planus, taip pat tvirtina kitus specialiojo teritorijų planavimo dokumentus;</text:span></text:p>
      <text:p text:style-name="P757"><text:span text:style-name="T758">4</text:span><text:span text:style-name="T759">) rengia teritorijų planavimo politikai formuoti ir šiam įstatymui įgyvendinti reikalingus teisės aktus, metodinius nurodymus, metodines<text:s/></text:span><text:span text:style-name="T760">rekomendacijas ir teritorijų planavimo normas<text:s/></text:span><text:soft-page-break/><text:span text:style-name="T761">teritorijų planavimo dokumentams rengti, kiek tai reikalinga šio įstatymo vienodam taikymui ir aiškinimui;</text:span></text:p>
      <text:p text:style-name="P762"><text:span text:style-name="T763">5</text:span><text:span text:style-name="T764">) išduoda teritorijos planavimo sąlygas šio įstatymo nustatytais atvejais;</text:span></text:p>
      <text:p text:style-name="P765"><text:span text:style-name="T766">6</text:span><text:span text:style-name="T767">) informuoja šio<text:s/></text:span><text:span text:style-name="T768">įstatymo ir Vyriausybės nustatyta tvarka visuomenę apie teritorijų planavimo procesą ir priimamus sprendimus, sudaro sąlygas visuomenei dalyvauti teritorijų planavimo procese;</text:span></text:p>
      <text:p text:style-name="P769"><text:span text:style-name="T770">7</text:span><text:span text:style-name="T771">) atlieka valstybės teritorijos bendrojo plano ir valstybės teritorijos dal</text:span><text:span text:style-name="T772">ių bendrųjų planų sprendinių įgyvendinimo stebėseną;</text:span></text:p>
      <text:p text:style-name="P773"><text:span text:style-name="T774">8</text:span><text:span text:style-name="T775">) atlieka kitas šio įstatymo, kitų įstatymų ir teisės aktų nustatytas funkcijas.</text:span></text:p>
      <text:p text:style-name="P776"><text:span text:style-name="T777">4</text:span><text:span text:style-name="T778">. Vyriausybės įgaliota institucija ar institucijos pagal kompetenciją:</text:span></text:p>
      <text:p text:style-name="P779"><text:span text:style-name="T780">1</text:span><text:span text:style-name="T781">) įgyvendina valstybės politiką<text:s/></text:span><text:span text:style-name="T782">teritorijų planavimo srityje, organizuoja šio įstatymo 6 straipsnio 1 dalyje nurodytų ir kitų teritorijų planavimo dokumentų rengimą;</text:span><text:span text:style-name="T783"><text:s/></text:span></text:p>
      <text:p text:style-name="P784"><text:span text:style-name="T785">2</text:span><text:span text:style-name="T786">) tvirtina valstybės lygmens specialiojo teritorijų planavimo dokumentus;<text:s/></text:span></text:p>
      <text:p text:style-name="P787"><text:span text:style-name="T788">3</text:span><text:span text:style-name="T789">) rengia šio įstatymo įgyvendinamuos</text:span><text:span text:style-name="T790">ius teisės aktus;</text:span></text:p>
      <text:p text:style-name="P791"><text:span text:style-name="T792">4</text:span><text:span text:style-name="T793">) kartu su Aplinkos ministerija rengia</text:span><text:span text:style-name="T794"><text:s/>teisės aktus,</text:span><text:span text:style-name="T795"><text:s/></text:span><text:span text:style-name="T796">metodinius nurodymus, metodines rekomendacijas ir teritorijų planavimo normas teritorijų planavimo dokumentams rengti;</text:span></text:p>
      <text:p text:style-name="P797"><text:span text:style-name="T798">5</text:span><text:span text:style-name="T799">) atlieka kitas šio įstatymo, kitų įstatymų ir teisės ak</text:span><text:span text:style-name="T800">tų nustatytas funkcijas.</text:span></text:p>
      <text:p text:style-name="P801"><text:span text:style-name="T802">5</text:span><text:span text:style-name="T803">. Savivaldybės institucijos:</text:span></text:p>
      <text:p text:style-name="P804"><text:span text:style-name="T805">1</text:span><text:span text:style-name="T806">) įgyvendina valstybės politiką teritorijų planavimo srityje rengiant savivaldybės lygmens ir vietovės lygmens teritorijų planavimo dokumentus, išskyrus šio įstatymo 6 straipsnio 1 dalyje nuro</text:span><text:span text:style-name="T807">dytus teritorijų planavimo dokumentus;<text:s/></text:span></text:p>
      <text:p text:style-name="P808"><text:span text:style-name="T809">2</text:span><text:span text:style-name="T810">) atlieka savivaldybės lygmens ir vietovės lygmens bendrųjų planų sprendinių įgyvendinimo stebėseną;</text:span></text:p>
      <text:p text:style-name="P811"><text:span text:style-name="T812">3</text:span><text:span text:style-name="T813">) pagal kompetenciją informuoja šio įstatymo ir Vyriausybės nustatyta tvarka visuomenę apie teritorijų pl</text:span><text:span text:style-name="T814">anavimo procesą ir jo metu priimamus sprendimus, sudaro sąlygas visuomenei dalyvauti teritorijų planavimo procese;</text:span></text:p>
      <text:p text:style-name="P815"><text:span text:style-name="T816">4</text:span><text:span text:style-name="T817">) atlieka kitas šio įstatymo, kitų įstatymų ir teisės aktų nustatytas funkcijas.</text:span></text:p>
      <text:p text:style-name="P818"/>
      <text:p text:style-name="P819"><text:span text:style-name="T820">8</text:span><text:span text:style-name="T821"><text:s/>straipsnis.<text:s/></text:span><text:span text:style-name="T822">Visuomenės (viešasis) interesas planuojant teritorijas<text:s/></text:span></text:p>
      <text:p text:style-name="P823"><text:span text:style-name="T824">1</text:span><text:span text:style-name="T825">. Visuomenės (viešąjį) interesą planuojant teritorijas</text:span><text:span text:style-name="T826"><text:s/></text:span><text:span text:style-name="T827">sudaro:</text:span></text:p>
      <text:p text:style-name="P828"><text:span text:style-name="T829">1</text:span><text:span text:style-name="T830">) visuomenės gyvenimo kokybė, pagrįsta objektyviais visuomenės poreikiais ir ištekliais, nuosavybės teisių apsaugos prioritetu, i</text:span><text:span text:style-name="T831">nvesticijų skatinimu, nustatyta teritorijų planavimo, želdynų normomis, visuomenės sveikatos saugos reglamentais, kitais teisės aktuose nustatytais reikalavimais;</text:span></text:p>
      <text:p text:style-name="P832"><text:span text:style-name="T833">2</text:span><text:span text:style-name="T834">) kraštovaizdžio, gamtos ir nekilnojamojo kultūros paveldo, žemės ūkio naudmenų su derli</text:span><text:span text:style-name="T835">nguoju dirvožemiu, miškų, žemės gelmių išteklių, kitų gamtos išteklių apsauga ir racionalus naudojimas, darnus kultūrinio kraštovaizdžio formavimas;</text:span></text:p>
      <text:p text:style-name="P836"><text:span text:style-name="T837">3</text:span><text:span text:style-name="T838">) valstybės ir savivaldybių funkcijoms ar teritorijų funkcionavimui reikalinga socialinė ar inžinerinė</text:span><text:span text:style-name="T839"><text:s/>infrastruktūra, šių teritorijų plėtojimas;</text:span></text:p>
      <text:p text:style-name="P840"><text:span text:style-name="T841">4</text:span><text:span text:style-name="T842">) valstybei svarbūs projektai;</text:span></text:p>
      <text:p text:style-name="P843"><text:span text:style-name="T844">5</text:span><text:span text:style-name="T845">) visuomenės informavimas ir jos dalyvavimas priimant sprendimus.</text:span></text:p>
      <text:p text:style-name="P846"><text:span text:style-name="T847">2</text:span><text:span text:style-name="T848">. Visuomenės (viešasis) interesas planuojant teritorijas</text:span><text:span text:style-name="T849"><text:s/></text:span><text:span text:style-name="T850">įgyvendinamas per reglamentuotą viešą ter</text:span><text:span text:style-name="T851">itorijų planavimo procesą, privalomą visiems planavimo organizatoriams, teritorijų planavimo dokumentų sprendiniuose nustatant teritorijos naudojimo ir apsaugos priemones, privalomas ar galimas veiklas ir jų ribojimus.</text:span></text:p>
      <text:p text:style-name="P852"/>
      <text:p text:style-name="P853"><text:span text:style-name="T854">9</text:span><text:span text:style-name="T855"><text:s/>straipsnis.<text:s/></text:span><text:span text:style-name="T856">Teritorijų plana</text:span><text:span text:style-name="T857">vimo valstybinė priežiūra ir skundų ar pranešimų nagrinėjimas</text:span></text:p>
      <text:p text:style-name="P858"><text:span text:style-name="T859">Teritorijų planavimo valstybinės priežiūros ir asmenų, kurių interesai galimai pažeisti, skundų, ginčų tarp teritorijų planavimo proceso</text:span><text:span text:style-name="T860"><text:s/></text:span><text:span text:style-name="T861">dalyvių ar asmenų pranešimų dėl galimų šio įstatymo paž</text:span><text:span text:style-name="T862">eidimų nagrinėjimo tvarką nustato Lietuvos Respublikos teritorijų planavimo ir statybos valstybinės priežiūros įstatymas.</text:span></text:p>
      <text:p text:style-name="P863"/>
      <text:p text:style-name="P864"><text:span text:style-name="T865">ANTRASIS</text:span><text:span text:style-name="T866"><text:s/>SKIRSNIS</text:span></text:p>
      <text:p text:style-name="P867"><text:span text:style-name="T868">KOMPLEKSINIS TERITORIJŲ PLANAVIMAS</text:span></text:p>
      <text:p text:style-name="P869"/>
      <text:p text:style-name="P870"><text:span text:style-name="T871">10</text:span><text:span text:style-name="T872"><text:s/>straipsnis.<text:s/></text:span><text:span text:style-name="T873">Kompleksinio teritorijų planavimo dokumentai</text:span></text:p>
      <text:p text:style-name="P874"><text:span text:style-name="T875">Kompleksinio teritorijų planavimo dokumentai rengiami vadovaujantis šiuo įstatymu ir jo įgyvendinamaisiais teisės aktais. Kiti teisės aktai kompleksinio teritorijų planavimo dokumentų rengimo proceso reikalavimų nenustato.</text:span></text:p>
      <text:p text:style-name="P876"/>
      <text:p text:style-name="P877"><text:span text:style-name="T878">11</text:span><text:span text:style-name="T879"><text:s/>straipsnis.<text:s/></text:span><text:span text:style-name="T880">Valstybės l</text:span><text:span text:style-name="T881">ygmens bendrieji planai, objektai ir uždaviniai</text:span></text:p>
      <text:p text:style-name="P882"><text:span text:style-name="T883">1</text:span><text:span text:style-name="T884">. Valstybės teritorijos bendrojo plano sprendiniai privalo būti parengti pagal</text:span><text:span text:style-name="T885"><text:s/></text:span><text:span text:style-name="T886">Lietuvos Respublikos teritorijos bendrojo plano koncepciją. Valstybės teritorijos bendrojo plano objektas – Lietuvos Respubl</text:span><text:span text:style-name="T887">ikos teritorija (įskaitant kontinentinį šelfą ir išskirtinę ekonominę zoną Baltijos jūroje).</text:span><text:s/></text:p>
      <text:p text:style-name="P888">Straipsnio dalies pakeitimai:</text:p>
      <text:p text:style-name="P889"><text:span text:style-name="T890">Nr.<text:s/></text:span><text:a xlink:href="https://www.e-tar.lt/portal/legalAct.html?documentId=ffac1ce0c1c111ea9815f635b9c0dcef" office:target-frame-name="_top" xlink:show="replace"><text:span text:style-name="T891">XIII-3125</text:span></text:a><text:span text:style-name="T892">, 2020-06-25,<text:s/></text:span><text:span text:style-name="T893">paskelbta TAR 2020-07-09, i. k. 2020-15369</text:span></text:p>
      <text:p text:style-name="Normal"/>
      <text:p text:style-name="P894"><text:span text:style-name="T895">2</text:span><text:span text:style-name="T896">. Valstybės teritorijos bendrasis planas galioja neterminuotai.<text:s/></text:span></text:p>
      <text:p text:style-name="P897"><text:span text:style-name="T898">3</text:span><text:span text:style-name="T899">. Valstybės teritorijos bendrojo plano uždaviniai:</text:span></text:p>
      <text:p text:style-name="P900"><text:span text:style-name="T901">1</text:span><text:span text:style-name="T902">) nustatyti Lietuvos Respublikos teritorijos erdvinio vystymo įgyvendinimo gaires,<text:s/></text:span><text:span text:style-name="T903">valstybės teritorijos erdvinę struktūrą ir jos elementus;</text:span></text:p>
      <text:p text:style-name="P904"><text:span text:style-name="T905">2</text:span><text:span text:style-name="T906">) nustatyti valstybės teritorijos naudojimo privalomąsias nuostatas;</text:span></text:p>
      <text:p text:style-name="P907"><text:span text:style-name="T908">3</text:span><text:span text:style-name="T909">) optimizuoti valstybės teritorijos urbanistinę struktūrą, inžinerinės ir socialinės infrastruktūros, rekreacinių terit</text:span><text:span text:style-name="T910">orijų ir kitas sistemas, numatyti jų atsparumo ekstremaliems klimato reiškiniams stiprinimo kryptis;</text:span><text:s/></text:p>
      <text:p text:style-name="P911">Straipsnio punkto pakeitimai:</text:p>
      <text:p text:style-name="P912"><text:span text:style-name="T913">Nr.<text:s/></text:span><text:a xlink:href="https://www.e-tar.lt/portal/legalAct.html?documentId=1e5309905cb011eb9dc7b575f08e8bea" office:target-frame-name="_top" xlink:show="replace"><text:span text:style-name="T914">XIV-158</text:span></text:a><text:span text:style-name="T915">, 2021-01-12, p</text:span><text:span text:style-name="T916">askelbta TAR 2021-01-22, i. k. 2021-01175</text:span></text:p>
      <text:p text:style-name="Normal"/>
      <text:p text:style-name="P917"><text:span text:style-name="T918">4</text:span><text:span text:style-name="T919">) nustatyti racionalaus žemės ūkio naudmenų, miškų, žemės gelmių, kitų gamtos išteklių naudojimo ir ekologinės pusiausvyros palaikymo, gamtinio karkaso formavimo, gamtos ir nekilnojamojo kultūros paveldo, ver</text:span><text:span text:style-name="T920">tingo kraštovaizdžio išsaugojimo<text:s/></text:span><text:span text:style-name="T921">principus</text:span><text:span text:style-name="T922">, taikytinus švelninant klimato kaitos poveikį ir optimizuojant saugomų teritorijų sistemą;</text:span><text:s/></text:p>
      <text:p text:style-name="P923">Straipsnio punkto pakeitimai:</text:p>
      <text:p text:style-name="P924"><text:span text:style-name="T925">Nr.<text:s/></text:span><text:a xlink:href="https://www.e-tar.lt/portal/legalAct.html?documentId=1e5309905cb011eb9dc7b575f08e8bea" office:target-frame-name="_top" xlink:show="replace"><text:span text:style-name="T926">XIV-158</text:span></text:a><text:span text:style-name="T927">, 2021-01-12, paskelbta TAR 2021-01-22, i. k. 2021-01175</text:span></text:p>
      <text:p text:style-name="Normal"/>
      <text:p text:style-name="P928"><text:span text:style-name="T929">5</text:span><text:span text:style-name="T930">) numatyti valstybei svarbių projektų objektus.</text:span></text:p>
      <text:p text:style-name="P931"><text:span text:style-name="T932">4</text:span><text:span text:style-name="T933">. Prireikus detalizuoti valstybės teritorijos bendrojo plano sprendinius, rengiamas valstybės teritorijos dalies<text:s/></text:span><text:span text:style-name="T934">bendrasis planas, kurio objektas – valstybės teritorijos dalys, išsiskiriančios administraciniu (regionai, apskritys) ar funkciniu bendrumu (pasienio regionai ir</text:span><text:span text:style-name="T935"><text:s/></text:span><text:span text:style-name="T936">kiti). Sprendimą dėl poreikio detalizuoti valstybės teritorijos bendrojo plano sprendinius pri</text:span><text:span text:style-name="T937">ima Vyriausybė.</text:span></text:p>
      <text:p text:style-name="P938"><text:span text:style-name="T939">5</text:span><text:span text:style-name="T940">. Valstybės teritorijos dalies bendrasis planas rengiamas valstybės lygmeniu ir galioja neterminuotai.</text:span></text:p>
      <text:p text:style-name="P941"><text:span text:style-name="T942">6</text:span><text:span text:style-name="T943">. Valstybės teritorijos dalies bendrajame plane planuojant žemyninėje dalyje esančią teritoriją, į ją įtraukiamos su planuojama</text:span><text:span text:style-name="T944"><text:s/>teritorija susijusios Lietuvos teritorinės jūros, kontinentinio šelfo ir išskirtinės ekonominės zonos Baltijos jūroje dalys.</text:span></text:p>
      <text:p text:style-name="P945"><text:span text:style-name="T946">7</text:span><text:span text:style-name="T947">. Valstybės teritorijos dalies bendrojo plano uždaviniai:</text:span></text:p>
      <text:p text:style-name="P948"><text:span text:style-name="T949">1</text:span><text:span text:style-name="T950">) detalizuoti valstybės teritorijos bendrojo plano sprendinius;</text:span></text:p>
      <text:p text:style-name="P951"><text:span text:style-name="T952">2</text:span><text:span text:style-name="T953">) nustatyti Lietuvos Respublikos teritorijų vystymo politikos įgyvendinimo gaires atskirose valstybės teritorijos dalyse ir šių teritorijų erdvines struktūras, jų elementus;</text:span></text:p>
      <text:p text:style-name="P954"><text:span text:style-name="T955">3</text:span><text:span text:style-name="T956">) nustatyti valstybės teritorijos dalies naudojimo privalomąsias nuostat</text:span><text:span text:style-name="T957">as;</text:span></text:p>
      <text:p text:style-name="P958"><text:span text:style-name="T959">4</text:span><text:span text:style-name="T960">) detalizuoti valstybės teritorijos bendrajame plane numatytą<text:s/></text:span><text:span text:style-name="T961">valstybės teritorijos</text:span><text:span text:style-name="T962"><text:s/>urbanistinę struktūrą, inžinerinės ir socialinės infrastruktūros, rekreacinių teritorijų ir kitas sistemas,<text:s/></text:span><text:span text:style-name="T963">jų atsparumo ekstremaliems klimato reiškiniams stiprini</text:span><text:span text:style-name="T964">mo kryptis</text:span><text:span text:style-name="T965">;</text:span><text:s/></text:p>
      <text:p text:style-name="P966">Straipsnio punkto pakeitimai:</text:p>
      <text:p text:style-name="P967"><text:span text:style-name="T968">Nr.<text:s/></text:span><text:a xlink:href="https://www.e-tar.lt/portal/legalAct.html?documentId=1e5309905cb011eb9dc7b575f08e8bea" office:target-frame-name="_top" xlink:show="replace"><text:span text:style-name="T969">XIV-158</text:span></text:a><text:span text:style-name="T970">, 2021-01-12, paskelbta TAR 2021-01-22, i. k. 2021-01175</text:span></text:p>
      <text:p text:style-name="Normal"/>
      <text:p text:style-name="P971"><text:span text:style-name="T972">5</text:span><text:span text:style-name="T973">) detalizuoti valstybės teritorijos<text:s/></text:span><text:span text:style-name="T974">bendrajame plane nustatytus racionalaus žemės ūkio<text:s/></text:span><text:soft-page-break/><text:span text:style-name="T975">naudmenų, miškų, žemės gelmių, kitų gamtos išteklių naudojimo ir ekologinės pusiausvyros palaikymo, klimato kaitos poveikio švelninimo, gamtinio karkaso ir saugomų teritorijų sistemos formavimo, kraštovaiz</text:span><text:span text:style-name="T976">džio, gamtos ir nekilnojamojo kultūros paveldo išsaugojimo principus;</text:span><text:s/></text:p>
      <text:p text:style-name="P977">Straipsnio punkto pakeitimai:</text:p>
      <text:p text:style-name="P978"><text:span text:style-name="T979">Nr.<text:s/></text:span><text:a xlink:href="https://www.e-tar.lt/portal/legalAct.html?documentId=1e5309905cb011eb9dc7b575f08e8bea" office:target-frame-name="_top" xlink:show="replace"><text:span text:style-name="T980">XIV-158</text:span></text:a><text:span text:style-name="T981">, 2021-01-12, paskelbta TAR 2021-01-22, i. k.<text:s/></text:span><text:span text:style-name="T982">2021-01175</text:span></text:p>
      <text:p text:style-name="Normal"/>
      <text:p text:style-name="P983"><text:span text:style-name="T984">6</text:span><text:span text:style-name="T985">) detalizuoti valstybei svarbių projektų objektų išdėstymą.</text:span></text:p>
      <text:p text:style-name="P986"><text:span text:style-name="T987">8</text:span><text:span text:style-name="T988">. Planavimo organizatorius, įvertinęs konkrečius visuomenės poreikius, socialinius, ekonominius planuojamos teritorijos ypatumus, planavimo dokumentus, rengiamo bendrojo pl</text:span><text:span text:style-name="T989">ano mastelį, planavimo darbų programoje nustato planuojamą ne trumpesnį negu 20 metų laikotarpį ir papildomus teisės aktais pagrįstus planavimo uždavinius.</text:span><text:s/></text:p>
      <text:p text:style-name="P990">Straipsnio dalies pakeitimai:</text:p>
      <text:p text:style-name="P991"><text:span text:style-name="T992">Nr.<text:s/></text:span><text:a xlink:href="https://www.e-tar.lt/portal/legalAct.html?documentId=ffac1ce0c1c111ea9815f635b9c0dcef" office:target-frame-name="_top" xlink:show="replace"><text:span text:style-name="T993">XIII-3125</text:span></text:a><text:span text:style-name="T994">, 2020-06-25, paskelbta TAR 2020-07-09, i. k. 2020-15369</text:span></text:p>
      <text:p text:style-name="Normal"/>
      <text:p text:style-name="P995"><text:span text:style-name="T996">12</text:span><text:span text:style-name="T997"><text:s/>straipsnis.<text:s/></text:span><text:span text:style-name="T998">Valstybės lygmens bendruosiuose planuose nustatomos teritorijos naudojimo privalomosios nuostatos</text:span></text:p>
      <text:p text:style-name="P999"><text:span text:style-name="T1000">1</text:span><text:span text:style-name="T1001">. Valstybės teritorijos bendraja</text:span><text:span text:style-name="T1002">me plane valstybės ir savivaldybių institucijoms nustatomos teritorijos naudojimo privalomosios nuostatos:</text:span></text:p>
      <text:p text:style-name="P1003"><text:span text:style-name="T1004">1</text:span><text:span text:style-name="T1005">) valstybės teritorijos erdvinio vystymo kryptys ir naudojimo funkcinis zonavimas;</text:span></text:p>
      <text:p text:style-name="P1006"><text:span text:style-name="T1007">2</text:span><text:span text:style-name="T1008">) valstybės teritorijos gyvenamųjų vietovių sistema – urba</text:span><text:span text:style-name="T1009">nistinių centrų sistema ir jų funkciniai ryšiai, urbanistinių centrų plėtojimo perspektyva;</text:span></text:p>
      <text:p text:style-name="P1010"><text:span text:style-name="T1011">3</text:span><text:span text:style-name="T1012">) europinės ir nacionalinės reikšmės gamtinio karkaso formavimas;</text:span></text:p>
      <text:p text:style-name="P1013"><text:span text:style-name="T1014">4</text:span><text:span text:style-name="T1015">) valstybinių parkų, valstybinių rezervatų ir valstybinių draustinių sistema, valstybės<text:s/></text:span><text:span text:style-name="T1016">saugomų ir nacionalinio reikšmingumo lygmens kultūros paveldo vietovių ir kompleksinio kultūros paveldo objektų ir jų apsaugos zonų teritorijų sistema;</text:span></text:p>
      <text:p text:style-name="P1017"><text:span text:style-name="T1018">5</text:span><text:span text:style-name="T1019">) valstybinės reikšmės magistralinių kelių ir kitos valstybinės reikšmės susisiekimo<text:s/></text:span><text:span text:style-name="T1020">infrastruktūros, valstybinės svarbos energetikos objektų vystymas;</text:span></text:p>
      <text:p text:style-name="P1021"><text:span text:style-name="T1022">6</text:span><text:span text:style-name="T1023">) valstybinės reikšmės turizmo, rekreacijos ir kurortų struktūros vystymas;</text:span></text:p>
      <text:p text:style-name="P1024"><text:span text:style-name="T1025">7</text:span><text:span text:style-name="T1026">) valstybei svarbių projektų objektų išdėstymas.</text:span></text:p>
      <text:p text:style-name="P1027"><text:span text:style-name="T1028">2</text:span><text:span text:style-name="T1029">. Vadovaujantis Kompleksinio teritorijų planavi</text:span><text:span text:style-name="T1030">mo dokumentų rengimo taisyklėmis, valstybės teritorijos dalies bendruosiuose planuose valstybės ir savivaldybių institucijoms nustatomos teritorijos naudojimo privalomosios nuostatos, atitinkančios ir detalizuojančios valstybės teritorijos bendrąjį planą:</text:span></text:p>
      <text:p text:style-name="P1031"><text:span text:style-name="T1032">1</text:span><text:span text:style-name="T1033">) valstybės teritorijos dalies naudojimo funkcinis zonavimas;</text:span></text:p>
      <text:p text:style-name="P1034"><text:span text:style-name="T1035">2</text:span><text:span text:style-name="T1036">) valstybės teritorijos dalies gyvenamųjų vietovių sistema – regioninių urbanistinių centrų sistema ir jų funkciniai ryšiai, regioninių urbanistinių centrų plėtojimo perspektyva;</text:span></text:p>
      <text:p text:style-name="P1037"><text:span text:style-name="T1038">3</text:span><text:span text:style-name="T1039">)<text:s/></text:span><text:span text:style-name="T1040">regioninės reikšmės gamtinio karkaso dalys, Europos ekologinis tinklas „Natura 2000“;</text:span></text:p>
      <text:p text:style-name="P1041"><text:span text:style-name="T1042">4</text:span><text:span text:style-name="T1043">) valstybinių parkų, valstybinių rezervatų ir valstybinių draustinių sistema, valstybės saugomų ir nacionalinio reikšmingumo lygmens bei regioninio reikšmingumo lygm</text:span><text:span text:style-name="T1044">ens kultūros paveldo vietovių ir kompleksinio kultūros paveldo objektų ir jų apsaugos zonų teritorijų sistema;</text:span></text:p>
      <text:p text:style-name="P1045"><text:span text:style-name="T1046">5</text:span><text:span text:style-name="T1047">) valstybinės reikšmės krašto kelių ir kitos detalizuotos valstybinės reikšmės susisiekimo infrastruktūros, detalizuotas valstybinės svarbos</text:span><text:span text:style-name="T1048"><text:s/>energetikos objektų vystymas;</text:span></text:p>
      <text:p text:style-name="P1049"><text:span text:style-name="T1050">6</text:span><text:span text:style-name="T1051">) valstybei svarbių projektų objektų išdėstymas.</text:span></text:p>
      <text:p text:style-name="P1052"><text:span text:style-name="T1053">3</text:span><text:span text:style-name="T1054">. Atsižvelgdamas į rengiamo bendrojo plano mastelį, planuojamą teritoriją, jos vertingumą ir planavimo darbų programoje suformuluotus atitinkamus planavimo uždavini</text:span><text:span text:style-name="T1055">us, planavimo organizatorius planavimo darbų programoje nurodo, kad bendrajame plane nustatomos įstatymais pagrįstos papildomos aplinkosaugos, kraštovaizdžio, gamtos ir nekilnojamojo kultūros paveldo apsaugos, urbanistinės, architektūrinės, inžinerinės ir<text:s/></text:span><text:span text:style-name="T1056">socialinės infrastruktūros vystymo ar kitos privalomosios nuostatos.</text:span></text:p>
      <text:p text:style-name="P1057"/>
      <text:p text:style-name="P1058"><text:span text:style-name="T1059">13</text:span><text:span text:style-name="T1060"><text:s/>straipsnis.<text:s/></text:span><text:span text:style-name="T1061">Valstybės lygmens bendrųjų planų sprendinių įgyvendinimas</text:span></text:p>
      <text:p text:style-name="P1062"><text:span text:style-name="T1063">Valstybės teritorijos ir valstybės teritorijos dalių bendrųjų planų sprendiniai įgyvendinami:</text:span></text:p>
      <text:p text:style-name="P1064"><text:span text:style-name="T1065">1</text:span><text:span text:style-name="T1066">) detali</text:span><text:span text:style-name="T1067">zuojant sprendinius žemesnio lygmens teritorijų planavimo dokumentuose;</text:span></text:p>
      <text:p text:style-name="P1068"><text:span text:style-name="T1069">2</text:span><text:span text:style-name="T1070">) planavimo organizatoriui rengiant sprendinių įgyvendinimo programas, kurios derinamos<text:s/></text:span><text:soft-page-break/><text:span text:style-name="T1071">su ilgos, vidutinės ar trumpalaikės trukmės planavimo dokumentais, numatančiais investicini</text:span><text:span text:style-name="T1072">ų projektų įgyvendinimo planuojamose teritorijose galimybes ir sudarančiais sąlygas pritraukti privačias investicijas.<text:s/></text:span><text:span text:style-name="T1073">Valstybės teritorijos ar valstybės teritorijos dalių bendrųjų planų sprendinių įgyvendinimo programas ne vėliau kaip per 3 mėnesius nuo a</text:span><text:span text:style-name="T1074">titinkamų valstybės lygmens bendrųjų planų patvirtinimo tvirtina Vyriausybė.</text:span><text:s/></text:p>
      <text:p text:style-name="P1075">Straipsnio punkto pakeitimai:</text:p>
      <text:p text:style-name="P1076"><text:span text:style-name="T1077">Nr.<text:s/></text:span><text:a xlink:href="https://www.e-tar.lt/portal/legalAct.html?documentId=ffac1ce0c1c111ea9815f635b9c0dcef" office:target-frame-name="_top" xlink:show="replace"><text:span text:style-name="T1078">XIII-3125</text:span></text:a><text:span text:style-name="T1079">, 2020-06-25, paskelbta TAR<text:s/></text:span><text:span text:style-name="T1080">2020-07-09, i. k. 2020-15369</text:span></text:p>
      <text:p text:style-name="P1081"><text:span text:style-name="T1082">Nr.<text:s/></text:span><text:a xlink:href="https://www.e-tar.lt/portal/legalAct.html?documentId=1e5309905cb011eb9dc7b575f08e8bea" office:target-frame-name="_top" xlink:show="replace"><text:span text:style-name="T1083">XIV-158</text:span></text:a><text:span text:style-name="T1084">, 2021-01-12, paskelbta TAR 2021-01-22, i. k. 2021-01175</text:span></text:p>
      <text:p text:style-name="Normal"/>
      <text:p text:style-name="P1085"><text:span text:style-name="T1086">14</text:span><text:span text:style-name="T1087"><text:s/>straipsnis.<text:s/></text:span><text:span text:style-name="T1088">Savivaldybės lygmens ir vietovės lygm</text:span><text:span text:style-name="T1089">ens bendrieji</text:span><text:span text:style-name="T1090"><text:s/></text:span><text:span text:style-name="T1091">planai, objektai ir uždaviniai<text:s/></text:span></text:p>
      <text:p text:style-name="P1092"><text:span text:style-name="T1093">1</text:span><text:span text:style-name="T1094">. Bendrieji planai privalo būti parengti kiekvienos savivaldybės teritorijai.</text:span></text:p>
      <text:p text:style-name="P1095"><text:span text:style-name="T1096">2</text:span><text:span text:style-name="T1097">. Savivaldybės lygmens bendrieji planai galioja neterminuotai.</text:span></text:p>
      <text:p text:style-name="P1098"><text:span text:style-name="T1099">3</text:span><text:span text:style-name="T1100">. Vietovės lygmens bendrieji planai rengiami savivaldy</text:span><text:span text:style-name="T1101">bės lygmens bendruosiuose planuose nurodytoms prioritetinės plėtros teritorijoms – miestams, jų dalims, miesteliams, jų dalims,</text:span><text:span text:style-name="T1102"><text:s/></text:span><text:span text:style-name="T1103">kaimų ir viensėdžių teritorijoms arba savivaldybės tarybai priėmus sprendimą atitinkamoje savivaldybės dalyje rengti savivaldybė</text:span><text:span text:style-name="T1104">s dalies bendrąjį planą.<text:s/></text:span></text:p>
      <text:p text:style-name="P1105"><text:span text:style-name="T1106">4</text:span><text:span text:style-name="T1107">. Vietovės lygmens bendrieji planai galioja tol, kol parengiami ir patvirtinami nauji (juos keičiantys) vietovės lygmens bendrieji planai, parengti<text:s/></text:span><text:span text:style-name="T1108">anksčiau suplanuotai arba didesnei teritorijai, į kurią patenka anksčiau<text:s/></text:span><text:span text:style-name="T1109">suplanuota teritorija</text:span><text:span text:style-name="T1110">.</text:span><text:s/></text:p>
      <text:p text:style-name="P1111">Straipsnio dalies pakeitimai:</text:p>
      <text:p text:style-name="P1112"><text:span text:style-name="T1113">Nr.<text:s/></text:span><text:a xlink:href="https://www.e-tar.lt/portal/legalAct.html?documentId=1e5309905cb011eb9dc7b575f08e8bea" office:target-frame-name="_top" xlink:show="replace"><text:span text:style-name="T1114">XIV-158</text:span></text:a><text:span text:style-name="T1115">, 2021-01-12, paskelbta TAR 2021-01-22, i. k. 2021-01175</text:span></text:p>
      <text:p text:style-name="Normal"/>
      <text:p text:style-name="P1116"><text:span text:style-name="T1117">5</text:span><text:span text:style-name="T1118">. Savivaldybės lygmens ir (ar)</text:span><text:span text:style-name="T1119"><text:s/>vietovės lygmens bendrieji planai yra privalomi valstybės ir savivaldybių institucijoms ir suteikia teisę joms veikti planuojant lėšas ir rengiant detaliuosius planus. Savivaldybės lygmens ir (ar) vietovės lygmens bendrieji planai privalomi visiems suplan</text:span><text:span text:style-name="T1120">uotoje teritorijoje veikiantiems fiziniams ir juridiniams asmenims ar kitoms organizacijoms, jeigu detalieji planai neparengti.</text:span><text:s/></text:p>
      <text:p text:style-name="P1121">Straipsnio dalies pakeitimai:</text:p>
      <text:p text:style-name="P1122"><text:span text:style-name="T1123">Nr.<text:s/></text:span><text:a xlink:href="https://www.e-tar.lt/portal/legalAct.html?documentId=1e5309905cb011eb9dc7b575f08e8bea" office:target-frame-name="_top" xlink:show="replace"><text:span text:style-name="T1124">XIV-158</text:span></text:a><text:span text:style-name="T1125">, 2021-01-12, paskelbta TAR 2021-01-22, i. k. 2021-01175</text:span></text:p>
      <text:p text:style-name="Normal"/>
      <text:p text:style-name="P1126"><text:span text:style-name="T1127">6</text:span><text:span text:style-name="T1128">. Savivaldybės lygmens ir vietovės lygmens bendrųjų planų uždaviniai:</text:span></text:p>
      <text:p text:style-name="P1129"><text:span text:style-name="T1130">1</text:span><text:span text:style-name="T1131">) suformuoti planavimo lygmenį atitinkančias teritorijos funkcinio ir erdvinio vystymo kryptis;</text:span></text:p>
      <text:p text:style-name="P1132"><text:span text:style-name="T1133">2</text:span><text:span text:style-name="T1134">) optim</text:span><text:span text:style-name="T1135">izuoti planuojamos teritorijos urbanistinę struktūrą, socialinę ir inžinerinę infrastruktūrą, numatyti<text:s/></text:span><text:span text:style-name="T1136">jų atsparumo ekstremaliems klimato reiškiniams stiprinimo priemones</text:span><text:span text:style-name="T1137">;</text:span></text:p>
      <text:p text:style-name="P1138"><text:span text:style-name="T1139">3</text:span><text:span text:style-name="T1140">) numatyti racionalaus žemės gelmių išteklių, žemės ūkio naudmenų, miškų, kitų<text:s/></text:span><text:span text:style-name="T1141">gamtos išteklių išsaugojimo ir naudojimo, klimato kaitos poveikio švelninimo, gamtinio karkaso formavimo, gamtos ir nekilnojamojo kultūros paveldo, kraštovaizdžio ir biologinės įvairovės išsaugojimo priemones, optimalią kraštovaizdžio struktūrą;</text:span></text:p>
      <text:p text:style-name="P1142"><text:span text:style-name="T1143">4</text:span><text:span text:style-name="T1144">) det</text:span><text:span text:style-name="T1145">alizuoti atitinkamų aukštesnio lygmens kompleksinio teritorijų planavimo dokumentų sprendinius.</text:span><text:s/></text:p>
      <text:p text:style-name="P1146">Straipsnio dalies pakeitimai:</text:p>
      <text:p text:style-name="P1147"><text:span text:style-name="T1148">Nr.<text:s/></text:span><text:a xlink:href="https://www.e-tar.lt/portal/legalAct.html?documentId=1e5309905cb011eb9dc7b575f08e8bea" office:target-frame-name="_top" xlink:show="replace"><text:span text:style-name="T1149">XIV-158</text:span></text:a><text:span text:style-name="T1150">, 2021-01-12, pask</text:span><text:span text:style-name="T1151">elbta TAR 2021-01-22, i. k. 2021-01175</text:span></text:p>
      <text:p text:style-name="Normal"/>
      <text:p text:style-name="P1152"><text:span text:style-name="T1153">7</text:span><text:span text:style-name="T1154">. Planavimo organizatorius, įvertinęs konkrečius visuomenės poreikius, socialinius, ekonominius planuojamos teritorijos ypatumus, planavimo dokumentus, rengiamo bendrojo plano lygmenį ir mastelį, planavimo darbų</text:span><text:span text:style-name="T1155"><text:s/>programoje nustato planuojamą ne trumpesnį negu 10 metų laikotarpį ir papildomus teisės aktais pagrįstus planavimo uždavinius.</text:span><text:s/></text:p>
      <text:p text:style-name="P1156">Straipsnio dalies pakeitimai:</text:p>
      <text:p text:style-name="P1157"><text:span text:style-name="T1158">Nr.<text:s/></text:span><text:a xlink:href="https://www.e-tar.lt/portal/legalAct.html?documentId=ffac1ce0c1c111ea9815f635b9c0dcef" office:target-frame-name="_top" xlink:show="replace"><text:span text:style-name="T1159">XIII-3125</text:span></text:a><text:span text:style-name="T1160">, 2020-06-25, paskelbta TAR 2020-07-09, i. k. 2020-15369</text:span></text:p>
      <text:p text:style-name="Normal"/>
      <text:p text:style-name="P1161"><text:span text:style-name="T1162">15</text:span><text:span text:style-name="T1163"><text:s/>straipsnis.<text:s/></text:span><text:span text:style-name="T1164">Savivaldybės lygmens ir vietovės lygmens bendruosiuose planuose nustatomi teritorijos naudojimo privalomieji reikalavimai</text:span></text:p>
      <text:p text:style-name="P1165"><text:span text:style-name="T1166">1</text:span><text:span text:style-name="T1167">. Savivaldybės lygmens bendruosiuose</text:span><text:span text:style-name="T1168"><text:s/>planuose, pagal Kompleksinio teritorijų planavimo dokumentų rengimo taisykles detalizuojant atitinkamų valstybės lygmens bendrųjų planų nuostatas,<text:s/></text:span><text:soft-page-break/><text:span text:style-name="T1169">nustatomi šie teritorijos naudojimo privalomieji reikalavimai:</text:span></text:p>
      <text:p text:style-name="P1170"><text:span text:style-name="T1171">1</text:span><text:span text:style-name="T1172">) teritorijos funkcinis zonavimas;</text:span></text:p>
      <text:p text:style-name="P1173"><text:span text:style-name="T1174">2</text:span><text:span text:style-name="T1175">)<text:s/></text:span><text:span text:style-name="T1176">teritorijos gyvenamųjų vietovių sistema – savivaldybės urbanistinių centrų sistema ir jų funkciniai ryšiai, savivaldybės urbanistinių centrų vystymo galimybės ir urbanizuotų teritorijų prioritetinės plėtros kryptys;</text:span></text:p>
      <text:p text:style-name="P1177"><text:span text:style-name="T1178">3</text:span><text:span text:style-name="T1179">) miškų,</text:span><text:span text:style-name="T1180"><text:s/></text:span><text:span text:style-name="T1181">saugomų teritorijų ir<text:s/></text:span><text:span text:style-name="T1182">kraštovaizdžio apsaugos</text:span><text:span text:style-name="T1183"><text:s/></text:span><text:span text:style-name="T1184">reikalavimai</text:span><text:span text:style-name="T1185">;</text:span></text:p>
      <text:p text:style-name="P1186"><text:span text:style-name="T1187">4</text:span><text:span text:style-name="T1188">) gamtinio karkaso sistema, papildant ją vietinės reikšmės gamtiniu karkasu su į jo sudėtį įeinančiu ekologiniu tinklu ir atskiraisiais želdynais;</text:span></text:p>
      <text:p text:style-name="P1189"><text:span text:style-name="T1190">5</text:span><text:span text:style-name="T1191">) veiklos plėtojimo nekilnojamojo kultūros paveldo vietovių t</text:span><text:span text:style-name="T1192">eritorijose ir apsaugos zonose reikalavimai;</text:span></text:p>
      <text:p text:style-name="P1193"><text:span text:style-name="T1194">6</text:span><text:span text:style-name="T1195">) inžinerinės ir socialinės infrastruktūros vystymo principai (ar jos išdėstymo reikalavimai), inžinerinių komunikacijų koridoriai;</text:span></text:p>
      <text:p text:style-name="P1196"><text:span text:style-name="T1197">7</text:span><text:span text:style-name="T1198">) teritorijos, skiriamos objektams, kurių išdėstymas planuojamoje<text:s/></text:span><text:span text:style-name="T1199">teritorijoje priklauso nuo jų veiklos poveikio aplinkai ir visuomenės sveikatai;</text:span></text:p>
      <text:p text:style-name="P1200"><text:span text:style-name="T1201">8</text:span><text:span text:style-name="T1202">)<text:s/></text:span><text:span text:style-name="T1203">išskiriamos urbanizuotos, urbanizuojamos ir neurbanizuojamos teritorijos (arba nurodomos urbanizuotų teritorijų plėtros kryptys), nustatomos prioritetinės plėtros terit</text:span><text:span text:style-name="T1204">orijos ir galimas plėtros mastas, prioritetinės ir kitos galimos veiklos, prioritetinės savivaldybės infrastruktūros vystymo etapai</text:span><text:span text:style-name="T1205">;</text:span></text:p>
      <text:p text:style-name="P1206"><text:span text:style-name="T1207">9</text:span><text:span text:style-name="T1208">) mažmeninės prekybos objektų, kurių bendrasis plotas 1 000 m</text:span><text:span text:style-name="T1209">2</text:span><text:span text:style-name="T1210"><text:s/>ir daugiau, išdėstymo privalomieji reikalavimai (miesto</text:span><text:span text:style-name="T1211"><text:s/>teritorijoje), nurodant didžiausią galimą vieno mažmeninės prekybos objekto bendrąjį plotą atskirose planuojamos teritorijos dalyse;</text:span></text:p>
      <text:p text:style-name="P1212"><text:span text:style-name="T1213">10</text:span><text:span text:style-name="T1214">) miestai, jų dalys, miesteliai, jų dalys ir kitos teritorijos, kurioms būtina rengti vietovės lygmens bendruosius p</text:span><text:span text:style-name="T1215">lanus masteliu M 1:2 000–10 000;</text:span></text:p>
      <text:p text:style-name="P1216"><text:span text:style-name="T1217">11</text:span><text:span text:style-name="T1218">) savivaldybei svarbiems objektams rezervuotinos teritorijos;</text:span></text:p>
      <text:p text:style-name="P1219"><text:span text:style-name="T1220">12</text:span><text:span text:style-name="T1221">) žemės gelmių išteklių telkiniai;</text:span></text:p>
      <text:p text:style-name="P1222"><text:span text:style-name="T1223">13</text:span><text:span text:style-name="T1224">) valstybei svarbių projektų objektų teritorijos;</text:span></text:p>
      <text:p text:style-name="P1225"><text:span text:style-name="T1226">14</text:span><text:span text:style-name="T1227">) teritorijos, kurioms būtina rengti detaliuosius pl</text:span><text:span text:style-name="T1228">anus ir (ar) šio straipsnio 4 dalyje nurodytus</text:span><text:span text:style-name="T1229"><text:s/>vietovės lygmens bendruosius planus.</text:span></text:p>
      <text:p text:style-name="P1230"><text:span text:style-name="T1231">2</text:span><text:span text:style-name="T1232">. Rengiant savivaldybės lygmens miestų teritorijų bendruosius planus, papildomai nustatomi leidžiamieji užstatymo intensyvumas ir užstatymo aukštis. Šiuose planuose<text:s/></text:span><text:span text:style-name="T1233">nurodytose teritorijose, kai numatyta planavimo darbų programoje, gali būti nustatomos dvi leidžiamojo užstatymo intensyvumo rodiklio reikšmės. Tarpinės (didesnės už mažiausiąją, bet ne didesnės už didžiausiąją) rodiklio reikšmės gali būti taikomos planuoj</text:span><text:span text:style-name="T1234">ant statyti naujus pastatus su gyvenamosios paskirties patalpomis, kai šios reikšmės įteisinamos vietovės lygmens kompleksinio teritorijų planavimo dokumentuose,<text:s/></text:span><text:span text:style-name="T1235">kuriuose nustatytas detaliųjų planų teritorijos naudojimo reglamentas. Įgyvendinant šiuos viet</text:span><text:span text:style-name="T1236">ovės lygmens kompleksinio teritorijų planavimo dokumentų sprendinius, pastatų su gyvenamosios paskirties patalpomis statyba, taikant nustatytas tarpines leidžiamojo užstatymo intensyvumo rodiklio reikšmes, galima pagal Lietuvos Respublikos statybos įstatym</text:span><text:span text:style-name="T1237">o nuostatas, jeigu teisės aktų nustatyta tvarka pasirašytas statytojo ir planavimo organizatoriaus susitarimas (arba tai aptarta šių dokumentų sprendinių įgyvendinimo sutartyse), kuriame numatyta ne mažiau kaip 20 ir ne daugiau kaip 30 procentų papildomai<text:s/></text:span><text:span text:style-name="T1238">(dėl leidžiamojo užstatymo intensyvumo rodiklių reikšmių skirtumo) gauto šiose teritorijose pastatytų naujų pastatų naudingojo ar pagrindinio ploto savivaldybės tarybos nustatyta tvarka kaip socialinį būstą ar savivaldybės būstą perduoti savivaldybei nuosa</text:span><text:span text:style-name="T1239">vybės teise į savivaldybės būsto fondą.</text:span></text:p>
      <text:p text:style-name="P1240"><text:span text:style-name="T1241">3</text:span><text:span text:style-name="T1242">. Vietovės lygmens bendruosiuose planuose nustatomi šie teritorijos naudojimo privalomieji reikalavimai, atsižvelgiant į rengiamo bendrojo plano mastelį ir pagal Kompleksinio teritorijų planavimo dokumentų rengi</text:span><text:span text:style-name="T1243">mo taisykles detalizuojantys savivaldybės lygmens bendruosius planus:</text:span></text:p>
      <text:p text:style-name="P1244"><text:span text:style-name="T1245">1</text:span><text:span text:style-name="T1246">) detalizuojami aukštesnio lygmens bendrojo plano nustatyti teritorijos erdvinės struktūros elementai (nustatomos atskirų gamtinio karkaso struktūrų ir jų elementų, atskirųjų želdynų<text:s/></text:span><text:span text:style-name="T1247">ribos, viešosios erdvės ir kita);</text:span></text:p>
      <text:p text:style-name="P1248"><text:span text:style-name="T1249">2</text:span><text:span text:style-name="T1250">) detalizuojami aukštesnio lygmens bendrojo plano teritorijos naudojimo privalomieji reikalavimai, nustatant leidžiamuosius užstatymo intensyvumo rodiklius, galimus užstatymo tipus, užstatymo aukštį ir, jeigu vietovės</text:span><text:span text:style-name="T1251"><text:s/>lygmens bendrasis planas (jo dalis) rengiamas masteliu M 1:2 000–M 1:5 000, –</text:span><text:span text:style-name="T1252"><text:s/></text:span><text:span text:style-name="T1253">teritorijos naudojimo tipą kartu su didžiausiais leidžiamaisiais užstatymo tankio rodikliais. Jeigu vietovės lygmens bendrasis planas rengiamas smulkesniu negu M 1:5 000 masteli</text:span><text:span text:style-name="T1254">u,<text:s/></text:span><text:soft-page-break/><text:span text:style-name="T1255">vietoj teritorijos naudojimo tipo jame nurodomas teritorijos funkcinis zonavimas.</text:span></text:p>
      <text:p text:style-name="P1256"><text:span text:style-name="T1257">4</text:span><text:span text:style-name="T1258">. Jeigu miestų, jų dalių ir miestelių, jų dalių, kaimų ir viensėdžių teritorijų bendrieji planai rengiami masteliu M 1:2 000, planavimo darbų programoje turi būti n</text:span><text:span text:style-name="T1259">umatyta, kad juose nustatomas detaliųjų planų teritorijos naudojimo reglamentas.</text:span></text:p>
      <text:p text:style-name="P1260"><text:span text:style-name="T1261">5</text:span><text:span text:style-name="T1262">. Rengiant savivaldybės lygmens ir vietovės lygmens bendruosius planus, jeigu numatyta planavimo darbų programoje, kartu planuojama ir su žemynine teritorijos dalimi susi</text:span><text:span text:style-name="T1263">jusios Lietuvos teritorinės jūros ir (ar) kontinentinio šelfo, ir (ar) išskirtinės ekonominės zonos Baltijos jūroje dalys. Prieš priimant sprendimą planuoti šią teritoriją, turi būti gautas Vyriausybės pritarimas.</text:span></text:p>
      <text:p text:style-name="P1264"><text:span text:style-name="T1265">6</text:span><text:span text:style-name="T1266">. Atsižvelgdamas į rengiamo bendrojo<text:s/></text:span><text:span text:style-name="T1267">plano mastelį, planuojamą teritoriją ir jos vertingumą, planavimo darbų programoje suformuluotus bendrojo plano uždavinius, planavimo organizatorius planavimo darbų programoje nurodo, kad bendrajame plane nustatomi įstatymais pagrįsti papildomi aplinkosaug</text:span><text:span text:style-name="T1268">os, kraštovaizdžio, gamtos ir nekilnojamojo kultūros paveldo apsaugos, klimato kaitos poveikio švelninimo ir atsparumo ekstremaliems klimato reiškiniams stiprinimo, visuomenės sveikatos saugos, urbanistiniai, architektūriniai, inžinerinės ir socialinės inf</text:span><text:span text:style-name="T1269">rastruktūros vystymo ir kiti privalomieji reikalavimai.</text:span><text:s/></text:p>
      <text:p text:style-name="P1270">Straipsnio pakeitimai:</text:p>
      <text:p text:style-name="P1271"><text:span text:style-name="T1272">Nr.<text:s/></text:span><text:a xlink:href="https://www.e-tar.lt/portal/legalAct.html?documentId=1e5309905cb011eb9dc7b575f08e8bea" office:target-frame-name="_top" xlink:show="replace"><text:span text:style-name="T1273">XIV-158</text:span></text:a><text:span text:style-name="T1274">, 2021-01-12, paskelbta TAR 2021-01-22, i. k. 2021-01175</text:span></text:p>
      <text:p text:style-name="Normal"/>
      <text:p text:style-name="P1275"><text:span text:style-name="T1276">16</text:span><text:span text:style-name="T1277"><text:s/></text:span><text:span text:style-name="T1278">straipsnis.<text:s/></text:span><text:span text:style-name="T1279">Savivaldybės lygmens ir vietovės lygmens bendrųjų planų sprendinių įgyvendinimas</text:span></text:p>
      <text:p text:style-name="P1280"><text:span text:style-name="T1281">1</text:span><text:span text:style-name="T1282">. Savivaldybės lygmens ir vietovės lygmens bendrųjų planų sprendiniai įgyvendinami:</text:span></text:p>
      <text:p text:style-name="P1283"><text:span text:style-name="T1284">1</text:span><text:span text:style-name="T1285">) detalizuojant sprendinius žemesnio lygmens teritorijų planavimo dokum</text:span><text:span text:style-name="T1286">entuose, detaliuosiuose planuose ar žemėtvarkos planavimo dokumentuose – žemės valdos projektuose, kurių rengimą reglamentuoja Lietuvos Respublikos žemės įstatymas;</text:span></text:p>
      <text:p text:style-name="P1287"><text:span text:style-name="T1288">2</text:span><text:span text:style-name="T1289">) išduodant statybą leidžiančius dokumentus Statybos įstatymo nustatyta tvarka šio<text:s/></text:span><text:span text:style-name="T1290">įstatymo 20 straipsnio 1 dalyje nurodytais atvejais arba kai žemės sklypų formavimo ir pertvarkymo projektai, įgyvendinantys vietovės lygmens kompleksinio teritorijų planavimo dokumentų sprendinius, nerengiami;</text:span></text:p>
      <text:p text:style-name="P1291"><text:span text:style-name="T1292">3</text:span><text:span text:style-name="T1293">) rengiant sprendinių įgyvendinimo<text:s/></text:span><text:span text:style-name="T1294">programas, kurios, atsižvelgiant į sprendinių įgyvendinimo lygmenį (savivaldybės, vietovės), derinamos su atitinkamo lygmens planavimo dokumentais, numatančiais valstybės ir savivaldybės investicijų panaudojimo galimybes planuojamose teritorijose. Savivald</text:span><text:span text:style-name="T1295">ybės lygmens ir vietovės lygmens bendrųjų planų sprendinių įgyvendinimo programas ne vėliau kaip per 3 mėnesius nuo atitinkamų savivaldybės lygmens ir vietovės lygmens bendrųjų planų patvirtinimo tvirtina planavimo organizatorius, išskyrus šio įstatymo 6 s</text:span><text:span text:style-name="T1296">traipsnio 4 dalyje nurodytus atvejus, kai sudaroma teritorijų planavimo dokumento sprendinių įgyvendinimo sutartis.</text:span></text:p>
      <text:p text:style-name="P1297"><text:span text:style-name="T1298">2</text:span><text:span text:style-name="T1299">. Savivaldybės lygmens ir vietovės lygmens bendrųjų planų sprendiniai gali būti įgyvendinami pasinaudojant viešojo ir privataus sekto</text:span><text:span text:style-name="T1300">rių partneryste pritraukiant privačias lėšas.</text:span><text:s/></text:p>
      <text:p text:style-name="P1301">Straipsnio pakeitimai:</text:p>
      <text:p text:style-name="P1302"><text:span text:style-name="T1303">Nr.<text:s/></text:span><text:a xlink:href="https://www.e-tar.lt/portal/legalAct.html?documentId=1e5309905cb011eb9dc7b575f08e8bea" office:target-frame-name="_top" xlink:show="replace"><text:span text:style-name="T1304">XIV-158</text:span></text:a><text:span text:style-name="T1305">, 2021-01-12, paskelbta TAR 2021-01-22, i. k. 2021-01175</text:span></text:p>
      <text:p text:style-name="Normal"/>
      <text:p text:style-name="P1306"><text:span text:style-name="T1307">17</text:span><text:span text:style-name="T1308"><text:s/>straipsnis</text:span><text:span text:style-name="T1309">.<text:s/></text:span><text:span text:style-name="T1310">Detalieji planai, jų objektai ir uždaviniai</text:span></text:p>
      <text:p text:style-name="P1311"><text:span text:style-name="T1312">1</text:span><text:span text:style-name="T1313">. Detalieji planai (ar vietovės lygmens bendrieji planai, kuriuose nustatomas detaliųjų planų teritorijos naudojimo reglamentas)</text:span><text:span text:style-name="T1314"><text:s/></text:span><text:span text:style-name="T1315">rengiami, išskyrus šio straipsnio 4 dalyje nurodytus atvejus, savivaldybės l</text:span><text:span text:style-name="T1316">ygmens ir (ar) vietovės lygmens, jeigu jie parengti, bendruosiuose</text:span><text:span text:style-name="T1317"><text:s/></text:span><text:span text:style-name="T1318">planuose nustatytoms urbanizuotoms ir urbanizuojamoms teritorijoms, kai:</text:span></text:p>
      <text:p text:style-name="P1319"><text:span text:style-name="T1320">1</text:span><text:span text:style-name="T1321">) numatomas teritorijos<text:s/></text:span><text:span text:style-name="T1322">vystymas, o numatomiems sprendiniams nepakanka esamos ir (ar) suprojektuotos inžinerinės<text:s/></text:span><text:span text:style-name="T1323">ir (ar) socialinės savivaldybės infrastruktūros ir ją reikia planuoti;</text:span></text:p>
      <text:p text:style-name="P1324"><text:span text:style-name="T1325">2</text:span><text:span text:style-name="T1326">)</text:span><text:span text:style-name="T1327"><text:s/></text:span><text:span text:style-name="T1328">numatoma keisti ar koreguoti galiojančius detaliuosius planus, keičiant juose nustatytą teritorijos naudojimo reglamentą;</text:span></text:p>
      <text:p text:style-name="P1329"><text:span text:style-name="T1330">3</text:span><text:span text:style-name="T1331">)</text:span><text:span text:style-name="T1332"><text:s/>juos privaloma rengti savivaldybės lygmens bendro</text:span><text:span text:style-name="T1333">jo plano ir (ar) vietovės lygmens bendrojo plano, jeigu jis parengtas, sprendiniuose nurodytoms gyvenamųjų vietovių plėtrai ir (ar) gamtinio ir kultūrinio savitumo išsaugojimui reikšmingoms teritorijoms šiuose sprendiniuose nustatytomis sąlygomis.</text:span></text:p>
      <text:p text:style-name="P1334"><text:span text:style-name="T1335">2</text:span><text:span text:style-name="T1336">.</text:span><text:span text:style-name="T1337"><text:s/>Detalieji planai galioja neterminuotai arba tol, kol<text:s/></text:span><text:span text:style-name="T1338">suplanuotai arba didesnei teritorijai, į<text:s/></text:span><text:soft-page-break/><text:span text:style-name="T1339">kurią patenka anksčiau suplanuota teritorija,</text:span><text:span text:style-name="T1340"><text:s/>parengiami ir patvirtinami nauji (juos keičiantys) to paties lygmens kompleksinio teritorijų planavimo dokumentai,<text:s/></text:span><text:span text:style-name="T1341">kuriuose nustatomas detaliųjų planų teritorijos naudojimo reglamentas, arba šie detalieji planai pripažįstami netekusiais galios šio įstatymo 27 straipsnio 6 dalyje nurodyta tvarka.</text:span></text:p>
      <text:p text:style-name="P1342"><text:span text:style-name="T1343">3</text:span><text:span text:style-name="T1344">. Detalieji planai yra privalomi valstybės ir savivaldybių institucij</text:span><text:span text:style-name="T1345">oms, visiems suplanuotoje teritorijoje veikiantiems fiziniams ir juridiniams asmenims ar kitoms organizacijoms, išskyrus šio įstatymo 4 straipsnio 6 dalyje nurodytus atvejus. Detalieji planai suteikia teisę valstybės ir savivaldybių institucijoms veikti pl</text:span><text:span text:style-name="T1346">anuojant lėšas.<text:s/></text:span></text:p>
      <text:p text:style-name="P1347"><text:span text:style-name="T1348">4</text:span><text:span text:style-name="T1349">. Detalieji planai, išskyrus galiojančių detaliųjų planų korektūras, užtikrinančias atitiktį savivaldybės ir (ar) vietovės lygmens bendriesiems planams, jeigu jie parengti, nerengiami:</text:span></text:p>
      <text:p text:style-name="P1350"><text:span text:style-name="T1351">1</text:span><text:span text:style-name="T1352">) neurbanizuotoms ir neurbanizuojamoms teritor</text:span><text:span text:style-name="T1353">ijoms. Tokioms teritorijoms, vadovaujantis bendraisiais planais ir specialiojo teritorijų planavimo dokumentais, pagal poreikį rengiami žemėtvarkos planavimo dokumentai (specialiojo teritorijų planavimo žemėtvarkos dokumentai arba žemės valdos projektai),<text:s/></text:span><text:span text:style-name="T1354">miškotvarkos projektai (miškų tvarkymo schemos ir vidinės miškotvarkos projektai), žemės gelmių naudojimo planai ar kiti specialiojo teritorijų planavimo dokumentai, kurie nustato viešųjų ir privačių subjektų ūkinės veiklos galimybes;</text:span></text:p>
      <text:p text:style-name="P1355"><text:span text:style-name="T1356">2</text:span><text:span text:style-name="T1357">) jeigu vietovės</text:span><text:span text:style-name="T1358"><text:s/>lygmens bendruosiuose planuose nustatytas detaliųjų planų teritorijos naudojimo reglamentas;<text:s/></text:span></text:p>
      <text:p text:style-name="P1359"><text:span text:style-name="T1360">3</text:span><text:span text:style-name="T1361">) teritorijoms, kurioms parengti ir patvirtinti valstybei svarbių projektų teritorijų planavimo dokumentai, o jų sprendiniai yra pakankami statinių projekta</text:span><text:span text:style-name="T1362">vimui Statybos įstatymo nustatyta tvarka arba juose nustatytas detaliųjų planų teritorijos naudojimo reglamentas;</text:span></text:p>
      <text:p text:style-name="P1363"><text:span text:style-name="T1364">4</text:span><text:span text:style-name="T1365">) jeigu tai nustatyta kituose įstatymuose.</text:span></text:p>
      <text:p text:style-name="P1366"><text:span text:style-name="T1367">5</text:span><text:span text:style-name="T1368">. Detaliųjų planų</text:span><text:span text:style-name="T1369"><text:s/></text:span><text:span text:style-name="T1370">objektai, išskyrus šio straipsnio 8 dalyje nurodytus atvejus, yra:</text:span></text:p>
      <text:p text:style-name="P1371"><text:span text:style-name="T1372">1</text:span><text:span text:style-name="T1373">) esamos arba naujai planuojamos miestų ir miestelių dalys, jų kvartalai;</text:span></text:p>
      <text:p text:style-name="P1374"><text:span text:style-name="T1375">2</text:span><text:span text:style-name="T1376">) esamos arba naujai planuojamos kaimų kompaktiškai užstatytos teritorijos, jų kvartalai.</text:span></text:p>
      <text:p text:style-name="P1377"><text:span text:style-name="T1378">6</text:span><text:span text:style-name="T1379">. Detaliųjų planų uždaviniai yra:</text:span></text:p>
      <text:p text:style-name="P1380"><text:span text:style-name="T1381">1</text:span><text:span text:style-name="T1382">) detalizuoti savivaldybės lygmens bendraj</text:span><text:span text:style-name="T1383">ame plane ar vietovės lygmens bendrajame plane, jeigu jis parengtas, nustatytus teritorijų naudojimo privalomuosius reikalavimus;</text:span></text:p>
      <text:p text:style-name="P1384"><text:span text:style-name="T1385">2</text:span><text:span text:style-name="T1386">) nustatyti urbanizuotų ar urbanizuojamų teritorijų naudojimo reglamentus;</text:span></text:p>
      <text:p text:style-name="P1387"><text:span text:style-name="T1388">3</text:span><text:span text:style-name="T1389">) suplanuoti optimalų planuojamos teritor</text:span><text:span text:style-name="T1390">ijos inžinerinių komunikacinių koridorių tinklą;</text:span></text:p>
      <text:p text:style-name="P1391"><text:span text:style-name="T1392">4</text:span><text:span text:style-name="T1393">) numatyti teritorijas socialinei infrastruktūrai;</text:span></text:p>
      <text:p text:style-name="P1394"><text:span text:style-name="T1395">5</text:span><text:span text:style-name="T1396">) numatyti priemones gamtos ir nekilnojamajam kultūros paveldui išsaugoti ir naudoti;</text:span></text:p>
      <text:p text:style-name="P1397"><text:span text:style-name="T1398">6</text:span><text:span text:style-name="T1399">) numatyti teritorijas želdynų plėtrai, priemones jiems</text:span><text:span text:style-name="T1400"><text:s/>atkurti, esamų apsaugai ir naudojimui;</text:span></text:p>
      <text:p text:style-name="P1401"><text:span text:style-name="T1402">7</text:span><text:span text:style-name="T1403">) suformuoti optimalią urbanistinę struktūrą;</text:span></text:p>
      <text:p text:style-name="P1404"><text:span text:style-name="T1405">8</text:span><text:span text:style-name="T1406">) nustatyti prioritetinės savivaldybės infrastruktūros vystymo etapus.</text:span></text:p>
      <text:p text:style-name="P1407"><text:span text:style-name="T1408">7</text:span><text:span text:style-name="T1409">. Kvartalo, kaip planuojamos teritorijos, ribos kiekvienu konkrečiu atveju nustato</text:span><text:span text:style-name="T1410">mos planavimo darbų programoje, vadovaujantis šio įstatymo 2 straipsnio 10 dalyje nurodytais požymiais ir atsižvelgiant į konkrečius planavimo tikslus ir detaliojo plano uždavinius.<text:s/></text:span></text:p>
      <text:p text:style-name="P1411"><text:span text:style-name="T1412">8</text:span><text:span text:style-name="T1413">. Keičiant ar koreguojant detalųjį planą, planuojama teritorija gali</text:span><text:span text:style-name="T1414"><text:s/>neatitikti kvartalo apibrėžties, jeigu detaliuoju planu anksčiau suplanuota teritorija mažesnė kaip kvartalas arba detaliojo plano sprendinius numatoma keisti mažesnėje kaip kvartalas suplanuotos teritorijos dalyje. Šiais atvejais planavimo darbų programo</text:span><text:span text:style-name="T1415">je papildomai nurodoma nagrinėjama (numatomų sprendinių įtaką patirianti) teritorija, atitinkanti kvartalo apibrėžtį. Mažesnėje kaip kvartalas teritorijoje detaliojo plano sprendiniai keičiami atsižvelgus į nagrinėjamos teritorijos kraštovaizdį, esamas ir<text:s/></text:span><text:span text:style-name="T1416">(ar) suplanuotas urbanistines struktūras, inžinerinę ir socialinę infrastruktūrą.</text:span></text:p>
      <text:p text:style-name="P1417"><text:span text:style-name="T1418">9</text:span><text:span text:style-name="T1419">. Planavimo organizatorius, įvertinęs konkrečius visuomenės poreikius, socialinius, ekonominius, urbanistinius planuojamos teritorijos ypatumus, planavimo dokumentus, ga</text:span><text:span text:style-name="T1420">mtinį ir (ar) kultūrinį kraštovaizdį, planuojamoje teritorijoje esančių kultūros paveldo objektų ir vietovių vertingąsias savybes ir jų apsaugai taikomus paveldosaugos reikalavimus, rengiamo detaliojo plano mastelį, planavimo darbų programoje nustato papil</text:span><text:span text:style-name="T1421">domus teisės aktais pagrįstus detaliojo plano uždavinius.</text:span><text:s/></text:p>
      <text:p text:style-name="P1422">Straipsnio pakeitimai:</text:p>
      <text:p text:style-name="P1423"><text:span text:style-name="T1424">Nr.<text:s/></text:span><text:a xlink:href="https://www.e-tar.lt/portal/legalAct.html?documentId=1e5309905cb011eb9dc7b575f08e8bea" office:target-frame-name="_top" xlink:show="replace"><text:span text:style-name="T1425">XIV-158</text:span></text:a><text:span text:style-name="T1426">, 2021-01-12, paskelbta TAR 2021-01-22, i. k. 2021-01175</text:span></text:p>
      <text:p text:style-name="Normal"/>
      <text:p text:style-name="P1427"><text:span text:style-name="T1428">18</text:span><text:span text:style-name="T1429"><text:s/>straipsnis.<text:s/></text:span><text:span text:style-name="T1430">Detaliuosiuose planuose nustatomas teritorijos naudojimo reglamentas</text:span></text:p>
      <text:p text:style-name="P1431"><text:span text:style-name="T1432">1</text:span><text:span text:style-name="T1433">. Detaliuosiuose planuose pagal Kompleksinio teritorijų planavimo dokumentų rengimo taisykles detalizuojant savivaldybės lygmens bendrąjį planą ir (ar) vietovės lygmens</text:span><text:span text:style-name="T1434"><text:s/>bendrąjį planą, jeigu jis parengtas, nustatomas fiziniams ir juridiniams asmenims ar kitoms organizacijoms privalomas teritorijos naudojimo reglamentas:</text:span></text:p>
      <text:p text:style-name="P1435"><text:span text:style-name="T1436">1</text:span><text:span text:style-name="T1437">) teritorijos naudojimo tipas, atitinkantis vietovės lygmens bendrąjį planą, jeigu jis parengtas, a</text:span><text:span text:style-name="T1438">rba konkreti pagrindinė žemės naudojimo paskirtis, konkretūs žemės naudojimo būdai;</text:span></text:p>
      <text:p text:style-name="P1439"><text:span text:style-name="T1440">2</text:span><text:span text:style-name="T1441">) leidžiamasis pastatų aukštis;</text:span><text:s/></text:p>
      <text:p text:style-name="P1442">Straipsnio punkto pakeitimai:</text:p>
      <text:p text:style-name="P1443"><text:span text:style-name="T1444">Nr.<text:s/></text:span><text:a xlink:href="https://www.e-tar.lt/portal/legalAct.html?documentId=1e5309905cb011eb9dc7b575f08e8bea" office:target-frame-name="_top" xlink:show="replace"><text:span text:style-name="T1445">XI</text:span><text:span text:style-name="T1446">V-158</text:span></text:a><text:span text:style-name="T1447">, 2021-01-12, paskelbta TAR 2021-01-22, i. k. 2021-01175</text:span></text:p>
      <text:p text:style-name="Normal"/>
      <text:p text:style-name="P1448"><text:span text:style-name="T1449">3</text:span><text:span text:style-name="T1450">) leidžiamasis žemės sklypų užstatymo tankis;</text:span><text:s/></text:p>
      <text:p text:style-name="P1451">Straipsnio punkto pakeitimai:</text:p>
      <text:p text:style-name="P1452"><text:span text:style-name="T1453">Nr.<text:s/></text:span><text:a xlink:href="https://www.e-tar.lt/portal/legalAct.html?documentId=1e5309905cb011eb9dc7b575f08e8bea" office:target-frame-name="_top" xlink:show="replace"><text:span text:style-name="T1454">XIV-158</text:span></text:a><text:span text:style-name="T1455">,<text:s/></text:span><text:span text:style-name="T1456">2021-01-12, paskelbta TAR 2021-01-22, i. k. 2021-01175</text:span></text:p>
      <text:p text:style-name="Normal"/>
      <text:p text:style-name="P1457"><text:span text:style-name="T1458">4</text:span><text:span text:style-name="T1459">) leidžiamasis žemės sklypų užstatymo intensyvumas ar užstatymo tūrio tankis (pramonės ir sandėliavimo objektų ir (ar) inžinerinės infrastruktūros teritorijose);</text:span><text:s/></text:p>
      <text:p text:style-name="P1460">Straipsnio punkto pakeitimai:</text:p>
      <text:p text:style-name="P1461"><text:span text:style-name="T1462">Nr</text:span><text:span text:style-name="T1463">.<text:s/></text:span><text:a xlink:href="https://www.e-tar.lt/portal/legalAct.html?documentId=1e5309905cb011eb9dc7b575f08e8bea" office:target-frame-name="_top" xlink:show="replace"><text:span text:style-name="T1464">XIV-158</text:span></text:a><text:span text:style-name="T1465">, 2021-01-12, paskelbta TAR 2021-01-22, i. k. 2021-01175</text:span></text:p>
      <text:p text:style-name="Normal"/>
      <text:p text:style-name="P1466"><text:span text:style-name="T1467">5</text:span><text:span text:style-name="T1468">) galimi užstatymo tipai, atitinkantys vietovės lygmens bendrąjį planą, jeigu jis<text:s/></text:span><text:span text:style-name="T1469">parengtas, statinių statybos zona, riba ir linija;</text:span></text:p>
      <text:p text:style-name="P1470"><text:span text:style-name="T1471">6</text:span><text:span text:style-name="T1472">) inžinerinei ir socialinei infrastruktūrai reikalingų teritorijų ir (ar) inžinerinių komunikacijų koridorių ribos,<text:s/></text:span><text:span text:style-name="T1473">savivaldybės prioritetinės infrastruktūros vystymo etapai</text:span><text:span text:style-name="T1474">;</text:span><text:s/></text:p>
      <text:p text:style-name="P1475">Straipsnio punkto pakeitimai:</text:p>
      <text:p text:style-name="P1476"><text:span text:style-name="T1477">Nr.<text:s/></text:span><text:a xlink:href="https://www.e-tar.lt/portal/legalAct.html?documentId=14fdeea09bea11ea9515f752ff221ec9" office:target-frame-name="_top" xlink:show="replace"><text:span text:style-name="T1478">XIII-2896</text:span></text:a><text:span text:style-name="T1479">, 2020-05-07, paskelbta TAR 2020-05-22, i. k. 2020-10870</text:span></text:p>
      <text:p text:style-name="Normal"/>
      <text:p text:style-name="P1480"><text:span text:style-name="T1481">7</text:span><text:span text:style-name="T1482">) galimos žemės sklypų ribos ir (ar) žemės sklypų formavimo ir pertvarkymo p</text:span><text:span text:style-name="T1483">rincipai (mažiausi ir (ar) didžiausi galimi žemės sklypų dydžiai);</text:span></text:p>
      <text:p text:style-name="P1484"><text:span text:style-name="T1485">8</text:span><text:span text:style-name="T1486">) atskirųjų želdynų plotai, priklausomųjų želdynų ir želdinių teritorijų dalys procentais.</text:span></text:p>
      <text:p text:style-name="P1487"><text:span text:style-name="T1488">2</text:span><text:span text:style-name="T1489">. Atsižvelgdamas į rengiamo detaliojo plano mastelį, planuojamą teritoriją ir jos vert</text:span><text:span text:style-name="T1490">ingumą, planavimo darbų programoje suformuluotus planavimo uždavinius, planavimo organizatorius planavimo darbų programoje nurodo, kad detaliajame plane nustatomi įstatymais pagrįsti papildomi aplinkosaugos, kraštovaizdžio, gamtos ir nekilnojamojo kultūros</text:span><text:span text:style-name="T1491"><text:s/>paveldo (kultūros paveldo vietovių ir jų apsaugos zonų, kultūros paveldo objektų, jų teritorijų ir apsaugos zonų) apsaugos reikalavimai, urbanistiniai ir architektūriniai (pastatų ir viešųjų erdvių išdėstymas, automobilių stovėjimo vietų išdėstymas ir kit</text:span><text:span text:style-name="T1492">a), inžinerinės ir socialinės infrastruktūros vystymo, visuomenės sveikatos saugos ar kiti teritorijos naudojimo reglamentai.</text:span></text:p>
      <text:p text:style-name="P1493"><text:span text:style-name="T1494">3</text:span><text:span text:style-name="T1495">. Detaliuosiuose planuose nustatomi</text:span><text:span text:style-name="T1496"><text:s/></text:span><text:span text:style-name="T1497">planuojamos teritorijos aprūpinimo inžineriniais tinklais būdai ir susisiekimo komunikaci</text:span><text:span text:style-name="T1498">jos (numatomų skirstomųjų tinklų bei aptarnaujančių gatvių ir pagalbinių gatvių trasų išdėstymas), joms funkcionuoti reikalingų servitutų poreikis.<text:s/></text:span></text:p>
      <text:p text:style-name="P1499"><text:span text:style-name="T1500">4</text:span><text:span text:style-name="T1501">. Rengiant detalųjį planą, privaloma vadovautis bendrajame plane nustatytomis gamtinio karkaso ir ekol</text:span><text:span text:style-name="T1502">oginių tinklų ribomis, jas detalizuojant pagal specifinius vietovės požymius, ir teisės aktų nustatytais veiklos ribojimais.</text:span></text:p>
      <text:p text:style-name="P1503"><text:span text:style-name="T1504">5</text:span><text:span text:style-name="T1505">. Konkretūs žemės sklypo ar jo dalies žemės naudojimo būdai pagal detaliajame plane patvirtintą teritorijos naudojimo tipą nus</text:span><text:span text:style-name="T1506">tatomi tvirtinant detalųjį planą, o kitais galimais žemės naudojimo būdais keičiami savivaldybės administracijos direktoriaus sprendimu Vyriausybės nustatyta tvarka informuojant visuomenę.</text:span></text:p>
      <text:p text:style-name="P1507"/>
      <text:p text:style-name="P1508"><text:span text:style-name="T1509">19</text:span><text:span text:style-name="T1510"><text:s/>straipsnis.<text:s/></text:span><text:span text:style-name="T1511">Detaliųjų planų sprendinių įgyvendinimas<text:s/></text:span></text:p>
      <text:p text:style-name="P1512"><text:span text:style-name="T1513">1</text:span><text:span text:style-name="T1514">. Detaliųjų planų sprendiniai įgyvendinami valstybės, savivaldybių institucijų arba fizinių, juridinių asmenų ar kitų organizacijų, pasinaudojusių teritorijos planavimo iniciatybos teise ir pasirašiusių šio įstatymo 6 straipsnio 4 dalyje nurodytą sutartį</text:span><text:span text:style-name="T1515">, lėšomis.</text:span></text:p>
      <text:p text:style-name="P1516"><text:span text:style-name="T1517">2</text:span><text:span text:style-name="T1518">. Detaliojo plano sprendiniams įgyvendinti:</text:span></text:p>
      <text:p text:style-name="P1519"><text:span text:style-name="T1520">1</text:span><text:span text:style-name="T1521">) jeigu detaliajame plane numatyti tik žemės sklypų formavimo ir (ar) pertvarkymo principai, rengiami žemės<text:s/></text:span><text:span text:style-name="T1522">sklypų formavimo ir pertvarkymo</text:span><text:span text:style-name="T1523"><text:s/>projektai, kuriuose pagal detaliojo plano nustatytus<text:s/></text:span><text:span text:style-name="T1524">teritorijos naudojimo reglamentus suformuojami nauji žemės sklypai arba pertvarkomos esamų žemės sklypų ribos, vadovaujantis detaliajame plane numatytais principais, ir nustatoma ar keičiama pagrindinė žemės naudojimo paskirtis, naudojimo būdas;</text:span></text:p>
      <text:p text:style-name="P1525"><text:span text:style-name="T1526">2</text:span><text:span text:style-name="T1527">) išd</text:span><text:span text:style-name="T1528">uodami statybą leidžiantys dokumentai Statybos įstatymo nustatyta tvarka, kai žemės<text:s/></text:span><text:span text:style-name="T1529">sklypų formavimo ir pertvarkymo</text:span><text:span text:style-name="T1530"><text:s/>projektai yra neprivalomi.</text:span><text:s/></text:p>
      <text:p text:style-name="P1531">Straipsnio dalies pakeitimai:</text:p>
      <text:p text:style-name="P1532"><text:span text:style-name="T1533">Nr.<text:s/></text:span><text:a xlink:href="https://www.e-tar.lt/portal/legalAct.html?documentId=c69507708b7911e9ae2e9d61b1f977b3" office:target-frame-name="_top" xlink:show="replace"><text:span text:style-name="T1534">XIII-2148</text:span></text:a><text:span text:style-name="T1535">, 2019-05-30, paskelbta TAR 2019-06-10, i. k. 2019-09401</text:span></text:p>
      <text:p text:style-name="Normal"/>
      <text:p text:style-name="P1536"><text:span text:style-name="T1537">20</text:span><text:span text:style-name="T1538"><text:s/>straipsnis.<text:s/></text:span><text:span text:style-name="T1539">Teisė statyti. Žemės sklypų formavimo ir pertvarkymo projektai</text:span><text:span text:style-name="T1540"><text:s/></text:span></text:p>
      <text:p text:style-name="P1541"><text:span text:style-name="T1542">1</text:span><text:span text:style-name="T1543">. Žemės sklype, esančiame urbanizuotoje ir urbanizuojamoje teritorijoje, kuriai neparengti ir (ar) nepradėti rengti detalieji planai arba<text:s/></text:span><text:span text:style-name="T1544">vietovės lygmens bendrieji planai, kuriuose nustatomas</text:span><text:span text:style-name="T1545"><text:s/>detaliųjų planų teritorijos naudojimo reglamentas</text:span><text:span text:style-name="T1546">, galima staty</text:span><text:span text:style-name="T1547">ba, atitinkanti savivaldybės lygmens bendrojo plano ir (ar) vietovės lygmens bendrojo plano, jeigu jis parengtas, sprendinius, vadovaujantis Statybos įstatymo nuostatomis, išskyrus šio įstatymo 17 straipsnio 1 dalyje nurodytus atvejus, kai teritorijai turi</text:span><text:span text:style-name="T1548"><text:s/>būti parengtas detalusis planas<text:s/></text:span><text:span text:style-name="T1549">arba vietovės lygmens bendrasis planas, kuriame nustatomas detaliųjų planų teritorijos naudojimo reglamentas</text:span><text:span text:style-name="T1550">. Žemės sklype, esančiame neurbanizuotoje ir neurbanizuojamoje teritorijoje, kuriai nėra parengto galiojančio detal</text:span><text:span text:style-name="T1551">iojo plano, galima statyba, atitinkanti savivaldybės lygmens bendrojo plano ir (ar) vietovės lygmens bendrojo plano, jeigu jis parengtas, sprendinius, žemės sklypo pagrindinę žemės naudojimo paskirtį ir būdą, vadovaujantis Statybos įstatymo nuostatomis.</text:span></text:p>
      <text:p text:style-name="P1552"><text:span text:style-name="T1553">2</text:span><text:span text:style-name="T1554">. Šio straipsnio 1 dalyje nurodytais atvejais:</text:span></text:p>
      <text:p text:style-name="P1555"><text:span text:style-name="T1556">1</text:span><text:span text:style-name="T1557">) savivaldybės administracijos direktorius ar jo įgaliotas valstybės tarnautojas, atsižvelgdamas į savivaldybės lygmens bendrojo plano ir (ar) vietovės lygmens bendrojo plano, jeigu jis parengtas, sprend</text:span><text:span text:style-name="T1558">inius, esamą ar suplanuotą urbanistinę struktūrą, užstatymo tipą, užstatymo aukštį, statinių parametrus, gamtinį ir kultūrinį kraštovaizdį, viešąsias erdves, vykdomą ar suplanuotą vykdyti veiklą ir statytojo pateiktus projektinius pasiūlymus, specialiuosiu</text:span><text:span text:style-name="T1559">ose architektūros reikalavimuose statiniui projektuoti nurodo statybai numatyto žemės sklypo teritorijos naudojimo reglamento parametrus.</text:span><text:span text:style-name="T1560"><text:s/></text:span><text:span text:style-name="T1561">Apie numatomą statinių projektavimą ir visuomenės dalyvavimą svarstant statinių projektinius pasiūlymus informuojama S</text:span><text:span text:style-name="T1562">tatybos įstatymo nustatyta tvarka;</text:span></text:p>
      <text:p text:style-name="P1563"><text:span text:style-name="T1564">2</text:span><text:span text:style-name="T1565">) kai, vadovaujantis įstatymais ir kitais teisės aktais, planuojamai statybai ir numatomai veiklai vykdyti privaloma pakeisti žemės sklypo pagrindinę žemės naudojimo paskirtį ir (ar) pakeisti ar nustatyti, jeigu jis<text:s/></text:span><text:span text:style-name="T1566">nenustatytas, žemės sklypo naudojimo būdą, jie keičiami ar nustatomi<text:s/></text:span><text:span text:style-name="T1567">žemės savininkų, valstybinės žemės patikėtinių ar įstatymų nustatytais atvejais kitų subjektų prašymu<text:s/></text:span><text:span text:style-name="T1568">Vyriausybės nustatyta tvarka savivaldybės administracijos direktoriaus sprendimu paga</text:span><text:span text:style-name="T1569">l savivaldybės lygmens bendrąjį planą ir (ar) vietovės lygmens bendrąjį planą, jeigu jis parengtas, įvertinus gautus visuomenės pasiūlymus ir atsižvelgus į gamtinį ir kultūrinį kraštovaizdį, viešąsias erdves ir jų poreikį, vykdomą ar suplanuotą vykdyti vei</text:span><text:span text:style-name="T1570">klą, esamą ar suplanuotą (suprojektuotą) inžinerinę ir (ar) socialinę infrastruktūrą. Prašymai pakeisti žemės sklypo pagrindinę žemės naudojimo paskirtį ir (ar) pakeisti ar nustatyti, jeigu jis nenustatytas, žemės sklypo naudojimo būdą paskelbiami be draud</text:span><text:span text:style-name="T1571">žiamų skelbti asmens duomenų Lietuvos Respublikos teritorijų planavimo dokumentų rengimo ir teritorijų planavimo proceso valstybinės priežiūros informacinėje sistemoje ir atitinkamos savivaldybės interneto svetainėje informuojant, kad 10 darbo dienų nuo pr</text:span><text:span text:style-name="T1572">ašymo paskelbimo dienos<text:s/></text:span><text:span text:style-name="T1573">galima teikti pasiūlymus savivaldybės administracijos direktoriui raštu ir</text:span><text:span text:style-name="T1574"><text:s/>Lietuvos Respublikos teritorijų planavimo dokumentų rengimo ir teritorijų planavimo proceso valstybinės priežiūros informacinėje sistemoje dėl žemės sklypo p</text:span><text:span text:style-name="T1575">agrindinės žemės naudojimo paskirties pakeitimo ir (ar) žemės sklypo naudojimo būdo pakeitimo ar nustatymo. Sprendimas dėl žemės sklypo pagrindinės žemės naudojimo paskirties pakeitimo ir (ar) žemės sklypo naudojimo būdo pakeitimo ar nustatymo kitą darbo d</text:span><text:span text:style-name="T1576">ieną po jo priėmimo dienos paskelbiamas Lietuvos Respublikos teritorijų planavimo dokumentų rengimo ir teritorijų planavimo proceso valstybinės priežiūros informacinėje sistemoje ir atitinkamos savivaldybės interneto svetainėje. Per 10 darbo dienų nuo šio<text:s/></text:span><text:span text:style-name="T1577">sprendimo paskelbimo dienos<text:s/></text:span><text:span text:style-name="T1578">žemės sklypo savininkas ar valstybinės žemės patikėtinis, taip pat įstatymų nustatytais atvejais kiti subjektai</text:span><text:span text:style-name="T1579"><text:s/>Nekilnojamojo turto kadastro ir Nekilnojamojo turto registro tvarkytojui Vyriausybės nustatyta tvarka<text:s/></text:span><text:span text:style-name="T1580">pateikia prašy</text:span><text:span text:style-name="T1581">mą</text:span><text:span text:style-name="T1582"><text:s/>įregistruoti žemės sklypo kadastro duomenų (pagrindinės žemės naudojimo<text:s/></text:span><text:soft-page-break/><text:span text:style-name="T1583">paskirties ir (ar) žemės sklypo naudojimo būdo) pasikeitimą Nekilnojamojo turto registre – pasikeitusius žemės sklypo kadastro duomenis įrašyti į Nekilnojamojo turto kadastrą.</text:span></text:p>
      <text:p text:style-name="P1584"><text:span text:style-name="T1585">3</text:span><text:span text:style-name="T1586">. Statyba krašto apsaugos tikslams skirtoje teritorijoje ir stambiems projektams skirtose teritorijose esančiuose žemės sklypuose vykdoma pagal valstybei svarbių projektų teritorijų planavimo dokumentus arba savivaldybės lygmens bendrojo plano ir (ar) vi</text:span><text:span text:style-name="T1587">etovės lygmens bendrojo plano, jeigu jis parengtas, sprendinius, vadovaujantis Statybos įstatymo nuostatomis.<text:s/></text:span></text:p>
      <text:p text:style-name="P1588"><text:span text:style-name="T1589">4</text:span><text:span text:style-name="T1590">. 30 m aukščio ir aukštesnių ypatingųjų inžinerinių statinių, atsinaujinančių išteklių energetikos objektų statyba turi būti numatyta terito</text:span><text:span text:style-name="T1591">rijų planavimo dokumentuose, išskyrus Atsinaujinančių išteklių energetikos įstatyme numatytus atvejus.</text:span></text:p>
      <text:p text:style-name="P1592"><text:span text:style-name="T1593">5</text:span><text:span text:style-name="T1594">. Savivaldybės administracijos direktoriaus patvirtintais žemės sklypų formavimo ir pertvarkymo projektais:</text:span></text:p>
      <text:p text:style-name="P1595"><text:span text:style-name="T1596">1</text:span><text:span text:style-name="T1597">) įgyvendinami šio įstatymo 16 straip</text:span><text:span text:style-name="T1598">snio 1 dalies 1 punkte ir 19 straipsnio 2 dalies 1 punkte nustatytais atvejais kompleksinio teritorijų planavimo dokumentų sprendiniai;</text:span></text:p>
      <text:p text:style-name="P1599"><text:span text:style-name="T1600">2</text:span><text:span text:style-name="T1601">) formuojami žemės sklypai esamiems statiniams eksploatuoti pagal Nekilnojamojo turto kadastre įrašytą jų tiesiogin</text:span><text:span text:style-name="T1602">ę paskirtį;</text:span></text:p>
      <text:p text:style-name="P1603"><text:span text:style-name="T1604">3</text:span><text:span text:style-name="T1605">) žemės sklypai padalijami, atidalijami, sujungiami ar perdalijami (išskyrus atvejus, kai tai draudžia įstatymai), jeigu keitimai nesiejami su žemės sklypų ribų ir ploto pakeitimu laisvoje valstybinėje žemėje ir (ar) nepažeidžiamas teisės<text:s/></text:span><text:span text:style-name="T1606">aktuose ir (ar) teritorijų planavimo dokumentuose nustatytas<text:s/></text:span><text:span text:style-name="T1607">leidžiamasis</text:span><text:span text:style-name="T1608"><text:s/>užstatymo intensyvumas ir (ar) tankis (išskyrus atvejus, kai faktinį užstatymo intensyvumą ir (ar) tankį numatoma mažinti planuojant padidinti žemės sklypo plotą). Pertvarkant sodybų</text:span><text:span text:style-name="T1609">, vieno ar dviejų butų gyvenamosios paskirties pastatams su pagalbinio ūkio paskirties pastatais skirtus žemės sklypus, taikomas teisės aktų<text:s/></text:span><text:span text:style-name="T1610">leidžiamas</text:span><text:span text:style-name="T1611"><text:s/>užstatymo tankis, išskyrus atvejus, kai teritorijų planavimo dokumentuose šis teritorijos naudojimo regl</text:span><text:span text:style-name="T1612">amentas nustatytas mažesnis;</text:span></text:p>
      <text:p text:style-name="P1613"><text:span text:style-name="T1614">4</text:span><text:span text:style-name="T1615">) formuojami valstybinės žemės sklypai esamoms susisiekimo komunikacijoms, aikštėms ir kitoms viešosioms erdvėms, kapinėms, paplūdimiams, parkams, skverams ir kitiems želdynams eksploatuoti, kultūros paveldo objektų<text:s/></text:span><text:span text:style-name="T1616">užimtoms teritorijoms;</text:span></text:p>
      <text:p text:style-name="P1617"><text:span text:style-name="T1618">5</text:span><text:span text:style-name="T1619">) įsiterpęs valstybinės žemės plotas Vyriausybės nustatyta tvarka ir atvejais sujungiamas su besiribojančiu žemės sklypu, jeigu laisvoje valstybinėje žemėje negalima suformuoti racionalaus dydžio ir ribų žemės sklypo;</text:span></text:p>
      <text:p text:style-name="P1620"><text:span text:style-name="T1621">6</text:span><text:span text:style-name="T1622">) suf</text:span><text:span text:style-name="T1623">ormuojami nauji valstybinės žemės sklypai, išskyrus atvejus, kai sklypai formuojami Lietuvos Respublikos žemės reformos įstatymo nustatyta tvarka.</text:span></text:p>
      <text:p text:style-name="P1624"><text:span text:style-name="T1625">6</text:span><text:span text:style-name="T1626">. Žemės sklypų formavimo ir pertvarkymo projektai nerengiami teritorijoms (išskyrus laisvųjų ekonomini</text:span><text:span text:style-name="T1627">ų zonų ar pramonės parkų teritorijas), kurios patenka į detaliaisiais planais (arba vietovės lygmens bendraisiais planais, kuriuose nustatytas<text:s/></text:span><text:span text:style-name="T1628">detaliųjų planų teritorijos naudojimo reglamentas)<text:s/></text:span><text:span text:style-name="T1629">suplanuotas teritorijas arba į teritorijas, kurioms šie planai</text:span><text:span text:style-name="T1630"><text:s/>pradėti rengti ir (ar) pagal savivaldybės lygmens bendrąjį planą numatomi rengti,<text:s/></text:span><text:span text:style-name="T1631">išskyrus atvejus, kai pagal šiuose planuose, numatančiuose tik žemės sklypų formavimo ir (ar) pertvarkymo principus, nustatytus teritorijos naudojimo reglamentus, vadovaujan</text:span><text:span text:style-name="T1632">tis šiuose planuose numatytais principais, suformuojami nauji žemės sklypai ar pertvarkomos esamų žemės sklypų ribos ir nustatoma ar keičiama pagrindinė žemės naudojimo paskirtis, žemės sklypo naudojimo būdas.</text:span></text:p>
      <text:p text:style-name="P1633"><text:span text:style-name="T1634">7</text:span><text:span text:style-name="T1635">. Žemės ūkio paskirties žemės sklype esan</text:span><text:span text:style-name="T1636">čioje užstatytoje teritorijoje, kurioje yra žemės naudotojui priklausantys gyvenamosios paskirties pastatai ir jų priklausiniai, galima statyba nesuformavus atskirų žemės sklypų, didžiausią leidžiamąjį žemės sklypo užstatymo tankį skaičiuojant Lietuvos Res</text:span><text:span text:style-name="T1637">publikos aplinkos ministro nustatyta tvarka pagal Nekilnojamojo turto kadastre nurodytų žemės naudmenų (užstatytos teritorijos) plotą.</text:span></text:p>
      <text:p text:style-name="P1638"><text:span text:style-name="T1639">8</text:span><text:span text:style-name="T1640">. Kitos pagrindinės žemės naudojimo paskirties žemės sklype (jo dalyje, kai tai numatyta teritorijų planavimo dokume</text:span><text:span text:style-name="T1641">ntuose), skirtame vieno ar dviejų butų gyvenamosios paskirties pastatams su pagalbinio ūkio paskirties pastatais, gali būti statomas tik vienas gyvenamosios paskirties vieno ar dviejų butų pastatas su pagalbinio ūkio paskirties pastatais, jeigu teritorijų<text:s/></text:span><text:span text:style-name="T1642">planavimo dokumentuose nenustatyta kitaip.</text:span><text:s/></text:p>
      <text:p text:style-name="P1643">Straipsnio pakeitimai:</text:p>
      <text:p text:style-name="P1644"><text:span text:style-name="T1645">Nr.<text:s/></text:span><text:a xlink:href="https://www.e-tar.lt/portal/legalAct.html?documentId=1e5309905cb011eb9dc7b575f08e8bea" office:target-frame-name="_top" xlink:show="replace"><text:span text:style-name="T1646">XIV-158</text:span></text:a><text:span text:style-name="T1647">, 2021-01-12, paskelbta TAR 2021-01-22, i. k. 2021-01175</text:span></text:p>
      <text:p text:style-name="Normal"/>
      <text:p text:style-name="P1648"><text:span text:style-name="T1649">TREČIASIS</text:span><text:span text:style-name="T1650"><text:s/>SKIR</text:span><text:span text:style-name="T1651">SNIS</text:span></text:p>
      <text:p text:style-name="P1652"><text:span text:style-name="T1653">SPECIALUSIS TERITORIJŲ PLANAVIMAS</text:span></text:p>
      <text:p text:style-name="P1654"/>
      <text:p text:style-name="P1655"><text:span text:style-name="T1656">21</text:span><text:span text:style-name="T1657"><text:s/>straipsnis.<text:s/></text:span><text:span text:style-name="T1658">Specialiojo teritorijų planavimo objektai ir uždaviniai<text:s/></text:span></text:p>
      <text:p text:style-name="P1659"><text:span text:style-name="T1660">1</text:span><text:span text:style-name="T1661">. Specialiojo teritorijų planavimo objektai yra funkciniu bendrumu pasižyminčios teritorijos:</text:span></text:p>
      <text:p text:style-name="P1662"><text:span text:style-name="T1663">1</text:span><text:span text:style-name="T1664">) žemės ūkiui, miškų ūkiui, žemės<text:s/></text:span><text:span text:style-name="T1665">gelmių išteklių ir ertmių naudojimui ar kitai veiklai skirtos teritorijos;</text:span></text:p>
      <text:p text:style-name="P1666"><text:span text:style-name="T1667">2</text:span><text:span text:style-name="T1668">) inžinerinės infrastruktūros sistemos ar šių sistemų dalys;</text:span></text:p>
      <text:p text:style-name="P1669"><text:span text:style-name="T1670">3</text:span><text:span text:style-name="T1671">) saugomų teritorijų sistema ir jos dalys, nekilnojamojo kultūros paveldo vietovės ir jų apsaugos zonos, kompl</text:span><text:span text:style-name="T1672">eksiniai nekilnojamojo kultūros paveldo objektai ir jų apsaugos zonos.</text:span></text:p>
      <text:p text:style-name="P1673"><text:span text:style-name="T1674">2</text:span><text:span text:style-name="T1675">. Specialiojo teritorijų planavimo uždaviniai pagal specialiojo teritorijų planavimo dokumentų rūšį:</text:span></text:p>
      <text:p text:style-name="P1676"><text:span text:style-name="T1677">1</text:span><text:span text:style-name="T1678">) sudaryti sąlygas racionaliam žemės, miškų, žemės gelmių išteklių ir ertm</text:span><text:span text:style-name="T1679">ių naudojimui;</text:span></text:p>
      <text:p text:style-name="P1680"><text:span text:style-name="T1681">2</text:span><text:span text:style-name="T1682">) plėtoti susisiekimo komunikacijų, inžinerinių tinklų, energetikos sistemas ir kitą visuomenės poreikiams reikalingą inžinerinę infrastruktūrą ir numatyti jų plėtrai reikalingas teritorijas;</text:span></text:p>
      <text:p text:style-name="P1683"><text:span text:style-name="T1684">3</text:span><text:span text:style-name="T1685">) numatyti kraštovaizdžio, gamtos ir<text:s/></text:span><text:span text:style-name="T1686">biologinės įvairovės apsaugos priemones;</text:span><text:span text:style-name="T1687"><text:s/></text:span></text:p>
      <text:p text:style-name="P1688"><text:span text:style-name="T1689">4</text:span><text:span text:style-name="T1690">) nustatyti nekilnojamojo kultūros paveldo apsaugos ir veiklos plėtojimo</text:span><text:span text:style-name="T1691"><text:s/></text:span><text:span text:style-name="T1692">nekilnojamojo</text:span><text:span text:style-name="T1693"><text:s/>kultūros paveldo vietovėse,<text:s/></text:span><text:span text:style-name="T1694">kompleksiniuose nekilnojamojo kultūros paveldo objektuose</text:span><text:span text:style-name="T1695"><text:s/>ir jų apsaugos zonose paveldosaugos<text:s/></text:span><text:span text:style-name="T1696">reikalavimus ir teritorijų ribas;</text:span></text:p>
      <text:p text:style-name="P1697"><text:span text:style-name="T1698">5</text:span><text:span text:style-name="T1699">)<text:s/></text:span><text:span text:style-name="T1700">neteko galios nuo 2020-01-01</text:span><text:span text:style-name="T1701">.</text:span></text:p>
      <text:p text:style-name="P1702">Straipsnio punkto pakeitimai:</text:p>
      <text:p text:style-name="P1703"><text:span text:style-name="T1704">Nr.<text:s/></text:span><text:a xlink:href="https://www.e-tar.lt/portal/legalAct.html?documentId=21d6e8d0926711e9ae2e9d61b1f977b3" office:target-frame-name="_top" xlink:show="replace"><text:span text:style-name="T1705">XIII-2188</text:span></text:a><text:span text:style-name="T1706">, 2019-06-06, paskelbta TAR 2019-06-19, i.<text:s/></text:span><text:span text:style-name="T1707">k. 2019-09843</text:span></text:p>
      <text:p text:style-name="Normal"/>
      <text:p text:style-name="P1708"><text:span text:style-name="T1709">3</text:span><text:span text:style-name="T1710">. Konkrečius specialiojo teritorijų planavimo uždavinius planavimo organizatorius nustato vadovaudamasis Žemės įstatymu, Lietuvos Respublikos žemės gelmių įstatymu, Miškų įstatymu, Saugomų teritorijų įstatymu, Lietuvos Respublikos nek</text:span><text:span text:style-name="T1711">ilnojamojo kultūros paveldo apsaugos įstatymu, Lietuvos Respublikos želdynų įstatymu, Lietuvos Respublikos turizmo įstatymu, Lietuvos Respublikos kelių įstatymu, Lietuvos Respublikos šilumos ūkio įstatymu, Lietuvos Respublikos visuomenės sveikatos priežiūr</text:span><text:span text:style-name="T1712">os įstatymu, Lietuvos Respublikos pajūrio juostos įstatymu, Lietuvos Respublikos žemės paėmimo visuomenės poreikiams įgyvendinant ypatingos valstybinės svarbos projektus įstatymu, Savivaldybių infrastruktūros plėtros įstatymu ir kitais Lietuvos Respublikos</text:span><text:span text:style-name="T1713"><text:s/>įstatymais.</text:span><text:s/></text:p>
      <text:p text:style-name="P1714">Straipsnio dalies pakeitimai:</text:p>
      <text:p text:style-name="P1715"><text:span text:style-name="T1716">Nr.<text:s/></text:span><text:a xlink:href="https://www.e-tar.lt/portal/legalAct.html?documentId=14fdeea09bea11ea9515f752ff221ec9" office:target-frame-name="_top" xlink:show="replace"><text:span text:style-name="T1717">XIII-2896</text:span></text:a><text:span text:style-name="T1718">, 2020-05-07, paskelbta TAR 2020-05-22, i. k. 2020-10870</text:span></text:p>
      <text:p text:style-name="Normal"/>
      <text:p text:style-name="P1719"><text:span text:style-name="T1720">22</text:span><text:span text:style-name="T1721"><text:s/>straipsnis.<text:s/></text:span><text:span text:style-name="T1722">Specialiojo teritorijų</text:span><text:span text:style-name="T1723"><text:s/>planavimo dokumentų teisinė galia</text:span></text:p>
      <text:p text:style-name="P1724"><text:span text:style-name="T1725">1</text:span><text:span text:style-name="T1726">. Patvirtinto valstybės lygmens specialiojo teritorijų planavimo dokumento sprendiniai yra privalomi rengiamiems teritorijų planavimo dokumentams, taip pat jie nustato teritorijos naudojimo, tvarkymo ir (ar) apsaugos</text:span><text:span text:style-name="T1727"><text:s/>priemones kitiems to paties ar žemesnio lygmens teritorijų planavimo dokumentams rengti.</text:span></text:p>
      <text:p text:style-name="P1728"><text:span text:style-name="T1729">2</text:span><text:span text:style-name="T1730">. Savivaldybės tarybos patvirtinti savivaldybės lygmens ar vietovės lygmens specialiojo teritorijų planavimo dokumentų (išskyrus specialiojo teritorijų planavimo</text:span><text:span text:style-name="T1731"><text:s/>žemėtvarkos dokumentus) sprendiniai konkretizuoja savivaldybės bendrojo plano sprendinius ir savivaldybės tarybos sprendimu specialiojo teritorijų planavimo dokumentai pripažįstami savivaldybės bendrojo plano sudedamąja dalimi.<text:s/></text:span><text:span text:style-name="T1732">Kitų patvirtintų savivaldyb</text:span><text:span text:style-name="T1733">ės lygmens ar vietovės lygmens specialiojo teritorijų planavimo dokumentų sprendiniai derinami, išskyrus šio įstatymo 4 straipsnio 4 dalyje nurodytus atvejus,</text:span><text:span text:style-name="T1734"><text:s/></text:span><text:span text:style-name="T1735">su atitinkamo lygmens kompleksinio teritorijų planavimo dokumentų sprendiniais, o rengiant, keiči</text:span><text:span text:style-name="T1736">ant ar koreguojant savivaldybės lygmens bendrąjį planą,<text:s/></text:span><text:span text:style-name="T1737">integruojami į atitinkamo bendrojo plano sprendinius.</text:span><text:span text:style-name="T1738"><text:s/></text:span></text:p>
      <text:p text:style-name="P1739">Straipsnio dalies pakeitimai:</text:p>
      <text:p text:style-name="P1740"><text:span text:style-name="T1741">Nr.<text:s/></text:span><text:a xlink:href="https://www.e-tar.lt/portal/legalAct.html?documentId=28b30400c94011e7910a89ac20768b0f" office:target-frame-name="_top" xlink:show="replace"><text:span text:style-name="T1742">XIII-705</text:span></text:a><text:span text:style-name="T1743">,<text:s/></text:span><text:span text:style-name="T1744">2017-11-07, paskelbta TAR 2017-11-14, i. k. 2017-17966</text:span></text:p>
      <text:p text:style-name="Normal"/>
      <text:p text:style-name="P1745"><text:span text:style-name="T1746">3</text:span><text:span text:style-name="T1747">. Neurbanizuotose ir neurbanizuojamose teritorijose parengti ir patvirtinti vietovės lygmens specialiojo teritorijų planavimo žemėtvarkos dokumentai ir žemės gelmių naudojimo planai privalomi juo</text:span><text:span text:style-name="T1748">s patvirtinusiems subjektams, žemės sklypų valdytojams ir naudotojams, taip pat visiems suplanuotoje teritorijoje veikiantiems fiziniams ir juridiniams asmenims ar kitoms organizacijoms.</text:span></text:p>
      <text:p text:style-name="P1749"><text:span text:style-name="T1750">4</text:span><text:span text:style-name="T1751">. Neurbanizuotose ir neurbanizuojamose teritorijose pagrindinė ž</text:span><text:span text:style-name="T1752">emės naudojimo paskirtis gali būti keičiama specialiojo teritorijų planavimo dokumentu arba žemės valdos projektu, jeigu pagrindinės žemės naudojimo paskirties keitimas, išskyrus šio straipsnio 5</text:span><text:span text:style-name="T1753"> </text:span><text:span text:style-name="T1754">dalyje nurodytą atvejį, neprieštarauja savivaldybės lygmens<text:s/></text:span><text:span text:style-name="T1755">bendrajam planui.</text:span><text:span text:style-name="T1756"><text:s/></text:span></text:p>
      <text:p text:style-name="P1757">Straipsnio dalies pakeitimai:</text:p>
      <text:p text:style-name="P1758"><text:span text:style-name="T1759">Nr.<text:s/></text:span><text:a xlink:href="https://www.e-tar.lt/portal/legalAct.html?documentId=28b30400c94011e7910a89ac20768b0f" office:target-frame-name="_top" xlink:show="replace"><text:span text:style-name="T1760">XIII-705</text:span></text:a><text:span text:style-name="T1761">, 2017-11-07, paskelbta TAR 2017-11-14, i. k. 2017-17966</text:span></text:p>
      <text:p text:style-name="Normal"/>
      <text:p text:style-name="P1762"><text:span text:style-name="T1763">5</text:span><text:span text:style-name="T1764">.<text:s/></text:span><text:span text:style-name="T1765">Kai žemės gelmių išteklių telkin</text:span><text:span text:style-name="T1766">iai nenurodyti savivaldybės lygmens bendruosiuose planuose, žemės gelmių naudojimo planai neurbanizuotose ir neurbanizuojamose teritorijose teisės aktų nustatyta tvarka gali būti rengiami ir jais pagrindinė žemės naudojimo paskirtis gali būti keičiama, jei</text:span><text:span text:style-name="T1767">gu teritorijų planavimo dokumentuose ar žemės valdos projektuose šiose teritorijose nesuplanuota inžinerinė infrastruktūra ir (ar) jos plėtra.</text:span><text:span text:style-name="T1768"><text:s/></text:span></text:p>
      <text:p text:style-name="P1769">Papildyta straipsnio dalimi:</text:p>
      <text:p text:style-name="P1770"><text:span text:style-name="T1771">Nr.<text:s/></text:span><text:a xlink:href="https://www.e-tar.lt/portal/legalAct.html?documentId=28b30400c94011e7910a89ac20768b0f" office:target-frame-name="_top" xlink:show="replace"><text:span text:style-name="T1772">XIII-705</text:span></text:a><text:span text:style-name="T1773">, 2017-11-07, paskelbta TAR 2017-11-14, i. k. 2017-17966</text:span></text:p>
      <text:p text:style-name="Normal"/>
      <text:p text:style-name="P1774"><text:span text:style-name="T1775">KETVIRTASIS</text:span><text:span text:style-name="T1776"><text:s/>SKIRSNIS</text:span></text:p>
      <text:p text:style-name="P1777"><text:span text:style-name="T1778">VALSTYBEI SVARBIŲ PROJEKTŲ TERITORIJŲ PLANAVIMAS</text:span></text:p>
      <text:p text:style-name="P1779"/>
      <text:p text:style-name="P1780"><text:span text:style-name="T1781">23</text:span><text:span text:style-name="T1782"><text:s/>straipsnis.<text:s/></text:span><text:span text:style-name="T1783">Valstybei svarbių projektų teritorijų planavimo dokumentų rengimo, derinimo, keitimo, koregavimo, tikrinimo, tvirtinimo, galiojimo, viešinimo ir ginčų sprendimo tvarka<text:s/></text:span></text:p>
      <text:p text:style-name="P1784"><text:span text:style-name="T1785">1</text:span><text:span text:style-name="T1786">. Valstybei svarbių projektų teritorijų planavimo dokumentams taikoma atitinkamos<text:s/></text:span><text:span text:style-name="T1787">rūšies valstybės lygmens teritorijų planavimo dokumentų rengimo, derinimo, keitimo, koregavimo, tikrinimo, tvirtinimo, galiojimo, viešinimo ir ginčų sprendimo tvarka, išskyrus šiame straipsnyje nustatytas išimtis. Kai numatomi vietovės lygmens valstybei sv</text:span><text:span text:style-name="T1788">arbaus projekto teritorijų planavimo dokumento sprendiniai atitinka savivaldybės lygmens bendrojo plano sprendinius, už atitinkamo valstybei svarbaus projekto įgyvendinimą atsakingos Vyriausybės įgaliotos ar Seimo paskirtos valstybės institucijos sprendimu</text:span><text:span text:style-name="T1789"><text:s/>šiam teritorijų planavimo dokumentui gali būti taikoma atitinkamos rūšies vietovės lygmens teritorijų planavimo dokumentų rengimo, derinimo, keitimo, koregavimo, tikrinimo, tvirtinimo, galiojimo, viešinimo ir ginčų sprendimo tvarka, netaikant šiame straip</text:span><text:span text:style-name="T1790">snyje nustatytų išimčių ir šio įstatymo 35 straipsnio 4 dalies nuostatos.</text:span></text:p>
      <text:p text:style-name="P1791"><text:span text:style-name="T1792">2</text:span><text:span text:style-name="T1793">. Valstybei svarbių projektų teritorijų planavimo dokumentai pradedami rengti ir (ar) keičiami Vyriausybei priėmus nutarimą. Valstybei svarbių projektų teritorijų planavimo doku</text:span><text:span text:style-name="T1794">mentų planavimo organizatorius yra už atitinkamo valstybei svarbaus projekto įgyvendinimą atsakinga Vyriausybės įgaliota ar Seimo paskirta valstybės institucija, išskyrus šio straipsnio 1 dalyje nurodytą atvejį, kai vietovės lygmens valstybei svarbaus proj</text:span><text:span text:style-name="T1795">ekto teritorijų planavimo dokumentui už atitinkamo valstybei svarbaus projekto įgyvendinimą atsakingos Vyriausybės įgaliotos ar Seimo paskirtos valstybės institucijos sprendimu taikoma atitinkamos rūšies vietovės lygmens teritorijų planavimo dokumentų reng</text:span><text:span text:style-name="T1796">imo, derinimo, keitimo, koregavimo, tikrinimo, tvirtinimo, galiojimo, viešinimo ir ginčų sprendimo tvarka. Sprendimą dėl valstybei svarbių projektų teritorijų planavimo dokumentų koregavimo pradžios ir planavimo tikslų priima planavimo organizatorius. Vals</text:span><text:span text:style-name="T1797">tybei svarbių projektų teritorijų planavimo dokumentų korektūros tvirtinamos valstybei svarbaus projekto teritorijų planavimo dokumentą tvirtinančio subjekto sprendimu ir registruojamos šio įstatymo nustatyta tvarka.</text:span></text:p>
      <text:p text:style-name="P1798"><text:span text:style-name="T1799">3</text:span><text:span text:style-name="T1800">. Prieš pradėdamas rengti valstybe</text:span><text:span text:style-name="T1801">i svarbaus projekto teritorijų planavimo dokumentą, planavimo organizatorius raštu kreipiasi į aplinkos ministro patvirtintame tvarkos apraše nurodytas institucijas dėl teritorijos planavimo sąlygų valstybei svarbaus projekto teritorijų planavimo dokumentu</text:span><text:span text:style-name="T1802">i rengti išdavimo. Šios institucijos privalo išduoti valstybei svarbaus projekto teritorijų planavimo dokumentui rengti reikalingas teritorijos planavimo sąlygas per 15 darbo dienų nuo planavimo organizatoriaus prašymo gavimo institucijoje dienos.<text:s/></text:span><text:span text:style-name="T1803">Išduotos</text:span><text:span text:style-name="T1804"><text:s/>teritorijos planavimo sąlygos galioja viso teritorijų planavimo proceso metu, bet ne ilgiau kaip 5 metus. Teritorijos planavimo sąlygos išduodamos, keičiamos ir jų galiojimo terminai pratęsiami aplinkos ministro nustatyta tvarka. Teritorijos planavimo sąl</text:span><text:span text:style-name="T1805">ygos keičiamos ir jų galiojimo terminai pratęsiami laikantis šio įstatymo 25 straipsnio 4 dalyje nustatytų reikalavimų.</text:span></text:p>
      <text:p text:style-name="P1806"><text:span text:style-name="T1807">4</text:span><text:span text:style-name="T1808">. Planavimo organizatorius apie parengtą valstybei svarbaus projekto teritorijų planavimo dokumentą, susipažinimo su šiuo dokumentu</text:span><text:span text:style-name="T1809"><text:s/>ir jo viešo svarstymo ar susipažinimo su parengtais<text:s/></text:span><text:soft-page-break/><text:span text:style-name="T1810">valstybės lygmens teritorijų planavimo dokumentais tvarką, vietą ir laiką turi paskelbti Lietuvos Respublikos teritorijų planavimo dokumentų rengimo ir teritorijų planavimo proceso valstybinės priežiūros</text:span><text:span text:style-name="T1811"><text:s/>informacinėje sistemoje, savo interneto svetainėje, seniūnijos skelbimų lentoje, taip pat apie tai raštu pranešti žemės sklypų, kurie patenka į valstybei svarbaus projekto teritoriją ir kurie su šia teritorija ribojasi, valdytojams ir naudotojams bei kito</text:span><text:span text:style-name="T1812"><text:s/>nekilnojamojo turto, esančio tokiuose žemės sklypuose, savininkams ar naudotojams. Šie pranešimai siunčiami Žemės paėmimo visuomenės poreikiams įgyvendinant ypatingos valstybinės svarbos projektus įstatymo 16 straipsnyje nustatyta tvarka.</text:span></text:p>
      <text:p text:style-name="P1813"><text:span text:style-name="T1814">5</text:span><text:span text:style-name="T1815">. Pasiūlyma</text:span><text:span text:style-name="T1816">i dėl valstybei svarbaus projekto teritorijų planavimo dokumento sprendinių planavimo organizatoriui teikiami raštu arba Lietuvos Respublikos teritorijų planavimo dokumentų rengimo ir teritorijų planavimo proceso valstybinės priežiūros informacinėje sistem</text:span><text:span text:style-name="T1817">oje per visą teritorijų planavimo dokumento rengimo laikotarpį iki viešo svarstymo (ir jo metu) ar susipažinimo su parengtais valstybės lygmens teritorijų planavimo dokumentais ir jo metu. Po viešo svarstymo ar pasibaigus susipažinimo su parengtais valstyb</text:span><text:span text:style-name="T1818">ės lygmens teritorijų planavimo dokumentais terminui pateikti pasiūlymai dėl valstybei svarbaus projekto teritorijų planavimo dokumento sprendinių nepriimami. Planavimo organizatorius per 10 darbo dienų (dėl savivaldybės lygmens teritorijų planavimo dokume</text:span><text:span text:style-name="T1819">ntų – per 15 darbo dienų) nuo viešo svarstymo dienos ar per 15 darbo dienų nuo susipažinimo su parengtais valstybės lygmens teritorijų planavimo dokumentais termino pabaigos išnagrinėja visuomenės pateiktus pasiūlymus, parengia apibendrintą informaciją api</text:span><text:span text:style-name="T1820">e priimtus ir motyvuotai atmestus pasiūlymus ir motyvuotai raštu atsako pasiūlymus pateikusiems asmenims. Šie asmenys per 10 darbo dienų nuo atsakymo gavimo dienos, o tais atvejais, kai planavimo organizatorius per nustatytus terminus atsakymo nepateikė, –</text:span><text:span text:style-name="T1821"><text:s/>per 10 darbo dienų nuo dienos, kurią atsakymas turėjo būti pateiktas, turi teisę kreiptis su skundu į apygardos administracinį teismą dėl planavimo organizatoriaus pateikto atsakymo arba dėl to, kad atsakymas nebuvo pateiktas. Teismas, gavęs tokį skundą,<text:s/></text:span><text:span text:style-name="T1822">nustato 10 darbo dienų terminą, per kurį planavimo organizatorius turi raštu pateikti savo atsiliepimą į skundą. Ne vėliau kaip per 10 darbo dienų nuo planavimo organizatoriaus atsiliepimo į skundą pateikimo dienos teismas nutartimi išsprendžia klausimą, a</text:span><text:span text:style-name="T1823">r dėl paduoto skundo reikia stabdyti tolesnę valstybei svarbaus projekto teritorijų planavimo dokumento rengimo, derinimo ir tvirtinimo procedūrą. Priimdamas šią nutartį, teismas įvertina, ar:</text:span></text:p>
      <text:p text:style-name="P1824"><text:span text:style-name="T1825">1</text:span><text:span text:style-name="T1826">) galioja Seimo ar Vyriausybės nutarimas dėl projekto pripaž</text:span><text:span text:style-name="T1827">inimo valstybei svarbiu projektu;</text:span></text:p>
      <text:p text:style-name="P1828"><text:span text:style-name="T1829">2</text:span><text:span text:style-name="T1830">) galioja Vyriausybės nutarimas pradėti rengti valstybei svarbaus projekto teritorijų planavimo dokumentą;</text:span></text:p>
      <text:p text:style-name="P1831"><text:span text:style-name="T1832">3</text:span><text:span text:style-name="T1833">) buvo išduotos ir galioja valstybei svarbaus projekto teritorijų planavimo dokumento teritorijos planavi</text:span><text:span text:style-name="T1834">mo sąlygos;</text:span></text:p>
      <text:p text:style-name="P1835"><text:span text:style-name="T1836">4</text:span><text:span text:style-name="T1837">) valstybei svarbaus projekto teritorijų planavimo dokumento viešinimo procedūros buvo atliktos šio įstatymo nustatyta tvarka;</text:span></text:p>
      <text:p text:style-name="P1838"><text:span text:style-name="T1839">5</text:span><text:span text:style-name="T1840">) buvo, laikantis šio įstatymo nustatytų terminų ir tvarkos, skundą padavusiam asmeniui pranešta apie<text:s/></text:span><text:span text:style-name="T1841">teritorijų planavimo dokumentą, susipažinimo su šiuo dokumentu ir jo viešo svarstymo tvarką, vietą ir laiką.</text:span></text:p>
      <text:p text:style-name="P1842"><text:span text:style-name="T1843">6</text:span><text:span text:style-name="T1844">. Šio straipsnio 5 dalyje numatyta apygardos administracinio teismo nutartis per 5 darbo dienas nuo jos paskelbimo dienos gali būti skundžia</text:span><text:span text:style-name="T1845">ma Lietuvos vyriausiajam administraciniam teismui Lietuvos Respublikos administracinių bylų teisenos įstatymo (toliau – Administracinių bylų teisenos įstatymas) nustatyta tvarka paduodant atskirąjį skundą. Lietuvos vyriausiasis administracinis teismas šį</text:span><text:span text:style-name="T1846"><text:s/></text:span><text:span text:style-name="T1847">a</text:span><text:span text:style-name="T1848">tskirąjį skundą turi išnagrinėti ne vėliau kaip per 20 darbo dienų nuo jo gavimo dienos. Šio straipsnio 5 dalyje numatytas skundas apygardos administraciniame teisme turi būti išnagrinėtas iš esmės per 30 darbo dienų nuo šio straipsnio 5 dalyje nurodytos n</text:span><text:span text:style-name="T1849">utarties priėmimo dienos, o apeliacinis skundas – per 30 darbo dienų nuo apeliacinio skundo priėmimo dienos.<text:s/></text:span></text:p>
      <text:p text:style-name="P1850"><text:span text:style-name="T1851">7</text:span><text:span text:style-name="T1852">. Valstybei svarbaus projekto teritorijų planavimo dokumento sprendiniai derinami su institucijomis, išdavusiomis teritorijos planavimo sąlyg</text:span><text:span text:style-name="T1853">as. Derinimo procedūros atliekamos ir derinimo išvada ar atsisakymo derinti valstybei svarbaus projekto teritorijų planavimo dokumentą motyvuota išvada paskelbiama Lietuvos Respublikos teritorijų planavimo dokumentų rengimo ir teritorijų planavimo proceso<text:s/></text:span><text:span text:style-name="T1854">valstybinės priežiūros informacinėje sistemoje. Šios institucijos ne vėliau kaip per 15 darbo dienų nuo teritorijų planavimo dokumento pateikimo joms dienos išnagrinėja teritorijų planavimo dokumentą ir pateikia derinimo išvadą ar atsisakymo derinti valsty</text:span><text:span text:style-name="T1855">bei svarbaus projekto teritorijų planavimo dokumentą motyvuotą išvadą. Teritorijų planavimo dokumentas yra<text:s/></text:span><text:soft-page-break/><text:span text:style-name="T1856">suderintas, jeigu jam pritarė ir išvadas pateikė visos derinant teritorijų planavimo dokumentą dalyvaujančios institucijos. Jeigu per nustatytą termi</text:span><text:span text:style-name="T1857">ną institucija nepateikia pastabų dėl valstybei svarbaus projekto teritorijų planavimo dokumento, laikoma, kad ši institucija pastabų neturėjo ir valstybei svarbaus projekto teritorijų planavimo dokumentą suderino. Tais atvejais, kai per nustatytą terminą<text:s/></text:span><text:span text:style-name="T1858">institucija motyvuotai atsisako derinti valstybei svarbaus projekto teritorijų planavimo dokumentą arba šis teritorijų planavimo dokumentas derinamas su išlygomis, planavimo organizatorius, atsižvelgdamas į planavimo sąlygas išdavusios institucijos motyvus</text:span><text:span text:style-name="T1859"><text:s/>dėl atsisakymo derinti valstybei svarbaus projekto teritorijų planavimo dokumentą arba į nurodytus teritorijų planavimo dokumento sprendinių pakeitimus, gali atitinkamai pakeisti valstybei svarbaus projekto teritorijų planavimo dokumento sprendinius. Tais</text:span><text:span text:style-name="T1860"><text:s/>atvejais, kai planavimo organizatorius pagrįstai mano, kad teritorijos planavimo sąlygas išdavusios institucijos nurodyti valstybei svarbaus projekto teritorijų planavimo dokumento sprendinių pakeitimai nereikalingi, arba kai atsisakoma derinti valstybei<text:s/></text:span><text:span text:style-name="T1861">svarbaus projekto teritorijų planavimo dokumentą nenurodant motyvų, planavimo organizatorius, pateikdamas motyvuotą paaiškinimą, turi teisę teikti valstybei svarbaus projekto teritorijų planavimo dokumentą teritorijų planavimo valstybinę priežiūrą atliekan</text:span><text:span text:style-name="T1862">čiai institucijai tikrinti ir išvadai dėl tikrinimo pateikti, o Vyriausybei – šį dokumentą tvirtinti ir be atitinkamos institucijos suderinimo. Vyriausybė, įvertinusi planavimo organizatoriaus pateiktus motyvus, turi teisę patvirtinti su atitinkama institu</text:span><text:span text:style-name="T1863">cija nesuderintą valstybei svarbaus projekto teritorijų planavimo dokumentą.</text:span></text:p>
      <text:p text:style-name="P1864"><text:span text:style-name="T1865">8</text:span><text:span text:style-name="T1866">. Prieš valstybei svarbaus projekto teritorijų planavimo dokumento patvirtinimą teritorijų planavimo valstybinę priežiūrą atliekanti institucija ne vėliau kaip per 15 darbo d</text:span><text:span text:style-name="T1867">ienų nuo teritorijų planavimo dokumento gavimo dienos patikrina ir pateikia išvadą dėl valstybei svarbaus projekto teritorijų planavimo dokumento tvirtinimo. Jeigu teritorijų planavimo valstybinę priežiūrą atliekančios institucijos išvada yra neigiama, pla</text:span><text:span text:style-name="T1868">navimo organizatorius privalo nedelsdamas ištaisyti išvadoje nurodytus trūkumus. Kai išvadoje nurodyti trūkumai ištaisyti, teritorijų planavimo valstybinę priežiūrą atliekanti institucija, laikydamasi šioje dalyje nustatytų terminų ir tvarkos, iš naujo tei</text:span><text:span text:style-name="T1869">kia išvadą dėl valstybei svarbaus projekto teritorijų planavimo dokumento tvirtinimo.</text:span></text:p>
      <text:p text:style-name="P1870"><text:span text:style-name="T1871">9</text:span><text:span text:style-name="T1872">. Vystant stambiems projektams skirtas teritorijas, Ekonomikos ir inovacijų ministerijos pasirinkimu taikoma bendra arba šiame straipsnyje numatyta valstybei svarbių</text:span><text:span text:style-name="T1873"><text:s/>projektų teritorijų planavimo dokumentų rengimo, derinimo, keitimo, koregavimo, tikrinimo, tvirtinimo, galiojimo, viešinimo ir ginčų sprendimo tvarka. Pasirinkus taikyti bendrą teritorijų planavimo dokumentų rengimo, derinimo, keitimo, koregavimo, tikrini</text:span><text:span text:style-name="T1874">mo, tvirtinimo, galiojimo, viešinimo ir ginčų sprendimo tvarką, šio įstatymo 35 straipsnio 4 dalies nuostatos netaikomos.</text:span><text:s/></text:p>
      <text:p text:style-name="P1875">Straipsnio pakeitimai:</text:p>
      <text:p text:style-name="P1876"><text:span text:style-name="T1877">Nr.<text:s/></text:span><text:a xlink:href="https://www.e-tar.lt/portal/legalAct.html?documentId=1e5309905cb011eb9dc7b575f08e8bea" office:target-frame-name="_top" xlink:show="replace"><text:span text:style-name="T1878">XIV-15</text:span><text:span text:style-name="T1879">8</text:span></text:a><text:span text:style-name="T1880">, 2021-01-12, paskelbta TAR 2021-01-22, i. k. 2021-01175</text:span></text:p>
      <text:p text:style-name="Normal"/>
      <text:p text:style-name="P1881"><text:span text:style-name="T1882">PENKTASIS</text:span><text:span text:style-name="T1883"><text:s/>SKIRSNIS</text:span></text:p>
      <text:p text:style-name="P1884"><text:span text:style-name="T1885">TERITORIJŲ PLANAVIMO PROCESAS</text:span></text:p>
      <text:p text:style-name="P1886"/>
      <text:p text:style-name="P1887"><text:span text:style-name="T1888">24</text:span><text:span text:style-name="T1889"><text:s/>straipsnis.<text:s/></text:span><text:span text:style-name="T1890">Kompleksinio teritorijų planavimo dokumentų rengimo organizavimas</text:span></text:p>
      <text:p text:style-name="P1891"><text:span text:style-name="T1892">1</text:span><text:span text:style-name="T1893">. Kompleksinio teritorijų planavimo dokumentų<text:s/></text:span><text:span text:style-name="T1894">rengimo organizavimo tvarką nustato šis įstatymas ir Aplinkos ministerijos patvirtintos Kompleksinio teritorijų planavimo dokumentų rengimo taisyklės.</text:span></text:p>
      <text:p text:style-name="P1895"><text:span text:style-name="T1896">2</text:span><text:span text:style-name="T1897">. Valstybės teritorijos bendrasis planas pradedamas rengti Vyriausybei priėmus nutarimą dėl<text:s/></text:span><text:span text:style-name="T1898">valstybės teritorijos bendrojo plano rengimo pradžios ir planavimo tikslų. Valstybės teritorijos bendrojo plano rengimą organizuoja Aplinkos ministerija.</text:span></text:p>
      <text:p text:style-name="P1899"><text:span text:style-name="T1900">3</text:span><text:span text:style-name="T1901">. Valstybės teritorijos dalies</text:span><text:span text:style-name="T1902"><text:s/></text:span><text:span text:style-name="T1903">bendrasis planas pradedamas rengti Vyriausybei priėmus nutarimą dė</text:span><text:span text:style-name="T1904">l valstybės teritorijos dalies</text:span><text:span text:style-name="T1905"><text:s/></text:span><text:span text:style-name="T1906">bendrojo plano rengimo pradžios ir planavimo tikslų. Valstybės teritorijos dalies</text:span><text:span text:style-name="T1907"><text:s/></text:span><text:span text:style-name="T1908">bendrojo plano rengimą organizuoja Aplinkos ministerija.</text:span></text:p>
      <text:p text:style-name="P1909"><text:span text:style-name="T1910">4</text:span><text:span text:style-name="T1911">. Savivaldybės arba jos dalių bendrieji planai pradedami rengti savivaldybės tary</text:span><text:span text:style-name="T1912">bai priėmus sprendimą dėl savivaldybės arba jos dalių bendrųjų planų rengimo pradžios ir planavimo tikslų. Šių planų rengimą organizuoja savivaldybės administracijos direktorius.</text:span></text:p>
      <text:p text:style-name="P1913"><text:span text:style-name="T1914">5</text:span><text:span text:style-name="T1915">. Detalieji planai pradedami rengti savivaldybės administracijos direkto</text:span><text:span text:style-name="T1916">riui priėmus sprendimą dėl detaliojo plano rengimo pradžios ir planavimo tikslų. Detaliųjų planų rengimą organizuoja savivaldybės administracijos direktorius.</text:span></text:p>
      <text:p text:style-name="P1917"/>
      <text:p text:style-name="P1918"><text:span text:style-name="T1919">25</text:span><text:span text:style-name="T1920"><text:s/>straipsnis.<text:s/></text:span><text:span text:style-name="T1921">Kompleksinio teritorijų planavimo procesas</text:span></text:p>
      <text:p text:style-name="P1922"><text:span text:style-name="T1923">1</text:span><text:span text:style-name="T1924">. Kompleksinio teritorijų p</text:span><text:span text:style-name="T1925">lanavimo procesą sudaro šie etapai:</text:span></text:p>
      <text:p text:style-name="P1926"><text:span text:style-name="T1927">1</text:span><text:span text:style-name="T1928">) parengiamasis;</text:span></text:p>
      <text:p text:style-name="P1929"><text:span text:style-name="T1930">2</text:span><text:span text:style-name="T1931">) rengimo;</text:span></text:p>
      <text:p text:style-name="P1932"><text:span text:style-name="T1933">3</text:span><text:span text:style-name="T1934">) baigiamasis.</text:span></text:p>
      <text:p text:style-name="P1935"><text:span text:style-name="T1936">2</text:span><text:span text:style-name="T1937">. Parengiamuoju etapu planavimo organizatorius pagal nustatytus planavimo tikslus numato planuojamą teritoriją, parengia ir patvirtina planavimo darbų progra</text:span><text:span text:style-name="T1938">mą. Planavimo darbų programoje numatomi konkretūs teritorijų planavimo dokumento uždaviniai, nurodoma, ar turi būti atliekami tyrimai, galimybių studijos, ar rengimo etapu bus rengiama teritorijos vystymo koncepcija (toliau – koncepcija)<text:s/></text:span><text:span text:style-name="T1939">ir jai suformuoti<text:s/></text:span><text:span text:style-name="T1940">išreiškiama urbanistinė idėja, išskyrus atvejus, kai urbanistinė idėja atrinkta pagal šio straipsnio 3 dalį, taip pat<text:s/></text:span><text:span text:style-name="T1941">ar numatoma atlikti koncepcijos nepriklausomą profesinį vertinimą. Koncepcija rengiama valstybės ir savivaldybės lygmens bendriesiems plan</text:span><text:span text:style-name="T1942">ams. Vietovės lygmens bendriesiems planams ir detaliesiems planams koncepcija rengiama, kai planuojama urbanistiniu, kraštovaizdžio, valstybiniu ar visuomenės (viešojo) intereso požiūriu reikšmingų objektų teritorija, kai numatomos kelios rengiamo teritori</text:span><text:span text:style-name="T1943">jų planavimo dokumento sprendinių alternatyvos (tarp jų – rengiant strateginį pasekmių aplinkai vertinimą (toliau – SPAV) arba planavimo organizatoriaus pasirinkimu.</text:span><text:span text:style-name="T1944"><text:s/></text:span><text:span text:style-name="T1945">Parengiamuoju etapu planavimo organizatorius viešai paskelbia apie priimtą sprendimą dėl<text:s/></text:span><text:span text:style-name="T1946">teritorijų planavimo dokumento rengimo pradžios, planavimo tikslų ir planavimo darbų programą. Parengiamuoju etapu atliekami planuojamos teritorijos galimos taršos tyrimai, kai planuojama pramoninių teritorijų konversija, taip pat atliekami kiti tyrimai, g</text:span><text:span text:style-name="T1947">alimybių studijos, jeigu jie numatyti planavimo darbų programoje. Be to, Vyriausybės nustatyta tvarka nustatoma, ar bus atliekamas SPAV.</text:span></text:p>
      <text:p text:style-name="P1948"><text:span text:style-name="T1949">3</text:span><text:span text:style-name="T1950">. Urbanistiniu, valstybiniu ar visuomenės (viešojo) intereso požiūriu reikšmingų objektų planavimo atvejais planav</text:span><text:span text:style-name="T1951">imo darbų programoje nurodoma surengti atvirą konkursą geriausiai urbanistinei idėjai atrinkti.</text:span></text:p>
      <text:p text:style-name="P1952"><text:span text:style-name="T1953">4</text:span><text:span text:style-name="T1954">. Prieš pradėdamas rengti kompleksinio teritorijų planavimo dokumentą, planavimo organizatorius ar jo įgaliotas asmuo aplinkos ministro nustatyta tvarka kr</text:span><text:span text:style-name="T1955">eipiasi į Kompleksinio teritorijų planavimo dokumentų rengimo taisyklėse nurodytas institucijas, kad šios per 15 darbo dienų (dėl savivaldybės lygmens ir vietovės lygmens teritorijų planavimo dokumentų – per 10 darbo dienų) nuo prašymo gavimo dienos išduot</text:span><text:span text:style-name="T1956">ų teritorijos planavimo sąlygas. Jeigu teritorijos planavimo sąlygos per nustatytą terminą nebuvo išduotos ir planavimo organizatoriui apie neišdavimo priežastis nepranešta, planavimo organizatorius turi teisę pradėti rengti kompleksinio teritorijų planavi</text:span><text:span text:style-name="T1957">mo dokumentą. Išduotos teritorijos planavimo sąlygos galioja viso teritorijų planavimo proceso metu, bet ne ilgiau kaip 5 metus (kai rengiami bendrieji planai) arba ne ilgiau kaip 3 metus (kai rengiami detalieji planai). Teritorijos planavimo sąlygos išduo</text:span><text:span text:style-name="T1958">damos, keičiamos ir jų galiojimo terminai pratęsiami aplinkos ministro nustatyta tvarka. Teritorijos planavimo sąlygos keičiamos ir jų galiojimo terminai pratęsiami laikantis šių reikalavimų:</text:span></text:p>
      <text:p text:style-name="P1959"><text:span text:style-name="T1960">1</text:span><text:span text:style-name="T1961">) teritorijos planavimo sąlygos turi būti keičiamos naujomis<text:s/></text:span><text:span text:style-name="T1962">šias sąlygas išdavusios institucijos iniciatyva, kai po teritorijos planavimo sąlygų išdavimo įsigalioja nauji teisės aktai ir (ar) planuojamoje teritorijoje – nauji teritorijų planavimo dokumentai, kurių reikalavimai turi įtakos rengiamo teritorijų planav</text:span><text:span text:style-name="T1963">imo dokumento sprendiniams (ši nuostata netaikoma patvirtintiems teritorijų planavimo dokumentams);</text:span></text:p>
      <text:p text:style-name="P1964"><text:span text:style-name="T1965">2</text:span><text:span text:style-name="T1966">) teritorijos planavimo sąlygos turi būti keičiamos naujomis planavimo organizatoriaus iniciatyva, kai teritorijų planavimo metu keičiasi teritorijų pl</text:span><text:span text:style-name="T1967">anavimo dokumento uždaviniai;</text:span></text:p>
      <text:p text:style-name="P1968"><text:span text:style-name="T1969">3</text:span><text:span text:style-name="T1970">) teritorijos planavimo sąlygų galiojimo terminas teritorijų planavimo metu gali būti pratęsiamas, kai to motyvuotai prašo planavimo organizatorius, kad teritorijų planavimo procesas būtų baigtas, jeigu baigti teritorijų<text:s/></text:span><text:span text:style-name="T1971">planavimo nepavyko dėl objektyvių, nuo planavimo organizatoriaus nepriklausančių, aplinkybių. Šiuo pagrindu teritorijos planavimo sąlygų galiojimo terminas gali būti pratęstas ne daugiau kaip du kartus ir kiekvieną kartą ne ilgesniam kaip 2 metų terminui.</text:span></text:p>
      <text:p text:style-name="P1972"><text:span text:style-name="T1973">5</text:span><text:span text:style-name="T1974">. Rengimo etapą sudaro šios stadijos:</text:span></text:p>
      <text:p text:style-name="P1975"><text:span text:style-name="T1976">1</text:span><text:span text:style-name="T1977">) esamos būklės įvertinimas – atsižvelgiant į teritorijų planavimo lygmenis, rengiamo teritorijų planavimo dokumento tikslus ir uždavinius, patvirtintą planavimo darbų programą, atliekamas teritorijos gamtinė</text:span><text:span text:style-name="T1978">s, demografinės, socialinės, kraštovaizdžio, gamtos ir nekilnojamojo kultūros paveldo apsaugos, aplinkos apsaugos, visuomenės sveikatos saugos, inžinerinės ir ekonominės būklės, valstybės ir viešojo saugumo, krašto apsaugos reikmių vertinimas, teritorijos<text:s/></text:span><text:soft-page-break/><text:span text:style-name="T1979">vystymo tendencijų, probleminių situacijų ar (ir) arealų nustatymas, teisės aktų vertinimas. Pateikiamos galimo teritorijų vystymo prognozės, atsižvelgiant į nustatytas teritorijų vystymo tendencijas;</text:span></text:p>
      <text:p text:style-name="P1980"><text:span text:style-name="T1981">2</text:span><text:span text:style-name="T1982">) bendrųjų sprendinių formavimas – atsižvelgiant į</text:span><text:span text:style-name="T1983"><text:s/>teritorijų planavimo lygmenis ir planuojamą teritoriją, konkrečiai</text:span><text:span text:style-name="T1984"><text:s/></text:span><text:span text:style-name="T1985">teritorijai taikomų atitinkamo lygmens planavimo dokumentų nuostatas, nustatomos svarbiausios teritorijos vystymo kryptys, parengiama koncepcija, jeigu planavimo darbų programoje numatyta<text:s/></text:span><text:span text:style-name="T1986">ją rengti. Vyriausybės nustatyta tvarka atliekamas SPAV, jeigu parengiamuoju etapu priimamas sprendimas šį vertinimą atlikti. Šioje stadijoje teritorijų planavimo dokumentų rengėjas gali kreiptis į teritorijos planavimo sąlygas išdavusias institucijas dėl<text:s/></text:span><text:span text:style-name="T1987">teritorijos planavimo sąlygų įvykdymo, o teritorijos planavimo sąlygas išdavusios institucijos šiuo atveju privalo teikti konsultacijas. Koncepcijai sprendimu turi pritarti teritorijų planavimo dokumentą tvirtinantis subjektas;</text:span></text:p>
      <text:p text:style-name="P1988"><text:span text:style-name="T1989">3</text:span><text:span text:style-name="T1990">) sprendinių konkretiza</text:span><text:span text:style-name="T1991">vimas – atsižvelgiant į teritorijų planavimo lygmenis, planavimo tikslus ir uždavinius, parengiami teritorijų planavimo dokumentų konkretūs sprendiniai, kuriuose nustatomos privalomosios nuostatos, privalomieji reikalavimai ar teritorijos naudojimo reglame</text:span><text:span text:style-name="T1992">ntai.</text:span></text:p>
      <text:p text:style-name="P1993"><text:span text:style-name="T1994">6</text:span><text:span text:style-name="T1995">. Baigiamąjį etapą sudaro šios stadijos:</text:span></text:p>
      <text:p text:style-name="P1996"><text:span text:style-name="T1997">1</text:span><text:span text:style-name="T1998">) kompleksinio teritorijų planavimo dokumento sprendinių viešinimas – supažindinimas su parengtu teritorijų planavimo dokumentu, pasiūlymų nagrinėjimas ir konsultavimasis arba viešas svarstymas;</text:span></text:p>
      <text:p text:style-name="P1999"><text:span text:style-name="T2000">2</text:span><text:span text:style-name="T2001">) kompleksinio teritorijų planavimo dokumento derinimas teritorijų planavimo dokumentą derinančiose institucijose ar Teritorijų planavimo komisijoje;</text:span></text:p>
      <text:p text:style-name="P2002"><text:span text:style-name="T2003">3</text:span><text:span text:style-name="T2004">) kompleksinio teritorijų planavimo dokumento tikrinimas teritorijų planavimo valstybinę priežiūrą a</text:span><text:span text:style-name="T2005">tliekančioje institucijoje;<text:s/></text:span></text:p>
      <text:p text:style-name="P2006"><text:span text:style-name="T2007">4</text:span><text:span text:style-name="T2008">) kompleksinio teritorijų planavimo dokumento tvirtinimas ir registravimas Lietuvos Respublikos teritorijų planavimo dokumentų registre.</text:span></text:p>
      <text:p text:style-name="P2009"><text:span text:style-name="T2010">7</text:span><text:span text:style-name="T2011">. Kiekviena kompleksinio teritorijų planavimo proceso etapo stadija gali būti<text:s/></text:span><text:span text:style-name="T2012">pradedama tik užbaigus ankstesniąją. Savivaldybės bendrojo plano, savivaldybės dalies bendrojo plano ar detaliojo plano savivaldybės teritorijoje rengimo atvejais kompleksinio teritorijų planavimo proceso rengimo etapo metu savivaldybės administracijos val</text:span><text:span text:style-name="T2013">stybės tarnautojas, atliekantis savivaldybės vyriausiojo architekto funkcijas, turi pritarti kiekvienos šio straipsnio 5 dalies 2 ir 3 punktuose nurodytos rengimo etapo stadijos sprendiniams.</text:span></text:p>
      <text:p text:style-name="P2014"><text:span text:style-name="T2015">8</text:span><text:span text:style-name="T2016">. Jeigu rengiant savivaldybės dalies bendrąjį planą<text:s/></text:span><text:span text:style-name="T2017">atliekamas SPAV, rengiant detalųjį planą toje savivaldybės dalyje, kuriai SPAV buvo atliktas, pakartotinis SPAV neatliekamas, jeigu nesuplanuotas joks kitas kiekybinis ir kokybinis poveikis aplinkai, išskyrus pirmiau įvertintą SPAV.</text:span></text:p>
      <text:p text:style-name="P2018"><text:span text:style-name="T2019">9</text:span><text:span text:style-name="T2020">. Rengiant<text:s/></text:span><text:span text:style-name="T2021">savivaldybės bendrąjį planą ar savivaldybės dalies bendrąjį planą, kompleksinio teritorijų planavimo proceso baigiamojo etapo metu po viešo svarstymo planavimo organizatorius, atsižvelgęs į šio įstatymo 8 straipsnio 1 dalies nuostatas, nepriima sprendimo p</text:span><text:span text:style-name="T2022">lanuojamoje teritorijoje (jos dalyje) pradėti rengti naujus ir (ar) keisti ar koreguoti galiojančius detaliuosius planus ar žemės sklypų formavimo ir pertvarkymo projektus, pakeisti pagrindinę žemės naudojimo paskirtį ir (ar) pakeisti ar nustatyti, jeigu j</text:span><text:span text:style-name="T2023">is nenustatytas, žemės sklypo naudojimo būdą pagal šio įstatymo 20 straipsnio 2 dalies 2 punkto nuostatas, jeigu šių detaliųjų planų ar žemės sklypų formavimo ir pertvarkymo projektų uždaviniai ar pagrindinės žemės naudojimo paskirties pakeitimas ir (ar) ž</text:span><text:span text:style-name="T2024">emės sklypo naudojimo būdo pakeitimas ar nustatymas prieštarauja numatomiems rengiamo savivaldybės bendrojo plano ar savivaldybės dalies bendrojo plano sprendiniams.</text:span><text:s/></text:p>
      <text:p text:style-name="P2025">Straipsnio pakeitimai:</text:p>
      <text:p text:style-name="P2026"><text:span text:style-name="T2027">Nr.<text:s/></text:span><text:a xlink:href="https://www.e-tar.lt/portal/legalAct.html?documentId=1e5309905cb011eb9dc7b575f08e8bea" office:target-frame-name="_top" xlink:show="replace"><text:span text:style-name="T2028">XIV-158</text:span></text:a><text:span text:style-name="T2029">, 2021-01-12, paskelbta TAR 2021-01-22, i. k. 2021-01175</text:span></text:p>
      <text:p text:style-name="Normal"/>
      <text:p text:style-name="P2030"><text:span text:style-name="T2031">26</text:span><text:span text:style-name="T2032"><text:s/>straipsnis.<text:s/></text:span><text:span text:style-name="T2033">Kompleksinio teritorijų planavimo dokumentų derinimas ir tikrinimas</text:span></text:p>
      <text:p text:style-name="P2034"><text:span text:style-name="T2035">1</text:span><text:span text:style-name="T2036">. Kompleksinio teritorijų planavimo dokumentų derinimo, tikri</text:span><text:span text:style-name="T2037">nimo, tvirtinimo ir įsigaliojimo tvarką nustato šis įstatymas ir Aplinkos ministerijos patvirtintos Kompleksinio teritorijų planavimo dokumentų rengimo taisyklės.<text:s/></text:span></text:p>
      <text:p text:style-name="P2038"><text:span text:style-name="T2039">2</text:span><text:span text:style-name="T2040">. Valstybės lygmens kompleksinio teritorijų planavimo dokumentų derinimo procedūra atli</text:span><text:span text:style-name="T2041">ekama šio dokumento sprendinius pateikus derinti planavimo sąlygas išdavusioms institucijoms ir kitoms derinančioms institucijoms, nurodytoms Kompleksinio teritorijų planavimo dokumentų rengimo taisyklėse (toliau – derinančios institucijos). Teritorijų pla</text:span><text:span text:style-name="T2042">navimo dokumentai šiose<text:s/></text:span><text:soft-page-break/><text:span text:style-name="T2043">institucijose turi būti išnagrinėti ir dokumentų derinimo ar atsisakymo juos derinti išvada pateikta per 20 darbo dienų (dėl savivaldybės lygmens teritorijų planavimo dokumentų – per 15 darbo dienų, dėl vietovės lygmens teritorijų p</text:span><text:span text:style-name="T2044">lanavimo dokumentų – per 10 darbo dienų) nuo planavimo organizatoriaus prašymo derinti kompleksinio teritorijų planavimo dokumentą pateikimo dienos. Derinimo procedūros atliekamos ir sprendimai derinti kompleksinio teritorijų planavimo dokumentą ar jo nede</text:span><text:span text:style-name="T2045">rinti paskelbiami Lietuvos Respublikos teritorijų planavimo dokumentų rengimo ir teritorijų planavimo proceso valstybinės priežiūros informacinėje sistemoje. Kompleksinio teritorijų planavimo dokumentas yra suderintas, jeigu jam pritarė ir pateikė išvadas<text:s/></text:span><text:span text:style-name="T2046">visos derinant teritorijų planavimo dokumentą dalyvaujančios derinančios institucijos.</text:span><text:s/></text:p>
      <text:p text:style-name="P2047">Straipsnio dalies pakeitimai:</text:p>
      <text:p text:style-name="P2048"><text:span text:style-name="T2049">Nr.<text:s/></text:span><text:a xlink:href="https://www.e-tar.lt/portal/legalAct.html?documentId=14fdeea09bea11ea9515f752ff221ec9" office:target-frame-name="_top" xlink:show="replace"><text:span text:style-name="T2050">XIII-2896</text:span></text:a><text:span text:style-name="T2051">, 2020-05-07, paskelbta TAR</text:span><text:span text:style-name="T2052"><text:s/>2020-05-22, i. k. 2020-10870</text:span></text:p>
      <text:p text:style-name="Normal"/>
      <text:p text:style-name="P2053"><text:span text:style-name="T2054">3</text:span><text:span text:style-name="T2055">. Derinančios institucijos, gavusios derinti valstybės lygmens kompleksinio teritorijų planavimo dokumentus, pagal kompetenciją patikrina, ar:</text:span></text:p>
      <text:p text:style-name="P2056"><text:span text:style-name="T2057">1</text:span><text:span text:style-name="T2058">) valstybės lygmens kompleksinio teritorijų planavimo dokumentai atitinka<text:s/></text:span><text:span text:style-name="T2059">atitinkamo lygmens planavimo dokumentų nuostatas;</text:span><text:s/></text:p>
      <text:p text:style-name="P2060">Straipsnio punkto pakeitimai:</text:p>
      <text:p text:style-name="P2061"><text:span text:style-name="T2062">Nr.<text:s/></text:span><text:a xlink:href="https://www.e-tar.lt/portal/legalAct.html?documentId=ffac1ce0c1c111ea9815f635b9c0dcef" office:target-frame-name="_top" xlink:show="replace"><text:span text:style-name="T2063">XIII-3125</text:span></text:a><text:span text:style-name="T2064">, 2020-06-25, paskelbta TAR 2020-07-09, i. k. 2020-15369</text:span></text:p>
      <text:p text:style-name="Normal"/>
      <text:p text:style-name="P2065"><text:span text:style-name="T2066">2</text:span><text:span text:style-name="T2067">)</text:span><text:span text:style-name="T2068"><text:s/>įvykdytos planavimo sąlygos (planavimo sąlygų reikalavimų įgyvendinimas kompensacinėmis ar alternatyviomis priemonėmis derinamas su planavimo sąlygas išdavusiomis institucijomis);</text:span></text:p>
      <text:p text:style-name="P2069"><text:span text:style-name="T2070">3</text:span><text:span text:style-name="T2071">) valstybės lygmens kompleksinio teritorijų planavimo dokumentų turiny</text:span><text:span text:style-name="T2072">s neprieštarauja visuomenės (viešajam) interesui, įstatymams ir kitiems teisės aktams, reglamentuojantiems teritorijų planavimo dokumentų rengimą, ar jų sprendinių įgyvendinimas nedaro neigiamo poveikio kitoms (gretimoms) teritorijoms.</text:span></text:p>
      <text:p text:style-name="P2073"><text:span text:style-name="T2074">4</text:span><text:span text:style-name="T2075">. Savivaldybė</text:span><text:span text:style-name="T2076">s lygmens ir vietovės lygmens kompleksinio teritorijų planavimo dokumentų derinimą atlieka Teritorijų planavimo komisija. Šios komisijos sudėtį tvirtina savivaldybės administracijos direktorius. Teritorijų planavimo komisiją sudaro šių institucijų įgalioti</text:span><text:span text:style-name="T2077"><text:s/>atstovai:<text:s/></text:span></text:p>
      <text:p text:style-name="P2078"><text:span text:style-name="T2079">1</text:span><text:span text:style-name="T2080">) savivaldybės vyriausiojo architekto funkcijas atliekantis savivaldybės administracijos valstybės tarnautojas (Teritorijų planavimo komisijos pirmininkas);</text:span></text:p>
      <text:p text:style-name="P2081"><text:span text:style-name="T2082">2</text:span><text:span text:style-name="T2083">) Priešgaisrinės apsaugos ir gelbėjimo departamento prie Vidaus reikalų ministe</text:span><text:span text:style-name="T2084">rijos atstovas;</text:span></text:p>
      <text:p text:style-name="P2085"><text:span text:style-name="T2086">3</text:span><text:span text:style-name="T2087">) Aplinkos ministerijos įgaliotos institucijos, atsakingos už aplinkos apsaugą, atstovas – aplinkos ministro nustatytais atvejais;</text:span><text:s/></text:p>
      <text:p text:style-name="P2088">Straipsnio punkto pakeitimai:</text:p>
      <text:p text:style-name="P2089"><text:span text:style-name="T2090">Nr.<text:s/></text:span><text:a xlink:href="https://www.e-tar.lt/portal/legalAct.html?documentId=1e5309905cb011eb9dc7b575f08e8bea" office:target-frame-name="_top" xlink:show="replace"><text:span text:style-name="T2091">XIV-158</text:span></text:a><text:span text:style-name="T2092">, 2021-01-12, paskelbta TAR 2021-01-22, i. k. 2021-01175</text:span></text:p>
      <text:p text:style-name="Normal"/>
      <text:p text:style-name="P2093"><text:span text:style-name="T2094">4</text:span><text:span text:style-name="T2095">) Nacionalinio</text:span><text:span text:style-name="T2096"><text:s/></text:span><text:span text:style-name="T2097">visuomenės sveikatos centro<text:s/></text:span><text:span text:style-name="T2098">prie Sveikatos apsaugos ministerijos</text:span><text:span text:style-name="T2099"><text:s/>atstovas;</text:span></text:p>
      <text:p text:style-name="P2100">Straipsnio punkto pakeitimai:</text:p>
      <text:p text:style-name="P2101"><text:span text:style-name="T2102">Nr.<text:s/></text:span><text:a xlink:href="https://www.e-tar.lt/portal/legalAct.html?documentId=7114fba0036c11e588da8908dfa91cac" office:target-frame-name="_top" xlink:show="replace"><text:span text:style-name="T2103">XII-1719</text:span></text:a><text:span text:style-name="T2104">, 2015-05-14, paskelbta TAR 2015-05-26, i. k. 2015-08064</text:span></text:p>
      <text:p text:style-name="Normal"/>
      <text:p text:style-name="P2105"><text:span text:style-name="T2106">5</text:span><text:span text:style-name="T2107">) saugomos teritorijos direkcijos įgaliotas atstovas – kai planuojama teritorija patenka<text:s/></text:span><text:span text:style-name="T2108">į valstybinius parkus, valstybinius draustinius, valstybinius rezervatus, biosferos rezervatus, biosferos poligonus, atkuriamuosius ir genetinius sklypus;</text:span></text:p>
      <text:p text:style-name="P2109"><text:span text:style-name="T2110">6</text:span><text:span text:style-name="T2111">) Kultūros paveldo departamento prie Kultūros ministerijos atstovas – kai į planuojamą teritorij</text:span><text:span text:style-name="T2112">ą patenka kultūros paveldo objektai ir vietovės, jų teritorijos ir (ar) apsaugos zonos, išskyrus savivaldybės saugomais paskelbtus kultūros paveldo objektus ir vietoves, jų teritorijas ir (ar) apsaugos zonas;</text:span><text:s/></text:p>
      <text:p text:style-name="P2113">Straipsnio punkto pakeitimai:</text:p>
      <text:p text:style-name="P2114"><text:span text:style-name="T2115">Nr.<text:s/></text:span><text:a xlink:href="https://www.e-tar.lt/portal/legalAct.html?documentId=1e5309905cb011eb9dc7b575f08e8bea" office:target-frame-name="_top" xlink:show="replace"><text:span text:style-name="T2116">XIV-158</text:span></text:a><text:span text:style-name="T2117">, 2021-01-12, paskelbta TAR 2021-01-22, i. k. 2021-01175</text:span></text:p>
      <text:p text:style-name="Normal"/>
      <text:p text:style-name="P2118"><text:span text:style-name="T2119">7</text:span><text:span text:style-name="T2120">) kiti teritorijos planavimo sąlygas išdavusių (turėjusių išduoti) institucijų (jų padalinių) atstov</text:span><text:span text:style-name="T2121">ai.</text:span><text:s/></text:p>
      <text:p text:style-name="P2122">Straipsnio punkto pakeitimai:</text:p>
      <text:p text:style-name="P2123"><text:span text:style-name="T2124">Nr.<text:s/></text:span><text:a xlink:href="https://www.e-tar.lt/portal/legalAct.html?documentId=1e5309905cb011eb9dc7b575f08e8bea" office:target-frame-name="_top" xlink:show="replace"><text:span text:style-name="T2125">XIV-158</text:span></text:a><text:span text:style-name="T2126">, 2021-01-12, paskelbta TAR 2021-01-22, i. k. 2021-01175</text:span></text:p>
      <text:p text:style-name="Normal"/>
      <text:p text:style-name="P2127"><text:span text:style-name="T2128">5</text:span><text:span text:style-name="T2129">. Konkretaus teritorijų planavimo dokumento der</text:span><text:span text:style-name="T2130">inimo atveju Teritorijų planavimo komisijos pirmininkas, pasinaudodamas Lietuvos Respublikos teritorijų planavimo dokumentų rengimo ir teritorijų planavimo proceso valstybinės priežiūros informacine sistema, kitą darbo dieną po planavimo organizatoriaus pr</text:span><text:span text:style-name="T2131">ašymo derinti teritorijų planavimo dokumentą pateikimo dienos paskelbia Teritorijų planavimo komisijos nariams apie pateiktą derinti teritorijų planavimo dokumentą.<text:s/></text:span></text:p>
      <text:p text:style-name="P2132"><text:span text:style-name="T2133">6</text:span><text:span text:style-name="T2134">. Savivaldybės lygmens ir vietovės lygmens kompleksinio teritorijų planavimo dokument</text:span><text:span text:style-name="T2135">ų derinimo metu patikrinama, ar:</text:span></text:p>
      <text:p text:style-name="P2136"><text:span text:style-name="T2137">1</text:span><text:span text:style-name="T2138">) pateiktas derinti kompleksinio teritorijų planavimo dokumentas atitinka atitinkamo lygmens planavimo dokumentų nuostatas, galiojančius aukštesnio ir to paties lygmens teritorijų planavimo dokumentų sprendinius,<text:s/></text:span><text:span text:style-name="T2139">specialiąsias žemės naudojimo sąlygas ir teritorijų planavimo normų reikalavimus, besiribojančių savivaldybių bendruosiuose planuose nurodytus sprendinius, šio įstatymo 6 straipsnio 1 dalyje nurodytus teritorijų planavimo dokumentus;</text:span><text:s/></text:p>
      <text:p text:style-name="P2140">Straipsnio punkto pakeitimai:</text:p>
      <text:p text:style-name="P2141"><text:span text:style-name="T2142">Nr.<text:s/></text:span><text:a xlink:href="https://www.e-tar.lt/portal/legalAct.html?documentId=ffac1ce0c1c111ea9815f635b9c0dcef" office:target-frame-name="_top" xlink:show="replace"><text:span text:style-name="T2143">XIII-3125</text:span></text:a><text:span text:style-name="T2144">, 2020-06-25, paskelbta TAR 2020-07-09, i. k. 2020-15369</text:span></text:p>
      <text:p text:style-name="Normal"/>
      <text:p text:style-name="P2145"><text:span text:style-name="T2146">2</text:span><text:span text:style-name="T2147">) pateiktas derinti kompleksinio teritorijų planavimo dokumentas nepriešt</text:span><text:span text:style-name="T2148">arauja visuomenės (viešajam) interesui, įstatymams ir kitiems teisės aktams, reglamentuojantiems teritorijų planavimo dokumentų rengimą, ar jų sprendinių įgyvendinimas nedaro neigiamo poveikio kitoms (gretimoms) teritorijoms;</text:span></text:p>
      <text:p text:style-name="P2149"><text:span text:style-name="T2150">3</text:span><text:span text:style-name="T2151">) įvykdytos planavimo sąl</text:span><text:span text:style-name="T2152">ygos (planavimo sąlygų reikalavimų įgyvendinimas kompensacinėmis ar alternatyviomis priemonėmis derinamas su planavimo sąlygas išdavusiomis institucijomis).</text:span></text:p>
      <text:p text:style-name="P2153"><text:span text:style-name="T2154">7</text:span><text:span text:style-name="T2155">. Jeigu iškyla neaiškumų ar yra skirtinga Teritorijų planavimo komisijos narių nuomonė dėl k</text:span><text:span text:style-name="T2156">ompleksinio teritorijų planavimo dokumento derinimo, planavimo organizatoriaus ar Teritorijų planavimo komisijos narių motyvuotu prašymu Teritorijų planavimo komisijos pirmininkas, nepasibaigus derinimo terminui, gali organizuoti Teritorijų planavimo komis</text:span><text:span text:style-name="T2157">ijos posėdį.<text:s/></text:span></text:p>
      <text:p text:style-name="P2158"><text:span text:style-name="T2159">8</text:span><text:span text:style-name="T2160">. Savivaldybės lygmens kompleksinio teritorijų planavimo dokumento derinimas atliekamas ne vėliau kaip per 15 darbo dienų, vietovės lygmens kompleksinio teritorijų planavimo dokumento – ne vėliau kaip per 10 darbo dienų nuo planavimo org</text:span><text:span text:style-name="T2161">anizatoriaus prašymo derinti kompleksinio teritorijų planavimo dokumentą pateikimo dienos. Visos derinimo procedūros atliekamos ir sprendimai derinti teritorijų planavimo dokumentą ar jo nederinti paskelbiami Lietuvos Respublikos teritorijų planavimo dokum</text:span><text:span text:style-name="T2162">entų rengimo ir teritorijų planavimo proceso valstybinės priežiūros informacinėje sistemoje. Kompleksinio teritorijų planavimo dokumentas yra suderintas, jeigu jam pritaria Teritorijų planavimo komisijos nariai. Jeigu Teritorijų planavimo komisijos narys p</text:span><text:span text:style-name="T2163">agal kompetenciją nepritaria pateikto derinti kompleksinio teritorijų planavimo dokumento sprendiniams, jis nepritarimo motyvus raštu per 5 darbo dienas nuo planavimo organizatoriaus prašymo derinti kompleksinio teritorijų planavimo dokumentą pateikimo die</text:span><text:span text:style-name="T2164">nos pateikia Teritorijų planavimo komisijos pirmininkui. Jeigu Teritorijų planavimo komisijos pirmininkas mano, kad Teritorijų planavimo komisijos nario nepritarimas nėra tinkamai motyvuotas, jis kreipiasi į instituciją, delegavusią šį Teritorijų planavimo</text:span><text:span text:style-name="T2165"><text:s/>komisijos narį, prašydamas patvirtinti arba pripažinti nepagrįstais Teritorijų planavimo komisijos nario nepritarimo motyvus. Institucija, į kurią kreipiasi Teritorijų planavimo komisijos pirmininkas, privalo per 5 darbo dienas nuo tokio kreipimosi gavimo</text:span><text:span text:style-name="T2166"><text:s/>dienos pateikti savo išvadas. Teritorijų planavimo komisijos pirmininkas, atsižvelgdamas į motyvuotus rašytinius Teritorijų planavimo komisijos narių pasiūlymus, gali pratęsti teritorijų planavimo dokumento derinimo terminus, bet ne ilgiau kaip 5 darbo di</text:span><text:span text:style-name="T2167">enoms, apie tai pranešdamas planavimo organizatoriui ir Teritorijų planavimo komisijos nariams Lietuvos Respublikos teritorijų planavimo dokumentų rengimo ir teritorijų planavimo proceso valstybinės priežiūros informacinėje sistemoje.<text:s/></text:span></text:p>
      <text:p text:style-name="P2168">Straipsnio dalies pakeitimai:</text:p>
      <text:p text:style-name="P2169"><text:span text:style-name="T2170">Nr.<text:s/></text:span><text:a xlink:href="https://www.e-tar.lt/portal/legalAct.html?documentId=14fdeea09bea11ea9515f752ff221ec9" office:target-frame-name="_top" xlink:show="replace"><text:span text:style-name="T2171">XIII-2896</text:span></text:a><text:span text:style-name="T2172">, 2020-05-07, paskelbta TAR 2020-05-22, i. k. 2020-10870</text:span></text:p>
      <text:p text:style-name="Normal"/>
      <text:p text:style-name="P2173"><text:span text:style-name="T2174">9</text:span><text:span text:style-name="T2175">.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176"><text:span text:style-name="T2177">10</text:span><text:span text:style-name="T2178">.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2179">publikos teritorijų planavimo dokumentų rengimo ir teritorijų planavimo proceso valstybinės priežiūros informacine sistema, gauti visą su kompleksinio teritorijų planavimo dokumento derinimu susijusią informaciją.</text:span></text:p>
      <text:p text:style-name="P2180"><text:span text:style-name="T2181">11</text:span><text:span text:style-name="T2182">. Kompleksinio teritorijų planavimo<text:s/></text:span><text:span text:style-name="T2183">dokumentą derinantys asmenys už savo pagal kompetenciją priimtų sprendimų teisėtumą asmeniškai atsako įstatymų nustatyta tvarka.</text:span></text:p>
      <text:p text:style-name="P2184"><text:span text:style-name="T2185">12</text:span><text:span text:style-name="T2186">. Jeigu per šiame straipsnyje nustatytus terminus planavimo organizatoriui nepateikiama išvada ar Teritorijų planavimo ko</text:span><text:span text:style-name="T2187">misijos posėdžio protokolas dėl kompleksinio teritorijų planavimo dokumento derinimo ar atsisakymo jį derinti, laikoma, kad derinanti institucija ar Teritorijų planavimo komisija kompleksinio teritorijų planavimo dokumentą suderino ir jis gali būti teikiam</text:span><text:span text:style-name="T2188">as tikrinti teritorijų planavimo valstybinę priežiūrą atliekančiai institucijai.</text:span><text:s/></text:p>
      <text:p text:style-name="P2189">Straipsnio dalies pakeitimai:</text:p>
      <text:p text:style-name="P2190"><text:span text:style-name="T2191">Nr.<text:s/></text:span><text:a xlink:href="https://www.e-tar.lt/portal/legalAct.html?documentId=14fdeea09bea11ea9515f752ff221ec9" office:target-frame-name="_top" xlink:show="replace"><text:span text:style-name="T2192">XIII-2896</text:span></text:a><text:span text:style-name="T2193">, 2020-05-07, paskelbta TAR<text:s/></text:span><text:span text:style-name="T2194">2020-05-22, i. k. 2020-10870</text:span></text:p>
      <text:p text:style-name="Normal"/>
      <text:p text:style-name="P2195"><text:span text:style-name="T2196">13</text:span><text:span text:style-name="T2197">. Suderintas kompleksinio teritorijų planavimo dokumentas teikiamas tikrinti teritorijų planavimo valstybinę priežiūrą atliekančiai institucijai. Teritorijų planavimo valstybinę priežiūrą atliekanti institucija patikrina</text:span><text:span text:style-name="T2198"><text:s/>kompleksinio teritorijų planavimo dokumentus ir per 20 darbo dienų (savivaldybės lygmens ir vietovės lygmens teritorijų planavimo dokumentus – per 15 darbo dienų) nuo planavimo organizatoriaus prašymo patikrinti kompleksinio teritorijų planavimo dokumentą</text:span><text:span text:style-name="T2199"><text:s/>pateikimo dienos pateikia jam kompleksinio teritorijų planavimo dokumento patikrinimo aktą. Jeigu kompleksinio teritorijų planavimo dokumento patikrinimo aktas per šiame straipsnyje numatytą terminą nepateikiamas planavimo organizatoriui ir nenurodomos ši</text:span><text:span text:style-name="T2200">o str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201"><text:span text:style-name="T2202">14</text:span><text:span text:style-name="T2203">. Teritorijų planavimo valstybinę priežiūrą atliekanti institucija kompleksinio teritorijų planavimo dokumento patikrinimo aktu nepritaria teritorijų planavimo dokumentui, kai:</text:span></text:p>
      <text:p text:style-name="P2204"><text:span text:style-name="T2205">1</text:span><text:span text:style-name="T2206">) parengtas kompleksinio teritorijų planavimo dokumentas prieštarauja</text:span><text:span text:style-name="T2207"><text:s/>aukštesnio ar to paties lygmens teritorijų planavimo dokumentui,</text:span><text:span text:style-name="T2208"><text:s/></text:span><text:span text:style-name="T2209">išskyrus šiame įstatyme numatytas išimtis;</text:span></text:p>
      <text:p text:style-name="P2210"><text:span text:style-name="T2211">2</text:span><text:span text:style-name="T2212">) prieštarauja įstatymams ir kitiems teisės aktams, reglamentuojantiems teritorijų planavimo dokumentų rengimą.</text:span></text:p>
      <text:p text:style-name="P2213"><text:span text:style-name="T2214">15</text:span><text:span text:style-name="T2215">. Tuo atveju, kai teri</text:span><text:span text:style-name="T2216">torijų planavimo valstybinę priežiūrą atliekanti institucija kompleksinio teritorijų planavimo dokumento patikrinimo aktu nepritaria teritorijų planavimo dokumento teikimui tvirtinti, šis teritorijų planavimo dokumentas tvirtinti neteikiamas. Kompleksinio<text:s/></text:span><text:span text:style-name="T2217">teritorijų planavimo dokumentas teikiamas tvirtinti tik tuo atveju, kai ištaisomi kompleksinio teritorijų planavimo dokumento teritorijų planavimo valstybinę priežiūrą atliekančios institucijos patikrinimo akte nurodyti trūkumai ir teritorijų planavimo val</text:span><text:span text:style-name="T2218">stybinę priežiūrą atliekanti institucija pritaria kompleksinio teritorijų planavimo dokumento teikimui tvirtinti. Teritorijų planavimo valstybinę priežiūrą atliekančios institucijos kompleksinio teritorijų planavimo dokumento patikrinimo aktas gali būti sk</text:span><text:span text:style-name="T2219">undžiamas Administracinių bylų teisenos įstatymo nustatyta tvarka.</text:span></text:p>
      <text:p text:style-name="P2220">Straipsnio pakeitimai:</text:p>
      <text:p text:style-name="P2221"><text:span text:style-name="T2222">Nr.<text:s/></text:span><text:a xlink:href="http://www3.lrs.lt/cgi-bin/preps2?a=478099&amp;b=" office:target-frame-name="_top" xlink:show="replace"><text:span text:style-name="T2223">XII-1022</text:span></text:a><text:span text:style-name="T2224">, 2014-07-15, paskelbta TAR 2014-07-22, i. k. 2014-10425</text:span></text:p>
      <text:p text:style-name="P2225"/>
      <text:p text:style-name="P2226"><text:span text:style-name="T2227">27</text:span><text:span text:style-name="T2228"><text:s/>straipsnis.<text:s/></text:span><text:span text:style-name="T2229">Kompleksinio<text:s/></text:span><text:span text:style-name="T2230">teritorijų planavimo dokumentų tvirtinimas ir įsigaliojimas</text:span></text:p>
      <text:p text:style-name="P2231"><text:span text:style-name="T2232">1</text:span><text:span text:style-name="T2233">. Kai teritorijų planavimo valstybinę priežiūrą atliekanti institucija pritaria kompleksinio teritorijų planavimo dokumento teikimui tvirtinti, planavimo organizatorius teikia šį dokumentą at</text:span><text:span text:style-name="T2234">itinkamai institucijai tvirtinti.</text:span></text:p>
      <text:p text:style-name="P2235"><text:span text:style-name="T2236">2</text:span><text:span text:style-name="T2237">. Aplinkos ministerija parengtą valstybės teritorijos bendrąjį planą, valstybės teritorijos dalies bendrąjį planą teikia tvirtinti Vyriausybei. Valstybės teritorijos bendrasis planas, valstybės teritorijos dalies bend</text:span><text:span text:style-name="T2238">rasis planas patvirtinami ar atsisakoma juos tvirtinti vadovaujantis Vyriausybės darbo reglamentu per 3 mėnesius nuo jų pateikimo tvirtinti dienos.</text:span></text:p>
      <text:p text:style-name="P2239"><text:span text:style-name="T2240">3</text:span><text:span text:style-name="T2241">. Savivaldybės administracijos direktorius savivaldybės bendrąjį planą ar savivaldybės dalies bendrąjį<text:s/></text:span><text:span text:style-name="T2242">planą</text:span><text:span text:style-name="T2243"><text:s/>kartu su šiuose dokumentuose suplanuotai prioritetinei savivaldybės infrastruktūrai vystyti reikalingu preliminariu lėšų poreikiu<text:s/></text:span><text:span text:style-name="T2244">teikia tvirtinti savivaldybės tarybai. Savivaldybės<text:s/></text:span><text:soft-page-break/><text:span text:style-name="T2245">bendrasis planas ar savivaldybės dalies bendrasis planas patvirtinam</text:span><text:span text:style-name="T2246">i ar atsisakoma juos tvirtinti per 20 darbo dienų nuo jų pateikimo tvirtinti dienos.</text:span><text:s/></text:p>
      <text:p text:style-name="P2247">Straipsnio dalies pakeitimai:</text:p>
      <text:p text:style-name="P2248"><text:span text:style-name="T2249">Nr.<text:s/></text:span><text:a xlink:href="https://www.e-tar.lt/portal/legalAct.html?documentId=14fdeea09bea11ea9515f752ff221ec9" office:target-frame-name="_top" xlink:show="replace"><text:span text:style-name="T2250">XIII-2896</text:span></text:a><text:span text:style-name="T2251">, 2020-05-07, paskelbta TAR 2</text:span><text:span text:style-name="T2252">020-05-22, i. k. 2020-10870</text:span></text:p>
      <text:p text:style-name="Normal"/>
      <text:p text:style-name="P2253"><text:span text:style-name="T2254">4</text:span><text:span text:style-name="T2255">. Detaliuosius planus tvirtina savivaldybės administracijos direktorius. Detalusis planas patvirtinamas ar atsisakoma jį tvirtinti per 10 darbo dienų nuo teritorijų planavimo valstybinę priežiūrą atliekančios institucijos<text:s/></text:span><text:span text:style-name="T2256">pateikto kompleksinio teritorijų planavimo dokumento patikrinimo akto gavimo dienos.</text:span><text:s/></text:p>
      <text:p text:style-name="P2257">Straipsnio dalies pakeitimai:</text:p>
      <text:p text:style-name="P2258"><text:span text:style-name="T2259">Nr.<text:s/></text:span><text:a xlink:href="https://www.e-tar.lt/portal/legalAct.html?documentId=1e5309905cb011eb9dc7b575f08e8bea" office:target-frame-name="_top" xlink:show="replace"><text:span text:style-name="T2260">XIV-158</text:span></text:a><text:span text:style-name="T2261">, 2021-01-12, paskelbta TAR<text:s/></text:span><text:span text:style-name="T2262">2021-01-22, i. k. 2021-01175</text:span></text:p>
      <text:p text:style-name="Normal"/>
      <text:p text:style-name="P2263"><text:span text:style-name="T2264">5</text:span><text:span text:style-name="T2265">. Tvirtinanti institucija gali atsisakyti tvirtinti kompleksinio teritorijų planavimo dokumentą tik šiais atvejais:</text:span></text:p>
      <text:p text:style-name="P2266"><text:span text:style-name="T2267">1</text:span><text:span text:style-name="T2268">) kai planavimo iniciatorius atsisako pasirašyti šio įstatymo 6 straipsnio 4 dalyje nurodytą sutartį;</text:span></text:p>
      <text:p text:style-name="P2269"><text:span text:style-name="T2270">2</text:span><text:span text:style-name="T2271">) kai teritorijų planavimo valstybinę priežiūrą atliekančios institucijos kompleksinio teritorijų planavimo dokumento (išskyrus valstybei svarbių projektų teritorijų planavimo dokumento patikrinimo aktą) patikrinimo aktas apskųstas teismui, –tol, kol įsiga</text:span><text:span text:style-name="T2272">lioja teismo priimtas sprendimas, kuriuo kompleksinio teritorijų planavimo dokumento patikrinimo aktas pripažįstamas neteisėtu.<text:s/></text:span></text:p>
      <text:p text:style-name="P2273"><text:span text:style-name="T2274">6</text:span><text:span text:style-name="T2275">. Kompleksinio teritorijų planavimo dokumentas įsigalioja kitą dieną po jo paskelbimo Lietuvos Respublikos teritorijų pl</text:span><text:span text:style-name="T2276">anavimo dokumentų registre, jeigu sprendime dėl kompleksinio teritorijų planavimo dokumento patvirtinimo nenustatyta vėlesnė jo įsigaliojimo data. Vyriausybės nutarimai, kuriais patvirtinti kompleksinio teritorijų planavimo dokumentai, su nuoroda į šiuos d</text:span><text:span text:style-name="T2277">okumentus skelbiami Teisės aktų registre. Oficialus informacinis pranešimas apie kompleksinio teritorijų planavimo dokumento patvirtinimą skelbiamas kompleksinio teritorijų planavimo dokumentą tvirtinančios institucijos interneto svetainėje ir Lietuvos Res</text:span><text:span text:style-name="T2278">publikos teritorijų planavimo dokumentų rengimo ir teritorijų planavimo proceso valstybinės priežiūros informacinėje sistemoje.</text:span><text:span text:style-name="T2279"><text:s/>Iki 1996 m. sausio 1 d. parengti ir Lietuvos Respublikos teritorijų planavimo dokumentų registre įregistruoti kaip detalieji pla</text:span><text:span text:style-name="T2280">nai teritorijų planavimo dokumentai, kurie neatitinka šiame įstatyme ir jo įgyvendinamuosiuose teisės aktuose nustatytų teritorijų planavimo dokumentų formos ir turinio reikalavimų, vadovaujantis kompleksinio teritorijų planavimo dokumentų sprendinių įgyve</text:span><text:span text:style-name="T2281">ndinimo stebėsenos išvadomis, kaip savivaldybės bendrąjį planą įgyvendinantys žemesnio lygmens teritorijų planavimo dokumentai, gali būti pripažinti netekusiais galios savivaldybės tarybos sprendimu. Teisės aktas, kuriuo detalusis planas pripažintas neteku</text:span><text:span text:style-name="T2282">siu galios, įsigalioja kitą dieną po jo paskelbimo Lietuvos Respublikos teritorijų planavimo dokumentų registre, jeigu sprendime dėl detaliojo plano pripažinimo netekusiu galios nenustatyta vėlesnė jo įsigaliojimo data. Informacija apie detaliojo plano pri</text:span><text:span text:style-name="T2283">pažinimą netekusiu galios skelbiama savivaldybės interneto svetainėje ir Lietuvos Respublikos teritorijų planavimo dokumentų rengimo ir teritorijų planavimo proceso valstybinės priežiūros informacinėje sistemoje. Detalųjį planą pripažinus netekusiu galios,</text:span><text:span text:style-name="T2284"><text:s/>jo galiojimo metu įgyvendintiems šio plano sprendiniams detaliojo plano pripažinimas netekusiu galios nesukuria teisinių pasekmių.</text:span><text:s/></text:p>
      <text:p text:style-name="P2285">Straipsnio dalies pakeitimai:</text:p>
      <text:p text:style-name="P2286"><text:span text:style-name="T2287">Nr.<text:s/></text:span><text:a xlink:href="https://www.e-tar.lt/portal/legalAct.html?documentId=1e5309905cb011eb9dc7b575f08e8bea" office:target-frame-name="_top" xlink:show="replace"><text:span text:style-name="T2288">XIV-158</text:span></text:a><text:span text:style-name="T2289">, 2021-01-12, paskelbta TAR 2021-01-22, i. k. 2021-01175</text:span></text:p>
      <text:p text:style-name="Normal"/>
      <text:p text:style-name="P2290"><text:span text:style-name="T2291">7</text:span><text:span text:style-name="T2292">. Jeigu savivaldybės administracijos direktorius nepatvirtina detaliojo plano per šiame įstatyme nustatytus terminus arba atsisako patvirtinti detalųjį planą ir nepraneša atsisa</text:span><text:span text:style-name="T2293">kymo tvirtinti motyvų, planavimo iniciatorius turi teisę per 10 darbo dienų kreiptis į Valstybinę teritorijų planavimo ir statybos inspekciją prie Aplinkos ministerijos, kad jos</text:span><text:span text:style-name="T2294"><text:s/></text:span><text:span text:style-name="T2295">pareigūnai Lietuvos Respublikos administracinių nusižengimų kodekso nustatyta<text:s/></text:span><text:span text:style-name="T2296">tvarka pradėtų administracinių nusižengimų teiseną, taip pat planavimo iniciatorius turi teisę kreiptis į teismą su prašymu įpareigoti savivaldybės administracijos direktorių per nustatytą terminą, ne ilgesnį kaip 7 darbo dienos, priimti sprendimą tvirtint</text:span><text:span text:style-name="T2297">i arba motyvuotai atsisakyti tvirtinti detalųjį planą.</text:span><text:s/></text:p>
      <text:p text:style-name="P2298">Straipsnio dalies pakeitimai:</text:p>
      <text:p text:style-name="P2299"><text:span text:style-name="T2300">Nr.<text:s/></text:span><text:a xlink:href="https://www.e-tar.lt/portal/legalAct.html?documentId=bc5ecab18b8c11e6b969d7ae07280e89" office:target-frame-name="_top" xlink:show="replace"><text:span text:style-name="T2301">XII-2643</text:span></text:a><text:span text:style-name="T2302">, 2016-09-27, paskelbta TAR 2016-10-06, i. k. 2016-24683</text:span></text:p>
      <text:p text:style-name="P2303"><text:span text:style-name="T2304">Nr.</text:span><text:span text:style-name="T2305"><text:s/></text:span><text:a xlink:href="https://www.e-tar.lt/portal/legalAct.html?documentId=1e5309905cb011eb9dc7b575f08e8bea" office:target-frame-name="_top" xlink:show="replace"><text:span text:style-name="T2306">XIV-158</text:span></text:a><text:span text:style-name="T2307">, 2021-01-12, paskelbta TAR 2021-01-22, i. k. 2021-01175</text:span></text:p>
      <text:p text:style-name="Normal"/>
      <text:p text:style-name="P2308"><text:span text:style-name="T2309">28</text:span><text:span text:style-name="T2310"><text:s/>straipsnis.<text:s/></text:span><text:span text:style-name="T2311">Kompleksinio teritorijų planavimo dokumentų keitimas ir koregavimas</text:span></text:p>
      <text:p text:style-name="P2312"><text:span text:style-name="T2313">1</text:span><text:span text:style-name="T2314">. Kompleksinio teritorijų planavimo dokumentai keičiami sprendimą rengti tą teritorijų planavimo dokumentą priėmusios valstybės ar savivaldybės institucijos sprendimu dėl dokumento keitimo, laikantis šiame įstatyme nustatytų</text:span><text:span text:style-name="T2315"><text:s/></text:span><text:span text:style-name="T2316">teritorijų planavimo proceso<text:s/></text:span><text:span text:style-name="T2317">reikalavimų ir taikant tą pačią dokumento tvirtinimo procedūrą. Fiziniai asmenys, juridiniai asmenys ar jų padaliniai, kitos organizacijos ar jų padaliniai turi iniciatyvos teisę siūlyti planavimo organizatoriui keisti vietovės lygmens kompleksinio teritor</text:span><text:span text:style-name="T2318">ijų planavimo dokumentą šio įstatymo 6 straipsnio 3 ir 4 dalyse nustatyta tvarka.</text:span></text:p>
      <text:p text:style-name="P2319"><text:span text:style-name="T2320">2</text:span><text:span text:style-name="T2321">. Sprendimą dėl kompleksinio teritorijų planavimo dokumento koregavimo<text:s/></text:span><text:span text:style-name="T2322">pradžios ir planavimo tikslų</text:span><text:span text:style-name="T2323"><text:s/>priima planavimo organizatorius. Fiziniai asmenys, juridiniai asmenys</text:span><text:span text:style-name="T2324"><text:s/>ar jų padaliniai, kitos organizacijos ar jų padaliniai turi iniciatyvos teisę siūlyti planavimo organizatoriui koreguoti vietovės lygmens kompleksinio teritorijų planavimo dokumentą šio įstatymo 6 straipsnio 3 ir 4 dalyse nustatyta tvarka. Krašto apsaugos</text:span><text:span text:style-name="T2325"><text:s/>ministerija ar jos įgaliota institucija, taip pat Ekonomikos ir inovacijų ministerija ar jos įgaliota institucija turi iniciatyvos teisę siūlyti planavimo organizatoriui koreguoti ir savivaldybės lygmens bendrąjį planą šio įstatymo 6 straipsnio 3 ir 4 dal</text:span><text:span text:style-name="T2326">yse nustatyta tvarka.<text:s/></text:span></text:p>
      <text:p text:style-name="P2327"><text:span text:style-name="T2328">3</text:span><text:span text:style-name="T2329">. Kompleksinio teritorijų planavimo dokumentų korektūros rengimo, derinimo, tikrinimo, tvirtinimo ir įsigaliojimo tvarka nustatyta šiame įstatyme ir Kompleksinio teritorijų planavimo dokumentų rengimo taisyklėse. Kompleksinio te</text:span><text:span text:style-name="T2330">ritorijų planavimo dokumento korektūra tvirtinama teritorijų planavimo dokumentą tvirtinančio subjekto sprendimu ir registruojama šio įstatymo nustatyta tvarka.</text:span></text:p>
      <text:p text:style-name="P2331"><text:span text:style-name="T2332">4</text:span><text:span text:style-name="T2333">. Kompleksinio teritorijų planavimo dokumentai keičiami, kai sprendimą rengti tą teritorij</text:span><text:span text:style-name="T2334">ų planavimo dokumentą priėmusios valstybės ar savivaldybės institucijos nusprendžia rengti naują (jį keičiantį) to paties lygmens kompleksinio teritorijų planavimo dokumentą anksčiau suplanuotai arba didesnei teritorijai, į kurią patenka anksčiau suplanuot</text:span><text:span text:style-name="T2335">a teritorija (išskyrus atvejus, kai planuojama teritorija sumažėja pasikeitus administracinių vienetų ar gyvenamųjų vietovių teritorijų riboms).<text:s/></text:span></text:p>
      <text:p text:style-name="P2336"><text:span text:style-name="T2337">5</text:span><text:span text:style-name="T2338">. Kompleksinio teritorijų planavimo dokumentas turi būti keičiamas, kai<text:s/></text:span><text:span text:style-name="T2339">numatomi<text:s/></text:span><text:span text:style-name="T2340">kompleksinio teritorijų<text:s/></text:span><text:span text:style-name="T2341">planavimo dokumento<text:s/></text:span><text:span text:style-name="T2342">sprendiniai neatitinka teritorijos planavimo sąlygų, išduotų rengiant patvirtintą teritorijų planavimo dokumentą, ir reikia kreiptis visų naujų teritorijos planavimo sąlygų visoje anksčiau suplanuotoje teritorijoje ir (ar) kai visoje an</text:span><text:span text:style-name="T2343">ksčiau suplanuotoje teritorijoje numatoma keisti visas galiojančiame kompleksinio teritorijų planavimo dokumente pagal teritorijų planavimo lygmenį nustatytas teritorijos naudojimo privalomąsias nuostatas, privalomuosius reikalavimus arba privalomą teritor</text:span><text:span text:style-name="T2344">ijos naudojimo reglamentą.</text:span><text:span text:style-name="T2345"><text:s/></text:span><text:span text:style-name="T2346">Kompleksinio teritorijų planavimo dokumentas taip pat turi būti keičiamas, kai šio dokumento sprendinių įgyvendinimo stebėsenos ataskaitoje nurodoma, kad jį reikia keisti.</text:span></text:p>
      <text:p text:style-name="P2347"><text:span text:style-name="T2348">6</text:span><text:span text:style-name="T2349">. Kompleksinio teritorijų planavimo dokumentai, jeig</text:span><text:span text:style-name="T2350">u jų neprivaloma keisti pagal šio straipsnio 5 dalį, gali būti koreguojami taisant technines klaidas, keičiant kompleksinio teritorijų planavimo dokumento sprendinius, nustatant papildomus sprendinius ar kai yra priimtas teismo sprendimas, kad<text:s/></text:span><text:span text:style-name="T2351">kompleksinio</text:span><text:span text:style-name="T2352"><text:s/>teritorijų planavimo dokumento sprendinys (sprendiniai) neteisėtas (neteisėti), jeigu dėl teismo sprendimo neatsiranda pagrindas naikinti arba keisti kompleksinio teritorijų planavimo dokumentą</text:span><text:span text:style-name="T2353">.</text:span></text:p>
      <text:p text:style-name="P2354"><text:span text:style-name="T2355">7</text:span><text:span text:style-name="T2356">. Krašto apsaugos ministerijos ar jos įgaliotos institu</text:span><text:span text:style-name="T2357">cijos ir Ekonomikos ir inovacijų ministerijos ar jos įgaliotos institucijos iniciatyva savivaldybės lygmens ir vietovės lygmens bendrieji planai koreguojami, kai atitinkamai krašto apsaugai užtikrinti būtinas teritorijų vystymas ar stambiems projektams ski</text:span><text:span text:style-name="T2358">rtų teritorijų vystymas nenumatytas savivaldybės lygmens ar vietovės lygmens bendruosiuose planuose. Šiais atvejais savivaldybės lygmens ir vietovės lygmens bendrojo plano koregavimas finansuojamas atitinkamai iš Krašto apsaugos ministerijai ar Ekonomikos<text:s/></text:span><text:span text:style-name="T2359">ir inovacijų ministerijai skirtų valstybės biudžeto asignavimų.</text:span></text:p>
      <text:p text:style-name="P2360"><text:span text:style-name="T2361">8</text:span><text:span text:style-name="T2362">. Planavimo organizatorius, norėdamas keisti aukštesnio ar to paties lygmens kompleksinio teritorijų planavimo dokumento sprendinius, išskyrus sprendinius tų teritorijų planavimo dokument</text:span><text:span text:style-name="T2363">ų, kurių planavimo organizatorius yra jis pats, pateikia norimo keisti ar koreguoti kompleksinio teritorijų planavimo dokumento planavimo organizatoriui motyvuotą pasiūlymą dėl dokumento keitimo ar koregavimo. Norimo keisti ar koreguoti kompleksinio terito</text:span><text:span text:style-name="T2364">rijų planavimo dokumento planavimo organizatorius, įvertinęs pateiktą pasiūlymą, per 10 darbo dienų nuo pasiūlymo pateikimo dienos:</text:span></text:p>
      <text:p text:style-name="P2365"><text:span text:style-name="T2366">1</text:span><text:span text:style-name="T2367">) priima sprendimą dėl galiojančio kompleksinio teritorijų planavimo dokumento koregavimo arba motyvuotai atmeta pasiūlym</text:span><text:span text:style-name="T2368">ą;<text:s/></text:span></text:p>
      <text:p text:style-name="P2369"><text:span text:style-name="T2370">2</text:span><text:span text:style-name="T2371">) perduoda pasiūlymą valstybės ar savivaldybės institucijai, priėmusiai sprendimą rengti tą kompleksinio teritorijų planavimo dokumentą, o ši per vieną mėnesį priima sprendimą dėl galiojančio kompleksinio teritorijų planavimo dokumento keitimo<text:s/></text:span><text:span text:style-name="T2372">arba motyvuotai atmeta pasiūlymą.</text:span></text:p>
      <text:p text:style-name="P2373"><text:span text:style-name="T2374">9</text:span><text:span text:style-name="T2375">. Detaliuosiuose planuose (arba vietovės lygmens bendruosiuose planuose, kuriuose<text:s/></text:span><text:span text:style-name="T2376">nustatomas</text:span><text:span text:style-name="T2377"><text:s/>detaliųjų planų teritorijos naudojimo reglamentas)</text:span><text:span text:style-name="T2378"><text:s/>nustatyta statinių statybos zona, statybos riba ir statybos linija, inžinerinei ir socialinei infrastruktūrai reikalingų teritorijų ir (ar) komunikacinių koridorių ribos, konkretus pastatų ir viešųjų erdvių išdėstymas nekeičiant užstatymo tipo ir nemažina</text:span><text:span text:style-name="T2379">nt šių erdvių ploto, automobilių stovėjimo vietų išdėstymas, apželdinama teritorijos dalis, planuojamos teritorijos aprūpinimo inžineriniais tinklais būdai ir susisiekimo komunikacijų išdėstymo principai, joms funkcionuoti reikalingų servitutų poreikis gal</text:span><text:span text:style-name="T2380">i būti koreguojami šiuos teritorijų planavimo dokumentus tvirtinančio subjekto sprendimu, jeigu tai nepažeidžia įstatymų ir kitų teisės aktų reikalavimų, aukštesnio lygmens kompleksinio ar specialiojo teritorijų planavimo dokumento sprendinių ir nesikeičia</text:span><text:span text:style-name="T2381"><text:s/>nustatytos pasekmės ar poveikis aplinkai.</text:span><text:span text:style-name="T2382"><text:s/></text:span><text:span text:style-name="T2383">Prieš tai šiam kompleksinio teritorijų planavimo dokumento koregavimui turi raštu pritarti visi žemės sklypo valdytojai ir naudotojai bei Teritorijų planavimo komisija.<text:s/></text:span><text:span text:style-name="T2384">Informacija visuomenei apie šioje dalyje nur</text:span><text:span text:style-name="T2385">odytą kompleksinio teritorijų planavimo dokumento koregavimą skelbiama Vyriausybės nustatyta supaprastinta teritorijų planavimo dokumentų viešinimo procedūrų tvarka planavimo organizatoriaus interneto svetainėje ir Lietuvos Respublikos teritorijų planavimo</text:span><text:span text:style-name="T2386"><text:s/>dokumentų rengimo ir teritorijų planavimo proceso valstybinės priežiūros informacinėje sistemoje.<text:s/></text:span></text:p>
      <text:p text:style-name="P2387"><text:span text:style-name="T2388">10</text:span><text:span text:style-name="T2389">. Šio straipsnio 9 dalyje nurodyta detaliojo plano (arba vietovės lygmens bendrojo plano, kuriame nustatomas detaliojo plano teritorijos naudojimo reg</text:span><text:span text:style-name="T2390">lamentas) sprendinių</text:span><text:span text:style-name="T2391"><text:s/></text:span><text:span text:style-name="T2392">keitimo tvarka netaikoma, jeigu numatomi koreguojamo detaliojo plano (arba vietovės lygmens bendrojo plano, kuriame nustatomas detaliojo plano teritorijos naudojimo reglamentas) sprendiniai neatitinka teritorijos planavimo sąlygų (jų d</text:span><text:span text:style-name="T2393">alies), išduotų dėl patvirtinto šioje dalyje nurodyto teritorijų planavimo dokumento, ir reikia kreiptis dėl naujų teritorijos planavimo sąlygų. Be to, šio straipsnio 9 dalyje nurodytas detaliojo plano (arba vietovės lygmens bendrojo plano, kuriame nustato</text:span><text:span text:style-name="T2394">mas detaliojo plano teritorijos naudojimo reglamentas) koregavimas neturi pažeisti ar suvaržyti teisės aktuose garantuojamų ir saugomų trečiųjų asmenų teisių ir teisėtų interesų labiau negu iki šių korekcijų atlikimo arba turi būti gauti šių asmenų rašytin</text:span><text:span text:style-name="T2395">iai pritarimai (susitarimai) dėl šioje dalyje nurodytų šio plano sprendinių keitimo.</text:span></text:p>
      <text:p text:style-name="P2396"><text:span text:style-name="T2397">11</text:span><text:span text:style-name="T2398">. Savivaldybės tarybos patvirtinti savivaldybės lygmens ar vietovės lygmens specialiojo teritorijų planavimo dokumentų (išskyrus specialiojo teritorijų planavimo žem</text:span><text:span text:style-name="T2399">ėtvarkos dokumentus) sprendiniai, savivaldybės tarybos sprendimu pripažinti savivaldybės bendrojo plano sudedamąja dalimi, registruojami kaip atitinkamų teritorijų planavimo dokumentų korektūros.</text:span></text:p>
      <text:p text:style-name="P2400"><text:span text:style-name="T2401">12</text:span><text:span text:style-name="T2402">. Informacija apie kompleksinio teritorijų planavimo d</text:span><text:span text:style-name="T2403">okumento koregavimą, viešinimą ir registravimą, išskyrus šioje dalyje nurodytus atvejus, skelbiama Vyriausybės nustatyta bendrąja teritorijų planavimo dokumentų viešinimo procedūrų tvarka. Vyriausybės nustatyta bendroji teritorijų planavimo dokumentų vieši</text:span><text:span text:style-name="T2404">nimo procedūrų tvarka netaikoma šio straipsnio 9 dalyje nurodytais atvejais, kai taikoma Vyriausybės nustatyta supaprastinta teritorijų planavimo dokumentų viešinimo procedūrų tvarka, ir kompleksinio teritorijų planavimo dokumento techninių klaidų taisymo<text:s/></text:span><text:span text:style-name="T2405">atvejais, kai kompleksinio teritorijų planavimo dokumentas koreguojamas tik jį tvirtinančio subjekto sprendimu pateikus techninės klaidos taisymo aiškinamąjį raštą ir šio dokumento grafinę dalį, jeigu techninė klaida buvo padaryta grafinėje dalyje. Informa</text:span><text:span text:style-name="T2406">cija apie priimtą sprendimą ištaisyti kompleksinio teritorijų planavimo dokumento techninę klaidą skelbiama planavimo organizatoriaus interneto svetainėje ir Lietuvos Respublikos teritorijų planavimo dokumentų rengimo ir teritorijų planavimo proceso valsty</text:span><text:span text:style-name="T2407">binės priežiūros informacinėje sistemoje.</text:span><text:s/></text:p>
      <text:p text:style-name="P2408">Straipsnio pakeitimai:</text:p>
      <text:p text:style-name="P2409"><text:span text:style-name="T2410">Nr.<text:s/></text:span><text:a xlink:href="https://www.e-tar.lt/portal/legalAct.html?documentId=1e5309905cb011eb9dc7b575f08e8bea" office:target-frame-name="_top" xlink:show="replace"><text:span text:style-name="T2411">XIV-158</text:span></text:a><text:span text:style-name="T2412">, 2021-01-12, paskelbta TAR 2021-01-22, i. k. 2021-01175</text:span></text:p>
      <text:p text:style-name="Normal"/>
      <text:p text:style-name="P2413"><text:span text:style-name="T2414">29</text:span><text:span text:style-name="T2415"><text:s/>straipsnis.<text:s/></text:span><text:span text:style-name="T2416">Ko</text:span><text:span text:style-name="T2417">mpleksinio teritorijų planavimo dokumentų sprendinių įgyvendinimo stebėsena</text:span></text:p>
      <text:p text:style-name="P2418"><text:span text:style-name="T2419">1</text:span><text:span text:style-name="T2420">. Kompleksinio teritorijų planavimo dokumentų</text:span><text:span text:style-name="T2421"><text:s/></text:span><text:span text:style-name="T2422">sprendinių įgyvendinimo stebėsena atliekama valstybės teritorijos bendrajam planui, valstybės teritorijos dalių bendriesiems<text:s/></text:span><text:span text:style-name="T2423">planams, savivaldybių ir jų dalių bendriesiems planams.</text:span></text:p>
      <text:p text:style-name="P2424"><text:span text:style-name="T2425">2</text:span><text:span text:style-name="T2426">. Kompleksinio teritorijų planavimo dokumentų sprendinių įgyvendinimo stebėseną planavimo organizatoriai atlieka nuolat. Atitinkamo lygmens teritorijų planavimo dokumentų<text:s/></text:span><text:soft-page-break/><text:span text:style-name="T2427">sprendinių įgyvendinimo<text:s/></text:span><text:span text:style-name="T2428">stebėsenai atlikti valstybė ar savivaldybės naudoja Lietuvos Respublikos teritorijų planavimo stebėsenos informacinę sistemą, apimančią valstybės ir savivaldybių teritorijų planavimo lygmenis.</text:span></text:p>
      <text:p text:style-name="P2429"><text:span text:style-name="T2430">3</text:span><text:span text:style-name="T2431">. Lietuvos Respublikos teritorijų planavimo stebėsenos inf</text:span><text:span text:style-name="T2432">ormacinės sistemos valdytoja – Aplinkos ministerija. Lietuvos Respublikos teritorijų planavimo stebėsenos informacinės sistemos tvarkytojai (Aplinkos ministerija ar jos įgaliota institucija ir savivaldybių administracijos) privalo užtikrinti keitimąsi šioj</text:span><text:span text:style-name="T2433">e informacinėje sistemoje kaupiama informacija ir duomenimis. Lietuvos Respublikos teritorijų planavimo stebėsenos informacinės sistemos tvarkytojai teikia planavimo organizatoriams informaciją, būtiną teritorijų planavimo dokumentų, nurodytų šio straipsni</text:span><text:span text:style-name="T2434">o 1 dalyje, stebėsenai atlikti. Lietuvos Respublikos teritorijų planavimo stebėsenos informacinės sistemos tvarkytojai veikia pagal Lietuvos Respublikos valstybės informacinių išteklių valdymo įstatymą ir aplinkos ministro patvirtintus Lietuvos Respublikos</text:span><text:span text:style-name="T2435"><text:s/>teritorijų planavimo stebėsenos informacinės sistemos nuostatus.</text:span></text:p>
      <text:p text:style-name="P2436"><text:span text:style-name="T2437">4</text:span><text:span text:style-name="T2438">. Kompleksinio teritorijų planavimo organizatorius, atlikdamas kompleksinio teritorijų planavimo dokumentų sprendinių įgyvendinimo stebėseną, vadovaudamasis kompleksinio teritorijų plan</text:span><text:span text:style-name="T2439">avimo dokumento sprendinių įgyvendinimo programa, kaupia ir analizuoja informaciją, stebi, analizuoja ir prognozuoja teritorijos raidos tendencijas ir jų įtaką kompleksinio teritorijų planavimo dokumento sprendinių įgyvendinimui ir parengia stebėsenos atas</text:span><text:span text:style-name="T2440">kaitą.</text:span></text:p>
      <text:p text:style-name="P2441"><text:span text:style-name="T2442">5</text:span><text:span text:style-name="T2443">. Valstybės lygmens kompleksinio teritorijų planavimo dokumentų sprendinių įgyvendinimo stebėsenos ataskaita parengiama ne rečiau kaip kas 5 metai. Savivaldybės lygmens kompleksinio teritorijų planavimo dokumentų sprendinių įgyvendinimo stebėse</text:span><text:span text:style-name="T2444">nos ataskaita parengiama ne rečiau kaip kas 2 metai. Savivaldybės dalies bendrojo plano sprendinių įgyvendinimo stebėsenos ataskaita gali būti įtraukta į savivaldybės bendrojo plano stebėsenos ataskaitą.</text:span></text:p>
      <text:p text:style-name="P2445"><text:span text:style-name="T2446">6</text:span><text:span text:style-name="T2447">. Kompleksinio teritorijų planavimo organizator</text:span><text:span text:style-name="T2448">iai, organizuojantys kompleksinio teritorijų planavimo dokumentų sprendinių įgyvendinimo stebėsenos ataskaitos rengimą, sprendimą rengti atitinkamą kompleksinio teritorijų planavimo dokumentą priėmusios valstybės institucijos ar savivaldybės interneto svet</text:span><text:span text:style-name="T2449">ainėje paskelbia informaciją apie:</text:span></text:p>
      <text:p text:style-name="P2450"><text:span text:style-name="T2451">1</text:span><text:span text:style-name="T2452">) kompleksinio teritorijų planavimo dokumentą, kurio sprendinių įgyvendinimo stebėsenos ataskaita yra rengiama;</text:span></text:p>
      <text:p text:style-name="P2453"><text:span text:style-name="T2454">2</text:span><text:span text:style-name="T2455">) kompleksinio teritorijų planavimo dokumentų sprendinių įgyvendinimo stebėsenos ataskaitos rengimo p</text:span><text:span text:style-name="T2456">radžios ir pabaigos terminus;</text:span></text:p>
      <text:p text:style-name="P2457"><text:span text:style-name="T2458">3</text:span><text:span text:style-name="T2459">) kompleksinio teritorijų planavimo dokumentų sprendinių įgyvendinimo stebėsenos organizatorių ir stebėsenos ataskaitos rengėją;</text:span></text:p>
      <text:p text:style-name="P2460"><text:span text:style-name="T2461">4</text:span><text:span text:style-name="T2462">) tai, kaip visuomenė gali pateikti pasiūlymus dėl kompleksinio teritorijų planavimo do</text:span><text:span text:style-name="T2463">kumento, kurio sprendinių įgyvendinimo stebėsenos ataskaita rengiama, tobulinimo.</text:span></text:p>
      <text:p text:style-name="P2464"><text:span text:style-name="T2465">7</text:span><text:span text:style-name="T2466">. Planavimo organizatorius sprendimą rengti atitinkamą kompleksinio teritorijų planavimo dokumentą priėmusios valstybės institucijos ar savivaldybės interneto svetainė</text:span><text:span text:style-name="T2467">je paskelbia kompleksinio teritorijų planavimo dokumentų sprendinių įgyvendinimo stebėsenos ataskaitą, kurioje išdėsto atliktos stebėsenos rezultatus, reikalingumą keisti kompleksinio teritorijų planavimo dokumentą. Tais atvejais, kai kompleksinio teritori</text:span><text:span text:style-name="T2468">jų planavimo dokumentų sprendinių įgyvendinimo stebėsenos ataskaitoje nurodoma, kad reikia keisti kompleksinio teritorijų planavimo dokumentą, planavimo organizatorius ne vėliau kaip per 3 mėnesius nuo ataskaitos paskelbimo dienos pateikia pasiūlymą sprend</text:span><text:span text:style-name="T2469">imą rengti atitinkamą kompleksinio teritorijų planavimo dokumentą priėmusiai valstybės ar savivaldybės institucijai priimti sprendimą keisti kompleksinio teritorijų planavimo dokumentą. Valstybės ar savivaldybės institucija, gavusi planavimo organizatoriau</text:span><text:span text:style-name="T2470">s pasiūlymą keisti kompleksinio teritorijų planavimo dokumentą, privalo priimti sprendimą keisti atitinkamą kompleksinio teritorijų planavimo dokumentą pagal planavimo organizatoriaus parengtą kompleksinio teritorijų planavimo dokumentų sprendinių įgyvendi</text:span><text:span text:style-name="T2471">nimo stebėsenos ataskaitą arba motyvuotai atmesti pasiūlymą. Tais atvejais, kai kompleksinio teritorijų planavimo dokumentų sprendinių įgyvendinimo stebėsenos ataskaitoje nurodoma, kad reikia koreguoti kompleksinio teritorijų planavimo dokumentą, planavimo</text:span><text:span text:style-name="T2472"><text:s/>organizatorius ne vėliau kaip per vieną mėnesį nuo ataskaitos paskelbimo dienos priima sprendimą koreguoti kompleksinio teritorijų planavimo dokumentą.</text:span></text:p>
      <text:p text:style-name="P2473"><text:span text:style-name="T2474">8</text:span><text:span text:style-name="T2475">. Kompleksinio teritorijų planavimo dokumentų sprendinių įgyvendinimo stebėsenos turinį ir stebėse</text:span><text:span text:style-name="T2476">nos atlikimo tvarką nustato Aplinkos ministerija.<text:s/></text:span></text:p>
      <text:p text:style-name="P2477"/>
      <text:p text:style-name="P2478"><text:span text:style-name="T2479">30</text:span><text:span text:style-name="T2480"><text:s/>straipsnis.<text:s/></text:span><text:span text:style-name="T2481">Bendrieji specialiojo teritorijų planavimo dokumentų rengimo reikalavimai</text:span></text:p>
      <text:p text:style-name="P2482"><text:span text:style-name="T2483">1</text:span><text:span text:style-name="T2484">. Specialiojo teritorijų planavimo dokumentai rengiami:</text:span></text:p>
      <text:p text:style-name="P2485"><text:span text:style-name="T2486">1</text:span><text:span text:style-name="T2487">) kai juos rengti yra numatyta pagal<text:s/></text:span><text:span text:style-name="T2488">įstatymus;</text:span></text:p>
      <text:p text:style-name="P2489"><text:span text:style-name="T2490">2</text:span><text:span text:style-name="T2491">) kai kompleksinio teritorijų planavimo dokumentų sprendiniai nereglamentuoja planuojamos veiklos ar už konkrečios veiklos reglamentavimą atsakingos institucijos sprendimu būtina konkretizuoti ar detalizuoti kompleksinio teritorijų planavim</text:span><text:span text:style-name="T2492">o dokumentų sprendinius;</text:span></text:p>
      <text:p text:style-name="P2493"><text:span text:style-name="T2494">3</text:span><text:span text:style-name="T2495">) kai už konkrečią veiklos sritį atsakinga institucija planuoja įvesti naują žemės ir kito nekilnojamojo turto valdytojams ir naudotojams privalomą veiklos reglamentavimą kompleksinio teritorijų planavimo dokumentuose, išskyru</text:span><text:span text:style-name="T2496">s atvejus, kai veiklos reglamentavimas nustatomas kultūros paveldo objektų apsaugos reglamentais pagal Nekilnojamojo kultūros paveldo apsaugos įstatymą.</text:span></text:p>
      <text:p text:style-name="P2497"><text:span text:style-name="T2498">2</text:span><text:span text:style-name="T2499">. Specialiojo teritorijų planavimo dokumentai pradedami rengti specialiojo teritorijų planavimo<text:s/></text:span><text:span text:style-name="T2500">dokumentą tvirtinančio subjekto sprendimu dėl specialiojo teritorijų planavimo dokumento rengimo pradžios ir planavimo tikslų.</text:span></text:p>
      <text:p text:style-name="P2501"><text:span text:style-name="T2502">3</text:span><text:span text:style-name="T2503">. Specialiojo teritorijų planavimo procesą sudaro šie etapai:<text:s/></text:span></text:p>
      <text:p text:style-name="P2504"><text:span text:style-name="T2505">1</text:span><text:span text:style-name="T2506">) parengiamasis;</text:span></text:p>
      <text:p text:style-name="P2507"><text:span text:style-name="T2508">2</text:span><text:span text:style-name="T2509">) rengimo;</text:span></text:p>
      <text:p text:style-name="P2510"><text:span text:style-name="T2511">3</text:span><text:span text:style-name="T2512">) baigiamasis.<text:s/></text:span></text:p>
      <text:p text:style-name="P2513"><text:span text:style-name="T2514">4</text:span><text:span text:style-name="T2515">. Parengiamuoju etapu planavimo organizatorius pagal nustatytus planavimo tikslus numato planuojamą teritoriją, parengia ir patvirtina planavimo darbų programą. Planavimo darbų programoje numatomi konkretūs planavimo uždaviniai, nurodoma, ar turi būti a</text:span><text:span text:style-name="T2516">tliekami tyrimai, galimybių studijos, ar rengimo etapu bus rengiama teritorijos vystymo koncepcija ir ar numatoma atlikti jos nepriklausomą profesinį vertinimą. Koncepcija rengiama, kai numatomos teritorijų planavimo dokumentų sprendinių alternatyvos, taip</text:span><text:span text:style-name="T2517"><text:s/>pat kitais Vyriausybės įgaliotų institucijų kartu su Aplinkos ministerija patvirtintose tam tikrose specialiojo teritorijų planavimo dokumentų rengimo taisyklėse nustatytais atvejais. Šiuo etapu planavimo organizatorius viešai paskelbia apie priimtą spren</text:span><text:span text:style-name="T2518">dimą dėl specialiojo teritorijų planavimo dokumento rengimo pradžios, planavimo tikslų ir planavimo darbų programą. Parengiamuoju etapu, jeigu planavimo darbų programoje numatyta, atliekami tyrimai, galimybių studijos. Be to, Vyriausybės nustatyta tvarka n</text:span><text:span text:style-name="T2519">ustatoma, ar bus atliekamas SPAV.</text:span></text:p>
      <text:p text:style-name="P2520"><text:span text:style-name="T2521">5</text:span><text:span text:style-name="T2522">. Prieš pradėdamas rengti specialiojo teritorijų planavimo dokumentus, planavimo organizatorius ar jo įgaliotas asmuo Vyriausybės įgaliotos institucijos nustatyta tvarka raštu kreipiasi į specialiojo teritorijų planav</text:span><text:span text:style-name="T2523">imo dokumentų rengimo taisyklėse nurodytas institucijas, kad šios išduotų teritorijos planavimo sąlygas. Teritorijos planavimo sąlygos išduodamos arba motyvuotas atsakymas apie jų neišdavimo priežastis pateikiamas per 15 darbo dienų (dėl savivaldybės lygme</text:span><text:span text:style-name="T2524">ns ir vietovės lygmens teritorijų planavimo dokumentų – per 10 darbo dienų) nuo prašymo gavimo dienos. Jeigu teritorijos planavimo sąlygos per nustatytą terminą nebuvo išduotos ir planavimo organizatoriui nepranešta apie neišdavimo priežastis, planavimo or</text:span><text:span text:style-name="T2525">ganizatorius turi teisę pradėti rengti specialiojo teritorijų planavimo dokumentus. Išduotos teritorijos planavimo sąlygos galioja viso teritorijų planavimo proceso metu, bet ne ilgiau kaip 5 metus. Teritorijos planavimo sąlygos išduodamos, keičiamos ir jų</text:span><text:span text:style-name="T2526"><text:s/>galiojimo terminai pratęsiami aplinkos ministro nustatyta tvarka. Teritorijos planavimo sąlygos keičiamos ir jų galiojimo terminai pratęsiami laikantis šio įstatymo 25 straipsnio 4 dalyje nustatytų reikalavimų.</text:span><text:s/></text:p>
      <text:p text:style-name="P2527">Straipsnio dalies pakeitimai:</text:p>
      <text:p text:style-name="P2528"><text:span text:style-name="T2529">Nr.<text:s/></text:span><text:a xlink:href="https://www.e-tar.lt/portal/legalAct.html?documentId=1e5309905cb011eb9dc7b575f08e8bea" office:target-frame-name="_top" xlink:show="replace"><text:span text:style-name="T2530">XIV-158</text:span></text:a><text:span text:style-name="T2531">, 2021-01-12, paskelbta TAR 2021-01-22, i. k. 2021-01175</text:span></text:p>
      <text:p text:style-name="Normal"/>
      <text:p text:style-name="P2532"><text:span text:style-name="T2533">6</text:span><text:span text:style-name="T2534">. Specialiojo teritorijų planavimo dokumento rengimo etapą sudaro šios stadijos:</text:span></text:p>
      <text:p text:style-name="P2535"><text:span text:style-name="T2536">1</text:span><text:span text:style-name="T2537">) esamos būkl</text:span><text:span text:style-name="T2538">ės įvertinimas – tam tikros srities planuojamos veiklos vystymo galimybių teritorijoje vertinimas, esamų tendencijų ir problemų nustatymas;</text:span></text:p>
      <text:p text:style-name="P2539"><text:span text:style-name="T2540">2</text:span><text:span text:style-name="T2541">) bendrųjų sprendinių formavimas – atsižvelgiant į specialiojo teritorijų planavimo lygmenis ir veiklos pobūdį,</text:span><text:span text:style-name="T2542"><text:s/>nustatomi planuojamos veiklos vystymo ir (ar) naudmenų tvarkymo prioritetai, jeigu planavimo darbų programoje numatyta, parengiama koncepcija, Vyriausybės nustatyta tvarka atliekamas teritorijų planavimo dokumento SPAV, jeigu parengiamuoju etapu priimamas</text:span><text:span text:style-name="T2543"><text:s/>sprendimas šį vertinimą atlikti. Koncepcijai raštu turi pritarti planavimo organizatorius;</text:span></text:p>
      <text:p text:style-name="P2544"><text:span text:style-name="T2545">3</text:span><text:span text:style-name="T2546">) sprendinių konkretizavimas – atsižvelgiant į specialiojo teritorijų planavimo lygmenis, parengiami konkretūs sprendiniai tam tikros srities planuojamai veikl</text:span><text:span text:style-name="T2547">ai plėtoti ir jai skirtoms teritorijoms naudoti, tvarkyti ir saugoti.</text:span></text:p>
      <text:p text:style-name="P2548"><text:span text:style-name="T2549">7</text:span><text:span text:style-name="T2550">. Baigiamąjį etapą sudaro šios stadijos:</text:span></text:p>
      <text:p text:style-name="P2551"><text:span text:style-name="T2552">1</text:span><text:span text:style-name="T2553">) specialiojo teritorijų planavimo dokumento sprendinių viešinimas – parengto teritorijų planavimo dokumento viešinimas Vyriausybės nustatyta bendrąja teritorijų planavimo dokumentų viešinimo procedūrų tvarka, atsižvelgus į šio dokumento teritorijų planavi</text:span><text:span text:style-name="T2554">mo lygmenį, išskyrus koreguojamų specialiojo teritorijų planavimo dokumentų viešinimą, kai taikoma Vyriausybės nustatyta supaprastinta teritorijų planavimo dokumentų viešinimo procedūrų tvarka. Vyriausybės nustatyta supaprastinta teritorijų planavimo dokum</text:span><text:span text:style-name="T2555">entų viešinimo procedūrų tvarka netaikoma tais<text:s/></text:span><text:span text:style-name="T2556">specialiojo teritorijų planavimo dokumento koregavimo atvejais</text:span><text:span text:style-name="T2557">, kai specialiojo teritorijų planavimo dokumente taisomos techninės klaidos tik specialiojo teritorijų planavimo dokumentą tvirtinančio subjekto sp</text:span><text:span text:style-name="T2558">rendimu, o informacija apie priimtą sprendimą skelbiama planavimo organizatoriaus interneto svetainėje ir Lietuvos Respublikos teritorijų planavimo dokumentų rengimo ir teritorijų planavimo proceso valstybinės priežiūros informacinėje sistemoje;</text:span><text:s/></text:p>
      <text:p text:style-name="P2559">Straipsnio punkto pakeitimai:</text:p>
      <text:p text:style-name="P2560"><text:span text:style-name="T2561">Nr.<text:s/></text:span><text:a xlink:href="https://www.e-tar.lt/portal/legalAct.html?documentId=1e5309905cb011eb9dc7b575f08e8bea" office:target-frame-name="_top" xlink:show="replace"><text:span text:style-name="T2562">XIV-158</text:span></text:a><text:span text:style-name="T2563">, 2021-01-12, paskelbta TAR 2021-01-22, i. k. 2021-01175</text:span></text:p>
      <text:p text:style-name="Normal"/>
      <text:p text:style-name="P2564"><text:span text:style-name="T2565">2</text:span><text:span text:style-name="T2566">) specialiojo teritorijų planavimo dokumento derinimas<text:s/></text:span><text:span text:style-name="T2567">teritorijų planavimo dokumentą derinančiose institucijose (kai specialiojo teritorijų planavimo dokumentai rengiami valstybės lygmeniu ir (ar) juos tvirtina Vyriausybė) ar Teritorijų planavimo komisijoje (savivaldybės ir (ar) vietovės lygmeniu);</text:span></text:p>
      <text:p text:style-name="P2568">Straipsnio<text:s/>punkto pakeitimai:</text:p>
      <text:p text:style-name="P2569"><text:span text:style-name="T2570">Nr.<text:s/></text:span><text:a xlink:href="https://www.e-tar.lt/portal/legalAct.html?documentId=a12412e06b3711e99989e603c54a3595" office:target-frame-name="_top" xlink:show="replace"><text:span text:style-name="T2571">XIII-2097</text:span></text:a><text:span text:style-name="T2572">, 2019-04-26, paskelbta TAR 2019-04-30, i. k. 2019-07055</text:span></text:p>
      <text:p text:style-name="Normal"/>
      <text:p text:style-name="P2573"><text:span text:style-name="T2574">3</text:span><text:span text:style-name="T2575">) specialiojo teritorijų planavimo dokumento tikrinimas terito</text:span><text:span text:style-name="T2576">rijų planavimo valstybinę priežiūrą atliekančioje institucijoje;</text:span></text:p>
      <text:p text:style-name="P2577"><text:span text:style-name="T2578">4</text:span><text:span text:style-name="T2579">) specialiojo teritorijų planavimo dokumento tvirtinimas ir registravimas Lietuvos Respublikos teritorijų planavimo dokumentų registre.</text:span></text:p>
      <text:p text:style-name="P2580"><text:span text:style-name="T2581">8</text:span><text:span text:style-name="T2582">. Specialiojo teritorijų planavimo dokument</text:span><text:span text:style-name="T2583">ai rengiami, koreguojami, keičiami,</text:span><text:span text:style-name="T2584"><text:s/></text:span><text:span text:style-name="T2585">derinami, tikrinami ir tvirtinami vadovaujantis šiuo įstatymu, specialiojo teritorijų planavimo dokumentų rengimą organizuojančių subjektų veiklą reglamentuojančiais įstatymais ir Vyriausybės įgaliotų institucijų vadovų<text:s/></text:span><text:span text:style-name="T2586">kartu su aplinkos ministru patvirtintomis tam tikromis specialiojo teritorijų planavimo dokumentų rengimo taisyklėmis, kuriose nustatoma specialiojo teritorijų planavimo dokumento organizavimo, rengimo, koregavimo, keitimo, derinimo, tikrinimo, tvirtinimo<text:s/></text:span><text:span text:style-name="T2587">tvarka. Specialiojo teritorijų planavimo dokumentai keičiami sprendimą rengti tą teritorijų planavimo dokumentą priėmusios valstybės ar savivaldybės institucijos sprendimu dėl dokumento keitimo, laikantis šiame įstatyme nustatytų specialiojo teritorijų pla</text:span><text:span text:style-name="T2588">navimo proceso reikalavimų ir taikant tą pačią dokumento tvirtinimo procedūrą. Sprendimą dėl specialiojo teritorijų planavimo dokumento koregavimo<text:s/></text:span><text:span text:style-name="T2589">pradžios ir planavimo tikslų</text:span><text:span text:style-name="T2590"><text:s/>priima planavimo organizatorius.</text:span><text:s/></text:p>
      <text:p text:style-name="P2591">Straipsnio dalies pakeitimai:</text:p>
      <text:p text:style-name="P2592"><text:span text:style-name="T2593">Nr.<text:s/></text:span><text:a xlink:href="https://www.e-tar.lt/portal/legalAct.html?documentId=e81b18c065a411e58e1ab2c84776483b" office:target-frame-name="_top" xlink:show="replace"><text:span text:style-name="T2594">XII-1945</text:span></text:a><text:span text:style-name="T2595">, 2015-09-24, paskelbta TAR 2015-09-28, i. k. 2015-14292</text:span></text:p>
      <text:p text:style-name="P2596"><text:span text:style-name="T2597">Nr.<text:s/></text:span><text:a xlink:href="https://www.e-tar.lt/portal/legalAct.html?documentId=1e5309905cb011eb9dc7b575f08e8bea" office:target-frame-name="_top" xlink:show="replace"><text:span text:style-name="T2598">XIV-158</text:span></text:a><text:span text:style-name="T2599">, 2021-01-12, paskelbta TAR 2021-01-22, i. k. 2021-01175</text:span></text:p>
      <text:p text:style-name="Normal"/>
      <text:p text:style-name="P2600"><text:span text:style-name="T2601">9</text:span><text:span text:style-name="T2602">. Specialiojo teritorijų planavimo dokumentas įsigalioja kitą dieną po jo paskelbimo Lietuvos Respublikos teritorijų planavimo dokumentų registre, jeigu sprendime dėl specialiojo<text:s/></text:span><text:span text:style-name="T2603">teritorijų planavimo dokumento patvirtinimo nenustatyta vėlesnė jo įsigaliojimo data.<text:s/></text:span><text:span text:style-name="T2604">Vyriausybės, Vyriausybės įgaliotos institucijos ar institucijų sprendimai, kuriais patvirtinti specialiojo teritorijų planavimo dokumentai, su nuoroda į šiuos dokumentus<text:s/></text:span><text:span text:style-name="T2605">skelbiami Teisės aktų registre.<text:s/></text:span><text:span text:style-name="T2606">Oficialus informacinis pranešimas apie specialiojo teritorijų planavimo dokumento patvirtinimą skelbiamas specialiojo teritorijų planavimo dokumentą tvirtinančios institucijos svetainėje ir Lietuvos Respublikos teritorijų pl</text:span><text:span text:style-name="T2607">anavimo dokumentų rengimo ir teritorijų planavimo proceso valstybinės priežiūros informacinėje sistemoje.</text:span><text:s/></text:p>
      <text:p text:style-name="P2608">Papildyta straipsnio dalimi:</text:p>
      <text:p text:style-name="P2609"><text:span text:style-name="T2610">Nr.<text:s/></text:span><text:a xlink:href="https://www.e-tar.lt/portal/legalAct.html?documentId=1e5309905cb011eb9dc7b575f08e8bea" office:target-frame-name="_top" xlink:show="replace"><text:span text:style-name="T2611">XIV-158</text:span></text:a><text:span text:style-name="T2612">, 2021-01-1</text:span><text:span text:style-name="T2613">2, paskelbta TAR 2021-01-22, i. k. 2021-01175</text:span></text:p>
      <text:p text:style-name="Normal"/>
      <text:p text:style-name="P2614"><text:span text:style-name="T2615">ŠEŠTASIS</text:span><text:span text:style-name="T2616"><text:s/>SKIRSNIS<text:s/></text:span></text:p>
      <text:p text:style-name="P2617"><text:span text:style-name="T2618">TERITORIJŲ PLANAVIMO VIEŠUMAS</text:span></text:p>
      <text:p text:style-name="P2619"/>
      <text:p text:style-name="P2620"><text:span text:style-name="T2621">31</text:span><text:span text:style-name="T2622"><text:s/>straipsnis.<text:s/></text:span><text:span text:style-name="T2623">Teritorijų planavimo viešinimas</text:span></text:p>
      <text:p text:style-name="P2624"><text:span text:style-name="T2625">1</text:span><text:span text:style-name="T2626">. Teritorijų planavimas yra viešas, išskyrus atvejus, kai planuojama krašto apsaugos tikslams r</text:span><text:span text:style-name="T2627">eikalinga teritorija, kuri yra ar bus valdoma ir naudojama krašto apsaugos sistemos institucijų, taip pat kai valstybės sienos ir strateginės reikšmės objektai yra susiję su įslaptinta informacija pagal Lietuvos Respublikos valstybės ir tarnybos paslapčių<text:s/></text:span><text:span text:style-name="T2628">įstatymo nuostatas.</text:span><text:s/></text:p>
      <text:p text:style-name="P2629">Straipsnio dalies pakeitimai:</text:p>
      <text:p text:style-name="P2630"><text:span text:style-name="T2631">Nr.<text:s/></text:span><text:a xlink:href="https://www.e-tar.lt/portal/legalAct.html?documentId=08d52d107f8011e8ae2bfd1913d66d57" office:target-frame-name="_top" xlink:show="replace"><text:span text:style-name="T2632">XIII-1320</text:span></text:a><text:span text:style-name="T2633">, 2018-06-27, paskelbta TAR 2018-07-04, i. k. 2018-11314</text:span></text:p>
      <text:p text:style-name="Normal"/>
      <text:p text:style-name="P2634"><text:span text:style-name="T2635">2</text:span><text:span text:style-name="T2636">. Teritorijų planavimo<text:s/></text:span><text:span text:style-name="T2637">viešinimą užtikrina planavimo organizatorius. Bendroji ir supaprastinta teritorijų planavimo dokumentų viešinimo procedūrų tvarka, atsižvelgiant į teritorijų planavimo dokumentų rūšį ir lygmenį, nustatoma Vyriausybės tvirtinamuose Visuomenės informavimo, k</text:span><text:span text:style-name="T2638">onsultavimo ir dalyvavimo priimant sprendimus dėl teritorijų planavimo nuostatuose. Bendroji teritorijų planavimo dokumentų viešinimo procedūrų tvarka taikoma rengiant naujus (keičiant) visų rūšių teritorijų planavimo dokumentus, koreguojant kompleksinio t</text:span><text:span text:style-name="T2639">eritorijų planavimo dokumentus, išskyrus šio įstatymo 28 straipsnio 9 dalyje nurodytus atvejus ir kompleksinio teritorijų planavimo dokumento techninių klaidų taisymo atvejus. Supaprastinta teritorijų planavimo dokumentų viešinimo procedūrų tvarka taikoma<text:s/></text:span><text:span text:style-name="T2640">koreguojant kompleksinio teritorijų planavimo dokumentus šio įstatymo 28 straipsnio 9 dalyje nurodytais atvejais ir koreguojant specialiojo teritorijų planavimo dokumentus, išskyrus specialiojo teritorijų planavimo dokumento techninių klaidų taisymo atveju</text:span><text:span text:style-name="T2641">s.</text:span><text:s/></text:p>
      <text:p text:style-name="P2642">Straipsnio dalies pakeitimai:</text:p>
      <text:p text:style-name="P2643"><text:span text:style-name="T2644">Nr.<text:s/></text:span><text:a xlink:href="https://www.e-tar.lt/portal/legalAct.html?documentId=1e5309905cb011eb9dc7b575f08e8bea" office:target-frame-name="_top" xlink:show="replace"><text:span text:style-name="T2645">XIV-158</text:span></text:a><text:span text:style-name="T2646">, 2021-01-12, paskelbta TAR 2021-01-22, i. k. 2021-01175</text:span></text:p>
      <text:p text:style-name="Normal"/>
      <text:p text:style-name="P2647"><text:span text:style-name="T2648">3</text:span><text:span text:style-name="T2649">. Suinteresuotos visuomenės atstovai ir kiti fizin</text:span><text:span text:style-name="T2650">iai ir juridiniai asmenys gali aktyviai dalyvauti teritorijų planavimo viešinimo procedūrose.</text:span></text:p>
      <text:p text:style-name="P2651"><text:span text:style-name="T2652">4</text:span><text:span text:style-name="T2653">. Sprendimo dėl teritorijų planavimo dokumento rengimo ir planavimo tikslų projektas likus ne mažiau kaip 10 darbo dienų iki jo priėmimo dienos turi būti pas</text:span><text:span text:style-name="T2654">kelbtas savivaldybės ar sprendimą rengti teritorijų planavimo dokumentą ketinančios priimti valstybės institucijos (kai sprendimą rengti atitinkamą teritorijų planavimo dokumentą priima valstybės institucija) interneto svetainėje, o rengiant savivaldybės i</text:span><text:span text:style-name="T2655">r (ar) vietovės lygmens teritorijų planavimo dokumentą, – ir seniūnijų, kurių teritorijoms rengiamas teritorijų planavimo dokumentas, skelbimų lentoje, informuojant, iki kada ir kokiu adresu galima susipažinti su sprendimo ir planavimo tikslų dokumentais,<text:s/></text:span><text:span text:style-name="T2656">siųsti pasiūlymus dėl planavimo tikslų.</text:span><text:s/></text:p>
      <text:p text:style-name="P2657">Straipsnio dalies pakeitimai:</text:p>
      <text:p text:style-name="P2658"><text:span text:style-name="T2659">Nr.<text:s/></text:span><text:a xlink:href="https://www.e-tar.lt/portal/legalAct.html?documentId=1e5309905cb011eb9dc7b575f08e8bea" office:target-frame-name="_top" xlink:show="replace"><text:span text:style-name="T2660">XIV-158</text:span></text:a><text:span text:style-name="T2661">, 2021-01-12, paskelbta TAR 2021-01-22, i. k. 2021-01175</text:span></text:p>
      <text:p text:style-name="Normal"/>
      <text:p text:style-name="P2662"><text:span text:style-name="T2663">32</text:span><text:span text:style-name="T2664"><text:s/>straipsni</text:span><text:span text:style-name="T2665">s.<text:s/></text:span><text:span text:style-name="T2666">Teritorijų planavimo viešinimo procedūros</text:span></text:p>
      <text:p text:style-name="P2667"><text:span text:style-name="T2668">Teritorijų planavimo viešinimo procedūros yra:</text:span></text:p>
      <text:p text:style-name="P2669"><text:span text:style-name="T2670">1</text:span><text:span text:style-name="T2671">) informacijos teikimas visuomenei apie teritorijų planavimo pradžią ir tikslus;</text:span></text:p>
      <text:p text:style-name="P2672"><text:span text:style-name="T2673">2</text:span><text:span text:style-name="T2674">) susipažinimas su parengtais teritorijų planavimo dokumentais;</text:span></text:p>
      <text:p text:style-name="P2675"><text:span text:style-name="T2676">3</text:span><text:span text:style-name="T2677">)<text:s/></text:span><text:span text:style-name="T2678">konsultavimasis;</text:span></text:p>
      <text:p text:style-name="P2679"><text:span text:style-name="T2680">4</text:span><text:span text:style-name="T2681">) pasiūlymų teikimas ir nagrinėjimas;</text:span></text:p>
      <text:p text:style-name="P2682"><text:span text:style-name="T2683">5</text:span><text:span text:style-name="T2684">) viešas svarstymas.</text:span></text:p>
      <text:p text:style-name="P2685"/>
      <text:p text:style-name="P2686"><text:span text:style-name="T2687">33</text:span><text:span text:style-name="T2688"><text:s/>straipsnis.<text:s/></text:span><text:span text:style-name="T2689">Informacijos teikimo būdai</text:span></text:p>
      <text:p text:style-name="P2690"><text:span text:style-name="T2691">1</text:span><text:span text:style-name="T2692">. Informacija teikiama šiais būdais:</text:span></text:p>
      <text:p text:style-name="P2693"><text:span text:style-name="T2694">1</text:span><text:span text:style-name="T2695">) elektroninėje erdvėje – informuojama apie siūlymus (inicijavimą) vykdyti</text:span><text:span text:style-name="T2696"><text:s/>teritorijų planavimą, skelbiami sprendimai dėl teritorijų planavimo pradžios ir planavimo tikslų, SPAV rengimo, planavimo darbų programa. Jeigu rengiama, – SPAV ataskaita, koncepcija, taip pat informacija apie pasiūlymų teikimo tvarką ir susipažinimo su p</text:span><text:span text:style-name="T2697">arengtais teritorijų planavimo dokumentais tvarką ir jų viešo svarstymo vietą ir laiką, viešam svarstymui pateikti sprendiniai, patvirtinto teritorijų planavimo dokumento sprendiniai;</text:span></text:p>
      <text:p text:style-name="P2698"><text:span text:style-name="T2699">2</text:span><text:span text:style-name="T2700">) planavimo organizatoriaus buveinėje – informuojama apie teritorij</text:span><text:span text:style-name="T2701">ų planavimo dokumentų rengimo pradžią ir planavimo tikslus, planavimo organizatorius ir teritorijų planavimo dokumentų rengėjus, apie pasiūlymų teikimo tvarką ir susipažinimo su teritorijų planavimo dokumentu, SPAV ataskaita tvarką ir jų viešo svarstymo vi</text:span><text:span text:style-name="T2702">etą ir laiką;</text:span></text:p>
      <text:p text:style-name="P2703"><text:span text:style-name="T2704">3</text:span><text:span text:style-name="T2705">) seniūnijų skelbimo lentose – informuojama apie teritorijų planavimo dokumentų rengimo pradžią ir planavimo tikslus, apie pasiūlymų teikimo tvarką ir parengtų teritorijų planavimo dokumentų viešo svarstymo vietą ir laiką;</text:span></text:p>
      <text:p text:style-name="P2706"><text:span text:style-name="T2707">4</text:span><text:span text:style-name="T2708">) registr</text:span><text:span text:style-name="T2709">uotais laišk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2710"><text:span text:style-name="T2711">5</text:span><text:span text:style-name="T2712">) žodžiu ar raštu pagal suinteresuotų asmenų žodinius ir rašytinius prašymus.</text:span></text:p>
      <text:p text:style-name="P2713"><text:span text:style-name="T2714">2</text:span><text:span text:style-name="T2715">. Planavimo organizatorius gali naudoti papildomus informacijos apie teritorijų planavimo procesą teikimo būdus.</text:span><text:s/></text:p>
      <text:p text:style-name="P2716">Straipsnio pakeitimai:</text:p>
      <text:p text:style-name="P2717"><text:span text:style-name="T2718">Nr.<text:s/></text:span><text:a xlink:href="https://www.e-tar.lt/portal/legalAct.html?documentId=1e5309905cb011eb9dc7b575f08e8bea" office:target-frame-name="_top" xlink:show="replace"><text:span text:style-name="T2719">XIV-158</text:span></text:a><text:span text:style-name="T2720">, 2021-01-12, paskelbta TAR 2021-01-22, i. k. 2021-01175</text:span></text:p>
      <text:p text:style-name="Normal"/>
      <text:p text:style-name="P2721"><text:span text:style-name="T2722">34</text:span><text:span text:style-name="T2723"><text:s/>straipsnis.<text:s/></text:span><text:span text:style-name="T2724">Informavimas apie teritorijų planavimo pradžią</text:span></text:p>
      <text:p text:style-name="P2725"><text:span text:style-name="T2726">1</text:span><text:span text:style-name="T2727">. Valstybės institucijų<text:s/></text:span><text:span text:style-name="T2728">sprendimai dėl valstybės lygmens teritorijų planavimo dokumentų (išskyrus specialiojo teritorijų planavimo žemėtvarkos dokumentus) rengimo pradžios ir planavimo tikslų, planavimo darbų programa ir informacija apie numatomą SPAV rengimą skelbiama šių instit</text:span><text:span text:style-name="T2729">ucijų interneto svetainėse ir Lietuvos Respublikos teritorijų planavimo dokumentų rengimo ir teritorijų planavimo proceso valstybinės priežiūros informacinėje sistemoje.<text:s/></text:span></text:p>
      <text:p text:style-name="P2730"><text:span text:style-name="T2731">2</text:span><text:span text:style-name="T2732">. Valstybės ir (ar) savivaldybių institucijų sprendimai dėl savivaldybės lygmens</text:span><text:span text:style-name="T2733"><text:s/>ir vietovės lygmens teritorijų planavimo dokumentų rengimo pradžios ir planavimo tikslų, planavimo darbų programa ir informacija apie numatomą SPAV rengimą skelbiama šių institucijų interneto svetainėse ir seniūnijų skelbimo lentose, Lietuvos Respublikos<text:s/></text:span><text:span text:style-name="T2734">teritorijų planavimo dokumentų rengimo ir teritorijų planavimo proceso valstybinės priežiūros informacinėje sistemoje.</text:span></text:p>
      <text:p text:style-name="P2735"/>
      <text:p text:style-name="P2736"><text:span text:style-name="T2737">35</text:span><text:span text:style-name="T2738"><text:s/>straipsnis.<text:s/></text:span><text:span text:style-name="T2739">Susipažinimas su parengtais teritorijų planavimo dokumentais<text:s/></text:span></text:p>
      <text:p text:style-name="P2740"><text:span text:style-name="T2741">1</text:span><text:span text:style-name="T2742">. Fiziniai ir juridiniai asmenys ar jų padalinia</text:span><text:span text:style-name="T2743">i ar kitos organizacijos ar jų padaliniai turi teisę susipažinti su parengtais teritorijų planavimo dokumentais teritorijų planavimą organizavusioje institucijoje, gauti teritorijų planavimo dokumentų ar jų dalių, brėžinių kopijas už Vyriausybės nustatyto<text:s/></text:span><text:span text:style-name="T2744">dydžio atlyginimą, kuris nustatomas apskaičiavus išlaidas, susijusias su šių dokumentų parengimu (kopijavimu, leidyba ir kita).</text:span></text:p>
      <text:p text:style-name="P2745"><text:span text:style-name="T2746">2</text:span><text:span text:style-name="T2747">. Visuomenę su parengtais teritorijų planavimo dokumentais supažindina planavimo organizatorius ar jo įgaliotas asmuo. Susi</text:span><text:span text:style-name="T2748">pažinti su parengtais teritorijų planavimo dokumentais Vyriausybės nustatyta supaprastinta teritorijų planavimo dokumentų viešinimo procedūrų tvarka skiriamas ne trumpesnis kaip 10 darbo dienų laikotarpis, iš jo ne mažiau kaip 5 darbo dienos – viešai ekspo</text:span><text:span text:style-name="T2749">zicijai. Susipažinti su parengtais teritorijų planavimo dokumentais Vyriausybės nustatyta bendrąja teritorijų planavimo dokumentų viešinimo procedūrų tvarka skiriama:</text:span></text:p>
      <text:p text:style-name="P2750"><text:span text:style-name="T2751">1</text:span><text:span text:style-name="T2752">) su valstybės lygmens teritorijų planavimo dokumentais – ne trumpesnis kaip 2 mėnesių</text:span><text:span text:style-name="T2753"><text:s/>laikotarpis, iš jo ne mažiau kaip vienas mėnuo – viešai ekspozicijai;<text:s/></text:span></text:p>
      <text:p text:style-name="P2754"><text:span text:style-name="T2755">2</text:span><text:span text:style-name="T2756">) su savivaldybės lygmens teritorijų planavimo dokumentais – ne trumpesnis kaip vieno mėnesio laikotarpis, iš jo ne mažiau kaip 15 darbo dienų – viešai ekspozicijai;</text:span></text:p>
      <text:p text:style-name="P2757"><text:span text:style-name="T2758">3</text:span><text:span text:style-name="T2759">) su vie</text:span><text:span text:style-name="T2760">tovės lygmens teritorijų planavimo dokumentais – ne trumpesnis kaip 10 darbo dienų laikotarpis, iš jo ne mažiau kaip 5 darbo dienos viešai ekspozicijai.</text:span><text:s/></text:p>
      <text:p text:style-name="P2761">Straipsnio dalies pakeitimai:</text:p>
      <text:p text:style-name="P2762"><text:span text:style-name="T2763">Nr.<text:s/></text:span><text:a xlink:href="https://www.e-tar.lt/portal/legalAct.html?documentId=1e5309905cb011eb9dc7b575f08e8bea" office:target-frame-name="_top" xlink:show="replace"><text:span text:style-name="T2764">XIV-158</text:span></text:a><text:span text:style-name="T2765">, 2021-01-12, paskelbta TAR 2021-01-22, i. k. 2021-01175</text:span></text:p>
      <text:p text:style-name="Normal"/>
      <text:p text:style-name="P2766"><text:span text:style-name="T2767">3</text:span><text:span text:style-name="T2768">. Planavimo organizatoriai parengto teritorijų planavimo dokumento sprendinius, susipažinimo su juo, viešo svarstymo tvarką, vietą ir laiką turi paskelbti</text:span><text:span text:style-name="T2769"><text:s/>Lietuvos Respublikos teritorijų planavimo dokumentų rengimo ir teritorijų planavimo proceso valstybinės priežiūros informacinėje sistemoje ir sprendimą rengti teritorijų planavimo dokumentą priėmusios valstybės ar savivaldybės institucijos interneto sveta</text:span><text:span text:style-name="T2770">inėje. Planavimo organizatoriai apie parengtą savivaldybės ar vietovės lygmens teritorijų planavimo dokumentą, susipažinimo su juo, viešo svarstymo tvarką, vietą ir laiką taip pat turi paskelbti seniūnijų, kuriose yra planuojama teritorija, skelbimų lentoj</text:span><text:span text:style-name="T2771">e, o Vyriausybės nustatyta tvarka ir atvejais – pranešti registruotais laiškais.</text:span><text:s/></text:p>
      <text:p text:style-name="P2772">Straipsnio dalies pakeitimai:</text:p>
      <text:p text:style-name="P2773"><text:span text:style-name="T2774">Nr.<text:s/></text:span><text:a xlink:href="https://www.e-tar.lt/portal/legalAct.html?documentId=1e5309905cb011eb9dc7b575f08e8bea" office:target-frame-name="_top" xlink:show="replace"><text:span text:style-name="T2775">XIV-158</text:span></text:a><text:span text:style-name="T2776">, 2021-01-12, paskelbta TAR 2021-01</text:span><text:span text:style-name="T2777">-22, i. k. 2021-01175</text:span></text:p>
      <text:p text:style-name="Normal"/>
      <text:p text:style-name="P2778"><text:span text:style-name="T2779">4</text:span><text:span text:style-name="T2780">. Kai žemės sklypas numatomas valstybei svarbiam projektui įgyvendinti arba rengiamas valstybei svarbaus projekto teritorijų planavimo dokumentas, planavimo organizatorius apie parengtą teritorijų planavimo dokumentą informuoja<text:s/></text:span><text:span text:style-name="T2781">šio įstatymo 23 straipsnyje nustatyta tvarka.</text:span></text:p>
      <text:p text:style-name="P2782"><text:span text:style-name="T2783">5</text:span><text:span text:style-name="T2784">. Apie parengtą detaliojo plano projektą planavimo organizatorius privalo registruotais laiškais pranešti žemės sklypų valdytojams ir naudotojams, kurių teisės naudotis žemės sklypais suvaržomos nustačius<text:s/></text:span><text:span text:style-name="T2785">specialiąsias žemės naudojimo sąlygas, taikomas detaliajame plane nustatytose Lietuvos Respublikos specialiųjų žemės naudojimo sąlygų įstatyme nurodytose teritorijose.</text:span><text:s/></text:p>
      <text:p text:style-name="P2786">Straipsnio dalies pakeitimai:</text:p>
      <text:p text:style-name="P2787"><text:span text:style-name="T2788">Nr.<text:s/></text:span><text:a xlink:href="https://www.e-tar.lt/portal/legalAct.html?documentId=1e5309905cb011eb9dc7b575f08e8bea" office:target-frame-name="_top" xlink:show="replace"><text:span text:style-name="T2789">XIV-158</text:span></text:a><text:span text:style-name="T2790">, 2021-01-12, paskelbta TAR 2021-01-22, i. k. 2021-01175</text:span></text:p>
      <text:p text:style-name="Normal"/>
      <text:p text:style-name="P2791"><text:span text:style-name="T2792">6</text:span><text:span text:style-name="T2793">. Fiziniai asmenys, juridiniai asmenys ar jų padaliniai, kitos organizacijos ar jų padaliniai, kuriems dėl visuomenės (viešojo) intereso numa</text:span><text:span text:style-name="T2794">toma nustatyti papildomus žemės ir kito nekilnojamojo turto naudojimo apribojimus, informuojami apie rengiamą teritorijų planavimo dokumentą Vyriausybės nustatyta tvarka. Fiziniams asmenims, juridiniams asmenims ar jų padaliniams, kitoms organizacijoms<text:s/></text:span><text:span text:style-name="T2795">ar<text:s/></text:span><text:span text:style-name="T2796">jų padaliniams</text:span><text:span text:style-name="T2797"><text:s/>papildomi žemės ir kito nekilnojamojo turto naudojimo apribojimai dėl kitų asmenų privataus intereso teritorijų planavimo dokumentu gali būti nustatyti Lietuvos Respublikos civilinio kodekso (toliau – Civilinis kodeksas) nustatytais pagrinda</text:span><text:span text:style-name="T2798">is.</text:span></text:p>
      <text:p text:style-name="P2799"/>
      <text:p text:style-name="P2800"><text:span text:style-name="T2801">36</text:span><text:span text:style-name="T2802"><text:s/>straipsnis.<text:s/></text:span><text:span text:style-name="T2803">Konsultavimasis</text:span></text:p>
      <text:p text:style-name="P2804"><text:span text:style-name="T2805">Konsultavimosi metu, vadovaudamiesi Vyriausybės tvirtinamais Visuomenės informavimo ir dalyvavimo priimant sprendimus dėl teritorijų planavimo nuostatais, planavimo organizatoriai ir teritorijų planavimo<text:s/></text:span><text:span text:style-name="T2806">dokumentų rengėjai tariasi su kompetentingomis suinteresuotomis organizacijomis ar suinteresuota visuomene dėl rengiamų ir parengtų valstybės lygmens teritorijų planavimo dokumentų sprendinių.</text:span></text:p>
      <text:p text:style-name="P2807"/>
      <text:p text:style-name="P2808"><text:span text:style-name="T2809">37</text:span><text:span text:style-name="T2810"><text:s/>straipsnis.<text:s/></text:span><text:span text:style-name="T2811">Pasiūlymų teikimas ir nagrinėjimas</text:span></text:p>
      <text:p text:style-name="P2812"><text:span text:style-name="T2813">1</text:span><text:span text:style-name="T2814">. Pasiūlymai dėl teritorijų planavimo dokumentų, išskyrus specialiojo teritorijų planavimo žemėtvarkos dokumentus, planavimo organizatoriui teikiami raštu ar Lietuvos Respublikos teritorijų planavimo dokumentų rengimo ir teritorijų planavimo proceso valsty</text:span><text:span text:style-name="T2815">binės priežiūros informacinėje sistemoje per visą teritorijų planavimo dokumentų rengimo laikotarpį iki viešo svarstymo ar susipažinimo su parengtais valstybės lygmens teritorijų planavimo dokumentais pabaigos (viešo svarstymo ar susipažinimo su parengtais</text:span><text:span text:style-name="T2816"><text:s/>valstybės lygmens teritorijų planavimo dokumentais metu pasiūlymai teikiami ir žodžiu), išskyrus šio straipsnio 3 dalyje nurodytą pakartotinį viešą svarstymą ar pakartotinį susipažinimą su parengtais valstybės lygmens teritorijų planavimo dokumentais.<text:s/></text:span></text:p>
      <text:p text:style-name="P2817"><text:span text:style-name="T2818">2</text:span><text:span text:style-name="T2819">. Pasiūlymus dėl teritorijų planavimo dokumentų pateikusiems asmenims planavimo organizatorius motyvuotai atsako raštu arba Lietuvos Respublikos teritorijų planavimo dokumentų rengimo<text:s/></text:span><text:span text:style-name="T2820">ir teritorijų planavimo proceso valstybinės priežiūros informacinėje<text:s/></text:span><text:span text:style-name="T2821">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822"><text:span text:style-name="T2823">3</text:span><text:span text:style-name="T2824">. Planav</text:span><text:span text:style-name="T2825">imo organizatoriaus atsakyme pasiūlymus pateikusiam asmeniui nurodoma, ar planavimo organizatorius pritaria pasiūlymams, ar motyvuotai juos atmeta. Kai pasiūlymai dėl teritorijų planavimo dokumento priimami, teritorijų planavimo dokumentas atitinkamai pako</text:span><text:span text:style-name="T2826">reguojamas ir planavimo organizatoriaus sprendimu teikiamas pakartotinai viešai svarstyti ar pakartotinai susipažinti su parengtais valstybės lygmens teritorijų planavimo dokumentais, jeigu pagal priimtus pasiūlymus keičiami teritorijų planavimo dokumento<text:s/></text:span><text:span text:style-name="T2827">sprendiniai, apie kuriuos nebuvo informuota visuomenė. Kai teritorijų planavimo dokumento sprendiniai keičiami atsižvelgus į priimtus pasiūlymus, apie kuriuos buvo viešai informuota, ar į teritorijų planavimo dokumentą derinančių institucijų pastabas terit</text:span><text:span text:style-name="T2828">orijų planavimo proceso baigiamojo etapo teritorijų planavimo dokumento derinimo stadijoje, visuomenė su pakeistais teritorijų planavimo dokumento sprendiniais supažindinama Lietuvos Respublikos teritorijų planavimo dokumentų rengimo ir teritorijų planavim</text:span><text:span text:style-name="T2829">o proceso valstybinės priežiūros informacinėje sistemoje ir sprendimą rengti teritorijų planavimo dokumentą priėmusios valstybės institucijos (institucijų) ar savivaldybės interneto svetainėje. Planavimo organizatorius apie parengtą ir pagal pasiūlymus, į<text:s/></text:span><text:span text:style-name="T2830">kuriuos atsižvelgta, pataisytą teritorijų planavimo dokumentą, susipažinimo su juo, svarstymo tvarką, vietą ir laiką turi paskelbti Lietuvos Respublikos teritorijų planavimo dokumentų rengimo ir teritorijų planavimo proceso valstybinės priežiūros informaci</text:span><text:span text:style-name="T2831">nėje sistemoje ir sprendimą rengti teritorijų planavimo dokumentą priėmusios valstybės institucijos ar savivaldybės interneto svetainėje. Pasiūlymai dėl specialiojo teritorijų planavimo žemėtvarkos dokumentų<text:s/></text:span><text:span text:style-name="T2832">ir atsakymai į šiuos pasiūlymus</text:span><text:span text:style-name="T2833"><text:s/>teikiami per Žem</text:span><text:span text:style-name="T2834">ėtvarkos planavimo dokumentų rengimo informacinę sistemą.</text:span></text:p>
      <text:p text:style-name="P2835"><text:span text:style-name="T2836">4</text:span><text:span text:style-name="T2837">. Jeigu planavimo organizatorius po viešo svarstymo ar pasibaigus susipažinimo su parengtu valstybės lygmens teritorijų planavimo dokumentu terminui nusprendžia pakeisti dalį rengiamo teritorij</text:span><text:span text:style-name="T2838">ų planavimo dokumento sprendinių, teritorijų planavimo dokumentas su pakeistais sprendiniais teikiamas pakartotinai viešai svarstyti ar pakartotinai susipažinti. Šioje dalyje nurodytu atveju pasiūlymai planavimo organizatoriui teikiami tik dėl pakeistų ter</text:span><text:span text:style-name="T2839">itorijų planavimo dokumento sprendinių šio straipsnio 1 ir 2 dalyse nustatyta tvarka.</text:span></text:p>
      <text:p text:style-name="P2840"><text:span text:style-name="T2841">5</text:span><text:span text:style-name="T2842">. Planavimo organizatorius, išnagrinėjęs visuomenės pateiktus pasiūlymus dėl teritorijų planavimo dokumentų, parengia apibendrintą informaciją apie priimtus ir motyv</text:span><text:span text:style-name="T2843">uotai atmestus pasiūlymus su paaiškinimais, kaip atsižvelgta į visuomenės nuomonę, ir šią informaciją, visuomenės pasiūlymų kopijas kartu su parengtais teritorijų planavimo dokumentais teikia teritorijų planavimo dokumentą tikrinančiai institucijai.</text:span><text:s/></text:p>
      <text:p text:style-name="P2844">Straipsnio pakeitimai:</text:p>
      <text:p text:style-name="P2845"><text:span text:style-name="T2846">Nr.<text:s/></text:span><text:a xlink:href="https://www.e-tar.lt/portal/legalAct.html?documentId=1e5309905cb011eb9dc7b575f08e8bea" office:target-frame-name="_top" xlink:show="replace"><text:span text:style-name="T2847">XIV-158</text:span></text:a><text:span text:style-name="T2848">, 2021-01-12, paskelbta TAR 2021-01-22, i. k. 2021-01175</text:span></text:p>
      <text:p text:style-name="Normal"/>
      <text:p text:style-name="P2849"><text:span text:style-name="T2850">38</text:span><text:span text:style-name="T2851"><text:s/>straipsnis.<text:s/></text:span><text:span text:style-name="T2852">Viešas svarstymas</text:span></text:p>
      <text:p text:style-name="P2853"><text:span text:style-name="T2854">1</text:span><text:span text:style-name="T2855">. Viešas svarstymas yra<text:s/></text:span><text:span text:style-name="T2856">organizuojamas parengus savivaldybės lygmens ir vietovės lygmens teritorijų planavimo dokumentus, praėjus šio įstatymo 35 straipsnyje nustatytam susipažinimo su parengtais teritorijų planavimo dokumentais terminui.</text:span></text:p>
      <text:p text:style-name="P2857"><text:span text:style-name="T2858">2</text:span><text:span text:style-name="T2859">. Planavimo organizatoriai turi pate</text:span><text:span text:style-name="T2860">ikti parengtą teritorijų planavimo dokumentą, taip pat kitą su sprendiniais susijusią medžiagą. Viešo svarstymo metu planavimo organizatorius ar jo įgaliotas asmuo aptaria pagal pasiūlymus, gautus iki viešo svarstymo, padarytas pataisas, taip pat galimas n</text:span><text:span text:style-name="T2861">aujas pataisas pagal viešo svarstymo metu gautus pasiūlymus ir paaiškina, kodėl ir kokie pasiūlymai yra nepriimtini.</text:span></text:p>
      <text:p text:style-name="P2862"/>
      <text:p text:style-name="P2863"><text:span text:style-name="T2864">SEPTINTASIS</text:span><text:span text:style-name="T2865"><text:s/>SKIRSNIS</text:span></text:p>
      <text:p text:style-name="P2866"><text:span text:style-name="T2867">LIETUVOS RESPUBLIKOS TERITORIJŲ PLANAVIMO DOKUMENTŲ REGISTRAS</text:span></text:p>
      <text:p text:style-name="P2868"/>
      <text:p text:style-name="P2869"><text:span text:style-name="T2870">39</text:span><text:span text:style-name="T2871"><text:s/>straipsnis.<text:s/></text:span><text:span text:style-name="T2872">Lietuvos Respublikos terito</text:span><text:span text:style-name="T2873">rijų planavimo dokumentų registras</text:span></text:p>
      <text:p text:style-name="P2874"><text:span text:style-name="T2875">1</text:span><text:span text:style-name="T2876">. Teritorijų planavimo dokumentai registruojami Lietuvos Respublikos teritorijų planavimo dokumentų registre. Šiame registre kaupiami ir tvarkomi teisės aktai, kuriais patvirtinti teritorijų planavimo dokumentai, ir<text:s/></text:span><text:span text:style-name="T2877">teritorijų planavimo dokumentų sprendiniai. Šio registro objektas – teritorijų planavimo dokumentai<text:s/></text:span><text:span text:style-name="T2878">ir teisės aktai, kuriais tvirtinami teritorijų planavimo dokumentai.</text:span></text:p>
      <text:p text:style-name="P2879"><text:span text:style-name="T2880">2</text:span><text:span text:style-name="T2881">. Lietuvos Respublikos teritorijų planavimo dokumentų registras yra valstybės regi</text:span><text:span text:style-name="T2882">stras. Lietuvos Respublikos teritorijų planavimo dokumentų registrą steigia ir Lietuvos Respublikos teritorijų planavimo dokumentų registro nuostatus tvirtina Vyriausybė.</text:span></text:p>
      <text:p text:style-name="P2883"><text:span text:style-name="T2884">3</text:span><text:span text:style-name="T2885">. Teritorijų planavimo dokumentai, parengti Lietuvos Respublikos teritorijų plan</text:span><text:span text:style-name="T2886">avimo dokumentų rengimo ir teritorijų planavimo proceso valstybinės priežiūros informacinėje sistemoje, ir teisės aktai, kuriais šie dokumentai patvirtinti, sprendimai dėl detaliųjų planų pripažinimo netekusiais galios<text:s/></text:span><text:span text:style-name="T2887">šio įstatymo 27 straipsnio 6 dalyje n</text:span><text:span text:style-name="T2888">urodyta tvarka</text:span><text:span text:style-name="T2889"><text:s/>automatiškai perkeliami ir įregistruojami Lietuvos Respublikos teritorijų planavimo dokumentų registro duomenų bazėje Lietuvos Respublikos teritorijų planavimo dokumentų registro nuostatuose nustatyta tvarka. Planavimo organizatoriai duomeni</text:span><text:span text:style-name="T2890">s apie patvirtintus teritorijų planavimo dokumentus, pradėtus rengti iki Lietuvos Respublikos teritorijų planavimo dokumentų rengimo ir teritorijų planavimo proceso valstybinės priežiūros informacinės sistemos sukūrimo, ir teisės aktus, kuriais patvirtinti</text:span><text:span text:style-name="T2891"><text:s/>šie teritorijų planavimo dokumentai, Lietuvos Respublikos teritorijų planavimo dokumentų registro nuostatuose nustatyta tvarka privalomai pateikia registruoti ne vėliau kaip per 5 darbo dienas nuo teritorijų planavimo dokumento patvirtinimo dienos. Lietuv</text:span><text:span text:style-name="T2892">os Respublikos teritorijų planavimo dokumentų registro tvarkytojas registruoja patvirtintą teritorijų planavimo dokumentą ir teisės aktą, kuriuo patvirtintas teritorijų planavimo dokumentas, tik tuo atveju, jeigu yra pateikti patvirtinto teritorijų planavi</text:span><text:span text:style-name="T2893">mo dokumento sprendiniai Lietuvos Respublikos teritorijų planavimo dokumentų registro nuostatuose nustatyta tvarka.</text:span><text:s/></text:p>
      <text:p text:style-name="P2894">Straipsnio dalies pakeitimai:</text:p>
      <text:p text:style-name="P2895"><text:span text:style-name="T2896">Nr.<text:s/></text:span><text:a xlink:href="https://www.e-tar.lt/portal/legalAct.html?documentId=14fdeea09bea11ea9515f752ff221ec9" office:target-frame-name="_top" xlink:show="replace"><text:span text:style-name="T2897">XIII-2896</text:span></text:a><text:span text:style-name="T2898">, 2020-05-07, paskelbta TAR 2020-05-22, i. k. 2020-10870</text:span></text:p>
      <text:p text:style-name="P2899"><text:span text:style-name="T2900">Nr.<text:s/></text:span><text:a xlink:href="https://www.e-tar.lt/portal/legalAct.html?documentId=1e5309905cb011eb9dc7b575f08e8bea" office:target-frame-name="_top" xlink:show="replace"><text:span text:style-name="T2901">XIV-158</text:span></text:a><text:span text:style-name="T2902">, 2021-01-12, paskelbta TAR 2021-01-22, i. k. 2021-01175</text:span></text:p>
      <text:p text:style-name="Normal"/>
      <text:p text:style-name="P2903"><text:span text:style-name="T2904">4</text:span><text:span text:style-name="T2905">. Lietuvos<text:s/></text:span><text:span text:style-name="T2906">Respublikos teritorijų planavimo dokumentų registro valdytoja – Aplinkos ministerija.</text:span><text:s/></text:p>
      <text:p text:style-name="P2907">Straipsnio dalies pakeitimai:</text:p>
      <text:p text:style-name="P2908"><text:span text:style-name="T2909">Nr.<text:s/></text:span><text:a xlink:href="https://www.e-tar.lt/portal/legalAct.html?documentId=1e5309905cb011eb9dc7b575f08e8bea" office:target-frame-name="_top" xlink:show="replace"><text:span text:style-name="T2910">XIV-158</text:span></text:a><text:span text:style-name="T2911">, 2021-01-12, paskelbta TAR 20</text:span><text:span text:style-name="T2912">21-01-22, i. k. 2021-01175</text:span></text:p>
      <text:p text:style-name="Normal"/>
      <text:p text:style-name="P2913"><text:span text:style-name="T2914">5</text:span><text:span text:style-name="T2915">. Lietuvos Respublikos teritorijų planavimo dokumentų registre kaupiami duomenys yra vieši, išskyrus įstatymų nustatytus apribojimus. Fiziniams ir juridiniams asmenims, išskyrus Lietuvos Respublikos įstatymuose, Europos Sąj</text:span><text:span text:style-name="T2916">ungos teisės aktuose ir Lietuvos Respublikos teritorijų planavimo dokumentų registro nuostatuose nustatytas išimtis, Lietuvos Respublikos teritorijų planavimo dokumentų registro duomenys teikiami už atlyginimą, kurio dydį ir mokėjimo tvarką nustato Vyriaus</text:span><text:span text:style-name="T2917">ybė. Lietuvos Respublikos teritorijų planavimo dokumentų registro duomenys neatlygintinai teikiami valstybės ir savivaldybių institucijoms jų tiesioginėms funkcijoms atlikti ir kitais įstatymų nustatytais atvejais. Teritorijų planavimo dokumentų paieškos i</text:span><text:span text:style-name="T2918">r peržiūros paslaugos turi būti teikiamos neatlygintinai.</text:span></text:p>
      <text:p text:style-name="P2919"><text:span text:style-name="T2920">6</text:span><text:span text:style-name="T2921">. Planavimo organizatorius turi saugoti patvirtintus teritorijų planavimo dokumentus su visais procedūriniais dokumentais Lietuvos Respublikos dokumentų ir archyvų įstatymo nustatyta tvarka.</text:span></text:p>
      <text:p text:style-name="P2922"/>
      <text:p text:style-name="P2923"><text:span text:style-name="T2924">AŠTUNTASIS</text:span><text:span text:style-name="T2925"><text:s/>SKIRSNIS</text:span></text:p>
      <text:p text:style-name="P2926"><text:span text:style-name="T2927">TERITORIJŲ PLANAVIMO DOKUMENTŲ RENGĖJAI IR SAVIVALDYBIŲ VYRIAUSIEJI ARCHITEKTAI</text:span></text:p>
      <text:p text:style-name="P2928"/>
      <text:p text:style-name="P2929"><text:span text:style-name="T2930">40</text:span><text:span text:style-name="T2931"><text:s/>straipsnis.<text:s/></text:span><text:span text:style-name="T2932">Teritorijų planavimo dokumentų rengėjai ir vadovai, jų atestavimo tvarka ir kvalifikaciniai reikalavimai</text:span></text:p>
      <text:p text:style-name="P2933"><text:span text:style-name="T2934">1</text:span><text:span text:style-name="T2935">. Kompleksinio teri</text:span><text:span text:style-name="T2936">torijų planavimo dokumentų rengėjų ir vadovų teisės:</text:span></text:p>
      <text:p text:style-name="P2937"><text:span text:style-name="T2938">1</text:span><text:span text:style-name="T2939">) rengti kompleksinio teritorijų planavimo dokumentus turi teisę fiziniai asmenys, šio įstatymo ir jo įgyvendinamųjų teisės aktų nustatyta tvarka turintys teisę vadovauti kompleksinio teritorijų plana</text:span><text:span text:style-name="T2940">vimo dokumentų rengimui, juridiniai asmenys ir jų padaliniai, užsienio organizacijos ir jų padaliniai, užsiimantys teritorijų planavimo veikla, kai tiems darbams vadovauja atestuoti teritorijų planavimo vadovai. Jeigu planavimo darbų programoje, atsižvelgi</text:span><text:span text:style-name="T2941">ant į teritorijų planavimo dokumento lygmenį, planavimo tikslus, teritorijų planavimo dokumento uždavinius ir planuojamą teritoriją, numatoma spręsti ir specialiojo teritorijų planavimo dokumentams priskirtinus uždavinius, nustatytus šio įstatymo 21 straip</text:span><text:span text:style-name="T2942">snio 2 dalyje, rengiant kompleksinio teritorijų planavimo dokumentą privalo dalyvauti fiziniai asmenys, turintys teisę vadovauti šio įstatymo 5 straipsnio 4 dalyje nurodytų specialiojo teritorijų planavimo dokumentų rengimui. Ši nuostata netaikoma, kai ter</text:span><text:span text:style-name="T2943">itorijų planavimo vadovas pats turi kvalifikacijos atestatą, suteikiantį teisę vadovauti atitinkamo specialiojo teritorijų planavimo dokumento rengimui, arba kai į kompleksinio teritorijų planavimo dokumentą, vadovaujantis šio įstatymo 22 straipsnio 2 dali</text:span><text:span text:style-name="T2944">mi, integruojami patvirtintų specialiojo teritorijų planavimo dokumentų sprendiniai;<text:s/></text:span></text:p>
      <text:p text:style-name="P2945"><text:span text:style-name="T2946">2</text:span><text:span text:style-name="T2947">) vadovauti kompleksinio teritorijų planavimo dokumentų rengimui turi teisę fizinis asmuo, įgijęs aukštąjį universitetinį meno studijų srities architektūros krypties</text:span><text:span text:style-name="T2948"><text:s/>arba jam lygiavertį išsilavinimą ir</text:span><text:span text:style-name="T2949"><text:s/></text:span><text:span text:style-name="T2950">gavęs atestavimą atliekančios organizacijos kvalifikacijos atestatą (toliau – atestatas), suteikiantį teisę vadovauti kompleksinio teritorijų planavimo dokumentų rengimui pagal teritorijų planavimo dokumentų rūšis ir<text:s/></text:span><text:span text:style-name="T2951">teritorijų planavimo lygmenis. Šiame punkte nurodytų asmenų atestavimą atlieka Lietuvos Respublikos architektų rūmai.</text:span><text:span text:style-name="T2952"><text:s/></text:span><text:span text:style-name="T2953">Šis reikalavimas netaikomas kitos<text:s/></text:span><text:span text:style-name="T2954">Europos Sąjungos valstybės narės, Šveicarijos Konfederacijos arba valstybės, pasirašiusios Europos ekono</text:span><text:span text:style-name="T2955">minės erdvės sutartį, piliečiams ir kitiems fiziniams asmenims, kurie naudojasi Europos Sąjungos teisės aktuose jiems suteiktomis judėjimo teisėmis,<text:s/></text:span><text:span text:style-name="T2956">jeigu jie turi</text:span><text:span text:style-name="T2957"><text:s/></text:span><text:span text:style-name="T2958">kitos valstybės narės</text:span><text:span text:style-name="T2959">,</text:span><text:span text:style-name="T2960"><text:s/></text:span><text:span text:style-name="T2961">Šveicarijos Konfederacijos arba valstybės, pasirašiusios Europos ekon</text:span><text:span text:style-name="T2962">ominės erdvės sutartį</text:span><text:span text:style-name="T2963">, kompetentingos institucijos išduotą atestatą arba kitą dokumentą, įrodantį, kad jie kilmės valstybėje turi teisę užsiimti kompleksinio teritorijų planavimo dokumentų rengimą atitinkančia veikla.<text:s/></text:span></text:p>
      <text:p text:style-name="P2964"><text:span text:style-name="T2965">2</text:span><text:span text:style-name="T2966">. Specialiojo teritorijų plana</text:span><text:span text:style-name="T2967">vimo dokumentų rengėjų ir vadovų, jeigu atitinkamos rūšies specialiojo teritorijų planavimo dokumentų rengimą reglamentuojantys įstatymai nenustato kitaip, teisės:</text:span></text:p>
      <text:p text:style-name="P2968"><text:span text:style-name="T2969">1</text:span><text:span text:style-name="T2970">) rengti specialiojo teritorijų planavimo dokumentus turi teisę fiziniai asmenys, šio įst</text:span><text:span text:style-name="T2971">atymo ir kitų įstatymų nustatyta tvarka turintys teisę vadovauti specialiojo teritorijų planavimo dokumentų rengimui, juridiniai asmenys ir jų padaliniai, užsienio organizacijos ir jų padaliniai, užsiimantys teritorijų planavimo veikla, kai tiems darbams v</text:span><text:span text:style-name="T2972">adovauja<text:s/></text:span><text:span text:style-name="T2973">fiziniai asmenys, turintys teisę vadovauti šiems darbams</text:span><text:span text:style-name="T2974">, išskyrus atvejus, kai konkrečių specialiojo teritorijų planavimo dokumentų rengimą reglamentuojantys įstatymai nenustato privalomo tokių vadovų atestavimo;</text:span></text:p>
      <text:p text:style-name="P2975"><text:span text:style-name="T2976">2</text:span><text:span text:style-name="T2977">) vadovauti specialiojo teri</text:span><text:span text:style-name="T2978">torijų planavimo dokumentų rengimui (išskyrus atvejus, kai konkrečių specialiojo teritorijų planavimo dokumentų rengimą reglamentuojančiuose</text:span><text:span text:style-name="T2979"><text:s/></text:span><text:span text:style-name="T2980">įstatymuose nustatyta kitaip) turi teisę teritorijų planavimo vadovas, turintis profesinę patirtį vadovaujant aukšt</text:span><text:span text:style-name="T2981">esnio ar atitinkamo lygmens kompleksinio teritorijų planavimo dokumentų rengimui, jeigu juose buvo sprendžiami atitinkami specialiojo teritorijų planavimo dokumentui priskirtini uždaviniai, arba fizinis asmuo, pagal Vyriausybės nustatytas studijų sritis ir</text:span><text:span text:style-name="T2982"><text:s/>kryptis įgijęs aukštąjį (universitetinį ar koleginį) arba jam lygiavertį išsilavinimą, atitinkantį specialiojo teritorijų planavimo dokumento rūšį, ir turintis atestatą, suteikiantį teisę vadovauti specialiojo teritorijų planavimo dokumentų rengimui pagal</text:span><text:span text:style-name="T2983"><text:s/>teritorijų planavimo dokumentų rūšis ir teritorijų planavimo lygmenis. Šiame punkte nurodytų asmenų atestavimą atlieka valstybės įmonė Statybos produkcijos sertifikavimo centras, išskyrus asmenų, įgijusių aukštąjį universitetinį meno studijų srities archi</text:span><text:span text:style-name="T2984">tektūros krypties arba jam lygiavertį išsilavinimą, kurių atestavimą atlieka Lietuvos Respublikos architektų rūmai.</text:span><text:span text:style-name="T2985"><text:s/></text:span><text:span text:style-name="T2986">Šis reikalavimas netaikomas kitos<text:s/></text:span><text:span text:style-name="T2987">Europos Sąjungos valstybės narės, Šveicarijos Konfederacijos arba valstybės, pasirašiusios Europos ekonomi</text:span><text:span text:style-name="T2988">nės erdvės sutartį, piliečiams ir kitiems fiziniams asmenims, kurie naudojasi Europos Sąjungos teisės aktuose jiems suteiktomis judėjimo teisėmis, jeigu jie turi kitos valstybės narės, Šveicarijos Konfederacijos arba valstybės, pasirašiusios Europos ekonom</text:span><text:span text:style-name="T2989">inės erdvės sutartį,<text:s/></text:span><text:span text:style-name="T2990">kompetentingos institucijos išduotą atestatą arba kitą dokumentą, įrodantį, kad jie kilmės valstybėje turi teisę užsiimti specialiojo teritorijų planavimo dokumentų rengimą atitinkančia veikla.</text:span></text:p>
      <text:p text:style-name="P2991"><text:span text:style-name="T2992">3</text:span><text:span text:style-name="T2993">. Atestatų<text:s/></text:span><text:span text:style-name="T2994">(išskyrus nekilnojamojo</text:span><text:span text:style-name="T2995"><text:s/>kultūros paveldo apsaugos specialiojo teritorijų planavimo vadovų, kurių atestavimas vykdomas Lietuvos Respublikos nekilnojamojo kultūros paveldo apsaugos įstatymo nustatyta tvarka)</text:span><text:span text:style-name="T2996"><text:s/>išdavimo, keitimo, galiojimo sustabdymo, galiojimo sustabdymo panaikinimo</text:span><text:span text:style-name="T2997"><text:s/>ir galiojimo panaikinimo tvarką,<text:s/></text:span><text:span text:style-name="T2998">atestavimą vykdančios atestavimo komisijos nuostatus ir jos sudėtį<text:s/></text:span><text:span text:style-name="T2999">nustato aplinkos ministras<text:s/></text:span><text:span text:style-name="T3000">kartu su kultūros ministru.</text:span><text:span text:style-name="T3001"><text:s/></text:span><text:span text:style-name="T3002">Atestavimo komisija įvertina pretendento išsilavinimą, profesinę patirtį, gebėjimus ir kūrybingumą,<text:s/></text:span><text:span text:style-name="T3003">profesinių ir teisinių žinių egzamino rezultatus, kvalifikacijos tobulinimo dokumentus, kitą pretendento pateiktą medžiagą ir pateikia išvadą atestatą išduoti arba prašymo netenkinti. Atestavimą atliekanti organizacija, remdamasi atestavimo komisijos išvad</text:span><text:span text:style-name="T3004">a, priima atitinkamą sprendimą ir išduoda atestatą arba informuoja pretendentą apie prašymo netenkinimo motyvus ne vėliau kaip per 30 darbo dienų nuo visų dokumentų atestatui gauti gavimo dienos.</text:span><text:span text:style-name="T3005"> Fiziniai asmenys turi teisę visas su atestavimu susijusias p</text:span><text:span text:style-name="T3006">rocedūras atestavimą atliekančios organizacijos nustatyta tvarka atlikti per atstumą, elektroninėmis priemonėmis per kontaktinį centrą arba tiesiogiai kreipdamiesi į atestavimą atliekančias organizacijas.</text:span></text:p>
      <text:p text:style-name="P3007"><text:span text:style-name="T3008">4</text:span><text:span text:style-name="T3009">. Atestatas pagal teritorijų planavimo dokumen</text:span><text:span text:style-name="T3010">tų rūšis ir teritorijų planavimo lygmenis išduodamas neterminuotam laikui šio straipsnio 1 ir 2 dalyse nurodytiems fiziniams asmenims, atitinkantiems šiuos kvalifikacinius reikalavimus:</text:span></text:p>
      <text:p text:style-name="P3011"><text:span text:style-name="T3012">1</text:span><text:span text:style-name="T3013">) fiziniai asmenys, siekiantys įgyti teisę vadovauti kompleksinio t</text:span><text:span text:style-name="T3014">eritorijų planavimo dokumentų rengimui, privalo turėti šio straipsnio 1 dalies 2 punkte nurodytą išsilavinimą, ne mažesnę kaip 3 metų profesinę patirtį (jos trukmė skaičiuojama pradedant nuo šio straipsnio 1 dalies 2 punkte nurodyto išsilavinimo įgijimo di</text:span><text:span text:style-name="T3015">enos) dalyvaujant rengiant atitinkamo lygmens kompleksinio teritorijų planavimo dokumentus arba profesinę patirtį vadovaujant žemesnio lygmens kompleksinio teritorijų planavimo dokumentų rengimui,<text:s/></text:span><text:span text:style-name="T3016">taip pat</text:span><text:span text:style-name="T3017"><text:s/>būti<text:s/></text:span><text:span text:style-name="T3018">atestavimą<text:s/></text:span><text:span text:style-name="T3019">atliekančios<text:s/></text:span><text:span text:style-name="T3020">institucijos nustatyt</text:span><text:span text:style-name="T3021">a tvarka<text:s/></text:span><text:span text:style-name="T3022">išlaikę profesinių ir teisinių žinių egzaminą pagal aplinkos ministro patvirtintą programą;</text:span></text:p>
      <text:p text:style-name="P3023"><text:span text:style-name="T3024">2</text:span><text:span text:style-name="T3025">) fiziniai asmenys, siekiantys įgyti teisę vadovauti specialiojo teritorijų planavimo dokumento rengimui (išskyrus atvejus, kai konkrečių specialiojo<text:s/></text:span><text:span text:style-name="T3026">teritorijų planavimo dokumentų rengimą reglamentuojančiuose</text:span><text:span text:style-name="T3027"><text:s/></text:span><text:span text:style-name="T3028">įstatymuose nustatyta kitaip), privalo turėti šio straipsnio 2 dalies 2 punkte nurodytą teritorijų planavimo vadovo patirtį arba ten pat nurodytą išsilavinimą ir ne mažesnę kaip 3 metų profesinę p</text:span><text:span text:style-name="T3029">atirtį (jos trukmė skaičiuojama pradedant nuo šio straipsnio 2 dalies 2 punkte nurodyto išsilavinimo įgijimo dienos) dalyvaujant rengiant atitinkamo lygmens specialiojo teritorijų planavimo dokumentus arba profesinę patirtį vadovaujant žemesnio lygmens spe</text:span><text:span text:style-name="T3030">cialiojo teritorijų planavimo dokumentų rengimui</text:span><text:span text:style-name="T3031">, taip pat<text:s/></text:span><text:span text:style-name="T3032">būti atestavimą<text:s/></text:span><text:span text:style-name="T3033">atliekančios institucijos<text:s/></text:span><text:span text:style-name="T3034">nustatyta tvarka išlaikę profesinių ir teisinių žinių egzaminą pagal aplinkos ministro patvirtintą programą<text:s/></text:span><text:span text:style-name="T3035">(nekilnojamojo kultūros paveldo apsaugos<text:s/></text:span><text:span text:style-name="T3036">specialiojo teritorijų planavimo vadovai – pagal aplinkos ministro ir kultūros ministro</text:span><text:span text:style-name="T3037"><text:s/></text:span><text:span text:style-name="T3038">patvirtintą programą).</text:span><text:span text:style-name="T3039"><text:s/>Profesinių žinių egzaminų rezultatai atestuotiems, nustatyta tvarka tobulinantiems kvalifikaciją architektams, neturintiems administracinių nuoba</text:span><text:span text:style-name="T3040">udų profesinėje srityje ir dėl kurių nėra nustatytų profesinės etikos pažeidimų, galioja neterminuotai</text:span><text:span text:style-name="T3041">;</text:span></text:p>
      <text:p text:style-name="P3042"><text:span text:style-name="T3043">3</text:span><text:span text:style-name="T3044">) profesinė patirtis dalyvaujant rengiant teritorijų planavimo dokumentus ar vadovaujant teritorijų planavimo dokumentų rengimui įrodoma pateikiant</text:span><text:span text:style-name="T3045"><text:s/>patvirtinto teritorijų planavimo dokumento pagrindinio ir (ar) kitų brėžinių su asmens pavarde ir parašu kampiniame brėžinio spaude kopijas. Atestavimo komisijos vertinimui papildomai gali būti pateiktos teritorijų planavimo viešinimo procedūrų, numatytų<text:s/></text:span><text:span text:style-name="T3046">atitinkamose teritorijų planavimo dokumentų rengimo taisyklėse, dokumentų kopijos ir (ar) patvirtinto teritorijų planavimo dokumento rengėjo pažyma, nurodanti, kokiuose teritorijų planavimo proceso etapuose ir stadijose asmuo dalyvavo. Atestavimo komisija<text:s/></text:span><text:span text:style-name="T3047">vertina asmens profesinę patirtį atsižvelgdama į pateiktų teritorijų planavimo dokumentų planavimo tikslus ir uždavinius bei asmens indėlį dalyvaujant rengiant šiuos dokumentus ir (ar) vadovaujant jų rengimui.</text:span></text:p>
      <text:p text:style-name="P3048"><text:span text:style-name="T3049">5</text:span><text:span text:style-name="T3050">. Fiziniai asmenys, gavę atestatus, ne<text:s/></text:span><text:span text:style-name="T3051">rečiau kaip kas 5 metai privalo tobulinti savo kvalifikaciją kvalifikacijos tobulinimo kursuose, išklausydami ne mažiau kaip 20 valandų teritorijų planavimo dokumentų rengimo, teisinių ir profesinių žinių srities paskaitų pagal aukštųjų mokyklų, asociacijų</text:span><text:span text:style-name="T3052">, mokymo įstaigų patvirtintas mokymo programas, suderintas su atestavimą atliekančia organizacija. Kvalifikacijos tobulinimą patvirtinantys dokumentai pateikiami atestavimą atliekančiai organizacijai šios organizacijos nustatyta tvarka. Jeigu atestavimą at</text:span><text:span text:style-name="T3053">liekanti organizacija nustato, kad atestato turėtojas nevykdė šio reikalavimo, atestato galiojimas sustabdomas iki 6 mėnesių terminui, iki atestuotas asmuo pateikia atestavimą atliekančiai organizacijai kvalifikacijos tobulinimą patvirtinančius dokumentus<text:s/></text:span><text:span text:style-name="T3054">šios organizacijos nustatyta tvarka.</text:span></text:p>
      <text:p text:style-name="P3055"><text:span text:style-name="T3056">6</text:span><text:span text:style-name="T3057">. Kai teritorijų planavimo valstybinę priežiūrą atliekanti institucija nustato, kad šio straipsnio 1 ir 2 dalyse nurodyti asmenys, rengdami teritorijų planavimo dokumentus ar vadovaudami jų rengimui, pažeidė įstaty</text:span><text:span text:style-name="T3058">mų, kitų teisės aktų, teritorijų planavimo dokumentų rengimo reikalavimus, atestatų galiojimas gali būti sustabdomas, iki bus pašalinti pažeidimai, dėl kurių buvo sustabdytas atestatų galiojimas, visais atvejais ne ilgiau kaip 6 mėnesiams.</text:span></text:p>
      <text:p text:style-name="P3059"><text:span text:style-name="T3060">7</text:span><text:span text:style-name="T3061">. Atestato<text:s/></text:span><text:span text:style-name="T3062">turėtojui pateikus dokumentus, įrodančius, kad pažeidimai, dėl kurių buvo sustabdytas atestato galiojimas, pašalinti, atestato galiojimo sustabdymas panaikinamas per 10 darbo dienų nuo šių dokumentų pateikimo dienos.</text:span></text:p>
      <text:p text:style-name="P3063"><text:span text:style-name="T3064">8</text:span><text:span text:style-name="T3065">. Atestato galiojimas panaikinamas</text:span><text:span text:style-name="T3066">, kai:</text:span></text:p>
      <text:p text:style-name="P3067"><text:span text:style-name="T3068">1</text:span><text:span text:style-name="T3069">) asmuo, rengdamas teritorijų planavimo dokumentus, šiurkščiai pažeidė įstatymų, kitų teisės aktų, reglamentuojančių teritorijų planavimo dokumentų rengimą, reikalavimus. Šiurkščiu pažeidimu laikomas toks įstatymų, kitų teisės aktų, reglamentuoja</text:span><text:span text:style-name="T3070">nčių teritorijų planavimo dokumentų rengimą, pažeidimas, dėl kurio atsirado žala tretiesiems asmenims, gamtos ir kultūros paveldo objektams ir vietovėms;</text:span></text:p>
      <text:p text:style-name="P3071"><text:span text:style-name="T3072">2</text:span><text:span text:style-name="T3073">) sustabdžius atestato galiojimą, asmuo tęsia veiklą, kuriai reikalingas atestatas;</text:span></text:p>
      <text:p text:style-name="P3074"><text:span text:style-name="T3075">3</text:span><text:span text:style-name="T3076">) atesta</text:span><text:span text:style-name="T3077">to turėtojas, sustabdžius atestato galiojimą, per nustatytą terminą nepašalino nustatytų pažeidimų, dėl kurių atestato galiojimas buvo sustabdytas;</text:span></text:p>
      <text:p text:style-name="P3078"><text:span text:style-name="T3079">4</text:span><text:span text:style-name="T3080">) asmuo per nustatytą terminą nepateikė prašomų dokumentų ir (ar) duomenų, kurių reikia informacijai ap</text:span><text:span text:style-name="T3081">ie jo padarytus pažeidimus ištirti;</text:span></text:p>
      <text:p text:style-name="P3082"><text:span text:style-name="T3083">5</text:span><text:span text:style-name="T3084">) paaiškėja, kad atestato turėtojas pateikė neteisingus duomenis atestatui gauti;</text:span></text:p>
      <text:p text:style-name="P3085"><text:span text:style-name="T3086">6</text:span><text:span text:style-name="T3087">) atestato turėtojo prašymu.</text:span></text:p>
      <text:p text:style-name="P3088"><text:span text:style-name="T3089">9</text:span><text:span text:style-name="T3090">. Panaikinus atestato galiojimą, šio straipsnio 1 ir 2 dalyse nurodyti fiziniai asmenys dėl<text:s/></text:span><text:span text:style-name="T3091">naujo atestato išdavimo gali kreiptis ne anksčiau kaip po vienų metų, išskyrus šio straipsnio 8 dalies 6 punkte nurodytą atvejį.</text:span></text:p>
      <text:p text:style-name="P3092"><text:span text:style-name="T3093">10</text:span><text:span text:style-name="T3094">. Fizinis asmuo, pageidaujantis gauti arba pakeisti teritorijų planavimo vadovo atestatą, už šias paslaugas turi sumokėti</text:span><text:span text:style-name="T3095"><text:s/>atestavimą atliekančiai organizacijai aplinkos ministro nustatytą įmoką. Nustatant šios įmokos dydį, turi būti laikomasi nuostatos, kad jis turi padengti ekonomiškai pagrįstas atestavimo paslaugos teikimo sąnaudas ir užtikrinti pajamas, reikalingas šių pa</text:span><text:span text:style-name="T3096">slaugų teikimui reikiamos infrastruktūros plėtrai ir gerinimui.</text:span></text:p>
      <text:p text:style-name="P3097"><text:span text:style-name="T3098">11</text:span><text:span text:style-name="T3099">. Esant techninėms galimybėms,<text:s/></text:span><text:span text:style-name="T3100">atestavimą atliekanti organizacija<text:s/></text:span><text:span text:style-name="T3101">turi sudaryti sąlygas fiziniams asmenims,<text:s/></text:span><text:span text:style-name="T3102">įgijusiems teisę vadovauti teritorijų planavimo dokumentų rengimui,<text:s/></text:span><text:span text:style-name="T3103">atestatą g</text:span><text:span text:style-name="T3104">auti elektronine forma.</text:span></text:p>
      <text:p text:style-name="P3105">Straipsnio pakeitimai:</text:p>
      <text:p text:style-name="P3106"><text:span text:style-name="T3107">Nr.<text:s/></text:span><text:a xlink:href="https://www.e-tar.lt/portal/legalAct.html?documentId=ec13041048f711e6b5d09300a16a686c" office:target-frame-name="_top" xlink:show="replace"><text:span text:style-name="T3108">XII-2576</text:span></text:a><text:span text:style-name="T3109">, 2016-06-30, paskelbta TAR 2016-07-13, i. k. 2016-20325</text:span></text:p>
      <text:p text:style-name="Normal"/>
      <text:p text:style-name="P3110"><text:span text:style-name="T3111">41</text:span><text:span text:style-name="T3112"><text:s/>straipsnis.<text:s/></text:span><text:span text:style-name="T3113">Savivaldybių<text:s/></text:span><text:span text:style-name="T3114">vyriausieji architektai</text:span><text:span text:style-name="T3115"><text:s/></text:span></text:p>
      <text:p text:style-name="P3116"><text:span text:style-name="T3117">Savivaldybių administracijų valstybės tarnautojų, atliekančių savivaldybės vyriausiojo architekto funkcijas,</text:span><text:span text:style-name="T3118"><text:s/></text:span><text:span text:style-name="T3119">kvalifikacinius reikalavimus nustato Lietuvos Respublikos architektūros įstatymas.</text:span><text:s/></text:p>
      <text:p text:style-name="P3120">Straipsnio pakeitimai:</text:p>
      <text:p text:style-name="P3121"><text:span text:style-name="T3122">Nr.<text:s/></text:span><text:a xlink:href="https://www.e-tar.lt/portal/legalAct.html?documentId=ce05eb5054f311e7846ef01bfffb9b64" office:target-frame-name="_top" xlink:show="replace"><text:span text:style-name="T3123">XIII-427</text:span></text:a><text:span text:style-name="T3124">, 2017-06-08, paskelbta TAR 2017-06-19, i. k. 2017-10249</text:span></text:p>
      <text:p text:style-name="Normal"/>
      <text:p text:style-name="P3125"><text:span text:style-name="T3126">DEVINTASIS</text:span><text:span text:style-name="T3127"><text:s/>SKIRSNIS</text:span></text:p>
      <text:p text:style-name="P3128"><text:span text:style-name="T3129">JURIDINIŲ ASMENŲ IR KITŲ VIEŠOJO ADMINISTRAVIMO SUBJEKTŲ ATSAKOMYBĖ UŽ ŠI</text:span><text:span text:style-name="T3130">O ĮSTATYMO PAŽEIDIMĄ</text:span></text:p>
      <text:p text:style-name="P3131"/>
      <text:p text:style-name="P3132"><text:span text:style-name="T3133">42</text:span><text:span text:style-name="T3134"><text:s/>straipsnis.<text:s/></text:span><text:span text:style-name="T3135">Juridinių asmenų atsakomybė už teritorijų planavimo dokumentų rengimą neturint teisės verstis šia veikla</text:span></text:p>
      <text:p text:style-name="P3136"><text:span text:style-name="T3137">1</text:span><text:span text:style-name="T3138">.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3139"><text:span text:style-name="T3140">2</text:span><text:span text:style-name="T3141">. Už pakartotinį šio straipsnio 1</text:span><text:span text:style-name="T3142"><text:s/>dalyje numatytą pažeidimą per vienus metus juridiniam asmeniui skiriama bauda nuo dviejų tūkstančių dvidešimt septynių iki penkių tūkstančių septynių šimtų devyniasdešimt dviejų eurų.</text:span></text:p>
      <text:p text:style-name="P3143">Straipsnio pakeitimai:</text:p>
      <text:p text:style-name="P3144"><text:span text:style-name="T3145">Nr.<text:s/></text:span><text:a xlink:href="https://www.e-tar.lt/portal/legalAct.html?documentId=55254c80544211e48329c4b5fc070a74" office:target-frame-name="_top" xlink:show="replace"><text:span text:style-name="T3146">XII-1197</text:span></text:a><text:span text:style-name="T3147">, 2014-10-07, paskelbta TAR 2014-10-15, i. k. 2014-14126</text:span></text:p>
      <text:p text:style-name="Normal"/>
      <text:p text:style-name="P3148"><text:span text:style-name="T3149">43</text:span><text:span text:style-name="T3150"><text:s/>straipsnis.<text:s/></text:span><text:span text:style-name="T3151">Juridinių asmenų atsakomybė už teritorijų planavimo dokumentų derinimo organizavimo tvarkos pažeidimus, sprendimo s</text:span><text:span text:style-name="T3152">uderinti teritorijų planavimo dokumentus priėmimą, kai pažeidžiama teisės aktuose nustatyta jų derinimo tvarka arba kai jų sprendiniai neatitinka teritorijų planavimą reglamentuojančių teisės aktų reikalavimų ar aukštesnės galios teritorijų planavimo dokum</text:span><text:span text:style-name="T3153">entų sprendinių</text:span></text:p>
      <text:p text:style-name="P3154"><text:span text:style-name="T3155">1</text:span><text:span text:style-name="T3156">. Už tyčinius teritorijų planavimo dokumentų derinimo organizavimo tvarkos pažeidimus, sprendimo suderinti teritorijų planavimo dokumentus priėmimą, kai pažeidžiama teisės aktuose nustatyta jų derinimo tvarka arba kai jų sprendiniai ne</text:span><text:span text:style-name="T3157">atitinka teritorijų planavimą reglamentuojančių teisės aktų reikalavimų ar aukštesnės galios teritorijų planavimo dokumentų sprendinių, sprendimą priėmusiai institucijai skiriama bauda nuo penkių šimtų septyniasdešimt devynių iki vieno tūkstančio vieno šim</text:span><text:span text:style-name="T3158">to penkiasdešimt aštuonių eurų.</text:span></text:p>
      <text:p text:style-name="P3159"><text:span text:style-name="T3160">2</text:span><text:span text:style-name="T3161">. Už pakartotinius šio straipsnio 1 dalyje numatytus pažeidimus per vienus metus sprendimą priėmusiai institucijai skiriama bauda nuo aštuonių šimtų šešiasdešimt aštuonių iki vieno tūkstančio septynių šimtų trisdešimt s</text:span><text:span text:style-name="T3162">eptynių eurų.</text:span></text:p>
      <text:p text:style-name="P3163">Straipsnio pakeitimai:</text:p>
      <text:p text:style-name="P3164"><text:span text:style-name="T3165">Nr.<text:s/></text:span><text:a xlink:href="https://www.e-tar.lt/portal/legalAct.html?documentId=55254c80544211e48329c4b5fc070a74" office:target-frame-name="_top" xlink:show="replace"><text:span text:style-name="T3166">XII-1197</text:span></text:a><text:span text:style-name="T3167">, 2014-10-07, paskelbta TAR 2014-10-15, i. k. 2014-14126</text:span></text:p>
      <text:p text:style-name="Normal"/>
      <text:p text:style-name="P3168"><text:span text:style-name="T3169">44</text:span><text:span text:style-name="T3170"><text:s/>straipsnis.<text:s/></text:span><text:span text:style-name="T3171">Juridinių asmenų, derinančių t</text:span><text:span text:style-name="T3172">eritorijų planavimo dokumentus, atsakomybė už nepagrįstą atsisakymą derinti teritorijų planavimo dokumentą ir už išvados dėl teritorijų planavimo dokumentų derinimo nepateikimą per šio įstatymo nustatytus terminus</text:span></text:p>
      <text:p text:style-name="P3173"><text:span text:style-name="T3174">1</text:span><text:span text:style-name="T3175">. Už nepagrįstą atsisakymą derinti te</text:span><text:span text:style-name="T3176">ritorijų planavimo dokumentą, taip pat už išvados dėl teritorijų planavimo dokumentų derinimo nepateikimą per šio įstatymo nustatytus terminus juridiniam asmeniui skiriama bauda nuo penkių šimtų septyniasdešimt devynių iki vieno tūkstančio vieno šimto penk</text:span><text:span text:style-name="T3177">iasdešimt aštuonių eurų.</text:span></text:p>
      <text:p text:style-name="P3178"><text:span text:style-name="T3179">2</text:span><text:span text:style-name="T3180">. Už pakartotinius šio straipsnio 1 dalyje numatytus pažeidimus per vienus metus juridiniam asmeniui skiriama bauda nuo aštuonių šimtų šešiasdešimt aštuonių iki vieno tūkstančio septynių šimtų trisdešimt septynių eurų.</text:span></text:p>
      <text:p text:style-name="P3181">Straipsnio pakeitimai:</text:p>
      <text:p text:style-name="P3182"><text:span text:style-name="T3183">Nr.<text:s/></text:span><text:a xlink:href="https://www.e-tar.lt/portal/legalAct.html?documentId=55254c80544211e48329c4b5fc070a74" office:target-frame-name="_top" xlink:show="replace"><text:span text:style-name="T3184">XII-1197</text:span></text:a><text:span text:style-name="T3185">, 2014-10-07, paskelbta TAR 2014-10-15, i. k. 2014-14126</text:span></text:p>
      <text:p text:style-name="Normal"/>
      <text:p text:style-name="P3186"><text:span text:style-name="T3187">45</text:span><text:span text:style-name="T3188"><text:s/>straipsnis.<text:s/></text:span><text:span text:style-name="T3189">Atsakomybė už šio įstatymo 42, 43 ir 44<text:s/></text:span><text:span text:style-name="T3190">straipsniuose nurodytus pažeidimus ir jų nagrinėjimo tvarka</text:span></text:p>
      <text:p text:style-name="P3191"><text:span text:style-name="T3192">1</text:span><text:span text:style-name="T3193">.</text:span><text:span text:style-name="T3194"><text:s/></text:span><text:span text:style-name="T3195">Už šio įstatymo 42, 43 ir 44 straipsniuose nurodytus pažeidimus atsako ir juridinių asmenų padaliniai, taip pat kitos užsienio organizacijos ir jų padaliniai. Nurodyti pažeidimai tiriami,<text:s/></text:span><text:span text:style-name="T3196">p</text:span><text:span text:style-name="T3197">rotokolai surašomi</text:span><text:span text:style-name="T3198"><text:s/></text:span><text:span text:style-name="T3199">ir pažeidimų bylos nagrinėjamos ne teismo tvarka<text:s/></text:span><text:span text:style-name="T3200">pagal<text:s/></text:span><text:span text:style-name="T3201">Administracinių<text:s/></text:span><text:span text:style-name="T3202">nusižengimų</text:span><text:span text:style-name="T3203"><text:s/>kodeksą</text:span><text:span text:style-name="T3204">, išskyrus šiame straipsnyje nurodytus atvejus.<text:s/></text:span></text:p>
      <text:p text:style-name="P3205">Straipsnio dalies pakeitimai:</text:p>
      <text:p text:style-name="P3206"><text:span text:style-name="T3207">Nr.<text:s/></text:span><text:a xlink:href="https://www.e-tar.lt/portal/legalAct.html?documentId=bc5ecab18b8c11e6b969d7ae07280e89" office:target-frame-name="_top" xlink:show="replace"><text:span text:style-name="T3208">XII-2643</text:span></text:a><text:span text:style-name="T3209">, 2016-09-27, paskelbta TAR 2016-10-06, i. k. 2016-24683</text:span></text:p>
      <text:p text:style-name="Normal"/>
      <text:p text:style-name="P3210"><text:span text:style-name="T3211">2</text:span><text:span text:style-name="T3212">. Dėl šio įstatymo 42, 43 ir 44 straipsniuose nurodytų pažeidimų protokolus surašo šio st</text:span><text:span text:style-name="T3213">raipsnio 6 dalyje nurodyti pareigūnai.</text:span></text:p>
      <text:p text:style-name="P3214"><text:span text:style-name="T3215">3</text:span><text:span text:style-name="T3216">. Šio įstatymo 42, 43 ir 44 straipsniuose nurodytus pažeidimus, susijusius su miškų tvarkymo schemomis, nagrinėja Valstybinė miškų tarnyba.</text:span></text:p>
      <text:p text:style-name="P3217"><text:span text:style-name="T3218">4</text:span><text:span text:style-name="T3219">. Šio įstatymo 42, 43 ir 44 straipsniuose nurodytus pažeidimus, sus</text:span><text:span text:style-name="T3220">ijusius su specialiojo teritorijų planavimo žemėtvarkos dokumentais, nagrinėja Nacionalinė žemės tarnyba prie Žemės ūkio ministerijos.</text:span></text:p>
      <text:p text:style-name="P3221"><text:span text:style-name="T3222">5</text:span><text:span text:style-name="T3223">. Šio įstatymo 42, 43 ir 44 straipsniuose nurodytus pažeidimus, išskyrus pažeidimus, kuriuos nagrinėja šio<text:s/></text:span><text:span text:style-name="T3224">straipsnio 3 ir 4 dalyse nurodytos įstaigos, nagrinėja Valstybinė teritorijų planavimo ir statybos inspekcija prie Aplinkos ministerijos.</text:span></text:p>
      <text:p text:style-name="P3225"><text:span text:style-name="T3226">6</text:span><text:span text:style-name="T3227">. Valstybinės miškų tarnybos, Nacionalinės žemės tarnybos prie Žemės ūkio ministerijos ir Valstybinės teritorijų<text:s/></text:span><text:span text:style-name="T3228">planavimo ir statybos inspekcijos prie Aplinkos ministerijos vardu nagrinėti šiame įstatyme nurodytus pažeidimus ir skirti nuobaudas turi teisę nurodytų įstaigų vadovai, vadovo pavaduotojas ar vadovo įgalioti kiti institucijos pareigūnai.<text:s/></text:span></text:p>
      <text:p text:style-name="P3229"/>
      <text:p text:style-name="P3230"><text:span text:style-name="T3231">DEŠIMTASI</text:span><text:span text:style-name="T3232">S</text:span><text:span text:style-name="T3233"><text:s/>SKIRSNIS</text:span></text:p>
      <text:p text:style-name="P3234"><text:span text:style-name="T3235">BAIGIAMOSIOS NUOSTATOS</text:span></text:p>
      <text:p text:style-name="P3236"/>
      <text:p text:style-name="P3237"><text:span text:style-name="T3238">46</text:span><text:span text:style-name="T3239"><text:s/>straipsnis.<text:s/></text:span><text:span text:style-name="T3240">Kompensavimas ir žalos atlyginimas</text:span></text:p>
      <text:p text:style-name="P3241"><text:span text:style-name="T3242">Žala, atsiradusi dėl neteisėtais veiksmais įgyvendinamų teritorijų planavimo dokumentų ir dėl šio įstatymo reikalavimų nevykdymo, atlyginama Civilinio kodekso ir k</text:span><text:span text:style-name="T3243">itų įstatymų nustatyta tvarka.</text:span></text:p>
      <text:p text:style-name="P3244"/>
      <text:p text:style-name="P3245"><text:span text:style-name="T3246">47</text:span><text:span text:style-name="T3247"><text:s/>straipsnis.<text:s/></text:span><text:span text:style-name="T3248">Naudojimasis informacinėmis sistemomis</text:span></text:p>
      <text:p text:style-name="P3249"><text:span text:style-name="T3250">1</text:span><text:span text:style-name="T3251">. Teritorijų planavimo procedūras, išskyrus specialiojo teritorijų planavimo žemėtvarkos dokumentams taikomas teritorijų planavimo procedūras, planavimo organi</text:span><text:span text:style-name="T3252">zatoriai, teritorijų planavimo dokumentų rengėjai, viešojo administravimo subjektai ir kiti teritorijų planavimo proceso dalyviai atlieka naudodamiesi Lietuvos Respublikos teritorijų planavimo dokumentų rengimo ir teritorijų planavimo proceso valstybinės p</text:span><text:span text:style-name="T3253">riežiūros informacine sistema šios sistemos nuostatuose nustatyta tvarka, išskyrus atvejus, jeigu teritorijų planavimo dokumentai buvo pradėti rengti iki šios sistemos sukūrimo. Specialiojo teritorijų planavimo žemėtvarkos dokumentams taikomas teritorijų p</text:span><text:span text:style-name="T3254">lanavimo procedūras planavimo organizatoriai, teritorijų planavimo dokumentų rengėjai, viešojo administravimo subjektai ir kiti teritorijų planavimo proceso dalyviai atlieka naudodamiesi Žemėtvarkos planavimo dokumentų rengimo informacine sistema šios sist</text:span><text:span text:style-name="T3255">emos nuostatuose nustatyta tvarka, išskyrus atvejus, jeigu specialiojo teritorijų planavimo žemėtvarkos dokumentai buvo pradėti rengti iki šios sistemos sukūrimo. Lietuvos Respublikos teritorijų planavimo dokumentų rengimo ir teritorijų planavimo proceso v</text:span><text:span text:style-name="T3256">alstybinės priežiūros informacinės sistemos nuostatus tvirtina aplinkos ministras, Žemėtvarkos planavimo dokumentų rengimo informacinės sistemos nuostatus – Lietuvos Respublikos žemės ūkio ministras.</text:span></text:p>
      <text:p text:style-name="P3257"><text:span text:style-name="T3258">2</text:span><text:span text:style-name="T3259">. Konkretaus teritorijų planavimo proceso dalyviai<text:s/></text:span><text:span text:style-name="T3260">ir visuomenė turi teisę gauti informaciją apie šio proceso eigą naudodami</text:span><text:span text:style-name="T3261">esi</text:span><text:span text:style-name="T3262"><text:s/>šio straipsnio 1 dalyje nurodytomis informacinėmis sistemomis.</text:span><text:s/></text:p>
      <text:p text:style-name="P3263">Straipsnio pakeitimai:</text:p>
      <text:p text:style-name="P3264"><text:span text:style-name="T3265">Nr.<text:s/></text:span><text:a xlink:href="https://www.e-tar.lt/portal/legalAct.html?documentId=1e5309905cb011eb9dc7b575f08e8bea" office:target-frame-name="_top" xlink:show="replace"><text:span text:style-name="T3266">XIV-158</text:span></text:a><text:span text:style-name="T3267">, 2021-01-12, paskelbta TAR 2021-01-22, i. k. 2021-01175</text:span></text:p>
      <text:p text:style-name="Normal"/>
      <text:p text:style-name="P3268"><text:span text:style-name="T3269">48</text:span><text:span text:style-name="T3270"><text:s/>straipsnis.<text:s/></text:span><text:span text:style-name="T3271">Atsakomybė už šio įstatymo pažeidimą</text:span></text:p>
      <text:p text:style-name="P3272"><text:span text:style-name="T3273">Asmenys, pažeidę šį įstatymą, atsako Lietuvos Respublikos įstatymų nustatyta tvarka.</text:span></text:p>
      <text:p text:style-name="P3274"/>
      <text:p text:style-name="P3275"><text:span text:style-name="T3276">49</text:span><text:span text:style-name="T3277"><text:s/>straipsnis.<text:s/></text:span><text:span text:style-name="T3278">Administracinių sprendimų, neatitinkančių šio įstatymo ir kitų teisės aktų nuostatų, panaikinimas</text:span></text:p>
      <text:p text:style-name="P3279"><text:span text:style-name="T3280">1</text:span><text:span text:style-name="T3281">. Teritorijų planavimo proceso (iki teritorijų planavimo dokumento patvirtinimo) metu neteisėtai priimtus administracinius sprendimus suinteresuotų<text:s/></text:span><text:span text:style-name="T3282">asmenų prašymu ar savo iniciatyva administracine tvarka panaikina šiuos sprendimus priėmę subjektai arba teismas. Kreiptis į sprendimus priėmusią instituciją ar teismą turi teisę asmenys, kurių teisės ir teisėti interesai yra pažeisti, taip pat šių asmenų<text:s/></text:span><text:span text:style-name="T3283">skundų ar pranešimų pagrindu arba savo iniciatyva – pagal kompetenciją teritorijų planavimo valstybinę priežiūrą atliekančios institucijos, kiti viešojo administravimo subjektai, suinteresuotos visuomenės atstovai, gindami visuomenės (viešąjį) interesą.</text:span></text:p>
      <text:p text:style-name="P3284"><text:span text:style-name="T3285">2</text:span><text:span text:style-name="T3286">. Neteisėtai priimtą sprendimą dėl teritorijų planavimo dokumento patvirtinimo panaikina teismas. Teismas gali priimti administracinį sprendimą panaikinti visą teritorijų planavimo dokumentą arba jo dalį.</text:span></text:p>
      <text:p text:style-name="P3287"><text:span text:style-name="T3288">3</text:span><text:span text:style-name="T3289">. Kreiptis į teismą panaikinti neteisėtai p</text:span><text:span text:style-name="T3290">riimtą administracinį sprendimą dėl teritorijų planavimo dokumento patvirtinimo panaikinimo turi teisę teritorijų planavimo valstybinę priežiūrą atliekančios institucijos ir kiti pagal kompetenciją viešojo administravimo subjektai, kurių teisės ir teisėti<text:s/></text:span><text:span text:style-name="T3291">interesai yra pažeisti.</text:span></text:p>
      <text:p text:style-name="P3292"><text:span text:style-name="T3293">4</text:span><text:span text:style-name="T3294">. Suinteresuotos visuomenės atstovai, kiti suinteresuoti fiziniai ir juridiniai asmenys turi teisę kreiptis į teismą dėl priimto administracinio sprendimo dėl teritorijų planavimo dokumento patvirtinimo panaikinimo tik tuo atve</text:span><text:span text:style-name="T3295">ju, jeigu jie:</text:span></text:p>
      <text:p text:style-name="P3296"><text:span text:style-name="T3297">1</text:span><text:span text:style-name="T3298">) dalyvavo teritorijų planavimo viešinimo procedūrose ir teikė skundus ar pranešimus dėl viešojo administravimo subjektų priimtų su teritorijų planavimu susijusių sprendimų ar dėl šių subjektų neveikimo teritorijų planavimo valstybinę pri</text:span><text:span text:style-name="T3299">ežiūrą atliekančioms institucijoms iki skundžiamo administracinio sprendimo dėl teritorijų planavimo dokumento patvirtinimo priėmimo, jeigu viešinimo procedūrų metu žinojo ar objektyviai galėjo numatyti apie savo galimai pažeidžiamas teises;</text:span></text:p>
      <text:p text:style-name="P3300"><text:span text:style-name="T3301">2</text:span><text:span text:style-name="T3302">) dėl pri</text:span><text:span text:style-name="T3303">ežasčių, kurias teismas pripažino svarbiomis, negalėjo dalyvauti teritorijų planavimo viešinimo procedūrose ir teikti skundus ar pranešimus dėl viešojo administravimo subjektų priimtų su teritorijų planavimu susijusių sprendimų ar dėl šių subjektų neveikim</text:span><text:span text:style-name="T3304">o teritorijų planavimo valstybinę priežiūrą atliekančioms institucijoms iki skundžiamo administracinio sprendimo dėl teritorijų planavimo dokumento patvirtinimo.</text:span></text:p>
      <text:p text:style-name="P3305"><text:span text:style-name="T3306">5</text:span><text:span text:style-name="T3307">. Suinteresuota visuomenė, turinti įrodymų ar teisinį pagrindą manyti, kad buvo pažeist</text:span><text:span text:style-name="T3308">as visuomenės (viešasis) interesas, nurodytas šio įstatymo 8 straipsnio 1 dalyje, turi teisę ginti visuomenės (viešąjį) interesą teritorijų planavime ir kreiptis į instituciją, ginančią visuomenės (viešąjį) interesą srityje, kurioje buvo padarytas visuomen</text:span><text:span text:style-name="T3309">ės (viešojo) intereso pažeidimas, arba į prokurorą su prašymu, kad būtų ištirti galimi visuomenės (viešojo) intereso pažeidimų atvejai.</text:span></text:p>
      <text:p text:style-name="P3310"><text:span text:style-name="T3311">6</text:span><text:span text:style-name="T3312">. Visuomenės (viešąjį) interesą ginantiems subjektams naikinamasis terminas pareikšti reikalavimus dėl patvirtintų<text:s/></text:span><text:span text:style-name="T3313">teritorijų planavimo dokumentų,<text:s/></text:span><text:span text:style-name="T3314">išskyrus valstybei svarbių projektų teritorijų planavimo dokumentus</text:span><text:span text:style-name="T3315">,<text:s/></text:span><text:span text:style-name="T3316">jų sprendinių ar juos patvirtinančių administracinių aktų ginčijimo yra 5 metai nuo patvirtinto teritorijų planavimo dokumento įsigaliojimo.<text:s/></text:span><text:span text:style-name="T3317">Visuomenės (vi</text:span><text:span text:style-name="T3318">ešąjį) interesą ginantiems subjektams naikinamasis terminas pareikšti reikalavimus dėl patvirtintų valstybei svarbių projektų teritorijų planavimo dokumentų, jų sprendinių ar juos patvirtinančių administracinių aktų</text:span><text:span text:style-name="T3319"><text:s/></text:span><text:span text:style-name="T3320">ginčijimo yra 2 metai nuo patvirtinto<text:s/></text:span><text:span text:style-name="T3321">teritorijų planavimo dokumento įsigaliojimo.</text:span><text:s/></text:p>
      <text:p text:style-name="P3322"><text:span text:style-name="T3323">TAR pastaba.</text:span><text:span text:style-name="T3324"><text:s/></text:span><text:span text:style-name="T3325">49 straipsnio 6 dalyje nurodytas 5 metų naikinamasis terminas taikomas ir iki įstatymo<text:s/></text:span><text:span text:style-name="T3326"><text:line-break/>Nr. XIV-158 įsigaliojimo dienos (2021-07-01) patvirtintiems teritorijų planavimo dokumentams, jeigu šio įstat</text:span><text:span text:style-name="T3327">ymo įsigaliojimo dieną nepraėję 2 metai nuo patvirtinto teritorijų planavimo dokumento įsigaliojimo.</text:span></text:p>
      <text:p text:style-name="P3328">Straipsnio dalies pakeitimai:</text:p>
      <text:p text:style-name="P3329"><text:span text:style-name="T3330">Nr.<text:s/></text:span><text:a xlink:href="https://www.e-tar.lt/portal/legalAct.html?documentId=1e5309905cb011eb9dc7b575f08e8bea" office:target-frame-name="_top" xlink:show="replace"><text:span text:style-name="T3331">XIV-158</text:span></text:a><text:span text:style-name="T3332">, 2021-01-12, pa</text:span><text:span text:style-name="T3333">skelbta TAR 2021-01-22, i. k. 2021-01175</text:span></text:p>
      <text:p text:style-name="Normal"/>
      <text:p text:style-name="P3334"><text:span text:style-name="T3335">50</text:span><text:span text:style-name="T3336"><text:s/>straipsnis.<text:s/></text:span><text:span text:style-name="T3337">Teritorijų planavimo proceso tęstinumas</text:span></text:p>
      <text:p text:style-name="P3338"><text:span text:style-name="T3339">Pagal šio įstatymo reikalavimus rengiami nauji teritorijų planavimo dokumentai turi neprieštarauti galiojantiems aukštesnio lygmens teritorijų planavim</text:span><text:span text:style-name="T3340">o dokumentams ir privalo įvertinti galiojančių teritorijų planavimo dokumentų sprendinius. Jeigu galiojančio žemesnio lygmens teritorijų planavimo dokumento sprendiniai neatitinka pagal šį įstatymą parengto naujo aukštesnio lygmens teritorijų planavimo dok</text:span><text:span text:style-name="T3341">umento sprendinių, galiojantis žemesnio lygmens teritorijų planavimo dokumentas neprivalo būti keičiamas ar koreguojamas ir galioja neterminuotai, išskyrus šio įstatymo 4 straipsnio 4 dalyje numatytus atvejus. Galiojantys žemesnio lygmens teritorijų planav</text:span><text:span text:style-name="T3342">imo dokumentai gali būti keičiami ar koreguojami aukštesnio lygmens kompleksinio teritorijų planavimo organizatoriaus iniciatyva ir lėšomis. Asmenų patiriami nuostoliai, atsiradę dėl pakeistų žemesnio lygmens teritorijų planavimo dokumentų sprendinių, komp</text:span><text:span text:style-name="T3343">ensuojami šiems asmenims raštu susitarus su planavimo organizatoriumi dėl nuostolių kompensavimo dydžio ir terminų. Ginčai dėl nuostolių kompensavimo sprendžiami teisme. Šios nuostatos netaikomos Žemės paėmimo visuomenės poreikiams įgyvendinant ypatingos v</text:span><text:span text:style-name="T3344">alstybinės svarbos projektus įstatyme numatytais atvejais.</text:span></text:p>
      <text:p text:style-name="P3345"/>
      <text:p text:style-name="P3346"/>
      <text:p text:style-name="P3347">Skelbiu šį Lietuvos Respublikos Seimo priimtą įstatymą.<text:s/></text:p>
      <text:p text:style-name="P3348"/>
      <text:p text:style-name="P3349"/>
      <text:p text:style-name="P3350"/>
      <text:p text:style-name="P3351"><text:span text:style-name="T3352">RESPUBLIKOS PREZIDENTAS</text:span><text:span text:style-name="T3353"><text:tab/></text:span><text:span text:style-name="T3354"><text:tab/></text:span><text:span text:style-name="T3355"><text:tab/></text:span><text:span text:style-name="T3356"><text:tab/><text:s/>ALGIRDAS BRAZAUSKAS</text:span></text:p>
      <text:p text:style-name="P3357"/>
      <text:p text:style-name="P3358">Lietuvos Respublikos</text:p>
      <text:p text:style-name="P3359">teritorijų planavimo įstatymo</text:p>
      <text:p text:style-name="P3360">priedas</text:p>
      <text:p text:style-name="P3361"/>
      <text:p text:style-name="P3362"><text:span text:style-name="T3363">ĮGYVENDINAMI<text:s/></text:span><text:span text:style-name="T3364">EUROPOS SĄJUNGOS TEISĖS AKTAI</text:span></text:p>
      <text:p text:style-name="P3365"/>
      <text:p text:style-name="P3366"><text:span text:style-name="T3367">1</text:span><text:span text:style-name="T3368">. 1992 m. gegužės 21 d. Tarybos direktyva 92/43/EEB dėl natūralių buveinių ir laukinės faunos bei floros apsaugos (OL<text:s/></text:span><text:span text:style-name="T3369">1992 m. specialusis leidimas</text:span><text:span text:style-name="T3370">, 15 skyrius, 2 tomas, p. 102).</text:span></text:p>
      <text:p text:style-name="P3371"><text:span text:style-name="T3372">2</text:span><text:span text:style-name="T3373">. 1996 m. gruodžio 9 d. Tarybos direk</text:span><text:span text:style-name="T3374">tyva 96/82/EB dėl didelių, su pavojingomis medžiagomis susijusių avarijų pavojaus kontrolės (OL<text:s/></text:span><text:span text:style-name="T3375">1997 m. specialusis leidimas</text:span><text:span text:style-name="T3376">, 5 skyrius, 2 tomas, p. 410).</text:span></text:p>
      <text:p text:style-name="P3377"><text:span text:style-name="T3378">3</text:span><text:span text:style-name="T3379">. 2001 m. birželio 27 d. Europos Parlamento ir Tarybos direktyva 2001/42/EB dėl tam tikrų planų<text:s/></text:span><text:span text:style-name="T3380">ir programų pasekmių aplinkai vertinimo (OL<text:s/></text:span><text:span text:style-name="T3381">2001 m. specialusis leidimas</text:span><text:span text:style-name="T3382">, 15 skyrius, 6 tomas, p. 157).</text:span></text:p>
      <text:p text:style-name="P3383"><text:span text:style-name="T3384">4</text:span><text:span text:style-name="T3385">. 2009 m. balandžio 23 d. Europos Parlamento ir Tarybos direktyva 2009/28/EB dėl skatinimo naudoti atsinaujinančių išteklių energiją, iš dalies kei</text:span><text:span text:style-name="T3386">čianti bei vėliau panaikinanti Direktyvas 2001/77/EB ir 2003/30/EB (OL 2009 L 140, p. 16).</text:span></text:p>
      <text:p text:style-name="P3387"><text:span text:style-name="T3388">5</text:span><text:span text:style-name="T3389">. 2009 m. lapkričio 30 d. Europos Parlamento ir Tarybos direktyva 2009/147/EB dėl laukinių paukščių apsaugos (OL 2010 L 20, p. 7).</text:span></text:p>
      <text:p text:style-name="P3390"/>
      <text:p text:style-name="P3391"/>
      <text:p text:style-name="P3392"><text:span text:style-name="T3393">Pakeitimai:</text:span></text:p>
      <text:p text:style-name="P3394"/>
      <text:p text:style-name="P3395">1.</text:p>
      <text:p text:style-name="P3396">Lietuvos Respublikos Seimas, Įstatymas</text:p>
      <text:p text:style-name="P3397"><text:span text:style-name="T3398">Nr.<text:s/></text:span><text:a xlink:href="http://www3.lrs.lt/cgi-bin/preps2?Condition1=41492&amp;Condition2=" office:target-frame-name="_top" xlink:show="replace"><text:span text:style-name="T3399">VIII-323</text:span></text:a><text:span text:style-name="T3400">, 97.06.26, Žin., 1997, Nr.65-1548 (97.07.09)</text:span></text:p>
      <text:p text:style-name="P3401">LIETUVOS RESPUBLIKOS TERITORIJŲ PLANAVIMO ĮSTATYMO 2, 4, 6, 8, 9, 11, 17, 20, 21, 23, 24, 29, 30, 32 STRAIPSNIŲ PAKEITIMO ĮSTATYMAS</text:p>
      <text:p text:style-name="P3402"><text:tab/></text:p>
      <text:p text:style-name="P3403">2.</text:p>
      <text:p text:style-name="P3404">Lietuvos Respublikos Seimas, Įstatymas</text:p>
      <text:p text:style-name="Normal"><text:span text:style-name="T3405">Nr.<text:s/></text:span><text:a xlink:href="http://www3.lrs.lt/cgi-bin/preps2?Condition1=44939&amp;Condition2=" office:target-frame-name="_top" xlink:show="replace"><text:span text:style-name="T3406">VIII-435</text:span></text:a><text:span text:style-name="T3407">, 97.10.07, Žin., 1997, Nr.96-2427 (97.10.24)</text:span></text:p>
      <text:p text:style-name="P3408">LIETUVOS RESPUBLIKOS<text:s/>TERITORIJŲ PLANAVIMO ĮSTATYMO 32 STRAIPSNIO PAKEITIMO</text:p>
      <text:p text:style-name="P3409"/>
      <text:p text:style-name="P3410">3.</text:p>
      <text:p text:style-name="P3411">Lietuvos Respublikos Seimas, Įstatymas</text:p>
      <text:p text:style-name="P3412"><text:span text:style-name="T3413">Nr.<text:s/></text:span><text:a xlink:href="http://www3.lrs.lt/cgi-bin/preps2?Condition1=99448&amp;Condition2=" office:target-frame-name="_top" xlink:show="replace"><text:span text:style-name="T3414">VIII-1612</text:span></text:a><text:span text:style-name="T3415">, 00.04.11, Žin., 2000, Nr.34-953 (00.04.26)</text:span></text:p>
      <text:p text:style-name="P3416">TERITORIJŲ PLANAVIMO ĮSTATYMO 30, 31 STRAIPSNIŲ PAKEITIMO IR PAPILDYMO ĮSTATYMAS</text:p>
      <text:p text:style-name="P3417"/>
      <text:p text:style-name="P3418">4.</text:p>
      <text:p text:style-name="P3419">Lietuvos Respublikos Seimas, Įstatymas</text:p>
      <text:p text:style-name="P3420"><text:span text:style-name="T3421">Nr.<text:s/></text:span><text:a xlink:href="http://www3.lrs.lt/cgi-bin/preps2?Condition1=101295&amp;Condition2=" office:target-frame-name="_top" xlink:show="replace"><text:span text:style-name="T3422">VIII-1669</text:span></text:a><text:span text:style-name="T3423">, 00.05.09, Žin., 2000, Nr.42-1195 (00.05.24)</text:span></text:p>
      <text:p text:style-name="P3424">TERITORIJŲ<text:s/>PLANAVIMO ĮSTATYMO 2, 17, 20 STRAIPSNIŲ PAKEITIMO IR PAPILDYMO ĮSTATYMAS</text:p>
      <text:p text:style-name="P3425"/>
      <text:p text:style-name="P3426">5.</text:p>
      <text:p text:style-name="P3427">Lietuvos Respublikos Seimas, Įstatymas</text:p>
      <text:p text:style-name="P3428"><text:span text:style-name="T3429">Nr.<text:s/></text:span><text:a xlink:href="http://www3.lrs.lt/cgi-bin/preps2?Condition1=105522&amp;Condition2=" office:target-frame-name="_top" xlink:show="replace"><text:span text:style-name="T3430">VIII-1768</text:span></text:a><text:span text:style-name="T3431">, 00.06.27, Žin., 2000, Nr.58-1708 (00.07.19)</text:span></text:p>
      <text:p text:style-name="P3432">TERITORIJŲ PLANAVIMO ĮSTATYMO 19, 20, 21 IR 24 STRAIPSNIŲ PAKEITIMO ĮSTATYMAS</text:p>
      <text:p text:style-name="P3433">Šis įstatymas įsigalioja nuo 2001 m. sausio 1 d.</text:p>
      <text:p text:style-name="P3434"/>
      <text:p text:style-name="P3435">6.</text:p>
      <text:p text:style-name="P3436">Lietuvos Respublikos Seimas, Įstatymas</text:p>
      <text:p text:style-name="P3437"><text:span text:style-name="T3438">Nr.<text:s/></text:span><text:a xlink:href="http://www3.lrs.lt/cgi-bin/preps2?Condition1=111859&amp;Condition2=" office:target-frame-name="_top" xlink:show="replace"><text:span text:style-name="T3439">VII</text:span><text:span text:style-name="T3440">I-2041</text:span></text:a><text:span text:style-name="T3441">, 2000 10 12, Žin., 2000, Nr. 92-2881 (2000 10 31)</text:span></text:p>
      <text:p text:style-name="P3442">TERITORIJŲ PLANAVIMO ĮSTATYMO 2, 4, 9, 14, 17, 20, 21, 22, 23, 24, 26, 32 STRAIPSNIŲ PAKEITIMO IR PAPILDYMO ĮSTATYMAS</text:p>
      <text:p text:style-name="P3443"/>
      <text:p text:style-name="P3444">7.</text:p>
      <text:p text:style-name="P3445">Lietuvos Respublikos Seimas, Įstatymas</text:p>
      <text:p text:style-name="P3446"><text:span text:style-name="T3447">Nr.<text:s/></text:span><text:a xlink:href="http://www3.lrs.lt/cgi-bin/preps2?a=131447&amp;b=" office:target-frame-name="_top" xlink:show="replace"><text:span text:style-name="T3448">IX-288</text:span></text:a><text:span text:style-name="T3449">, 2001 04 19, Žin., 2001, Nr. 39-1358 (2001 05 09)</text:span></text:p>
      <text:p text:style-name="P3450">TERITORIJŲ PLANAVIMO ĮSTATYMO 21, 24 IR 26 STRAIPSNIŲ PAKEITIMO ĮSTATYMAS</text:p>
      <text:p text:style-name="P3451"/>
      <text:p text:style-name="P3452">8.</text:p>
      <text:p text:style-name="P3453">Lietuvos Respublikos Seimas, Įstatymas</text:p>
      <text:p text:style-name="Normal"><text:span text:style-name="T3454">Nr.<text:s/></text:span><text:a xlink:href="http://www3.lrs.lt/cgi-bin/preps2?a=210304&amp;b=" office:target-frame-name="_top" xlink:show="replace"><text:span text:style-name="T3455">IX-1512</text:span></text:a><text:span text:style-name="T3456">, 2003-04-17, Žin., 2003, Nr. 42-1916 (2003-05-01)</text:span></text:p>
      <text:p text:style-name="P3457">TERITORIJŲ PLANAVIMO ĮSTATYMO 30 STRAIPSNIO PAKEITIMO ĮSTATYMAS</text:p>
      <text:p text:style-name="P3458"/>
      <text:p text:style-name="P3459">9.</text:p>
      <text:p text:style-name="P3460">Lietuvos Respublikos Seimas, Įstatymas</text:p>
      <text:p text:style-name="Normal"><text:span text:style-name="T3461">Nr.<text:s/></text:span><text:a xlink:href="http://www3.lrs.lt/cgi-bin/preps2?a=226486&amp;b=" office:target-frame-name="_top" xlink:show="replace"><text:span text:style-name="T3462">IX-1962</text:span></text:a><text:span text:style-name="T3463">,<text:s/></text:span><text:span text:style-name="T3464">2004-01-15, Žin., 2004, Nr. 21-617 (2004-02-07)</text:span></text:p>
      <text:p text:style-name="P3465">TERITORIJŲ PLANAVIMO ĮSTATYMO PAKEITIMO ĮSTATYMAS</text:p>
      <text:p text:style-name="Normal"><text:span text:style-name="T3466">Šis Įstatymas, išskyrus jo 2 ir 3 straipsnius,<text:s/></text:span><text:span text:style-name="T3467">įsigalioja nuo 2004 m. gegužės 1 d.</text:span></text:p>
      <text:p text:style-name="P3468">Nauja įstatymo redakcija<text:s/></text:p>
      <text:p text:style-name="P3469"><text:span text:style-name="T3470">Iki 2004 m. gegužės 1 d. pradėti rengti teritorij</text:span><text:span text:style-name="T3471">ų planavimo dokumentai (išskyrus bendruosius planus), kuriems išduotos planavimo sąlygos, sudarytos planavimo darbų sutartys ir pradėtos viešo svarstymo su visuomene procedūros, baigiami rengti pagal iki 2004 m. gegužės 1 d. galiojusį Teritorijų planavimo<text:s/></text:span><text:span text:style-name="T3472">įstatymą (Žin., 1995, Nr.<text:s/></text:span><text:a xlink:href="http://www3.lrs.lt/cgi-bin/preps2?a=23069&amp;b=" office:target-frame-name="_top" xlink:show="replace"><text:span text:style-name="T3473">107-2391</text:span></text:a><text:span text:style-name="T3474">) ir kitus teritorijų planavimą reglamentavusius teisės aktus.</text:span></text:p>
      <text:p text:style-name="P3475">Pakeitimas:</text:p>
      <text:p text:style-name="P3476">Lietuvos Respublikos Seimas, Įstatymas</text:p>
      <text:p text:style-name="P3477"><text:span text:style-name="T3478">Nr.<text:s/></text:span><text:a xlink:href="http://www3.lrs.lt/cgi-bin/preps2?a=242941&amp;b=" office:target-frame-name="_top" xlink:show="replace"><text:span text:style-name="T3479">IX-2465</text:span></text:a><text:span text:style-name="T3480">, 2004-09-28, Žin., 2004, Nr. 152-5531 (2004-10-16)</text:span></text:p>
      <text:p text:style-name="P3481">TERITORIJŲ PLANAVIMO ĮSTATYMO PAKEITIMO ĮSTATYMO 4 STRAIPSNIO PAPILDYMO ĮSTATYMAS</text:p>
      <text:p text:style-name="P3482"/>
      <text:p text:style-name="P3483">10.</text:p>
      <text:p text:style-name="P3484">Lietuvos Respublikos Seimas, Įstatymas</text:p>
      <text:p text:style-name="P3485"><text:span text:style-name="T3486">Nr.<text:s/></text:span><text:a xlink:href="http://www3.lrs.lt/cgi-bin/preps2?a=242942&amp;b=" office:target-frame-name="_top" xlink:show="replace"><text:span text:style-name="T3487">IX-2466</text:span></text:a><text:span text:style-name="T3488">, 2004-09-28, Žin., 2004, Nr. 152-5532 (2004-10-16)</text:span></text:p>
      <text:p text:style-name="P3489">TERITORIJŲ PLANAVIMO ĮSTATYMO 4, 12, 15, 22, 24 STRAIPSNIŲ PAKEITIMO IR PAPILDYMO ĮSTATYMAS</text:p>
      <text:p text:style-name="P3490"/>
      <text:p text:style-name="P3491">11.</text:p>
      <text:p text:style-name="P3492">Lietuvos Respublikos Seimas, Įstatymas</text:p>
      <text:p text:style-name="P3493"><text:span text:style-name="T3494">Nr.<text:s/></text:span><text:a xlink:href="http://www3.lrs.lt/cgi-bin/preps2?a=277836&amp;b=" office:target-frame-name="_top" xlink:show="replace"><text:span text:style-name="T3495">X-679</text:span></text:a><text:span text:style-name="T3496">, 2006-06-08, Žin., 2006, Nr. 66-2429 (2006-06-13)</text:span></text:p>
      <text:p text:style-name="P3497">TERITORIJŲ PLANAVIMO ĮSTATYMO 1, 2, 7, 10, 12, 15, 17, 18, 20, 21, 22, 23, 24, 25, 26, 27, 28, 29, 31, 32, 34, 35, 36 STRAIPSNIŲ PAKEITIMO IR PAPILDYMO ĮSTATYMAS</text:p>
      <text:p text:style-name="P3498"/>
      <text:p text:style-name="P3499">12.</text:p>
      <text:p text:style-name="P3500">Lietuvos Respublikos Seimas, Įstatymas</text:p>
      <text:p text:style-name="Normal"><text:span text:style-name="T3501">Nr.<text:s/></text:span><text:a xlink:href="http://www3.lrs.lt/cgi-bin/preps2?a=280582&amp;b=" office:target-frame-name="_top" xlink:show="replace"><text:span text:style-name="T3502">X-757</text:span></text:a><text:span text:style-name="T3503">, 2006-07-11, Žin., 2006, Nr. 82-3256 (2006-07-27)</text:span></text:p>
      <text:p text:style-name="P3504">TERITORIJŲ PLANAVIMO ĮSTATYMO 26 STRAIPSNIO PAKEITIMO ĮSTATYMAS</text:p>
      <text:p text:style-name="P3505"/>
      <text:p text:style-name="P3506">13.</text:p>
      <text:p text:style-name="P3507">Lietuvos Respublikos Seimas, Įstatymas</text:p>
      <text:p text:style-name="Normal"><text:span text:style-name="T3508">Nr.<text:s/></text:span><text:a xlink:href="http://www3.lrs.lt/cgi-bin/preps2?a=294747&amp;b=" office:target-frame-name="_top" xlink:show="replace"><text:span text:style-name="T3509">X-1061</text:span></text:a><text:span text:style-name="T3510">, 2007-03-22, Žin., 2007, Nr. 39-1437 (2007-04-05)</text:span></text:p>
      <text:p text:style-name="P3511">TERITORIJŲ PLANAVIMO ĮSTATYMO 11, 18 IR 26 STRAIPSNIŲ PAKEITIMO ĮSTATYMAS</text:p>
      <text:p text:style-name="P3512"/>
      <text:p text:style-name="P3513">14.</text:p>
      <text:p text:style-name="P3514">Lietuvos Respublikos Seimas, Įstatymas</text:p>
      <text:p text:style-name="Normal"><text:span text:style-name="T3515">Nr.<text:s/></text:span><text:a xlink:href="http://www3.lrs.lt/cgi-bin/preps2?a=313225&amp;b=" office:target-frame-name="_top" xlink:show="replace"><text:span text:style-name="T3516">X-1421</text:span></text:a><text:span text:style-name="T3517">, 2008-01-17, Žin., 2008, Nr. 10-337 (2008-01-24)</text:span></text:p>
      <text:p text:style-name="P3518">TERITORIJŲ PLANAVIMO ĮSTATYMO 22 STRAIPSNIO PAKEITIMO ĮSTATYMAS</text:p>
      <text:p text:style-name="P3519">Šis įstatymas įsigalioja 2008 m. kovo 1 d.</text:p>
      <text:p text:style-name="P3520"/>
      <text:p text:style-name="P3521">15.</text:p>
      <text:p text:style-name="P3522">Lietuvos Respublikos Seimas, Įstatymas</text:p>
      <text:p text:style-name="Normal"><text:span text:style-name="T3523">Nr.<text:s/></text:span><text:a xlink:href="http://www3.lrs.lt/cgi-bin/preps2?a=318831&amp;b=" office:target-frame-name="_top" xlink:show="replace"><text:span text:style-name="T3524">X-1498</text:span></text:a><text:span text:style-name="T3525">, 2008-04-15, Žin., 2008, Nr. 50-1847 (2008-04-30)</text:span></text:p>
      <text:p text:style-name="P3526">TERITORIJŲ PLANAVIMO ĮSTATYMO 21 STRAIPSNIO PAKEITIMO ĮSTATYMAS</text:p>
      <text:p text:style-name="P3527"/>
      <text:p text:style-name="P3528">16.</text:p>
      <text:p text:style-name="P3529">Lietuvos Respublikos Seimas, Įstatymas</text:p>
      <text:p text:style-name="Normal"><text:span text:style-name="T3530">Nr.<text:s/></text:span><text:a xlink:href="http://www3.lrs.lt/cgi-bin/preps2?a=331340&amp;b=" office:target-frame-name="_top" xlink:show="replace"><text:span text:style-name="T3531">X-1796</text:span></text:a><text:span text:style-name="T3532">, 2008-11-11, Žin., 2008, Nr. 135-5232 (2008-11-25)</text:span></text:p>
      <text:p text:style-name="P3533">TERITORIJŲ PLANAVIMO ĮSTATYMO 22 STRAIPSNIO PAKEITIMO ĮSTATYMAS</text:p>
      <text:p text:style-name="P3534"/>
      <text:p text:style-name="P3535">17.</text:p>
      <text:p text:style-name="P3536">Lietuvos Respublikos Seimas, Įstatymas</text:p>
      <text:p text:style-name="P3537"><text:span text:style-name="T3538">Nr.<text:s/></text:span><text:a xlink:href="http://www3.lrs.lt/cgi-bin/preps2?a=358737&amp;b=" office:target-frame-name="_top" xlink:show="replace"><text:span text:style-name="T3539">XI-500</text:span></text:a><text:span text:style-name="T3540">, 2009-11-19, Žin., 2009, Nr. 144-6351 (2009-12-05)</text:span></text:p>
      <text:p text:style-name="P3541">TERITORIJŲ PLANAVIMO ĮSTATYMO 5, 32, 34 IR 35 STRAIPSNIŲ PAKEITIMO ĮSTATYMAS</text:p>
      <text:p text:style-name="P3542"><text:span text:style-name="T3543">Šis įstatymas įsigalioja 2010 m. sausio 1 d.</text:span></text:p>
      <text:p text:style-name="P3544"/>
      <text:p text:style-name="P3545">18.</text:p>
      <text:p text:style-name="P3546">Lietuvos Respublikos Seimas, Įstatymas</text:p>
      <text:p text:style-name="P3547"><text:span text:style-name="T3548">Nr.<text:s/></text:span><text:a xlink:href="http://www3.lrs.lt/cgi-bin/preps2?a=362024&amp;b=" office:target-frame-name="_top" xlink:show="replace"><text:span text:style-name="T3549">XI-619</text:span></text:a><text:span text:style-name="T3550">, 2009-12-22, Žin., 2009, Nr. 159-7205 (2009-12-31)</text:span></text:p>
      <text:p text:style-name="P3551">TERITORIJŲ PLANAVIMO ĮSTATYMO 2, 4, 15, 19, 20, 21, 22, 23, 24, 26, 31, 37 STRAIPSNIŲ PAKEITIMO IR PAPILDYMO ĮSTATYMAS</text:p>
      <text:p text:style-name="P3552"><text:span text:style-name="T3553">Šis įstatymas, išsk</text:span><text:span text:style-name="T3554">yrus 13</text:span><text:span text:style-name="T3555"><text:s/>ir 14</text:span><text:span text:style-name="T3556"><text:s/>straipsnius, įsigalioja<text:s/></text:span><text:span text:style-name="T3557">2010 m. sausio 1 d</text:span><text:span text:style-name="T3558">.</text:span></text:p>
      <text:p text:style-name="P3559"><text:span text:style-name="T3560">Iki<text:s/></text:span><text:span text:style-name="T3561">2010 m. sausio 1 d.</text:span><text:span text:style-name="T3562"><text:s/>pradėti rengti teritorijų planavimo dokumentai, dėl kurių yra išduotos planavimo sąlygos, sudarytos planavimo darbų sutartys ir pradėtos viešo svarstymo su visuomene procedūr</text:span><text:span text:style-name="T3563">os, baigiami rengti ir tvirtinami pagal Teritorijų planavimo įstatymo nuostatas, galiojusias iki<text:s/></text:span><text:span text:style-name="T3564">2010 m. sausio 1 d.,</text:span><text:span text:style-name="T3565"><text:s/>ir kitus teritorijų planavimą reglamentavusius teisės aktus.</text:span></text:p>
      <text:p text:style-name="P3566"/>
      <text:p text:style-name="P3567">19.</text:p>
      <text:p text:style-name="P3568">Lietuvos Respublikos Seimas, Įstatymas</text:p>
      <text:p text:style-name="P3569"><text:span text:style-name="T3570">Nr.<text:s/></text:span><text:a xlink:href="http://www3.lrs.lt/cgi-bin/preps2?a=373213&amp;b=" office:target-frame-name="_top" xlink:show="replace"><text:span text:style-name="T3571">XI-826</text:span></text:a><text:span text:style-name="T3572">, 2010-05-20, Žin., 2010, Nr. 65-3195 (2010-06-05)</text:span></text:p>
      <text:p text:style-name="P3573">TERITORIJŲ PLANAVIMO ĮSTATYMO 2, 4, 5, 8, 11, 12, 14, 18, 24, 26, 28, 29 STRAIPSNIŲ PAKEITIMO IR PAPILDYMO ĮSTATYMAS</text:p>
      <text:p text:style-name="P3574">Šis įstatymas įsigalioja 2010 m. liepos 1 d.</text:p>
      <text:p text:style-name="P3575"/>
      <text:p text:style-name="P3576">20.</text:p>
      <text:p text:style-name="P3577">Lietuvos Respublikos Seimas, Įstatymas</text:p>
      <text:p text:style-name="P3578"><text:span text:style-name="T3579">Nr.<text:s/></text:span><text:a xlink:href="http://www3.lrs.lt/cgi-bin/preps2?a=377912&amp;b=" office:target-frame-name="_top" xlink:show="replace"><text:span text:style-name="T3580">XI-995</text:span></text:a><text:span text:style-name="T3581">, 2010-07-02, Žin., 2010, Nr. 84-4404 (2010-07-15)</text:span></text:p>
      <text:p text:style-name="P3582">TERITORIJŲ PLANAVIMO ĮSTATYMO 2, 10, 22, 25, 28, 32, 34, 35, 36 STRAIPSNIŲ PAKEITIMO IR PAPILDYMO IR 29 STRAIPSNIO PRIPAŽINIMO NETEKUSIU GALIOS ĮSTATYMAS</text:p>
      <text:p text:style-name="P3583">Šis įstatymas įsigalioja 2010 m. spalio 1 d.</text:p>
      <text:p text:style-name="P3584"/>
      <text:p text:style-name="P3585">21.</text:p>
      <text:p text:style-name="P3586">Lietuvos Respublikos Seimas, Įstatymas</text:p>
      <text:p text:style-name="Normal"><text:span text:style-name="T3587">Nr.<text:s/></text:span><text:a xlink:href="http://www3.lrs.lt/cgi-bin/preps2?a=415685&amp;b=" office:target-frame-name="_top" xlink:show="replace"><text:span text:style-name="T3588">XI-1865</text:span></text:a><text:span text:style-name="T3589">, 2011-12-22, Žin., 2011, Nr.<text:s/></text:span><text:span text:style-name="T3590">163-7757 (2011-12-31)</text:span></text:p>
      <text:p text:style-name="P3591">TERITORIJŲ PLANAVIMO ĮSTATYMO 32 STRAIPSNIO PAKEITIMO ĮSTATYMAS</text:p>
      <text:p text:style-name="P3592"/>
      <text:p text:style-name="P3593">22.</text:p>
      <text:p text:style-name="P3594">Lietuvos Respublikos Seimas, Įstatymas</text:p>
      <text:p text:style-name="P3595"><text:span text:style-name="T3596">Nr.<text:s/></text:span><text:a xlink:href="http://www3.lrs.lt/cgi-bin/preps2?a=425521&amp;b=" office:target-frame-name="_top" xlink:show="replace"><text:span text:style-name="T3597">XI-2034</text:span></text:a><text:span text:style-name="T3598">, 2012-05-24, Žin., 2012, Nr. 63-3172 (2012-06-05)</text:span></text:p>
      <text:p text:style-name="P3599">TERITORIJŲ PLANAVIMO ĮSTATYMO 2, 13, 16, 32 STRAIPSNIŲ PAKEITIMO IR PAPILDYMO IR ĮSTATYMO PAPILDYMO 18(1) STRAIPSNIU ĮSTATYMAS</text:p>
      <text:p text:style-name="P3600"><text:span text:style-name="T3601">Šio įstatymo 4 straipsnis</text:span><text:span text:style-name="T3602"><text:s/>įsigalioja 2012 m. liepos 1 d.</text:span></text:p>
      <text:p text:style-name="P3603"><text:span text:style-name="T3604">Šio įstatymo 4 straipsnyje išdėstytas Teritorijų planavimo įstatymo 18</text:span><text:span text:style-name="T3605">1</text:span><text:span text:style-name="T3606"><text:s/></text:span><text:span text:style-name="T3607">straipsnis taikomas tik</text:span><text:span text:style-name="T3608">:</text:span></text:p>
      <text:p text:style-name="P3609"><text:span text:style-name="T3610">1)</text:span><text:span text:style-name="T3611"><text:s/>ypatingos valstybinės svarbos projektų specialiųjų planų, dėl kurių iki 2012 m. liepos 1 d. dar nėra išduotos planavimo sąlygos,</text:span><text:span text:style-name="T3612"><text:s/>rengimui, derinimui, keitimui, tikrinimui, tvirtinimui, galiojimui, viešumo užtikrinimui ir ginčų s</text:span><text:span text:style-name="T3613">prendimui;<text:s/></text:span></text:p>
      <text:p text:style-name="P3614"><text:span text:style-name="T3615">2)</text:span><text:span text:style-name="T3616"><text:s/>jau galiojančių ypatingos valstybinės svarbos projektų specialiųjų planų pakeitimų rengimui, derinimui, keitimui,<text:s/></text:span><text:span text:style-name="T3617">tikrinimui,<text:s/></text:span><text:span text:style-name="T3618">tvirtinimui, galiojimui, viešumo užtikrinimui ir ginčų sprendimui.</text:span></text:p>
      <text:p text:style-name="P3619"><text:span text:style-name="T3620">Ypatingos valstybinės svarbos projektų specialie</text:span><text:span text:style-name="T3621">ji planai, dėl kurių iki 2012 m. liepos 1 d. yra išduotos planavimo sąlygos, planavimo organizatoriaus pasirinkimu yra baigiami rengti, derinti, viešai skelbti ir tvirtinti pagal iki 2012 m. liepos 1 d. galiojusius teisės aktus arba pradedami rengti iš nau</text:span><text:span text:style-name="T3622">jo pagal šio įstatymo 4 straipsnyje išdėstytame Teritorijų planavimo įstatymo 18</text:span><text:span text:style-name="T3623">1</text:span><text:span text:style-name="T3624"><text:s/>straipsnyje nustatytą ypatingos valstybinės svarbos projektų specialiųjų planų rengimo, derinimo, keitimo, tikrinimo, tvirtinimo, galiojimo, viešumo užtikrinimo ir ginčų spre</text:span><text:span text:style-name="T3625">ndimo tvarką.</text:span></text:p>
      <text:p text:style-name="P3626">Projektui, kuris pripažįstamas ypatingos valstybinės svarbos projektu po 2012 m. liepos 1 d., įgyvendinti rengiami ir (ar) parengti specialieji planai taip pat yra laikomi ypatingos valstybinės svarbos projekto specialiaisiais planais.</text:p>
      <text:p text:style-name="P3627"/>
      <text:p text:style-name="P3628">23.</text:p>
      <text:p text:style-name="P3629">Lietuvos Respublikos Seimas, Įstatymas</text:p>
      <text:p text:style-name="Normal"><text:span text:style-name="T3630">Nr.<text:s/></text:span><text:a xlink:href="http://www3.lrs.lt/cgi-bin/preps2?a=433298&amp;b=" office:target-frame-name="_top" xlink:show="replace"><text:span text:style-name="T3631">XI-2225</text:span></text:a><text:span text:style-name="T3632">, 2012-09-20, Žin., 2012, Nr. 111-5635 (2012-09-26)</text:span></text:p>
      <text:p text:style-name="P3633">TERITORIJŲ PLANAVIMO ĮSTATYMO 22 STRAIPSNIO PAKEITIMO IR PAPILDYMO ĮSTATYMAS</text:p>
      <text:p text:style-name="P3634"/>
      <text:p text:style-name="P3635">24.</text:p>
      <text:p text:style-name="P3636">Lietuvos Respublikos Seimas, Įstatymas</text:p>
      <text:p text:style-name="Normal"><text:span text:style-name="T3637">Nr.<text:s/></text:span><text:a xlink:href="http://www3.lrs.lt/cgi-bin/preps2?a=436785&amp;b=" office:target-frame-name="_top" xlink:show="replace"><text:span text:style-name="T3638">XI-2349</text:span></text:a><text:span text:style-name="T3639">, 2012-11-06, Žin., 2012, Nr. 132-6677 (2012-11-15)</text:span></text:p>
      <text:p text:style-name="P3640">TERITORIJŲ PLANAVIMO ĮSTATYMO 11, 18, 18(1), 26 IR 31 STRAIPSNIŲ PAKEITIMO ĮSTATYMAS</text:p>
      <text:p text:style-name="P3641">Šis įstatymas įsigalioja 2014 m. sausio 1 d.</text:p>
      <text:p text:style-name="P3642"/>
      <text:p text:style-name="P3643">25.</text:p>
      <text:p text:style-name="P3644">Lietuvos Respublikos Seimas, Įstatymas</text:p>
      <text:p text:style-name="Normal"><text:span text:style-name="T3645">Nr.<text:s/></text:span><text:a xlink:href="http://www3.lrs.lt/cgi-bin/preps2?a=453032&amp;b=" office:target-frame-name="_top" xlink:show="replace"><text:span text:style-name="T3646">XII-407</text:span></text:a><text:span text:style-name="T3647">, 2013-06-27, Žin., 2013, Nr. 76-3824 (2013-07-16)</text:span></text:p>
      <text:p text:style-name="P3648">TERITORIJŲ PLANAVIMO ĮSTATYMO PAKEITIMO ĮSTATYMAS</text:p>
      <text:p text:style-name="P3649">Iki šio<text:s/>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650">Iki šio įstatymo įsigaliojimo parengti ir patvirtinti teritorijų planavimo dokumentai prilyginami:</text:p>
      <text:p text:style-name="P3651">1) valstybės teritorijos dalių bendriesiems planams – apskričių teritorijų bendrieji planai;</text:p>
      <text:p text:style-name="P3652">2) specialiojo teritorijų planavimo dokumentams – valstybinės reikšmės kelių ir geležinkelių specialieji planai ir kiti specialieji planai;</text:p>
      <text:p text:style-name="P3653">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654">4) žemės valdos projektams – žemės sklypų planai, prilyginami<text:s/>detaliojo teritorijų planavimo dokumentams.</text:p>
      <text:p text:style-name="P3655"><text:span text:style-name="T3656">5)<text:s/></text:span><text:span text:style-name="T3657">valstybei svarbių projektų teritorijų planavimo dokumentams – teritorijų planavimo dokumentai, kuriais įgyvendinami valstybei svarbūs projektai (5 punktu nuo 2016-05-25 papildyta įstatymu Nr. XII-2359).</text:span></text:p>
      <text:p text:style-name="P3658"><text:span text:style-name="T3659">Iki ši</text:span><text:span text:style-name="T3660">o įstatymo<text:s/></text:span><text:span text:style-name="T3661">įsigaliojimo patvirtinti specialieji planai, kurių sprendiniai turėjo privalomąją teisinę galią, išlieka privalomais tol, kol bus parengti juos keičiantys to paties ar žemesnio lygmens kompleksinio teritorijų planavimo dokumentai. Įsigaliojus ko</text:span><text:span text:style-name="T3662">mpleksinio teritorijų planavimo dokumentui, apimančiam tik dalį specialiuoju planu suplanuotos teritorijos, specialiojo plano sprendiniai teritorijoje, kuriai neparengtas kompleksinio teritorijų planavimo dokumentas, turi privalomąją teisinę galią.</text:span></text:p>
      <text:p text:style-name="P3663">Iki šio<text:s/>įstatymo įsigaliojimo pradėti rengti detalieji planai planavimo organizatoriaus sprendimu gali būti nerengiami ar nebaigiami rengti.</text:p>
      <text:p text:style-name="P3664"><text:span text:style-name="T3665">Iki šio įstatymo įsigaliojimo savivaldybių administracijų valstybės tarnautojams, atliekantiems savivaldybės vyriausiojo a</text:span><text:span text:style-name="T3666">rchitekto funkcijas, šio įstatymo 1 straipsnyje išdėstyto Lietuvos Respublikos teritorijų planavimo įstatymo<text:s/></text:span><text:span text:style-name="T3667">41 straipsnio nuostatos netaikomos</text:span><text:span text:style-name="T3668">.</text:span></text:p>
      <text:p text:style-name="P3669"><text:span text:style-name="T3670">Šio įstatymo 1 straipsnyje išdėstyto Lietuvos Respublikos teritorijų planavimo įstatymo ketvirtasis skirsnis ta</text:span><text:span text:style-name="T3671">ikomas tik</text:span><text:span text:style-name="T3672">:</text:span></text:p>
      <text:p text:style-name="P3673"><text:span text:style-name="T3674">1) valstybei svarbių</text:span><text:span text:style-name="T3675"><text:s/>projektų teritorijų planavimo dokumentų, dėl kurių iki 2014 m. sausio 1 d. nėra išduotos planavimo sąlygos,</text:span><text:span text:style-name="T3676"><text:s/>rengimui, derinimui, keitimui, tikrinimui, tvirtinimui, galiojimui, viešinimui ir ginčų sprendimui;<text:s/></text:span></text:p>
      <text:p text:style-name="P3677"><text:span text:style-name="T3678">2)</text:span><text:span text:style-name="T3679"><text:s/>jau galioja</text:span><text:span text:style-name="T3680">nčių<text:s/></text:span><text:span text:style-name="T3681">valstybei svarbių</text:span><text:span text:style-name="T3682"><text:s/>projektų teritorijų planavimo dokumentų koregavimui ar keitimo rengimui, derinimui, keitimui,<text:s/></text:span><text:span text:style-name="T3683">tikrinimui,<text:s/></text:span><text:span text:style-name="T3684">tvirtinimui, galiojimui, viešinimui ir ginčų sprendimui.</text:span></text:p>
      <text:p text:style-name="P3685"><text:span text:style-name="T3686">Valstybei svarbių</text:span><text:span text:style-name="T3687"><text:s/>projektų teritorijų planavimo dokumentai, dėl kurių<text:s/></text:span><text:span text:style-name="T3688">iki 2014 m. sausio 1 d. yra išduotos planavimo sąlygos, planavimo organizatoriaus pasirinkimu yra baigiami rengti, derinti, viešai skelbti ir tvirtinti pagal iki 2014 m. sausio 1 d. galiojusius teisės aktus arba pradedami rengti iš naujo pagal š</text:span><text:span text:style-name="T3689">io įstatymo</text:span><text:span text:style-name="T3690"><text:s/>1 straipsnyje išdėstyto Lietuvos Respublikos teritorijų planavimo įstatymo ketvirtajame</text:span><text:span text:style-name="T3691"><text:s/>skirsnyje nustatytą<text:s/></text:span><text:span text:style-name="T3692">valstybei svarbių</text:span><text:span text:style-name="T3693"><text:s/>projektų teritorijų planavimo dokumentų rengimo, derinimo, keitimo, tikrinimo, tvirtinimo, galiojimo, viešinimo ir ginčų sprendim</text:span><text:span text:style-name="T3694">o tvarką.</text:span></text:p>
      <text:p text:style-name="Normal"><text:span text:style-name="T3695">Šis įstatymas, išskyrus 2 straipsnį, įsigalioja 2014 m. sausio 1 d.</text:span></text:p>
      <text:p text:style-name="P3696">Nauja įstatymo redakcija<text:s/></text:p>
      <text:p text:style-name="Normal"><text:span text:style-name="T3697"><text:tab/></text:span><text:span text:style-name="T3698">Šio įstatymo taikymas yra papildytas įstatymu Nr. XII-2359 (įsigalioja 2016-05-25)</text:span></text:p>
      <text:p text:style-name="P3699"><text:span text:style-name="T3700">Projektui, kuris pripažįstamas valstybei svarbiu projektu po 2014 m.</text:span><text:span text:style-name="T3701"><text:s/>sausio 1 d., įgyvendinti rengiami teritorijų planavimo dokumentai, dėl kurių rengimo kreiptasi planavimo sąlygų iki 2014 m. sausio 1 d., nuo valstybei svarbaus projekto statuso šiam projektui suteikimo momento taip pat yra laikomi valstybei svarbaus proje</text:span><text:span text:style-name="T3702">kto teritorijų planavimo dokumentais. Šioje dalyje nurodyti teritorijų planavimo dokumentai planavimo organizatoriaus pasirinkimu yra baigiami rengti, derinami, viešai skelbiami ir tikrinami pagal iki 2014 m. sausio 1 d. galiojusius teisės aktus ir tvirtin</text:span><text:span text:style-name="T3703">ami Lietuvos Respublikos Vyriausybės šio įstatymo 1 straipsnyje išdėstyto Lietuvos Respublikos teritorijų planavimo įstatymo ketvirtajame skirsnyje nustatyta tvarka arba pradedami rengti iš naujo pagal šio įstatymo 1 straipsnyje išdėstyto Lietuvos Respubli</text:span><text:span text:style-name="T3704">kos teritorijų planavimo įstatymo ketvirtajame skirsnyje nustatytą valstybei svarbių projektų teritorijų planavimo dokumentų rengimo, derinimo, keitimo, tikrinimo, tvirtinimo, galiojimo, viešinimo ir ginčų sprendimo tvarką.</text:span></text:p>
      <text:p text:style-name="P3705">26.</text:p>
      <text:p text:style-name="P3706">Lietuvos Respublikos Seimas,<text:s/>Įstatymas</text:p>
      <text:p text:style-name="P3707"><text:span text:style-name="T3708">Nr.<text:s/></text:span><text:a xlink:href="http://www3.lrs.lt/cgi-bin/preps2?a=478099&amp;b=" office:target-frame-name="_top" xlink:show="replace"><text:span text:style-name="T3709">XII-1022</text:span></text:a><text:span text:style-name="T3710">, 2014-07-15, paskelbta TAR 2014-07-22, i. k. 2014-10425</text:span></text:p>
      <text:p text:style-name="P3711"><text:span text:style-name="T3712">LIETUVOS RESPUBLIKOS TERITORIJŲ PLANAVIMO ĮSTATYMO NR. I-1120 26 STRAIPSNIO PAKEITIMO ĮSTATYMAS</text:span></text:p>
      <text:p text:style-name="P3713"/>
      <text:p text:style-name="P3714"/>
      <text:p text:style-name="P3715"><text:span text:style-name="T3716">Pakeitimai:</text:span></text:p>
      <text:p text:style-name="P3717"/>
      <text:p text:style-name="P3718"><text:span text:style-name="T3719">1.</text:span></text:p>
      <text:p text:style-name="P3720"><text:span text:style-name="T3721">Lietuvos Respublikos Seimas, Įstatymas</text:span></text:p>
      <text:p text:style-name="P3722"><text:span text:style-name="T3723">Nr.<text:s/></text:span><text:a xlink:href="https://www.e-tar.lt/portal/legalAct.html?documentId=55254c80544211e48329c4b5fc070a74" office:target-frame-name="_top" xlink:show="replace"><text:span text:style-name="T3724">XII-1197</text:span></text:a><text:span text:style-name="T3725">, 2014-10-07, paskelbta TAR 2014-10-15, i. k. 2014-14126</text:span></text:p>
      <text:p text:style-name="P3726"><text:span text:style-name="T3727">Lietuvos Respublikos teritorijų planavimo įstatymo</text:span><text:span text:style-name="T3728"><text:s/>Nr. I-1120 42, 43 ir 44 straipsnių pakeitimo įstatymas</text:span></text:p>
      <text:p text:style-name="P3729"/>
      <text:p text:style-name="P3730"><text:span text:style-name="T3731">2.</text:span></text:p>
      <text:p text:style-name="P3732"><text:span text:style-name="T3733">Lietuvos Respublikos Seimas, Įstatymas</text:span></text:p>
      <text:p text:style-name="P3734"><text:span text:style-name="T3735">Nr.<text:s/></text:span><text:a xlink:href="https://www.e-tar.lt/portal/legalAct.html?documentId=e81b18c065a411e58e1ab2c84776483b" office:target-frame-name="_top" xlink:show="replace"><text:span text:style-name="T3736">XII-1945</text:span></text:a><text:span text:style-name="T3737">, 2015-09-24, paskelbta TAR 2015-09-28, i. k.<text:s/></text:span><text:span text:style-name="T3738">2015-14292</text:span></text:p>
      <text:p text:style-name="P3739"><text:span text:style-name="T3740">Lietuvos Respublikos teritorijų planavimo įstatymo Nr. I-1120 30 straipsnio pakeitimo įstatymas</text:span></text:p>
      <text:p text:style-name="P3741"/>
      <text:p text:style-name="P3742"><text:span text:style-name="T3743">3.</text:span></text:p>
      <text:p text:style-name="P3744"><text:span text:style-name="T3745">Lietuvos Respublikos Seimas, Įstatymas</text:span></text:p>
      <text:p text:style-name="P3746"><text:span text:style-name="T3747">Nr.<text:s/></text:span><text:a xlink:href="https://www.e-tar.lt/portal/legalAct.html?documentId=7114fba0036c11e588da8908dfa91cac" office:target-frame-name="_top" xlink:show="replace"><text:span text:style-name="T3748">XII-</text:span><text:span text:style-name="T3749">1719</text:span></text:a><text:span text:style-name="T3750">, 2015-05-14, paskelbta TAR 2015-05-26, i. k. 2015-08064</text:span></text:p>
      <text:p text:style-name="P3751"><text:span text:style-name="T3752">Lietuvos Respublikos teritorijų planavimo įstatymo Nr. I-1120 26 straipsnio pakeitimo įstatymas</text:span></text:p>
      <text:p text:style-name="P3753"/>
      <text:p text:style-name="P3754"><text:span text:style-name="T3755">4.</text:span></text:p>
      <text:p text:style-name="P3756"><text:span text:style-name="T3757">Lietuvos Respublikos Seimas, Įstatymas</text:span></text:p>
      <text:p text:style-name="P3758"><text:span text:style-name="T3759">Nr.<text:s/></text:span><text:a xlink:href="https://www.e-tar.lt/portal/legalAct.html?documentId=27996e7021b611e6ad34b874fec21bdb" office:target-frame-name="_top" xlink:show="replace"><text:span text:style-name="T3760">XII-2359</text:span></text:a><text:span text:style-name="T3761">, 2016-05-17, paskelbta TAR 2016-05-24, i. k. 2016-13920</text:span></text:p>
      <text:p text:style-name="P3762"><text:span text:style-name="T3763">Lietuvos Respublikos teritorijų planavimo įstatymo pakeitimo įstatymo Nr. XII-407 3 straipsnio pakeitimo įstatymas</text:span></text:p>
      <text:p text:style-name="P3764"/>
      <text:p text:style-name="P3765"><text:span text:style-name="T3766">5.</text:span></text:p>
      <text:p text:style-name="P3767"><text:span text:style-name="T3768">Lietuvos Respublikos Seima</text:span><text:span text:style-name="T3769">s, Įstatymas</text:span></text:p>
      <text:p text:style-name="P3770"><text:span text:style-name="T3771">Nr.<text:s/></text:span><text:a xlink:href="https://www.e-tar.lt/portal/legalAct.html?documentId=ec13041048f711e6b5d09300a16a686c" office:target-frame-name="_top" xlink:show="replace"><text:span text:style-name="T3772">XII-2576</text:span></text:a><text:span text:style-name="T3773">, 2016-06-30, paskelbta TAR 2016-07-13, i. k. 2016-20325</text:span></text:p>
      <text:p text:style-name="P3774"><text:span text:style-name="T3775">Lietuvos Respublikos teritorijų planavimo įstatymo Nr. I-1120 40 straipsnio<text:s/></text:span><text:span text:style-name="T3776">pakeitimo įstatymas</text:span></text:p>
      <text:p text:style-name="P3777"/>
      <text:p text:style-name="P3778"><text:span text:style-name="T3779">6.</text:span></text:p>
      <text:p text:style-name="P3780"><text:span text:style-name="T3781">Lietuvos Respublikos Seimas, Įstatymas</text:span></text:p>
      <text:p text:style-name="P3782"><text:span text:style-name="T3783">Nr.<text:s/></text:span><text:a xlink:href="https://www.e-tar.lt/portal/legalAct.html?documentId=bc5ecab18b8c11e6b969d7ae07280e89" office:target-frame-name="_top" xlink:show="replace"><text:span text:style-name="T3784">XII-2643</text:span></text:a><text:span text:style-name="T3785">, 2016-09-27, paskelbta TAR 2016-10-06, i. k. 2016-24683</text:span></text:p>
      <text:p text:style-name="P3786"><text:span text:style-name="T3787">Lietuvos Respublikos terit</text:span><text:span text:style-name="T3788">orijų planavimo įstatymo Nr. I-1120 27 ir 45 straipsnių pakeitimo įstatymas</text:span></text:p>
      <text:p text:style-name="P3789"/>
      <text:p text:style-name="P3790"><text:span text:style-name="T3791">7.</text:span></text:p>
      <text:p text:style-name="P3792"><text:span text:style-name="T3793">Lietuvos Respublikos Seimas, Įstatymas</text:span></text:p>
      <text:p text:style-name="P3794"><text:span text:style-name="T3795">Nr.<text:s/></text:span><text:a xlink:href="https://www.e-tar.lt/portal/legalAct.html?documentId=ce05eb5054f311e7846ef01bfffb9b64" office:target-frame-name="_top" xlink:show="replace"><text:span text:style-name="T3796">XIII-427</text:span></text:a><text:span text:style-name="T3797">, 2017-06-08, paskelbta TAR</text:span><text:span text:style-name="T3798"><text:s/>2017-06-19, i. k. 2017-10249</text:span></text:p>
      <text:p text:style-name="P3799"><text:span text:style-name="T3800">Lietuvos Respublikos teritorijų planavimo įstatymo Nr. I-1120 25 ir 41 straipsnių pakeitimo įstatymas</text:span></text:p>
      <text:p text:style-name="P3801"/>
      <text:p text:style-name="P3802"><text:span text:style-name="T3803">8.</text:span></text:p>
      <text:p text:style-name="P3804"><text:span text:style-name="T3805">Lietuvos Respublikos Seimas, Įstatymas</text:span></text:p>
      <text:p text:style-name="P3806"><text:span text:style-name="T3807">Nr.<text:s/></text:span><text:a xlink:href="https://www.e-tar.lt/portal/legalAct.html?documentId=28b30400c94011e7910a89ac20768b0f" office:target-frame-name="_top" xlink:show="replace"><text:span text:style-name="T3808">XIII-705</text:span></text:a><text:span text:style-name="T3809">, 2017-11-07, paskelbta TAR 2017-11-14, i. k. 2017-17966</text:span></text:p>
      <text:p text:style-name="P3810"><text:span text:style-name="T3811">Lietuvos Respublikos teritorijų planavimo įstatymo Nr. I-1120 22 straipsnio pakeitimo įstatymas</text:span></text:p>
      <text:p text:style-name="P3812"/>
      <text:p text:style-name="P3813"><text:span text:style-name="T3814">9.</text:span></text:p>
      <text:p text:style-name="P3815"><text:span text:style-name="T3816">Lietuvos Respublikos Seimas, Įstatymas</text:span></text:p>
      <text:p text:style-name="P3817"><text:span text:style-name="T3818">Nr.<text:s/></text:span><text:a xlink:href="https://www.e-tar.lt/portal/legalAct.html?documentId=08d52d107f8011e8ae2bfd1913d66d57" office:target-frame-name="_top" xlink:show="replace"><text:span text:style-name="T3819">XIII-1320</text:span></text:a><text:span text:style-name="T3820">, 2018-06-27, paskelbta TAR 2018-07-04, i. k. 2018-11314</text:span></text:p>
      <text:p text:style-name="P3821"><text:span text:style-name="T3822">Lietuvos Respublikos teritorijų planavimo įs</text:span><text:span text:style-name="T3823">tatymo Nr. I-1120 4, 6, 20, 28 ir 31 straipsnių pakeitimo įstatymas</text:span></text:p>
      <text:p text:style-name="P3824"/>
      <text:p text:style-name="P3825"><text:span text:style-name="T3826">10.</text:span></text:p>
      <text:p text:style-name="P3827"><text:span text:style-name="T3828">Lietuvos Respublikos Seimas, Įstatymas</text:span></text:p>
      <text:p text:style-name="P3829"><text:span text:style-name="T3830">Nr.<text:s/></text:span><text:a xlink:href="https://www.e-tar.lt/portal/legalAct.html?documentId=a12412e06b3711e99989e603c54a3595" office:target-frame-name="_top" xlink:show="replace"><text:span text:style-name="T3831">XIII-2097</text:span></text:a><text:span text:style-name="T3832">, 2019-04-26, paskelbta TAR 2019-</text:span><text:span text:style-name="T3833">04-30, i. k. 2019-07055</text:span></text:p>
      <text:p text:style-name="P3834"><text:span text:style-name="T3835">Lietuvos Respublikos teritorijų planavimo įstatymo Nr. I-1120 30 straipsnio pakeitimo įstatymas</text:span></text:p>
      <text:p text:style-name="P3836"/>
      <text:p text:style-name="P3837"><text:span text:style-name="T3838">11.</text:span></text:p>
      <text:p text:style-name="P3839"><text:span text:style-name="T3840">Lietuvos Respublikos Seimas, Įstatymas</text:span></text:p>
      <text:p text:style-name="P3841"><text:span text:style-name="T3842">Nr.<text:s/></text:span><text:a xlink:href="https://www.e-tar.lt/portal/legalAct.html?documentId=44beabf04f0811e9975f9c35aedfe438" office:target-frame-name="_top" xlink:show="replace"><text:span text:style-name="T3843">XIII-1986</text:span></text:a><text:span text:style-name="T3844">, 2019-03-14, paskelbta TAR 2019-03-25, i. k. 2019-04582</text:span></text:p>
      <text:p text:style-name="P3845"><text:span text:style-name="T3846">Lietuvos Respublikos teritorijų planavimo įstatymo Nr. I-1120 16, 19 ir 20 straipsnių pakeitimo įstatymas</text:span></text:p>
      <text:p text:style-name="P3847"/>
      <text:p text:style-name="P3848"><text:span text:style-name="T3849">12.</text:span></text:p>
      <text:p text:style-name="P3850"><text:span text:style-name="T3851">Lietuvos Respublikos Seimas, Įstatymas</text:span></text:p>
      <text:p text:style-name="P3852"><text:span text:style-name="T3853">Nr.<text:s/></text:span><text:a xlink:href="https://www.e-tar.lt/portal/legalAct.html?documentId=c69507708b7911e9ae2e9d61b1f977b3" office:target-frame-name="_top" xlink:show="replace"><text:span text:style-name="T3854">XIII-2148</text:span></text:a><text:span text:style-name="T3855">, 2019-05-30, paskelbta TAR 2019-06-10, i. k. 2019-09401</text:span></text:p>
      <text:p text:style-name="P3856"><text:span text:style-name="T3857">Lietuvos Respublikos teritorijų planavimo įstatymo Nr. I-1120 16, 19, 20 ir 28 straipsnių pakeitimo įstatymas</text:span></text:p>
      <text:p text:style-name="P3858"/>
      <text:p text:style-name="P3859"><text:span text:style-name="T3860">13.</text:span></text:p>
      <text:p text:style-name="P3861"><text:span text:style-name="T3862">Lie</text:span><text:span text:style-name="T3863">tuvos Respublikos Seimas, Įstatymas</text:span></text:p>
      <text:p text:style-name="P3864"><text:span text:style-name="T3865">Nr.<text:s/></text:span><text:a xlink:href="https://www.e-tar.lt/portal/legalAct.html?documentId=21d6e8d0926711e9ae2e9d61b1f977b3" office:target-frame-name="_top" xlink:show="replace"><text:span text:style-name="T3866">XIII-2188</text:span></text:a><text:span text:style-name="T3867">, 2019-06-06, paskelbta TAR 2019-06-19, i. k. 2019-09843</text:span></text:p>
      <text:p text:style-name="P3868"><text:span text:style-name="T3869">Lietuvos Respublikos teritorijų planavimo įstatymo N</text:span><text:span text:style-name="T3870">r. I-1120 17, 20 ir 21 straipsnių pakeitimo įstatymas</text:span></text:p>
      <text:p text:style-name="P3871"/>
      <text:p text:style-name="P3872"><text:span text:style-name="T3873">14.</text:span></text:p>
      <text:p text:style-name="P3874"><text:span text:style-name="T3875">Lietuvos Respublikos Seimas, Įstatymas</text:span></text:p>
      <text:p text:style-name="P3876"><text:span text:style-name="T3877">Nr.<text:s/></text:span><text:a xlink:href="https://www.e-tar.lt/portal/legalAct.html?documentId=14fdeea09bea11ea9515f752ff221ec9" office:target-frame-name="_top" xlink:show="replace"><text:span text:style-name="T3878">XIII-2896</text:span></text:a><text:span text:style-name="T3879">, 2020-05-07, paskelbta TAR 2020-05-22, i. k.<text:s/></text:span><text:span text:style-name="T3880">2020-10870</text:span></text:p>
      <text:p text:style-name="P3881"><text:span text:style-name="T3882">Lietuvos Respublikos teritorijų planavimo įstatymo Nr. I-1120 2, 6, 15, 17, 18, 21, 26, 27 ir 39 straipsnių pakeitimo įstatymas</text:span></text:p>
      <text:p text:style-name="P3883"/>
      <text:p text:style-name="P3884"><text:span text:style-name="T3885">15.</text:span></text:p>
      <text:p text:style-name="P3886"><text:span text:style-name="T3887">Lietuvos Respublikos Seimas, Įstatymas</text:span></text:p>
      <text:p text:style-name="P3888"><text:span text:style-name="T3889">Nr.<text:s/></text:span><text:a xlink:href="https://www.e-tar.lt/portal/legalAct.html?documentId=ffac1ce0c1c111ea9815f635b9c0dcef" office:target-frame-name="_top" xlink:show="replace"><text:span text:style-name="T3890">XIII-3125</text:span></text:a><text:span text:style-name="T3891">, 2020-06-25, paskelbta TAR 2020-07-09, i. k. 2020-15369</text:span></text:p>
      <text:p text:style-name="P3892"><text:span text:style-name="T3893">Lietuvos Respublikos teritorijų planavimo įstatymo Nr. I-1120 2, 7, 11, 13, 14, 16, 17, 25 ir 26 straipsnių pakeitimo įstatymas</text:span></text:p>
      <text:p text:style-name="P3894"/>
      <text:p text:style-name="P3895"><text:span text:style-name="T3896">16.</text:span></text:p>
      <text:p text:style-name="P3897"><text:span text:style-name="T3898">Lietuvos Respublikos Seimas,</text:span><text:span text:style-name="T3899"><text:s/>Įstatymas</text:span></text:p>
      <text:p text:style-name="P3900"><text:span text:style-name="T3901">Nr.<text:s/></text:span><text:a xlink:href="https://www.e-tar.lt/portal/legalAct.html?documentId=d63670d0c26c11ea9815f635b9c0dcef" office:target-frame-name="_top" xlink:show="replace"><text:span text:style-name="T3902">XIII-3163</text:span></text:a><text:span text:style-name="T3903">, 2020-06-26, paskelbta TAR 2020-07-10, i. k. 2020-15495</text:span></text:p>
      <text:p text:style-name="P3904"><text:span text:style-name="T3905">Lietuvos Respublikos teritorijų planavimo įstatymo Nr. I-1120 2, 4, 6, 17, 20</text:span><text:span text:style-name="T3906">, 23 ir 28 straipsnių pakeitimo įstatymas</text:span></text:p>
      <text:p text:style-name="P3907"/>
      <text:p text:style-name="P3908"><text:span text:style-name="T3909">17.</text:span></text:p>
      <text:p text:style-name="P3910"><text:span text:style-name="T3911">Lietuvos Respublikos Seimas, Įstatymas</text:span></text:p>
      <text:p text:style-name="P3912"><text:span text:style-name="T3913">Nr.<text:s/></text:span><text:a xlink:href="https://www.e-tar.lt/portal/legalAct.html?documentId=1e5309905cb011eb9dc7b575f08e8bea" office:target-frame-name="_top" xlink:show="replace"><text:span text:style-name="T3914">XIV-158</text:span></text:a><text:span text:style-name="T3915">, 2021-01-12, paskelbta TAR 2021-01-22, i. k. 2021-01175</text:span></text:p>
      <text:p text:style-name="P3916"><text:span text:style-name="T3917">Liet</text:span><text:span text:style-name="T3918">uvos Respublikos teritorijų planavimo įstatymo Nr. I-1120 2, 3, 6, 7, 11, 13, 14, 15, 16, 17, 18, 20, 23, 25, 26, 27, 28, 30, 31, 33, 35, 37, 39, 47 ir 49 straipsnių pakeitimo įstatymas</text:span></text:p>
      <text:p text:style-name="P3919"/>
      <text:p text:style-name="P3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7-16T07:27:00Z</meta:creation-date>
    <dc:date>2021-07-16T07:27:00Z</dc:date>
    <meta:template xlink:href="Normal.dotm" xlink:type="simple"/>
    <meta:editing-cycles>2</meta:editing-cycles>
    <meta:editing-duration>PT0S</meta:editing-duration>
    <meta:document-statistic meta:page-count="31" meta:paragraph-count="2238" meta:word-count="26997" meta:character-count="212663" meta:row-count="6263" meta:non-whitespace-character-count="187904"/>
  </office:meta>
</office:document-meta>
</file>