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language-asian="en" style:country-asian="US"/>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language-asian="en" style:country-asian="US"/>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style:text-properties style:font-name="Times New Roman" fo:font-style="italic" style:font-style-asian="italic"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style:language-asian="en" style:country-asian="US"/>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language-asian="en" style:country-asian="US"/>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fo:font-style="italic" style:font-style-asian="italic" style:language-asian="en" style:country-asian="US"/>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language-asian="en" style:country-asian="US"/>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center"/>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language-asian="en" style:country-asian="US"/>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language-asian="en" style:country-asian="US"/>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text-properties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language-asian="en" style:country-asian="US"/>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language-asian="en" style:country-asian="US"/>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language-asian="en" style:country-asian="US"/>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widows="0" fo:orphans="0"/>
      <style:text-properties style:font-name="Times New Roman" fo:font-style="italic" style:font-style-asian="italic" style:language-asian="en" style:country-asian="US"/>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language-asian="en" style:country-asian="US"/>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language-asian="en" style:country-asian="US"/>
    </style:style>
    <style:style style:name="T351" style:parent-style-name="DefaultParagraphFont" style:family="text">
      <style:text-properties style:font-name="Times New Roman" fo:font-style="italic" style:font-style-asian="italic" style:language-asian="en" style:country-asian="US"/>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fo:font-size="11pt" style:font-size-asian="11pt" fo:language="lt" fo:country="LT"/>
    </style:style>
    <style:style style:name="P359" style:parent-style-name="Normal" style:family="paragraph">
      <style:paragraph-properties fo:text-align="justify"/>
      <style:text-properties style:font-name="Times New Roman" fo:font-size="11pt" style:font-size-asian="11pt"/>
    </style:style>
    <style:style style:name="P360" style:parent-style-name="BodyTextIndent" style:family="paragraph">
      <style:text-properties fo:font-size="11pt" style:font-size-asian="11pt" fo:language="lt" fo:country="LT"/>
    </style:style>
    <style:style style:name="P361" style:parent-style-name="Normal" style:family="paragraph">
      <style:paragraph-properties fo:text-align="justify"/>
      <style:text-properties style:font-name="Times New Roman" fo:font-size="11pt" style:font-size-asian="11pt"/>
    </style:style>
    <style:style style:name="P362" style:parent-style-name="BodyTextIndent" style:family="paragraph">
      <style:text-properties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language-asian="en" style:country-asian="US"/>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language-asian="en" style:country-asian="US"/>
    </style:style>
    <style:style style:name="P386" style:parent-style-name="Normal" style:family="paragraph">
      <style:paragraph-properties fo:widows="0" fo:orphans="0"/>
    </style:style>
    <style:style style:name="T387" style:parent-style-name="DefaultParagraphFont" style:family="text">
      <style:text-properties style:font-name="Times New Roman" fo:font-style="italic" style:font-style-asian="italic" style:language-asian="en" style:country-asian="US"/>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language-asian="en" style:country-asian="US"/>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language-asian="en" style:country-asian="US"/>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language-asian="en" style:country-asian="US"/>
    </style:style>
    <style:style style:name="T394" style:parent-style-name="DefaultParagraphFont" style:family="text">
      <style:text-properties style:font-name="Times New Roman" fo:font-style="italic" style:font-style-asian="italic" style:language-asian="en" style:country-asian="US"/>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tyle="italic" style:font-style-asian="italic" style:language-asian="en" style:country-asian="US"/>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language-asian="en" style:country-asian="US"/>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language-asian="en" style:country-asian="US"/>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language-asian="en" style:country-asian="US"/>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language-asian="en" style:country-asian="US"/>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language-asian="en" style:country-asian="US"/>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BodyTextIndent" style:family="paragraph">
      <style:text-properties fo:font-size="11pt" style:font-size-asian="11pt" fo:language="lt" fo:country="L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language-asian="en" style:country-asian="US"/>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language-asian="en" style:country-asian="US"/>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fo:font-size="11pt" style:font-size-asian="11pt"/>
    </style:style>
    <style:style style:name="P441" style:parent-style-name="Normal" style:family="paragraph">
      <style:paragraph-properties fo:text-align="justify" fo:text-indent="1.3784in"/>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BodyTextIndent" style:family="paragraph">
      <style:text-properties fo:font-size="11pt" style:font-size-asian="11pt" fo:language="lt" fo:country="L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language-asian="en" style:country-asian="US"/>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language-asian="en" style:country-asian="US"/>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fo:font-size="11pt" style:font-size-asian="11pt"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style:language-asian="en" style:country-asian="US"/>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language-asian="en" style:country-asian="US"/>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language-asian="en" style:country-asian="US"/>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language-asian="en" style:country-asian="US"/>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language-asian="en" style:country-asian="US"/>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tyle="italic" style:font-style-asian="italic" style:language-asian="en" style:country-asian="US"/>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language-asian="en" style:country-asian="US"/>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language-asian="en" style:country-asian="US"/>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language-asian="en" style:country-asian="US"/>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language-asian="en" style:country-asian="US"/>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language-asian="en" style:country-asian="US"/>
    </style:style>
    <style:style style:name="T567" style:parent-style-name="Hyperlink"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language-asian="en" style:country-asian="US"/>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4375in"/>
      <style:text-properties style:font-name="Times New Roman" fo:font-size="11pt" style:font-size-asian="11pt"/>
    </style:style>
    <style:style style:name="P575" style:parent-style-name="Normal" style:family="paragraph">
      <style:paragraph-properties fo:text-align="justify" fo:text-indent="0.4375in"/>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BodyTextIndent" style:family="paragraph">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language-asian="en" style:country-asian="US"/>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language-asian="en" style:country-asian="US"/>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text-properties style:font-name="Times New Roman"/>
    </style:style>
    <style:style style:name="P621" style:parent-style-name="Normal"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text-properties style:font-name="Times New Roman"/>
    </style:style>
    <style:style style:name="P626" style:parent-style-name="Normal" style:family="paragraph">
      <style:text-properties style:font-name="Times New Roman"/>
    </style:style>
    <style:style style:name="P627" style:parent-style-name="Normal" style:family="paragraph">
      <style:paragraph-properties fo:widows="0" fo:orphans="0"/>
      <style:text-properties style:font-name="Times New Roman" style:language-asian="en" style:country-asian="US"/>
    </style:style>
    <style:style style:name="P628" style:parent-style-name="Normal" style:family="paragraph">
      <style:paragraph-properties fo:widows="0" fo:orphans="0"/>
      <style:text-properties style:font-name="Times New Roman" style:language-asian="en" style:country-asian="US"/>
    </style:style>
    <style:style style:name="P629" style:parent-style-name="Normal" style:family="paragraph">
      <style:paragraph-properties fo:widows="0" fo:orphans="0"/>
    </style:style>
    <style:style style:name="T630" style:parent-style-name="DefaultParagraphFont" style:family="text">
      <style:text-properties style:font-name="Times New Roman" style:language-asian="en" style:country-asian="US"/>
    </style:style>
    <style:style style:name="T631" style:parent-style-name="Hyperlink" style:family="text">
      <style:text-properties style:font-name="Times New Roman"/>
    </style:style>
    <style:style style:name="T632" style:parent-style-name="DefaultParagraphFont" style:family="text">
      <style:text-properties style:font-name="Times New Roman" style:language-asian="en" style:country-asian="US"/>
    </style:style>
    <style:style style:name="P633" style:parent-style-name="Normal" style:family="paragraph">
      <style:paragraph-properties fo:widows="0" fo:orphans="0"/>
      <style:text-properties style:font-name="Times New Roman" style:language-asian="en" style:country-asian="US"/>
    </style:style>
    <style:style style:name="P634" style:parent-style-name="Normal" style:family="paragraph">
      <style:paragraph-properties fo:widows="0" fo:orphans="0"/>
      <style:text-properties style:font-name="Times New Roman" style:language-asian="en" style:country-asian="US"/>
    </style:style>
    <style:style style:name="P635" style:parent-style-name="Normal" style:family="paragraph">
      <style:paragraph-properties fo:widows="0" fo:orphans="0"/>
      <style:text-properties style:font-name="Times New Roman" style:language-asian="en" style:country-asian="US"/>
    </style:style>
    <style:style style:name="P636" style:parent-style-name="Normal" style:family="paragraph">
      <style:paragraph-properties fo:widows="0" fo:orphans="0" fo:text-align="justify"/>
      <style:text-properties style:font-name="Times New Roman" style:language-asian="en" style:country-asian="US"/>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language-asian="en" style:country-asian="US"/>
    </style:style>
    <style:style style:name="T639" style:parent-style-name="Hyperlink" style:family="text">
      <style:text-properties style:font-name="Times New Roman"/>
    </style:style>
    <style:style style:name="T640" style:parent-style-name="DefaultParagraphFont" style:family="text">
      <style:text-properties style:font-name="Times New Roman" style:language-asian="en" style:country-asian="US"/>
    </style:style>
    <style:style style:name="P641" style:parent-style-name="Normal" style:family="paragraph">
      <style:paragraph-properties fo:widows="0" fo:orphans="0" fo:text-align="justify"/>
      <style:text-properties style:font-name="Times New Roman" style:language-asian="en" style:country-asian="US"/>
    </style:style>
    <style:style style:name="P642" style:parent-style-name="Normal" style:family="paragraph">
      <style:paragraph-properties fo:widows="0" fo:orphans="0" fo:text-align="justify"/>
      <style:text-properties style:font-name="Times New Roman" style:language-asian="en" style:country-asian="US"/>
    </style:style>
    <style:style style:name="P643" style:parent-style-name="Normal" style:family="paragraph">
      <style:paragraph-properties fo:widows="0" fo:orphans="0" fo:text-align="justify"/>
      <style:text-properties style:font-name="Times New Roman" style:language-asian="en" style:country-asian="US"/>
    </style:style>
    <style:style style:name="P644" style:parent-style-name="Normal" style:family="paragraph">
      <style:paragraph-properties fo:widows="0" fo:orphans="0" fo:text-align="justify"/>
      <style:text-properties style:font-name="Times New Roman" style:language-asian="en" style:country-asian="US"/>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language-asian="en" style:country-asian="US"/>
    </style:style>
    <style:style style:name="T647" style:parent-style-name="Hyperlink" style:family="text">
      <style:text-properties style:font-name="Times New Roman"/>
    </style:style>
    <style:style style:name="T648" style:parent-style-name="DefaultParagraphFont" style:family="text">
      <style:text-properties style:font-name="Times New Roman" style:language-asian="en" style:country-asian="US"/>
    </style:style>
    <style:style style:name="P649" style:parent-style-name="Normal" style:family="paragraph">
      <style:paragraph-properties fo:widows="0" fo:orphans="0" fo:text-align="justify"/>
      <style:text-properties style:font-name="Times New Roman" style:language-asian="en" style:country-asian="US"/>
    </style:style>
    <style:style style:name="P650" style:parent-style-name="Normal" style:family="paragraph">
      <style:paragraph-properties fo:widows="0" fo:orphans="0"/>
      <style:text-properties style:font-name="Times New Roman"/>
    </style:style>
    <style:style style:name="P651" style:parent-style-name="Normal" style:family="paragraph">
      <style:paragraph-properties fo:widows="0" fo:orphans="0"/>
      <style:text-properties style:font-name="Times New Roman" style:language-asian="en" style:country-asian="US"/>
    </style:style>
    <style:style style:name="P652" style:parent-style-name="Normal" style:family="paragraph">
      <style:paragraph-properties fo:widows="0" fo:orphans="0" fo:text-align="justify"/>
      <style:text-properties style:font-name="Times New Roman" style:language-asian="en" style:country-asian="US"/>
    </style:style>
    <style:style style:name="P653" style:parent-style-name="Normal" style:family="paragraph">
      <style:paragraph-properties fo:widows="0" fo:orphans="0" fo:text-align="justify"/>
      <style:text-properties style:font-name="Times New Roman" style:language-asian="en" style:country-asian="US"/>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style:language-asian="en" style:country-asian="US"/>
    </style:style>
    <style:style style:name="T656" style:parent-style-name="Hyperlink" style:family="text">
      <style:text-properties style:font-name="Times New Roman"/>
    </style:style>
    <style:style style:name="T657" style:parent-style-name="DefaultParagraphFont" style:family="text">
      <style:text-properties style:font-name="Times New Roman" style:language-asian="en" style:country-asian="US"/>
    </style:style>
    <style:style style:name="T658" style:parent-style-name="DefaultParagraphFont" style:family="text">
      <style:text-properties style:font-name="Times New Roman" style:language-asian="en" style:country-asian="US"/>
    </style:style>
    <style:style style:name="P659" style:parent-style-name="Normal" style:family="paragraph">
      <style:paragraph-properties fo:widows="0" fo:orphans="0" fo:text-align="justify"/>
      <style:text-properties style:font-name="Times New Roman" style:language-asian="en" style:country-asian="US"/>
    </style:style>
    <style:style style:name="P660" style:parent-style-name="Normal" style:family="paragraph">
      <style:paragraph-properties fo:widows="0" fo:orphans="0" fo:text-align="justify"/>
      <style:text-properties style:font-name="Times New Roman" style:language-asian="en" style:country-asian="US"/>
    </style:style>
    <style:style style:name="P661" style:parent-style-name="Normal" style:family="paragraph">
      <style:paragraph-properties fo:widows="0" fo:orphans="0"/>
      <style:text-properties style:font-name="Times New Roman" style:language-asian="en" style:country-asian="US"/>
    </style:style>
    <style:style style:name="P662" style:parent-style-name="Normal" style:family="paragraph">
      <style:paragraph-properties fo:widows="0" fo:orphans="0"/>
      <style:text-properties style:font-name="Times New Roman" style:language-asian="en" style:country-asian="US"/>
    </style:style>
    <style:style style:name="P663" style:parent-style-name="Normal" style:family="paragraph">
      <style:paragraph-properties fo:widows="0" fo:orphans="0"/>
    </style:style>
    <style:style style:name="T664" style:parent-style-name="DefaultParagraphFont" style:family="text">
      <style:text-properties style:font-name="Times New Roman" style:language-asian="en" style:country-asian="US"/>
    </style:style>
    <style:style style:name="T665" style:parent-style-name="Hyperlink" style:family="text">
      <style:text-properties style:font-name="Times New Roman"/>
    </style:style>
    <style:style style:name="T666" style:parent-style-name="DefaultParagraphFont" style:family="text">
      <style:text-properties style:font-name="Times New Roman" style:language-asian="en" style:country-asian="US"/>
    </style:style>
    <style:style style:name="P667" style:parent-style-name="Normal" style:family="paragraph">
      <style:paragraph-properties fo:widows="0" fo:orphans="0"/>
      <style:text-properties style:font-name="Times New Roman" style:language-asian="en" style:country-asian="US"/>
    </style:style>
    <style:style style:name="P668" style:parent-style-name="Normal" style:family="paragraph">
      <style:paragraph-properties fo:widows="0" fo:orphans="0"/>
      <style:text-properties style:font-name="Times New Roman" style:language-asian="en" style:country-asian="US"/>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P68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 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2 straipsnis. Pagrindinės sąvokos</text:p>
      <text:p text:style-name="P19">Šiame įstatyme:</text:p>
      <text:p text:style-name="P20"><text:span text:style-name="T21">1)<text:s/></text:span><text:span text:style-name="T22">kraštotvarka<text:s/></text:span><text:span text:style-name="T23">– priemonių visuma žmonių veiklai</text:span><text:span text:style-name="T24"><text:s/>teritorijoje organizuoti, socialinei, ekonominei, ekologinei politikai bei kultūriniam kraštovaizdžiui formuoti;</text:span></text:p>
      <text:p text:style-name="P25"><text:span text:style-name="T26">2)<text:s/></text:span><text:span text:style-name="T27">teritorijų planavimas<text:s/></text:span><text:span text:style-name="T28">– kraštotvarkos reguliavimo procesas ir procedūra teritorijos ir žemės naudojimo tikslinei paskirčiai, prioritetams,<text:s/></text:span><text:span text:style-name="T29">aplinkosaugos, paminklosaugos ir kitoms sąlygoms nustatyti, žemės, vandens, miškų fondo, gyvenamųjų vietovių, gamybos bei infrastruktūros sistemai formuoti, gyventojų užimtumui reguliuoti, fizinių ir juridinių asmenų veiklos teritorijoje plėtojimo teisėms<text:s/></text:span><text:span text:style-name="T30">nustatyti;</text:span></text:p>
      <text:p text:style-name="P31"><text:span text:style-name="T32">3)<text:s/></text:span><text:span text:style-name="T33">bendrasis planavimas</text:span><text:span text:style-name="T34"><text:s/>– kompleksinis planavimas teritorijos naudojimo prioritetams, raidos tikslams ir strategijai nustatyti;</text:span></text:p>
      <text:p text:style-name="P35"><text:span text:style-name="T36">4)<text:s/></text:span><text:span text:style-name="T37">specialusis planavimas<text:s/></text:span><text:span text:style-name="T38">– planavimas vienos ar keleto veiklos sričių bei žemės naudmenų plėtros ir tvarkymo program</text:span><text:span text:style-name="T39">oms, sąlygoms ir sprendiniams parengti;</text:span></text:p>
      <text:p text:style-name="P40"><text:span text:style-name="T41">5)<text:s/></text:span><text:span text:style-name="T42">detalusis planavimas<text:s/></text:span><text:span text:style-name="T43">– savivaldybės teritorijos dalių planavimas žemės sklypo naudojimo ir veiklos jame plėtojimo sąlygoms, teisėms ir prievolėms nustatyti, pakeisti arba panaikinti;</text:span></text:p>
      <text:p text:style-name="P44"><text:span text:style-name="T45">6)<text:s/></text:span><text:span text:style-name="T46">infrastruktūra<text:s/></text:span><text:span text:style-name="T47">– įvairių ve</text:span><text:span text:style-name="T48">iklos sričių, aptarnaujančių ūkį ir gyventojus, užtikrinančių krašto, gyventojų saugumą, gamtos ir kultūros vertybių apsaugą, kompleksas (energetika, transportas, ryšiai, statyba, švietimas, sveikatos apsauga, rekreacija bei turizmas, gamtos ir kultūros ve</text:span><text:span text:style-name="T49">rtybių apsauga bei atliekų sutvarkymas, krašto, civilinė ir priešgaisrinė sauga);</text:span></text:p>
      <text:p text:style-name="P50"><text:span text:style-name="T51">7)<text:s/></text:span><text:span text:style-name="T52">planavimo organizatoriai<text:s/></text:span><text:span text:style-name="T53">– Vyriausybė arba jos įgalioti valstybinio administravimo subjektai, savivaldybės valdyba, fiziniai ir juridiniai asmenys, organizuojantys teritor</text:span><text:span text:style-name="T54">ijų planavimo dokumentų rengimą, derinimą, tvirtinimą atitinkamų rūšių teritorijų planavimo dokumentų rengimo taisyklėse nustatyta tvarka;</text:span></text:p>
      <text:p text:style-name="P55"><text:span text:style-name="T56">8)<text:s/></text:span><text:span text:style-name="T57">planų rengėjai<text:s/></text:span><text:span text:style-name="T58">– fiziniai ir juridiniai asmenys, turintys teisę rengti teritorijų planavimo dokumentus ir sudarę s</text:span><text:span text:style-name="T59">utartį su planavimo organizatoriais teritorijų planavimo dokumentui rengti;</text:span></text:p>
      <text:p text:style-name="P60"><text:span text:style-name="T61">9)<text:s/></text:span><text:span text:style-name="T62">planų vykdytojai<text:s/></text:span><text:span text:style-name="T63">– Vyriausybė arba jos įgalioti valstybinio administravimo subjektai, savivaldybės valdyba, fiziniai ir juridiniai asmenys, žemės savininkai ir naudotojai, plėto</text:span><text:span text:style-name="T64">jantys ūkinę ir kitokią veiklą suplanuotoje teritorijoje, naudojantys žemę, gamtos ir rekreacijos išteklius;</text:span></text:p>
      <text:p text:style-name="P65"><text:span text:style-name="T66">10)<text:s/></text:span><text:span text:style-name="T67">teritorijų planavimo dokumentai<text:s/></text:span><text:span text:style-name="T68">– šio įstatymo nustatyta tvarka parengti ir patvirtinti dokumentai (planai, projektai, schemos), kuriuose raštu</text:span><text:span text:style-name="T69"><text:s/>ir grafiškai (ant kartografinio pagrindo) užfiksuotos žinios apie teritorijas, žemės sklypus arba jų grupes, jų tvarkymo ir plėtojimo reikmes, sąlygas bei tvarką;</text:span></text:p>
      <text:p text:style-name="P70"><text:span text:style-name="T71">11)<text:s/></text:span><text:span text:style-name="T72">schema</text:span><text:span text:style-name="T73"><text:s/>– teritorijų planavimo dokumentas, kuriame užfiksuotos apibendrintos scheminės ži</text:span><text:span text:style-name="T74">nios apie teritorijas, jų tvarkymo ir plėtojimo reikmes, sąlygas bei tvarką;</text:span></text:p>
      <text:p text:style-name="P75"><text:span text:style-name="T76">12)<text:s/></text:span><text:span text:style-name="T77">planas (projektas)</text:span><text:span text:style-name="T78"><text:s/>– teritorijų planavimo dokumentas, kuriame užfiksuotos žinios apie teritorijas, žemės sklypus arba jų grupes, jų tvarkymo ir plėtojimo reikmes, sąlygas bei<text:s/></text:span><text:span text:style-name="T79">tvarką;</text:span></text:p>
      <text:p text:style-name="P80"><text:span text:style-name="T81">13)<text:s/></text:span><text:span text:style-name="T82">urbanizuotos teritorijos</text:span><text:span text:style-name="T83"><text:s/>– teritorijos, užstatytos statiniais, įrenginiais bei jų priklausiniais su naudojamais žemės sklypais, inžinerinėmis komunikacijomis ir bendrojo naudojimo želdynais, taip pat valstybinių kelių ir geležinkelių kompleksų<text:s/></text:span><text:span text:style-name="T84">teritorijos;</text:span></text:p>
      <text:p text:style-name="P85"><text:span text:style-name="T86">14)<text:s/></text:span><text:span text:style-name="T87">teritorijų planavimo dokumento sprendinys</text:span><text:span text:style-name="T88"><text:s/>– raštu arba grafiškai išreikštas teritorijų planavimo uždavinių sprendimo rezultatas, nusakantis teritorijų, žemės sklypų arba jų grupių tvarkymo ir plėtojimo pobūdį, sąlygas bei tvarką; <text:s/></text:span></text:p>
      <text:p text:style-name="P89"><text:span text:style-name="T90">15)<text:s/></text:span><text:span text:style-name="T91">ter</text:span><text:span text:style-name="T92">itorijų planavimo dokumentų derinimas</text:span><text:span text:style-name="T93"><text:s/>– procedūra, kurios metu tarpusavyje suderinami atskirų planų sprendiniai; prireikus jie keičiami, tikslinami ar papildomi:</text:span></text:p>
      <text:p text:style-name="P94"><text:span text:style-name="T95">16)<text:s/></text:span><text:span text:style-name="T96">žemės sklypo (teritorijos) naudojimo būdas</text:span><text:span text:style-name="T97"><text:s/>– atitinkama veikla, kurią teisės aktų nustatyt</text:span><text:span text:style-name="T98">a tvarka leidžiama vykdyti pagrindinės tikslinės žemės naudojimo paskirties žemėje;</text:span></text:p>
      <text:p text:style-name="P99"><text:span text:style-name="T100">17)<text:s/></text:span><text:span text:style-name="T101">žemės sklypo (teritorijos) naudojimo pobūdis</text:span><text:span text:style-name="T102"><text:s/>– konkrečiai įvardyta veikla (ją detalizuojant), kurią teisės aktų nustatyta tvarka leidžiama vykdyti pagrindinės tikslinės</text:span><text:span text:style-name="T103"><text:s/>žemės naudojimo paskirties žemėje;</text:span></text:p>
      <text:p text:style-name="P104"><text:span text:style-name="T105">18)<text:s/></text:span><text:span text:style-name="T106">planavimo sąlygos<text:s/></text:span><text:span text:style-name="T107">– planuojamai teritorijai taikomos teritorijų planavimo normos ir galiojantys teritorijų planavimo dokumentai.</text:span></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text:span text:style-name="T114">Nr.<text:s/></text:span><text:a xlink:href="http://www3.lrs.lt/cgi-bin/preps2?Condition1=101295&amp;Condition2=" office:target-frame-name="_top" xlink:show="replace"><text:span text:style-name="T115">VIII-1669</text:span></text:a><text:span text:style-name="T116">, 00.05.09, Žin., 2000, Nr.42-1195 (00.05.24)</text:span></text:p>
      <text:p text:style-name="P117"><text:span text:style-name="T118">Nr.<text:s/></text:span><text:a xlink:href="http://www3.lrs.lt/cgi-bin/preps2?Condition1=111859&amp;Condition2=" office:target-frame-name="_top" xlink:show="replace"><text:span text:style-name="T119">VIII-2041</text:span></text:a><text:span text:style-name="T120">, 2000 10 12, Žin., 2000, Nr. 92-2881 (2000 10 31)</text:span></text:p>
      <text:p text:style-name="P121"/>
      <text:p text:style-name="P122"><text:span text:style-name="T123"><text:tab/></text:span><text:span text:style-name="T124">3 straipsnis. Teritorijų planavimo tikslai</text:span></text:p>
      <text:p text:style-name="P125"><text:tab/>1. Teritorijų planavimo tikslai yra šie:</text:p>
      <text:p text:style-name="P126"><text:tab/>1) subalansuoti Lietuvos Respublikos teritorijos raidą;</text:p>
      <text:p text:style-name="P127"><text:tab/>2) formuoti pilnavertę, sveiką ir harmoningą gyvenamąją, darbo ir poilsio aplinką, stengiantis sukurti geresnes ir visoje Lietuvos teritorijoje lygiavertes gyvenimo sąlygas;</text:p>
      <text:p text:style-name="P128"><text:tab/>3) formuoti gyvenamųjų vietovių ir infrastruktūros sistemų plėtojimo politiką;</text:p>
      <text:p text:style-name="P129"><text:tab/>4) rezervuoti (nustatyti) teritorijas gyvenamųjų vietovių infrastruktūros ir kitų veiklos sričių, skirtingų rūšių žemės naudmenų plėtrai;</text:p>
      <text:p text:style-name="P130"><text:tab/>5) saugoti, racionaliai naudoti ir atkurti gamtos išteklius, gamtos ir kultūros paveldo vertybes, tarp jų ir rekreacijos išteklius;</text:p>
      <text:p text:style-name="P131"><text:tab/>6) palaikyti ekologinę pusiausvyrą arba ją atkurti;</text:p>
      <text:p text:style-name="P132"><text:tab/>7) suderinti fizinių ir juridinių asmenų ar jų grupių, visuomenės, savivaldybių ir valstybės interesus dėl teritorijos ir žemės sklypų naudojimo bei veiklos šioje teritorijoje plėtojimo sąlygų;</text:p>
      <text:p text:style-name="P133"><text:tab/>8) skatinti investicijas socialinei ekonominei raidai.</text:p>
      <text:p text:style-name="P134"><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135"><text:tab/></text:p>
      <text:p text:style-name="P136"><text:tab/>4 straipsnis. Teritorijų planavimo lygmenys ir rūšys</text:p>
      <text:p text:style-name="P137"><text:tab/>1. Pagal reikšmę teritorijų planavimo lygmenys yra šie:</text:p>
      <text:p text:style-name="P138"><text:tab/>1) Lietuvos Respublikos (teritorijų planavimui ir jo dokumentams, kuriuos tvirtina Seimas, Vyriausybė);</text:p>
      <text:p text:style-name="P139"><text:tab/>2) apskrities (teritorijų planavimui ir jo dokumentams, kuriuos tvirtina apskrities viršininkas arba valstybės valdymo institucijos);</text:p>
      <text:p text:style-name="P140"><text:tab/>3) savivaldybės (teritorijų planavimui ir jo dokumentams, kuriuos tvirtina savivaldybės taryba arba valdyba);</text:p>
      <text:p text:style-name="P141"><text:tab/>4) fizinio arba juridinio asmens (teritorijų planavimui ir jo dokumentams, kuriuos tvirtina juridinis asmuo).</text:p>
      <text:p text:style-name="P142"><text:tab/>2. Teritorijų planavimas yra:</text:p>
      <text:p text:style-name="P143"><text:tab/>1) bendrasis;</text:p>
      <text:p text:style-name="P144"><text:tab/>2) specialusis;</text:p>
      <text:p text:style-name="P145"><text:tab/>3) detalusis.</text:p>
      <text:p text:style-name="P146"><text:tab/>3. Planavimą organizuoja Vyriausybė, valstybės valdymo institucijos, apskričių viršininkai, savivaldybių valdybos (merai), fiziniai ir juridiniai asmenys pagal įstatymų ir kitų teisės aktų nustatytą kompetenciją.</text:p>
      <text:p text:style-name="P147"><text:tab/>4. Planavimą finansuoja planavimo organizatoriai iš valstybės biudžeto, savivaldybių arba privačių juridinių ir fizinių asmenų lėšų.</text:p>
      <text:p text:style-name="P148">Straipsnio pakeitimai:</text:p>
      <text:p text:style-name="P149"><text:span text:style-name="T150">Nr.<text:s/></text:span><text:a xlink:href="http://www3.lrs.lt/cgi-bin/preps2?Condition1=41492&amp;Condition2=" office:target-frame-name="_top" xlink:show="replace"><text:span text:style-name="T151">VIII-323</text:span></text:a><text:span text:style-name="T152">, 97.06</text:span><text:span text:style-name="T153">.26, Žin., 1997, Nr.65-1548 (97.07.09)</text:span></text:p>
      <text:p text:style-name="P154"><text:span text:style-name="T155">Nr.<text:s/></text:span><text:a xlink:href="http://www3.lrs.lt/cgi-bin/preps2?Condition1=111859&amp;Condition2=" office:target-frame-name="_top" xlink:show="replace"><text:span text:style-name="T156">VIII-2041</text:span></text:a><text:span text:style-name="T157">, 2000 10 12, Žin., 2000, Nr. 92-2881 (2000 10 31)</text:span></text:p>
      <text:p text:style-name="P158"/>
      <text:p text:style-name="P159">II DALIS. TERITORIJŲ PLANAVIMAS</text:p>
      <text:p text:style-name="P160"/>
      <text:p text:style-name="P161">I SKYRIUS. BENDRASIS PLANAVIMAS</text:p>
      <text:p text:style-name="P162"/>
      <text:p text:style-name="P163"><text:tab/>5 straipsnis. Bendrojo planavimo objektai</text:p>
      <text:p text:style-name="P164"><text:tab/>Bendrojo planavimo objektai yra šie:</text:p>
      <text:p text:style-name="P165"><text:tab/>1) Lietuvos Respublikos teritorija;</text:p>
      <text:p text:style-name="P166"><text:tab/>2) apskrities teritorija;</text:p>
      <text:p text:style-name="P167"><text:tab/>3) savivaldybės teritorija arba jos dalys.</text:p>
      <text:p text:style-name="P168"><text:tab/></text:p>
      <text:p text:style-name="P169"><text:tab/>6 straipsnis. Bendrojo planavimo organizatoriai</text:p>
      <text:p text:style-name="P170"><text:tab/>Bendrojo planavimo organizatoriai yra šie:</text:p>
      <text:p text:style-name="P171"><text:tab/>1) Vyriausybė;</text:p>
      <text:p text:style-name="P172"><text:tab/>2) apskrities viršininkas;</text:p>
      <text:p text:style-name="P173"><text:tab/>3) savivaldybės valdyba (meras).</text:p>
      <text:p text:style-name="P174">Straipsnio pakeitimai:</text:p>
      <text:p text:style-name="P175"><text:span text:style-name="T176">Nr.<text:s/></text:span><text:a xlink:href="http://www3.lrs.lt/cgi-bin/preps2?Condition1=41492&amp;Condition2=" office:target-frame-name="_top" xlink:show="replace"><text:span text:style-name="T177">VIII-323</text:span></text:a><text:span text:style-name="T178">, 97.06.26, Žin., 1997, Nr.65-1548 (97.0</text:span><text:span text:style-name="T179">7.09)</text:span></text:p>
      <text:p text:style-name="P180"/>
      <text:p text:style-name="P181"><text:tab/>7 straipsnis. Privalomieji bendrojo planavimo dokumentai</text:p>
      <text:p text:style-name="P182"><text:tab/>1. Privalomieji bendrojo planavimo dokumentai yra bendrieji planai (aiškinamasis raštas ir brėžiniai):</text:p>
      <text:p text:style-name="P183"><text:tab/>1) bendrasis Lietuvos Respublikos teritorijos planas;</text:p>
      <text:p text:style-name="P184"><text:tab/>2) bendrasis apskrities teritorijos planas;</text:p>
      <text:p text:style-name="P185"><text:tab/>3) bendrasis savivaldybės teritorijos planas;</text:p>
      <text:p text:style-name="P186"><text:tab/>4) savivaldybės teritorijos dalių bendrieji planai.</text:p>
      <text:p text:style-name="P187"><text:tab/>2. Savivaldybės teritorijos dalių bendrieji planai rengiami savivaldybės tarybos sprendimu.</text:p>
      <text:p text:style-name="P188"/>
      <text:p text:style-name="P189"><text:tab/>8 straipsnis. Bendrojo planavimo procesas</text:p>
      <text:p text:style-name="P190"><text:tab/>1. Lietuvos Respublikos, apskričių, savivaldybių, miestų, miestelių ir kaimų teritorijų bendrojo planavimo procesą sudaro:</text:p>
      <text:p text:style-name="P191"><text:tab/>1) tyrimai, analizė, prognozė, raidos tikslų ir preliminarių sprendinių parengimas bei aprobavimas. Šioje dalyje nagrinėjama gyvenimo ir<text:s/>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92"><text:tab/>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text:s/>ar savivaldybės teritorijos, taip pat visuomenės poreikiams numatomos paimti teritorijos nustatant jų laikino naudojimo režimą; apibrėžiami statybos teisės taikymo planuojamoje teritorijoje principai, gyvenamųjų vietovių sistemos raidos politika, taip pat<text:s/>aprūpinimo energetiniais ištekliais principai; įvertinamos sprendinių socialinės, ekonominės ir kitos pasekmės, apskaičiuojami galimi nuostoliai, aptariamos jų kompensavimo galimybės. Savivaldybės teritorijos bendrajame plane nurodomos miestų, miestelių ir<text:s/>kaimų bei kitos teritorijos, kurių bendruosius arba detaliuosius planus būtina pakeisti, papildyti arba parengti naujus, taip pat teritorijos, kurioms netaikoma statybos teisė. Tvirtinami bendrojo plano sprendiniai;</text:p>
      <text:p text:style-name="P193"><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94"><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95">Straipsnio pakeitimai:</text:p>
      <text:p text:style-name="P196"><text:span text:style-name="T197">Nr.<text:s/></text:span><text:a xlink:href="http://www3.lrs.lt/cgi-bin/preps2?Condition1=41492&amp;Condition2=" office:target-frame-name="_top" xlink:show="replace"><text:span text:style-name="T198">VIII-323</text:span></text:a><text:span text:style-name="T199">, 97.06.26, Žin., 1997, Nr.65-1548 (97.07.09)</text:span></text:p>
      <text:p text:style-name="P200"/>
      <text:p text:style-name="P201"><text:tab/>9 straipsnis. Bendrųjų planų rengimas, derinimas, tvirtinimas, keitimas ir galiojimas</text:p>
      <text:p text:style-name="P202"><text:tab/>1. Bendrųjų planų rengimo, derinimo, keitimo, papildymo, tvirtinimo ir galiojimo tvarką nustato šis įstatymas ir Vyriausybės patvirtintos bendrųjų planų taisyklės.</text:p>
      <text:p text:style-name="P203"><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204"><text:tab/>3. Bendrasis Lietuvos Respublikos teritorijos planas rengiamas pagal Vyriausybės nutarimą. Plano rengimą organizuoja Aplin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205"><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206"><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207"><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208"><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209"><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210"><text:tab/>9. Atmestas bendrasis planas antrą kartą gali būti pateiktas<text:s/>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211"><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212">Straipsnio pakeitimai:</text:p>
      <text:p text:style-name="P213"><text:span text:style-name="T214">Nr.<text:s/></text:span><text:a xlink:href="http://www3.lrs.lt/cgi-bin/preps2?Condition1=41492&amp;Condition2=" office:target-frame-name="_top" xlink:show="replace"><text:span text:style-name="T215">VIII-323</text:span></text:a><text:span text:style-name="T216">, 97.06.26, Žin., 1997, Nr.65-1548 (97.07.09)</text:span></text:p>
      <text:p text:style-name="P217"><text:span text:style-name="T218">Nr.<text:s/></text:span><text:a xlink:href="http://www3.lrs.lt/cgi-bin/preps2?Condition1=111859&amp;Condition2=" office:target-frame-name="_top" xlink:show="replace"><text:span text:style-name="T219">VIII-2041</text:span></text:a><text:span text:style-name="T220">, 2000 10 12, Žin., 2000, Nr. 92-2881 (2000 10 31)</text:span></text:p>
      <text:p text:style-name="P221"/>
      <text:p text:style-name="P222">II SKYRIUS. SPECIALUSIS PLANAVIMAS</text:p>
      <text:p text:style-name="P223"/>
      <text:p text:style-name="P224"><text:tab/>10 straipsnis. Specialiojo planavimo objektai</text:p>
      <text:p text:style-name="P225"><text:tab/>Specialiojo planavimo objektai gali būti šie:</text:p>
      <text:p text:style-name="P226"><text:tab/>1) Lietuvos Respublikos žemės fondas, įskaitant miško žemę, vandens ištekliai;</text:p>
      <text:p text:style-name="P227"><text:tab/>2) socialinė, kultūrinė, ūkinė veikla planuojamoje teritorijoje;</text:p>
      <text:p text:style-name="P228"><text:tab/>3) infrastruktūrų sistemos ir jų dalys;</text:p>
      <text:p text:style-name="P229"><text:tab/>4) saugomos teritorijos, jų sistemos, gamtos ir nekilnojamosios kultūros vertybės.</text:p>
      <text:p text:style-name="P230"/>
      <text:p text:style-name="P231"><text:tab/>11 straipsnis. Specialiojo planavimo organizatoriai</text:p>
      <text:p text:style-name="P232"><text:tab/>Specialiojo planavimo organizatoriai yra šie:</text:p>
      <text:p text:style-name="P233"><text:tab/>1) valstybės institucijos;</text:p>
      <text:p text:style-name="P234"><text:tab/>2) apskričių viršininkai;</text:p>
      <text:p text:style-name="P235"><text:tab/>3) savivaldybių valdybos (merai);</text:p>
      <text:p text:style-name="P236"><text:tab/>4) juridiniai ir fiziniai asmenys.</text:p>
      <text:p text:style-name="P237">Straipsnio pakeitimai:</text:p>
      <text:p text:style-name="P238"><text:span text:style-name="T239">Nr.<text:s/></text:span><text:a xlink:href="http://www3.lrs.lt/cgi-bin/preps2?Condition1=41492&amp;Condition2=" office:target-frame-name="_top" xlink:show="replace"><text:span text:style-name="T240">VIII-323</text:span></text:a><text:span text:style-name="T241">, 97.06.26, Žin., 1997, Nr.65-1548 (97.07.09)</text:span></text:p>
      <text:p text:style-name="P242"/>
      <text:p text:style-name="P243"><text:tab/>12 straipsnis. Specialiojo planavimo dokumentai</text:p>
      <text:p text:style-name="P244"><text:tab/>1. Specialiojo planavimo dokumentai gali būti šie:</text:p>
      <text:p text:style-name="P245"><text:tab/>1) žemėtvarkos projektai<text:s/>ir schemos;</text:p>
      <text:p text:style-name="P246"><text:tab/>2) miškotvarkos projektai;</text:p>
      <text:p text:style-name="P247"><text:tab/>3) vandentvarkos projektai;</text:p>
      <text:p text:style-name="P248"><text:tab/>4) rezervatų bei draustinių planai;</text:p>
      <text:p text:style-name="P249"><text:tab/>5) nacionalinių ir regioninių parkų planavimo schemos;</text:p>
      <text:p text:style-name="P250"><text:tab/>6) saugomų kraštovaizdžio objektų, gamtos ir nekilnojamųjų kultūros paminklų apsaugos projektai;</text:p>
      <text:p text:style-name="P251"><text:tab/>7) gamtinių, socialinių ir kitų išteklių naudojimo ir apsaugos, gamtinio karkaso schemos;</text:p>
      <text:p text:style-name="P252"><text:tab/>8) turizmo ir rekreacijos plėtojimo schemos ir projektai;</text:p>
      <text:p text:style-name="P253"><text:tab/>9) ryšių, energetikos, susisiekimo ir kitų infrastruktūros objektų išdėstymo ir sistemų plėtojimo schemos bei projektai;</text:p>
      <text:p text:style-name="P254"><text:tab/>10) kurortų, vandenviečių, aplinką teršiančių objektų sanitarinių apsaugos zonų projektai.<text:s/></text:p>
      <text:p text:style-name="P255"><text:tab/>2. Specialiojo planavimo dokumentai turi būti rengiami, jeigu tai yra numatyta įstatymų ir kitų teisės aktų, taip pat prireikus.</text:p>
      <text:p text:style-name="P256"><text:tab/>3. Specialiojo planavimo organizatoriai gali inicijuoti išvardytus ir kitokios paskirties jiems reikalingus specialiojo planavimo dokumentus<text:s/></text:p>
      <text:p text:style-name="P257">(planus, schemas ir projektus).</text:p>
      <text:p text:style-name="P258"><text:tab/>4. Specialiojo planavimo dokumentai gali būti bendrųjų ir detaliųjų planų sudėtinės dalys, taip pat juose gali būti apibrėžtos specialiosios sąlygos bendriesiems ir detaliesiems planams rengti, papildyti ar pakeisti.</text:p>
      <text:p text:style-name="P259"/>
      <text:p text:style-name="P260"><text:tab/>13 straipsnis. Specialiojo planavimo procesas</text:p>
      <text:p text:style-name="P261"><text:tab/>1. Specialiojo planavimo procesą sudaro:</text:p>
      <text:p text:style-name="P262"><text:tab/>1) tyrimai, analizė, prognozė, prireikus<text:s/>inventorizacija, veiklos tikslų parengimas bei aprobavimas;</text:p>
      <text:p text:style-name="P263"><text:tab/>2) specialiojo planavimo dokumento sprendinių parengimas, derinimas ir tvirtinimas, viešas svarstymas, sprendinių socialinių ir ekonominių pasekmių, poveikio aplinkai vertinimas.</text:p>
      <text:p text:style-name="P264"><text:tab/>2. Specialiojo<text:s/>planavimo dokumento sprendiniai turi būti patvirtinti 14 straipsnio pirmojoje dalyje nustatyta tvarka.</text:p>
      <text:p text:style-name="P265"><text:tab/></text:p>
      <text:p text:style-name="P266"><text:tab/>14 straipsnis. Specialiojo planavimo dokumentų rengimas ir galiojimas</text:p>
      <text:p text:style-name="P267">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Aplinkos ministerija.</text:p>
      <text:p text:style-name="P268"><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69"><text:tab/>3. Specialiojo planavimo dokumentai neatstoja bendrojo plano ir detaliųjų planų, išskyrus šio straipsnio ketvirtojoje dalyje nurodytus atvejus. Kol šių dokumentų<text:s/>sprendiniai nesuderinti su bendrojo plano arba jeigu jo nėra, - su visais atitinkamo lygmens galiojančiais specialiųjų ir detaliųjų planų sprendiniais, jie yra rekomendacinio pobūdžio.</text:p>
      <text:p text:style-name="P270"><text:tab/>4. Specialiojo planavimo dokumentai (žemėtvarkos ir miškotvarkos projektai), parengti žemės ūkio ir miškų ūkio paskirties žemei, tampa detaliaisiais planais, kai visiškai atitinka šio įstatymo 17- 20 straipsnių nuostatas.</text:p>
      <text:p text:style-name="P271"><text:tab/>5. Žemės reformos žemėtvarkos projektų rengimo ir galiojimo tvarką nustato Žemės reformos įstatymas.</text:p>
      <text:p text:style-name="P272">Straipsnio pakeitimai:</text:p>
      <text:p text:style-name="P273"><text:span text:style-name="T274">Nr.<text:s/></text:span><text:a xlink:href="http://www3.lrs.lt/cgi-bin/preps2?Condition1=111859&amp;Condition2=" office:target-frame-name="_top" xlink:show="replace"><text:span text:style-name="T275">VIII-2041</text:span></text:a><text:span text:style-name="T276">, 2000 10 12, Žin., 2000, Nr. 92-2881 (2000 10 31)</text:span></text:p>
      <text:p text:style-name="P277"/>
      <text:p text:style-name="P278">III SKYRIUS. DETALUSIS PLANAVIMAS</text:p>
      <text:p text:style-name="P279"/>
      <text:p text:style-name="P280"><text:tab/>15 straipsnis. Detaliojo planavimo objektai</text:p>
      <text:p text:style-name="P281"><text:tab/>Detaliojo planavimo objektai yra šie:</text:p>
      <text:p text:style-name="P282"><text:tab/>1) žemės sklypai ir miško valdos arba jų grupės;</text:p>
      <text:p text:style-name="P283"><text:tab/>2) miestų, miestelių teritorijos arba jų dalys;</text:p>
      <text:p text:style-name="P284"><text:tab/>3) kaimų teritorijos.</text:p>
      <text:p text:style-name="P285"><text:tab/></text:p>
      <text:p text:style-name="P286"><text:tab/>16 straipsnis. Detaliojo planavimo organizatoriai</text:p>
      <text:p text:style-name="P287"><text:tab/>Detaliojo planavimo organizatoriai yra šie:</text:p>
      <text:p text:style-name="P288"><text:tab/>1) žemės savininkai;</text:p>
      <text:p text:style-name="P289"><text:tab/>2) žemės naudotojai;</text:p>
      <text:p text:style-name="P290"><text:tab/>3) valstybinės žemės valdytojai;</text:p>
      <text:p text:style-name="P291"><text:tab/>4) savivaldybės valdybos (merai).</text:p>
      <text:p text:style-name="P292"/>
      <text:p text:style-name="P293"><text:span text:style-name="T294"><text:tab/></text:span><text:span text:style-name="T295">17 straipsnis. Detaliojo planavimo privalomumas</text:span></text:p>
      <text:p text:style-name="P296">1. Privaloma rengti bendrajame plane nurodytų teritorijų (detaliojo planavimo objektų) detaliuosius planus, išskyrus šio straipsnio 3 dalyje nurodytus atvejus.</text:p>
      <text:p text:style-name="P297">2. Žemės sklypų ir miško valdų arba jų grupių savininkai, valdytojai ir naudotojai, taip pat savivaldybės valdybos (pagal sklypų funkcinę paskirtį) detaliuosius planus privalo rengti tada, kai yra numatytas bent vienas iš šių veiksmų ar veikų:</text:p>
      <text:p text:style-name="P298">1) statyba, rekonstrukcija arba griovimas;</text:p>
      <text:p text:style-name="P299">2) žemės sklypų arba jų grupių formavimas, jų vietos, ploto ar ribų keitimas;</text:p>
      <text:p text:style-name="P300">3) žemės paėmimas visuomenės poreikiams;</text:p>
      <text:p text:style-name="P301">4) žemės gelmių išteklių naudojimas, vandens<text:s/>išteklių naudojimo pobūdžio keitimas;</text:p>
      <text:p text:style-name="P302">5) žemės naudojimo pagrindinės tikslinės paskirties, žemės naudojimo ir veiklos pobūdžio arba žemės naudmenų sudėties pakeitimas, želdynų teritorijų tvarkymas;</text:p>
      <text:p text:style-name="P303">6) teritorijos užstatymo režimo, pastatų ar statinių paskirties nustatymas arba pakeitimas;</text:p>
      <text:p text:style-name="P304">7) miško naudojimas ir atkūrimas visose miško valdose, išskyrus savininkų, turinčių iki 3 ha miško (ne miško masyvuose), nesančio saugomose teritorijose.</text:p>
      <text:p text:style-name="P305">3. Detalieji planai nerengiami (netikslinami):</text:p>
      <text:p text:style-name="P306">1) vykdant statybos<text:s/>darbus, jei statomi (rekonstruojami, remontuojami) pastatai ar įrenginiai nekeičia detaliajame plane ar žemės sklypo naudojimo dokumentuose nustatytų sklypo naudojimo būdo ir jo tvarkymo reikalavimų;</text:p>
      <text:p text:style-name="P307">2) griaunant statinius, jei statinys nėra nekilnojamoji<text:s/>kultūros vertybė ar nėra nekilnojamosios kultūros vertybės teritorijoje ir nenumatoma keisti žemės sklypo naudojimo būdo ar savivaldybei priklausančios infrastruktūros;</text:p>
      <text:p text:style-name="P308"><text:span text:style-name="T309">3) keičiant pastatų (patalpų) naudojimo paskirtį, jei toks keitimas neprieštarauja nust</text:span><text:span text:style-name="T310">atytam teritorijos užstatymo</text:span><text:span text:style-name="T311"><text:s/></text:span><text:span text:style-name="T312">režimui;</text:span></text:p>
      <text:p text:style-name="P313">4) keičiant žemės sklypų ribas, jei toks keitimas nesiejamas su naujo žemės sklypo suformavimu ar žemės sklypo ploto padidinimu laisvoje valstybinėje žemėje.</text:p>
      <text:p text:style-name="P314">4. Detaliuosius planus, pagal kuriuos žemė ir kitas nekilnojamasis turtas paimamas visuomenės poreikiams, rengia valstybės institucijos, apskričių viršininkai arba savivaldybės valdybos.</text:p>
      <text:p text:style-name="P315">Straipsnio pakeitimai:</text:p>
      <text:p text:style-name="P316"><text:span text:style-name="T317">Nr.<text:s/></text:span><text:a xlink:href="http://www3.lrs.lt/cgi-bin/preps2?Condition1=41492&amp;Condition2=" office:target-frame-name="_top" xlink:show="replace"><text:span text:style-name="T318">VIII-323</text:span></text:a><text:span text:style-name="T319">, 97.06.26, Ži</text:span><text:span text:style-name="T320">n., 1997, Nr.65-1548 (97.07.09)</text:span></text:p>
      <text:p text:style-name="P321"><text:span text:style-name="T322">Nr.<text:s/></text:span><text:a xlink:href="http://www3.lrs.lt/cgi-bin/preps2?Condition1=101295&amp;Condition2=" office:target-frame-name="_top" xlink:show="replace"><text:span text:style-name="T323">VIII-1669</text:span></text:a><text:span text:style-name="T324">, 00.05.09, Žin., 2000, Nr.42-1195 (00.05.24)</text:span></text:p>
      <text:p text:style-name="P325"><text:span text:style-name="T326">Nr.<text:s/></text:span><text:a xlink:href="http://www3.lrs.lt/cgi-bin/preps2?Condition1=111859&amp;Condition2=" office:target-frame-name="_top" xlink:show="replace"><text:span text:style-name="T327">VIII-2041</text:span></text:a><text:span text:style-name="T328">, 2000 10 12, Žin., 2000, Nr. 92-2881 (2000 10 31)</text:span></text:p>
      <text:p text:style-name="P329"/>
      <text:p text:style-name="P330"><text:tab/>18 straipsnis. Detaliojo planavimo dokumentai</text:p>
      <text:p text:style-name="P331"><text:tab/>1. Detaliojo planavimo dokumentai yra šie:</text:p>
      <text:p text:style-name="P332"><text:tab/>1) žemės sklypų arba jų grupių urbanizuotose teritorijose, taip pat inžinerinės infrastruktūros juostinių sklypų detalieji planai;</text:p>
      <text:p text:style-name="P333"><text:tab/>2) miestų, miestelių, kaimų detalieji planai;</text:p>
      <text:p text:style-name="P334"><text:tab/>3) žemės <text:s/>sklypų <text:s/>neurbanizuotose <text:s/>teritorijose, neurbanizuotinų teritorijų (miškų, žemės ūkio ir kt.) detalieji planai, taip pat žemės sklypų arba jų grupių neurbanizuotose teritorijose žemėtvarkos projektai;</text:p>
      <text:p text:style-name="P335"><text:tab/>4) miško valdos miškotvarkos projektai.</text:p>
      <text:p text:style-name="P336"><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337"><text:tab/>3. Detalieji planai yra dokumentai, kurie suteikia teises fiziniams ir juridiniams asmenims plėtoti veiklą žemės sklype.</text:p>
      <text:p text:style-name="P338"><text:tab/></text:p>
      <text:p text:style-name="P339"><text:tab/>19 straipsnis. Detaliojo planavimo procesas</text:p>
      <text:p text:style-name="P340"><text:tab/>1. Detaliojo planavimo procesą sudaro:</text:p>
      <text:p text:style-name="P341">1) planuojamos teritorijos esamos būklės, išteklių ir jų kokybės įvertinimas, esamos būklės plano parengimas (nekilnojamojo turto kadastro žemėlapis, esamų statinių,<text:s/>želdynų, gamtos ir kultūros paveldo vertybių, inžinerinių tinklų planai), bendrojo plano sprendinių nagrinėjimas, prireikus tyrimai, higienos būklės ir gyventojų demografinių bei sergamumo rodiklių vertinimas;</text:p>
      <text:p text:style-name="P342"><text:tab/>2) planuojamos teritorijos plėtros programos<text:s/>(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343"><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344"><text:tab/>2. Detalųjį planą sudaro planuojamos teritorijos raidos programa ir sprendiniai, kurie patvirtinti įgauna juridinę galią.</text:p>
      <text:p text:style-name="P345"><text:tab/>3. Jeigu 17 straipsnio antrojoje dalyje nurodytos veiklos mastai nedideli, detaliojo planavimo reikmė, rengimas, derinimas ir tvirtinimas turi<text:s/>būti supaprastinti 20 straipsnio pirmojoje dalyje minimose taisyklėse nustatyta tvarka.</text:p>
      <text:p text:style-name="P346">Straipsnio pakeitimai:</text:p>
      <text:p text:style-name="P347"><text:span text:style-name="T348">Nr.<text:s/></text:span><text:a xlink:href="http://www3.lrs.lt/cgi-bin/preps2?Condition1=105522&amp;Condition2=" office:target-frame-name="_top" xlink:show="replace"><text:span text:style-name="T349">VIII-1768</text:span></text:a><text:span text:style-name="T350">, 00.06.27, Žin., 2000, Nr.58-1708 (00.07.19), įsig</text:span><text:span text:style-name="T351">alioja nuo 2001.01.01</text:span></text:p>
      <text:p text:style-name="P352"/>
      <text:p text:style-name="P353"><text:span text:style-name="T354"><text:tab/></text:span><text:span text:style-name="T355">20 straipsnis. Detaliųjų planų rengimas, derinimas, tvirtinimas ir galiojimas</text:span></text:p>
      <text:p text:style-name="P356">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357">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358">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 – vyriausiąjį architektą (toliau šiame įstatyme – savivaldybės vyriausiasis architektas) dėl planavimo sąlygų ir procedūros. Planavimo sąlygos išduodamos per 20 darbo dienų.</text:p>
      <text:p text:style-name="P359"><text:tab/>4. Detalusis planas (programa ir sprendiniai) turi neprieštarauti galiojančiam bendrajam planui.</text:p>
      <text:p text:style-name="P360">5. Detalieji planai tvirtinti teikiami nustatyta tvarka suderinti, viešai apsvarstyti ir patikrinti teritorijų planavimo priežiūros institucijos. Detaliuosius planus tvirtina savivaldybės taryba arba valdyba tarybai pavedus. Planas patvirtinamas per 20 darbo dienų nuo prašymo pateikimo dienos. Detalieji planai įsigalioja patvirtinus juos nustatyta tvarka. Kokius detaliojo planavimo objektų planus tvirtina savivaldybės taryba ar jos pavedimu valdyba, numatoma savivaldybės tarybos sprendimu.</text:p>
      <text:p text:style-name="P361"><text:tab/>6. Miško valdos miškotvarkos projektai, taip pat detalieji planai, kurie numato žemės paėmimą visuomenės poreikiams arba žemės naudojimo tikslinės paskirties pakeitimą, tvirtinami Vyriausybės nustatyta tvarka.</text:p>
      <text:p text:style-name="P362">7. Jeigu detaliojo plano programos ir sprendinio neįmanoma įgyvendinti neplėtojant vietos savivaldos institucijai priklausančios infrastruktūros, detalusis planas tvirtinamas tik tuomet, kai tarp savivaldybės valdybos<text:s/>ir planavimo organizatoriaus sudaroma sutartis dėl infrastruktūros plėtojimo.</text:p>
      <text:p text:style-name="P363">8. Detalusis planas netvirtinamas, jeigu jis prieštarauja bendrajam planui arba yra pažeista nustatyta derinimo, viešo svarstymo, priežiūros procedūra, detaliojo plano sprendiniai neatitinka teritorijų planavimo ar statybos normų. Atsisakiusi tvirtinti detalųjį planą, savivaldybės taryba arba valdyba privalo planavimo organizatoriui pateikti motyvuotą atsakymą per 20 darbo dienų nuo projekto pateikimo tvirtinti. Atsisakymą tvirtinti planavimo organizatorius gali apskųsti teritorijų planavimo priežiūros institucijai. Priežiūros institucija per 10 darbo dienų nuo skundo pateikimo dienos turi pateikti planavimo organizatoriui ir savivaldybės tarybai arba valdybai motyvuotą išvadą dėl<text:s/>detaliojo plano tvirtinimo. Priežiūros institucijos sprendimas gali būti apskųstas teismui.</text:p>
      <text:p text:style-name="P364"><text:span text:style-name="T365">9. Atmestas detalusis planas antrą kartą gali būti pateiktas tvirtinti ne vėliau kaip per šešis mėnesius nuo motyvuoto atsakymo pateikimo dienos.</text:span><text:span text:style-name="T366"><text:s/></text:span><text:span text:style-name="T367">Tvirtinti teikiama</text:span><text:span text:style-name="T368">s detalusis planas turi būti pakartotinai patikrintas valstybinę teritorijų planavimo priežiūrą atliekančios institucijos.</text:span></text:p>
      <text:p text:style-name="P369"><text:tab/>10. Detaliųjų planų galiojimas:</text:p>
      <text:p text:style-name="P370"><text:tab/>1) žemės sklypų arba jų grupių urbanizuotose ir neurbanizuotose teritorijose detalieji planai galioja planuojamos teritorijos plėtros programoje numatytą laikotarpį, taip pat tol, kol nekeičiama programa ar joje numatyta veikla;</text:p>
      <text:p text:style-name="P371"><text:tab/>2) miestų, miestelių, kaimų detalieji planai yra neterminuoti. Šio įstatymo 23 straipsnio ketvirtojoje dalyje nustatyta tvarka jie gali būti keičiami ir papildomi, jeigu atsiranda ypatinga reikmė;</text:p>
      <text:p text:style-name="P372"><text:tab/>3) neurbanizuotinų teritorijų detalieji planai yra neterminuoti. Šio įstatymo 23 straipsnio ketvirtojoje dalyje nustatyta tvarka planavimo organizatoriai juos gali keisti savo iniciatyva.</text:p>
      <text:p text:style-name="P373"><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74"><text:span text:style-name="T375">12. Vadovaudamasis įsigaliojusiu detaliuoju planu ar jo pagrindu parengtu žemėtvarkos projektu, apskrities viršininkas ne vėliau kaip per vieną mėnesį nuo jų patvirtinimo dienos patei</text:span><text:span text:style-name="T376">kia Nekilnojamojo turto kadastro tvarkytojui dokumentus ir duomenis žemės sklypų duomenims nekilnojamojo turto kadastre pakeisti, papildyti, pripažinti netekusiais galios.</text:span></text:p>
      <text:p text:style-name="P377">Straipsnio pakeitimai:</text:p>
      <text:p text:style-name="P378"><text:span text:style-name="T379">Nr.<text:s/></text:span><text:a xlink:href="http://www3.lrs.lt/cgi-bin/preps2?Condition1=41492&amp;Condition2=" office:target-frame-name="_top" xlink:show="replace"><text:span text:style-name="T380">VIII-323</text:span></text:a><text:span text:style-name="T381">, 97.06.26, Žin., 1997, Nr.65-1548 (97.07.09)</text:span></text:p>
      <text:p text:style-name="P382"><text:span text:style-name="T383">Nr.<text:s/></text:span><text:a xlink:href="http://www3.lrs.lt/cgi-bin/preps2?Condition1=101295&amp;Condition2=" office:target-frame-name="_top" xlink:show="replace"><text:span text:style-name="T384">VIII-1669</text:span></text:a><text:span text:style-name="T385">, 00.05.09, Žin., 2000, Nr.42-1195 (00.05.24)</text:span></text:p>
      <text:p text:style-name="P386"><text:span text:style-name="T387">Nr.<text:s/></text:span><text:a xlink:href="http://www3.lrs.lt/cgi-bin/preps2?Condition1=105522&amp;Condition2=" office:target-frame-name="_top" xlink:show="replace"><text:span text:style-name="T388">VIII-1768</text:span></text:a><text:span text:style-name="T389">, 00.06.27, Žin., 2000, Nr.58-1708 (00.07.19), įsigalioja nuo 2001.01.01</text:span></text:p>
      <text:p text:style-name="P390"><text:span text:style-name="T391">Nr.<text:s/></text:span><text:a xlink:href="http://www3.lrs.lt/cgi-bin/preps2?Condition1=111859&amp;Condition2=" office:target-frame-name="_top" xlink:show="replace"><text:span text:style-name="T392">VIII-2041</text:span></text:a><text:span text:style-name="T393">, 2000 10 12, Žin., 2000, Nr. 92-2</text:span><text:span text:style-name="T394">881 (2000 10 31)</text:span></text:p>
      <text:p text:style-name="P395"/>
      <text:p text:style-name="P396">IV SKYRIUS. TERITORIJŲ PLANAVIMO REGLAMENTAVIMAS</text:p>
      <text:p text:style-name="P397"/>
      <text:p text:style-name="P398"><text:tab/>21 straipsnis. Teritorijų planavimo duomenų bankas ir informacijos šaltiniai</text:p>
      <text:p text:style-name="P399"><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400">2. Informacija, reikalinga teritorijų planavimo dokumentams rengti ir duomenų bankui<text:s/>formuoti, gaunama iš įvairios paskirties ir priklausomybės duomenų bankų, valstybinių programų, valstybės institucijų statistinių duomenų bazių, Nekilnojamojo turto kadastro ir registro tvarkytojo, galiojančių detaliųjų, bendrųjų ir specialiųjų teritorijų<text:s/>planavimo dokumentų, taip pat fizinių ir juridinių asmenų.</text:p>
      <text:p text:style-name="P401"><text:tab/>3. Teritorijų planavimo duomenų banką sudaro valstybinis, apskrities ir savivaldybės teritorijų planavimo duomenų bankai.</text:p>
      <text:p text:style-name="P402"><text:tab/>4. Teritorijų planavimo duomenų banko duomenų kaupimo tvarką ir struktūrą<text:s/>nustato ir tvarkymą reglamentuoja Vyriausybės patvirtinti teritorijų planavimo duomenų banko nuostatai.</text:p>
      <text:p text:style-name="P403">5. Valstybinio teritorijų planavimo duomenų banko kaupimą ir tvarkymą organizuoja Aplinkos ministerija, apskrities – apskrities valdytojas, savivaldybės – savivaldybės valdyba (meras).</text:p>
      <text:p text:style-name="P404"><text:span text:style-name="T405">6.</text:span><text:span text:style-name="T406"><text:s/>Turimus duomenis teritorijų planavimo organizatoriams, jeigu jie yra valstybės ar savivaldos institucijos, jų įgaliotiems asmenims ir valstybinio teritorijų planavimo duomenų banko tvarkytojui jų prašymu valstybės valdy</text:span><text:span text:style-name="T407">mo institucijos, valstybinių registrų, kadastrų, klasifikatorių, specializuotų duomenų bankų tvarkytojai, taip pat valstybinių programų, bendrojo, detaliojo ir specialiojo planavimo organizatoriai, jei jie yra valstybės ar savivaldos institucijos, privalo<text:s/></text:span><text:span text:style-name="T408">teikti nemokamai. Kiti fiziniai ir juridiniai asmenys informaciją apie planuojamą objektą arba atliktų tyrimų duomenis teikia ir gauna už atlyginimą, kuris nustatomas tarpusavio susitarimu. Informaciją apie planuojamą teritoriją planavimui organizuoti vals</text:span><text:span text:style-name="T409">tybės valdymo institucijos, valstybinių registrų, kadastrų, klasifikatorių, specializuotų duomenų bankų tvarkytojai, taip pat valstybinių programų, bendrojo, detaliojo ir specialiojo planavimo organizatoriai, jei jie yra valstybės ar savivaldos institucijo</text:span><text:span text:style-name="T410">s, privatiems juridiniams ir fiziniams asmenims jų prašymu teikia už nustatytą valstybės rinkliavą</text:span><text:span text:style-name="T411">.</text:span></text:p>
      <text:p text:style-name="P412">Straipsnio pakeitimai:</text:p>
      <text:p text:style-name="P413"><text:span text:style-name="T414">Nr.<text:s/></text:span><text:a xlink:href="http://www3.lrs.lt/cgi-bin/preps2?Condition1=41492&amp;Condition2=" office:target-frame-name="_top" xlink:show="replace"><text:span text:style-name="T415">VIII-323</text:span></text:a><text:span text:style-name="T416">, 97.06.26, Žin., 1997, Nr.65-1548 (97.07</text:span><text:span text:style-name="T417">.09)</text:span></text:p>
      <text:p text:style-name="P418"><text:span text:style-name="T419">Nr.<text:s/></text:span><text:a xlink:href="http://www3.lrs.lt/cgi-bin/preps2?Condition1=105522&amp;Condition2=" office:target-frame-name="_top" xlink:show="replace"><text:span text:style-name="T420">VIII-1768</text:span></text:a><text:span text:style-name="T421">, 00.06.27, Žin., 2000, Nr.58-1708 (00.07.19), įsigalioja nuo 2001.01.01</text:span></text:p>
      <text:p text:style-name="P422"><text:span text:style-name="T423">Nr.<text:s/></text:span><text:a xlink:href="http://www3.lrs.lt/cgi-bin/preps2?Condition1=111859&amp;Condition2=" office:target-frame-name="_top" xlink:show="replace"><text:span text:style-name="T424">VIII-2041</text:span></text:a><text:span text:style-name="T425">, 2000 10 12, Žin., 2000, Nr. 92-2881 (2000 10 31)</text:span></text:p>
      <text:p text:style-name="P426"><text:span text:style-name="T427">Nr.<text:s/></text:span><text:a xlink:href="http://www3.lrs.lt/cgi-bin/preps2?a=131447&amp;b=" office:target-frame-name="_top" xlink:show="replace"><text:span text:style-name="T428">IX-288</text:span></text:a><text:span text:style-name="T429">, 2001 04 19, Žin., 2001, Nr. 39-1358 (2001 05 09)</text:span></text:p>
      <text:p text:style-name="P430"/>
      <text:p text:style-name="P431"><text:tab/>22 straipsnis. Teritorijų planavimo normų sąvadas</text:p>
      <text:p text:style-name="P432"><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433">2. Normų sąvadą tvarko, rengia spaudai ir jo sisteminį rinkinį<text:s/>išleidžia Aplinkos ministerija.</text:p>
      <text:p text:style-name="P434">Straipsnio pakeitimai:</text:p>
      <text:p text:style-name="P435"><text:span text:style-name="T436">Nr.<text:s/></text:span><text:a xlink:href="http://www3.lrs.lt/cgi-bin/preps2?Condition1=111859&amp;Condition2=" office:target-frame-name="_top" xlink:show="replace"><text:span text:style-name="T437">VIII-2041</text:span></text:a><text:span text:style-name="T438">, 2000 10 12, Žin., 2000, Nr. 92-2881 (2000 10 31)</text:span></text:p>
      <text:p text:style-name="P439"/>
      <text:p text:style-name="P440"><text:tab/>23 straipsnis. Teritorijų planavimo dokumentų derinimo<text:s/>ir teikimo tvirtinti bendroji<text:s/></text:p>
      <text:p text:style-name="P441">tvarka</text:p>
      <text:p text:style-name="P442"><text:tab/>1. Prieš teikiant tvirtinti, bendrojo, specialiojo, detaliojo teritorijų planavimo dokumentų sprendiniai turi būti:</text:p>
      <text:p text:style-name="P443"><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444"><text:tab/>2) viešai apsvarstyti;</text:p>
      <text:p text:style-name="P445"><text:tab/>3) patikrinti teritorijų planavimo priežiūros institucijos.</text:p>
      <text:p text:style-name="P446"><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447"><text:tab/>3. Teritorijų planavimo dokumentų sprendinių derinimo procedūroje patvirtinto teritorijų planavimo dokumento planavimo organizatoriaus įgaliotieji atstovai yra šie:</text:p>
      <text:p text:style-name="P448">1) aplinkos ministras – Lietuvos Respublikos bendrojo plano;</text:p>
      <text:p text:style-name="P449"><text:tab/>2) apskrities viršininko įgaliotas administracijos pareigūnas - apskrities bendrojo plano;</text:p>
      <text:p text:style-name="P450"><text:tab/>3) savivaldybės vyriausiasis architektas - savivaldybės teritorijos ar jos dalių bendrųjų planų, taip pat miestų, miestelių, kaimų detaliųjų planų;</text:p>
      <text:p text:style-name="P451"><text:tab/>4) detaliojo planavimo organizatorius arba jo įgaliotas atstovas - detaliųjų planų;</text:p>
      <text:p text:style-name="P452"><text:tab/>5) specialiojo planavimo organizatorius arba jo įgaliotas atstovas - specialiojo planavimo dokumentų.</text:p>
      <text:p text:style-name="P453"><text:tab/>4. Teritorijų planavimo dokumentų sprendinių derinimo procedūra yra pagrindas<text:s/>jų patikslinimams, papildymams ir pakeitimams rengti. Dokumentų pakeitimai ir papildymai turi būti suderinti, viešai apsvarstyti ir patvirtinti teritorijų planavimo normų sąvado nustatyta tvarka.</text:p>
      <text:p text:style-name="P454">5. Derinimo procedūra atliekama savivaldybės administracijos struktūriniame padalinyje, išdavusiame planavimo sąlygas, kompleksiškai ir turi būti baigta per 1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455"><text:tab/>6. Jeigu antroji šalis atsisakė dalyvauti ar nedalyvavo šio straipsnio antrojoje dalyje nurodytoje procedūroje, planavimo organizatorius ir plano rengėjas pasirašo vienašalį aktą teritorijų planavimo normų sąvado nustatyta tvarka.</text:p>
      <text:p text:style-name="P456"><text:tab/>7. Ginčus, kilusius derinimo ar pritarimo procedūros metu, nagrinėja teritorijų planavimo priežiūros institucijos.</text:p>
      <text:p text:style-name="P457"><text:tab/>8. Teritorijų planavimo priežiūros institucija bendrojo ar detaliojo plano, specialiojo planavimo dokumento patikrinimo aktą turi pateikti per 10 darbo dienų nuo tos dienos, kai buvo pateiktas plano ar dokumento projektas, 30 straipsnio pirmojoje dalyje nurodytų nuostatų nustatyta tvarka.</text:p>
      <text:p text:style-name="P458"><text:tab/>9. Specialiojo planavimo dokumentus<text:s/>šio straipsnio nustatyta tvarka gali pateikti derinti planavimo organizatorius arba jo įgaliotas atstovas.</text:p>
      <text:p text:style-name="P459">Straipsnio pakeitimai:</text:p>
      <text:p text:style-name="P460"><text:span text:style-name="T461">Nr.<text:s/></text:span><text:a xlink:href="http://www3.lrs.lt/cgi-bin/preps2?Condition1=41492&amp;Condition2=" office:target-frame-name="_top" xlink:show="replace"><text:span text:style-name="T462">VIII-323</text:span></text:a><text:span text:style-name="T463">, 97.06.26, Žin., 1997, Nr.65-154</text:span><text:span text:style-name="T464">8 (97.07.09)</text:span></text:p>
      <text:p text:style-name="P465"><text:span text:style-name="T466">Nr.<text:s/></text:span><text:a xlink:href="http://www3.lrs.lt/cgi-bin/preps2?Condition1=111859&amp;Condition2=" office:target-frame-name="_top" xlink:show="replace"><text:span text:style-name="T467">VIII-2041</text:span></text:a><text:span text:style-name="T468">, 2000 10 12, Žin., 2000, Nr. 92-2881 (2000 10 31)</text:span></text:p>
      <text:p text:style-name="P469"/>
      <text:p text:style-name="P470"><text:tab/>24 straipsnis. Teritorijų planavimo dokumentų registravimas</text:p>
      <text:p text:style-name="P471"><text:tab/>1. Teritorijų planavimo dokumentams<text:s/>registruoti steigiamas teritorijų planavimo dokumentų registras. Registrą sudaro valstybinis, apskrities ir savivaldybės teritorijų planavimo dokumentų registrai.</text:p>
      <text:p text:style-name="P472"><text:tab/>2. Teritorijų planavimo dokumentų registro tvarkymą reglamentuoja Vyriausybės patvirtinti teritorijų planavimo registro nuostatai.</text:p>
      <text:p text:style-name="P473">3. Visi patvirtinti teritorijų planavimo dokumentai privalomai pateikiami registruoti teritorijų planavimo dokumentų registro tvarkytojams ne vėliau kaip per 15 dienų nuo patvirtinimo. Teritorijų planavimo dokumentų<text:s/>registro tvarkytojai apie įregistruotą planavimo dokumentą per 15 dienų praneša Nekilnojamojo turto kadastro tvarkytojui.</text:p>
      <text:p text:style-name="P474">4. Valstybinį teritorijų planavimo dokumentų registrą tvarko Aplinkos ministerija, apskrities – jos viršininkas, savivaldybės – savivaldybės vyriausiasis architektas.</text:p>
      <text:p text:style-name="BodyTextIndent2">5. Visi Lietuvos Respublikos fiziniai ir juridiniai asmenys turi teisę susipažinti su teritorijų planavimo dokumentų registro duomenimis atitinkamą registrą tvarkančioje institucijoje ir už nustatytą valstybės rinkliavą gauti jų kopijas.</text:p>
      <text:p text:style-name="P475">Straipsnio pakeitimai:</text:p>
      <text:p text:style-name="P476"><text:span text:style-name="T477">Nr.<text:s/></text:span><text:a xlink:href="http://www3.lrs.lt/cgi-bin/preps2?Condition1=41492&amp;Condition2=" office:target-frame-name="_top" xlink:show="replace"><text:span text:style-name="T478">VIII-323</text:span></text:a><text:span text:style-name="T479">, 97.06.26, Žin., 1997, Nr.65-1548 (97.07.09)</text:span></text:p>
      <text:p text:style-name="P480"><text:span text:style-name="T481">Nr.<text:s/></text:span><text:a xlink:href="http://www3.lrs.lt/cgi-bin/preps2?Condition1=105522&amp;Condition2=" office:target-frame-name="_top" xlink:show="replace"><text:span text:style-name="T482">VIII-1768</text:span></text:a><text:span text:style-name="T483">, 00.06.27, Žin., 2000, Nr.58-1708 (00.07.19), įsigalioja nuo 2001.01.01</text:span></text:p>
      <text:p text:style-name="P484"><text:span text:style-name="T485">Nr.<text:s/></text:span><text:a xlink:href="http://www3.lrs.lt/cgi-bin/preps2?Condition1=111859&amp;Condition2=" office:target-frame-name="_top" xlink:show="replace"><text:span text:style-name="T486">VIII-2041</text:span></text:a><text:span text:style-name="T487">, 2000 10 12, Žin., 2000, Nr. 92-2881 (2000 10 31)</text:span></text:p>
      <text:p text:style-name="P488"><text:span text:style-name="T489">Nr.<text:s/></text:span><text:a xlink:href="http://www3.lrs.lt/cgi-bin/preps2?a=131447&amp;b=" office:target-frame-name="_top" xlink:show="replace"><text:span text:style-name="T490">IX-288</text:span></text:a><text:span text:style-name="T491">, 2001 04 19, Žin., 2001, Nr. 39-1358 (2001 05 09)</text:span></text:p>
      <text:p text:style-name="P492"/>
      <text:p text:style-name="P493">III DALIS. TERITORIJŲ PLANAVIMO VIEŠUMAS</text:p>
      <text:p text:style-name="P494"/>
      <text:p text:style-name="P495"><text:tab/>25 straipsnis. Visuomenės dalyvavimas planavimo procese</text:p>
      <text:p text:style-name="P496"><text:tab/>1. Bendrieji, detalieji planai ir specialiojo teritorijų planavimo dokumentai turi būti svarstomi viešai.</text:p>
      <text:p text:style-name="P497"><text:tab/>2. Teritorijų planavimo dokumentų viešą svarstymą rengia planavimo organizatorius.</text:p>
      <text:p text:style-name="P498"><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499"><text:tab/></text:p>
      <text:p text:style-name="P500"><text:tab/>26 straipsnis. Teritorijų planavimo dokumentų viešas skelbimas</text:p>
      <text:p text:style-name="P501"><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BodyTextIndent2">2. Visi Lietuvos Respublikos fiziniai ir juridiniai asmenys turi teisę susipažinti su rengiamais ir patvirtintais teritorijų planavimo dokumentais planavimą organizavusioje institucijoje ir gauti jų ištraukų bei brėžinių kopijas už nustatytą valstybės rinkliavą, jeigu planavimo organizatorius yra valstybės ar savivaldybės institucija. Kiti planavimo organizatoriai teikia kopijas už atlyginimą, kuris nustatomas tarpusavio<text:s/>susitarimu.</text:p>
      <text:p text:style-name="P502"><text:tab/>3. Visuomenę su parengtais teritorijų planavimo dokumentų projektais supažindina planavimą organizavusi institucija. Su jais galima susipažinti ir atvirose parodose.</text:p>
      <text:p text:style-name="P503"><text:tab/>4. Susipažinti su parengtais valstybės, apskrities ir savivaldybės bendraisiais planais bei specialiojo planavimo dokumentais skiriamas ne trumpesnis kaip dviejų mėnesių laikotarpis, iš jo ne mažiau kaip vienas mėnuo - viešai ekspozicijai.</text:p>
      <text:p text:style-name="P504"><text:tab/>5. Susipažinti su parengtais detaliaisiais planais skiriamas ne trumpesnis kaip 15 darbo dienų laikotarpis, numatant ne mažiau kaip vieną savaitę viešai ekspozicijai.</text:p>
      <text:p text:style-name="P505"><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text:s/>būklę, naudojimo pobūdį ar paskirtį.<text:s/></text:p>
      <text:p text:style-name="P506">Straipsnio pakeitimai:</text:p>
      <text:p text:style-name="P507"><text:span text:style-name="T508">Nr.<text:s/></text:span><text:a xlink:href="http://www3.lrs.lt/cgi-bin/preps2?Condition1=111859&amp;Condition2=" office:target-frame-name="_top" xlink:show="replace"><text:span text:style-name="T509">VIII-2041</text:span></text:a><text:span text:style-name="T510">, 2000 10 12, Žin., 2000, Nr. 92-2881 (2000 10 31)</text:span></text:p>
      <text:p text:style-name="P511"><text:span text:style-name="T512">Nr.<text:s/></text:span><text:a xlink:href="http://www3.lrs.lt/cgi-bin/preps2?a=131447&amp;b=" office:target-frame-name="_top" xlink:show="replace"><text:span text:style-name="T513">IX-288</text:span></text:a><text:span text:style-name="T514">, 2001 04 19, Žin., 2001, Nr. 39-1358 (2001 05 09)</text:span></text:p>
      <text:p text:style-name="P515"/>
      <text:p text:style-name="P516"><text:tab/>27 straipsnis. Planavimo pasiūlymų teikimo tvarka</text:p>
      <text:p text:style-name="P517"><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518"><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519"><text:tab/></text:p>
      <text:p text:style-name="P520"><text:tab/>28 straipsnis. Viešas susirinkimas</text:p>
      <text:p text:style-name="P521"><text:tab/>1. Viešam susirinkimui planavimo organizatoriai nustatyta tvarka gali pateikti detaliojo plano programą, bendrojo plano tikslus arba parengtą teritorijų planavimo dokumentą.</text:p>
      <text:p text:style-name="P522"><text:tab/>2. Viešo susirinkimo metu planavimo organizatorius ir planuotojas aptaria padarytas pataisas pagal ankstesnes pastabas ir pasiūlymus, taip pat paaiškina, kodėl kai kurie pasiūlymai nepriimti.</text:p>
      <text:p text:style-name="P523"><text:tab/>3.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524"><text:tab/>4. Pasibaigus teritorijų planavimo dokumento sprendinių apskundimo terminui, dokumentai teikiami tvirtinti.</text:p>
      <text:p text:style-name="P525"><text:tab/></text:p>
      <text:p text:style-name="P526"><text:tab/>29 straipsnis. Patvirtintų bendrųjų planų vykdymo viešumas</text:p>
      <text:p text:style-name="P527"><text:tab/>1. Planavimo organizatorius patvirtintų bendrųjų planų santraukas privalo laisvai platinti.</text:p>
      <text:p text:style-name="P528"><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529">Straipsnio pakeitimai:</text:p>
      <text:p text:style-name="P530"><text:span text:style-name="T531">Nr.<text:s/></text:span><text:a xlink:href="http://www3.lrs.lt/cgi-bin/preps2?Condition1=41492&amp;Condition2=" office:target-frame-name="_top" xlink:show="replace"><text:span text:style-name="T532">VIII-323</text:span></text:a><text:span text:style-name="T533">, 97.06.26, Žin., 1997, Nr.65-1548 (97.07.09)</text:span></text:p>
      <text:p text:style-name="P534"/>
      <text:p text:style-name="P535">IV DALIS. VALSTYBINĖ TERITORIJŲ PLANAVIMO PRIEŽIŪRA</text:p>
      <text:p text:style-name="P536"/>
      <text:p text:style-name="P537"><text:tab/>30 straipsnis. Valstybinė teritorijų planavimo priežiūra ir jos institucijos</text:p>
      <text:p text:style-name="P538"><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539"><text:tab/>2. Valstybinę teritorijų planavimo priežiūrą atlieka:</text:p>
      <text:p text:style-name="P540"><text:tab/>1) Lietuvos Respublikos teritorijos bendrojo planavimo, Lietuvos Respublikos lygmens specialiojo teritorijų planavimo - Valstybinė teritorijų planavimo ir statybos inspekcija;</text:p>
      <text:p text:style-name="P541"><text:tab/>2) apskričių teritorijų bendrojo planavimo, apskrities lygmens specialiojo teritorijų planavimo - Aplinkos ministerija;</text:p>
      <text:p text:style-name="BodyTextIndent2">3) savivaldybių teritorijų bendrojo planavimo, detaliojo planavimo, savivaldybės ir fizinių bei juridinių asmenų lygmens specialiojo planavimo – apskrities viršininko administracija.</text:p>
      <text:p text:style-name="P542"><text:tab/>3. Planų vykdymą kontroliuoja pagal kompetenciją valstybės institucijos įstatymų ir kitų teisės aktų nustatyta tvarka.</text:p>
      <text:p text:style-name="P543"><text:tab/>4. Teritorijų planavimo priežiūros neturi teisės atlikti teritorijų planavimo dokumento planavimo organizatorius ir šį dokumentą tvirtinanti institucija. Tokiu atveju priežiūrą atlieka aukštesnioji valstybinės teritorijų planavimo priežiūros institucija.</text:p>
      <text:p text:style-name="P544">Straipsnio pakeitimai:</text:p>
      <text:p text:style-name="P545"><text:span text:style-name="T546">Nr.<text:s/></text:span><text:a xlink:href="http://www3.lrs.lt/cgi-bin/preps2?Condition1=41492&amp;Condition2=" office:target-frame-name="_top" xlink:show="replace"><text:span text:style-name="T547">VIII-323</text:span></text:a><text:span text:style-name="T548">, 97.06.26, Žin., 1997, Nr.65-1548 (97.07.09)</text:span></text:p>
      <text:p text:style-name="P549"><text:span text:style-name="T550">Nr.<text:s/></text:span><text:a xlink:href="http://www3.lrs.lt/cgi-bin/preps2?Condition1=99448&amp;Condition2=" office:target-frame-name="_top" xlink:show="replace"><text:span text:style-name="T551">VIII-1612</text:span></text:a><text:span text:style-name="T552">, 00.04.11, Žin., 2000, Nr.34-953 (00.04.26)</text:span></text:p>
      <text:p text:style-name="PlainText"><text:span text:style-name="T553">Nr.<text:s/></text:span><text:a xlink:href="http://www3.lrs.lt/cgi-bin/preps2?a=210304&amp;b=" office:target-frame-name="_top" xlink:show="replace"><text:span text:style-name="T554">IX-1512</text:span></text:a><text:span text:style-name="T555">, 2003-04-17, Žin., 2003, Nr. 42-1916 (2003-05-01)</text:span></text:p>
      <text:p text:style-name="P556"/>
      <text:p text:style-name="P557">31 straipsnis. Priežiūros institucijų funkcijos</text:p>
      <text:p text:style-name="P558">Priežiūrą atliekančios institucijos pareigūnai:</text:p>
      <text:p text:style-name="P559">1) tikrina, ar teritorijų planavimo dokumentų rengimo, derinimo, viešo svarstymo procedūra atitinka teisės normas, ar sprendimai atitinka teritorijų planavimo normų sąvadą;</text:p>
      <text:p text:style-name="P560">2) kai<text:s/>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561">3) teikia motyvuotas išvadas teritorijų planavimo dokumentą tvirtinančiai institucijai dėl dokumento tvirtinimo tikslingumo;</text:p>
      <text:p text:style-name="P562">4) sprendžia ginčus, kylančius planuojant ir vykdant planus, jeigu jų sprendimo tvarka nėra reglamentuota kitų įstatymų;</text:p>
      <text:p text:style-name="P563">5) kreipiasi į Lietuvos Respublikos Vyriausybės atstovą dėl jam suteiktų įgaliojimų įgyvendinimo vykdant savivaldybių administracinę priežiūrą.</text:p>
      <text:p text:style-name="P564">Straipsnio pakeitimai:</text:p>
      <text:p text:style-name="P565"><text:span text:style-name="T566">Nr.<text:s/></text:span><text:a xlink:href="http://www3.lrs.lt/cgi-bin/preps2?Condition1=99448&amp;Condition2=" office:target-frame-name="_top" xlink:show="replace"><text:span text:style-name="T567">VIII-1</text:span><text:span text:style-name="T568">612</text:span></text:a><text:span text:style-name="T569">, 00.04.11, Žin., 2000, Nr.34-953 (00.04.26)</text:span></text:p>
      <text:p text:style-name="P570"/>
      <text:p text:style-name="P571"><text:span text:style-name="T572"><text:tab/></text:span><text:span text:style-name="T573">32 straipsnis. Teritorijų planavimo ir priežiūros specialistai</text:span></text:p>
      <text:p text:style-name="P574">1. Rengti bendruosius ir detaliuosius planus turi teisę specialistai, Vyriausybės arba jos įgaliotos valstybinės institucijos nustatyta tvarka<text:s/>gavę bendrojo teritorijų planavimo atestatą, taip pat juridiniai asmenys, jeigu jų įstatuose numatyta teritorijų planavimo veikla, o darbams vadovauja atestuotas bendrojo teritorijų planavimo specialistas, kuriam tenka atsakomybė, kad parengti dokumentai<text:s/>atitiktų Lietuvos Respublikos įstatymų, teisės aktų ir teritorijų planavimo normų sąvado privalomus reikalavimus.</text:p>
      <text:p text:style-name="P575">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76"><text:tab/>3. Senamiesčių regeneravimo projektus, taip pat kultūros paminklų ir vertybių apsaugos projektus bei schemas gali rengti specialistai, atestuoti Nekilnojamųjų kultūros vertybių apsaugos įstatymo nustatyta tvarka.</text:p>
      <text:p text:style-name="P577">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Aplinkos ministerijos patvirtintą programą<text:s/>ir išlaikę kvalifikacinį bendrojo teritorijų planavimo egzaminą.</text:p>
      <text:p text:style-name="P578"><text:span text:style-name="T579">5. Aplinkos ministerija, vadovaudamasi kvalifikacijos ir atestacijos suteikimo nuostatais, organizuoja egzaminus bendrojo teritorijų planavimo kvalifikacijai įgyti ir atestatui gauti. Aplink</text:span><text:span text:style-name="T580">os ministerija tvarko asmenų, turinčių bendrojo teritorijų planavimo kvalifikaciją ir atestatą, registrą, taip pat turi kitas įstatymų nustatytas teises, susijusias su kvalifikacijos bei atestatų suteikimu ir sustabdymu.</text:span></text:p>
      <text:p text:style-name="P581">Straipsnio pakeitimai:</text:p>
      <text:p text:style-name="P582"><text:span text:style-name="T583">Nr.<text:s/></text:span><text:a xlink:href="http://www3.lrs.lt/cgi-bin/preps2?Condition1=41492&amp;Condition2=" office:target-frame-name="_top" xlink:show="replace"><text:span text:style-name="T584">VIII-323</text:span></text:a><text:span text:style-name="T585">, 97.06.26, Žin., 1997, Nr.65-1548 (97.07.09)</text:span></text:p>
      <text:p text:style-name="Normal"><text:span text:style-name="T586">Nr.<text:s/></text:span><text:a xlink:href="http://www3.lrs.lt/cgi-bin/preps2?Condition1=44939&amp;Condition2=" office:target-frame-name="_top" xlink:show="replace"><text:span text:style-name="T587">VIII-435</text:span></text:a><text:span text:style-name="T588">, 97.10.07, Žin., 1997, Nr.96-2427 (97</text:span><text:span text:style-name="T589">.10.24)</text:span></text:p>
      <text:p text:style-name="P590"><text:span text:style-name="T591">Nr.<text:s/></text:span><text:a xlink:href="http://www3.lrs.lt/cgi-bin/preps2?Condition1=111859&amp;Condition2=" office:target-frame-name="_top" xlink:show="replace"><text:span text:style-name="T592">VIII-2041</text:span></text:a><text:span text:style-name="T593">, 2000 10 12, Žin., 2000, Nr. 92-2881 (2000 10 31)</text:span></text:p>
      <text:p text:style-name="P594"/>
      <text:p text:style-name="P595">V DALIS. ŽALOS ATLYGINIMAS IR ATSAKOMYBĖ UŽ ĮSTATYMO PAŽEIDIMĄ</text:p>
      <text:p text:style-name="P596"><text:tab/></text:p>
      <text:p text:style-name="P597"><text:tab/>33 straipsnis. Žalos atlyginimas</text:p>
      <text:p text:style-name="P598"><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599"><text:tab/></text:p>
      <text:p text:style-name="P600"><text:tab/>34 straipsnis. Atsakomybė už įstatymo pažeidimą</text:p>
      <text:p text:style-name="P601"><text:tab/>Asmenys, pažeidę šį įstatymą, atsako Lietuvos Respublikos įstatymų nustatyta administracine, civiline ir baudžiamąja tvarka.</text:p>
      <text:p text:style-name="P602"/>
      <text:p text:style-name="P603"/>
      <text:p text:style-name="P604"><text:tab/>Skelbiu šį Lietuvos Respublikos Seimo priimtą įstatymą.<text:s/></text:p>
      <text:p text:style-name="P605"/>
      <text:p text:style-name="P606"/>
      <text:p text:style-name="P607"/>
      <text:p text:style-name="P608">RESPUBLIKOS PREZIDENTAS<text:tab/><text:tab/><text:tab/><text:tab/><text:s/>ALGIRDAS BRAZAUSKAS<text:s/><text:line-break/></text:p>
      <text:p text:style-name="P609">________________</text:p>
      <text:p text:style-name="P610">Pakeitimai:</text:p>
      <text:p text:style-name="P611"/>
      <text:p text:style-name="P612">1.</text:p>
      <text:p text:style-name="P613">Lietuvos Respublikos Seimas, Įstatymas</text:p>
      <text:p text:style-name="P614"><text:span text:style-name="T615">Nr.<text:s/></text:span><text:a xlink:href="http://www3.lrs.lt/cgi-bin/preps2?Condition1=41492&amp;Condition2=" office:target-frame-name="_top" xlink:show="replace"><text:span text:style-name="T616">VIII-323</text:span></text:a><text:span text:style-name="T617">, 97.06.26, Žin., 1997, Nr.65-1548 (97.07.09)</text:span></text:p>
      <text:p text:style-name="P618">LIETUVOS RESPUBLIKOS TERITORIJŲ PLANAVIMO ĮSTATYMO 2, 4, 6, 8, 9, 11, 17, 20, 21, 23, 24, 29, 30, 32 STRAIPSNIŲ PAKEITIMO ĮSTATYMAS</text:p>
      <text:p text:style-name="P619"/>
      <text:p text:style-name="P620">2.</text:p>
      <text:p text:style-name="P621">Lietuvos Respublikos Seimas, Įstatymas</text:p>
      <text:p text:style-name="Normal"><text:span text:style-name="T622">Nr.<text:s/></text:span><text:a xlink:href="http://www3.lrs.lt/cgi-bin/preps2?Condition1=44939&amp;Condition2=" office:target-frame-name="_top" xlink:show="replace"><text:span text:style-name="T623">VIII-435</text:span></text:a><text:span text:style-name="T624">, 97.10.07, Žin., 1997, Nr.96-2427 (97.10.24)</text:span></text:p>
      <text:p text:style-name="P625">LIETUVOS RESPUBLIKOS TERITORIJŲ PLANAVIMO ĮSTATYMO 32 STRAIPSNIO PAKEITIMO</text:p>
      <text:p text:style-name="P626"/>
      <text:p text:style-name="P627">3.</text:p>
      <text:p text:style-name="P628">Lietuvos Respublikos Seimas, Įstatymas</text:p>
      <text:p text:style-name="P629"><text:span text:style-name="T630">Nr.<text:s/></text:span><text:a xlink:href="http://www3.lrs.lt/cgi-bin/preps2?Condition1=99448&amp;Condition2=" office:target-frame-name="_top" xlink:show="replace"><text:span text:style-name="T631">VIII-1612</text:span></text:a><text:span text:style-name="T632">, 00.04.11, Žin., 2000, Nr.34-953 (00.04.26)</text:span></text:p>
      <text:p text:style-name="P633">TERITORIJŲ PLANAVIMO ĮSTATYMO 30, 31 STRAIPSNIŲ PAKEITIMO IR PAPILDYMO ĮSTATYMAS</text:p>
      <text:p text:style-name="P634"/>
      <text:p text:style-name="P635">4.</text:p>
      <text:p text:style-name="P636">Lietuvos Respublikos Seimas, Įstatymas</text:p>
      <text:p text:style-name="P637"><text:span text:style-name="T638">Nr.<text:s/></text:span><text:a xlink:href="http://www3.lrs.lt/cgi-bin/preps2?Condition1=101295&amp;Condition2=" office:target-frame-name="_top" xlink:show="replace"><text:span text:style-name="T639">VIII-1669</text:span></text:a><text:span text:style-name="T640">, 00.05.09, Žin., 2000, Nr.42-1195 (00.05.24)</text:span></text:p>
      <text:p text:style-name="P641">TERITORIJŲ PLANAVIMO ĮSTATYMO 2, 17, 20 STRAIPSNIŲ PAKEITIMO IR PAPILDYMO ĮSTATYMAS</text:p>
      <text:p text:style-name="P642"/>
      <text:p text:style-name="P643">5.</text:p>
      <text:p text:style-name="P644">Lietuvos Respublikos Seimas, Įstatymas</text:p>
      <text:p text:style-name="P645"><text:span text:style-name="T646">Nr.<text:s/></text:span><text:a xlink:href="http://www3.lrs.lt/cgi-bin/preps2?Condition1=105522&amp;Condition2=" office:target-frame-name="_top" xlink:show="replace"><text:span text:style-name="T647">VIII-1768</text:span></text:a><text:span text:style-name="T648">, 00.06.27, Žin., 2000, Nr.58-1708 (00.07.19)</text:span></text:p>
      <text:p text:style-name="P649">TERITORIJŲ PLANAVIMO<text:s/>ĮSTATYMO 19, 20, 21 IR 24 STRAIPSNIŲ PAKEITIMO ĮSTATYMAS</text:p>
      <text:p text:style-name="P650">Šis įstatymas įsigalioja nuo 2001 m. sausio 1 d.</text:p>
      <text:p text:style-name="P651"/>
      <text:p text:style-name="P652">6.</text:p>
      <text:p text:style-name="P653">Lietuvos Respublikos Seimas, Įstatymas</text:p>
      <text:p text:style-name="P654"><text:span text:style-name="T655">Nr.<text:s/></text:span><text:a xlink:href="http://www3.lrs.lt/cgi-bin/preps2?Condition1=111859&amp;Condition2=" office:target-frame-name="_top" xlink:show="replace"><text:span text:style-name="T656">VIII-2041</text:span></text:a><text:span text:style-name="T657">, 2000 10 12</text:span><text:span text:style-name="T658">, Žin., 2000, Nr. 92-2881 (2000 10 31)</text:span></text:p>
      <text:p text:style-name="P659">TERITORIJŲ PLANAVIMO ĮSTATYMO 2, 4, 9, 14, 17, 20, 21, 22, 23, 24, 26, 32 STRAIPSNIŲ PAKEITIMO IR PAPILDYMO ĮSTATYMAS</text:p>
      <text:p text:style-name="P660"/>
      <text:p text:style-name="P661">7.</text:p>
      <text:p text:style-name="P662">Lietuvos Respublikos Seimas, Įstatymas</text:p>
      <text:p text:style-name="P663"><text:span text:style-name="T664">Nr.<text:s/></text:span><text:a xlink:href="http://www3.lrs.lt/cgi-bin/preps2?a=131447&amp;b=" office:target-frame-name="_top" xlink:show="replace"><text:span text:style-name="T665">IX-288</text:span></text:a><text:span text:style-name="T666">, 2001 04 19, Žin., 2001, Nr. 39-1358 (2001 05 09)</text:span></text:p>
      <text:p text:style-name="P667">TERITORIJŲ PLANAVIMO ĮSTATYMO 21, 24 IR 26 STRAIPSNIŲ PAKEITIMO ĮSTATYMAS</text:p>
      <text:p text:style-name="P668"/>
      <text:p text:style-name="P669">8.</text:p>
      <text:p text:style-name="P670">Lietuvos Respublikos Seimas, Įstatymas</text:p>
      <text:p text:style-name="PlainText"><text:span text:style-name="T671">Nr.<text:s/></text:span><text:a xlink:href="http://www3.lrs.lt/cgi-bin/preps2?a=210304&amp;b=" office:target-frame-name="_top" xlink:show="replace"><text:span text:style-name="T672">IX-15</text:span><text:span text:style-name="T673">12</text:span></text:a><text:span text:style-name="T674">, 2003-04-17, Žin., 2003, Nr. 42-1916 (2003-05-01)</text:span></text:p>
      <text:p text:style-name="P675">TERITORIJŲ PLANAVIMO ĮSTATYMO 30 STRAIPSNIO PAKEITIMO ĮSTATYMAS</text:p>
      <text:p text:style-name="P676"/>
      <text:p text:style-name="P677">*** Pabaiga ***</text:p>
      <text:p text:style-name="P678"/>
      <text:p text:style-name="P679"/>
      <text:p text:style-name="P680">Redagavo: Aušrinė Trapinskienė (2003-05-20)</text:p>
      <text:p text:style-name="P681"><text:s text:c="18"/>autrap@lrs.lt</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style:language-asian="en" style:country-asian="U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423" meta:word-count="6477" meta:character-count="54575" meta:row-count="851" meta:non-whitespace-character-count="48521"/>
  </office:meta>
</office:document-meta>
</file>