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9" style:family="paragraph">
      <style:paragraph-properties fo:text-indent="0in"/>
      <style:text-properties style:font-style-complex="italic" fo:font-size="10pt" style:font-size-asian="10pt"/>
    </style:style>
    <style:style style:name="P11" style:parent-style-name="Heading9" style:family="paragraph">
      <style:paragraph-properties fo:text-indent="0in"/>
      <style:text-properties style:font-style-complex="italic" fo:font-size="10pt" style:font-size-asian="10pt"/>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text-properties style:font-name="Times New Roman" fo:font-style="italic" style:font-style-asian="italic" style:font-style-complex="italic"/>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Typewriter" style:family="text">
      <style:text-properties style:font-name="Times New Roman"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color="#FF0000"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color="#FF0000"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weight="bold" style:font-weight-asian="bold" fo:font-size="11pt" style:font-size-asian="11pt"/>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Typewriter" style:family="text">
      <style:text-properties style:font-name="Times New Roman"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BodyText" style:family="paragraph">
      <style:paragraph-properties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BodyText" style:family="paragraph">
      <style:paragraph-properties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BodyText" style:family="paragraph">
      <style:paragraph-properties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BodyText" style:family="paragraph">
      <style:paragraph-properties fo:text-indent="0.5in"/>
    </style:style>
    <style:style style:name="T90" style:parent-style-name="Typewriter"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BodyText" style:family="paragraph">
      <style:paragraph-properties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BodyText" style:family="paragraph">
      <style:paragraph-properties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style>
    <style:style style:name="T150" style:parent-style-name="Typewriter"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 style:family="paragraph">
      <style:paragraph-properties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WW-BodyTextIndent3" style:family="paragraph">
      <style:paragraph-properties fo:text-indent="0.5in"/>
    </style:style>
    <style:style style:name="T170" style:parent-style-name="Typewriter" style:family="text">
      <style:text-properties style:font-name="Times New Roman" fo:font-weight="normal" style:font-weight-asian="normal"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normal" style:font-weight-asian="normal" fo:font-size="11pt" style:font-size-asian="11pt"/>
    </style:style>
    <style:style style:name="T173" style:parent-style-name="Typewriter" style:family="text">
      <style:text-properties style:font-name="Times New Roman" fo:font-weight="normal" style:font-weight-asian="normal" fo:font-size="11pt" style:font-size-asian="11pt"/>
    </style:style>
    <style:style style:name="P174" style:parent-style-name="WW-BodyTextIndent3" style:family="paragraph">
      <style:paragraph-properties fo:text-indent="0.5in"/>
    </style:style>
    <style:style style:name="T175" style:parent-style-name="Typewriter" style:family="text">
      <style:text-properties style:font-name="Times New Roman" fo:font-weight="normal" style:font-weight-asian="normal"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normal" style:font-weight-asian="normal"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WW-BodyTextIndent3" style:family="paragraph">
      <style:paragraph-properties fo:text-indent="0.5in"/>
    </style:style>
    <style:style style:name="T190" style:parent-style-name="Typewriter" style:family="text">
      <style:text-properties style:font-name="Times New Roman" fo:font-weight="normal" style:font-weight-asian="normal"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normal" style:font-weight-asian="normal" fo:font-size="11pt" style:font-size-asian="11pt"/>
    </style:style>
    <style:style style:name="P193" style:parent-style-name="WW-BodyTextIndent3" style:family="paragraph">
      <style:paragraph-properties fo:text-indent="0.5in"/>
    </style:style>
    <style:style style:name="T194" style:parent-style-name="Typewriter" style:family="text">
      <style:text-properties style:font-name="Times New Roman" fo:font-weight="normal" style:font-weight-asian="normal"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weight="normal" style:font-weight-asian="normal" fo:font-size="11pt" style:font-size-asian="11pt"/>
    </style:style>
    <style:style style:name="T198" style:parent-style-name="Typewriter" style:family="text">
      <style:text-properties style:font-name="Times New Roman" fo:font-weight="normal" style:font-weight-asian="normal"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P219" style:parent-style-name="BodyText" style:family="paragraph">
      <style:paragraph-properties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 style:family="paragraph">
      <style:paragraph-properties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 style:family="paragraph">
      <style:paragraph-properties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BodyText" style:family="paragraph">
      <style:paragraph-properties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weight="bold" style:font-weight-asian="bold"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weight="bold" style:font-weight-asian="bold"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weight="bold" style:font-weight-asian="bold"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BodyText" style:family="paragraph">
      <style:paragraph-properties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fo:font-weight="bold" style:font-weight-asian="bold"/>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weight="bold" style:font-weight-asian="bold"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FootnoteText" style:family="paragraph">
      <style:paragraph-properties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P322" style:parent-style-name="BodyText" style:family="paragraph">
      <style:paragraph-properties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BodyText" style:family="paragraph">
      <style:paragraph-properties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size="11pt" style:font-size-asian="11pt"/>
    </style:style>
    <style:style style:name="P331" style:parent-style-name="BodyText" style:family="paragraph">
      <style:paragraph-properties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Typewriter" style:family="text">
      <style:text-properties style:font-name="Times New Roman" fo:font-size="11pt" style:font-size-asian="11pt"/>
    </style:style>
    <style:style style:name="P336" style:parent-style-name="BodyText" style:family="paragraph">
      <style:paragraph-properties fo:text-indent="0.5in"/>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3" style:family="paragraph">
      <style:paragraph-properties fo:text-indent="0.5in"/>
      <style:text-properties fo:font-weight="normal" style:font-weight-asian="normal"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text-properties style:font-weight-complex="bold" style:font-style-complex="italic" fo:font-size="11pt" style:font-size-asian="11pt"/>
    </style:style>
    <style:style style:name="P345" style:parent-style-name="BodyTextIndent2" style:family="paragraph">
      <style:text-properties style:font-weight-complex="bold" style:font-style-complex="italic"/>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style:font-style-complex="italic"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Heading7" style:family="paragraph">
      <style:paragraph-properties fo:text-indent="0.5in"/>
      <style:text-properties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3" style:family="paragraph">
      <style:paragraph-properties fo:text-indent="0.5in"/>
      <style:text-properties fo:font-weight="normal" style:font-weight-asian="normal"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Footer" style:family="paragraph">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center" fo:text-indent="0.5in"/>
      <style:text-properties style:font-name="Times New Roman" fo:font-weight="bold" style:font-weight-asian="bold" fo:font-size="11pt" style:font-size-asian="11pt"/>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center" fo:text-indent="0.5in"/>
      <style:text-properties style:font-name="Times New Roman" fo:font-weight="bold" style:font-weight-asian="bold"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Normal" style:family="paragraph">
      <style:paragraph-properties fo:text-align="center"/>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00" style:parent-style-name="BodyTextIndent" style:family="paragraph">
      <style:text-properties fo:font-weight="bold" style:font-weight-asian="bold" style:font-style-complex="italic" fo:font-size="11pt" style:font-size-asian="11pt"/>
    </style:style>
    <style:style style:name="P401" style:parent-style-name="BodyTextIndent" style:family="paragraph">
      <style:text-properties style:font-weight-complex="bold" style:font-style-complex="italic" fo:font-size="11pt" style:font-size-asian="11pt"/>
    </style:style>
    <style:style style:name="P402" style:parent-style-name="BodyTextIndent" style:family="paragraph">
      <style:text-properties style:font-weight-complex="bold" style:font-style-complex="italic" fo:font-size="11pt" style:font-size-asian="11pt"/>
    </style:style>
    <style:style style:name="P403" style:parent-style-name="BodyTextIndent" style:family="paragraph">
      <style:text-properties style:font-weight-complex="bold" style:font-style-complex="italic" fo:font-size="11pt" style:font-size-asian="11pt"/>
    </style:style>
    <style:style style:name="P404" style:parent-style-name="BodyTextIndent" style:family="paragraph">
      <style:text-properties style:font-weight-complex="bold" style:font-style-complex="italic" fo:font-size="11pt" style:font-size-asian="11pt"/>
    </style:style>
    <style:style style:name="P405" style:parent-style-name="BodyTextIndent" style:family="paragraph">
      <style:text-properties style:font-weight-complex="bold" style:font-style-complex="italic" fo:font-size="11pt" style:font-size-asian="11pt"/>
    </style:style>
    <style:style style:name="P406" style:parent-style-name="BodyTextIndent" style:family="paragraph">
      <style:text-properties style:font-weight-complex="bold" style:font-style-complex="italic" fo:font-size="11pt" style:font-size-asian="11pt"/>
    </style:style>
    <style:style style:name="P407" style:parent-style-name="BodyTextIndent" style:family="paragraph">
      <style:text-properties style:font-weight-complex="bold" style:font-style-complex="italic" fo:font-size="11pt" style:font-size-asian="11pt"/>
    </style:style>
    <style:style style:name="P408" style:parent-style-name="BodyTextIndent" style:family="paragraph">
      <style:text-properties style:font-weight-complex="bold" style:font-style-complex="italic" fo:font-size="11pt" style:font-size-asian="11pt"/>
    </style:style>
    <style:style style:name="P409" style:parent-style-name="BodyTextIndent" style:family="paragraph">
      <style:text-properties style:font-weight-complex="bold" style:font-style-complex="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 style:family="paragraph">
      <style:text-properties style:font-weight-complex="bold" style:font-style-complex="italic" fo:font-size="11pt" style:font-size-asian="11pt"/>
    </style:style>
    <style:style style:name="P413" style:parent-style-name="BodyTextIndent" style:family="paragraph">
      <style:text-properties style:font-weight-complex="bold" style:font-style-complex="italic" fo:font-size="11pt" style:font-size-asian="11pt"/>
    </style:style>
    <style:style style:name="T414" style:parent-style-name="DefaultParagraphFont" style:family="text">
      <style:text-properties fo:font-size="11pt" style:font-size-asian="11pt" fo:language="lt" fo:country="LT"/>
    </style:style>
    <style:style style:name="P415" style:parent-style-name="BodyTextIndent" style:family="paragraph">
      <style:text-properties style:font-weight-complex="bold" style:font-style-complex="italic" fo:font-size="11pt" style:font-size-asian="11pt"/>
    </style:style>
    <style:style style:name="P416" style:parent-style-name="Normal" style:family="paragraph">
      <style:paragraph-properties fo:text-align="justify"/>
      <style:text-properties style:font-name="Times New Roman"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weight-complex="bold" style:font-style-complex="italic" fo:font-size="11pt" style:font-size-asian="11pt"/>
    </style:style>
    <style:style style:name="P439" style:parent-style-name="BodyTextIndent" style:family="paragraph">
      <style:text-properties style:font-weight-complex="bold" style:font-style-complex="italic" fo:font-size="11pt" style:font-size-asian="11pt"/>
    </style:style>
    <style:style style:name="P440"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4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style:font-style-complex="italic" fo:font-size="11pt" style:font-size-asian="11pt"/>
    </style:style>
    <style:style style:name="T454" style:parent-style-name="DefaultParagraphFont" style:family="text">
      <style:text-properties style:font-weight-complex="bold" style:font-style-complex="italic" fo:font-size="11pt" style:font-size-asian="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in" fo:text-indent="-1in">
        <style:tab-stops/>
      </style:paragraph-properties>
    </style:style>
    <style:style style:name="T463" style:parent-style-name="Typewriter" style:family="text">
      <style:text-properties style:font-name="Times New Roman" fo:font-weight="bold" style:font-weight-asian="bold" fo:font-size="11pt" style:font-size-asian="11pt"/>
    </style:style>
    <style:style style:name="P464" style:parent-style-name="BodyTextIndent" style:family="paragraph">
      <style:text-properties style:font-weight-complex="bold" style:font-style-complex="italic"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 style:family="paragraph">
      <style:paragraph-properties fo:text-indent="0.5in"/>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BodyText" style:family="paragraph">
      <style:paragraph-properties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BodyText" style:family="paragraph">
      <style:paragraph-properties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BodyText" style:family="paragraph">
      <style:paragraph-properties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P493" style:parent-style-name="BodyText" style:family="paragraph">
      <style:paragraph-properties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left="1.625in" fo:text-indent="-1.125in">
        <style:tab-stops/>
      </style:paragraph-properties>
    </style:style>
    <style:style style:name="T498" style:parent-style-name="DefaultParagraphFont" style:family="text">
      <style:text-properties style:font-name="Times New Roman" fo:font-weight="bold" style:font-weight-asian="bold"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style:font-name-asian="Andale Sans UI"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tyle="italic" style:font-style-asian="italic"/>
    </style:style>
    <style:style style:name="T509" style:parent-style-name="DefaultParagraphFont" style:family="text">
      <style:text-properties style:font-style-complex="italic"/>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Indent" style:family="paragraph">
      <style:text-properties fo:font-style="italic" style:font-style-asian="italic" fo:font-size="11pt" style:font-size-asian="11pt"/>
    </style:style>
    <style:style style:name="P521" style:parent-style-name="BodyTextIndent" style:family="paragraph">
      <style:paragraph-properties fo:text-align="center" fo:text-indent="0in"/>
      <style:text-properties fo:font-weight="bold" style:font-weight-asian="bold" style:font-weight-complex="bold" style:font-style-complex="italic"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T529" style:parent-style-name="Typewriter" style:family="text">
      <style:text-properties style:font-name="Times New Roman" style:font-weight-complex="bold" style:font-style-complex="italic" fo:font-size="11pt" style:font-size-asian="11pt"/>
    </style:style>
    <style:style style:name="T530" style:parent-style-name="DefaultParagraphFont" style:family="text">
      <style:text-properties style:font-weight-complex="bold" style:font-style-complex="italic" fo:font-size="11pt" style:font-size-asian="11pt"/>
    </style:style>
    <style:style style:name="P531" style:parent-style-name="BodyTextIndent" style:family="paragraph">
      <style:text-properties style:font-weight-complex="bold" style:font-style-complex="italic" fo:font-size="11pt" style:font-size-asian="11pt"/>
    </style:style>
    <style:style style:name="P532" style:parent-style-name="BodyTextIndent" style:family="paragraph">
      <style:text-properties style:font-weight-complex="bold" style:font-style-complex="italic" fo:font-size="11pt" style:font-size-asian="11pt"/>
    </style:style>
    <style:style style:name="P533" style:parent-style-name="BodyTextIndent" style:family="paragraph">
      <style:text-properties style:font-weight-complex="bold" style:font-style-complex="italic" fo:font-size="11pt" style:font-size-asian="11pt"/>
    </style:style>
    <style:style style:name="P534" style:parent-style-name="BodyTextIndent" style:family="paragraph">
      <style:text-properties style:font-weight-complex="bold" style:font-style-complex="italic" fo:font-size="11pt" style:font-size-asian="11pt"/>
    </style:style>
    <style:style style:name="P535" style:parent-style-name="BodyTextIndent" style:family="paragraph">
      <style:text-properties style:font-weight-complex="bold" style:font-style-complex="italic" fo:font-size="11pt" style:font-size-asian="11pt"/>
    </style:style>
    <style:style style:name="P536" style:parent-style-name="BodyTextIndent2" style:family="paragraph">
      <style:text-properties style:font-weight-complex="bold" style:font-style-complex="italic"/>
    </style:style>
    <style:style style:name="P537" style:parent-style-name="BodyTextIndent" style:family="paragraph">
      <style:text-properties style:font-weight-complex="bold" style:font-style-complex="italic" fo:font-size="11pt" style:font-size-asian="11pt"/>
    </style:style>
    <style:style style:name="P538" style:parent-style-name="BodyTextIndent" style:family="paragraph">
      <style:text-properties style:font-weight-complex="bold" style:font-style-complex="italic" fo:font-size="11pt" style:font-size-asian="11pt"/>
    </style:style>
    <style:style style:name="P539" style:parent-style-name="BodyTextIndent" style:family="paragraph">
      <style:text-properties style:font-weight-complex="bold" style:font-style-complex="italic"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Indent" style:family="paragraph">
      <style:text-properties style:font-weight-complex="bold" style:font-style-complex="italic" fo:font-size="11pt" style:font-size-asian="11pt"/>
    </style:style>
    <style:style style:name="T548" style:parent-style-name="DefaultParagraphFont" style:family="text">
      <style:text-properties fo:font-size="11pt" style:font-size-asian="11pt" fo:language="lt" fo:country="LT"/>
    </style:style>
    <style:style style:name="P549" style:parent-style-name="BodyTextIndent" style:family="paragraph">
      <style:text-properties style:font-weight-complex="bold" style:font-style-complex="italic" fo:font-size="11pt" style:font-size-asian="11pt"/>
    </style:style>
    <style:style style:name="P550" style:parent-style-name="BodyTextIndent" style:family="paragraph">
      <style:text-properties style:font-weight-complex="bold" style:font-style-complex="italic" fo:font-size="11pt" style:font-size-asian="11pt"/>
    </style:style>
    <style:style style:name="P551" style:parent-style-name="BodyTextIndent" style:family="paragraph">
      <style:text-properties style:font-weight-complex="bold" style:font-style-complex="italic" fo:font-size="11pt" style:font-size-asian="11pt"/>
    </style:style>
    <style:style style:name="P552" style:parent-style-name="BodyTextIndent" style:family="paragraph">
      <style:text-properties style:font-weight-complex="bold" style:font-style-complex="italic" fo:font-size="11pt" style:font-size-asian="11pt"/>
    </style:style>
    <style:style style:name="P553" style:parent-style-name="BodyTextIndent" style:family="paragraph">
      <style:text-properties style:font-weight-complex="bold" style:font-style-complex="italic" fo:font-size="11pt" style:font-size-asian="11pt"/>
    </style:style>
    <style:style style:name="P554" style:parent-style-name="BodyTextIndent" style:family="paragraph">
      <style:text-properties style:font-weight-complex="bold" style:font-style-complex="italic" fo:font-size="11pt" style:font-size-asian="11pt"/>
    </style:style>
    <style:style style:name="T555" style:parent-style-name="DefaultParagraphFont" style:family="text">
      <style:text-properties style:font-weight-complex="bold" style:font-style-complex="italic" fo:font-size="11pt" style:font-size-asian="11pt"/>
    </style:style>
    <style:style style:name="P556" style:parent-style-name="BodyText" style:family="paragraph">
      <style:paragraph-properties fo:text-indent="0.5in"/>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text-indent="0.5in"/>
    </style:style>
    <style:style style:name="T559" style:parent-style-name="Typewriter" style:family="text">
      <style:text-properties style:font-name="Times New Roman" style:font-weight-complex="bold" style:font-style-complex="italic" fo:font-size="11pt" style:font-size-asian="11pt"/>
    </style:style>
    <style:style style:name="T560" style:parent-style-name="Typewriter" style:family="text">
      <style:text-properties style:font-name="Times New Roman" style:font-weight-complex="bold" style:font-style-complex="italic" fo:font-size="11pt" style:font-size-asian="11pt"/>
    </style:style>
    <style:style style:name="T561" style:parent-style-name="DefaultParagraphFont" style:family="text">
      <style:text-properties style:font-name="Times New Roman" style:font-weight-complex="bold" style:font-style-complex="italic" fo:font-size="11pt" style:font-size-asian="11pt"/>
    </style:style>
    <style:style style:name="P562" style:parent-style-name="BodyText" style:family="paragraph">
      <style:paragraph-properties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PlainText" style:family="paragraph">
      <style:paragraph-properties fo:text-align="justify"/>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BodyTextIndent" style:family="paragraph">
      <style:text-properties fo:font-style="italic" style:font-style-asian="italic" fo:font-size="11pt" style:font-size-asian="11pt"/>
    </style:style>
    <style:style style:name="P577" style:parent-style-name="BodyTextIndent" style:family="paragraph">
      <style:text-properties fo:font-weight="bold" style:font-weight-asian="bold" style:font-weight-complex="bold" style:font-style-complex="italic" fo:font-size="11pt" style:font-size-asian="11pt"/>
    </style:style>
    <style:style style:name="P578" style:parent-style-name="BodyTextIndent" style:family="paragraph">
      <style:text-properties style:font-style-complex="italic" fo:font-size="11pt" style:font-size-asian="11pt"/>
    </style:style>
    <style:style style:name="P579" style:parent-style-name="BodyTextIndent" style:family="paragraph">
      <style:text-properties style:font-style-complex="italic" fo:font-size="11pt" style:font-size-asian="11pt"/>
    </style:style>
    <style:style style:name="P580" style:parent-style-name="BodyTextIndent" style:family="paragraph">
      <style:text-properties style:font-style-complex="italic" fo:font-size="11pt" style:font-size-asian="11pt"/>
    </style:style>
    <style:style style:name="P581" style:parent-style-name="BodyTextIndent" style:family="paragraph">
      <style:text-properties style:font-style-complex="italic" fo:font-size="11pt" style:font-size-asian="11pt"/>
    </style:style>
    <style:style style:name="P582" style:parent-style-name="Normal" style:family="paragraph">
      <style:paragraph-properties fo:text-align="justify" fo:margin-right="-0.0013in" fo:text-indent="0.5in">
        <style:tab-stops>
          <style:tab-stop style:type="left" style:position="2.875in"/>
        </style:tab-stops>
      </style:paragraph-properties>
    </style:style>
    <style:style style:name="T583" style:parent-style-name="DefaultParagraphFont" style:family="text">
      <style:text-properties style:font-name="Times New Roman" style:font-style-complex="italic" fo:font-size="11pt" style:font-size-asian="11pt"/>
    </style:style>
    <style:style style:name="T584" style:parent-style-name="Typewriter" style:family="text">
      <style:text-properties style:font-name="Times New Roman" style:font-style-complex="italic" fo:font-size="11pt" style:font-size-asian="11pt"/>
    </style:style>
    <style:style style:name="T585" style:parent-style-name="Typewriter" style:family="text">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name-asian="Andale Sans UI" style:font-weight-complex="bold" fo:font-size="11pt" style:font-size-asian="11pt"/>
    </style:style>
    <style:style style:name="T594" style:parent-style-name="DefaultParagraphFont" style:family="text">
      <style:text-properties style:font-name="Times New Roman" style:font-name-asian="Andale Sans UI"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weight-complex="bold" style:font-style-complex="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2" style:family="paragraph">
      <style:paragraph-properties>
        <style:tab-stops>
          <style:tab-stop style:type="left" style:position="0.625in"/>
        </style:tab-stops>
      </style:paragraph-properties>
    </style:style>
    <style:style style:name="P602" style:parent-style-name="BodyTextIndent2" style:family="paragraph">
      <style:paragraph-properties>
        <style:tab-stops>
          <style:tab-stop style:type="left" style:position="0.625in"/>
        </style:tab-stops>
      </style:paragraph-properties>
    </style:style>
    <style:style style:name="P603" style:parent-style-name="BodyTextIndent3" style:family="paragraph">
      <style:paragraph-properties fo:text-indent="0.5in"/>
    </style:style>
    <style:style style:name="T604" style:parent-style-name="DefaultParagraphFont" style:family="text">
      <style:text-properties fo:font-weight="normal" style:font-weight-asian="normal" fo:font-size="11pt" style:font-size-asian="11pt"/>
    </style:style>
    <style:style style:name="T605" style:parent-style-name="DefaultParagraphFont" style:family="text">
      <style:text-properties fo:font-weight="normal" style:font-weight-asian="normal" fo:font-size="11pt" style:font-size-asian="11pt"/>
    </style:style>
    <style:style style:name="T606" style:parent-style-name="Typewriter" style:family="text">
      <style:text-properties style:font-name="Times New Roman" fo:font-weight="normal" style:font-weight-asian="normal" fo:font-size="11pt" style:font-size-asian="11pt"/>
    </style:style>
    <style:style style:name="T607" style:parent-style-name="Typewriter" style:family="text">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2" style:family="paragraph">
      <style:paragraph-properties>
        <style:tab-stops>
          <style:tab-stop style:type="left" style:position="0.625in"/>
        </style:tab-stops>
      </style:paragraph-properties>
    </style:style>
    <style:style style:name="P610" style:parent-style-name="BodyTextIndent2" style:family="paragraph">
      <style:paragraph-properties>
        <style:tab-stops>
          <style:tab-stop style:type="left" style:position="0.625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style:text-properties style:font-name="Times New Roman"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left="1.7722in" fo:text-indent="-1.2798in">
        <style:tab-stops/>
      </style:paragraph-properties>
    </style:style>
    <style:style style:name="T621" style:parent-style-name="typewriter0"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typewriter0" style:family="text">
      <style:text-properties style:font-name="Times New Roman" fo:font-size="11pt" style:font-size-asian="11pt"/>
    </style:style>
    <style:style style:name="T626" style:parent-style-name="typewriter0" style:family="text">
      <style:text-properties style:font-name="Times New Roman" fo:font-size="11pt" style:font-size-asian="11pt"/>
    </style:style>
    <style:style style:name="T627" style:parent-style-name="typewriter0" style:family="text">
      <style:text-properties style:font-name="Times New Roman" fo:font-size="11pt" style:font-size-asian="11pt"/>
    </style:style>
    <style:style style:name="P628" style:parent-style-name="WW-BodyTextIndent2" style:family="paragraph">
      <style:paragraph-properties fo:text-indent="0.5in"/>
    </style:style>
    <style:style style:name="T629" style:parent-style-name="DefaultParagraphFont" style:family="text">
      <style:text-properties fo:font-weight="normal" style:font-weight-asian="normal"/>
    </style:style>
    <style:style style:name="T630" style:parent-style-name="DefaultParagraphFont" style:family="text">
      <style:text-properties style:font-name-asian="Lucida Sans Unicode" fo:font-weight="normal" style:font-weight-asian="normal" style:font-weight-complex="bold"/>
    </style:style>
    <style:style style:name="T631" style:parent-style-name="DefaultParagraphFont" style:family="text">
      <style:text-properties fo:font-weight="normal" style:font-weight-asian="normal"/>
    </style:style>
    <style:style style:name="T632" style:parent-style-name="DefaultParagraphFont" style:family="text">
      <style:text-properties fo:font-weight="normal" style:font-weight-asian="normal"/>
    </style:style>
    <style:style style:name="P633" style:parent-style-name="WW-BodyTextIndent2" style:family="paragraph">
      <style:paragraph-properties fo:text-indent="0.5in"/>
    </style:style>
    <style:style style:name="T634" style:parent-style-name="DefaultParagraphFont" style:family="text">
      <style:text-properties fo:font-weight="normal" style:font-weight-asian="normal"/>
    </style:style>
    <style:style style:name="T635" style:parent-style-name="DefaultParagraphFont" style:family="text">
      <style:text-properties style:font-name-asian="Lucida Sans Unicode" fo:font-weight="normal" style:font-weight-asian="normal" style:font-weight-complex="bold"/>
    </style:style>
    <style:style style:name="T636" style:parent-style-name="DefaultParagraphFont" style:family="text">
      <style:text-properties fo:font-weight="normal" style:font-weight-asian="normal"/>
    </style:style>
    <style:style style:name="T637" style:parent-style-name="DefaultParagraphFont" style:family="text">
      <style:text-properties fo:font-weight="normal" style:font-weight-asian="normal"/>
    </style:style>
    <style:style style:name="T638" style:parent-style-name="DefaultParagraphFont" style:family="text">
      <style:text-properties fo:font-weight="normal" style:font-weight-asian="normal"/>
    </style:style>
    <style:style style:name="P639" style:parent-style-name="BodyTextIndent" style:family="paragraph">
      <style:text-properties fo:font-size="11pt" style:font-size-asian="11pt"/>
    </style:style>
    <style:style style:name="P640" style:parent-style-name="Normal" style:family="paragraph">
      <style:paragraph-properties fo:text-align="justify" fo:margin-left="-0.0104in" fo:text-indent="0.5in">
        <style:tab-stops/>
      </style:paragraph-properties>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margin-left="-0.0104in" fo:text-indent="0.5in">
        <style:tab-stops/>
      </style:paragraph-properties>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 style:family="paragraph">
      <style:paragraph-properties fo:text-indent="0.5in"/>
    </style:style>
    <style:style style:name="T649" style:parent-style-name="DefaultParagraphFont" style:family="text">
      <style:text-properties style:font-name="Times New Roman" fo:font-size="11pt" style:font-size-asian="11pt"/>
    </style:style>
    <style:style style:name="T650" style:parent-style-name="typewriter0" style:family="text">
      <style:text-properties style:font-name="Times New Roman" fo:font-size="11pt" style:font-size-asian="11pt"/>
    </style:style>
    <style:style style:name="T651" style:parent-style-name="typewriter0" style:family="text">
      <style:text-properties style:font-name="Times New Roman" fo:font-size="11pt" style:font-size-asian="11pt"/>
    </style:style>
    <style:style style:name="T652" style:parent-style-name="typewriter0"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tyle="italic" style:font-style-asian="italic"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indent="0.5in"/>
      <style:text-properties style:font-name="Times New Roman"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Heading5" style:family="paragraph">
      <style:paragraph-properties fo:text-indent="0.5in"/>
      <style:text-properties fo:font-style="normal" style:font-style-asian="normal"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BodyTextIndent2" style:family="paragraph">
      <style:text-properties fo:font-weight="bold" style:font-weight-asian="bold"/>
    </style:style>
    <style:style style:name="P685" style:parent-style-name="BodyTextIndent2" style:family="paragraph">
      <style:text-properties fo:font-weight="bold" style:font-weight-asian="bold"/>
    </style:style>
    <style:style style:name="T686" style:parent-style-name="DefaultParagraphFont" style:family="text">
      <style:text-properties fo:font-size="11pt" style:font-size-asian="11pt"/>
    </style:style>
    <style:style style:name="P687" style:parent-style-name="BodyTextIndent" style:family="paragraph">
      <style:text-properties style:font-weight-complex="bold" style:font-style-complex="italic" fo:font-size="11pt" style:font-size-asian="11pt"/>
    </style:style>
    <style:style style:name="P688" style:parent-style-name="Normal" style:family="paragraph">
      <style:paragraph-properties fo:text-align="justify"/>
      <style:text-properties style:font-name="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T699" style:parent-style-name="DefaultParagraphFont" style:family="text">
      <style:text-properties fo:font-weight="bold" style:font-weight-asian="bold"/>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name-asian="Courier New" fo:font-size="11pt" style:font-size-asian="11pt"/>
    </style:style>
    <style:style style:name="T713" style:parent-style-name="DefaultParagraphFont" style:family="text">
      <style:text-properties style:font-name="Times New Roman" style:font-name-asian="Courier New"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Typewriter" style:family="text">
      <style:text-properties style:font-name="Times New Roman" style:font-weight-complex="bold" style:font-style-complex="italic" fo:font-size="11pt" style:font-size-asian="11pt"/>
    </style:style>
    <style:style style:name="T717" style:parent-style-name="Typewriter" style:family="text">
      <style:text-properties style:font-name="Times New Roman" style:font-weight-complex="bold" style:font-style-complex="italic" fo:font-size="11pt" style:font-size-asian="11pt"/>
    </style:style>
    <style:style style:name="T718" style:parent-style-name="Typewriter" style:family="text">
      <style:text-properties style:font-name="Times New Roman" style:font-weight-complex="bold" style:font-style-complex="italic" fo:font-size="11pt" style:font-size-asian="11pt"/>
    </style:style>
    <style:style style:name="T719" style:parent-style-name="Typewriter" style:family="text">
      <style:text-properties style:font-name="Times New Roman" style:font-weight-complex="bold" style:font-style-complex="italic" fo:font-size="11pt" style:font-size-asian="11pt"/>
    </style:style>
    <style:style style:name="P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Typewriter" style:family="text">
      <style:text-properties style:font-name="Times New Roman" fo:font-weight="bold" style:font-weight-asian="bold" style:font-style-complex="italic" fo:font-size="11pt" style:font-size-asian="11pt"/>
    </style:style>
    <style:style style:name="T730" style:parent-style-name="Typewriter" style:family="text">
      <style:text-properties style:font-name="Times New Roman" style:font-weight-complex="bold" style:font-style-complex="italic" fo:font-size="11pt" style:font-size-asian="11pt"/>
    </style:style>
    <style:style style:name="P731" style:parent-style-name="Normal" style:family="paragraph">
      <style:paragraph-properties fo:text-indent="0.5in"/>
    </style:style>
    <style:style style:name="T732" style:parent-style-name="Typewriter" style:family="text">
      <style:text-properties style:font-name="Times New Roman" style:font-weight-complex="bold" style:font-style-complex="italic" fo:font-size="11pt" style:font-size-asian="11pt"/>
    </style:style>
    <style:style style:name="T733" style:parent-style-name="Typewriter" style:family="text">
      <style:text-properties style:font-name="Times New Roman" style:font-weight-complex="bold" style:font-style-complex="italic" fo:font-size="11pt" style:font-size-asian="11pt"/>
    </style:style>
    <style:style style:name="P734" style:parent-style-name="Normal" style:family="paragraph">
      <style:paragraph-properties fo:text-indent="0.5in"/>
    </style:style>
    <style:style style:name="T735" style:parent-style-name="Typewriter" style:family="text">
      <style:text-properties style:font-name="Times New Roman" style:font-weight-complex="bold" style:font-style-complex="italic"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indent="0.5in"/>
    </style:style>
    <style:style style:name="T738" style:parent-style-name="Typewriter" style:family="text">
      <style:text-properties style:font-name="Times New Roman" fo:font-size="11pt" style:font-size-asian="11pt"/>
    </style:style>
    <style:style style:name="P739" style:parent-style-name="BodyText" style:family="paragraph">
      <style:paragraph-properties fo:text-indent="0.5in"/>
    </style:style>
    <style:style style:name="T740" style:parent-style-name="Typewriter" style:family="text">
      <style:text-properties style:font-name="Times New Roman"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T742" style:parent-style-name="DefaultParagraphFont" style:family="text">
      <style:text-properties fo:font-size="11pt" style:font-size-asian="11pt" fo:language="lt" fo:country="LT"/>
    </style:style>
    <style:style style:name="T743" style:parent-style-name="DefaultParagraphFont" style:family="text">
      <style:text-properties fo:font-size="11pt" style:font-size-asian="11pt" fo:language="lt" fo:country="LT"/>
    </style:style>
    <style:style style:name="P744" style:parent-style-name="BodyText" style:family="paragraph">
      <style:paragraph-properties fo:text-indent="0.5in"/>
      <style:text-properties style:font-name="Times New Roman"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BodyTextIndent2" style:family="paragraph">
      <style:text-properties fo:font-weight="bold" style:font-weight-asian="bold"/>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name-asian="Courier New"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style:font-weight-complex="bold" fo:font-size="11pt" style:font-size-asian="11pt"/>
    </style:style>
    <style:style style:name="P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BodyText" style:family="paragraph">
      <style:paragraph-properties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3" style:family="paragraph">
      <style:paragraph-properties fo:text-indent="0.5in"/>
    </style:style>
    <style:style style:name="T785" style:parent-style-name="DefaultParagraphFont" style:family="text">
      <style:text-properties fo:font-weight="normal" style:font-weight-asian="normal"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normal" style:font-weight-asian="normal" fo:font-size="11pt" style:font-size-asian="11pt"/>
    </style:style>
    <style:style style:name="T788" style:parent-style-name="DefaultParagraphFont" style:family="text">
      <style:text-properties fo:font-weight="normal" style:font-weight-asian="normal" fo:font-size="11pt" style:font-size-asian="11pt"/>
    </style:style>
    <style:style style:name="T789" style:parent-style-name="Typewriter" style:family="text">
      <style:text-properties style:font-name="Times New Roman" fo:font-weight="normal" style:font-weight-asian="normal" fo:font-size="11pt" style:font-size-asian="11pt"/>
    </style:style>
    <style:style style:name="T790" style:parent-style-name="Typewriter" style:family="text">
      <style:text-properties style:font-name="Times New Roman" fo:font-weight="normal" style:font-weight-asian="normal" fo:font-size="11pt" style:font-size-asian="11pt"/>
    </style:style>
    <style:style style:name="P791" style:parent-style-name="BodyTextIndent3" style:family="paragraph">
      <style:paragraph-properties fo:text-indent="0.5in"/>
    </style:style>
    <style:style style:name="T792" style:parent-style-name="Typewriter" style:family="text">
      <style:text-properties style:font-name="Times New Roman" fo:font-weight="normal" style:font-weight-asian="normal" fo:font-size="11pt" style:font-size-asian="11pt"/>
    </style:style>
    <style:style style:name="T793" style:parent-style-name="Typewriter" style:family="text">
      <style:text-properties style:font-name="Times New Roman" fo:font-weight="normal" style:font-weight-asian="normal" fo:font-size="11pt" style:font-size-asian="11pt"/>
    </style:style>
    <style:style style:name="P794" style:parent-style-name="BodyTextIndent3" style:family="paragraph">
      <style:paragraph-properties fo:text-indent="0.5in"/>
    </style:style>
    <style:style style:name="T795" style:parent-style-name="Typewriter" style:family="text">
      <style:text-properties style:font-name="Times New Roman" fo:font-weight="normal" style:font-weight-asian="normal" fo:font-size="11pt" style:font-size-asian="11pt"/>
    </style:style>
    <style:style style:name="T796" style:parent-style-name="DefaultParagraphFont" style:family="text">
      <style:text-properties fo:font-weight="normal" style:font-weight-asian="normal" fo:font-size="11pt" style:font-size-asian="11pt"/>
    </style:style>
    <style:style style:name="T797" style:parent-style-name="Typewriter" style:family="text">
      <style:text-properties style:font-name="Times New Roman" fo:font-weight="normal" style:font-weight-asian="normal" fo:font-size="11pt" style:font-size-asian="11pt"/>
    </style:style>
    <style:style style:name="P798" style:parent-style-name="BodyTextIndent" style:family="paragraph">
      <style:text-properties style:font-weight-complex="bold" style:font-style-complex="italic"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name-asian="Andale Sans UI"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text-indent="0.5in"/>
    </style:style>
    <style:style style:name="P816" style:parent-style-name="Normal" style:family="paragraph">
      <style:paragraph-properties fo:text-align="justify" fo:margin-left="1.5625in" fo:text-indent="-1.0625in">
        <style:tab-stops/>
      </style:paragraph-properties>
    </style:style>
    <style:style style:name="T817" style:parent-style-name="Typewriter"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P82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25" style:parent-style-name="WW-PreformattedText11111111111111111111111111111111111111111111111111111111" style:family="paragraph">
      <style:paragraph-properties fo:text-align="justify" fo:text-indent="0.5in"/>
    </style:style>
    <style:style style:name="T826" style:parent-style-name="DefaultParagraphFont" style:family="text">
      <style:text-properties style:font-name="Times New Roman" style:font-name-complex="Times New Roman" fo:font-size="11pt" style:font-size-asian="11pt"/>
    </style:style>
    <style:style style:name="T827" style:parent-style-name="DefaultParagraphFont" style:family="text">
      <style:text-properties style:font-name="Times New Roman" style:font-name-complex="Times New Roman" fo:font-size="11pt" style:font-size-asian="11pt"/>
    </style:style>
    <style:style style:name="T828" style:parent-style-name="DefaultParagraphFont" style:family="text">
      <style:text-properties style:font-name="Times New Roman" style:font-name-complex="Times New Roman" style:font-weight-complex="bold" fo:font-size="11pt" style:font-size-asian="11pt"/>
    </style:style>
    <style:style style:name="T829" style:parent-style-name="typewriter0" style:family="text">
      <style:text-properties style:font-name="Times New Roman" style:font-name-complex="Times New Roman" style:font-weight-complex="bold" fo:font-size="11pt" style:font-size-asian="11pt"/>
    </style:style>
    <style:style style:name="T830" style:parent-style-name="typewriter0" style:family="text">
      <style:text-properties style:font-name="Times New Roman" style:font-name-complex="Times New Roman" fo:font-size="11pt" style:font-size-asian="11pt"/>
    </style:style>
    <style:style style:name="T831" style:parent-style-name="typewriter0" style:family="text">
      <style:text-properties style:font-name="Times New Roman" style:font-name-complex="Times New Roman" fo:font-size="11pt" style:font-size-asian="11pt"/>
    </style:style>
    <style:style style:name="P832" style:parent-style-name="WW-PreformattedText11111111111111111111111111111111111111111111111111111111" style:family="paragraph">
      <style:paragraph-properties fo:text-align="justify" fo:text-indent="0.5in"/>
    </style:style>
    <style:style style:name="T833" style:parent-style-name="DefaultParagraphFont" style:family="text">
      <style:text-properties style:font-name="Times New Roman" style:font-name-complex="Times New Roman" fo:font-size="11pt" style:font-size-asian="11pt" style:font-size-complex="11pt"/>
    </style:style>
    <style:style style:name="T834" style:parent-style-name="DefaultParagraphFont" style:family="text">
      <style:text-properties style:font-name="Times New Roman" style:font-name-complex="Times New Roman" fo:font-size="11pt" style:font-size-asian="11pt" style:font-size-complex="11pt"/>
    </style:style>
    <style:style style:name="T835" style:parent-style-name="DefaultParagraphFont" style:family="text">
      <style:text-properties style:font-name="Times New Roman" style:font-name-complex="Times New Roman" fo:font-size="11pt" style:font-size-asian="11pt" style:font-size-complex="11pt"/>
    </style:style>
    <style:style style:name="T836" style:parent-style-name="DefaultParagraphFont" style:family="text">
      <style:text-properties style:font-name="Times New Roman" style:font-name-complex="Times New Roman" fo:font-size="11pt" style:font-size-asian="11pt" style:font-size-complex="11pt"/>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style:font-weight-complex="bold"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text-properties style:font-name="Times New Roman" style:font-name-asian="MS Mincho" fo:font-style="italic" style:font-style-asian="italic" style:font-style-complex="italic"/>
    </style:style>
    <style:style style:name="P849" style:parent-style-name="Normal" style:family="paragraph">
      <style:paragraph-properties fo:text-align="center"/>
    </style:style>
    <style:style style:name="T850" style:parent-style-name="Typewriter" style:family="text">
      <style:text-properties style:font-name="Times New Roman" fo:font-weight="bold" style:font-weight-asian="bold" fo:font-size="11pt" style:font-size-asian="11pt"/>
    </style:style>
    <style:style style:name="P851" style:parent-style-name="Heading8" style:family="paragraph">
      <style:paragraph-properties fo:text-align="center" fo:text-indent="0in"/>
    </style:style>
    <style:style style:name="T852" style:parent-style-name="Typewriter"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P854" style:parent-style-name="Heading8" style:family="paragraph">
      <style:paragraph-properties fo:text-align="center" fo:text-indent="0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center" fo:text-indent="0.5in"/>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weight="bold" style:font-weight-asian="bold"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68" style:parent-style-name="WW-PreformattedText11111111111111111111111111111111111111111111111111111111" style:family="paragraph">
      <style:paragraph-properties fo:text-align="justify" fo:text-indent="0.5in"/>
    </style:style>
    <style:style style:name="T869" style:parent-style-name="DefaultParagraphFont" style:family="text">
      <style:text-properties style:font-name="Times New Roman" style:font-name-complex="Times New Roman" fo:font-size="11pt" style:font-size-asian="11pt"/>
    </style:style>
    <style:style style:name="T870" style:parent-style-name="DefaultParagraphFont" style:family="text">
      <style:text-properties style:font-name="Times New Roman" style:font-name-complex="Times New Roman" fo:font-size="11pt" style:font-size-asian="11pt"/>
    </style:style>
    <style:style style:name="T871" style:parent-style-name="DefaultParagraphFont" style:family="text">
      <style:text-properties style:font-name="Times New Roman" style:font-name-complex="Times New Roman" fo:font-weight="bold" style:font-weight-asian="bold" fo:font-size="11pt" style:font-size-asian="11pt"/>
    </style:style>
    <style:style style:name="T872" style:parent-style-name="DefaultParagraphFont" style:family="text">
      <style:text-properties style:font-name="Times New Roman" style:font-name-complex="Times New Roman" fo:font-size="11pt" style:font-size-asian="11pt"/>
    </style:style>
    <style:style style:name="T873" style:parent-style-name="DefaultParagraphFont" style:family="text">
      <style:text-properties style:font-name="Times New Roman" style:font-name-complex="Times New Roman" fo:font-size="11pt" style:font-size-asian="11pt"/>
    </style:style>
    <style:style style:name="P87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indent="0.5in"/>
      <style:text-properties style:font-name="Times New Roman" fo:font-weight="bold" style:font-weight-asian="bold" fo:font-size="11pt" style:font-size-asian="11pt"/>
    </style:style>
    <style:style style:name="P881" style:parent-style-name="Normal" style:family="paragraph">
      <style:paragraph-properties fo:text-align="center"/>
      <style:text-properties style:font-name="Times New Roman" fo:font-weight="bold" style:font-weight-asian="bold" fo:font-size="11pt" style:font-size-asian="11pt"/>
    </style:style>
    <style:style style:name="P882" style:parent-style-name="Normal" style:family="paragraph">
      <style:paragraph-properties fo:text-align="center"/>
      <style:text-properties style:font-name="Times New Roman" fo:font-weight="bold" style:font-weight-asian="bold" fo:font-size="11pt" style:font-size-asian="11pt"/>
    </style:style>
    <style:style style:name="P883" style:parent-style-name="Normal" style:family="paragraph">
      <style:paragraph-properties fo:text-align="center"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BodyText" style:family="paragraph">
      <style:paragraph-properties fo:text-indent="0.5in"/>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indent="0.5in"/>
      <style:text-properties style:font-name="Times New Roman" fo:font-size="11pt" style:font-size-asian="11pt"/>
    </style:style>
    <style:style style:name="P919" style:parent-style-name="Heading3" style:family="paragraph">
      <style:paragraph-properties fo:text-align="center"/>
      <style:text-properties fo:font-size="11pt" style:font-size-asian="11pt"/>
    </style:style>
    <style:style style:name="P920" style:parent-style-name="Heading3"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Typewriter"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T930" style:parent-style-name="Typewriter"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P946" style:parent-style-name="WW-PreformattedText11111111111111111111111111111111111111111111111111111111" style:family="paragraph">
      <style:paragraph-properties fo:text-align="justify" fo:text-indent="0.5in"/>
    </style:style>
    <style:style style:name="T947" style:parent-style-name="DefaultParagraphFont" style:family="text">
      <style:text-properties style:font-name="Times New Roman" style:font-name-complex="Times New Roman" fo:font-size="11pt" style:font-size-asian="11pt"/>
    </style:style>
    <style:style style:name="T948" style:parent-style-name="DefaultParagraphFont" style:family="text">
      <style:text-properties style:font-name="Times New Roman" style:font-name-complex="Times New Roman" fo:font-size="11pt" style:font-size-asian="11pt"/>
    </style:style>
    <style:style style:name="T949" style:parent-style-name="DefaultParagraphFont" style:family="text">
      <style:text-properties style:font-name="Times New Roman" style:font-name-complex="Times New Roman" fo:font-size="11pt" style:font-size-asian="11pt"/>
    </style:style>
    <style:style style:name="T950" style:parent-style-name="DefaultParagraphFont" style:family="text">
      <style:text-properties style:font-name="Times New Roman" style:font-name-complex="Times New Roman" fo:font-size="11pt" style:font-size-asian="11pt"/>
    </style:style>
    <style:style style:name="T951" style:parent-style-name="DefaultParagraphFont" style:family="text">
      <style:text-properties style:font-name="Times New Roman" style:font-name-complex="Times New Roman" fo:font-size="11pt" style:font-size-asian="11pt" style:font-size-complex="12pt"/>
    </style:style>
    <style:style style:name="T952" style:parent-style-name="DefaultParagraphFont" style:family="text">
      <style:text-properties style:font-name="Times New Roman" style:font-name-complex="Times New Roman" fo:font-size="11pt" style:font-size-asian="11pt"/>
    </style:style>
    <style:style style:name="T953" style:parent-style-name="DefaultParagraphFont" style:family="text">
      <style:text-properties style:font-name="Times New Roman" style:font-name-complex="Times New Roman" fo:font-size="11pt" style:font-size-asian="11pt"/>
    </style:style>
    <style:style style:name="P954" style:parent-style-name="Normal" style:family="paragraph">
      <style:paragraph-properties fo:text-align="justify"/>
      <style:text-properties style:font-name="Times New Roman"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961" style:parent-style-name="Normal" style:family="paragraph">
      <style:paragraph-properties fo:text-indent="0.5in"/>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3" style:family="paragraph">
      <style:paragraph-properties fo:text-indent="0.5in"/>
      <style:text-properties fo:font-weight="normal" style:font-weight-asian="normal"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Typewriter"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size="11pt" style:font-size-asian="11pt"/>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98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88" style:parent-style-name="Heading2" style:family="paragraph">
      <style:paragraph-properties fo:text-align="center"/>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Typewriter" style:family="text">
      <style:text-properties style:font-name="Times New Roman" fo:font-weight="bold" style:font-weight-asian="bold" fo:font-size="11pt" style:font-size-asian="11pt"/>
    </style:style>
    <style:style style:name="P99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T996" style:parent-style-name="Typewriter" style:family="text">
      <style:text-properties style:font-name="Times New Roman" style:font-weight-complex="bold" style:font-style-complex="italic" fo:font-size="11pt" style:font-size-asian="11pt"/>
    </style:style>
    <style:style style:name="T997" style:parent-style-name="Typewriter" style:family="text">
      <style:text-properties style:font-name="Times New Roman" style:font-weight-complex="bold" style:font-style-complex="italic" fo:font-size="11pt" style:font-size-asian="11pt"/>
    </style:style>
    <style:style style:name="P998" style:parent-style-name="Normal" style:family="paragraph">
      <style:paragraph-properties fo:text-align="justify" fo:text-indent="0.5in"/>
    </style:style>
    <style:style style:name="T999" style:parent-style-name="Typewriter"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Typewriter"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Heading6" style:family="paragraph">
      <style:paragraph-properties fo:text-indent="0.5in"/>
      <style:text-properties fo:font-size="11pt" style:font-size-asian="11pt"/>
    </style:style>
    <style:style style:name="P1041" style:parent-style-name="Heading6" style:family="paragraph">
      <style:paragraph-properties fo:text-indent="0in"/>
      <style:text-properties fo:font-size="11pt" style:font-size-asian="11pt"/>
    </style:style>
    <style:style style:name="P1042" style:parent-style-name="Heading8" style:family="paragraph">
      <style:paragraph-properties fo:text-align="center" fo:text-indent="0in"/>
      <style:text-properties fo:font-size="11pt" style:font-size-asian="11pt"/>
    </style:style>
    <style:style style:name="P1043" style:parent-style-name="Normal" style:family="paragraph">
      <style:paragraph-properties fo:text-align="center" fo:text-indent="0.5in"/>
      <style:text-properties style:font-name="Times New Roman" fo:font-weight="bold" style:font-weight-asian="bold" fo:font-size="11pt" style:font-size-asian="11pt"/>
    </style:style>
    <style:style style:name="P1044"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045"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046" style:parent-style-name="WW-PreformattedText111111111111111111111111111111111111111111111111111111111111" style:family="paragraph">
      <style:paragraph-properties fo:text-align="justify" fo:margin-left="0.0312in" fo:text-indent="0.5in">
        <style:tab-stops/>
      </style:paragraph-properties>
      <style:text-properties style:font-name="Times New Roman" style:font-name-complex="Times New Roman" fo:font-size="11pt" style:font-size-asian="11pt"/>
    </style:style>
    <style:style style:name="P1047" style:parent-style-name="WW-PreformattedText111111111111111111111111111111111111111111111111111111111111111111" style:family="paragraph">
      <style:paragraph-properties fo:text-align="justify" fo:text-indent="0.5in"/>
    </style:style>
    <style:style style:name="T1048" style:parent-style-name="DefaultParagraphFont" style:family="text">
      <style:text-properties style:font-name="Times New Roman" style:font-name-complex="Times New Roman" fo:font-size="11pt" style:font-size-asian="11pt"/>
    </style:style>
    <style:style style:name="T1049" style:parent-style-name="DefaultParagraphFont" style:family="text">
      <style:text-properties style:font-name="Times New Roman" style:font-name-complex="Times New Roman" fo:font-size="11pt" style:font-size-asian="11pt"/>
    </style:style>
    <style:style style:name="T1050" style:parent-style-name="DefaultParagraphFont" style:family="text">
      <style:text-properties style:font-name="Times New Roman" style:font-name-complex="Times New Roman" fo:font-size="11pt" style:font-size-asian="11pt"/>
    </style:style>
    <style:style style:name="T1051" style:parent-style-name="DefaultParagraphFont" style:family="text">
      <style:text-properties style:font-name="Times New Roman" style:font-name-complex="Times New Roman" fo:font-size="11pt" style:font-size-asian="11pt"/>
    </style:style>
    <style:style style:name="P105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4" style:parent-style-name="WW-PreformattedText111111111111111111111111111111111111111111111111111111111111111111" style:family="paragraph">
      <style:paragraph-properties fo:text-align="justify" fo:text-indent="0.5in"/>
    </style:style>
    <style:style style:name="T1055" style:parent-style-name="DefaultParagraphFont" style:family="text">
      <style:text-properties style:font-name="Times New Roman" style:font-name-complex="Times New Roman" fo:font-size="11pt" style:font-size-asian="11pt"/>
    </style:style>
    <style:style style:name="T1056" style:parent-style-name="DefaultParagraphFont" style:family="text">
      <style:text-properties style:font-name="Times New Roman" style:font-name-complex="Times New Roman" fo:font-size="11pt" style:font-size-asian="11pt"/>
    </style:style>
    <style:style style:name="T1057" style:parent-style-name="DefaultParagraphFont" style:family="text">
      <style:text-properties style:font-name="Times New Roman" style:font-name-complex="Times New Roman" fo:font-size="11pt" style:font-size-asian="11pt"/>
    </style:style>
    <style:style style:name="T1058" style:parent-style-name="DefaultParagraphFont" style:family="text">
      <style:text-properties style:font-name="Times New Roman" style:font-name-complex="Times New Roman" fo:font-size="11pt" style:font-size-asian="11pt"/>
    </style:style>
    <style:style style:name="P105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1" style:parent-style-name="WW-PreformattedText111111111111111111111111111111111111111111111111111111111111111111" style:family="paragraph">
      <style:paragraph-properties fo:text-align="justify" fo:text-indent="0.5in"/>
    </style:style>
    <style:style style:name="T1062" style:parent-style-name="DefaultParagraphFont" style:family="text">
      <style:text-properties style:font-name="Times New Roman" style:font-name-complex="Times New Roman" fo:font-size="11pt" style:font-size-asian="11pt"/>
    </style:style>
    <style:style style:name="T1063" style:parent-style-name="DefaultParagraphFont" style:family="text">
      <style:text-properties style:font-name="Times New Roman" style:font-name-complex="Times New Roman" fo:font-size="11pt" style:font-size-asian="11pt"/>
    </style:style>
    <style:style style:name="T1064" style:parent-style-name="DefaultParagraphFont" style:family="text">
      <style:text-properties style:font-name="Times New Roman" style:font-name-complex="Times New Roman" fo:font-size="11pt" style:font-size-asian="11pt"/>
    </style:style>
    <style:style style:name="T1065" style:parent-style-name="DefaultParagraphFont" style:family="text">
      <style:text-properties style:font-name="Times New Roman" style:font-name-complex="Times New Roman" fo:font-size="11pt" style:font-size-asian="11pt"/>
    </style:style>
    <style:style style:name="P106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ext-properties style:font-name="Times New Roman" fo:font-style="italic" style:font-style-asian="italic" style:font-style-complex="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077" style:parent-style-name="Heading6" style:family="paragraph">
      <style:paragraph-properties fo:text-indent="0in"/>
      <style:text-properties fo:font-size="11pt" style:font-size-asian="11pt"/>
    </style:style>
    <style:style style:name="P1078" style:parent-style-name="Heading2" style:family="paragraph">
      <style:paragraph-properties fo:text-align="center"/>
      <style:text-properties fo:font-size="11pt" style:font-size-asian="11pt"/>
    </style:style>
    <style:style style:name="P1079" style:parent-style-name="Normal" style:family="paragraph">
      <style:paragraph-properties fo:text-align="center"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T1085" style:parent-style-name="Typewriter" style:family="text">
      <style:text-properties style:font-name="Times New Roman" fo:font-size="11pt" style:font-size-asian="11pt"/>
    </style:style>
    <style:style style:name="T1086" style:parent-style-name="Typewriter" style:family="text">
      <style:text-properties style:font-name="Times New Roman" fo:font-size="11pt" style:font-size-asian="11pt"/>
    </style:style>
    <style:style style:name="P1087" style:parent-style-name="BodyTextIndent" style:family="paragraph">
      <style:text-properties fo:font-style="italic" style:font-style-asian="italic" fo:font-size="11pt" style:font-size-asian="11pt"/>
    </style:style>
    <style:style style:name="P1088" style:parent-style-name="BodyTextIndent" style:family="paragraph">
      <style:text-properties fo:font-style="italic" style:font-style-asian="italic"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center"/>
      <style:text-properties style:font-name="Times New Roman" fo:font-size="11pt" style:font-size-asian="11pt"/>
    </style:style>
    <style:style style:name="P1093" style:parent-style-name="Normal" style:family="paragraph">
      <style:paragraph-properties fo:text-align="justify"/>
      <style:text-properties style:font-name="Times New Roman" fo:font-weight="bold" style:font-weight-asian="bold" style:font-weight-complex="bold"/>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text-properties style:font-name="Times New Roman"/>
    </style:style>
    <style:style style:name="P1104" style:parent-style-name="Normal" style:family="paragraph">
      <style:text-properties style:font-name="Times New Roma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text-properties style:font-name="Times New Roman"/>
    </style:style>
    <style:style style:name="P1109" style:parent-style-name="Normal" style:family="paragraph">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widows="0" fo:orphans="0"/>
      <style:text-properties style:font-name="Times New Roman"/>
    </style:style>
    <style:style style:name="P1112" style:parent-style-name="Normal" style:family="paragraph">
      <style:paragraph-properties fo:widows="0" fo:orphans="0"/>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widows="0" fo:orphans="0"/>
      <style:text-properties style:font-name="Times New Roman"/>
    </style:style>
    <style:style style:name="P1117" style:parent-style-name="Normal" style:family="paragraph">
      <style:paragraph-properties fo:widows="0" fo:orphans="0"/>
      <style:text-properties style:font-name="Times New Roman"/>
    </style:style>
    <style:style style:name="P1118" style:parent-style-name="Normal" style:family="paragraph">
      <style:paragraph-properties fo:widows="0" fo:orphans="0"/>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Normal" style:family="paragraph">
      <style:paragraph-properties fo:widows="0" fo:orphans="0"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widows="0" fo:orphans="0" fo:text-align="justify"/>
      <style:text-properties style:font-name="Times New Roman"/>
    </style:style>
    <style:style style:name="P1133" style:parent-style-name="Normal" style:family="paragraph">
      <style:paragraph-properties fo:widows="0" fo:orphans="0"/>
      <style:text-properties style:font-name="Times New Roman"/>
    </style:style>
    <style:style style:name="P1134" style:parent-style-name="Normal" style:family="paragraph">
      <style:paragraph-properties fo:widows="0" fo:orphans="0"/>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style:text-properties style:font-name="Times New Roman"/>
    </style:style>
    <style:style style:name="P1144" style:parent-style-name="Normal" style:family="paragraph">
      <style:paragraph-properties fo:widows="0" fo:orphans="0"/>
      <style:text-properties style:font-name="Times New Roman"/>
    </style:style>
    <style:style style:name="P1145" style:parent-style-name="Normal" style:family="paragraph">
      <style:paragraph-properties fo:widows="0" fo:orphans="0"/>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fo:font-weight="bold" style:font-weight-asian="bold" style:font-weight-complex="bold"/>
    </style:style>
    <style:style style:name="P1168" style:parent-style-name="PlainText" style:family="paragraph">
      <style:text-properties style:font-name="Times New Roman" style:font-name-asian="MS Mincho" fo:font-weight="bold" style:font-weight-asian="bold" style:font-weight-complex="bold"/>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174" style:parent-style-name="PlainText" style:family="paragraph">
      <style:paragraph-properties fo:text-align="justify" fo:text-indent="0.5in"/>
      <style:text-properties style:font-name="Times New Roman" style:font-name-asian="MS Mincho"/>
    </style:style>
    <style:style style:name="P1175" style:parent-style-name="PlainText" style:family="paragraph">
      <style:paragraph-properties fo:text-align="justify" fo:text-indent="0.5in"/>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fo:margin-left="0.5in">
        <style:tab-stops/>
      </style:paragraph-properties>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T1203" style:parent-style-name="DefaultParagraphFont" style:family="text">
      <style:text-properties style:font-name="Times New Roman" style:font-name-asian="MS Mincho"/>
    </style:style>
  </office:automatic-styles>
  <office:body>
    <office:text text:use-soft-page-breaks="true">
      <text:p text:style-name="P1">Įstatymas paskelbtas: Žin., 1995, Nr. 107-2391</text:p>
      <text:p text:style-name="P2">Neoficialus įstatymo tekstas</text:p>
      <text:p text:style-name="P3"/>
      <text:p text:style-name="P4">LIETUVOS RESPUBLIKOS<text:s/></text:p>
      <text:p text:style-name="P5">TERITORIJŲ PLANAVIMO<text:s/></text:p>
      <text:p text:style-name="P6">ĮSTATYMAS</text:p>
      <text:p text:style-name="P7"/>
      <text:p text:style-name="P8">1995 m. gruodžio 12 d. Nr. I-1120<text:s/></text:p>
      <text:p text:style-name="P9">Vilnius<text:s/></text:p>
      <text:h text:style-name="P10" text:outline-level="9"/>
      <text:h text:style-name="P11" text:outline-level="9">Nauja įstatymo redakcija nuo 2004 m. gegužės 1 d.:</text:h>
      <text:p text:style-name="PlainText"><text:span text:style-name="T12">Nr.<text:s/></text:span><text:a xlink:href="http://www3.lrs.lt/cgi-bin/preps2?a=226486&amp;b=" office:target-frame-name="_top" xlink:show="replace"><text:span text:style-name="T13">IX-1962</text:span></text:a><text:span text:style-name="T14">, 2004-01-15, Žin., 2004, Nr. 21-617 (2004-02-07)</text:span></text:p>
      <text:p text:style-name="P15"/>
      <text:p text:style-name="P16"><text:span text:style-name="T17">PIRMASIS SKIRSNIS</text:span></text:p>
      <text:p text:style-name="P18">BENDROSIOS NUOSTATOS</text:p>
      <text:p text:style-name="P19"><text:span text:style-name="T20">1 straipsnis.</text:span><text:span text:style-name="T21"><text:s/></text:span><text:span text:style-name="T22">Įstatymo paskirtis ir taikymas</text:span></text:p>
      <text:p text:style-name="P23">Šis Įstatymas reglamentuoja Lietuvos Respublikos teritorijų planavimą, planavimo organizatorių, planų rengėjų, fizinių, juridinių asmenų, valstybės ir savivaldybių institucijų teises ir pareigas šiame procese.</text:p>
      <text:p text:style-name="P24">Straipsnio pakeitimai:</text:p>
      <text:p text:style-name="P25"><text:span text:style-name="T26">Nr.<text:s/></text:span><text:a xlink:href="http://www3.lrs.lt/cgi-bin/preps2?a=277836&amp;b=" office:target-frame-name="_top" xlink:show="replace"><text:span text:style-name="T27">X-679</text:span></text:a><text:span text:style-name="T28">, 2006-06-08, Žin., 2006,<text:s/></text:span><text:span text:style-name="T29">Nr. 66-2429 (2006-06-13)</text:span></text:p>
      <text:p text:style-name="P30"/>
      <text:p text:style-name="P31">2 straipsnis. Pagrindinės šio Įstatymo sąvokos</text:p>
      <text:p text:style-name="BodyTextIndent"><text:span text:style-name="T32">1.<text:s/></text:span><text:span text:style-name="T33">Bendrasis planas<text:s/></text:span><text:span text:style-name="T34">– teritorijų kompleksinio planavimo dokumentas, kuriame, atsižvelgiant į teritorijų planavimo lygmenis ir uždavinius, nustatyta planuojamos teritorijos vystymo erd</text:span><text:span text:style-name="T35">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text:span><text:span text:style-name="T38">oncepcija ir teritorijos naudojimo bei apsaugos principai, vadinamas bendruoju (generaliniu) planu.</text:span></text:p>
      <text:p text:style-name="P39"><text:span text:style-name="T40">2.<text:s/></text:span><text:span text:style-name="T41">Bendrasis teritorijų planavimas</text:span><text:span text:style-name="T42"><text:s/>– kompleksinis planavimas teritorijos erdvinio vystymo politikai, teritorijos naudojimo ir apsaugos</text:span><text:span text:style-name="T43"><text:s/></text:span><text:span text:style-name="T44">prioritetams</text:span><text:span text:style-name="T45"><text:s/></text:span><text:span text:style-name="T46">bei svar</text:span><text:span text:style-name="T47">biausioms tvarkymo priemonėms nustatyti.</text:span></text:p>
      <text:p text:style-name="P48"><text:span text:style-name="T49">3.<text:s/></text:span><text:span text:style-name="T50">Detalusis planas<text:s/></text:span><text:span text:style-name="T51">– teritorijų planavimo dokumentas, kuriame yra nustatytos žemės sklypų</text:span><text:span text:style-name="T52"><text:s/></text:span><text:span text:style-name="T53">ribos, teritorijos tvarkymo ir naudojimo režimas (statybos ir kitos veiklos privalomosios sąlygos).<text:s/></text:span></text:p>
      <text:p text:style-name="P54"><text:span text:style-name="T55">4.</text:span><text:span text:style-name="T56"><text:s/>Detalusis teritorijų</text:span><text:span text:style-name="T57"><text:s/>planavimas</text:span><text:span text:style-name="T58"><text:s/>– savivaldybės teritorijos dalių planavimas žemės sklypo riboms nustatyti, naudojimo ir veiklos jame plėtojimo sąlygoms nustatyti, pakeisti arba panaikinti.</text:span></text:p>
      <text:p text:style-name="P59"><text:span text:style-name="T60">5.<text:s/></text:span><text:span text:style-name="T61">Formuojamas žemės sklypas</text:span><text:span text:style-name="T62"><text:s/>– žemės sklypas, kurio planuojamoje teritorijoje nustatomo</text:span><text:span text:style-name="T63">s ribos, plotas, pagrindinė tikslinė žemės naudojimo paskirtis bei teritorijos tvarkymo ir naudojimo režimas.</text:span></text:p>
      <text:p text:style-name="BodyTextIndent"><text:span text:style-name="T64">6.<text:s/></text:span><text:span text:style-name="T65">Funkcinis zonavimas</text:span><text:span text:style-name="T66"><text:s/></text:span><text:span text:style-name="T67">–</text:span><text:span text:style-name="T68"><text:s/>bendrojo ar specialiojo teritorijų planavimo dokumentų rengimo procese koncepcijos rengimo stadijos metu pagal bendrus vy</text:span><text:span text:style-name="T69">raujančius požymius, pagrindinę tikslinę žemės naudojimo paskirtį, naudojimo būdą ar tvarkymo reglamentą atliekamas planuojamos teritorijos dalių išdėstymas</text:span><text:span text:style-name="T70">.</text:span></text:p>
      <text:p text:style-name="P71"><text:span text:style-name="T72">7.<text:s/></text:span><text:span text:style-name="T73">Infrastruktūra</text:span><text:span text:style-name="T74"><text:s/>– įvairių veiklos sričių objektų, aptarnaujančių ūkį ir gyventojus, kompleksas (</text:span><text:span text:style-name="T75">inžineriniai tinklai, susisiekimo komunikacijos, komunaliniai, visuomeniniai, prekybos ir kiti gyventojų paslaugoms teikti ar aplinkos kokybei gerinti reikalingi objektai).</text:span></text:p>
      <text:p text:style-name="P76"><text:span text:style-name="T77">8.<text:s/></text:span><text:span text:style-name="T78">Infrastruktūros vystymo planas (projektas)</text:span><text:span text:style-name="T79"><text:s/>– specialiojo planavimo dokumentas, k</text:span><text:span text:style-name="T80">uriame<text:s/></text:span><text:span text:style-name="T81">numatomas infrastruktūros objektų išdėstymas, šių objektų bei gretimų teritorijų</text:span><text:span text:style-name="T82"><text:s/></text:span><text:span text:style-name="T83">naudojimo ir apsaugos priemonės.</text:span></text:p>
      <text:p text:style-name="P84"><text:span text:style-name="T85">9.<text:s/></text:span><text:span text:style-name="T86">Infrastruktūros vystymo schema<text:s/></text:span><text:span text:style-name="T87">– specialiojo teritorijų planavimo dokumentas, kuriame nustatoma infrastruktūros objektų plėtojimo be</text:span><text:span text:style-name="T88">ndroji koncepcija.</text:span></text:p>
      <text:p text:style-name="P89"><text:span text:style-name="T90">10.<text:s/></text:span><text:span text:style-name="T91">Komunikacinis koridorius</text:span><text:span text:style-name="T92"><text:s/>– nuosavybės ar patikėjimo teise savivaldybės valdoma žemės juosta tarp gatvių raudonų linijų, kelių apsaugos arba žaliojoje zonoje, skirta požeminių ir antžeminių inžinerinės infrastruktūros objektų (komunal</text:span><text:span text:style-name="T93">inių inžinerinių tinklų ir įrenginių) statybai ir eksploatacijai; šios juostos plotis priklauso nuo esamų, perspektyvinių inžinerinių tinklų kiekio. Komunikacinių koridorių naudojimo tvarką nustato savivaldybių tarybos.</text:span></text:p>
      <text:p text:style-name="P94"><text:span text:style-name="T95">11.</text:span><text:span text:style-name="T96"><text:s/>Konsultavimasis</text:span><text:span text:style-name="T97"><text:s/>– teritorijų pla</text:span><text:span text:style-name="T98">navimo viešumą užtikrinanti procedūra, kurios metu su kompetentingomis suinteresuotomis organizacijomis tariamasi dėl parengtų valstybės ir regiono lygmens teritorijų planavimo dokumentų sprendinių.</text:span><text:span text:style-name="T99"><text:s/></text:span></text:p>
      <text:p text:style-name="P100"><text:span text:style-name="T101">12.</text:span><text:span text:style-name="T102"><text:s/>Kraštotvarka</text:span><text:span text:style-name="T103"><text:s/>– teritorijų planavimo priemonėmis įgyv</text:span><text:span text:style-name="T104">endinamas žmonių veiklos erdvinis organizavimas ir aplinkos tvarkymas, siekiant suderinti teritorijos naudojimo socialinius, ekonominius ir ekologinius interesus bei kurti harmoningą kultūrinį kraštovaizdį.</text:span></text:p>
      <text:p text:style-name="P105"><text:span text:style-name="T106">13.<text:s/></text:span><text:span text:style-name="T107">Kraštovaizdžio tvarkymo planas</text:span><text:span text:style-name="T108"><text:s/>– specialiojo<text:s/></text:span><text:span text:style-name="T109">teritorijų planavimo dokumentas, kuriame nustatoma kraštovaizdžio kūrimo, tvarkymo, naudojimo bei apsaugos koncepcija, jos įgyvendinimo priemonės ir reikalavimai.<text:s/></text:span></text:p>
      <text:p text:style-name="P110"><text:span text:style-name="T111">14.<text:s/></text:span><text:span text:style-name="T112">Miestų ir miestelių įtakos zonos –<text:s/></text:span><text:span text:style-name="T113">už miestų ir miestelių teritorijų ribų esančios terit</text:span><text:span text:style-name="T114">orijos, susietos su bendra miesto ar miestelio infrastruktūra, jos tolesnio vystymo ar naudojimo perspektyvomis.</text:span></text:p>
      <text:p text:style-name="P115"><text:span text:style-name="T116">15.</text:span><text:span text:style-name="T117"><text:s/>Miškų tvarkymo schema<text:s/></text:span><text:span text:style-name="T118">– specialiojo teritorijų planavimo dokumentas, rengiamas miško valdytojų bei regionų teritorijoms ir skiriamas bendra</text:span><text:span text:style-name="T119">jai miško žemės naudojimo politikai nustatyti, jų tvarkymo koncepcijai parengti.</text:span></text:p>
      <text:p text:style-name="P120"><text:span text:style-name="T121">16.</text:span><text:span text:style-name="T122"><text:s/>Pasiūlymas</text:span><text:span text:style-name="T123"><text:s/>– visuomenės nuomonės pareiškimas dėl teritorijų planavimo dokumento sprendinių papildymo, jų alternatyvos pateikimo ar pakeitimo.</text:span></text:p>
      <text:p text:style-name="P124"><text:span text:style-name="T125">17.<text:s/></text:span><text:span text:style-name="T126">Pastatų aukštis</text:span><text:span text:style-name="T127"><text:s/>– aukštis</text:span><text:span text:style-name="T128">, skaičiuojamas statinio statybos zonoje metrais nuo žemės sklypo paviršiaus vidutinės altitudės iki pastato stogo ar statinio konstrukcijos aukščiausio taško.</text:span></text:p>
      <text:p text:style-name="P129"><text:span text:style-name="T130">18.<text:s/></text:span><text:span text:style-name="T131">Planavimo organizatoriai</text:span><text:span text:style-name="T132"><text:s/>– Vyriausybė arba jos įgalioti viešojo administravimo subjektai, ap</text:span><text:span text:style-name="T133">skrities viršininkas, savivaldybės administracijos direktorius,</text:span><text:span text:style-name="T134"><text:s/></text:span><text:span text:style-name="T135">juridiniai ir fiziniai asmenys,</text:span><text:span text:style-name="T136"><text:s/></text:span><text:span text:style-name="T137">organizuojantys teritorijų planavimo dokumentų rengimą, derinimą, konsultavimąsi ar viešą svarstymą ir teikimą tvirtinti.</text:span></text:p>
      <text:p text:style-name="P138"><text:span text:style-name="T139">19.<text:s/></text:span><text:span text:style-name="T140">Planavimo sąlygos</text:span><text:span text:style-name="T141"><text:s/>– planuojamai te</text:span><text:span text:style-name="T142">ritorijai taikomi specialiųjų žemės naudojimo sąlygų ir teritorijų planavimo normų reikalavimai ir galiojančių teritorijų planavimo dokumentų sprendiniai, taip pat ūkio šakų plėtros programų ir strateginių dokumentų nuostatos, sąlygas išduodančių instituci</text:span><text:span text:style-name="T143">jų reikalavimai dėl teritorijų planavimo dokumentų rengimo.</text:span></text:p>
      <text:p text:style-name="P144"><text:span text:style-name="T145">20.<text:s/></text:span><text:span text:style-name="T146">Planavimo sąlygų sąvadas –<text:s/></text:span><text:span text:style-name="T147">savivaldybės administracijos valstybės tarnautojo savivaldybės vyriausiojo architekto patvirtintas teritorijų planavimo dokumentui rengti išduodamų planavimo sąlygų<text:s/></text:span><text:span text:style-name="T148">sąrašas ir planavimo sąlygos.</text:span></text:p>
      <text:p text:style-name="P149"><text:span text:style-name="T150">21.<text:s/></text:span><text:span text:style-name="T151">Planų rengėjai</text:span><text:span text:style-name="T152"><text:s/>– juridiniai ir fiziniai asmenys, įmonių, įsteigtų Europos Sąjungos valstybėse narėse ir kitose Europos ekonominės erdvės susitarimą pasirašiusiose valstybėse, filialai Lietuvos Respublikoje, turintys teisę<text:s/></text:span><text:span text:style-name="T153">rengti teritorijų planavimo dokumentus šio Įstatymo ir kitų teisės aktų nustatyta tvarka.<text:s/></text:span></text:p>
      <text:p text:style-name="P154"><text:span text:style-name="T155">22.</text:span><text:span text:style-name="T156"><text:s/>Planų vykdytojai</text:span><text:span text:style-name="T157"><text:s/>– Vyriausybė arba jos įgalioti viešojo administravimo subjektai, savivaldybės administracijos direktorius, juridiniai ir fiziniai asmenys, žemės</text:span><text:span text:style-name="T158"><text:s/>savininkai, valdytojai ir naudotojai, vykdantys veiklą suplanuotoje teritorijoje, naudojantys žemę, gamtos ir kultūros išteklius.</text:span></text:p>
      <text:p text:style-name="P159"><text:span text:style-name="T160">23.</text:span><text:span text:style-name="T161"><text:s/>Saugomų teritorijų ir jų zonų planai (projektai) –<text:s/></text:span><text:span text:style-name="T162">specialiojo teritorijų planavimo dokumentai, kuriuose nustatomos saugo</text:span><text:span text:style-name="T163">mų teritorijų arba atskirų jų dalių naudojimo ir apsaugos kryptys, funkcinio prioriteto bei kraštovaizdžio tvarkymo zonų ribos ir reglamentai, konkrečios tvarkymo priemonės.</text:span></text:p>
      <text:p text:style-name="P164"><text:span text:style-name="T165">24.</text:span><text:span text:style-name="T166"><text:s/>Saugomų teritorijų tinklų ir atskirų jų dalių schemos –<text:s/></text:span><text:span text:style-name="T167">specialiojo teritorijų</text:span><text:span text:style-name="T168"><text:s/>planavimo dokumentai, nustatantys saugomų teritorijų tinklų formavimo, naudojimo ir apsaugos bendrąją koncepciją.</text:span></text:p>
      <text:p text:style-name="P169"><text:span text:style-name="T170">25.</text:span><text:span text:style-name="T171"><text:s/>Skundas –<text:s/></text:span><text:span text:style-name="T172">visuomenės raštu pareikštas reikalavimas dėl teritorijų planavimo dokumento sprendinio, pažeidžiančio pareiškėjo teises ir (ar)</text:span><text:span text:style-name="T173"><text:s/>interesus, pakeitimo ar panaikinimo.<text:s/></text:span></text:p>
      <text:p text:style-name="P174"><text:span text:style-name="T175">26.</text:span><text:span text:style-name="T176"><text:s/>Specialiosios žemės naudojimo sąlygos –<text:s/></text:span><text:span text:style-name="T177">įstatymais ar Vyriausybės nutarimais nustatyti ūkinės ir kitokios veiklos apribojimai, priklausantys nuo geografinės padėties, gretimybių, pagrindinės tikslinės žemės naudoj</text:span><text:span text:style-name="T178">imo paskirties, žemės sklypo naudojimo būdo ir pobūdžio bei žemės sklype esančių statinių ir aplinkos apsaugos poreikių.</text:span></text:p>
      <text:p text:style-name="P179"><text:span text:style-name="T180">27.<text:s/></text:span><text:span text:style-name="T181">Specialusis planas (projektas)</text:span><text:span text:style-name="T182"><text:s/>– teritorijų planavimo dokumentas, kuriame, atsižvelgiant į teritorijų planavimo lygmenis ir tikslus</text:span><text:span text:style-name="T183">, nustatytos atskiroms veiklos sritims reikalingų teritorijų vystymo, infrastruktūros tvarkymo ir (ar) apsaugos kryptys, priemonės ir reikalavimai.</text:span></text:p>
      <text:p text:style-name="P184"><text:span text:style-name="T185">28.</text:span><text:span text:style-name="T186"><text:s/>Specialusis teritorijų planavimas<text:s/></text:span><text:span text:style-name="T187">– atskiroms veiklos sritims reikalingų teritorijų erdvinio organizavim</text:span><text:span text:style-name="T188">o, tvarkymo, naudojimo, apsaugos priemonių planavimas.</text:span></text:p>
      <text:p text:style-name="P189"><text:span text:style-name="T190">29.</text:span><text:span text:style-name="T191"><text:s/>Sprendinių įgyvendinimo programos – s</text:span><text:span text:style-name="T192">trateginio planavimo dokumentai, nustatantys teritorijų planavimo dokumentų sprendinių įgyvendinimo būdus.</text:span></text:p>
      <text:p text:style-name="P193"><text:span text:style-name="T194">30.</text:span><text:span text:style-name="T195"><text:s/>Strateginis planavimas –<text:s/></text:span><text:span text:style-name="T196">procesas, kurio metu par</text:span><text:span text:style-name="T197">engiama veiklos valdymo strategija, numatanti veiklos prognozę, tikslus, prioritetines kryptis, veiksmus ir būdus, kaip efektyviausiai panaudoti turimus ir planuojamus gauti finansinius, materialinius ir darbo išteklius numatytiems tikslams pasiekti, strat</text:span><text:span text:style-name="T198">egijos nuostatų įgyvendinimas, veiklos stebėsena (monitoringas) ir atsiskaitymas už rezultatus.<text:s/></text:span></text:p>
      <text:p text:style-name="P199"><text:span text:style-name="T200">31.<text:s/></text:span><text:span text:style-name="T201">Suinteresuota visuomenė</text:span><text:span text:style-name="T202"><text:s/>– visuomenė, kuriai daro įtaką arba gali daryti įtaką rengiamo teritorijų planavimo dokumento sprendiniai ar kuri yra suinteresuota</text:span><text:span text:style-name="T203"><text:s/>tų sprendinių įgyvendinimu; pagal šį apibrėžimą nevyriausybinės organizacijos, padedančios spręsti kraštotvarkos problemas ir veikiančios pagal Lietuvos Respublikos įstatymų reikalavimus, laikomos suinteresuotomis organizacijomis.</text:span></text:p>
      <text:p text:style-name="P204"><text:span text:style-name="T205">32.</text:span><text:span text:style-name="T206"><text:s/>Teritorijos tvarkymo</text:span><text:span text:style-name="T207"><text:s/>ir naudojimo režimas</text:span><text:span text:style-name="T208"><text:s/>– detaliųjų planų sprendiniuose nustatyta teritorijos naudojimo būdo ar pobūdžio ir veiklos joje plėtojimo reikalavimų ir apribojimų visuma, privaloma rengiant statinių statybos ir kitos veiklos projektus.</text:span></text:p>
      <text:p text:style-name="P209"><text:span text:style-name="T210">33.<text:s/></text:span><text:span text:style-name="T211">Teritorijos tvarkymo reg</text:span><text:span text:style-name="T212">lamentas</text:span><text:span text:style-name="T213"><text:s/>– bendrųjų ir specialiųjų planų sprendiniuose nustatyti teritorijos naudojimo prioritetai bei veiklos plėtojimo reikalavimų ir apribojimų visuma.<text:s/></text:span></text:p>
      <text:p text:style-name="P214"><text:span text:style-name="T215">34.<text:s/></text:span><text:span text:style-name="T216">Teritorijos vystymas<text:s/></text:span><text:span text:style-name="T217">– procesas, kurio metu siekiama kokybiškai pagerinti ar išlaikyti planuojam</text:span><text:span text:style-name="T218">os teritorijos ekonominę, socialinę ir ekologinę (aplinkosaugos) būklę.</text:span></text:p>
      <text:p text:style-name="P219"><text:span text:style-name="T220">35.<text:s/></text:span><text:span text:style-name="T221">Teritorijų planavimas</text:span><text:span text:style-name="T222"><text:s/>– nustatyta procedūra teritorijos vystymo bendrajai erdvinei koncepcijai, žemės naudojimo prioritetams, aplinkosaugos, paminklosaugos ir kitoms sąlygoms</text:span><text:span text:style-name="T223"><text:s/></text:span><text:span text:style-name="T224">nusta</text:span><text:span text:style-name="T225">tyti, žemės, miško ir vandens naudmenų, gyvenamųjų vietovių, gamybos bei infrastruktūros sistemai formuoti, gyventojų užimtumui reguliuoti, fizinių ir juridinių asmenų veiklos plėtojimo teisėms teritorijoje nustatyti.</text:span></text:p>
      <text:p text:style-name="P226"><text:span text:style-name="T227">36.<text:s/></text:span><text:span text:style-name="T228">Teritorijų planavimo dokumentai</text:span><text:span text:style-name="T229"><text:s/>–<text:s/></text:span><text:span text:style-name="T230">bendrieji (generaliniai), specialieji ir detalieji planai, kuriuose raštu ir grafiškai pateikti sprendiniai dėl teritorijų, žemės sklypų ar jų grupių tvarkymo, naudojimo ir apsaugos bei teritorijos vystymo reikmių ir sąlygų.</text:span></text:p>
      <text:p text:style-name="P231"><text:span text:style-name="T232">37.</text:span><text:span text:style-name="T233"><text:s/>Teritorijų planavimo dokume</text:span><text:span text:style-name="T234">nto sprendinys</text:span><text:span text:style-name="T235"><text:s/>– raštu arba grafiškai išreikštas teritorijų planavimo uždavinių sprendimo rezultatas, nusakantis vystymo kryptis, erdvinio organizavimo nuostatas, žemės sklypų arba jų grupių, infrastruktūros objektų išdėstymo, naudojimo ir apsaugos sąlygas</text:span><text:span text:style-name="T236"><text:s/>bei tvarką.</text:span></text:p>
      <text:p text:style-name="P237"><text:span text:style-name="T238">38.<text:s/></text:span><text:span text:style-name="T239">Teritorijų planavimo dokumento sprendinių poveikio vertinimas</text:span><text:span text:style-name="T240"><text:s/>– teritorijų planavimo proceso etapas, kurio metu surenkama ir analizuojama informacija, jos pagrindu (nustatytais aspektais ir tvarka) įvertinamas rengiamo teritorijų planavimo</text:span><text:span text:style-name="T241"><text:s/>dokumento sprendinių įgyvendinimo galimas teigiamas ir (ar) neigiamas ilgalaikis ir (ar) trumpalaikis poveikis.</text:span></text:p>
      <text:p text:style-name="P242"><text:span text:style-name="T243">39.<text:s/></text:span><text:span text:style-name="T244">Teritorijų planavimo dokumentų derinimas</text:span><text:span text:style-name="T245"><text:s/>– procedūra, kurios metu tarpusavyje suderinami parengtų ir galiojančių teritorijų planavimo dokum</text:span><text:span text:style-name="T246">entų sprendiniai, patikrinama, ar buvo laikytasi planavimo sąlygų ir kitų teritorijų planavimą reglamentuojančių teisės aktų reikalavimų.<text:s/></text:span></text:p>
      <text:p text:style-name="P247"><text:span text:style-name="T248">40.<text:s/></text:span><text:span text:style-name="T249">Teritorijų planavimo duomenų bankas</text:span><text:span text:style-name="T250"><text:s/>– teritorijų planavimo informacinė sistema, kurią sudaro patvirtintų teritori</text:span><text:span text:style-name="T251">jų planavimo dokumentų sprendiniai, grafiniai ir tekstiniai duomenys, reikalingi analizuojant ir įvertinant planuojamą teritoriją, prognozuojant jos vystymą, rengiant teritorijų planavimo dokumentus, grindžiant jų sprendinius.</text:span></text:p>
      <text:p text:style-name="P252"><text:span text:style-name="T253">41.<text:s/></text:span><text:span text:style-name="T254">Teritorijų planavimo spec</text:span><text:span text:style-name="T255">ialistas –<text:s/></text:span><text:span text:style-name="T256">aukštąjį išsilavinimą ir atitinkamą kvalifikaciją turintis specialistas, vadovaujantis teritorijų planavimo dokumento rengimui ar jį rengiantis.</text:span></text:p>
      <text:p text:style-name="P257"><text:span text:style-name="T258">42.<text:s/></text:span><text:span text:style-name="T259">Urbanizuotos teritorijos</text:span><text:span text:style-name="T260"><text:s/>– statiniais užstatytos miestų, miestelių ir kompaktiškai užstatytų kai</text:span><text:span text:style-name="T261">mų gyvenamųjų vietovių teritorijos.<text:s/></text:span></text:p>
      <text:p text:style-name="WW-BodyTextIndent21">43.<text:s/><text:span text:style-name="T262">Užstatymo aukštis</text:span><text:s/>– planuojamos teritorijos vyraujantis (daugiau kaip 70 procentų užstatymo) pastatų aukštų skaičius ar maksimalus pastatų aukštis metrais, kurio negalima viršyti.</text:p>
      <text:p text:style-name="WW-BodyTextIndent21">44.<text:s/><text:span text:style-name="T263">Užstatymo intensyvumas</text:span><text:s/>– visų pastatų antžeminės dalies patalpų bendrojo ploto sumos santykis su žemės sklypo plotu.</text:p>
      <text:p text:style-name="P264"><text:span text:style-name="T265">45.<text:s/></text:span><text:span text:style-name="T266">Užstatymo tankumas</text:span><text:span text:style-name="T267"><text:s/>– pastatais užstatomo ploto, nustatomo pagal sienų išorines ribas, santykis su visu žemės sklypo plotu.</text:span></text:p>
      <text:p text:style-name="P268"><text:span text:style-name="T269">46.</text:span><text:span text:style-name="T270"><text:s/>Vandentvarkos planas (projektas)</text:span><text:span text:style-name="T271"><text:s/>– spec</text:span><text:span text:style-name="T272">ialiojo teritorijų planavimo dokumentas, kuriame nustatomos paviršinių vandens telkinių racionalaus naudojimo ir apsaugos priemonės.</text:span></text:p>
      <text:p text:style-name="P273"><text:span text:style-name="T274">47.</text:span><text:span text:style-name="T275"><text:s/>Vandentvarkos schema</text:span><text:span text:style-name="T276"><text:s/>– specialiojo teritorijų planavimo dokumentas, nustatantis vandens išteklių bendrąją naudojimo ir<text:s/></text:span><text:span text:style-name="T277">apsaugos koncepciją.</text:span></text:p>
      <text:p text:style-name="P278"><text:span text:style-name="T279">48.</text:span><text:span text:style-name="T280"><text:s/>Viešas svarstymas –<text:s/></text:span><text:span text:style-name="T281">teritorijų planavimo viešumą užtikrinanti procedūra, kurios metu</text:span><text:span text:style-name="T282"><text:s/></text:span><text:span text:style-name="T283">visuomenė nustatyta tvarka supažindinama su parengtu teritorijų planavimo dokumentu, organizuojamas viešas susirinkimas teritorijų planavimo dokum</text:span><text:span text:style-name="T284">ento sprendiniams, jų alternatyvoms bei pateiktiems pasiūlymams aptarti.</text:span></text:p>
      <text:p text:style-name="WW-BodyTextIndent21">49.<text:s/><text:span text:style-name="T285">Visuomenė</text:span><text:s/>– vienas ar daugiau fizinių ar juridinių asmenų, taip pat jų asociacijos, organizacijos arba grupės.<text:s/></text:p>
      <text:p text:style-name="WW-BodyTextIndent21"><text:span text:style-name="T286">50.<text:s/></text:span><text:span text:style-name="T287">Žemės sklypo naudojimo būdas</text:span><text:span text:style-name="T288"><text:s/>– teritorijų planavimo dokumentuos</text:span><text:span text:style-name="T289">e numatyta veikla, kuri teisės aktų nustatyta tvarka leidžiama pagrindinės tikslinės žemės naudojimo paskirties žemėje.</text:span></text:p>
      <text:p text:style-name="WW-BodyTextIndent21"><text:span text:style-name="T290">51.<text:s/></text:span><text:span text:style-name="T291">Žemės sklypo naudojimo pobūdis</text:span><text:span text:style-name="T292"><text:s/>– tam tikrame žemės sklype teisės aktų nustatyta tvarka leidžiamos vykdyti veiklos specifika.</text:span></text:p>
      <text:p text:style-name="P293"><text:span text:style-name="T294">52.</text:span><text:span text:style-name="T295"><text:s/>Žem</text:span><text:span text:style-name="T296">ėtvarkos planas (projektas) –<text:s/></text:span><text:span text:style-name="T297">specialiojo teritorijų planavimo dokumentas, kuriame nustatoma kaimo vietovių žemės naudojimo ir apsaugos koncepcija bei konkrečios tvarkymo priemonės.</text:span></text:p>
      <text:p text:style-name="P298"><text:span text:style-name="T299">53.</text:span><text:span text:style-name="T300"><text:s/>Žemėtvarkos schema –<text:s/></text:span><text:span text:style-name="T301">specialiojo teritorijų planavimo dokumentas, kuri</text:span><text:span text:style-name="T302">ame valstybės, regionų ar rajonų lygmeniu nustatomi kaimiškųjų teritorijų žemės naudmenų naudojimo ir tvarkymo prioritetai.<text:s/></text:span></text:p>
      <text:p text:style-name="P303"><text:span text:style-name="T304">54.<text:s/></text:span><text:span text:style-name="T305">Žemėvaldų planai (projektai)</text:span><text:span text:style-name="T306"><text:s/>– specialiojo teritorijų planavimo dokumentai, nustatantys žemės sklypų formavimą, pertvarkymą, pa</text:span><text:span text:style-name="T307">ėmimą, konsolidavimą, taip pat naudojimo sąlygas (tikslinę paskirtį, apribojimus, servitutus ir pan.).</text:span></text:p>
      <text:p text:style-name="P308">Straipsnio pakeitimai:</text:p>
      <text:p text:style-name="P309"><text:span text:style-name="T310">Nr.<text:s/></text:span><text:a xlink:href="http://www3.lrs.lt/cgi-bin/preps2?a=277836&amp;b=" office:target-frame-name="_top" xlink:show="replace"><text:span text:style-name="T311">X-679</text:span></text:a><text:span text:style-name="T312">, 2006-06-08, Žin., 2006, Nr. 66-2429 (2006-06-13)</text:span></text:p>
      <text:p text:style-name="P313"/>
      <text:p text:style-name="P314">3 straipsnis. Teritorijų planavimo tikslai<text:s/></text:p>
      <text:p text:style-name="P315">1. Teritorijų planavimo tikslai yra šie:</text:p>
      <text:p text:style-name="P316">1) išlaikyti valstybės teritorijos socialinio, ekonominio ir ekologinio vystymo pusiausvyrą;</text:p>
      <text:p text:style-name="P317"><text:span text:style-name="T318">2) formuoti sveiką ir harmoningą gyvenamąją, darbo ir poilsio aplinką stengiantis su</text:span><text:span text:style-name="T319">kurti geresnes ir visoje valstybės teritorijoje visavertes gyvenimo sąlygas;</text:span></text:p>
      <text:p text:style-name="P320"><text:span text:style-name="T321">3) formuoti gyvenamųjų vietovių ir infrastruktūros bei kitų veiklos sričių plėtojimo politiką;</text:span></text:p>
      <text:p text:style-name="P322"><text:span text:style-name="T323">4) saugoti, racionaliai naudoti ir atkurti gamtos išteklius, gamtos ir kultūros pave</text:span><text:span text:style-name="T324">ldo vertybes, tarp jų ir rekreacijos išteklius;</text:span></text:p>
      <text:p text:style-name="BodyTextIndent2">5) formuoti gamtinį karkasą, sudaryti prielaidas kraštovaizdžio ekologinei pusiausvyrai palaikyti arba jai atkurti;<text:s/></text:p>
      <text:p text:style-name="P325"><text:span text:style-name="T326">6) formuoti žemės sklypus, rezervuoti (nustatyti) teritorijas gyvenamųjų vietovių infrastru</text:span><text:span text:style-name="T327">ktūros ir kitų veiklos sričių, skirtingų rūšių žemės naudmenų plėtrai;</text:span></text:p>
      <text:p text:style-name="P328"><text:span text:style-name="T329">7) suderinti fizinių ir juridinių asmenų ar jų grupių, visuomenės, savivaldybių ir valstybės interesus dėl teritorijos ir žemės sklypų naudojimo bei veiklos plėtojimo šioje teritorijoje</text:span><text:span text:style-name="T330"><text:s/>sąlygų;</text:span></text:p>
      <text:p text:style-name="BodyTextIndent2">8) skatinti investicijas socialiniam ekonominiam vystymui.</text:p>
      <text:p text:style-name="P331"><text:span text:style-name="T332">2. Nustatant konkrečių teritorijų planavimo tikslus, būtina atsižvelgti į visuomenės poreikius, planuojamos teritorijos kraštovaizdžio ypatumus, geografinę padėtį, geologines sąlygas, urba</text:span><text:span text:style-name="T333">nistikos, architektūros, techninius, aplinkosaugos, paveldosaugos,</text:span><text:span text:style-name="T334"><text:s/>žemės ūkio paskirties žemės naudojimo ir tvarkymo</text:span><text:span text:style-name="T335"><text:s/>reikalavimus, žemės ir kito nekilnojamojo turto savininkų ir trečiųjų asmenų teises, valstybės saugumo ir gynybos poreikius.<text:s/></text:span></text:p>
      <text:p text:style-name="P336"/>
      <text:p text:style-name="P337">4 straipsnis. Teritorijų planavimo rūšys ir lygmenys<text:s/></text:p>
      <text:p text:style-name="BodyTextIndent2">1. Teritorijų planavimo rūšys yra šios:</text:p>
      <text:p text:style-name="P338">1) bendrasis teritorijų planavimas;</text:p>
      <text:p text:style-name="P339">2) specialusis teritorijų planavimas;</text:p>
      <text:p text:style-name="BodyTextIndent2">3) detalusis teritorijų planavimas.</text:p>
      <text:p text:style-name="P340">2. Teritorijų planavimo lygmenys pagal teritorijų planavimo dokumentą tvirtinančią instituciją yra šie:</text:p>
      <text:p text:style-name="P341">1) valstybės (dokumentus tvirtina Seimas);</text:p>
      <text:p text:style-name="P342"><text:span text:style-name="T343">2) Vyriausybės (dokumentus tvirtina Vyriausybė);</text:span></text:p>
      <text:p text:style-name="P344">3) Vyriausybės įgaliotos institucijos (dokumentus tvirtina Vyriausybės įgaliota institucija);</text:p>
      <text:p text:style-name="P345">4) apskrities (dokumentus tvirtina apskrities viršininkas);</text:p>
      <text:p text:style-name="P346"><text:span text:style-name="T347">5) savivaldybės (dokumentus tvirtina savivaldybė</text:span><text:span text:style-name="T348">s taryba ar jos įgaliotas savivaldybės administracijos direktorius).</text:span></text:p>
      <text:p text:style-name="P349">3. Teritorijų planavimo lygmenys pagal planuojamos teritorijos dydį ir sprendinių konkretizavimo lygį yra šie:</text:p>
      <text:p text:style-name="P350">1) nacionalinis – visa valstybės teritorija (rengiami bendrojo ir specialiojo teritorijų planavimo dokumentai);</text:p>
      <text:p text:style-name="P351">2) regiono – valstybės teritorijos dalys, išsiskiriančios administraciniu (apskritys), principiniu funkciniu bendrumu (rengiami bendrojo ir specialiojo teritorijų planavimo dokumentai);</text:p>
      <text:p text:style-name="P352">3) rajono – regiono dalys, išsiskiriančios administraciniu (savivaldybės), konkrečiu funkciniu bendrumu (rengiami bendrojo ir specialiojo teritorijų planavimo dokumentai);<text:s/></text:p>
      <text:p text:style-name="P353">4) vietovės – žemės sklypai ar jų grupės (rengiami detaliojo ir specialiojo teritorijų planavimo dokumentai).</text:p>
      <text:p text:style-name="P354">Straipsnio pakeitimai:</text:p>
      <text:p text:style-name="P355"><text:span text:style-name="T356">Nr.<text:s/></text:span><text:a xlink:href="http://www3.lrs.lt/cgi-bin/preps2?a=242942&amp;b=" office:target-frame-name="_top" xlink:show="replace"><text:span text:style-name="T357">IX-2466</text:span></text:a><text:span text:style-name="T358">, 2004-09-28, Žin., 2004, Nr. 152-5532 (2004-10-16)</text:span></text:p>
      <text:p text:style-name="P359"/>
      <text:p text:style-name="P360">5 straipsnis. Teritorijų planavimo<text:s/>politikos formavimas ir įgyvendinimas</text:p>
      <text:h text:style-name="P361" text:outline-level="7">1. Teritorijų planavimo politikos bendrąsias kryptis nustato Seimas.</text:h>
      <text:p text:style-name="P362">2. Vyriausybė formuoja valstybės teritorijų planavimo politiką ir numato priemones jai įgyvendinti.</text:p>
      <text:p text:style-name="BodyTextIndent2">3. Aplinkos ministerija:</text:p>
      <text:p text:style-name="P363">1) pagal kompetenciją įgyvendina valstybės teritorijų planavimo politiką;<text:s/></text:p>
      <text:p text:style-name="P364">2) koordinuoja ir pagal kompetenciją organizuoja valstybės lygmens teritorijų planavimo dokumentų rengimą;</text:p>
      <text:p text:style-name="P365">3) pagal kompetenciją rengia teritorijų planavimo politikai įgyvendinti reikalingus teisės aktus;</text:p>
      <text:p text:style-name="P366">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text:s/>aplinkos kokybei;<text:s/></text:p>
      <text:p text:style-name="P367">6) pagal kompetenciją atlieka valstybinę teritorijų planavimo priežiūrą;</text:p>
      <text:p text:style-name="P368">7) pagal kompetenciją atlieka valstybės lygmens teritorijų planavimo dokumentų įgyvendinimo stebėseną (monitoringą);</text:p>
      <text:p text:style-name="P369">8) atlieka kitas šio Įstatymo bei kitų teisės<text:s/>aktų nustatytas funkcijas.</text:p>
      <text:p text:style-name="BodyTextIndent2">4. Vyriausybės įgaliotos institucijos:</text:p>
      <text:p text:style-name="P370">1) pagal kompetenciją organizuoja teritorijų planavimo dokumentų rengimą;</text:p>
      <text:p text:style-name="P371">2) pagal kompetenciją rengia šiam Įstatymui įgyvendinti reikalingus teisės aktus;</text:p>
      <text:p text:style-name="P372">3) pagal kompetenciją atlieka Vyriausybės, Vyriausybės įgaliotos institucijos lygmens teritorijų planavimo dokumentų įgyvendinimo stebėseną (monitoringą);</text:p>
      <text:p text:style-name="P373">4) atlieka kitas šio Įstatymo bei kitų teisės aktų nustatytas funkcijas.</text:p>
      <text:p text:style-name="P374">5. Apskrities viršininkas:</text:p>
      <text:p text:style-name="P375">1) įgyvendina valstybės teritorijų<text:s/>planavimo politiką apskrityje;</text:p>
      <text:p text:style-name="P376">2) pagal kompetenciją organizuoja ir koordinuoja apskrities lygmens teritorijų planavimo dokumentų rengimą;</text:p>
      <text:p text:style-name="P377">3) pagal kompetenciją atlieka valstybinę teritorijų planavimo priežiūrą;</text:p>
      <text:p text:style-name="P378"><text:span text:style-name="T379">4)</text:span><text:span text:style-name="T380"><text:s/></text:span><text:span text:style-name="T381">pagal kompetenciją atlieka Vyriausybės ar</text:span><text:span text:style-name="T382"><text:s/>jos įgaliotos institucijos lygmens, apskrities lygmens teritorijų planavimo dokumentų įgyvendinimo stebėseną (monitoringą).</text:span></text:p>
      <text:p text:style-name="P383">5) atlieka kitas šio Įstatymo bei kitų teisės aktų nustatytas funkcijas.<text:s/></text:p>
      <text:p text:style-name="P384">6. Savivaldybės institucijos:</text:p>
      <text:p text:style-name="P385">1) įgyvendina valstybės teritorijų planavimo politiką rengiant savivaldybės lygmens teritorijų planavimo dokumentus;</text:p>
      <text:p text:style-name="P386">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87"><text:span text:style-name="T388">4) atlieka kitas šio Įstatymo ir kitų teisės aktų nustatytas funkcijas.</text:span></text:p>
      <text:p text:style-name="P389"/>
      <text:p text:style-name="P390">6 straipsnis. Teritorijų strateginio planavimo derinimas</text:p>
      <text:p text:style-name="P391"><text:span text:style-name="T392">Teritorijų planavimo dokumentų rengimas turi būti derinimas su tai pačiai teritor</text:span><text:span text:style-name="T393">ijai ar veiklos sričiai rengiamais strateginio planavimo dokumentais. Strateginio planavimo dokumentai turi būti parengti iki teritorijų planavimo proceso pradžios arba gali būti rengiami teritorijų planavimo dokumentų rengimo metu. Teritorijų planavimo do</text:span><text:span text:style-name="T394">kumentų sprendinių įgyvendinimui užtikrinti parengiamos sprendinių įgyvendinimo programos.</text:span></text:p>
      <text:p text:style-name="P395"/>
      <text:p text:style-name="P396">ANTRASIS SKIRSNIS</text:p>
      <text:p text:style-name="P397"><text:span text:style-name="T398">BENDRASIS TERITORIJŲ PLANAVIMAS</text:span></text:p>
      <text:p text:style-name="P399"/>
      <text:p text:style-name="P400">7 straipsnis. Bendrojo teritorijų planavimo objektai ir uždaviniai</text:p>
      <text:p text:style-name="P401">1. Bendrojo teritorijų planavimo objektai:</text:p>
      <text:p text:style-name="P402">1)<text:s/>valstybės teritorija;</text:p>
      <text:p text:style-name="P403">2) apskrities teritorija<text:s/></text:p>
      <text:p text:style-name="P404">3) savivaldybės teritorija arba jos dalys (miestai ir miesteliai).</text:p>
      <text:p text:style-name="P405">2. Bendrojo teritorijų planavimo uždaviniai yra:</text:p>
      <text:p text:style-name="P406">1) suformuoti teritorijos tvarkymo, naudojimo ir apsaugos koncepciją;</text:p>
      <text:p text:style-name="P407">2) optimizuoti teritorijos urbanistinę struktūrą ir infrastruktūros sistemą;</text:p>
      <text:p text:style-name="P408">3) numatyti priemones ir apribojimus, užtikrinančius gamtos išteklių racionalų naudojimą, kraštovaizdžio ekologinę pusiausvyrą, gamtinio karkaso formavimą, gamtos ir kultūros paveldo vertybių išsaugojimą;</text:p>
      <text:p text:style-name="P409">4) numatyti priemones užstatytų teritorijų urbanistinei erdvinei kompozicijai tobulinti, gyvenimo ir aplinkos kokybei gerinti, bendrojo naudojimo želdynų sistemai formuoti;</text:p>
      <text:p text:style-name="BodyTextIndent"><text:span text:style-name="T410">5) nustatyti planuojamos teritorijos užstatymo aukščio ir intensyvumo parametru</text:span><text:span text:style-name="T411">s;</text:span></text:p>
      <text:p text:style-name="P412">6) numatyti pagrindines regioninės politikos formavimo bei įgyvendinimo nuostatas;</text:p>
      <text:p text:style-name="P413">7) rezervuoti teritorijas, kuriose būtų plėtojami komunikaciniams koridoriams, inžinerinei bei susisiekimo infrastruktūrai ir kitiems visuomenės poreikiams tenkinti reikalingi objektai;</text:p>
      <text:p text:style-name="BodyTextIndent"><text:span text:style-name="T414">8) nustatyti teritorijų funkcines zonas, nurodančias teritorijos integruotumą ir (ar) jos ypatumus.</text:span></text:p>
      <text:p text:style-name="P415">3. Gali būti nustatomi ir kiti bendrojo teritorijų planavimo uždaviniai atsižvelgiant į bendrojo teritorijų planavimo objektą bei konkrečius<text:s/>visuomenės poreikius, socialinius, ekonominius ir ekologinius planuojamos teritorijos ypatumus.<text:s/></text:p>
      <text:p text:style-name="P416">Straipsnio pakeitimai:</text:p>
      <text:p text:style-name="P417"><text:span text:style-name="T418">Nr.<text:s/></text:span><text:a xlink:href="http://www3.lrs.lt/cgi-bin/preps2?a=277836&amp;b=" office:target-frame-name="_top" xlink:show="replace"><text:span text:style-name="T419">X-679</text:span></text:a><text:span text:style-name="T420">, 2006-06-08, Žin., 2006, Nr. 66-2429 (2006-06-13)</text:span></text:p>
      <text:p text:style-name="P421"/>
      <text:p text:style-name="P422">8 straipsnis. Bendrojo teritorijų planavimo organizatoriai</text:p>
      <text:p text:style-name="BodyTextIndent2">Bendrojo teritorijų planavimo organizatoriai yra šie:</text:p>
      <text:p text:style-name="P423">1) Aplinkos ministerija;</text:p>
      <text:p text:style-name="P424">2) apskrities viršininkas;</text:p>
      <text:p text:style-name="P425">3) savivaldybės administracijos direktorius.</text:p>
      <text:p text:style-name="P426"/>
      <text:p text:style-name="P427">9 straipsnis. Bendrojo teritorijų planavimo dokumentai</text:p>
      <text:p text:style-name="BodyTextIndent2"><text:span text:style-name="T428">1</text:span><text:span text:style-name="T429">. Bendrojo teritorijų planavimo dokumentai yra:</text:span></text:p>
      <text:p text:style-name="P430">1) valstybės teritorijos bendrasis (generalinis) planas;</text:p>
      <text:p text:style-name="P431">2) apskrities teritorijos bendrasis (generalinis) planas;</text:p>
      <text:p text:style-name="P432">3) savivaldybės teritorijos bendrasis planas;</text:p>
      <text:p text:style-name="P433">4) savivaldybės teritorijos dalies (miesto ar miestelio) bendrasis planas.</text:p>
      <text:p text:style-name="P434">2. Bendrieji planai privalomi visiems planuojamoje teritorijoje esančio nekilnojamojo turto savininkams, valdytojams ar naudotojams.</text:p>
      <text:p text:style-name="P435"><text:s/></text:p>
      <text:p text:style-name="P436">10 straipsnis. Bendrojo teritorijų planavimo procesas</text:p>
      <text:p text:style-name="P437">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text:s/>bendruosius planus ar keičiant visus galiojančius bendrųjų planų sprendinius, šio straipsnio 3 dalyje numatytos bendrojo plano rengimo etapo stadijos gali būti sujungtos motyvuotu savivaldybės tarybos sprendimu, o konkretūs planavimo darbai atliekami pagal<text:s/>planavimo organizatoriaus patvirtintą planavimo darbų programą.</text:p>
      <text:p text:style-name="P438">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39">3. Teritorijų planavimo dokumento rengimo etapą sudaro:</text:p>
      <text:p text:style-name="P440">1) esamos būklės analizės stadija – atliekamas teritorijos gamtinės, socialinės, kultūrinės, ekonominės būklės, galimybių ir kokybės potencialo vertinimas, teritorijos vystymo tendencijų bei probleminių situacijų ir arealų ištyrimas;</text:p>
      <text:p text:style-name="P441">2) koncepcijos rengimo stadija – nustatoma teritorijos vystymo bendroji erdvinė koncepcija, funkciniai prioritetai ir teritorijos tvarkymo reglamentavimo ypatumai;</text:p>
      <text:p text:style-name="P442">3) sprendinių konkretizavimo stadija – parengiami sprendiniai urbanistinio ir gamtinio karkasų formavimo, kraštovaizdžio, biologinės įvairovės ir kultūros paveldo išsaugojimo, bioprodukcinio ūkio, rekreacinės, pramonės, verslo<text:s/>ar kitokios paskirties teritorijų naudojimo ir tvarkymo, socialinės, kultūrinės ir susisiekimo komunikacijų bei kitos infrastruktūros teritorinio vystymo ir teritorijų rezervavimo valstybės poreikiams (miestų ir miestelių bendruosiuose planuose taip pat ir<text:s/>dėl architektūrinės erdvinės kompozicijos formavimo, želdynų sistemos plėtojimo, gyvenamosios aplinkos kokybės gerinimo, ekologinės apsaugos zonų nustatymo, teritorinių reglamentų bei tolesnio detalaus planavimo vykdymo nuostatų) klausimais.</text:p>
      <text:p text:style-name="P443">4. Teritorijų<text:s/>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444">5. Baigiamasis etapas:</text:p>
      <text:p text:style-name="P445">1) teritorijų planavimo dokumentų sprendinių svarstymo ir derinimo stadija – konsultavimasis ar viešas svarstymas, derinimas su institucijomis, ginčų nagrinėjimas;</text:p>
      <text:p text:style-name="P446">2) teritorijų planavimo dokumento tvirtinimo stadija – tikrinimas valstybinę teritorijų planavimo priežiūrą atliekančioje institucijoje, tvirtinimas ir registravimas teritorijų planavimo registre.</text:p>
      <text:p text:style-name="BodyTextIndent"><text:span text:style-name="T447">6. Prieš pradėdamas rengti bendrojo teritorijų planavimo dokume</text:span><text:span text:style-name="T448">ntus, planavimo organizatorius Aplinkos ministerijos nustatyta tvarka raštu kreipiasi į šios tvarkos apraše nurodytas institucijas, kad šios pateiktų planavimo sąlygas. Planavimo sąlygos išduodamos arba motyvuotas atsakymas apie neišdavimo priežastis patei</text:span><text:span text:style-name="T449">kiamas per 20 darbo dienų nuo prašymo gavimo dienos. Jei planavimo sąlygos per nustatytą terminą nebuvo išduotos ir planavimo organizatoriui nepranešta apie neišdavimo priežastis, planavimo organizatorius turi teisę pradėti rengti bendrojo teritorijų plana</text:span><text:span text:style-name="T450">vimo dokumentus.<text:s/></text:span><text:span text:style-name="T451">Apie tai jis per 5 darbo dienas raštu praneša institucijai, kuriai yra pavaldi planavimo sąlygas turėjusi išduoti institucija. Pranešimą gavusi institucija turi priimti sprendimą, kaip turės būti patikrinami be išduotų planavimo sąlygų par</text:span><text:span text:style-name="T452">engto teritorijų planavimo dokumento sprendiniai.</text:span></text:p>
      <text:p text:style-name="BodyTextIndent"><text:span text:style-name="T453">7. Patvirtinus bendrąjį planą, vykdoma šių teritorijų planavimo dokumentų sprendinių įgyvendinimo stebėsena (monitoringas), priežiūra ir kontrolė. Kartu su teritorijų planavimo duomenų banku nuolat kaupiama</text:span><text:span text:style-name="T454"><text:s/>ir analizuojama informacija, nustatomas investicijų poreikis, rengiamos programos bendrojo plano sprendiniams įgyvendinti.<text:s/></text:span></text:p>
      <text:p text:style-name="P455">Straipsnio pakeitimai:</text:p>
      <text:p text:style-name="P456"><text:span text:style-name="T457">Nr.<text:s/></text:span><text:a xlink:href="http://www3.lrs.lt/cgi-bin/preps2?a=277836&amp;b=" office:target-frame-name="_top" xlink:show="replace"><text:span text:style-name="T458">X-679</text:span></text:a><text:span text:style-name="T459">, 2006-06-08, Žin., 2006, Nr. 66-242</text:span><text:span text:style-name="T460">9 (2006-06-13)</text:span></text:p>
      <text:p text:style-name="P461"/>
      <text:p text:style-name="P462"><text:span text:style-name="T463">11 straipsnis. Bendrojo teritorijų planavimo dokumentų rengimas, derinimas, tvirtinimas ir galiojimas</text:span></text:p>
      <text:p text:style-name="P464">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65"><text:span text:style-name="T466">2.</text:span><text:span text:style-name="T467"><text:s/>Valstybės, apskrities, savivaldybių teritorijų ir sa</text:span><text:span text:style-name="T468">vivaldybių dalių</text:span><text:span text:style-name="T469"><text:s/></text:span><text:span text:style-name="T470">vystymo kryptys, erdvinės raidos koncepcija rengiama 20 metų laikotarpiui, o konkretūs sprendiniai – 10 metų laikotarpiui. Jų galiojimas gali būti pratęsiamas.</text:span></text:p>
      <text:p text:style-name="P471"><text:span text:style-name="T472">3. Valstybės teritorijos bendrasis (generalinis) planas pradedamas rengti Vyria</text:span><text:span text:style-name="T473">usybės nutarimu. Rengimą organizuoja Aplinkos ministerija. Vyriausybė bendrąjį (generalinį) planą teikia tvirtinti Seimui.<text:s/></text:span></text:p>
      <text:p text:style-name="BodyTextIndent2"><text:span text:style-name="T474">4. Apskrities teritorijos bendrasis (generalinis) planas rengiamas apskrities viršininko sprendimu. Apskrities viršininkas bendrąjį<text:s/></text:span><text:span text:style-name="T475">(generalinį) planą teikia tvirtinti Vyriausybei.</text:span></text:p>
      <text:p text:style-name="P476"><text:span text:style-name="T477">5. Savivaldybės teritorijos arba jos dalių bendrieji planai rengiami savivaldybės tarybos sprendimu. Jų rengimą organizuoja savivaldybės administracijos direktorius. Savivaldybės administracijos direktorius<text:s/></text:span><text:span text:style-name="T478">bendrąjį planą teikia tvirtinti savivaldybės tarybai.<text:s/></text:span></text:p>
      <text:p text:style-name="BodyTextIndent2"><text:span text:style-name="T479">6. Valstybės teritorijos bendrojo (generalinio) plano sprendiniai turi būti suderinti su ministerijomis, apskričių viršininkais ir kitomis institucijomis, pateikusiomis planavimo sąlygas.</text:span></text:p>
      <text:p text:style-name="BodyTextIndent2"><text:span text:style-name="T480"><text:s/>7. Apskritie</text:span><text:span text:style-name="T481">s bendrojo (generalinio) plano sprendiniai turi būti suderinti su gretimų apskričių galiojančiais bendrųjų (generalinių), taip pat su specialiųjų planų sprendiniais šio straipsnio 1 dalyje nurodytose taisyklėse nustatyta tvarka ir neprieštarauti valstybės<text:s/></text:span><text:span text:style-name="T482">teritorijos bendrojo (generalinio) plano, Vyriausybės ar Vyriausybės įgaliotos institucijos lygmens specialiųjų planų sprendiniams.<text:s/></text:span></text:p>
      <text:p text:style-name="P483"><text:span text:style-name="T484">8. Savivaldybės teritorijos ir jos dalių bendrieji planai turi neprieštarauti apskrities lygmens bendrojo ir specialiojo pl</text:span><text:span text:style-name="T485">anavimo dokumentų sprendiniams, taip pat teritorijų planavimą reglamentuojančių teisės aktų nuostatoms.<text:s/></text:span></text:p>
      <text:p text:style-name="P486"><text:span text:style-name="T487">9. Tuo atveju, kai valstybinę teritorijų planavimo priežiūrą atliekančios institucijos išvada dėl bendrojo teritorijų planavimo dokumento tvirtinimo yr</text:span><text:span text:style-name="T488">a neigiama, šis teritorijų planavimo dokumentas tvirtinti neteikiamas.</text:span></text:p>
      <text:p text:style-name="P489"><text:span text:style-name="T490">10.<text:s/></text:span><text:span text:style-name="T491">Patvirtintas valstybės, apskrities bendrasis (generalinis) planas įsigalioja kitą dieną po to, kai „Valstybės žiniose“ paskelbiamas jį tvirtinančios institucijos sprendimas dėl bend</text:span><text:span text:style-name="T492">rojo (generalinio) plano patvirtinimo, jeigu pačiame sprendime nenustatyta vėlesnė jo įsigaliojimo data.</text:span></text:p>
      <text:p text:style-name="P493"><text:span text:style-name="T494">11. Patvirtintas savivaldybės ar jos dalies teritorijos bendrasis planas įsigalioja kitą dieną po to, kai vietinėje spaudoje paskelbiamas jį tvirtinanč</text:span><text:span text:style-name="T495">ios institucijos sprendimas dėl teritorijų planavimo dokumento patvirtinimo, jeigu pačiame sprendime nenustatyta vėlesnė jo įsigaliojimo data.</text:span></text:p>
      <text:p text:style-name="P496"/>
      <text:p text:style-name="P497"><text:span text:style-name="T498">12 straipsnis. Bendrojo teritorijų planavimo dokumentų įgyvendinimas ir keitimas</text:span></text:p>
      <text:p text:style-name="BodyTextIndent2"><text:span text:style-name="T499">1. Remdamasis bendrojo teritori</text:span><text:span text:style-name="T500">jų planavimo dokumentų sprendinių įgyvendinimo stebėsenos (monitoringo) duomenimis, savivaldybės administracijos direktorius, apskrities viršininkas, Vyriausybė ne vėliau kaip likus šešiems mėnesiams iki kiekvienų savivaldybės ir Seimo rinkimų pradžios tur</text:span><text:span text:style-name="T501">i pateikti ataskaitas atitinkamai savivaldybės tarybai, Vyriausybei ar Seimui, taip pat informuoti visuomenę apie bendrojo teritorijų planavimo dokumentų sprendinių įgyvendinimą.</text:span></text:p>
      <text:p text:style-name="P502">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503">3. Bendrojo plano keitimai rengiami, derinami ir tvirtinami ta pačia tvarka kaip ir bendrasis planas. Bendrųjų planų sprendiniai gali būti keičiami ne dažniau kaip vieną kartą per metus. Bendrasis planas keičiamas tik tais atvejais, kai keičiama principi</text:span><text:span text:style-name="T504">nė teritorijos tvarkymo, naudojimo ir apsaugos koncepcija ir numatomi keitimai turi esminės įtakos urbanistinės struktūros, infrastruktūros sistemos ar<text:s/></text:span><text:span text:style-name="T505">bendrojo naudojimo teritorijų</text:span><text:span text:style-name="T506"><text:s/>panaudojimui. Sprendimą dėl bendrojo plano keitimo būtinumo planavimo orga</text:span><text:span text:style-name="T507">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508"><text:s/></text:span><text:span text:style-name="T509">keičiamas<text:s/></text:span>taršių gamybinės paskirties objektų žemės sklypo naudojimo būdas, nesukeliant neigiamų pasekmių gyvenimo ir aplinkos kokybei (šių objektų sąrašą tvirtina savivaldybės taryba).</text:p>
      <text:p text:style-name="P510">Straipsnio pakeitimai:</text:p>
      <text:p text:style-name="P511"><text:span text:style-name="T512">Nr.<text:s/></text:span><text:a xlink:href="http://www3.lrs.lt/cgi-bin/preps2?a=242942&amp;b=" office:target-frame-name="_top" xlink:show="replace"><text:span text:style-name="T513">IX-2466</text:span></text:a><text:span text:style-name="T514">, 2004-09-28, Žin., 2004, Nr. 152-5532 (2004-10</text:span><text:span text:style-name="T515">-16)</text:span></text:p>
      <text:p text:style-name="P516"><text:span text:style-name="T517">Nr.<text:s/></text:span><text:a xlink:href="http://www3.lrs.lt/cgi-bin/preps2?a=277836&amp;b=" office:target-frame-name="_top" xlink:show="replace"><text:span text:style-name="T518">X-679</text:span></text:a><text:span text:style-name="T519">, 2006-06-08, Žin., 2006, Nr. 66-2429 (2006-06-13)</text:span></text:p>
      <text:p text:style-name="P520"/>
      <text:p text:style-name="P521">TREČIASIS SKIRSNIS</text:p>
      <text:p text:style-name="P522">SPECIALUSIS TERITORIJŲ PLANAVIMAS</text:p>
      <text:p text:style-name="P523"/>
      <text:p text:style-name="P524">13 straipsnis. Specialiojo teritorijų planavimo objektai ir uždaviniai</text:p>
      <text:p text:style-name="P525">1.<text:s/>Specialiojo teritorijų planavimo objektai yra šie:</text:p>
      <text:p text:style-name="P526"><text:span text:style-name="T527">1) žemės ūkio, miškų ūkio, konservacinė ir kitos paskirties žemė;</text:span></text:p>
      <text:p text:style-name="P528">2) vandens ūkio paskirties žemė;</text:p>
      <text:p text:style-name="BodyTextIndent2">3) inžinerinės, susisiekimo, rekreacinės, turizmo, socialinės, kultūrinės ir kitos infrastruktūros, taip<text:s/>pat urbanistinės sistemos ar jų dalys;</text:p>
      <text:p text:style-name="BodyTextIndent"><text:span text:style-name="T529">4) saugomų<text:s/></text:span><text:span text:style-name="T530">teritorijų sistema ir jos dalys;</text:span></text:p>
      <text:p text:style-name="P531">5) rekreacinių teritorijų sistema ir jos dalys;</text:p>
      <text:p text:style-name="P532">6) komunikaciniai koridoriai.</text:p>
      <text:p text:style-name="P533">2. Specialiojo teritorijų planavimo uždaviniai:</text:p>
      <text:p text:style-name="P534">1) užtikrinti racionalų žemės, miškų ir vandens<text:s/>išteklių naudojimą;</text:p>
      <text:p text:style-name="P535">2) plėtoti susisiekimo komunikacijų, inžinerinių tinklų, energetikos sistemas bei kitą infrastruktūrą ir rezervuoti teritorijas jų plėtrai;</text:p>
      <text:p text:style-name="P536">3) nustatyti teritorijose naudojimo, tvarkymo ir apsaugos režimą, kraštovaizdžio formavimo kryptis ir teritorijų tvarkymo priemones;</text:p>
      <text:p text:style-name="P537">4) plėtoti turizmo paslaugas ir poilsio infrastruktūrą, racionaliai naudoti gamtinius ir kultūrinius išteklius;</text:p>
      <text:p text:style-name="P538">5) rezervuoti teritorijas komunikaciniams koridoriams, susisiekimo komunikacijoms, infrastruktūros ir kitiems visuomenės poreikiams reikalingiems objektams.</text:p>
      <text:p text:style-name="P539">3. Kitus konkrečius planavimo uždavinius nustato Saugomų teritorijų įstatymas, Kelių įstatymas, Miškų įstatymas, Nekilnojamųjų kultūros vertybių apsaugos įstatymas, Šilumos ūkio įstatymas, Žemės įstatymas<text:s/>ir kiti teisės aktai.</text:p>
      <text:p text:style-name="P540"/>
      <text:p text:style-name="P541">14 straipsnis. Specialiojo teritorijų planavimo organizatoriai</text:p>
      <text:p text:style-name="BodyTextIndent2">Specialiojo teritorijų planavimo organizatoriai yra šie:</text:p>
      <text:p text:style-name="P542">1) valstybės institucijos;</text:p>
      <text:p text:style-name="P543">2) apskričių viršininkai;</text:p>
      <text:p text:style-name="P544">3) savivaldybių administracijų direktoriai;</text:p>
      <text:p text:style-name="BodyTextIndent2">4) juridiniai asmenys, taip pat kitų įstatymų nustatytais atvejais – fiziniai asmenys.</text:p>
      <text:p text:style-name="P545"/>
      <text:p text:style-name="P546">15 straipsnis. Specialiojo teritorijų planavimo dokumentai<text:s/></text:p>
      <text:p text:style-name="BodyTextIndent2">1. Specialiojo teritorijų planavimo dokumentai yra šie:</text:p>
      <text:p text:style-name="P547">1) žemėtvarkos schemos ir planai (projektai), žemėvaldos planai (projektai);<text:s/></text:p>
      <text:p text:style-name="BodyTextIndent"><text:span text:style-name="T548">2) miškų tvarkymo schemos;</text:span></text:p>
      <text:p text:style-name="P549">3) kraštovaizdžio tvarkymo planai;</text:p>
      <text:p text:style-name="P550">4) vandentvarkos schemos ir planai (projektai);<text:s/></text:p>
      <text:p text:style-name="P551">5) saugomų teritorijų tinklų schemos ir atskirų saugomų teritorijų, jų dalių ar jų zonų, kultūros paveldo objektų teritorijų ar jų zonų<text:s/>planai (projektai);</text:p>
      <text:p text:style-name="P552">6) turizmo ir rekreacijos schemos ir planai (projektai);</text:p>
      <text:p text:style-name="P553">7) infrastruktūros plėtros (komunikacinių koridorių, inžinerinių tinklų, susisiekimo komunikacijų, mažmeninės prekybos ir kiti infrastruktūros objektai) schemos ir planai (projektai);</text:p>
      <text:p text:style-name="P554">8) Lietuvos Respublikos ir vienos ar kelių užsienio valstybių tarpvalstybiniai pasienio teritorijų plėtros planai;</text:p>
      <text:p text:style-name="BodyTextIndent"><text:span text:style-name="T555">9) aukštybinių pastatų išdėstymo planai;</text:span></text:p>
      <text:p text:style-name="P556"><text:span text:style-name="T557">10) gyvenamųjų namų ar kitos paskirties pastatų ir statinių teritorijų išdėstymo planai.</text:span></text:p>
      <text:p text:style-name="P558"><text:span text:style-name="T559">2. Sp</text:span><text:span text:style-name="T560">ecialiojo teritorijų planavimo organizatoriai gali rengti ir kitus reikalingus specialiojo teritorijų planavimo dokumentus.</text:span><text:span text:style-name="T561"><text:s/></text:span></text:p>
      <text:p text:style-name="P562"><text:span text:style-name="T563">3. Tais atvejais, kai savivaldybės teritorijos ar jos dalių bendrieji planai neparengti arba parengtų bendrųjų planų sprendiniuose<text:s/></text:span><text:span text:style-name="T564">kraštovaizdžio tvarkymo, infrastruktūros plėtros ir aukštybinių pastatų išdėstymo klausimai nespręsti, privaloma rengti specialiuosius teritorijų planavimo dokumentus – kraštovaizdžio tvarkymo, infrastruktūros plėtros ir aukštybinių pastatų išdėstymo schem</text:span><text:span text:style-name="T565">as ir (ar) planus (projektus). Aukštybinių pastatų išdėstymo planai nerengiami, jei tokių pastatų statyba nenumatoma.</text:span></text:p>
      <text:p text:style-name="P566">Straipsnio pakeitimai:</text:p>
      <text:p text:style-name="P567"><text:span text:style-name="T568">Nr.<text:s/></text:span><text:a xlink:href="http://www3.lrs.lt/cgi-bin/preps2?a=242942&amp;b=" office:target-frame-name="_top" xlink:show="replace"><text:span text:style-name="T569">IX-2466</text:span></text:a><text:span text:style-name="T570">, 2004-09-28, Žin., 2004, Nr. 152-5532 (2</text:span><text:span text:style-name="T571">004-10-16)</text:span></text:p>
      <text:p text:style-name="P572"><text:span text:style-name="T573">Nr.<text:s/></text:span><text:a xlink:href="http://www3.lrs.lt/cgi-bin/preps2?a=277836&amp;b=" office:target-frame-name="_top" xlink:show="replace"><text:span text:style-name="T574">X-679</text:span></text:a><text:span text:style-name="T575">, 2006-06-08, Žin., 2006, Nr. 66-2429 (2006-06-13)</text:span></text:p>
      <text:p text:style-name="P576"/>
      <text:p text:style-name="P577">16 straipsnis. Specialiųjų planų rengimas</text:p>
      <text:p text:style-name="P578">1. Specialieji planai rengiami:</text:p>
      <text:p text:style-name="P579">1) kai juos rengti yra numatyta pagal įstatymus<text:s/>ar kitus teisės aktus;</text:p>
      <text:p text:style-name="P580">2) kai bendrojo teritorijų planavimo dokumentai nėra parengti;</text:p>
      <text:p text:style-name="P581">3) kai galiojančių bendrojo ar detaliojo planavimo dokumentų sprendiniai planuojamai veiklai nėra parengti arba būtina detalizuoti bendrojo teritorijų planavimo dokumentų sprendinius.</text:p>
      <text:p text:style-name="P582"><text:span text:style-name="T583">2. Patvirtinto specialiojo plano sprendiniai yra privalomi planuojamai veiklai, taip pat</text:span><text:span text:style-name="T584"><text:s/>j</text:span><text:span text:style-name="T585">ie nustato privalomus reikalavimus kitiems to paties ar žemesnio lygmens teritorijų planavimo dokumentams rengti.</text:span></text:p>
      <text:p text:style-name="P586">3. Specialieji planai gali būti rengiami, derinami, svarstomi ir tvirtinami supaprastinta tvarka pagal šio Įstatymo 18 straipsnio 1 dalyje nurodytas taisykles bei 30 straipsnio 3 dalyje nurodytus nuostatus.</text:p>
      <text:p text:style-name="P587">4. Komunikacinių koridorių ir infrastruktūros teritorijų naudojimo sąlygas ir reglamentus nustato savivaldybių tarybos.</text:p>
      <text:p text:style-name="P588"/>
      <text:p text:style-name="P589">17 straipsnis. Specialiojo teritorijų planavimo procesas</text:p>
      <text:p text:style-name="P590"><text:span text:style-name="T591">1. Specialiojo teritorijų planavimo procesą sudaro parengiamasis etapas, teritorijų planavimo dokumento rengimo etapas, sprendinių pasekmių vertinimo etapas, baigia</text:span><text:span text:style-name="T592">masis etapas.<text:s/></text:span><text:span text:style-name="T593">Planavimo organizatorius, vadovaudamasis specialiųjų planų rengimo taisyklėmis ir atsižvelgdamas į planavimo tikslus ir uždavinius, gali planavimo darbų programoje numatyti sujungti teritorijų planavimo dokumentų rengimo etapo stadijas, nusta</text:span><text:span text:style-name="T594">tytas šio straipsnio 3 dalyje.</text:span></text:p>
      <text:p text:style-name="P595"><text:span text:style-name="T596">2. Parengiamojo etapo metu nustatomi planavimo tikslai ir uždaviniai, parengiama ir<text:s/></text:span><text:span text:style-name="T597">patvirtinama planavimo darbų programa, prireikus atliekami tyrimai, viešai paskelbiama apie priimtą sprendimą dėl teritorijų planavimo dokume</text:span><text:span text:style-name="T598">ntų rengimo pradžios ir planavimo tikslų.</text:span></text:p>
      <text:p text:style-name="P599">3. Teritorijų planavimo dokumento rengimo etapą sudaro:</text:p>
      <text:p text:style-name="P600">1) esamos būklės analizės stadija – atliekamas teritorijos vystymo galimybių vertinimas, vystymo tendencijų ir probleminių situacijų bei arealų nustatymas;</text:p>
      <text:p text:style-name="P601">2)<text:s/>koncepcijos rengimo stadija – nustatomi planuojamų teritorijų erdvinio vystymo prioritetai ir tvarkymo principai;<text:s/></text:p>
      <text:p text:style-name="P602">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03"><text:span text:style-name="T604">4. Teritorijų planavimo dokumento sprendinių pasekmių vertinimo etapas. Teritorijų pla</text:span><text:span text:style-name="T605">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606"><text:s/>Tais atvejai</text:span><text:span text:style-name="T607">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08">1) teritorijų planavimo dokumento svarstymo ir derinimo stadija – konsultavimasis ar viešas svarstymas, derinimas su institucijomis, ginčų nagrinėjimas;</text:p>
      <text:p text:style-name="P609">2) teritorijų planavimo dokumento tvirtinimo stadija – tikrinimas valstybinę teritorijų planavimo priežiūrą atliekančioje institucijoje, tvirtinimas ir registravimas teritorijų planavimo registre.</text:p>
      <text:p text:style-name="P610">6. Prieš pradėdamas rengti specialiojo teritorijų planavimo dokumentus, planavimo organizatorius Aplinkos ministerijos nustatyta tvarka raštu kreipiasi į šios tvarkos apraše nurodytas institucijas, kad šios pateiktų planavimo sąlygas.<text:span text:style-name="T611"><text:s/></text:span>Planavimo sąlygos išduodamos arba motyvuotas atsakymas apie neišdavimo priežastis pateikiamas per 20 darbo dienų nuo prašymo gavimo dienos. Jei planavimo sąlygos per<text:s/>nustatytą terminą nebuvo išduotos ir planavimo organizatoriui nepranešta apie neišdavimo priežastis, planavimo organizatorius turi teisę pradėti rengti specialiojo teritorijų planavimo dokumentus.<text:s/><text:span text:style-name="T612">Apie tai jis per 5 darbo dienas raštu praneša institucijai,</text:span><text:span text:style-name="T613"><text:s/>kuriai pavaldi yra planavimo sąlygas turėjusi išduoti institucija. Pranešimą gavusi institucija turi priimti sprendimą, kaip turės būti patikrinami be išduotų planavimo sąlygų parengto teritorijų planavimo dokumento sprendiniai.</text:span></text:p>
      <text:p text:style-name="P614">Straipsnio pakeitimai:</text:p>
      <text:p text:style-name="P615"><text:span text:style-name="T616">Nr.</text:span><text:span text:style-name="T617"><text:s/></text:span><text:a xlink:href="http://www3.lrs.lt/cgi-bin/preps2?a=277836&amp;b=" office:target-frame-name="_top" xlink:show="replace"><text:span text:style-name="T618">X-679</text:span></text:a><text:span text:style-name="T619">, 2006-06-08, Žin., 2006, Nr. 66-2429 (2006-06-13)</text:span></text:p>
      <text:p text:style-name="BodyTextIndent2"/>
      <text:p text:style-name="P620"><text:span text:style-name="T621">18 straipsnis. Specialiųjų teritorijų planavimo dokumentų rengimas, keitimas, derinimas, tvirtinimas ir galiojimas</text:span></text:p>
      <text:p text:style-name="P622">1. Specialiųjų planų<text:s/>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623"><text:span text:style-name="T624">2.<text:s/></text:span><text:span text:style-name="T625">Specialiųjų planų sprend</text:span><text:span text:style-name="T626">iniai turi neprieštarauti įstatymais ar Vyriausybės nutarimais nustatytų specialiųjų žemės naudojimo sąlygų reikalavimams, galiojantiems atitinkamo lygmens bendrojo teritorijų planavimo dokumentams, kitiems teisės aktams ir turi būti patvirtinti šio Įstaty</text:span><text:span text:style-name="T627">mo bei šio straipsnio 1 dalyje nurodytų taisyklių nustatyta tvarka.<text:s/></text:span></text:p>
      <text:p text:style-name="P628"><text:span text:style-name="T629">3. Nacionalinio lygmens specialusis planas patvirtinamas<text:s/></text:span><text:span text:style-name="T630">arba motyvuotai nepatvirtinamas</text:span><text:span text:style-name="T631"><text:s/>per 3 mėnesius, o regioninio lygmens – per 2 mėnesius nuo specialiojo teritorijų planavimo organiz</text:span><text:span text:style-name="T632">atoriaus prašymo tvirtinti specialųjį planą pateikimo dienos.</text:span></text:p>
      <text:p text:style-name="P633"><text:span text:style-name="T634">4. Rajono ir vietovės lygmens specialusis planas patvirtinamas<text:s/></text:span><text:span text:style-name="T635">arba motyvuotai nepatvirtinamas</text:span><text:span text:style-name="T636"><text:s/>per 20 darbo dienų nuo specialiojo teritorijų planavimo organizatoriaus prašymo specialųjį planą tv</text:span><text:span text:style-name="T637">irtinančiai institucijai pateikimo dienos. Jei specialiojo teritorijų planavimo organizatorius yra savivaldybės institucija, specialusis planas patvirtinamas per 20 darbo dienų nuo valstybinės teritorijų planavimo priežiūrą atliekančios institucijos specia</text:span><text:span text:style-name="T638">liojo plano patikrinimo akto gavimo dienos.</text:span></text:p>
      <text:p text:style-name="P639">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640"><text:span text:style-name="T641">6. Jei specialųjį planą turėjusi tvirtinti savivaldybės institucija per nustatytą terminą jo nepatvirtino ir nepateikė motyvuoto atsakymo dėl plano netvirtinimo, planavimo organizatoriaus prašymu arba savo iniciatyva Vyriausybės atstovas turi atlikti veiks</text:span><text:span text:style-name="T642">mus, numatytus Lietuvos Respublikos savivaldybių administracinės priežiūros įstatymo 5 straipsnio 2 dalyje.</text:span></text:p>
      <text:p text:style-name="P643"><text:span text:style-name="T644">7.</text:span><text:span text:style-name="T645"><text:s/></text:span><text:span text:style-name="T646">Tarpvalstybinius pasienio teritorijų plėtros planavimo projektus tvirtina Vyriausybė ar jos įgaliota institucija. Į UNESCO pasaulio paveldo sąraš</text:span><text:span text:style-name="T647">ą įrašytų teritorijų specialiuosius saugomų teritorijų tvarkymo planus tvirtina Vyriausybė.</text:span></text:p>
      <text:p text:style-name="P648"><text:span text:style-name="T649">8.<text:s/></text:span><text:span text:style-name="T650">Patvirtintas specialusis planas įsigalioja kitą dieną po to, kai Seimo, Vyriausybės, ministerijų ar Vyriausybės įstaigų ir kitų valstybės institucijų sprendimas<text:s/></text:span><text:span text:style-name="T651">dėl specialiojo plano patvirtinimo paskelbiamas „Valstybės žiniose“, aukštesnių administracinių vienetų valdymo institucijų, savivaldybių sprendimas dėl specialiojo plano patvirtinimo paskelbiamas vietinėje spaudoje, jei pačiuose sprendimuose nenustatyta v</text:span><text:span text:style-name="T652">ėlesnė jų įsigaliojimo data. P</text:span><text:span text:style-name="T653">atvirtinti specialieji planai galioja neterminuotai.</text:span></text:p>
      <text:p text:style-name="P654"><text:span text:style-name="T655">9. Specialiųjų planų keitimai rengiami, svarstomi, derinami, tikrinami, tvirtinami ta pačia tvarka kaip ir specialusis planas. Specialusis planas keičiamas tik tais atvejais</text:span><text:span text:style-name="T656">, kai keičiama veiklos koncepcija, veiklos kryptys, tvarkymo prioritetai ir jo sprendiniai. Sprendimą dėl specialiojo plano keitimo būtinumo planavimo organizatoriaus motyvuotu</text:span><text:span text:style-name="T657"><text:s/></text:span><text:span text:style-name="T658">siūlymu priima specialųjį planą tvirtinusi institucija.</text:span></text:p>
      <text:p text:style-name="P659">Straipsnio pakeitimai:</text:p>
      <text:p text:style-name="P660"><text:span text:style-name="T661">Nr.<text:s/></text:span><text:a xlink:href="http://www3.lrs.lt/cgi-bin/preps2?a=277836&amp;b=" office:target-frame-name="_top" xlink:show="replace"><text:span text:style-name="T662">X-679</text:span></text:a><text:span text:style-name="T663">, 2006-06-08, Žin., 2006, Nr. 66-2429 (2006-06-13)</text:span></text:p>
      <text:p text:style-name="P664"/>
      <text:p text:style-name="P665">KETVIRTASIS SKIRSNIS</text:p>
      <text:p text:style-name="P666">DETALUSIS TERITORIJŲ PLANAVIMAS</text:p>
      <text:h text:style-name="P667" text:outline-level="5"/>
      <text:p text:style-name="P668">19 straipsnis. Detaliojo teritorijų planavimo objektai ir uždaviniai</text:p>
      <text:p text:style-name="P669">1. Detaliojo teritorijų planavimo objektai yra šie:</text:p>
      <text:p text:style-name="P670">1) miestų, miestelių teritorijų dalys;</text:p>
      <text:p text:style-name="P671">2) kaimų teritorijos;</text:p>
      <text:p text:style-name="P672">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673">3) nustatyti ar pakeisti teritorijos tvarkymo ir naudojimą režimą statinių statybos<text:s/>projektams rengti ir žemės sklypui naudoti;</text:p>
      <text:p text:style-name="P674">4) suformuoti žemės juostas komunikacinių koridorių ir susisiekimo komunikacijų įrengimui, inžinerinės bei miesto infrastruktūros plėtrai.</text:p>
      <text:p text:style-name="P675"/>
      <text:p text:style-name="P676">20 straipsnis. Detaliojo teritorijų planavimo organizatoriai</text:p>
      <text:p text:style-name="P677">1. Detaliojo teritorijų planavimo organizatoriai yra šie:</text:p>
      <text:p text:style-name="P678">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679">Straipsnio pakeitimai:</text:p>
      <text:p text:style-name="P680"><text:span text:style-name="T681">Nr.<text:s/></text:span><text:a xlink:href="http://www3.lrs.lt/cgi-bin/preps2?a=277836&amp;b=" office:target-frame-name="_top" xlink:show="replace"><text:span text:style-name="T682">X-679</text:span></text:a><text:span text:style-name="T683">, 2006-06-08, Žin., 2006, Nr. 66-2429 (2006-06-13)</text:span></text:p>
      <text:p text:style-name="P684"/>
      <text:p text:style-name="P685">21 straipsnis. Detaliojo teritorijų planavimo dokumentai</text:p>
      <text:p text:style-name="BodyTextIndent2">1. Detaliojo teritorijų planavimo dokumentai yra šie:</text:p>
      <text:p text:style-name="BodyTextIndent"><text:span text:style-name="T686">1) miestų ir miestelių teritorijų dalių (kvartalų) ir kaimų teritorijų detalieji planai;</text:span></text:p>
      <text:p text:style-name="P687">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3.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688">Straipsnio pakeitimai:</text:p>
      <text:p text:style-name="P689"><text:span text:style-name="T690">Nr.<text:s/></text:span><text:a xlink:href="http://www3.lrs.lt/cgi-bin/preps2?a=277836&amp;b=" office:target-frame-name="_top" xlink:show="replace"><text:span text:style-name="T691">X-679</text:span></text:a><text:span text:style-name="T692">, 2006-06-08, Žin., 2006, Nr. 66-2429 (2006-06-13)</text:span></text:p>
      <text:p text:style-name="P693"/>
      <text:p text:style-name="P694">22 straipsnis. Detaliųjų planų rengimas</text:p>
      <text:p text:style-name="BodyTextIndent2">1. Detalieji planai rengiami:</text:p>
      <text:p text:style-name="BodyTextIndent2">1) teritorijoms, kuriose pagal savivaldybių teritorijų ir jų dalių (miestų, miestelių) bendruosius ar specialiuosius planus numatyta plėtoti gyvenamųjų namų, visuomeninės paskirties, rekreacinių ir<text:s/>bendro naudojimo, pramonės ir sandėliavimo, komercinių ir prekybos, inžinerinių tinklų, susisiekimo komunikacijų ir kitų objektų statybą;</text:p>
      <text:p text:style-name="BodyTextIndent2"><text:span text:style-name="T695">2) kai yra formuojami žemės sklypai naujų statinių statybai ar kitai ne žemės ir miškų veiklai plėtoti;</text:span></text:p>
      <text:p text:style-name="P696"><text:span text:style-name="T697">3) kai keičia</text:span><text:span text:style-name="T698">ma pagrindinė tikslinė žemės naudojimo paskirtis statinių statybai ir kitai veiklai plėtoti;</text:span></text:p>
      <text:p text:style-name="BodyTextIndent2">4) kai keičiamas<text:span text:style-name="T699"><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text:s/>gali būti tikslinami statybos techninio projekto rengimo metu;</text:p>
      <text:p text:style-name="BodyTextIndent2"><text:span text:style-name="T700">5) kai žemės sklypai padalijami, atidalijami (išskyrus, kai pagal įstatymus privačios žemės sklypus dalinti dalimis neleidžiama) ar sujungiami;</text:span></text:p>
      <text:p text:style-name="BodyTextIndent2"><text:span text:style-name="T701">6) kai keičiamos naudojamų žemės sklypų ribos ir</text:span><text:span text:style-name="T702"><text:s/>plotas;</text:span></text:p>
      <text:p text:style-name="BodyTextIndent2"><text:span text:style-name="T703">7) kai žemės sklypai formuojami prie naudojamų statinių.</text:span></text:p>
      <text:p text:style-name="P704">2. Detalieji planai gali būti rengiami ir kitais atvejais, kai tai numato įstatymai ar kiti teisės aktai.</text:p>
      <text:p text:style-name="P705">3. Detalieji planai nerengiami, jeigu numatomiems statyti statiniams statybos leidimas yra nereikalingas, taip pat kai statant statinius žemės sklypo tvarkymo ir naudojimo režimas yra nekeičiamas.</text:p>
      <text:p text:style-name="P706">4. Naudojamų gretimų žemės sklypų ribas ir plotą be detaliojo plano galima keisti, jei toks keitimas nesiejamas su naujo sklypo suformavimu ar<text:s/>žemės ploto padidinimu laisvoje valstybinėje žemėje, taip pat teritorijos tvarkymo ir naudojimo režimo pakeitimu.</text:p>
      <text:p text:style-name="P707">5. Kaimų teritorijose ir žemės ūkio paskirties žemėje šio straipsnio 1 dalies 5, 6 ir 7 punktuose nustatytais atvejais vietoj detaliųjų planų<text:s/>rengiami žemėvaldų planai (projektai) Žemės įstatymo ir šio Įstatymo 18 straipsnio 1 dalies nurodytose taisyklėse nustatyta tvarka.<text:s/></text:p>
      <text:p text:style-name="P708"><text:span text:style-name="T709">6. Detalieji planai, keičiantys pagrindinę tikslinę žemės naudojimo paskirtį iš žemės ūkio į kitos paskirties žemę, rengiam</text:span><text:span text:style-name="T710">i, jei toks keitimas numatytas savivaldybės ar jos dalies bendruosiuose, taip pat specialiuosiuose planuose. Jei bendrieji ar specialieji planai neparengti, detaliųjų planų planavimo organizatoriumi gali būti tik savivaldybės administracijos direktorius ar</text:span><text:span text:style-name="T711">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712">(išskyrus gyvenamu</text:span><text:span text:style-name="T713">osius namus)</text:span><text:span text:style-name="T714">, iki 2007 m. gruodžio 31 d., kai turi būti parengti savivaldybių teritorijų ir jų dalių (miestų ir miestelių) bendrieji planai, savivaldybės administracijos direktorius, esant savivaldybės tarybos sprendimui ir apskrities viršininko pritarimui</text:span><text:span text:style-name="T715">, Vyriausybės nustatyta tvarka sudaro sutartį dėl detaliojo teritorijų planavimo organizatoriaus teisių ir pareigų perdavimo žemės valdytojui ar naudotojui.</text:span></text:p>
      <text:p text:style-name="BodyTextIndent"><text:span text:style-name="T716">7. Detalieji planai nerengiami, kai žemės ūkio paskirties žemėje numatoma nustatyta tvarka įveisti<text:s/></text:span><text:span text:style-name="T717">mišką.</text:span></text:p>
      <text:p text:style-name="BodyTextIndent"><text:span text:style-name="T718">8. Šio straipsnio 1 dalies 5, 6 ir 7 punktuose nurodyti detalieji planai ar žemėvaldų planai (projektai) rengiami, derinami, viešai svarstomi ir tvirtinami supaprastinta tvarka, kuri yra išdėstyta šio Įstatymo 26 straipsnio 1 dalyje nurodytose taisy</text:span><text:span text:style-name="T719">klėse bei 30 straipsnio 3 dalyje nurodytuose nuostatuose.<text:s/></text:span></text:p>
      <text:p text:style-name="P720">Straipsnio pakeitimai:</text:p>
      <text:p text:style-name="P721"><text:span text:style-name="T722">Nr.<text:s/></text:span><text:a xlink:href="http://www3.lrs.lt/cgi-bin/preps2?a=242942&amp;b=" office:target-frame-name="_top" xlink:show="replace"><text:span text:style-name="T723">IX-2466</text:span></text:a><text:span text:style-name="T724">, 2004-09-28, Žin., 2004, Nr. 152-5532 (2004-10-16)</text:span></text:p>
      <text:p text:style-name="P725"><text:span text:style-name="T726">Nr.<text:s/></text:span><text:a xlink:href="http://www3.lrs.lt/cgi-bin/preps2?a=277836&amp;b=" office:target-frame-name="_top" xlink:show="replace"><text:span text:style-name="T727">X-679</text:span></text:a><text:span text:style-name="T728">, 2006-06-08, Žin., 2006, Nr. 66-2429 (2006-06-13)</text:span></text:p>
      <text:p text:style-name="BodyTextIndent"/>
      <text:p text:style-name="BodyTextIndent"><text:span text:style-name="T729">23 straipsnis. Teritorijų tvarkymo ir naudojimo režimas</text:span></text:p>
      <text:p text:style-name="BodyTextIndent"><text:span text:style-name="T730">1. Rengiant detaliuosius planus, nustatomas šis privalomas teritorijos tvarkymo ir naudojimo režimas:</text:span></text:p>
      <text:p text:style-name="P731"><text:span text:style-name="T732">1) teritorijos (žemės<text:s/></text:span><text:span text:style-name="T733">sklypo) naudojimo būdas ir (ar) pobūdis;</text:span></text:p>
      <text:p text:style-name="P734"><text:span text:style-name="T735">2) leistinas pastatų au</text:span><text:span text:style-name="T736">kštis;</text:span></text:p>
      <text:p text:style-name="P737"><text:span text:style-name="T738">3) leistinas žemės sklypo užstatymo tankumas;</text:span></text:p>
      <text:p text:style-name="P739"><text:span text:style-name="T740">4) leistinas sklypo užstatymo intensyvumas;</text:span></text:p>
      <text:p text:style-name="P741">5) statinių statybos zona, statybos riba ar linija;</text:p>
      <text:p text:style-name="BodyTextIndent"><text:span text:style-name="T742">6) komunalinių ar vietinių inžinerinių tink</text:span><text:span text:style-name="T743">lų, teritorijos (žemės sklypo) inžinerinio aprūpinimo būdai ir komunikaciniai koridoriai;</text:span></text:p>
      <text:p text:style-name="P744">7) susisiekimo sistemos organizavimas;</text:p>
      <text:p text:style-name="P745">8) servitutai.</text:p>
      <text:p text:style-name="BodyTextIndent2">2. Tais atvejais, kai planuojamoji teritorija yra svarbi kraštovaizdžio apsaugos, urbanistiniu, architektūriniu<text:s/>ar paveldosaugos požiūriu, privalomas teritorijų tvarkymo ir naudojimo režimas papildomas šiais reikalavimais:</text:p>
      <text:p text:style-name="P746">1) urbanistiniais ir architektūriniais;<text:s/></text:p>
      <text:p text:style-name="P747">2) gamtos ir kultūros paveldo vertybių apsaugos;</text:p>
      <text:p text:style-name="P748">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749">Straipsnio pakeitimai:</text:p>
      <text:p text:style-name="P750"><text:span text:style-name="T751">N</text:span><text:span text:style-name="T752">r.<text:s/></text:span><text:a xlink:href="http://www3.lrs.lt/cgi-bin/preps2?a=277836&amp;b=" office:target-frame-name="_top" xlink:show="replace"><text:span text:style-name="T753">X-679</text:span></text:a><text:span text:style-name="T754">, 2006-06-08, Žin., 2006, Nr. 66-2429 (2006-06-13)</text:span></text:p>
      <text:p text:style-name="BodyTextIndent2"/>
      <text:p text:style-name="P755">24 straipsnis. Reikalavimai detaliajam planui rengti</text:p>
      <text:p text:style-name="P756"><text:span text:style-name="T757">1. Rengti detaliuosius planus formuojant žemės sklypus gyvenamųjų namų ir kitos<text:s/></text:span><text:span text:style-name="T758">paskirties pastatų bei statinių statybai galima tik tais atvejais, kai statyba numatyta savivaldybės teritorijos ar jos dalies bendruosiuose planuose arba specialiuosiuose saugomų teritorijų ar jų zonų, saugomų paveldo objektų, taip pat gyvenamųjų ar kitų<text:s/></text:span><text:span text:style-name="T759">teritorijų išdėstymo planuose. Jei bendrieji planai neparengti iki 2007 m. gruodžio 31 d., kai turi būti parengti savivaldybių teritorijų ir jų dalių (miestų ir miestelių) bendrieji planai, rengti detaliuosius planus svarbių savivaldybės infrastruktūros ob</text:span><text:span text:style-name="T760">jektų<text:s/></text:span><text:span text:style-name="T761">(išskyrus gyvenamųjų namų)<text:s/></text:span><text:span text:style-name="T762">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763">3. Inžineriškai neparengtose teritorijose, kuriose numatoma statyti komunalinius inžinerinius tinklus, detalieji planai pastatų ir statinių statybai rengiami tais atvejais, jeigu jų planavimo tikslams įgyvendinti yra<text:s/>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text:s/>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764">5. Namų valdų žemės sklypuose (išskyrus atvejus, kai pagal įstatymus privačios žemės sklypų dalinti dalimis neleidžiama) gali būti statomas antras gyvenamasis namas, kitos paskir</text:span><text:span text:style-name="T765">ties pastatas (išskyrus jų priklausinius) tik pagal detalųjį planą atidalijus ir suformavus naują žemės sklypą</text:span><text:span text:style-name="T766">.<text:s/></text:span></text:p>
      <text:p text:style-name="P767">Straipsnio pakeitimai:</text:p>
      <text:p text:style-name="P768"><text:span text:style-name="T769">Nr.<text:s/></text:span><text:a xlink:href="http://www3.lrs.lt/cgi-bin/preps2?a=242942&amp;b=" office:target-frame-name="_top" xlink:show="replace"><text:span text:style-name="T770">IX-2466</text:span></text:a><text:span text:style-name="T771">, 2004-09-28, Žin., 2004, Nr. 152-5532 (2004-1</text:span><text:span text:style-name="T772">0-16)</text:span></text:p>
      <text:p text:style-name="P773"><text:span text:style-name="T774">Nr.<text:s/></text:span><text:a xlink:href="http://www3.lrs.lt/cgi-bin/preps2?a=277836&amp;b=" office:target-frame-name="_top" xlink:show="replace"><text:span text:style-name="T775">X-679</text:span></text:a><text:span text:style-name="T776">, 2006-06-08, Žin., 2006, Nr. 66-2429 (2006-06-13)</text:span></text:p>
      <text:p text:style-name="P777"/>
      <text:p text:style-name="P778"><text:span text:style-name="T779">25 straipsnis. Detaliojo teritorijų planavimo procesas</text:span></text:p>
      <text:p text:style-name="P780">1. Detaliojo teritorijų planavimo procesą sudaro parengiamasis etapas,<text:s/>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text:s/>metu parengtiems sprendiniams netaikomi šio straipsnio 3 dalies 3 punkto reikalavimai.</text:p>
      <text:p text:style-name="P781">2. Parengiamojo etapo metu nustatomi planavimo tikslai, parengiama ir patvirtinama planavimo darbų programa, prireikus atliekami tyrimai, viešai paskelbiama apie priimtą<text:s/>sprendimą dėl teritorijų planavimo dokumentų rengimo pradžios ir planavimo tikslų.</text:p>
      <text:p text:style-name="P782">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783">3) sprendinių konkretizavimo stadija – numatomos teritorijos naudojimo ir apsaugos priemonės, statybų bei aplinkos tvarkymo programa, veiklos reglamentavimas.</text:p>
      <text:p text:style-name="P784"><text:span text:style-name="T785">4.</text:span><text:span text:style-name="T786"><text:s/></text:span><text:span text:style-name="T787">Teritorijų planavimo dokumento sprendinių pasekmių vertinimo etapas yra reikalingas teritorijų</text:span><text:span text:style-name="T788"><text:s/>planavimo dokumento sprendinių poveikiui Vyriausybės nustatyta tvarka įvertinti.<text:s/></text:span><text:span text:style-name="T789">Rengiant detalųjį planą strateginis teritorijų planavimo dokumento sprendinių pasekmių aplinkai vertinimas atliekamas tik tuo atveju, kai tai numato įstatymai ir kiti teisės<text:s/></text:span><text:span text:style-name="T790">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91"><text:span text:style-name="T792">5. B</text:span><text:span text:style-name="T793">aigiamasis etapas:</text:span></text:p>
      <text:p text:style-name="P794"><text:span text:style-name="T795">1) teritorijų planavimo dokumento<text:s/></text:span><text:span text:style-name="T796">sprendinių svarstymo ir derinimo stadija – viešas svarstymas, derinimas su institucijomis, ginčų nagrinėjimas</text:span><text:span text:style-name="T797">;</text:span></text:p>
      <text:p text:style-name="P798">2) teritorijų planavimo dokumento tvirtinimo stadija – tikrinimas valstybinę teritorijų planavimo priežiūrą atliekančioje institucijoje, tvirtinimas ir registravimas teritorijų planavimo registre.</text:p>
      <text:p text:style-name="P799"><text:span text:style-name="T800">6. Prieš pradėdamas rengti detaliojo planavimo dokumentus, planavimo organizatorius Aplinkos ministerijos nustatyta tvarka kreipiasi į savivaldybės adm</text:span><text:span text:style-name="T801">inistracijos valstybės tarnautoją savivaldybės vyriausiąjį architektą, kad šis pateiktų planavimo sąlygų sąvadą. Planavimo sąlygų sąvadas išduodamas<text:s/></text:span><text:span text:style-name="T802">arba motyvuotas atsakymas apie neišdavimo priežastis pateikiamas</text:span><text:span text:style-name="T803"><text:s/>per 20 darbo dienų nuo prašymo gavimo dien</text:span><text:span text:style-name="T804">os. Jei planavimo sąlygų sąvadas ir (ar) planavimo sąlygos per nustatytą terminą nebuvo išduotos ir planavimo organizatoriui nepranešta apie neišdavimo priežastis, planavimo organizatorius turi teisę pradėti rengti detaliojo teritorijų planavimo dokumentus</text:span><text:span text:style-name="T805">. Apie tai jis per 5 darbo dienas raštu praneša planavimo sąlygas išduodančiai institucijai ir valstybinę planavimo priežiūrą atliekančiai institucijai,<text:s/></text:span><text:span text:style-name="T806">o teritorijų planavimo dokumentą gali pradėti rengti po 10 dienų nuo pranešimo išsiuntimo dienos</text:span><text:span text:style-name="T807">. Nepai</text:span><text:span text:style-name="T808">sant to, ar institucija, turinti išduoti planavimo sąlygas, jas išdavė ar ne, ji dalyvauja derinant teritorijų planavimo dokumentą Nuolatinėje statybos komisijoje.</text:span></text:p>
      <text:p text:style-name="P809">Straipsnio pakeitimai:</text:p>
      <text:p text:style-name="P810"><text:span text:style-name="T811">Nr.<text:s/></text:span><text:a xlink:href="http://www3.lrs.lt/cgi-bin/preps2?a=277836&amp;b=" office:target-frame-name="_top" xlink:show="replace"><text:span text:style-name="T812">X-6</text:span><text:span text:style-name="T813">79</text:span></text:a><text:span text:style-name="T814">, 2006-06-08, Žin., 2006, Nr. 66-2429 (2006-06-13)</text:span></text:p>
      <text:p text:style-name="P815"/>
      <text:p text:style-name="P816"><text:span text:style-name="T817">26 straipsnis. Detaliųjų planų rengimas, keitimas, derinimas, tvirtinimas ir galiojimas</text:span></text:p>
      <text:p text:style-name="P818"><text:span text:style-name="T819">1. Detaliųjų planų rengimo, svarstymo, derinimo, tikrinimo, tvirtinimo ir galiojimo tvarką nustato šis Įstatymas<text:s/></text:span><text:span text:style-name="T820">ir Aplinkos ministerijos patvirtintos detaliųjų planų rengimo taisyklės. Žemėvaldų planai (projektai) rengiami Žemės įstatymo nustatyta tvarka.<text:s/></text:span></text:p>
      <text:p text:style-name="P821"><text:span text:style-name="T822">2. Valstybės sienos, krašto apsaugos ir strateginės reikšmės objektų detalieji planai rengiami, derinami ir tvi</text:span><text:span text:style-name="T823">rtinami Vyriausybės nustatyta tvarka.<text:s/></text:span></text:p>
      <text:p text:style-name="P824">3. Detaliojo plano sprendiniai turi neprieštarauti įstatymais, Vyriausybės nutarimais nustatytų specialiųjų žemės naudojimo sąlygų reikalavimams, galiojantiems savivaldybės teritorijos ir jos dalių bendrųjų, taip pat<text:s/>specialiųjų planų (išskyrus žemės reformos žemėtvarkos projektus, kurių sprendinius keičia detalieji planai) sprendiniams, kitiems teisės aktams.</text:p>
      <text:p text:style-name="P825"><text:span text:style-name="T826">4. Detaliuosius planus tvirtina savivaldybės taryba arba savivaldybės administracijos direktorius tarybos pave</text:span><text:span text:style-name="T827">dimu.<text:s/></text:span><text:span text:style-name="T828">Prie dokumento, kuriuo tvirtinamas detalusis planas, pridedami detaliojo plano sprendiniai (brėžiniai ir aiškinamasis raštas). Detalusis planas patvirtinamas ar motyvuotai nepatvirtinamas per 20 darbo dienų<text:s/></text:span><text:span text:style-name="T829">n</text:span><text:span text:style-name="T830">uo detaliojo teritorijų planavimo organiza</text:span><text:span text:style-name="T831">toriaus prašymo tvirtinti detalųjį planą pateikimo dienos.</text:span></text:p>
      <text:p text:style-name="P832"><text:span text:style-name="T833">5. Detalusis planas tvirtinti neteikiamas, jeigu valstybinės teritorijų planavimo priežiūros institucijos išvada dėl detaliojo plano tvirtinimo yra neigiama. Tais atvejais, kai siūloma detalųjį pla</text:span><text:span text:style-name="T834">ną tvirtinti, savivaldybės taryba ar jos įgaliotas savivaldybės administracijos direktorius, atsisakę detalųjį planą tvirtinti, privalo planavimo organizatoriui pateikti motyvuotą atsakymą per 20 darbo dienų nuo plano pateikimo dienos. Jei savivaldybės tar</text:span><text:span text:style-name="T835">yba ar administracijos direktorius detaliojo plano per nustatytą terminą nepatvirtino ir nepateikė motyvuoto atsakymo dėl plano netvirtinimo, planavimo organizatoriaus prašymu arba savo iniciatyva Vyriausybės atstovas turi atlikti veiksmus, numatytus Lietu</text:span><text:span text:style-name="T836">vos Respublikos savivaldybių administracinės priežiūros įstatymo 5 straipsnio 2 dalyje.</text:span></text:p>
      <text:p text:style-name="BodyTextIndent2"><text:span text:style-name="T837">6. Detaliųjų planų sprendiniai galioja neterminuotai, jeigu tvirtinant detalųjį planą nebuvo nustatytas konkretus galiojimo terminas.</text:span></text:p>
      <text:p text:style-name="BodyTextIndent2"><text:span text:style-name="T838">7</text:span><text:span text:style-name="T839">.<text:s/></text:span><text:span text:style-name="T840">Detaliųjų planų keitimai rengia</text:span><text:span text:style-name="T841">mi, derinami ir tvirtinami ta pačia tvarka kaip ir detalusis planas.</text:span></text:p>
      <text:p text:style-name="BodyTextIndent2">8. Patvirtintas detalusis planas įsigalioja kitą dieną po to, kai savivaldybės tarybos ar savivaldybės administracijos direktoriaus sprendimas dėl detaliojo plano patvirtinimo paskelbiamas vietinėje spaudoje, jeigu pačiame sprendime nenustatyta vėlesnė jo įsigaliojimo data.</text:p>
      <text:p text:style-name="BodyTextIndent2"><text:span text:style-name="T842">9. Sprendimą dėl detaliojo plano patvirtinimo savivaldybė privalo pateikti apskrities viršininkui ne vėliau kaip per 20 darbo dienų nuo jo priėmimo.<text:s/></text:span></text:p>
      <text:p text:style-name="P843">Straipsnio pakeitimai:</text:p>
      <text:p text:style-name="P844"><text:span text:style-name="T845">Nr.<text:s/></text:span><text:a xlink:href="http://www3.lrs.lt/cgi-bin/preps2?a=277836&amp;b=" office:target-frame-name="_top" xlink:show="replace"><text:span text:style-name="T846">X-679</text:span></text:a><text:span text:style-name="T847">, 2006-06-08, Žin., 2006, Nr. 66-2429 (2006-06-13)</text:span></text:p>
      <text:p text:style-name="P848">Nr. X-757, 2006-07-11, Žin., 2006, Nr. 82-3256 (2006-07-27)</text:p>
      <text:p text:style-name="BodyTextIndent2"/>
      <text:p text:style-name="P849"><text:span text:style-name="T850">PENKTASIS SKIRSNIS</text:span></text:p>
      <text:h text:style-name="P851" text:outline-level="8"><text:span text:style-name="T852">TERITORIJŲ PLANAVIMO DOKUMENTŲ DERINIMO IR TEIKI</text:span><text:span text:style-name="T853">MO<text:s/></text:span></text:h>
      <text:h text:style-name="P854" text:outline-level="8"><text:span text:style-name="T855">TVIRTINTI BENDROJI TVARKA</text:span></text:h>
      <text:p text:style-name="P856"/>
      <text:p text:style-name="P857"><text:span text:style-name="T858">27 straipsnis. Derinimo ir teikimo tvirtinti bendroji tvarka</text:span></text:p>
      <text:p text:style-name="BodyTextIndent2"><text:span text:style-name="T859">1. Prieš teikiant tvirtinti bendrojo, specialiojo ir detaliojo teritorijų planavimo dokumentų sprendiniai turi būti:</text:span></text:p>
      <text:p text:style-name="P860"><text:span text:style-name="T861">1) nustatyta tvarka apsvarstyti;</text:span></text:p>
      <text:p text:style-name="P862">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863">3) patikrinti valstybinę teritorijų planavimo priežiūrą atliekančioje institucijoje.</text:p>
      <text:p text:style-name="P864">2. Tuo atveju, kai valstybinę teritorijų planavimo priežiūrą atliekančios institucijos išvada dėl teritorijų planavimo dokumento yra<text:s/>neigiama, šis teritorijų planavimo dokumentas tvirtinti neteikiamas.</text:p>
      <text:p text:style-name="P865">3. Derinančių institucijų sąrašas, kompetencija ir derinimo tvarka nurodomi atitinkamų rūšių teritorijų planavimo dokumentų rengimo taisyklėse.<text:s/></text:p>
      <text:p text:style-name="P866">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text:s/>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867">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868"><text:span text:style-name="T869">6. Jei išvada ar protokolas dėl pateikto dokumento derinimo arba nederinimo per nustatytą terminą nebuvo išduotas ir planavimo organizatoriui nepranešta apie protok</text:span><text:span text:style-name="T870">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871"><text:s/></text:span><text:span text:style-name="T872">Apie tai jis pe</text:span><text:span text:style-name="T873">r 5 darbo dienas raštu praneša derinimo išvadą ar protokolą turėjusiai pateikti institucijai.</text:span></text:p>
      <text:p text:style-name="P874">7. Ginčus, kilusius tarp planavimo sąlygas išdavusių institucijų ir (ar) planavimo organizatoriaus, taip pat derinimo ir svarstymo procedūros metu kilusius ginčus<text:s/>nagrinėja ir sprendimus priima teritorijų planavimo valstybinę priežiūrą atliekančios institucijos.</text:p>
      <text:p text:style-name="P875">Straipsnio pakeitimai:</text:p>
      <text:p text:style-name="P876"><text:span text:style-name="T877">Nr.<text:s/></text:span><text:a xlink:href="http://www3.lrs.lt/cgi-bin/preps2?a=277836&amp;b=" office:target-frame-name="_top" xlink:show="replace"><text:span text:style-name="T878">X-679</text:span></text:a><text:span text:style-name="T879">, 2006-06-08, Žin., 2006, Nr. 66-2429 (2006-06-13)</text:span></text:p>
      <text:p text:style-name="P880"/>
      <text:p text:style-name="P881">ŠEŠTASIS<text:s/>SKIRSNIS</text:p>
      <text:p text:style-name="P882">TERITORIJŲ PLANAVIMO INFORMACINĖ SISTEMA</text:p>
      <text:p text:style-name="P883"/>
      <text:p text:style-name="P884">28 straipsnis. Teritorijų planavimo dokumentų registras</text:p>
      <text:p text:style-name="BodyTextIndent2"><text:span text:style-name="T885">1. Teritorijų planavimo dokumentai registruojami teritorijų planavimo dokumentų registre. Registrą sudaro valstybinis, apskrities ir savivaldybės te</text:span><text:span text:style-name="T886">ritorijų planavimo dokumentų registrai bei jų centrinė duomenų bazė.</text:span></text:p>
      <text:p text:style-name="BodyTextIndent2"><text:span text:style-name="T887">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888"><text:span text:style-name="T889">4. Valstybinį teritorijų planavimo dokumentų registrą bei jų centrinę duomenų bazę tvarko Aplinkos ministerija ar jos įgaliota institucija, a</text:span><text:span text:style-name="T890">pskrities – apskrities viršininko administracija, savivaldybės – savivaldybės vykdomoji institucija.</text:span></text:p>
      <text:p text:style-name="P891"><text:span text:style-name="T892">5. Visi fiziniai ir juridiniai asmenys turi teisę susipažinti su teritorijų planavimo dokumentų registro duomenimis atitinkamą registrą tvarkančioje instit</text:span><text:span text:style-name="T893">ucijoje ir už nustatytą mokestį gauti jų kopijas.</text:span></text:p>
      <text:p text:style-name="P894">Straipsnio pakeitimai:</text:p>
      <text:p text:style-name="P895"><text:span text:style-name="T896">Nr.<text:s/></text:span><text:a xlink:href="http://www3.lrs.lt/cgi-bin/preps2?a=277836&amp;b=" office:target-frame-name="_top" xlink:show="replace"><text:span text:style-name="T897">X-679</text:span></text:a><text:span text:style-name="T898">, 2006-06-08, Žin., 2006, Nr. 66-2429 (2006-06-13)</text:span></text:p>
      <text:p text:style-name="P899"/>
      <text:p text:style-name="P900"><text:span text:style-name="T901">29 straipsnis. Teritorijų planavimo duomenų bankas</text:span></text:p>
      <text:p text:style-name="P902"><text:span text:style-name="T903">1. Terit</text:span><text:span text:style-name="T904">orijų planavimo duomenų banką sudaro valstybinis, apskrities ir savivaldybės teritorijų planavimo duomenų bankai.</text:span></text:p>
      <text:p text:style-name="BodyTextIndent2"><text:span text:style-name="T905">2. Teritorijų planavimo duomenų banko duomenų kaupimo tvarką ir struktūrą nustato ir tvarkymą reglamentuoja Vyriausybės patvirtinti Teritorijų</text:span><text:span text:style-name="T906"><text:s/>planavimo duomenų banko nuostatai.</text:span></text:p>
      <text:p text:style-name="P907"><text:span text:style-name="T908">3. Valstybinio teritorijų planavimo duomenų banko kaupimą ir tvarkymą organizuoja Aplinkos ministerija ar jos įgaliota institucija, apskrities – apskrities viršininko administracija, savivaldybės – savivaldybės vykdomoji</text:span><text:span text:style-name="T909"><text:s/>institucija.</text:span></text:p>
      <text:p text:style-name="P910"><text:span text:style-name="T911">4. Duomenis teritorijų planavimo dokumentų registro ir teritorijų planavimo duomenų tvarkytojams jų prašymu nustatyta tvarka teikia planavimo organizatoriai, valstybinių registrų, kadastrų, klasifikatorių, specializuotų duomenų bankų tvarkyto</text:span><text:span text:style-name="T912">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913">Straipsnio pakeitimai:</text:p>
      <text:p text:style-name="P914"><text:span text:style-name="T915">Nr.<text:s/></text:span><text:a xlink:href="http://www3.lrs.lt/cgi-bin/preps2?a=277836&amp;b=" office:target-frame-name="_top" xlink:show="replace"><text:span text:style-name="T916">X-679</text:span></text:a><text:span text:style-name="T917">, 2006-06-08, Žin., 2006, Nr. 66-2429 (2006-06-13)</text:span></text:p>
      <text:p text:style-name="P918"/>
      <text:h text:style-name="P919" text:outline-level="3">SEPTINTASIS SKIRSNIS</text:h>
      <text:h text:style-name="P920" text:outline-level="3"><text:span text:style-name="T921">TERITORIJŲ PLAN</text:span><text:span text:style-name="T922">AVIMO VIEŠUMAS</text:span></text:h>
      <text:p text:style-name="P923"/>
      <text:p text:style-name="P924">30 straipsnis. Visuomenės dalyvavimas teritorijų planavimo procese</text:p>
      <text:p text:style-name="P925"><text:span text:style-name="T926">1. Bendrasis, specialusis ir detalusis teritorijų planavimas yra viešas.<text:s/></text:span></text:p>
      <text:p text:style-name="P927"><text:span text:style-name="T928">2. Teritorijų planavimo viešumą užtikrinančias procedūras (sprendimo dėl teritorijų planavimo dokum</text:span><text:span text:style-name="T929">entų rengimo pradžios ir planavimo tikslų skelbimas, konsultavimasis, viešas svarstymas, informacijos teikimas ir kt.) atlieka planavimo organizatorius.<text:s/></text:span></text:p>
      <text:p text:style-name="BodyTextIndent2"><text:span text:style-name="T930">3. Visuomenės dalyvavimo teritorijų planavimo procese bendroji ir supaprastinta tvarka reglamentuojama</text:span><text:span text:style-name="T931"><text:s/>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932"/>
      <text:p text:style-name="P933">31 straipsnis. Teritorijų planavimo viešumas</text:p>
      <text:p text:style-name="BodyTextIndent2">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934">kaimyninių žemės sklypų valdytojus ir naudotojus, taip pat detaliųjų planų rengimo taisyklėse nustatyta tvarka prie planuojamos teritorijos įrengia stendą su šia i</text:span><text:span text:style-name="T935">nformacija.</text:span></text:p>
      <text:p text:style-name="BodyTextIndent2"><text:span text:style-name="T936">2. Fiziniai ir juridiniai asmenys turi teisę susipažinti su parengtais ir patvirtintais teritorijų planavimo dokumentais teritorijų planavimą organizavusioje institucijoje, gauti teritorijų planavimo dokumentų ar jų dalių, brėžinių kopijas už m</text:span><text:span text:style-name="T937">okestį, kuris nustatomas apskaičiavus išlaidas, susijusias su šių dokumentų parengimu (kopijavimas, leidyba ir pan.).</text:span></text:p>
      <text:p text:style-name="BodyTextIndent2"><text:span text:style-name="T938">3. Visuomenę su parengtais teritorijų planavimo dokumentais supažindina planavimo organizatorius ar jo įgaliotas asmuo konsultavimosi bei<text:s/></text:span><text:span text:style-name="T939">viešojo svarstymo metu:</text:span></text:p>
      <text:p text:style-name="BodyTextIndent2"><text:span text:style-name="T940">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941">2)</text:span><text:span text:style-name="T942"><text:s/>susipažinti su parengtais rajono lygmens bendrojo ir specialiojo teritorijų planavimo dokumentais skiriamas ne trumpesnis kaip vieno mėnesio laikotarpis, iš jo ne mažiau kaip 15 darbo dienų – viešai ekspozicijai;</text:span></text:p>
      <text:p text:style-name="P943"><text:span text:style-name="T944">3) susipažinti su parengtais detaliaisiais</text:span><text:span text:style-name="T945"><text:s/>planais skiriamas ne trumpesnis kaip 20 darbo dienų laikotarpis, iš jo ne mažiau kaip 10 darbo dienų – viešai ekspozicijai.<text:s/></text:span></text:p>
      <text:p text:style-name="P946"><text:span text:style-name="T947">4. Planavimo organizatoriai apie parengtą teritorijų planavimo dokumentą, susipažinimo su juo, svarstymo tvarką, vietą ir laiką tu</text:span><text:span text:style-name="T948">ri paskelbti spaudoje ir sprendimą rengti teritorijų planavimo dokumentą priėmusios valstybės institucijos ar savivaldybės interneto tinklalapyje. Planavimo organizatoriai apie parengtą savivaldybės ar jos dalies teritorijų planavimo dokumentą, susipažinim</text:span><text:span text:style-name="T949">o su juo, svarstymo tvarką, vietą ir laiką taip pat turi paskelbti seniūnijų, kuriose yra planuojama teritorija, skelbimų lentoje, o žemės sklypo ar grupės žemės sklypų teritorijos detaliojo planavimo atveju – ir prie planuojamos teritorijos įrengtame sten</text:span><text:span text:style-name="T950">de.</text:span><text:span text:style-name="T951"><text:s/></text:span><text:span text:style-name="T952">Tais atvejais, kai pagal detaliojo plano arba savivaldybės lygmens specialiojo plano sprendinius žemės sklypas rezervuojamas svarbiems valstybės, apskrities ar savivaldybės objektams plėtoti arba kai numatoma pakeisti jo pagrindinę tikslinę žemės naudo</text:span><text:span text:style-name="T953">jimo paskirtį, naudojimo būdą ar pobūdį, planavimo organizatorius apie tai turi raštu pranešti žemės sklypų valdytojams ir naudotojams.</text:span></text:p>
      <text:p text:style-name="P954">Straipsnio pakeitimai:</text:p>
      <text:p text:style-name="P955"><text:span text:style-name="T956">Nr.<text:s/></text:span><text:a xlink:href="http://www3.lrs.lt/cgi-bin/preps2?a=277836&amp;b=" office:target-frame-name="_top" xlink:show="replace"><text:span text:style-name="T957">X-679</text:span></text:a><text:span text:style-name="T958">, 2006-06-08, Žin., 2006,</text:span><text:span text:style-name="T959"><text:s/>Nr. 66-2429 (2006-06-13)</text:span></text:p>
      <text:p text:style-name="P960"/>
      <text:p text:style-name="P961"><text:span text:style-name="T962">32 straipsnis. Pasiūlymų teikimas ir ginčų nagrinėjimas<text:s/></text:span></text:p>
      <text:p text:style-name="P963">1. Pasiūlymai dėl teritorijų planavimo dokumentų planavimo organizatoriui teikiami raštu per visą teritorijų planavimo dokumentų rengimo laikotarpį iki viešojo susirinkimo<text:s/>ir jo metu, taip pat konsultavimosi metu.<text:s/></text:p>
      <text:p text:style-name="P964">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text:p>
      <text:p text:style-name="P965">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text:s/>arba į Vyriausybės ar Aplinkos ministerijos įgaliotą instituciją pagal šio Įstatymo 34 straipsnio 2 dalyje nustatytą kompetenciją. Apskrities viršininko administracija arba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966">5. Šio 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967"><text:span text:style-name="T968">6. Šio stra</text:span><text:span text:style-name="T969">ipsnio 4 ir 5 dalyse nurodyti asmenys, nesutikdami su Vyriausybės ar Aplinkos ministerijos įgaliotos institucijos sprendimu, turi teisę dėl viešojo intereso gynimo kreiptis į teismą.</text:span></text:p>
      <text:p text:style-name="P970">Straipsnio pakeitimai:</text:p>
      <text:p text:style-name="P971"><text:span text:style-name="T972">Nr.<text:s/></text:span><text:a xlink:href="http://www3.lrs.lt/cgi-bin/preps2?a=277836&amp;b=" office:target-frame-name="_top" xlink:show="replace"><text:span text:style-name="T973">X-679</text:span></text:a><text:span text:style-name="T974">, 2006-06-08, Žin., 2006, Nr. 66-2429 (2006-06-13)</text:span></text:p>
      <text:p text:style-name="P975"/>
      <text:p text:style-name="P976">33 straipsnis. Konsultavimasis ir viešas susirinkimas<text:s/></text:p>
      <text:p text:style-name="P977"><text:span text:style-name="T978">1.<text:s/></text:span><text:span text:style-name="T979">Konsultavimosi, kaip teritorijų planavimo viešumo užtikrinimo procedūros, metu su kompetentingomis suinteresuotomis organiza</text:span><text:span text:style-name="T980">cijomis tariamasi dėl parengtų valstybės ir regiono lygmens teritorijų planavimo dokumentų sprendinių.</text:span><text:span text:style-name="T981"><text:s/></text:span></text:p>
      <text:p text:style-name="BodyTextIndent2"><text:span text:style-name="T982">2. Viešas susirinkimas, kaip teritorijų planavimo viešumo užtikrinimo procedūra, yra organizuojamas parengus rajonų, vietovės lygmens bendrojo, speciali</text:span><text:span text:style-name="T983">ojo, detaliojo teritorijų planavimo dokumentus, praėjus nustatytam susipažinimo su parengtais teritorijų planavimo dokumentais laikotarpiui. Planavimo organizatoriai nustatyta tvarka turi pateikti parengtą teritorijų planavimo dokumentą, taip pat kitą spre</text:span><text:span text:style-name="T984">ndinius iliustruojančią medžiagą. Viešo susirinkimo metu planavimo organizatorius ar jo įgaliotas asmuo aptaria pagal pasiūlymus, gautus iki viešo susirinkimo, padarytas pataisas, taip pat galimas naujas pataisas pagal viešo susirinkimo metu gautus pasiūly</text:span><text:span text:style-name="T985">mus ir paaiškina, kodėl kai kurie pasiūlymai nepriimti.</text:span></text:p>
      <text:p text:style-name="P986"/>
      <text:p text:style-name="P987">AŠTUNTASIS SKIRSNIS</text:p>
      <text:h text:style-name="P988" text:outline-level="2"><text:span text:style-name="T989">VA</text:span><text:span text:style-name="T990">LSTYBINĖ TERITORIJŲ PLANAVIMO PRIEŽIŪRA</text:span></text:h>
      <text:p text:style-name="P991"/>
      <text:p text:style-name="P992"><text:span text:style-name="T993">34 straipsnis. Valstybinė teritorijų planavimo priežiūra<text:s/></text:span></text:p>
      <text:p text:style-name="P99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nuostatai.</text:p>
      <text:p text:style-name="P995">2. Valstybinę teritorijų planavimo priežiūrą atlieka:</text:p>
      <text:p text:style-name="BodyTextIndent"><text:span text:style-name="T996">1) valstybės, Vyriausybės, Vyriausybės įgaliotos institucijos ir apskrities lygmens bendrojo bei specialiojo teritorijų planavimo (išskyrus žemėtvarkos schemas) bei valstybės sienos, krašto apsaugos ir strateginės reikšmės objektų teritor</text:span><text:span text:style-name="T997">ijų detaliojo planavimo – Aplinkos ministerijos įgaliota institucija;</text:span></text:p>
      <text:p text:style-name="P998"><text:span text:style-name="T999">2) savivaldybės lygmens bendrojo, specialiojo teritorijų planavimo dokumentų, detaliųjų planų –<text:s/></text:span><text:span text:style-name="T1000">apskrities viršininko administracija</text:span><text:span text:style-name="T1001">;</text:span></text:p>
      <text:p text:style-name="P1002"><text:span text:style-name="T1003">3) žemėtvarkos schemų, planų (projektų) ir žemėvaldų</text:span><text:span text:style-name="T1004"><text:s/>planų (projektų) – Vyriausybės įgaliotos institucijos;</text:span></text:p>
      <text:p text:style-name="P1005">4) miškų tvarkymo schemų – Aplinkos ministerijos įgaliotos institucijos.</text:p>
      <text:p text:style-name="P1006">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1007"><text:span text:style-name="T1008">4. Valstybinę teritorijų planavimo priežiūrą atliekanti institucija te</text:span><text:span text:style-name="T1009">ritorijų planavimo dokumento patikrinimo aktą turi pateikti per 20 darbo dienų nuo teritorijų planavimo dokumento pateikimo dienos šio straipsnio 1 dalyje nurodytų nuostatų nustatyta tvarka.</text:span></text:p>
      <text:p text:style-name="P1010"><text:span text:style-name="T1011">5. Teritorijų planavimo dokumentas teikiamas tikrinti valstybinę<text:s/></text:span><text:span text:style-name="T1012">teritorijų planavimo priežiūrą atliekančiai institucijai pasibaigus šio Įstatymo 32 straipsnio 2 dalyje nustatytam teritorijų planavimo dokumento sprendinių apskundimo terminui.<text:s/></text:span></text:p>
      <text:p text:style-name="P1013"><text:span text:style-name="T1014">6. Teritorijų planavimo dokumentų sprendinių įgyvendinimą pagal kompetenciją<text:s/></text:span><text:span text:style-name="T1015">kontroliuoja valstybės ir savivaldybės institucijos įstatymų ir kitų teisės aktų nustatyta tvarka.</text:span></text:p>
      <text:p text:style-name="P1016">Straipsnio pakeitimai:</text:p>
      <text:p text:style-name="P1017"><text:span text:style-name="T1018">Nr.<text:s/></text:span><text:a xlink:href="http://www3.lrs.lt/cgi-bin/preps2?a=277836&amp;b=" office:target-frame-name="_top" xlink:show="replace"><text:span text:style-name="T1019">X-679</text:span></text:a><text:span text:style-name="T1020">, 2006-06-08, Žin., 2006, Nr. 66-2429 (2006-06-13)</text:span></text:p>
      <text:p text:style-name="P1021"/>
      <text:p text:style-name="P1022">35 straipsnis. Valstybinę teritorijų planavimo priežiūrą atliekančių institucijų funkcijos<text:s/></text:p>
      <text:p text:style-name="P1023"><text:span text:style-name="T1024">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025">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026">3) teikia motyvuotas išvada</text:span><text:span text:style-name="T1027">s teritorijų planavimo dokumentą tvirtinančiai institucijai dėl dokumento tvirtinimo tikslingumo;</text:span></text:p>
      <text:p text:style-name="BodyTextIndent2"><text:span text:style-name="T1028">4) šio Įstatymo 34 straipsnio 1 dalyje nurodytuose nuostatuose nustatyta tvarka nagrinėja ir sprendžia ginčus dėl teritorijų planavimo procesų ir procedūrų tv</text:span><text:span text:style-name="T1029">arkos pažeidimų;</text:span></text:p>
      <text:p text:style-name="P1030"><text:span text:style-name="T1031">5)<text:s/></text:span><text:span text:style-name="T1032">Aplinkos ministerijos įgaliota institucija<text:s/></text:span><text:span text:style-name="T1033">Viešojo administravimo įstatymo nustatyta tvarka pagal kompetenciją nagrinėja fizinių ir juridinių asmenų prašymus teritorijų planavimo klausimais, kai jie pagal kompetenciją jau buvo išnagrinė</text:span><text:span text:style-name="T1034">ti apskrities viršininko, tačiau jo priimtas sprendimas netenkina pareiškėjo.</text:span></text:p>
      <text:p text:style-name="P1035">Straipsnio pakeitimai:</text:p>
      <text:p text:style-name="P1036"><text:span text:style-name="T1037">Nr.<text:s/></text:span><text:a xlink:href="http://www3.lrs.lt/cgi-bin/preps2?a=277836&amp;b=" office:target-frame-name="_top" xlink:show="replace"><text:span text:style-name="T1038">X-679</text:span></text:a><text:span text:style-name="T1039">, 2006-06-08, Žin., 2006, Nr. 66-2429 (2006-06-13)</text:span></text:p>
      <text:h text:style-name="P1040" text:outline-level="6"/>
      <text:h text:style-name="P1041" text:outline-level="6">DEVINTASIS SKIRSNIS</text:h>
      <text:h text:style-name="P1042" text:outline-level="8">TERITORIJŲ<text:s/>PLANAVIMO IR PRIEŽIŪROS SPECIALISTAI</text:h>
      <text:p text:style-name="P1043"/>
      <text:p text:style-name="P1044">36 straipsnis. Teritorijų planavimo ir priežiūros specialistai</text:p>
      <text:p text:style-name="P1045">1. Rengti bendrojo teritorijų planavimo dokumentus turi teisę:<text:s/></text:p>
      <text:p text:style-name="P1046">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047"><text:span text:style-name="T1048">2)<text:s/></text:span><text:span text:style-name="T1049">teritorijų planavimo speci</text:span><text:span text:style-name="T1050">alistas ar</text:span><text:span text:style-name="T1051"><text:s/>atitinkamos kvalifikacijos aukštąjį išsilavinimą turintis specialistas (bendrojo plano dalims rengti).</text:span></text:p>
      <text:p text:style-name="P1052">2. Rengti specialiuosius planus turi teisę:</text:p>
      <text:p text:style-name="P1053">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text:s/>teisės aktai nustato privalomą tokių specialistų atestavimą, – atestuotas specialistas;</text:p>
      <text:p text:style-name="P1054"><text:span text:style-name="T1055">2)<text:s/></text:span><text:span text:style-name="T1056">teritorijų planavimo specialistas ar</text:span><text:span text:style-name="T1057"><text:s/>atitinkamos kvalifikacijos aukštąjį išsilavinimą turintis specialistas, išskyrus atvejus, kai kiti įstatymai ar teisės aktai nus</text:span><text:span text:style-name="T1058">tato privalomą tokių specialistų atestavimą.</text:span></text:p>
      <text:p text:style-name="P1059">3. Rengti detaliuosius planus turi teisę:</text:p>
      <text:p text:style-name="P1060">1) juridiniai asmenys ir įmonių, įsteigtų Europos Sąjungos valstybėse narėse ir kitose Europos ekonominės erdvės susitarimą pasirašiusiose valstybėse, filialai Lietuvos<text:s/>Respublikoje, jeigu steigimo dokumentuose numatyta teritorijų planavimo veikla, o planavimo darbams vadovauja atestuotas teritorijų planavimo specialistas;</text:p>
      <text:p text:style-name="P1061"><text:span text:style-name="T1062">2)<text:s/></text:span><text:span text:style-name="T1063">teritorijų planavimo specialistas ar</text:span><text:span text:style-name="T1064"><text:s/>atitinkamos kvalifikacijos aukštąjį išsilavinimą turintis sp</text:span><text:span text:style-name="T1065">ecialistas (detaliojo plano dalims rengti).</text:span></text:p>
      <text:p text:style-name="P1066">4. Rengti žemėtvarkos specialiojo teritorijų planavimo dokumentus turi teisę juridiniai asmenys ir įmonių, įsteigtų Europos Sąjungos valstybėse narėse ir kitose Europos ekonominės erdvės susitarimą pasirašiusiose<text:s/>valstybėse, filialai Lietuvos Respublikoje, jeigu jų steigimo dokumentuose numatyta teritorijų planavimo veikla, o planavimo darbams vadovauja ir juos atlieka Žemės įstatymo reikalavimus atitinkantis specialistas (specialistai).</text:p>
      <text:p text:style-name="P1067">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068"><text:span text:style-name="T1069">6. Teritorijų plan</text:span><text:span text:style-name="T1070">avimo specialistų, vyriausiųjų architektų ir valstybinę teritorijų planavimo priežiūrą atliekančių specialistų atestavimo tvarką bei kvalifikacinius reikalavimus nustato Vyriausybė ar jos įgaliota institucija.</text:span></text:p>
      <text:p text:style-name="P1071">Straipsnio pakeitimai:</text:p>
      <text:p text:style-name="P1072"><text:span text:style-name="T1073">Nr.<text:s/></text:span><text:a xlink:href="http://www3.lrs.lt/cgi-bin/preps2?a=277836&amp;b=" office:target-frame-name="_top" xlink:show="replace"><text:span text:style-name="T1074">X-679</text:span></text:a><text:span text:style-name="T1075">, 2006-06-08, Žin., 2006, Nr. 66-2429 (2006-06-13)</text:span></text:p>
      <text:h text:style-name="P1076" text:outline-level="6"/>
      <text:h text:style-name="P1077" text:outline-level="6">DEŠIMTASIS SKIRSNIS</text:h>
      <text:h text:style-name="P1078" text:outline-level="2">ŽALOS ATLYGINIMAS IR ATSAKOMYBĖ UŽ ĮSTATYMO PAŽEIDIMĄ</text:h>
      <text:p text:style-name="P1079"/>
      <text:p text:style-name="P1080">37 straipsnis. Žalos atlyginimas</text:p>
      <text:p text:style-name="BodyTextIndent2"><text:span text:style-name="T1081">Žala, atsiradusi dėl neteisėtais veiksmais įgyv</text:span><text:span text:style-name="T1082">endinamų teritorijų planavimo dokumentų, atlyginama Civilinio kodekso, Žemės įstatymo ir kitų teisės aktų nustatyta tvarka. Ginčus dėl žalos atlyginimo sprendžia teismas.</text:span></text:p>
      <text:p text:style-name="P1083"/>
      <text:p text:style-name="P1084">38 straipsnis. Atsakomybė už Įstatymo pažeidimą</text:p>
      <text:p text:style-name="BodyTextIndent2"><text:span text:style-name="T1085">Asmenys, pažeidę šį Įstatymą, atsako</text:span><text:span text:style-name="T1086"><text:s/>Lietuvos Respublikos įstatymų nustatyta tvarka.</text:span></text:p>
      <text:p text:style-name="P1087"/>
      <text:p text:style-name="P1088"/>
      <text:p text:style-name="P1089"><text:tab/>Skelbiu šį Lietuvos Respublikos Seimo priimtą įstatymą.<text:s/></text:p>
      <text:p text:style-name="P1090"/>
      <text:p text:style-name="P1091"/>
      <text:p text:style-name="P1092">RESPUBLIKOS PREZIDENTAS<text:tab/><text:tab/><text:tab/><text:tab/><text:s/>ALGIRDAS BRAZAUSKAS<text:line-break/>________________</text:p>
      <text:p text:style-name="P1093">Pakeitimai:</text:p>
      <text:p text:style-name="P1094"/>
      <text:p text:style-name="P1095">1.</text:p>
      <text:p text:style-name="P1096">Lietuvos Respublikos Seimas, Įstatymas</text:p>
      <text:p text:style-name="P1097"><text:span text:style-name="T1098">Nr.<text:s/></text:span><text:a xlink:href="http://www3.lrs.lt/cgi-bin/preps2?Condition1=41492&amp;Condition2=" office:target-frame-name="_top" xlink:show="replace"><text:span text:style-name="T1099">VIII-323</text:span></text:a><text:span text:style-name="T1100">, 97.06.26, Žin., 1997, Nr.65-1548 (97.07.09)</text:span></text:p>
      <text:p text:style-name="P1101">LIETUVOS RESPUBLIKOS TERITORIJŲ PLANAVIMO ĮSTATYMO 2, 4, 6, 8, 9, 11, 17, 20, 21, 23, 24, 29, 30, 32 STRAIPSNIŲ PAKEITIMO ĮSTATYMAS</text:p>
      <text:p text:style-name="P1102"/>
      <text:p text:style-name="P1103">2.</text:p>
      <text:p text:style-name="P1104">Lietuvos Respublikos Seimas, Įstatymas</text:p>
      <text:p text:style-name="Normal"><text:span text:style-name="T1105">Nr.<text:s/></text:span><text:a xlink:href="http://www3.lrs.lt/cgi-bin/preps2?Condition1=44939&amp;Condition2=" office:target-frame-name="_top" xlink:show="replace"><text:span text:style-name="T1106">VIII-435</text:span></text:a><text:span text:style-name="T1107">, 97.10.07, Žin., 1997, Nr.96-2427 (97.10.24)</text:span></text:p>
      <text:p text:style-name="P1108">LIETUVOS RESPUBLIKOS TERITORIJŲ PLANAVIMO ĮSTATYMO 32 STRAIPSNIO PAKEITIMO</text:p>
      <text:p text:style-name="P1109"/>
      <text:p text:style-name="P1110">3.</text:p>
      <text:p text:style-name="P1111">Lietuvos Respublikos Seimas, Įstatymas</text:p>
      <text:p text:style-name="P1112"><text:span text:style-name="T1113">Nr.<text:s/></text:span><text:a xlink:href="http://www3.lrs.lt/cgi-bin/preps2?Condition1=99448&amp;Condition2=" office:target-frame-name="_top" xlink:show="replace"><text:span text:style-name="T1114">VIII-1612</text:span></text:a><text:span text:style-name="T1115">, 00.04.11, Žin., 2000, Nr.34-953 (00.04.26)</text:span></text:p>
      <text:p text:style-name="P1116">TERITORIJŲ PLANAVIMO ĮSTATYMO 30, 31 STRAIPSNIŲ PAKEITIMO IR PAPILDYMO ĮSTATYMAS</text:p>
      <text:p text:style-name="P1117"/>
      <text:p text:style-name="P1118">4.</text:p>
      <text:p text:style-name="P1119">Lietuvos Respublikos Seimas, Įstatymas</text:p>
      <text:p text:style-name="P1120"><text:span text:style-name="T1121">Nr.<text:s/></text:span><text:a xlink:href="http://www3.lrs.lt/cgi-bin/preps2?Condition1=101295&amp;Condition2=" office:target-frame-name="_top" xlink:show="replace"><text:span text:style-name="T1122">VIII-1669</text:span></text:a><text:span text:style-name="T1123">, 00.05.09, Žin., 2000, Nr.42-1195 (00.05.24)</text:span></text:p>
      <text:p text:style-name="P1124">TERITORIJŲ PLANAVIMO ĮSTATYMO 2, 17, 20 STRAIPSNIŲ PAKEITIMO IR PAPILDYMO ĮSTATYMAS</text:p>
      <text:p text:style-name="P1125"/>
      <text:p text:style-name="P1126">5.</text:p>
      <text:p text:style-name="P1127">Lietuvos Respublikos Seimas, Įstatymas</text:p>
      <text:p text:style-name="P1128"><text:span text:style-name="T1129">Nr.<text:s/></text:span><text:a xlink:href="http://www3.lrs.lt/cgi-bin/preps2?Condition1=105522&amp;Condition2=" office:target-frame-name="_top" xlink:show="replace"><text:span text:style-name="T1130">VIII-1768</text:span></text:a><text:span text:style-name="T1131">, 00.06.27, Žin., 2000, Nr.58-1708 (00.07.19)</text:span></text:p>
      <text:p text:style-name="P1132">TERITORIJŲ PLANAVIMO ĮSTATYMO 19, 20, 21 IR 24 STRAIPSNIŲ PAKEITIMO<text:s/>ĮSTATYMAS</text:p>
      <text:p text:style-name="P1133">Šis įstatymas įsigalioja nuo 2001 m. sausio 1 d.</text:p>
      <text:p text:style-name="P1134"/>
      <text:p text:style-name="P1135">6.</text:p>
      <text:p text:style-name="P1136">Lietuvos Respublikos Seimas, Įstatymas</text:p>
      <text:p text:style-name="P1137"><text:span text:style-name="T1138">Nr.<text:s/></text:span><text:a xlink:href="http://www3.lrs.lt/cgi-bin/preps2?Condition1=111859&amp;Condition2=" office:target-frame-name="_top" xlink:show="replace"><text:span text:style-name="T1139">VIII-2041</text:span></text:a><text:span text:style-name="T1140">, 2000 10 12, Žin., 2000, Nr. 92-2881 (2000 10 31)</text:span></text:p>
      <text:p text:style-name="P1141">TERITORIJŲ PLANAVIMO ĮSTATYMO 2, 4, 9, 14, 17, 20, 21, 22, 23, 24, 26, 32 STRAIPSNIŲ PAKEITIMO IR PAPILDYMO ĮSTATYMAS</text:p>
      <text:p text:style-name="P1142"/>
      <text:p text:style-name="P1143">7.</text:p>
      <text:p text:style-name="P1144">Lietuvos Respublikos Seimas, Įstatymas</text:p>
      <text:p text:style-name="P1145"><text:span text:style-name="T1146">Nr.<text:s/></text:span><text:a xlink:href="http://www3.lrs.lt/cgi-bin/preps2?a=131447&amp;b=" office:target-frame-name="_top" xlink:show="replace"><text:span text:style-name="T1147">IX-288</text:span></text:a><text:span text:style-name="T1148">, 2001 04 19, Žin., 2001, Nr.<text:s/></text:span><text:span text:style-name="T1149">39-1358 (2001 05 09)</text:span></text:p>
      <text:p text:style-name="P1150">TERITORIJŲ PLANAVIMO ĮSTATYMO 21, 24 IR 26 STRAIPSNIŲ PAKEITIMO ĮSTATYMAS</text:p>
      <text:p text:style-name="P1151"/>
      <text:p text:style-name="P1152">8.</text:p>
      <text:p text:style-name="P1153">Lietuvos Respublikos Seimas, Įstatymas</text:p>
      <text:p text:style-name="PlainText"><text:span text:style-name="T1154">Nr.<text:s/></text:span><text:a xlink:href="http://www3.lrs.lt/cgi-bin/preps2?a=210304&amp;b=" office:target-frame-name="_top" xlink:show="replace"><text:span text:style-name="T1155">IX-1512</text:span></text:a><text:span text:style-name="T1156">, 2003-04-17, Žin., 2003, Nr. 42-1916 (2003-</text:span><text:span text:style-name="T1157">05-01)</text:span></text:p>
      <text:p text:style-name="P1158">TERITORIJŲ PLANAVIMO ĮSTATYMO 30 STRAIPSNIO PAKEITIMO ĮSTATYMAS</text:p>
      <text:p text:style-name="P1159"/>
      <text:p text:style-name="P1160">9.</text:p>
      <text:p text:style-name="P1161">Lietuvos Respublikos Seimas, Įstatymas</text:p>
      <text:p text:style-name="PlainText"><text:span text:style-name="T1162">Nr.<text:s/></text:span><text:a xlink:href="http://www3.lrs.lt/cgi-bin/preps2?a=226486&amp;b=" office:target-frame-name="_top" xlink:show="replace"><text:span text:style-name="T1163">IX-1962</text:span></text:a><text:span text:style-name="T1164">, 2004-01-15, Žin., 2004, Nr. 21-617 (2004-02-07)</text:span></text:p>
      <text:p text:style-name="P1165">TERITORIJŲ PLANAVIMO ĮSTATYMO PAKEITIMO ĮSTATYMAS</text:p>
      <text:p text:style-name="PlainText"><text:span text:style-name="T1166">Šis Įstatymas, išskyrus jo 2 ir 3 straipsnius,<text:s/></text:span><text:span text:style-name="T1167">įsigalioja nuo 2004 m. gegužės 1 d.</text:span></text:p>
      <text:p text:style-name="P1168">Nauja įstatymo redakcija<text:s/></text:p>
      <text:p text:style-name="P1169"><text:span text:style-name="T1170">Iki 2004 m. gegužės 1 d. pradėti rengti teritorijų planavimo dokumentai (išskyrus bendruosius planus), kuriems išdu</text:span><text:span text:style-name="T1171">otos planavimo sąlygos, sudarytos planavimo darbų sutartys ir pradėtos viešo svarstymo su visuomene procedūros, baigiami rengti pagal iki 2004 m. gegužės 1 d. galiojusį Teritorijų planavimo įstatymą (Žin., 1995, Nr. 107-2391) ir kitus teritorijų planavimą<text:s/></text:span><text:span text:style-name="T1172">reglamentavusius teisės aktus.</text:span></text:p>
      <text:p text:style-name="P1173">Pakeitimas:</text:p>
      <text:p text:style-name="P1174">Lietuvos Respublikos Seimas, Įstatymas</text:p>
      <text:p text:style-name="P1175"><text:span text:style-name="T1176">Nr.<text:s/></text:span><text:a xlink:href="http://www3.lrs.lt/cgi-bin/preps2?a=242941&amp;b=" office:target-frame-name="_top" xlink:show="replace"><text:span text:style-name="T1177">IX-2465</text:span></text:a><text:span text:style-name="T1178">, 2004-09-28, Žin., 2004, Nr. 152-5531 (2004-10-16)</text:span></text:p>
      <text:p text:style-name="P1179">TERITORIJŲ PLANAVIMO ĮSTATYMO PAKEITIMO ĮSTATYMO<text:s/>4 STRAIPSNIO PAPILDYMO ĮSTATYMAS</text:p>
      <text:p text:style-name="P1180"/>
      <text:p text:style-name="P1181">10.</text:p>
      <text:p text:style-name="P1182">Lietuvos Respublikos Seimas, Įstatymas</text:p>
      <text:p text:style-name="P1183"><text:span text:style-name="T1184">Nr.<text:s/></text:span><text:a xlink:href="http://www3.lrs.lt/cgi-bin/preps2?a=242942&amp;b=" office:target-frame-name="_top" xlink:show="replace"><text:span text:style-name="T1185">IX-2466</text:span></text:a><text:span text:style-name="T1186">, 2004-09-28, Žin., 2004, Nr. 152-5532 (2004-10-16)</text:span></text:p>
      <text:p text:style-name="P1187">TERITORIJŲ PLANAVIMO ĮSTATYMO 4, 12, 15, 22, 24 STRAIPSNIŲ PAKEITIMO IR PAPILDYMO ĮSTATYMAS</text:p>
      <text:p text:style-name="P1188"/>
      <text:p text:style-name="P1189">11.</text:p>
      <text:p text:style-name="P1190">Lietuvos Respublikos Seimas, Įstatymas</text:p>
      <text:p text:style-name="P1191"><text:span text:style-name="T1192">Nr.<text:s/></text:span><text:a xlink:href="http://www3.lrs.lt/cgi-bin/preps2?a=277836&amp;b=" office:target-frame-name="_top" xlink:show="replace"><text:span text:style-name="T1193">X-679</text:span></text:a><text:span text:style-name="T1194">, 2006-06-08, Žin., 2006, Nr. 66-2429 (2006-06-13)</text:span></text:p>
      <text:p text:style-name="P1195">TERITORIJŲ PLANAVIMO ĮSTATYMO 1, 2, 7, 10, 12, 15,<text:s/>17, 18, 20, 21, 22, 23, 24, 25, 26, 27, 28, 29, 31, 32, 34, 35, 36 STRAIPSNIŲ PAKEITIMO IR PAPILDYMO ĮSTATYMAS</text:p>
      <text:p text:style-name="P1196"/>
      <text:p text:style-name="P1197">12.</text:p>
      <text:p text:style-name="P1198">Lietuvos Respublikos Seimas, Įstatymas</text:p>
      <text:p text:style-name="P1199">Nr. X-757, 2006-07-11, Žin., 2006, Nr. 82-3256 (2006-07-27)</text:p>
      <text:p text:style-name="P1200">TERITORIJŲ PLANAVIMO ĮSTATYMO 26 STRAIPSNIO PAKEITIMO ĮSTATYMAS</text:p>
      <text:p text:style-name="P1201">*** Pabaiga ***</text:p>
      <text:p text:style-name="P1202">Redagavo: Aušrinė Trapinskienė (2006-07-27)</text:p>
      <text:p text:style-name="PlainText"><text:span text:style-name="T120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699" meta:word-count="10418" meta:character-count="86713" meta:row-count="1374" meta:non-whitespace-character-count="76994"/>
  </office:meta>
</office:document-meta>
</file>