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9" style:family="paragraph">
      <style:paragraph-properties fo:text-indent="0in"/>
      <style:text-properties style:font-style-complex="italic" fo:font-size="10pt" style:font-size-asian="10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color="#FF0000"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 style:family="paragraph">
      <style:paragraph-properties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P72" style:parent-style-name="BodyText" style:family="paragraph">
      <style:paragraph-properties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BodyText" style:family="paragraph">
      <style:paragraph-properties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BodyText" style:family="paragraph">
      <style:paragraph-properties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BodyText" style:family="paragraph">
      <style:paragraph-properties fo:text-indent="0.5in"/>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WW-BodyTextIndent3" style:family="paragraph">
      <style:paragraph-properties fo:text-indent="0.5in"/>
    </style:style>
    <style:style style:name="T171" style:parent-style-name="Typewriter" style:family="text">
      <style:text-properties style:font-name="Times New Roman" fo:font-weight="normal" style:font-weight-asian="normal"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T174" style:parent-style-name="Typewriter" style:family="text">
      <style:text-properties style:font-name="Times New Roman" fo:font-weight="normal" style:font-weight-asian="normal" fo:font-size="11pt" style:font-size-asian="11pt"/>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T179" style:parent-style-name="Typewriter" style:family="text">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WW-BodyTextIndent3" style:family="paragraph">
      <style:paragraph-properties fo:text-indent="0.5in"/>
    </style:style>
    <style:style style:name="T191" style:parent-style-name="Typewriter" style:family="text">
      <style:text-properties style:font-name="Times New Roman" fo:font-weight="normal" style:font-weight-asian="normal"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normal" style:font-weight-asian="normal"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WW-BodyTextIndent3" style:family="paragraph">
      <style:paragraph-properties fo:text-indent="0.5in"/>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weight="normal" style:font-weight-asian="normal"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BodyText" style:family="paragraph">
      <style:paragraph-properties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BodyTex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BodyText" style:family="paragraph">
      <style:paragraph-properties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fo:font-weight="bold" style:font-weight-asian="bold"/>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FootnoteText" style:family="paragraph">
      <style:paragraph-properties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P324" style:parent-style-name="BodyText" style:family="paragraph">
      <style:paragraph-properties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BodyText" style:family="paragraph">
      <style:paragraph-properties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BodyText" style:family="paragraph">
      <style:paragraph-properties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BodyText" style:family="paragraph">
      <style:paragraph-properties fo:text-indent="0.5in"/>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text-indent="0.5in"/>
      <style:text-properties fo:font-weight="normal" style:font-weight-asian="normal"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2" style:family="paragraph">
      <style:text-properties style:font-weight-complex="bold" style:font-style-complex="italic"/>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weight-complex="bold"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Heading7"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Footer" style:family="paragraph">
      <style:paragraph-properties fo:text-indent="0.4923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center" fo:text-indent="0.5in"/>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3" style:parent-style-name="BodyTextIndent" style:family="paragraph">
      <style:text-properties fo:font-weight="bold" style:font-weight-asian="bold" style:font-style-complex="italic" fo:font-size="11pt" style:font-size-asian="11pt" fo:language="lt" fo:country="LT"/>
    </style:style>
    <style:style style:name="P404" style:parent-style-name="BodyTextIndent" style:family="paragraph">
      <style:text-properties style:font-weight-complex="bold" style:font-style-complex="italic" fo:font-size="11pt" style:font-size-asian="11pt" fo:language="lt" fo:country="LT"/>
    </style:style>
    <style:style style:name="P405" style:parent-style-name="BodyTextIndent" style:family="paragraph">
      <style:text-properties style:font-weight-complex="bold" style:font-style-complex="italic" fo:font-size="11pt" style:font-size-asian="11pt" fo:language="lt" fo:country="LT"/>
    </style:style>
    <style:style style:name="P406" style:parent-style-name="BodyTextIndent" style:family="paragraph">
      <style:text-properties style:font-weight-complex="bold" style:font-style-complex="italic" fo:font-size="11pt" style:font-size-asian="11pt" fo:language="lt" fo:country="LT"/>
    </style:style>
    <style:style style:name="P407" style:parent-style-name="BodyTextIndent" style:family="paragraph">
      <style:text-properties style:font-weight-complex="bold" style:font-style-complex="italic" fo:font-size="11pt" style:font-size-asian="11pt" fo:language="lt" fo:country="LT"/>
    </style:style>
    <style:style style:name="P408" style:parent-style-name="BodyTextIndent" style:family="paragraph">
      <style:text-properties style:font-weight-complex="bold" style:font-style-complex="italic" fo:font-size="11pt" style:font-size-asian="11pt" fo:language="lt" fo:country="LT"/>
    </style:style>
    <style:style style:name="P409" style:parent-style-name="BodyTextIndent" style:family="paragraph">
      <style:text-properties style:font-weight-complex="bold" style:font-style-complex="italic" fo:font-size="11pt" style:font-size-asian="11pt" fo:language="lt" fo:country="LT"/>
    </style:style>
    <style:style style:name="P410" style:parent-style-name="BodyTextIndent" style:family="paragraph">
      <style:text-properties style:font-weight-complex="bold" style:font-style-complex="italic" fo:font-size="11pt" style:font-size-asian="11pt" fo:language="lt" fo:country="LT"/>
    </style:style>
    <style:style style:name="P411" style:parent-style-name="BodyTextIndent" style:family="paragraph">
      <style:text-properties style:font-weight-complex="bold" style:font-style-complex="italic" fo:font-size="11pt" style:font-size-asian="11pt" fo:language="lt" fo:country="LT"/>
    </style:style>
    <style:style style:name="P412" style:parent-style-name="BodyTextIndent" style:family="paragraph">
      <style:text-properties style:font-weight-complex="bold" style:font-style-complex="italic"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fo:language="lt" fo:country="LT"/>
    </style:style>
    <style:style style:name="P416" style:parent-style-name="BodyTextIndent" style:family="paragraph">
      <style:text-properties style:font-weight-complex="bold" style:font-style-complex="italic"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BodyTextIndent" style:family="paragraph">
      <style:text-properties style:font-weight-complex="bold" style:font-style-complex="italic" fo:font-size="11pt" style:font-size-asian="11pt" fo:language="lt" fo:country="L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weight-complex="bold" style:font-style-complex="italic" fo:font-size="11pt" style:font-size-asian="11pt" fo:language="lt" fo:country="LT"/>
    </style:style>
    <style:style style:name="P442" style:parent-style-name="BodyTextIndent" style:family="paragraph">
      <style:text-properties style:font-weight-complex="bold" style:font-style-complex="italic" fo:font-size="11pt" style:font-size-asian="11pt" fo:language="lt" fo:country="LT"/>
    </style:style>
    <style:style style:name="P44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style:font-weight-complex="bold" fo:font-size="11pt" style:font-size-asian="11pt" fo:language="lt" fo:country="LT"/>
    </style:style>
    <style:style style:name="T455" style:parent-style-name="DefaultParagraphFont" style:family="text">
      <style:text-properties style:font-weight-complex="bold" fo:font-size="11pt" style:font-size-asian="11pt" fo:language="lt" fo:country="LT"/>
    </style:style>
    <style:style style:name="T456" style:parent-style-name="DefaultParagraphFont" style:family="text">
      <style:text-properties style:font-weight-complex="bold" style:font-style-complex="italic" fo:font-size="11pt" style:font-size-asian="11pt" fo:language="lt" fo:country="LT"/>
    </style:style>
    <style:style style:name="T457" style:parent-style-name="DefaultParagraphFont" style:family="text">
      <style:text-properties style:font-weight-complex="bold" style:font-style-complex="italic" fo:font-size="11pt" style:font-size-asian="11pt" fo:language="lt" fo:country="LT"/>
    </style:style>
    <style:style style:name="P458" style:parent-style-name="Normal" style:family="paragraph">
      <style:paragraph-properties fo:text-align="justify"/>
      <style:text-properties style:font-name="Times New Roman"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left="1.5in" fo:text-indent="-1in">
        <style:tab-stops/>
      </style:paragraph-properties>
    </style:style>
    <style:style style:name="T465" style:parent-style-name="Typewriter" style:family="text">
      <style:text-properties style:font-name="Times New Roman" fo:font-weight="bold" style:font-weight-asian="bold" fo:font-size="11pt" style:font-size-asian="11p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 style:family="paragraph">
      <style:paragraph-properties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BodyText" style:family="paragraph">
      <style:paragraph-properties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BodyText" style:family="paragraph">
      <style:paragraph-properties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BodyText" style:family="paragraph">
      <style:paragraph-properties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left="1.625in" fo:text-indent="-1.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asian="Andale Sans UI"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style-complex="italic"/>
    </style:style>
    <style:style style:name="P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text-properties fo:font-style="italic" style:font-style-asian="italic" fo:font-size="11pt" style:font-size-asian="11pt" fo:language="lt" fo:country="LT"/>
    </style:style>
    <style:style style:name="P52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T534" style:parent-style-name="Typewriter" style:family="text">
      <style:text-properties style:font-name="Times New Roman" style:font-weight-complex="bold" style:font-style-complex="italic" fo:font-size="11pt" style:font-size-asian="11pt" fo:language="lt" fo:country="LT"/>
    </style:style>
    <style:style style:name="T535" style:parent-style-name="DefaultParagraphFont" style:family="text">
      <style:text-properties style:font-weight-complex="bold" style:font-style-complex="italic" fo:font-size="11pt" style:font-size-asian="11pt" fo:language="lt" fo:country="LT"/>
    </style:style>
    <style:style style:name="T536" style:parent-style-name="DefaultParagraphFont" style:family="text">
      <style:text-properties style:font-weight-complex="bold" style:font-style-complex="italic" fo:font-size="11pt" style:font-size-asian="11pt" fo:language="lt" fo:country="LT"/>
    </style:style>
    <style:style style:name="P537" style:parent-style-name="BodyTextIndent" style:family="paragraph">
      <style:text-properties style:font-weight-complex="bold" style:font-style-complex="italic" fo:font-size="11pt" style:font-size-asian="11pt" fo:language="lt" fo:country="LT"/>
    </style:style>
    <style:style style:name="P538" style:parent-style-name="BodyTextIndent" style:family="paragraph">
      <style:text-properties style:font-weight-complex="bold" style:font-style-complex="italic" fo:font-size="11pt" style:font-size-asian="11pt" fo:language="lt" fo:country="LT"/>
    </style:style>
    <style:style style:name="P539" style:parent-style-name="BodyTextIndent" style:family="paragraph">
      <style:text-properties style:font-weight-complex="bold" style:font-style-complex="italic" fo:font-size="11pt" style:font-size-asian="11pt" fo:language="lt" fo:country="LT"/>
    </style:style>
    <style:style style:name="P540" style:parent-style-name="BodyTextIndent" style:family="paragraph">
      <style:text-properties style:font-weight-complex="bold" style:font-style-complex="italic" fo:font-size="11pt" style:font-size-asian="11pt" fo:language="lt" fo:country="LT"/>
    </style:style>
    <style:style style:name="P541" style:parent-style-name="BodyTextIndent" style:family="paragraph">
      <style:text-properties style:font-weight-complex="bold" style:font-style-complex="italic" fo:font-size="11pt" style:font-size-asian="11pt" fo:language="lt" fo:country="LT"/>
    </style:style>
    <style:style style:name="P542" style:parent-style-name="BodyTextIndent2" style:family="paragraph">
      <style:text-properties style:font-weight-complex="bold" style:font-style-complex="italic"/>
    </style:style>
    <style:style style:name="P543" style:parent-style-name="BodyTextIndent" style:family="paragraph">
      <style:text-properties style:font-weight-complex="bold" style:font-style-complex="italic" fo:font-size="11pt" style:font-size-asian="11pt" fo:language="lt" fo:country="LT"/>
    </style:style>
    <style:style style:name="P544" style:parent-style-name="BodyTextIndent" style:family="paragraph">
      <style:text-properties style:font-weight-complex="bold" style:font-style-complex="italic" fo:font-size="11pt" style:font-size-asian="11pt" fo:language="lt" fo:country="LT"/>
    </style:style>
    <style:style style:name="P545" style:parent-style-name="BodyTextIndent" style:family="paragraph">
      <style:text-properties style:font-weight-complex="bold" style:font-style-complex="italic"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 style:family="paragraph">
      <style:text-properties style:font-weight-complex="bold" style:font-style-complex="italic"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BodyTextIndent" style:family="paragraph">
      <style:text-properties style:font-weight-complex="bold" style:font-style-complex="italic" fo:font-size="11pt" style:font-size-asian="11pt" fo:language="lt" fo:country="LT"/>
    </style:style>
    <style:style style:name="P556" style:parent-style-name="BodyTextIndent" style:family="paragraph">
      <style:text-properties style:font-weight-complex="bold" style:font-style-complex="italic" fo:font-size="11pt" style:font-size-asian="11pt" fo:language="lt" fo:country="LT"/>
    </style:style>
    <style:style style:name="P557" style:parent-style-name="BodyTextIndent" style:family="paragraph">
      <style:text-properties style:font-weight-complex="bold" style:font-style-complex="italic" fo:font-size="11pt" style:font-size-asian="11pt" fo:language="lt" fo:country="LT"/>
    </style:style>
    <style:style style:name="P558" style:parent-style-name="BodyTextIndent" style:family="paragraph">
      <style:text-properties style:font-weight-complex="bold" style:font-style-complex="italic" fo:font-size="11pt" style:font-size-asian="11pt" fo:language="lt" fo:country="LT"/>
    </style:style>
    <style:style style:name="P559" style:parent-style-name="BodyTextIndent" style:family="paragraph">
      <style:text-properties style:font-weight-complex="bold" style:font-style-complex="italic" fo:font-size="11pt" style:font-size-asian="11pt" fo:language="lt" fo:country="LT"/>
    </style:style>
    <style:style style:name="P560" style:parent-style-name="BodyTextIndent" style:family="paragraph">
      <style:text-properties style:font-weight-complex="bold" style:font-style-complex="italic" fo:font-size="11pt" style:font-size-asian="11pt" fo:language="lt" fo:country="LT"/>
    </style:style>
    <style:style style:name="T561" style:parent-style-name="DefaultParagraphFont" style:family="text">
      <style:text-properties style:font-weight-complex="bold" style:font-style-complex="italic" fo:font-size="11pt" style:font-size-asian="11pt" fo:language="lt" fo:country="L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P564" style:parent-style-name="BodyText" style:family="paragraph">
      <style:paragraph-properties fo:text-indent="0.5in"/>
    </style:style>
    <style:style style:name="T565" style:parent-style-name="Typewriter" style:family="text">
      <style:text-properties style:font-name="Times New Roman" style:font-weight-complex="bold" style:font-style-complex="italic" fo:font-size="11pt" style:font-size-asian="11pt"/>
    </style:style>
    <style:style style:name="T566" style:parent-style-name="Typewriter" style:family="text">
      <style:text-properties style:font-name="Times New Roman" style:font-weight-complex="bold" style:font-style-complex="italic" fo:font-size="11pt" style:font-size-asian="11pt"/>
    </style:style>
    <style:style style:name="T567" style:parent-style-name="DefaultParagraphFont" style:family="text">
      <style:text-properties style:font-name="Times New Roman" style:font-weight-complex="bold" style:font-style-complex="italic"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BodyTextIndent" style:family="paragraph">
      <style:text-properties fo:font-style="italic" style:font-style-asian="italic" fo:font-size="11pt" style:font-size-asian="11pt" fo:language="lt" fo:country="LT"/>
    </style:style>
    <style:style style:name="P582" style:parent-style-name="BodyTextIndent" style:family="paragraph">
      <style:text-properties fo:font-weight="bold" style:font-weight-asian="bold" style:font-weight-complex="bold" style:font-style-complex="italic" fo:font-size="11pt" style:font-size-asian="11pt" fo:language="lt" fo:country="LT"/>
    </style:style>
    <style:style style:name="P583" style:parent-style-name="BodyTextIndent" style:family="paragraph">
      <style:text-properties style:font-style-complex="italic" fo:font-size="11pt" style:font-size-asian="11pt" fo:language="lt" fo:country="LT"/>
    </style:style>
    <style:style style:name="P584" style:parent-style-name="BodyTextIndent" style:family="paragraph">
      <style:text-properties style:font-style-complex="italic" fo:font-size="11pt" style:font-size-asian="11pt" fo:language="lt" fo:country="LT"/>
    </style:style>
    <style:style style:name="P585" style:parent-style-name="BodyTextIndent" style:family="paragraph">
      <style:text-properties style:font-style-complex="italic" fo:font-size="11pt" style:font-size-asian="11pt" fo:language="lt" fo:country="LT"/>
    </style:style>
    <style:style style:name="P586" style:parent-style-name="BodyTextIndent" style:family="paragraph">
      <style:text-properties style:font-style-complex="italic" fo:font-size="11pt" style:font-size-asian="11pt" fo:language="lt" fo:country="LT"/>
    </style:style>
    <style:style style:name="P587" style:parent-style-name="Normal" style:family="paragraph">
      <style:paragraph-properties fo:text-align="justify" fo:margin-right="-0.0013in" fo:text-indent="0.5in">
        <style:tab-stops>
          <style:tab-stop style:type="left" style:position="2.875in"/>
        </style:tab-stops>
      </style:paragraph-properties>
    </style:style>
    <style:style style:name="T588" style:parent-style-name="DefaultParagraphFont" style:family="text">
      <style:text-properties style:font-name="Times New Roman" style:font-style-complex="italic" fo:font-size="11pt" style:font-size-asian="11pt"/>
    </style:style>
    <style:style style:name="T589" style:parent-style-name="DefaultParagraphFont" style:family="text">
      <style:text-properties style:font-name="Times New Roman" style:font-style-complex="italic" fo:font-size="11pt" style:font-size-asian="11pt"/>
    </style:style>
    <style:style style:name="T590" style:parent-style-name="Typewriter" style:family="text">
      <style:text-properties style:font-name="Times New Roman" style:font-style-complex="italic" fo:font-size="11pt" style:font-size-asian="11pt"/>
    </style:style>
    <style:style style:name="T591" style:parent-style-name="Typewriter" style:family="text">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name-asian="Andale Sans UI" style:font-weight-complex="bold" fo:font-size="11pt" style:font-size-asian="11pt"/>
    </style:style>
    <style:style style:name="T599" style:parent-style-name="DefaultParagraphFont" style:family="text">
      <style:text-properties style:font-name="Times New Roman" style:font-name-asian="Andale Sans UI"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style:font-style-complex="italic" fo:font-size="11pt" style:font-size-asian="11pt"/>
    </style:style>
    <style:style style:name="T602" style:parent-style-name="DefaultParagraphFont" style:family="text">
      <style:text-properties style:font-name="Times New Roman" style:font-weight-complex="bold" style:font-style-complex="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style:tab-stops>
          <style:tab-stop style:type="left" style:position="0.625in"/>
        </style:tab-stops>
      </style:paragraph-properties>
    </style:style>
    <style:style style:name="P607" style:parent-style-name="BodyTextIndent2" style:family="paragraph">
      <style:paragraph-properties>
        <style:tab-stops>
          <style:tab-stop style:type="left" style:position="0.625in"/>
        </style:tab-stops>
      </style:paragraph-properties>
    </style:style>
    <style:style style:name="P608" style:parent-style-name="BodyTextIndent3" style:family="paragraph">
      <style:paragraph-properties fo:text-indent="0.5in"/>
    </style:style>
    <style:style style:name="T609" style:parent-style-name="DefaultParagraphFont" style:family="text">
      <style:text-properties fo:font-weight="normal" style:font-weight-asian="normal" fo:font-size="11pt" style:font-size-asian="11pt"/>
    </style:style>
    <style:style style:name="T610" style:parent-style-name="DefaultParagraphFont" style:family="text">
      <style:text-properties fo:font-weight="normal" style:font-weight-asian="normal" fo:font-size="11pt" style:font-size-asian="11pt"/>
    </style:style>
    <style:style style:name="T611" style:parent-style-name="Typewriter" style:family="text">
      <style:text-properties style:font-name="Times New Roman" fo:font-weight="normal" style:font-weight-asian="normal" fo:font-size="11pt" style:font-size-asian="11pt"/>
    </style:style>
    <style:style style:name="T612" style:parent-style-name="Typewriter" style:family="text">
      <style:text-properties style:font-name="Times New Roman"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2" style:family="paragraph">
      <style:paragraph-properties>
        <style:tab-stops>
          <style:tab-stop style:type="left" style:position="0.625in"/>
        </style:tab-stops>
      </style:paragraph-properties>
    </style:style>
    <style:style style:name="P615" style:parent-style-name="BodyTextIndent2" style:family="paragraph">
      <style:paragraph-properties>
        <style:tab-stops>
          <style:tab-stop style:type="left" style:position="0.62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style:text-properties style:font-name="Times New Roman"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margin-left="1.7722in" fo:text-indent="-1.2798in">
        <style:tab-stops/>
      </style:paragraph-properties>
    </style:style>
    <style:style style:name="T625" style:parent-style-name="typewriter0"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typewriter0" style:family="text">
      <style:text-properties style:font-name="Times New Roman" fo:font-size="11pt" style:font-size-asian="11pt"/>
    </style:style>
    <style:style style:name="T630" style:parent-style-name="typewriter0" style:family="text">
      <style:text-properties style:font-name="Times New Roman" fo:font-size="11pt" style:font-size-asian="11pt"/>
    </style:style>
    <style:style style:name="T631" style:parent-style-name="typewriter0" style:family="text">
      <style:text-properties style:font-name="Times New Roman" fo:font-size="11pt" style:font-size-asian="11pt"/>
    </style:style>
    <style:style style:name="P632" style:parent-style-name="WW-BodyTextIndent2" style:family="paragraph">
      <style:paragraph-properties fo:text-indent="0.5in"/>
    </style:style>
    <style:style style:name="T633" style:parent-style-name="DefaultParagraphFont" style:family="text">
      <style:text-properties fo:font-weight="normal" style:font-weight-asian="normal"/>
    </style:style>
    <style:style style:name="T634" style:parent-style-name="DefaultParagraphFont" style:family="text">
      <style:text-properties style:font-name-asian="Lucida Sans Unicode" fo:font-weight="normal" style:font-weight-asian="normal" style:font-weight-complex="bold"/>
    </style:style>
    <style:style style:name="T635" style:parent-style-name="DefaultParagraphFont" style:family="text">
      <style:text-properties fo:font-weight="normal" style:font-weight-asian="normal"/>
    </style:style>
    <style:style style:name="T636" style:parent-style-name="DefaultParagraphFont" style:family="text">
      <style:text-properties fo:font-weight="normal" style:font-weight-asian="normal"/>
    </style:style>
    <style:style style:name="P637" style:parent-style-name="WW-BodyTextIndent2" style:family="paragraph">
      <style:paragraph-properties fo:text-indent="0.5in"/>
    </style:style>
    <style:style style:name="T638" style:parent-style-name="DefaultParagraphFont" style:family="text">
      <style:text-properties fo:font-weight="normal" style:font-weight-asian="normal"/>
    </style:style>
    <style:style style:name="T639" style:parent-style-name="DefaultParagraphFont" style:family="text">
      <style:text-properties style:font-name-asian="Lucida Sans Unicode" fo:font-weight="normal" style:font-weight-asian="normal" style:font-weight-complex="bold"/>
    </style:style>
    <style:style style:name="T640" style:parent-style-name="DefaultParagraphFont" style:family="text">
      <style:text-properties fo:font-weight="normal" style:font-weight-asian="normal"/>
    </style:style>
    <style:style style:name="T641" style:parent-style-name="DefaultParagraphFont" style:family="text">
      <style:text-properties fo:font-weight="normal" style:font-weight-asian="normal"/>
    </style:style>
    <style:style style:name="P642" style:parent-style-name="BodyTextIndent" style:family="paragraph">
      <style:text-properties fo:font-size="11pt" style:font-size-asian="11pt" fo:language="lt" fo:country="L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margin-left="-0.0104in" fo:text-indent="0.5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Heading5" style:family="paragraph">
      <style:paragraph-properties fo:text-indent="0.5in"/>
      <style:text-properties fo:font-style="normal" style:font-style-asian="normal"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text-properties fo:font-weight="bold" style:font-weight-asian="bold"/>
    </style:style>
    <style:style style:name="P698" style:parent-style-name="BodyTextIndent2" style:family="paragraph">
      <style:text-properties fo:font-weight="bold" style:font-weight-asian="bold"/>
    </style:style>
    <style:style style:name="T699" style:parent-style-name="DefaultParagraphFont" style:family="text">
      <style:text-properties fo:font-size="11pt" style:font-size-asian="11pt" fo:language="lt" fo:country="LT"/>
    </style:style>
    <style:style style:name="P700" style:parent-style-name="BodyTextIndent" style:family="paragraph">
      <style:text-properties style:font-weight-complex="bold" style:font-style-complex="italic" fo:font-size="11pt" style:font-size-asian="11pt" fo:language="lt" fo:country="L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DefaultParagraphFont" style:family="text">
      <style:text-properties fo:font-weight="bold" style:font-weight-asian="bold"/>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name-asian="Courier New"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Typewriter" style:family="text">
      <style:text-properties style:font-name="Times New Roman" style:font-weight-complex="bold" style:font-style-complex="italic" fo:font-size="11pt" style:font-size-asian="11pt" fo:language="lt" fo:country="LT"/>
    </style:style>
    <style:style style:name="T730" style:parent-style-name="Typewriter" style:family="text">
      <style:text-properties style:font-name="Times New Roman" style:font-weight-complex="bold" style:font-style-complex="italic" fo:font-size="11pt" style:font-size-asian="11pt" fo:language="lt" fo:country="LT"/>
    </style:style>
    <style:style style:name="T731" style:parent-style-name="Typewriter" style:family="text">
      <style:text-properties style:font-name="Times New Roman" style:font-weight-complex="bold" style:font-style-complex="italic" fo:font-size="11pt" style:font-size-asian="11pt" fo:language="lt" fo:country="LT"/>
    </style:style>
    <style:style style:name="P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Typewriter" style:family="text">
      <style:text-properties style:font-name="Times New Roman" fo:font-weight="bold" style:font-weight-asian="bold" style:font-style-complex="italic" fo:font-size="11pt" style:font-size-asian="11pt" fo:language="lt" fo:country="LT"/>
    </style:style>
    <style:style style:name="T743" style:parent-style-name="Typewriter" style:family="text">
      <style:text-properties style:font-name="Times New Roman" style:font-weight-complex="bold" style:font-style-complex="italic" fo:font-size="11pt" style:font-size-asian="11pt" fo:language="lt" fo:country="LT"/>
    </style:style>
    <style:style style:name="P744" style:parent-style-name="Normal" style:family="paragraph">
      <style:paragraph-properties fo:text-indent="0.5in"/>
    </style:style>
    <style:style style:name="T745" style:parent-style-name="Typewriter" style:family="text">
      <style:text-properties style:font-name="Times New Roman" style:font-weight-complex="bold" style:font-style-complex="italic" fo:font-size="11pt" style:font-size-asian="11pt"/>
    </style:style>
    <style:style style:name="P746" style:parent-style-name="Normal" style:family="paragraph">
      <style:paragraph-properties fo:text-indent="0.5in"/>
    </style:style>
    <style:style style:name="T747" style:parent-style-name="Typewriter" style:family="text">
      <style:text-properties style:font-name="Times New Roman" style:font-weight-complex="bold" style:font-style-complex="italic" fo:font-size="11pt" style:font-size-asian="11pt"/>
    </style:style>
    <style:style style:name="T748" style:parent-style-name="Typewriter" style:family="text">
      <style:text-properties style:font-name="Times New Roman" style:font-weight-complex="bold" style:font-style-complex="italic"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indent="0.5in"/>
    </style:style>
    <style:style style:name="T751" style:parent-style-name="Typewriter" style:family="text">
      <style:text-properties style:font-name="Times New Roman" fo:font-size="11pt" style:font-size-asian="11pt"/>
    </style:style>
    <style:style style:name="P752" style:parent-style-name="BodyText" style:family="paragraph">
      <style:paragraph-properties fo:text-indent="0.5in"/>
    </style:style>
    <style:style style:name="T753" style:parent-style-name="Typewriter" style:family="text">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font-size="11pt" style:font-size-asian="11pt" fo:language="lt" fo:country="L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2" style:family="paragraph">
      <style:text-properties fo:font-weight="bold" style:font-weight-asian="bold"/>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name-asian="Courier New"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style:font-weight-complex="bold" fo:font-size="11pt" style:font-size-asian="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 style:family="paragraph">
      <style:paragraph-properties fo:text-indent="0.5in"/>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3" style:family="paragraph">
      <style:paragraph-properties fo:text-indent="0.5in"/>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Typewriter" style:family="text">
      <style:text-properties style:font-name="Times New Roman" fo:font-weight="normal" style:font-weight-asian="normal" fo:font-size="11pt" style:font-size-asian="11pt"/>
    </style:style>
    <style:style style:name="T801" style:parent-style-name="Typewriter" style:family="text">
      <style:text-properties style:font-name="Times New Roman" fo:font-weight="normal" style:font-weight-asian="normal" fo:font-size="11pt" style:font-size-asian="11pt"/>
    </style:style>
    <style:style style:name="P802" style:parent-style-name="BodyTextIndent3" style:family="paragraph">
      <style:paragraph-properties fo:text-indent="0.5in"/>
    </style:style>
    <style:style style:name="T803" style:parent-style-name="Typewriter" style:family="text">
      <style:text-properties style:font-name="Times New Roman" fo:font-weight="normal" style:font-weight-asian="normal" fo:font-size="11pt" style:font-size-asian="11pt"/>
    </style:style>
    <style:style style:name="P804" style:parent-style-name="BodyTextIndent3" style:family="paragraph">
      <style:paragraph-properties fo:text-indent="0.5in"/>
    </style:style>
    <style:style style:name="T805" style:parent-style-name="Typewriter" style:family="text">
      <style:text-properties style:font-name="Times New Roman" fo:font-weight="normal" style:font-weight-asian="normal" fo:font-size="11pt" style:font-size-asian="11pt"/>
    </style:style>
    <style:style style:name="T806" style:parent-style-name="DefaultParagraphFont" style:family="text">
      <style:text-properties fo:font-weight="normal" style:font-weight-asian="normal" fo:font-size="11pt" style:font-size-asian="11pt"/>
    </style:style>
    <style:style style:name="T807" style:parent-style-name="DefaultParagraphFont" style:family="text">
      <style:text-properties fo:font-weight="normal" style:font-weight-asian="normal" fo:font-size="11pt" style:font-size-asian="11pt"/>
    </style:style>
    <style:style style:name="T808" style:parent-style-name="Typewriter" style:family="text">
      <style:text-properties style:font-name="Times New Roman" fo:font-weight="normal" style:font-weight-asian="normal" fo:font-size="11pt" style:font-size-asian="11pt"/>
    </style:style>
    <style:style style:name="P809" style:parent-style-name="BodyTextIndent" style:family="paragraph">
      <style:text-properties style:font-weight-complex="bold" style:font-style-complex="italic"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font-name-asian="Andale Sans UI"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625in" fo:text-indent="-1.0625in">
        <style:tab-stops/>
      </style:paragraph-properties>
    </style:style>
    <style:style style:name="T827" style:parent-style-name="Typewriter" style:family="text">
      <style:text-properties style:font-name="Times New Roman" fo:font-weight="bold" style:font-weight-asian="bold" fo:font-size="11pt" style:font-size-asian="11pt"/>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35" style:parent-style-name="WW-PreformattedText11111111111111111111111111111111111111111111111111111111" style:family="paragraph">
      <style:paragraph-properties fo:text-align="justify" fo:text-indent="0.5in"/>
    </style:style>
    <style:style style:name="T836" style:parent-style-name="DefaultParagraphFont" style:family="text">
      <style:text-properties style:font-name="Times New Roman" style:font-name-complex="Times New Roman" fo:font-size="11pt" style:font-size-asian="11pt"/>
    </style:style>
    <style:style style:name="T837" style:parent-style-name="DefaultParagraphFont" style:family="text">
      <style:text-properties style:font-name="Times New Roman" style:font-name-complex="Times New Roman" style:font-weight-complex="bold" fo:font-size="11pt" style:font-size-asian="11pt"/>
    </style:style>
    <style:style style:name="T838" style:parent-style-name="DefaultParagraphFont" style:family="text">
      <style:text-properties style:font-name="Times New Roman" style:font-name-complex="Times New Roman" style:font-weight-complex="bold" fo:font-size="11pt" style:font-size-asian="11pt"/>
    </style:style>
    <style:style style:name="T839" style:parent-style-name="typewriter0" style:family="text">
      <style:text-properties style:font-name="Times New Roman" style:font-name-complex="Times New Roman" style:font-weight-complex="bold" fo:font-size="11pt" style:font-size-asian="11pt"/>
    </style:style>
    <style:style style:name="T840" style:parent-style-name="typewriter0" style:family="text">
      <style:text-properties style:font-name="Times New Roman" style:font-name-complex="Times New Roman" fo:font-size="11pt" style:font-size-asian="11pt"/>
    </style:style>
    <style:style style:name="P841" style:parent-style-name="WW-PreformattedText11111111111111111111111111111111111111111111111111111111" style:family="paragraph">
      <style:paragraph-properties fo:text-align="justify" fo:text-indent="0.5in"/>
    </style:style>
    <style:style style:name="T842" style:parent-style-name="DefaultParagraphFont" style:family="text">
      <style:text-properties style:font-name="Times New Roman" style:font-name-complex="Times New Roman" fo:font-size="11pt" style:font-size-asian="11pt" style:font-size-complex="11pt"/>
    </style:style>
    <style:style style:name="T843" style:parent-style-name="DefaultParagraphFont" style:family="text">
      <style:text-properties style:font-name="Times New Roman" style:font-name-complex="Times New Roman" fo:font-size="11pt" style:font-size-asian="11pt" style:font-size-complex="11pt"/>
    </style:style>
    <style:style style:name="T844" style:parent-style-name="DefaultParagraphFont" style:family="text">
      <style:text-properties style:font-name="Times New Roman" style:font-name-complex="Times New Roman" fo:font-size="11pt" style:font-size-asian="11pt" style:font-size-complex="11pt"/>
    </style:style>
    <style:style style:name="T845" style:parent-style-name="DefaultParagraphFont" style:family="text">
      <style:text-properties style:font-name="Times New Roman" style:font-name-complex="Times New Roman" fo:font-size="11pt" style:font-size-asian="11pt" style:font-size-complex="11pt"/>
    </style:style>
    <style:style style:name="T846" style:parent-style-name="DefaultParagraphFont" style:family="text">
      <style:text-properties style:font-name="Times New Roman" style:font-name-complex="Times New Roman" fo:font-size="11pt" style:font-size-asian="11pt" style:font-size-complex="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style:font-weight-complex="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center"/>
    </style:style>
    <style:style style:name="T868" style:parent-style-name="Typewriter" style:family="text">
      <style:text-properties style:font-name="Times New Roman" fo:font-weight="bold" style:font-weight-asian="bold" fo:font-size="11pt" style:font-size-asian="11pt"/>
    </style:style>
    <style:style style:name="P869" style:parent-style-name="Heading8" style:family="paragraph">
      <style:paragraph-properties fo:text-align="center" fo:text-indent="0in"/>
    </style:style>
    <style:style style:name="T870" style:parent-style-name="Typewriter" style:family="text">
      <style:text-properties style:font-name="Times New Roman" fo:font-size="11pt" style:font-size-asian="11pt"/>
    </style:style>
    <style:style style:name="P871" style:parent-style-name="Heading8" style:family="paragraph">
      <style:paragraph-properties fo:text-align="center" fo:text-indent="0in"/>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center" fo:text-indent="0.5in"/>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86" style:parent-style-name="WW-PreformattedText11111111111111111111111111111111111111111111111111111111" style:family="paragraph">
      <style:paragraph-properties fo:text-align="justify" fo:text-indent="0.5in"/>
    </style:style>
    <style:style style:name="T887" style:parent-style-name="DefaultParagraphFont" style:family="text">
      <style:text-properties style:font-name="Times New Roman" style:font-name-complex="Times New Roman" fo:font-size="11pt" style:font-size-asian="11pt"/>
    </style:style>
    <style:style style:name="T888" style:parent-style-name="DefaultParagraphFont" style:family="text">
      <style:text-properties style:font-name="Times New Roman" style:font-name-complex="Times New Roman" fo:font-size="11pt" style:font-size-asian="11pt"/>
    </style:style>
    <style:style style:name="T889" style:parent-style-name="DefaultParagraphFont" style:family="text">
      <style:text-properties style:font-name="Times New Roman" style:font-name-complex="Times New Roman" fo:font-size="11pt" style:font-size-asian="11pt"/>
    </style:style>
    <style:style style:name="T890" style:parent-style-name="DefaultParagraphFont" style:family="text">
      <style:text-properties style:font-name="Times New Roman" style:font-name-complex="Times New Roman" fo:font-weight="bold" style:font-weight-asian="bold" fo:font-size="11pt" style:font-size-asian="11pt"/>
    </style:style>
    <style:style style:name="T891" style:parent-style-name="DefaultParagraphFont" style:family="text">
      <style:text-properties style:font-name="Times New Roman" style:font-name-complex="Times New Roman" fo:font-size="11pt" style:font-size-asian="11pt"/>
    </style:style>
    <style:style style:name="P89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indent="0.5in"/>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BodyText" style:family="paragraph">
      <style:paragraph-properties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indent="0.5in"/>
      <style:text-properties style:font-name="Times New Roman" fo:font-size="11pt" style:font-size-asian="11pt"/>
    </style:style>
    <style:style style:name="P935" style:parent-style-name="Heading3" style:family="paragraph">
      <style:paragraph-properties fo:text-align="center"/>
      <style:text-properties fo:font-size="11pt" style:font-size-asian="11pt"/>
    </style:style>
    <style:style style:name="P936" style:parent-style-name="Heading3" style:family="paragraph">
      <style:paragraph-properties fo:text-align="center"/>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T950" style:parent-style-name="DefaultParagraphFont" style:family="text">
      <style:text-properties style:font-weight-complex="bold"/>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WW-PreformattedText11111111111111111111111111111111111111111111111111111111" style:family="paragraph">
      <style:paragraph-properties fo:text-align="justify" fo:text-indent="0.5in"/>
    </style:style>
    <style:style style:name="T963" style:parent-style-name="DefaultParagraphFont" style:family="text">
      <style:text-properties style:font-name="Times New Roman" style:font-name-complex="Times New Roman" fo:font-size="11pt" style:font-size-asian="11pt"/>
    </style:style>
    <style:style style:name="T964" style:parent-style-name="DefaultParagraphFont" style:family="text">
      <style:text-properties style:font-name="Times New Roman" style:font-name-complex="Times New Roman" fo:font-size="11pt" style:font-size-asian="11pt"/>
    </style:style>
    <style:style style:name="T965" style:parent-style-name="DefaultParagraphFont" style:family="text">
      <style:text-properties style:font-name="Times New Roman" style:font-name-complex="Times New Roman" fo:font-size="11pt" style:font-size-asian="11pt"/>
    </style:style>
    <style:style style:name="T966" style:parent-style-name="DefaultParagraphFont" style:family="text">
      <style:text-properties style:font-name="Times New Roman" style:font-name-complex="Times New Roman" fo:font-size="11pt" style:font-size-asian="11pt" style:font-size-complex="12pt"/>
    </style:style>
    <style:style style:name="T967" style:parent-style-name="DefaultParagraphFont" style:family="text">
      <style:text-properties style:font-name="Times New Roman" style:font-name-complex="Times New Roman" fo:font-size="11pt" style:font-size-asian="11pt"/>
    </style:style>
    <style:style style:name="T968" style:parent-style-name="DefaultParagraphFont" style:family="text">
      <style:text-properties style:font-name="Times New Roman" style:font-name-complex="Times New Roman" fo:font-size="11pt" style:font-size-asian="11pt"/>
    </style:style>
    <style:style style:name="T969" style:parent-style-name="DefaultParagraphFont" style:family="text">
      <style:text-properties style:font-name="Times New Roman" style:font-name-complex="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76" style:parent-style-name="Normal" style:family="paragraph">
      <style:paragraph-properties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text-indent="0.5in"/>
      <style:text-properties fo:font-weight="normal" style:font-weight-asian="normal"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P985" style:parent-style-name="Normal" style:family="paragraph">
      <style:paragraph-properties fo:text-align="justify"/>
      <style:text-properties style:font-name="Times New Roman"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002" style:parent-style-name="Heading2" style:family="paragraph">
      <style:paragraph-properties fo:text-align="center"/>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weight="bold" style:font-weight-asian="bold" fo:font-size="11pt" style:font-size-asian="11pt"/>
    </style:style>
    <style:style style:name="P100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T1011" style:parent-style-name="Typewriter" style:family="text">
      <style:text-properties style:font-name="Times New Roman" style:font-weight-complex="bold" style:font-style-complex="italic" fo:font-size="11pt" style:font-size-asian="11pt" fo:language="lt" fo:country="LT"/>
    </style:style>
    <style:style style:name="T1012" style:parent-style-name="Typewriter" style:family="text">
      <style:text-properties style:font-name="Times New Roman" style:font-weight-complex="bold" style:font-style-complex="italic" fo:font-size="11pt" style:font-size-asian="11pt" fo:language="lt" fo:country="L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text-indent="0.5in"/>
    </style:style>
    <style:style style:name="P10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6" style:family="paragraph">
      <style:paragraph-properties fo:text-indent="0.5in"/>
      <style:text-properties fo:font-size="11pt" style:font-size-asian="11pt"/>
    </style:style>
    <style:style style:name="P1057" style:parent-style-name="Heading6" style:family="paragraph">
      <style:paragraph-properties fo:text-indent="0in"/>
      <style:text-properties fo:font-size="11pt" style:font-size-asian="11pt"/>
    </style:style>
    <style:style style:name="P1058" style:parent-style-name="Heading8" style:family="paragraph">
      <style:paragraph-properties fo:text-align="center" fo:text-indent="0in"/>
      <style:text-properties fo:font-size="11pt" style:font-size-asian="11pt"/>
    </style:style>
    <style:style style:name="P1059" style:parent-style-name="Normal" style:family="paragraph">
      <style:paragraph-properties fo:text-align="center" fo:text-indent="0.5in"/>
      <style:text-properties style:font-name="Times New Roman" fo:font-weight="bold" style:font-weight-asian="bold" fo:font-size="11pt" style:font-size-asian="11pt"/>
    </style:style>
    <style:style style:name="P1060"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61"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62"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063" style:parent-style-name="WW-PreformattedText111111111111111111111111111111111111111111111111111111111111111111" style:family="paragraph">
      <style:paragraph-properties fo:text-align="justify" fo:text-indent="0.5in"/>
    </style:style>
    <style:style style:name="T1064" style:parent-style-name="DefaultParagraphFont" style:family="text">
      <style:text-properties style:font-name="Times New Roman" style:font-name-complex="Times New Roman" fo:font-size="11pt" style:font-size-asian="11pt"/>
    </style:style>
    <style:style style:name="T1065" style:parent-style-name="DefaultParagraphFont" style:family="text">
      <style:text-properties style:font-name="Times New Roman" style:font-name-complex="Times New Roman" fo:font-size="11pt" style:font-size-asian="11pt"/>
    </style:style>
    <style:style style:name="T1066" style:parent-style-name="DefaultParagraphFont" style:family="text">
      <style:text-properties style:font-name="Times New Roman" style:font-name-complex="Times New Roman" fo:font-size="11pt" style:font-size-asian="11pt"/>
    </style:style>
    <style:style style:name="T1067" style:parent-style-name="DefaultParagraphFont" style:family="text">
      <style:text-properties style:font-name="Times New Roman" style:font-name-complex="Times New Roman" fo:font-size="11pt" style:font-size-asian="11pt"/>
    </style:style>
    <style:style style:name="P106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0" style:parent-style-name="WW-PreformattedText111111111111111111111111111111111111111111111111111111111111111111" style:family="paragraph">
      <style:paragraph-properties fo:text-align="justify" fo:text-indent="0.5in"/>
    </style:style>
    <style:style style:name="T1071" style:parent-style-name="DefaultParagraphFont" style:family="text">
      <style:text-properties style:font-name="Times New Roman" style:font-name-complex="Times New Roman" fo:font-size="11pt" style:font-size-asian="11pt"/>
    </style:style>
    <style:style style:name="T1072" style:parent-style-name="DefaultParagraphFont" style:family="text">
      <style:text-properties style:font-name="Times New Roman" style:font-name-complex="Times New Roman" fo:font-size="11pt" style:font-size-asian="11pt"/>
    </style:style>
    <style:style style:name="T1073" style:parent-style-name="DefaultParagraphFont" style:family="text">
      <style:text-properties style:font-name="Times New Roman" style:font-name-complex="Times New Roman" fo:font-size="11pt" style:font-size-asian="11pt"/>
    </style:style>
    <style:style style:name="T1074" style:parent-style-name="DefaultParagraphFont" style:family="text">
      <style:text-properties style:font-name="Times New Roman" style:font-name-complex="Times New Roman" fo:font-size="11pt" style:font-size-asian="11pt"/>
    </style:style>
    <style:style style:name="P107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77" style:parent-style-name="WW-PreformattedText111111111111111111111111111111111111111111111111111111111111111111" style:family="paragraph">
      <style:paragraph-properties fo:text-align="justify" fo:text-indent="0.5in"/>
    </style:style>
    <style:style style:name="T1078" style:parent-style-name="DefaultParagraphFont" style:family="text">
      <style:text-properties style:font-name="Times New Roman" style:font-name-complex="Times New Roman" fo:font-size="11pt" style:font-size-asian="11pt"/>
    </style:style>
    <style:style style:name="T1079" style:parent-style-name="DefaultParagraphFont" style:family="text">
      <style:text-properties style:font-name="Times New Roman" style:font-name-complex="Times New Roman" fo:font-size="11pt" style:font-size-asian="11pt"/>
    </style:style>
    <style:style style:name="T1080" style:parent-style-name="DefaultParagraphFont" style:family="text">
      <style:text-properties style:font-name="Times New Roman" style:font-name-complex="Times New Roman" fo:font-size="11pt" style:font-size-asian="11pt"/>
    </style:style>
    <style:style style:name="P108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8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93" style:parent-style-name="Heading6" style:family="paragraph">
      <style:paragraph-properties fo:text-indent="0in"/>
      <style:text-properties fo:font-size="11pt" style:font-size-asian="11pt"/>
    </style:style>
    <style:style style:name="P1094" style:parent-style-name="Heading2" style:family="paragraph">
      <style:paragraph-properties fo:text-align="center"/>
      <style:text-properties fo:font-size="11pt" style:font-size-asian="11pt"/>
    </style:style>
    <style:style style:name="P1095" style:parent-style-name="Normal" style:family="paragraph">
      <style:paragraph-properties fo:text-align="center"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BodyTextIndent" style:family="paragraph">
      <style:text-properties fo:font-style="italic" style:font-style-asian="italic" fo:font-size="11pt" style:font-size-asian="11pt" fo:language="lt" fo:country="LT"/>
    </style:style>
    <style:style style:name="P1103" style:parent-style-name="BodyTextIndent" style:family="paragraph">
      <style:text-properties fo:font-style="italic" style:font-style-asian="italic"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center"/>
      <style:text-properties style:font-name="Times New Roman" fo:font-size="11pt" style:font-size-asian="11pt"/>
    </style:style>
    <style:style style:name="P1109" style:parent-style-name="Normal" style:family="paragraph">
      <style:paragraph-properties fo:text-align="justify"/>
      <style:text-properties style:font-name="Times New Roman" fo:font-weight="bold" style:font-weight-asian="bold" style:font-weight-complex="bold"/>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paragraph-properties fo:widows="0" fo:orphans="0"/>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fo:font-weight="bold" style:font-weight-asian="bold" style:font-weight-complex="bold"/>
    </style:style>
    <style:style style:name="T1183" style:parent-style-name="DefaultParagraphFont" style:family="text">
      <style:text-properties style:font-name="Times New Roman" fo:font-weight="bold" style:font-weight-asian="bold" style:font-weight-complex="bold"/>
    </style:style>
    <style:style style:name="P1184" style:parent-style-name="PlainText" style:family="paragraph">
      <style:text-properties style:font-name="Times New Roman" style:font-name-asian="MS Mincho" fo:font-weight="bold" style:font-weight-asian="bold" style:font-weight-complex="bold"/>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91" style:parent-style-name="PlainText" style:family="paragraph">
      <style:paragraph-properties fo:text-align="justify" fo:text-indent="0.5in"/>
      <style:text-properties style:font-name="Times New Roman" style:font-name-asian="MS Mincho"/>
    </style:style>
    <style:style style:name="P1192" style:parent-style-name="PlainText" style:family="paragraph">
      <style:paragraph-properties fo:text-align="justify" fo:text-indent="0.5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left="0.5in">
        <style:tab-stops/>
      </style:paragraph-properties>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office:automatic-styles>
  <office:body>
    <office:text text:use-soft-page-breaks="true">
      <text:p text:style-name="P1">Neoficialus įstatymo tekstas</text:p>
      <text:p text:style-name="P2"><text:span text:style-name="T3">Įstatymas paskelbtas: Žin., 1995, Nr.<text:s/></text:span><text:a xlink:href="http://www3.lrs.lt/cgi-bin/preps2?a=23069&amp;b=" office:target-frame-name="_top" xlink:show="replace"><text:span text:style-name="T4">107-2391</text:span></text:a></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h text:style-name="P12" text:outline-level="9"/>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text:s/>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text:span><text:span text:style-name="T36">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text:span><text:span text:style-name="T39">ždavinius, nustatyta planuojamos teritorijos vystymo erdvinė koncepcija ir teritorijos naudojimo bei apsaugos principai, vadinamas bendruoju (generaliniu) planu.</text:span></text:p>
      <text:p text:style-name="P40"><text:span text:style-name="T41">2.<text:s/></text:span><text:span text:style-name="T42">Bendrasis teritorijų planavimas</text:span><text:span text:style-name="T43"><text:s/>– kompleksinis planavimas teritorijos erdvinio vystymo poli</text:span><text:span text:style-name="T44">tikai, teritorijos naudojimo ir apsaugos</text:span><text:span text:style-name="T45"><text:s/></text:span><text:span text:style-name="T46">prioritetams</text:span><text:span text:style-name="T47"><text:s/></text:span><text:span text:style-name="T48">bei svarbiausioms tvarkymo priemonėms nustatyti.</text:span></text:p>
      <text:p text:style-name="P49"><text:span text:style-name="T50">3.<text:s/></text:span><text:span text:style-name="T51">Detalusis planas<text:s/></text:span><text:span text:style-name="T52">– teritorijų planavimo dokumentas, kuriame yra nustatytos žemės sklypų</text:span><text:span text:style-name="T53"><text:s/></text:span><text:span text:style-name="T54">ribos, teritorijos tvarkymo ir naudojimo režimas (statybos ir<text:s/></text:span><text:span text:style-name="T55">kitos veiklos privalomosios sąlygos).<text:s/></text:span></text:p>
      <text:p text:style-name="P56"><text:span text:style-name="T57">4.</text:span><text:span text:style-name="T58"><text:s/>Detalusis teritorijų planavimas</text:span><text:span text:style-name="T59"><text:s/>– savivaldybės teritorijos dalių planavimas žemės sklypo riboms nustatyti, naudojimo ir veiklos jame plėtojimo sąlygoms nustatyti, pakeisti arba panaikinti.</text:span></text:p>
      <text:p text:style-name="P60"><text:span text:style-name="T61">5.<text:s/></text:span><text:span text:style-name="T62">Formuojamas žemės skly</text:span><text:span text:style-name="T63">pas</text:span><text:span text:style-name="T64"><text:s/>– žemės sklypas, kurio planuojamoje teritorijoje nustatomos ribos, plotas, pagrindinė tikslinė žemės naudojimo paskirtis bei teritorijos tvarkymo ir naudojimo režimas.</text:span></text:p>
      <text:p text:style-name="BodyTextIndent"><text:span text:style-name="T65">6.<text:s/></text:span><text:span text:style-name="T66">Funkcinis zonavimas</text:span><text:span text:style-name="T67"><text:s/></text:span><text:span text:style-name="T68">–</text:span><text:span text:style-name="T69"><text:s/>bendrojo ar specialiojo teritorijų planavimo dokumentų reng</text:span><text:span text:style-name="T70">imo procese koncepcijos rengimo stadijos metu pagal bendrus vyraujančius požymius, pagrindinę tikslinę žemės naudojimo paskirtį, naudojimo būdą ar tvarkymo reglamentą atliekamas planuojamos teritorijos dalių išdėstymas</text:span><text:span text:style-name="T71">.</text:span></text:p>
      <text:p text:style-name="P72"><text:span text:style-name="T73">7.<text:s/></text:span><text:span text:style-name="T74">Infrastruktūra</text:span><text:span text:style-name="T75"><text:s/>– įvairių veiklos<text:s/></text:span><text:span text:style-name="T76">sričių objektų, aptarnaujančių ūkį ir gyventojus, kompleksas (inžineriniai tinklai, susisiekimo komunikacijos, komunaliniai, visuomeniniai, prekybos ir kiti gyventojų paslaugoms teikti ar aplinkos kokybei gerinti reikalingi objektai).</text:span></text:p>
      <text:p text:style-name="P77"><text:span text:style-name="T78">8.<text:s/></text:span><text:span text:style-name="T79">Infrastruktūros vy</text:span><text:span text:style-name="T80">stymo planas (projektas)</text:span><text:span text:style-name="T81"><text:s/>– specialiojo planavimo dokumentas, kuriame<text:s/></text:span><text:span text:style-name="T82">numatomas infrastruktūros objektų išdėstymas, šių objektų bei gretimų teritorijų</text:span><text:span text:style-name="T83"><text:s/></text:span><text:span text:style-name="T84">naudojimo ir apsaugos priemonės.</text:span></text:p>
      <text:p text:style-name="P85"><text:span text:style-name="T86">9.<text:s/></text:span><text:span text:style-name="T87">Infrastruktūros vystymo schema<text:s/></text:span><text:span text:style-name="T88">– specialiojo teritorijų planavimo doku</text:span><text:span text:style-name="T89">mentas, kuriame nustatoma infrastruktūros objektų plėtojimo bendroji koncepcija.</text:span></text:p>
      <text:p text:style-name="P90"><text:span text:style-name="T91">10.<text:s/></text:span><text:span text:style-name="T92">Komunikacinis koridorius</text:span><text:span text:style-name="T93"><text:s/>– nuosavybės ar patikėjimo teise savivaldybės valdoma žemės juosta tarp gatvių raudonų linijų, kelių apsaugos arba žaliojoje zonoje, skirta požemi</text:span><text:span text:style-name="T94">nių ir antžeminių inžinerinės infrastruktūros objektų (komunalinių inžinerinių tinklų ir įrenginių) statybai ir eksploatacijai; šios juostos plotis priklauso nuo esamų, perspektyvinių inžinerinių tinklų kiekio. Komunikacinių koridorių naudojimo tvarką nust</text:span><text:span text:style-name="T95">ato savivaldybių tarybos.</text:span></text:p>
      <text:p text:style-name="P96"><text:span text:style-name="T97">11.</text:span><text:span text:style-name="T98"><text:s/>Konsultavimasis</text:span><text:span text:style-name="T99"><text:s/>– teritorijų planavimo viešumą užtikrinanti procedūra, kurios metu su kompetentingomis suinteresuotomis organizacijomis tariamasi dėl parengtų valstybės ir regiono lygmens teritorijų planavimo dokumentų sprendi</text:span><text:span text:style-name="T100">nių.</text:span><text:span text:style-name="T101"><text:s/></text:span></text:p>
      <text:p text:style-name="P102"><text:span text:style-name="T103">12.</text:span><text:span text:style-name="T104"><text:s/>Kraštotvarka</text:span><text:span text:style-name="T105"><text:s/>– teritorijų planavimo priemonėmis įgyvendinamas žmonių veiklos erdvinis organizavimas ir aplinkos tvarkymas, siekiant suderinti teritorijos naudojimo socialinius, ekonominius ir ekologinius interesus bei kurti harmoningą kultūrinį k</text:span><text:span text:style-name="T106">raštovaizdį.</text:span></text:p>
      <text:p text:style-name="P107"><text:span text:style-name="T108">13.<text:s/></text:span><text:span text:style-name="T109">Kraštovaizdžio tvarkymo planas</text:span><text:span text:style-name="T110"><text:s/>– specialiojo teritorijų planavimo dokumentas, kuriame nustatoma kraštovaizdžio kūrimo, tvarkymo, naudojimo bei apsaugos koncepcija, jos įgyvendinimo priemonės ir reikalavimai.<text:s/></text:span></text:p>
      <text:p text:style-name="P111"><text:span text:style-name="T112">14.<text:s/></text:span><text:span text:style-name="T113">Miestų ir miestelių įtakos</text:span><text:span text:style-name="T114"><text:s/>zonos –<text:s/></text:span><text:span text:style-name="T115">už miestų ir miestelių teritorijų ribų esančios teritorijos, susietos su bendra miesto ar miestelio infrastruktūra, jos tolesnio vystymo ar naudojimo perspektyvomis.</text:span></text:p>
      <text:p text:style-name="P116"><text:span text:style-name="T117">15.</text:span><text:span text:style-name="T118"><text:s/>Miškų tvarkymo schema<text:s/></text:span><text:span text:style-name="T119">– specialiojo teritorijų planavimo dokumentas, rengiama</text:span><text:span text:style-name="T120">s miško valdytojų bei regionų teritorijoms ir skiriamas bendrajai miško žemės naudojimo politikai nustatyti, jų tvarkymo koncepcijai parengti.</text:span></text:p>
      <text:p text:style-name="P121"><text:span text:style-name="T122">16.</text:span><text:span text:style-name="T123"><text:s/>Pasiūlymas</text:span><text:span text:style-name="T124"><text:s/>– visuomenės nuomonės pareiškimas dėl teritorijų planavimo dokumento sprendinių papildymo, jų alte</text:span><text:span text:style-name="T125">rnatyvos pateikimo ar pakeitimo.</text:span></text:p>
      <text:p text:style-name="P126"><text:span text:style-name="T127">17.<text:s/></text:span><text:span text:style-name="T128">Pastatų aukštis</text:span><text:span text:style-name="T129"><text:s/>– aukštis, skaičiuojamas statinio statybos zonoje metrais nuo žemės sklypo paviršiaus vidutinės altitudės iki pastato stogo ar statinio konstrukcijos aukščiausio taško.</text:span></text:p>
      <text:p text:style-name="P130"><text:span text:style-name="T131">18.<text:s/></text:span><text:span text:style-name="T132">Planavimo organizatoriai</text:span><text:span text:style-name="T133"><text:s/>– Vyr</text:span><text:span text:style-name="T134">iausybė arba jos įgalioti viešojo administravimo subjektai, apskrities viršininkas, savivaldybės administracijos direktorius,</text:span><text:span text:style-name="T135"><text:s/></text:span><text:span text:style-name="T136">juridiniai ir fiziniai asmenys,</text:span><text:span text:style-name="T137"><text:s/></text:span><text:span text:style-name="T138">organizuojantys teritorijų planavimo dokumentų rengimą, derinimą, konsultavimąsi ar viešą svarstym</text:span><text:span text:style-name="T139">ą ir teikimą tvirtinti.</text:span></text:p>
      <text:p text:style-name="P140"><text:span text:style-name="T141">19.<text:s/></text:span><text:span text:style-name="T142">Planavimo sąlygos</text:span><text:span text:style-name="T143"><text:s/>– planuojamai teritorijai taikomi specialiųjų žemės naudojimo sąlygų ir teritorijų planavimo normų reikalavimai ir galiojančių teritorijų planavimo dokumentų sprendiniai, taip pat ūkio šakų plėtros programų ir<text:s/></text:span><text:span text:style-name="T144">strateginių dokumentų nuostatos, sąlygas išduodančių institucijų reikalavimai dėl teritorijų planavimo dokumentų rengimo.</text:span></text:p>
      <text:p text:style-name="P145"><text:span text:style-name="T146">20.<text:s/></text:span><text:span text:style-name="T147">Planavimo sąlygų sąvadas –<text:s/></text:span><text:span text:style-name="T148">savivaldybės administracijos valstybės tarnautojo savivaldybės vyriausiojo architekto patvirtintas teri</text:span><text:span text:style-name="T149">torijų planavimo dokumentui rengti išduodamų planavimo sąlygų sąrašas ir planavimo sąlygos.</text:span></text:p>
      <text:p text:style-name="P150"><text:span text:style-name="T151">21.<text:s/></text:span><text:span text:style-name="T152">Planų rengėjai</text:span><text:span text:style-name="T153"><text:s/>– juridiniai ir fiziniai asmenys, įmonių, įsteigtų Europos Sąjungos valstybėse narėse ir kitose Europos ekonominės erdvės susitarimą pasirašiusio</text:span><text:span text:style-name="T154">se valstybėse, filialai Lietuvos Respublikoje, turintys teisę rengti teritorijų planavimo dokumentus šio Įstatymo ir kitų teisės aktų nustatyta tvarka.<text:s/></text:span></text:p>
      <text:p text:style-name="P155"><text:span text:style-name="T156">22.</text:span><text:span text:style-name="T157"><text:s/>Planų vykdytojai</text:span><text:span text:style-name="T158"><text:s/>– Vyriausybė arba jos įgalioti viešojo administravimo subjektai, savivaldybės admi</text:span><text:span text:style-name="T159">nistracijos direktorius, juridiniai ir fiziniai asmenys, žemės savininkai, valdytojai ir naudotojai, vykdantys veiklą suplanuotoje teritorijoje, naudojantys žemę, gamtos ir kultūros išteklius.</text:span></text:p>
      <text:p text:style-name="P160"><text:span text:style-name="T161">23.</text:span><text:span text:style-name="T162"><text:s/>Saugomų teritorijų ir jų zonų planai (projektai) –<text:s/></text:span><text:span text:style-name="T163">speciali</text:span><text:span text:style-name="T164">ojo teritorijų planavimo dokumentai, kuriuose nustatomos saugomų teritorijų arba atskirų jų dalių naudojimo ir apsaugos kryptys, funkcinio prioriteto bei kraštovaizdžio tvarkymo zonų ribos ir reglamentai, konkrečios tvarkymo priemonės.</text:span></text:p>
      <text:p text:style-name="P165"><text:span text:style-name="T166">24.</text:span><text:span text:style-name="T167"><text:s/>Saugomų teritori</text:span><text:span text:style-name="T168">jų tinklų ir atskirų jų dalių schemos –<text:s/></text:span><text:span text:style-name="T169">specialiojo teritorijų planavimo dokumentai, nustatantys saugomų teritorijų tinklų formavimo, naudojimo ir apsaugos bendrąją koncepciją.</text:span></text:p>
      <text:p text:style-name="P170"><text:span text:style-name="T171">25.</text:span><text:span text:style-name="T172"><text:s/>Skundas –<text:s/></text:span><text:span text:style-name="T173">visuomenės raštu pareikštas reikalavimas dėl teritorijų planavimo</text:span><text:span text:style-name="T174"><text:s/>dokumento sprendinio, pažeidžiančio pareiškėjo teises ir (ar) interesus, pakeitimo ar panaikinimo.<text:s/></text:span></text:p>
      <text:p text:style-name="P175"><text:span text:style-name="T176">26.</text:span><text:span text:style-name="T177"><text:s/>Specialiosios žemės naudojimo sąlygos –<text:s/></text:span><text:span text:style-name="T178">įstatymais ar Vyriausybės nutarimais nustatyti ūkinės ir kitokios veiklos apribojimai, priklausantys nuo geogra</text:span><text:span text:style-name="T179">finės padėties, gretimybių, pagrindinės tikslinės žemės naudojimo paskirties, žemės sklypo naudojimo būdo ir pobūdžio bei žemės sklype esančių statinių ir aplinkos apsaugos poreikių.</text:span></text:p>
      <text:p text:style-name="P180"><text:span text:style-name="T181">27.<text:s/></text:span><text:span text:style-name="T182">Specialusis planas (projektas)</text:span><text:span text:style-name="T183"><text:s/>– teritorijų planavimo dokumentas, kur</text:span><text:span text:style-name="T184">iame, atsižvelgiant į teritorijų planavimo lygmenis ir tikslus, nustatytos atskiroms veiklos sritims reikalingų teritorijų vystymo, infrastruktūros tvarkymo ir (ar) apsaugos kryptys, priemonės ir reikalavimai.</text:span></text:p>
      <text:p text:style-name="P185"><text:span text:style-name="T186">28.</text:span><text:span text:style-name="T187"><text:s/>Specialusis teritorijų planavimas<text:s/></text:span><text:span text:style-name="T188">– atskir</text:span><text:span text:style-name="T189">oms veiklos sritims reikalingų teritorijų erdvinio organizavimo, tvarkymo, naudojimo, apsaugos priemonių planavimas.</text:span></text:p>
      <text:p text:style-name="P190"><text:span text:style-name="T191">29.</text:span><text:span text:style-name="T192"><text:s/>Sprendinių įgyvendinimo programos – s</text:span><text:span text:style-name="T193">trateginio planavimo dokumentai, nustatantys teritorijų planavimo dokumentų sprendinių įgyvendinim</text:span><text:span text:style-name="T194">o būdus.</text:span></text:p>
      <text:p text:style-name="P195"><text:span text:style-name="T196">30.</text:span><text:span text:style-name="T197"><text:s/>Strateginis planavimas –<text:s/></text:span><text:span text:style-name="T198">procesas, kurio metu parengiama veiklos valdymo strategija, numatanti veiklos prognozę, tikslus, prioritetines kryptis, veiksmus ir būdus, kaip efektyviausiai panaudoti turimus ir planuojamus gauti finansinius, materia</text:span><text:span text:style-name="T199">linius ir darbo išteklius numatytiems tikslams pasiekti, strategijos nuostatų įgyvendinimas, veiklos stebėsena (monitoringas) ir atsiskaitymas už rezultatus.<text:s/></text:span></text:p>
      <text:p text:style-name="P200"><text:span text:style-name="T201">31.<text:s/></text:span><text:span text:style-name="T202">Suinteresuota visuomenė</text:span><text:span text:style-name="T203"><text:s/>– visuomenė, kuriai daro įtaką arba gali daryti įtaką rengiamo terito</text:span><text:span text:style-name="T204">rijų planavimo dokumento sprendiniai ar kuri yra suinteresuota tų sprendinių įgyvendinimu; pagal šį apibrėžimą nevyriausybinės organizacijos, padedančios spręsti kraštotvarkos problemas ir veikiančios pagal Lietuvos Respublikos įstatymų reikalavimus, laiko</text:span><text:span text:style-name="T205">mos suinteresuotomis organizacijomis.</text:span></text:p>
      <text:p text:style-name="P206"><text:span text:style-name="T207">32.</text:span><text:span text:style-name="T208"><text:s/>Teritorijos tvarkymo ir naudojimo režimas</text:span><text:span text:style-name="T209"><text:s/>– detaliųjų planų sprendiniuose nustatyta teritorijos naudojimo būdo ar pobūdžio ir veiklos joje plėtojimo reikalavimų ir apribojimų visuma, privaloma rengiant statinių sta</text:span><text:span text:style-name="T210">tybos ir kitos veiklos projektus.</text:span></text:p>
      <text:p text:style-name="P211"><text:span text:style-name="T212">33.<text:s/></text:span><text:span text:style-name="T213">Teritorijos tvarkymo reglamentas</text:span><text:span text:style-name="T214"><text:s/>– bendrųjų ir specialiųjų planų sprendiniuose nustatyti teritorijos naudojimo prioritetai bei veiklos plėtojimo reikalavimų ir apribojimų visuma.<text:s/></text:span></text:p>
      <text:p text:style-name="P215"><text:span text:style-name="T216">34.<text:s/></text:span><text:span text:style-name="T217">Teritorijos vystymas<text:s/></text:span><text:span text:style-name="T218">– procesas, k</text:span><text:span text:style-name="T219">urio metu siekiama kokybiškai pagerinti ar išlaikyti planuojamos teritorijos ekonominę, socialinę ir ekologinę (aplinkosaugos) būklę.</text:span></text:p>
      <text:p text:style-name="P220"><text:span text:style-name="T221">35.<text:s/></text:span><text:span text:style-name="T222">Teritorijų planavimas</text:span><text:span text:style-name="T223"><text:s/>– nustatyta procedūra teritorijos vystymo bendrajai erdvinei koncepcijai, žemės naudojimo priori</text:span><text:span text:style-name="T224">tetams, aplinkosaugos, paminklosaugos ir kitoms sąlygoms</text:span><text:span text:style-name="T225"><text:s/></text:span><text:span text:style-name="T226">nustatyti, žemės, miško ir vandens naudmenų, gyvenamųjų vietovių, gamybos bei infrastruktūros sistemai formuoti, gyventojų užimtumui reguliuoti, fizinių ir juridinių asmenų veiklos plėtojimo teisėms<text:s/></text:span><text:span text:style-name="T227">teritorijoje nustatyti.</text:span></text:p>
      <text:p text:style-name="P228"><text:span text:style-name="T229">36.<text:s/></text:span><text:span text:style-name="T230">Teritorijų planavimo dokumentai</text:span><text:span text:style-name="T231"><text:s/>– bendrieji (generaliniai), specialieji ir detalieji planai, kuriuose raštu ir grafiškai pateikti sprendiniai dėl teritorijų, žemės sklypų ar jų grupių tvarkymo, naudojimo ir apsaugos bei teritori</text:span><text:span text:style-name="T232">jos vystymo reikmių ir sąlygų.</text:span></text:p>
      <text:p text:style-name="P233"><text:span text:style-name="T234">37.</text:span><text:span text:style-name="T235"><text:s/>Teritorijų planavimo dokumento sprendinys</text:span><text:span text:style-name="T236"><text:s/>– raštu arba grafiškai išreikštas teritorijų planavimo uždavinių sprendimo rezultatas, nusakantis vystymo kryptis, erdvinio organizavimo nuostatas, žemės sklypų arba jų grupių, in</text:span><text:span text:style-name="T237">frastruktūros objektų išdėstymo, naudojimo ir apsaugos sąlygas bei tvarką.</text:span></text:p>
      <text:p text:style-name="P238"><text:span text:style-name="T239">38.<text:s/></text:span><text:span text:style-name="T240">Teritorijų planavimo dokumento sprendinių poveikio vertinimas</text:span><text:span text:style-name="T241"><text:s/>– teritorijų planavimo proceso etapas, kurio metu surenkama ir analizuojama informacija, jos pagrindu (nustatytais<text:s/></text:span><text:span text:style-name="T242">aspektais ir tvarka) įvertinamas rengiamo teritorijų planavimo dokumento sprendinių įgyvendinimo galimas teigiamas ir (ar) neigiamas ilgalaikis ir (ar) trumpalaikis poveikis.</text:span></text:p>
      <text:p text:style-name="P243"><text:span text:style-name="T244">39.<text:s/></text:span><text:span text:style-name="T245">Teritorijų planavimo dokumentų derinimas</text:span><text:span text:style-name="T246"><text:s/>– procedūra, kurios metu tarpusavyje</text:span><text:span text:style-name="T247"><text:s/>suderinami parengtų ir galiojančių teritorijų planavimo dokumentų sprendiniai, patikrinama, ar buvo laikytasi planavimo sąlygų ir kitų teritorijų planavimą reglamentuojančių teisės aktų reikalavimų.<text:s/></text:span></text:p>
      <text:p text:style-name="P248"><text:span text:style-name="T249">40.<text:s/></text:span><text:span text:style-name="T250">Teritorijų planavimo duomenų bankas</text:span><text:span text:style-name="T251"><text:s/>– teritorijų pl</text:span><text:span text:style-name="T252">anavimo informacinė sistema, kurią sudaro patvirtintų teritorijų planavimo dokumentų sprendiniai, grafiniai ir tekstiniai duomenys, reikalingi analizuojant ir įvertinant planuojamą teritoriją, prognozuojant jos vystymą, rengiant teritorijų planavimo dokume</text:span><text:span text:style-name="T253">ntus, grindžiant jų sprendinius.</text:span></text:p>
      <text:p text:style-name="P254"><text:span text:style-name="T255">41.<text:s/></text:span><text:span text:style-name="T256">Teritorijų planavimo specialistas –<text:s/></text:span><text:span text:style-name="T257">aukštąjį išsilavinimą ir atitinkamą kvalifikaciją turintis specialistas, vadovaujantis teritorijų planavimo dokumento rengimui ar jį rengiantis.</text:span></text:p>
      <text:p text:style-name="P258"><text:span text:style-name="T259">42.<text:s/></text:span><text:span text:style-name="T260">Urbanizuotos teritorijos</text:span><text:span text:style-name="T261"><text:s/>– statini</text:span><text:span text:style-name="T262">ais užstatytos miestų, miestelių ir kompaktiškai užstatytų kaimų gyvenamųjų vietovių teritorijos.<text:s/></text:span></text:p>
      <text:p text:style-name="WW-BodyTextIndent21">43.<text:s/><text:span text:style-name="T263">Užstatymo aukštis</text:span><text:s/>– planuojamos teritorijos vyraujantis (daugiau kaip 70 procentų užstatymo) pastatų aukštų skaičius ar maksimalus pastatų aukštis metrais, kurio negalima viršyti.</text:p>
      <text:p text:style-name="WW-BodyTextIndent21">44.<text:s/><text:span text:style-name="T264">Užstatymo intensyvumas</text:span><text:s/>– visų pastatų antžeminės dalies patalpų bendrojo ploto sumos santykis su žemės sklypo plotu.</text:p>
      <text:p text:style-name="P265"><text:span text:style-name="T266">45.<text:s/></text:span><text:span text:style-name="T267">Užstatymo tankumas</text:span><text:span text:style-name="T268"><text:s/>– pastatais užstatomo ploto, nustatomo pagal sienų išorines ribas, santykis su visu ž</text:span><text:span text:style-name="T269">emės sklypo plotu.</text:span></text:p>
      <text:p text:style-name="P270"><text:span text:style-name="T271">46.</text:span><text:span text:style-name="T272"><text:s/>Vandentvarkos planas (projektas)</text:span><text:span text:style-name="T273"><text:s/>– specialiojo teritorijų planavimo dokumentas, kuriame nustatomos paviršinių vandens telkinių racionalaus naudojimo ir apsaugos priemonės.</text:span></text:p>
      <text:p text:style-name="P274"><text:span text:style-name="T275">47.</text:span><text:span text:style-name="T276"><text:s/>Vandentvarkos schema</text:span><text:span text:style-name="T277"><text:s/>– specialiojo teritorijų planavimo d</text:span><text:span text:style-name="T278">okumentas, nustatantis vandens išteklių bendrąją naudojimo ir apsaugos koncepciją.</text:span></text:p>
      <text:p text:style-name="P279"><text:span text:style-name="T280">48.</text:span><text:span text:style-name="T281"><text:s/>Viešas svarstymas –<text:s/></text:span><text:span text:style-name="T282">teritorijų planavimo viešumą užtikrinanti procedūra, kurios metu</text:span><text:span text:style-name="T283"><text:s/></text:span><text:span text:style-name="T284">visuomenė nustatyta tvarka supažindinama su parengtu teritorijų planavimo dokumentu,</text:span><text:span text:style-name="T285"><text:s/>organizuojamas viešas susirinkimas teritorijų planavimo dokumento sprendiniams, jų alternatyvoms bei pateiktiems pasiūlymams aptarti.</text:span></text:p>
      <text:p text:style-name="WW-BodyTextIndent21">49.<text:s/><text:span text:style-name="T286">Visuomenė</text:span><text:s/>– vienas ar daugiau fizinių ar juridinių asmenų, taip pat jų asociacijos, organizacijos arba grupės.<text:s/></text:p>
      <text:p text:style-name="WW-BodyTextIndent21"><text:span text:style-name="T287">50.<text:s/></text:span><text:span text:style-name="T288">Ž</text:span><text:span text:style-name="T289">emės sklypo naudojimo būdas</text:span><text:span text:style-name="T290"><text:s/>– teritorijų planavimo dokumentuose numatyta veikla, kuri teisės aktų nustatyta tvarka leidžiama pagrindinės tikslinės žemės naudojimo paskirties žemėje.</text:span></text:p>
      <text:p text:style-name="WW-BodyTextIndent21"><text:span text:style-name="T291">51.<text:s/></text:span><text:span text:style-name="T292">Žemės sklypo naudojimo pobūdis</text:span><text:span text:style-name="T293"><text:s/>– tam tikrame žemės sklype teisės aktų<text:s/></text:span><text:span text:style-name="T294">nustatyta tvarka leidžiamos vykdyti veiklos specifika.</text:span></text:p>
      <text:p text:style-name="P295"><text:span text:style-name="T296">52.</text:span><text:span text:style-name="T297"><text:s/>Žemėtvarkos planas (projektas) –<text:s/></text:span><text:span text:style-name="T298">specialiojo teritorijų planavimo dokumentas, kuriame nustatoma kaimo vietovių žemės naudojimo ir apsaugos koncepcija bei konkrečios tvarkymo priemonės.</text:span></text:p>
      <text:p text:style-name="P299"><text:span text:style-name="T300">53.</text:span><text:span text:style-name="T301"><text:s/>Žemėtvar</text:span><text:span text:style-name="T302">kos schema –<text:s/></text:span><text:span text:style-name="T303">specialiojo teritorijų planavimo dokumentas, kuriame valstybės, regionų ar rajonų lygmeniu nustatomi kaimiškųjų teritorijų žemės naudmenų naudojimo ir tvarkymo prioritetai.<text:s/></text:span></text:p>
      <text:p text:style-name="P304"><text:span text:style-name="T305">54.<text:s/></text:span><text:span text:style-name="T306">Žemėvaldų planai (projektai)</text:span><text:span text:style-name="T307"><text:s/>– specialiojo teritorijų planavimo d</text:span><text:span text:style-name="T308">okumentai, nustatantys žemės sklypų formavimą, pertvarkymą, paėmimą, konsolidavimą, taip pat naudojimo sąlygas (tikslinę paskirtį, apribojimus, servitutus ir pan.).</text:span></text:p>
      <text:p text:style-name="P309">Straipsnio pakeitimai:</text:p>
      <text:p text:style-name="P310"><text:span text:style-name="T311">Nr.<text:s/></text:span><text:a xlink:href="http://www3.lrs.lt/cgi-bin/preps2?a=277836&amp;b=" office:target-frame-name="_top" xlink:show="replace"><text:span text:style-name="T312">X-</text:span><text:span text:style-name="T313">679</text:span></text:a><text:span text:style-name="T314">, 2006-06-08, Žin., 2006, Nr. 66-2429 (2006-06-13)</text:span></text:p>
      <text:p text:style-name="P315"/>
      <text:p text:style-name="P316"><text:bookmark-start text:name="straipsnis3"/>3 straipsnis. Teritorijų planavimo tikslai<text:s/></text:p>
      <text:p text:style-name="P317"><text:bookmark-end text:name="straipsnis3"/>1. Teritorijų planavimo tikslai yra šie:</text:p>
      <text:p text:style-name="P318">1) išlaikyti valstybės teritorijos socialinio, ekonominio ir ekologinio vystymo pusiausvyrą;</text:p>
      <text:p text:style-name="P319"><text:span text:style-name="T320">2) formuoti sveiką ir<text:s/></text:span><text:span text:style-name="T321">harmoningą gyvenamąją, darbo ir poilsio aplinką stengiantis sukurti geresnes ir visoje valstybės teritorijoje visavertes gyvenimo sąlygas;</text:span></text:p>
      <text:p text:style-name="P322"><text:span text:style-name="T323">3) formuoti gyvenamųjų vietovių ir infrastruktūros bei kitų veiklos sričių plėtojimo politiką;</text:span></text:p>
      <text:p text:style-name="P324"><text:span text:style-name="T325">4) saugoti, racionalia</text:span><text:span text:style-name="T326">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27"><text:span text:style-name="T328">6) formuoti žemės sklypus, re</text:span><text:span text:style-name="T329">zervuoti (nustatyti) teritorijas gyvenamųjų vietovių infrastruktūros ir kitų veiklos sričių, skirtingų rūšių žemės naudmenų plėtrai;</text:span></text:p>
      <text:p text:style-name="P330"><text:span text:style-name="T331">7) suderinti fizinių ir juridinių asmenų ar jų grupių, visuomenės, savivaldybių ir valstybės interesus dėl teritorijos ir ž</text:span><text:span text:style-name="T332">emės sklypų naudojimo bei veiklos plėtojimo šioje teritorijoje sąlygų;</text:span></text:p>
      <text:p text:style-name="BodyTextIndent2">8) skatinti investicijas socialiniam ekonominiam vystymui.</text:p>
      <text:p text:style-name="P333"><text:span text:style-name="T334">2. Nustatant konkrečių teritorijų planavimo tikslus, būtina atsižvelgti į visuomenės poreikius, planuojamos teritorijos krašto</text:span><text:span text:style-name="T335">vaizdžio ypatumus, geografinę padėtį, geologines sąlygas, urbanistikos, architektūros, techninius, aplinkosaugos, paveldosaugos,</text:span><text:span text:style-name="T336"><text:s/>žemės ūkio paskirties žemės naudojimo ir tvarkymo</text:span><text:span text:style-name="T337"><text:s/>reikalavimus, žemės ir kito nekilnojamojo turto savininkų ir trečiųjų asmenų<text:s/></text:span><text:span text:style-name="T338">teises, valstybės saugumo ir gynybos poreikius.<text:s/></text:span></text:p>
      <text:p text:style-name="P339"/>
      <text:p text:style-name="P340"><text:bookmark-start text:name="straipsnis4"/>4 straipsnis. Teritorijų planavimo rūšys ir lygmenys<text:s/></text:p>
      <text:p text:style-name="BodyTextIndent2"><text:bookmark-end text:name="straipsnis4"/>1. Teritorijų planavimo rūšys yra šios:</text:p>
      <text:p text:style-name="P341">1) bendrasis teritorijų planavimas;</text:p>
      <text:p text:style-name="P342">2) specialusis teritorijų planavimas;</text:p>
      <text:p text:style-name="BodyTextIndent2">3) detalusis teritorijų planavimas.</text:p>
      <text:p text:style-name="P343">2.<text:s/>Teritorijų planavimo lygmenys pagal teritorijų planavimo dokumentą tvirtinančią instituciją yra šie:</text:p>
      <text:p text:style-name="P344">1) valstybės (dokumentus tvirtina Seimas);</text:p>
      <text:p text:style-name="P345"><text:span text:style-name="T346">2) Vyriausybės (dokumentus tvirtina Vyriausybė);</text:span></text:p>
      <text:p text:style-name="P347">3) Vyriausybės įgaliotos institucijos (dokumentus tvirtina Vyriausybės įgaliota institucija);</text:p>
      <text:p text:style-name="P348">4) apskrities (dokumentus tvirtina apskrities viršininkas);</text:p>
      <text:p text:style-name="P349"><text:span text:style-name="T350">5) savivaldybės (dokumentus tvirtina savivaldybė</text:span><text:span text:style-name="T351">s taryba ar jos įgaliotas savivaldybės administracijos direktorius).</text:span></text:p>
      <text:p text:style-name="P352">3. Teritorijų planavimo lygmenys pagal planuojamos teritorijos dydį ir sprendinių konkretizavimo lygį yra šie:</text:p>
      <text:p text:style-name="P353">1) nacionalinis – visa valstybės teritorija (rengiami bendrojo ir specialiojo teritorijų planavimo dokumentai);</text:p>
      <text:p text:style-name="P354">2) regiono – valstybės teritorijos dalys, išsiskiriančios administraciniu (apskritys), principiniu funkciniu bendrumu (rengiami bendrojo ir specialiojo teritorijų planavimo dokumentai);</text:p>
      <text:p text:style-name="P355">3) rajono – regiono dalys, išsiskiriančios administraciniu (savivaldybės), konkrečiu funkciniu bendrumu (rengiami bendrojo ir specialiojo teritorijų planavimo dokumentai);<text:s/></text:p>
      <text:p text:style-name="P356">4) vietovės – žemės sklypai ar jų grupės (rengiami detaliojo ir specialiojo teritorijų planavimo dokumentai).</text:p>
      <text:p text:style-name="P357">Straipsnio pakeitimai:</text:p>
      <text:p text:style-name="P358"><text:span text:style-name="T359">Nr.<text:s/></text:span><text:a xlink:href="http://www3.lrs.lt/cgi-bin/preps2?a=242942&amp;b=" office:target-frame-name="_top" xlink:show="replace"><text:span text:style-name="T360">IX-2466</text:span></text:a><text:span text:style-name="T361">, 2004-09-28, Žin., 2004,<text:s/></text:span><text:span text:style-name="T362">Nr. 152-5532 (2004-10-16)</text:span></text:p>
      <text:p text:style-name="P363"/>
      <text:p text:style-name="P364"><text:bookmark-start text:name="straipsnis5"/>5 straipsnis. Teritorijų planavimo politikos formavimas ir įgyvendinimas</text:p>
      <text:h text:style-name="P365" text:outline-level="7"><text:bookmark-end text:name="straipsnis5"/>1. Teritorijų planavimo politikos bendrąsias kryptis nustato Seimas.</text:h>
      <text:p text:style-name="P366">2. Vyriausybė formuoja valstybės teritorijų planavimo politiką ir numato priemones jai<text:s/>įgyvendinti.</text:p>
      <text:p text:style-name="BodyTextIndent2">3. Aplinkos ministerija:</text:p>
      <text:p text:style-name="P367">1) pagal kompetenciją įgyvendina valstybės teritorijų planavimo politiką;<text:s/></text:p>
      <text:p text:style-name="P368">2) koordinuoja ir pagal kompetenciją organizuoja valstybės lygmens teritorijų planavimo dokumentų rengimą;</text:p>
      <text:p text:style-name="P369">3) pagal kompetenciją rengia teritorijų planavimo politikai įgyvendinti reikalingus teisės aktus;</text:p>
      <text:p text:style-name="P370">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71">6) pagal kompetenciją atlieka valstybinę teritorijų planavimo priežiūrą;</text:p>
      <text:p text:style-name="P372">7) pagal kompetenciją atlieka valstybės lygmens teritorijų planavimo dokumentų įgyvendinimo stebėseną<text:s/>(monitoringą);</text:p>
      <text:p text:style-name="P373">8) atlieka kitas šio Įstatymo bei kitų teisės aktų nustatytas funkcijas.</text:p>
      <text:p text:style-name="BodyTextIndent2">4. Vyriausybės įgaliotos institucijos:</text:p>
      <text:p text:style-name="P374">1) pagal kompetenciją organizuoja teritorijų planavimo dokumentų rengimą;</text:p>
      <text:p text:style-name="P375">2) pagal kompetenciją rengia šiam Įstatymui įgyvendinti reikalingus teisės aktus;</text:p>
      <text:p text:style-name="P376">3) pagal kompetenciją atlieka Vyriausybės, Vyriausybės įgaliotos institucijos lygmens teritorijų planavimo dokumentų įgyvendinimo stebėseną (monitoringą);</text:p>
      <text:p text:style-name="P377">4) atlieka kitas šio Įstatymo bei kitų teisės aktų nustatytas funkcijas.</text:p>
      <text:p text:style-name="P378">5. Apskrities viršininkas:</text:p>
      <text:p text:style-name="P379">1) įgyvendina valstybės teritorijų planavimo politiką apskrityje;</text:p>
      <text:p text:style-name="P380">2) pagal kompetenciją organizuoja ir koordinuoja apskrities lygmens teritorijų planavimo dokumentų rengimą;</text:p>
      <text:p text:style-name="P381">3) pagal kompetenciją atlieka valstybinę teritorijų planavimo priežiūrą;</text:p>
      <text:p text:style-name="P382"><text:span text:style-name="T383">4)</text:span><text:span text:style-name="T384"><text:s/></text:span><text:span text:style-name="T385">pagal kompetenciją atlieka Vyriausybės ar jos įgaliotos institucijos lygmens, apskrities lygmens teritorijų planavimo dokumentų įgyvendinimo stebėseną (monitoringą).</text:span></text:p>
      <text:p text:style-name="P386">5) atlieka kitas šio Įstatymo bei kitų teisės aktų nustatytas funkcijas.<text:s/></text:p>
      <text:p text:style-name="P387">6. Savivaldybės institucijos:</text:p>
      <text:p text:style-name="P388">1) įgyvendina valstybės teritorijų planavimo politiką rengiant savivaldybės lygmens teritorijų planavimo dokumentus;</text:p>
      <text:p text:style-name="P389">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90"><text:span text:style-name="T391">4) atlieka kitas šio Įstatymo ir kitų teisės aktų nustatytas funkcijas.</text:span></text:p>
      <text:p text:style-name="P392"/>
      <text:p text:style-name="P393"><text:bookmark-start text:name="straipsnis6"/>6 straipsnis. Teritorijų strateginio planavimo derinimas</text:p>
      <text:p text:style-name="P394"><text:bookmark-end text:name="straipsnis6"/><text:span text:style-name="T395">Teritorijų planavim</text:span><text:span text:style-name="T396">o dokumentų rengimas turi būti derinimas su tai pačiai teritorijai ar veiklos sričiai rengiamais strateginio planavimo dokumentais. Strateginio planavimo dokumentai turi būti parengti iki teritorijų planavimo proceso pradžios arba gali būti rengiami terito</text:span><text:span text:style-name="T397">rijų planavimo dokumentų rengimo metu. Teritorijų planavimo dokumentų sprendinių įgyvendinimui užtikrinti parengiamos sprendinių įgyvendinimo programos.</text:span></text:p>
      <text:p text:style-name="P398"/>
      <text:p text:style-name="P399"><text:bookmark-start text:name="skirsnis2"/>ANTRASIS SKIRSNIS</text:p>
      <text:p text:style-name="P400"><text:bookmark-end text:name="skirsnis2"/><text:span text:style-name="T401">BENDRASIS TERITORIJŲ PLANAVIMAS</text:span></text:p>
      <text:p text:style-name="P402"/>
      <text:p text:style-name="P403"><text:bookmark-start text:name="straipsnis7"/>7 straipsnis. Bendrojo teritorijų planavimo objektai ir uždaviniai</text:p>
      <text:p text:style-name="P404"><text:bookmark-end text:name="straipsnis7"/>1. Bendrojo teritorijų planavimo objektai:</text:p>
      <text:p text:style-name="P405">1) valstybės teritorija;</text:p>
      <text:p text:style-name="P406">2) apskrities teritorija<text:s/></text:p>
      <text:p text:style-name="P407">3) savivaldybės teritorija arba jos dalys (miestai ir miesteliai).</text:p>
      <text:p text:style-name="P408">2. Bendrojo teritorijų planavimo uždaviniai yra:</text:p>
      <text:p text:style-name="P409">1) suformuoti teritorijos tvarkymo, naudojimo ir apsaugos koncepciją;</text:p>
      <text:p text:style-name="P410">2) optimizuoti teritorijos urbanistinę struktūrą ir infrastruktūros sistemą;</text:p>
      <text:p text:style-name="P411">3) numatyti priemones ir apribojimus, užtikrinančius gamtos išteklių racionalų naudojimą, kraštovaizdžio ekologinę pusiausvyrą, gamtinio karkaso formavimą, gamtos ir kultūros paveldo vertybių išsaugojimą;</text:p>
      <text:p text:style-name="P412">4) numatyti priemones užstatytų teritorijų urbanistinei erdvinei kompozicijai tobulinti, gyvenimo ir aplinkos kokybei gerinti, bendrojo naudojimo želdynų sistemai formuoti;</text:p>
      <text:p text:style-name="BodyTextIndent"><text:span text:style-name="T413">5) nustatyti plan</text:span><text:span text:style-name="T414">uojamos teritorijos užstatymo aukščio ir intensyvumo parametrus;</text:span></text:p>
      <text:p text:style-name="P415">6) numatyti pagrindines regioninės politikos formavimo bei įgyvendinimo nuostatas;</text:p>
      <text:p text:style-name="P416">7) rezervuoti teritorijas, kuriose būtų plėtojami komunikaciniams koridoriams, inžinerinei bei susisiekimo infrastruktūrai ir kitiems visuomenės poreikiams tenkinti reikalingi objektai;</text:p>
      <text:p text:style-name="BodyTextIndent"><text:span text:style-name="T417">8) nustatyti teritorijų funkcines zonas, nurodančias teritorijos integruotumą ir (ar) jos ypatumus.</text:span></text:p>
      <text:p text:style-name="P418">3. Gali būti nustatomi ir kiti bendrojo teritorijų planavimo uždaviniai atsižvelgiant į bendrojo teritorijų planavimo objektą bei konkrečius visuomenės poreikius, socialinius, ekonominius ir ekologinius planuojamos teritorijos ypatumus.<text:s/></text:p>
      <text:p text:style-name="P419">Straipsnio pakeitimai:</text:p>
      <text:p text:style-name="P420"><text:span text:style-name="T421">Nr.<text:s/></text:span><text:a xlink:href="http://www3.lrs.lt/cgi-bin/preps2?a=277836&amp;b=" office:target-frame-name="_top" xlink:show="replace"><text:span text:style-name="T422">X-679</text:span></text:a><text:span text:style-name="T423">,</text:span><text:span text:style-name="T424"><text:s/>2006-06-08, Žin., 2006, Nr. 66-2429 (2006-06-13)</text:span></text:p>
      <text:p text:style-name="P425"/>
      <text:p text:style-name="P426"><text:bookmark-start text:name="straipsnis8"/>8 straipsnis. Bendrojo teritorijų planavimo organizatoriai</text:p>
      <text:p text:style-name="BodyTextIndent2"><text:bookmark-end text:name="straipsnis8"/>Bendrojo teritorijų planavimo organizatoriai yra šie:</text:p>
      <text:p text:style-name="P427">1) Aplinkos ministerija;</text:p>
      <text:p text:style-name="P428">2) apskrities viršininkas;</text:p>
      <text:p text:style-name="P429">3) savivaldybės administracijos direktorius.</text:p>
      <text:p text:style-name="P430"/>
      <text:p text:style-name="P431"><text:bookmark-start text:name="straipsnis9"/>9 straipsnis. Bendrojo teritorijų planavimo dokumentai</text:p>
      <text:p text:style-name="BodyTextIndent2"><text:bookmark-end text:name="straipsnis9"/><text:span text:style-name="T432">1. Bendrojo teritorijų planavimo dokumentai yra:</text:span></text:p>
      <text:p text:style-name="P433">1) valstybės teritorijos bendrasis (generalinis) planas;</text:p>
      <text:p text:style-name="P434">2) apskrities teritorijos bendrasis (generalinis) planas;</text:p>
      <text:p text:style-name="P435">3) savivaldybės teritorijos bendrasis planas;</text:p>
      <text:p text:style-name="P436">4) savivaldybės teritorijos dalies (miesto ar miestelio) bendrasis planas.</text:p>
      <text:p text:style-name="P437">2. Bendrieji planai privalomi visiems planuojamoje teritorijoje esančio nekilnojamojo turto savininkams, valdytojams ar naudotojams.</text:p>
      <text:p text:style-name="P438"><text:s/></text:p>
      <text:p text:style-name="P439"><text:bookmark-start text:name="straipsnis10"/>10 straipsnis. Bendrojo teritorijų planavimo procesas</text:p>
      <text:p text:style-name="P440"><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4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42">3. Teritorijų planavimo dokumento rengimo etapą sudaro:</text:p>
      <text:p text:style-name="P443">1) esamos būklės analizės stadija – atliekamas teritorijos gamtinės, socialinės, kultūrinės, ekonominės būklės, galimybių ir kokybės potencialo vertinimas, teritorijos vystymo tendencijų bei probleminių situacijų ir arealų ištyrimas;</text:p>
      <text:p text:style-name="P444">2) koncepcijos rengimo stadija – nustatoma teritorijos vystymo bendroji erdvinė koncepcija, funkciniai prioritetai ir teritorijos tvarkymo reglamentavimo ypatumai;</text:p>
      <text:p text:style-name="P44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text:s/>detalaus planavimo vykdymo nuostatų) klausimais.</text:p>
      <text:p text:style-name="P446">4. Teritorijų planavimo dokumento sprendinių pasekmių vertinimo etapas yra reikalingas teritorijų planavimo dokumentų sprendinių poveikiui Vyriausybės nustatyta tvarka įvertinti. Įstatymų ir kitų teisės aktų<text:s/>nustatytais atvejais ir tvarka atliekamas teritorijų planavimo dokumento sprendinių strateginis pasekmių aplinkai vertinimas.</text:p>
      <text:p text:style-name="P447">5. Baigiamasis etapas:</text:p>
      <text:p text:style-name="P448">1) teritorijų planavimo dokumentų sprendinių svarstymo ir derinimo stadija – konsultavimasis ar viešas svarstymas, derinimas su institucijomis, ginčų nagrinėjimas;</text:p>
      <text:p text:style-name="P449">2) teritorijų planavimo dokumento tvirtinimo stadija – tikrinimas valstybinę teritorijų planavimo priežiūrą atliekančioje institucijoje, tvirtinimas ir registravimas teritorijų planavimo registre.</text:p>
      <text:p text:style-name="BodyTextIndent"><text:span text:style-name="T450">6</text:span><text:span text:style-name="T451">. Prieš pradėdamas rengti bendrojo teritorijų planavimo dokumentus, planavimo organizatorius Aplinkos ministerijos nustatyta tvarka raštu kreipiasi į šios tvarkos apraše nurodytas institucijas, kad šios pateiktų planavimo sąlygas. Planavimo sąlygos išduoda</text:span><text:span text:style-name="T452">mos arba motyvuotas atsakymas apie neišdavimo priežastis pateikiamas per 20 darbo dienų nuo prašymo gavimo dienos. Jei planavimo sąlygos per nustatytą terminą nebuvo išduotos ir planavimo organizatoriui nepranešta apie neišdavimo priežastis, planavimo orga</text:span><text:span text:style-name="T453">nizatorius turi teisę pradėti rengti bendrojo teritorijų planavimo dokumentus.<text:s/></text:span><text:span text:style-name="T454">Apie tai jis per 5 darbo dienas raštu praneša institucijai, kuriai yra pavaldi planavimo sąlygas turėjusi išduoti institucija. Pranešimą gavusi institucija turi priimti sprendim</text:span><text:span text:style-name="T455">ą, kaip turės būti patikrinami be išduotų planavimo sąlygų parengto teritorijų planavimo dokumento sprendiniai.</text:span></text:p>
      <text:p text:style-name="BodyTextIndent"><text:span text:style-name="T456">7. Patvirtinus bendrąjį planą, vykdoma šių teritorijų planavimo dokumentų sprendinių įgyvendinimo stebėsena (monitoringas), priežiūra ir kontrol</text:span><text:span text:style-name="T457">ė. Kartu su teritorijų planavimo duomenų banku nuolat kaupiama ir analizuojama informacija, nustatomas investicijų poreikis, rengiamos programos bendrojo plano sprendiniams įgyvendinti.<text:s/></text:span></text:p>
      <text:p text:style-name="P458">Straipsnio pakeitimai:</text:p>
      <text:p text:style-name="P459"><text:span text:style-name="T460">Nr.<text:s/></text:span><text:a xlink:href="http://www3.lrs.lt/cgi-bin/preps2?a=277836&amp;b=" office:target-frame-name="_top" xlink:show="replace"><text:span text:style-name="T461">X-679</text:span></text:a><text:span text:style-name="T462">, 2006-06-08, Žin., 2006, Nr. 66-2429 (2006-06-13)</text:span></text:p>
      <text:p text:style-name="P463"/>
      <text:p text:style-name="P464"><text:bookmark-start text:name="straipsnis11"/><text:span text:style-name="T465">11 straipsnis. Bendrojo teritorijų planavimo dokumentų rengimas, derinimas, tvirtinimas ir galiojimas</text:span></text:p>
      <text:p text:style-name="P466"><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7"><text:span text:style-name="T468">2.</text:span><text:span text:style-name="T469"><text:s/>Valstybės, apskrities, savivaldybių teritorijų ir savivaldybių dalių</text:span><text:span text:style-name="T470"><text:s/></text:span><text:span text:style-name="T471">vystymo kryptys, erdvinės raidos koncepcija rengiama 20 metų laikotarpiui, o konkretūs sprendiniai – 10 metų laikotarpiui. Jų galiojimas gali būti pratęsiamas.</text:span></text:p>
      <text:p text:style-name="P472"><text:span text:style-name="T473">3. Valstybės teri</text:span><text:span text:style-name="T474">torijos bendrasis (generalinis) planas pradedamas rengti Vyriausybės nutarimu. Rengimą organizuoja Aplinkos ministerija. Vyriausybė bendrąjį (generalinį) planą teikia tvirtinti Seimui.<text:s/></text:span></text:p>
      <text:p text:style-name="BodyTextIndent2"><text:span text:style-name="T475">4. Apskrities teritorijos bendrasis (generalinis) planas rengiamas aps</text:span><text:span text:style-name="T476">krities viršininko sprendimu. Apskrities viršininkas bendrąjį (generalinį) planą teikia tvirtinti Vyriausybei.</text:span></text:p>
      <text:p text:style-name="P477"><text:span text:style-name="T478">5. Savivaldybės teritorijos arba jos dalių bendrieji planai rengiami savivaldybės tarybos sprendimu. Jų rengimą organizuoja savivaldybės administ</text:span><text:span text:style-name="T479">racijos direktorius. Savivaldybės administracijos direktorius bendrąjį planą teikia tvirtinti savivaldybės tarybai.<text:s/></text:span></text:p>
      <text:p text:style-name="BodyTextIndent2"><text:span text:style-name="T480">6. Valstybės teritorijos bendrojo (generalinio) plano sprendiniai turi būti suderinti su ministerijomis, apskričių viršininkais ir kitomis<text:s/></text:span><text:span text:style-name="T481">institucijomis, pateikusiomis planavimo sąlygas.</text:span></text:p>
      <text:p text:style-name="BodyTextIndent2"><text:span text:style-name="T482">7. Apskrities bendrojo (generalinio) plano sprendiniai turi būti suderinti su gretimų apskričių galiojančiais bendrųjų (generalinių), taip pat su specialiųjų planų sprendiniais šio straipsnio 1 dalyje nurody</text:span><text:span text:style-name="T483">tose taisyklėse nustatyta tvarka ir neprieštarauti valstybės teritorijos bendrojo (generalinio) plano, Vyriausybės ar Vyriausybės įgaliotos institucijos lygmens specialiųjų planų sprendiniams.<text:s/></text:span></text:p>
      <text:p text:style-name="P484"><text:span text:style-name="T485">8. Savivaldybės teritorijos ir jos dalių bendrieji planai turi</text:span><text:span text:style-name="T486"><text:s/>neprieštarauti apskrities lygmens bendrojo ir specialiojo planavimo dokumentų sprendiniams, taip pat teritorijų planavimą reglamentuojančių teisės aktų nuostatoms.<text:s/></text:span></text:p>
      <text:p text:style-name="P487"><text:span text:style-name="T488">9. Tuo atveju, kai valstybinę teritorijų planavimo priežiūrą atliekančios institucijos išv</text:span><text:span text:style-name="T489">ada dėl bendrojo teritorijų planavimo dokumento tvirtinimo yra neigiama, šis teritorijų planavimo dokumentas tvirtinti neteikiamas.</text:span></text:p>
      <text:p text:style-name="P490">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text:s/>vėlesnė jo įsigaliojimo data.</text:p>
      <text:p text:style-name="P491"><text:span text:style-name="T492">11. Patvirtintas savivaldybės ar jos dalies teritorijos bendrasis planas įsigalioja kitą dieną po jo paskelbimo vietinėje spaudoje arba kitą dieną po oficialaus informacinio pranešimo vietinėje spaudoje apie teritorijų planav</text:span><text:span text:style-name="T493">imo dokumento patvirtinimą ir viso teritorijų planavimo dokumento paskelbimo atitinkamos savivaldybės interneto tinklalapyje, jeigu pačiame teisės akte nenustatyta vėlesnė jo<text:s/></text:span><text:span text:style-name="T494">įsigaliojimo</text:span><text:span text:style-name="T495"><text:s/>data.</text:span></text:p>
      <text:p text:style-name="P496">Straipsnio pakeitimai:</text:p>
      <text:p text:style-name="PlainText"><text:span text:style-name="T497">Nr.<text:s/></text:span><text:a xlink:href="http://www3.lrs.lt/cgi-bin/preps2?a=294747&amp;b=" office:target-frame-name="_top" xlink:show="replace"><text:span text:style-name="T498">X-1061</text:span></text:a><text:span text:style-name="T499">, 2007-03-22, Žin., 2007, Nr. 39-1437 (2007-04-05)</text:span></text:p>
      <text:p text:style-name="P500"/>
      <text:p text:style-name="P501"><text:bookmark-start text:name="straipsnis12"/><text:span text:style-name="T502">12 straipsnis. Bendrojo teritorijų planavimo dokumentų įgyvendinimas ir keitimas</text:span></text:p>
      <text:p text:style-name="BodyTextIndent2"><text:bookmark-end text:name="straipsnis12"/><text:span text:style-name="T503">1. Remdamasis bendrojo teritorijų planavimo dokumentų sprendinių įgyvendinimo stebėsenos<text:s/></text:span><text:span text:style-name="T504">(monitoringo) duomenimis, savivaldybės administracijos direktorius, apskrities viršininkas, Vyriausybė ne vėliau kaip likus šešiems mėnesiams iki kiekvienų savivaldybės ir Seimo rinkimų pradžios turi pateikti ataskaitas atitinkamai savivaldybės tarybai, Vy</text:span><text:span text:style-name="T505">riausybei ar Seimui, taip pat informuoti visuomenę apie bendrojo teritorijų planavimo dokumentų sprendinių įgyvendinimą.</text:span></text:p>
      <text:p text:style-name="P506">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7">3. Bendrojo plano keitimai rengiami, derinami ir tvirtin</text:span><text:span text:style-name="T508">ami ta pačia tvarka kaip ir bendrasis planas. Bendrųjų planų sprendiniai gali būti keičiami ne dažniau kaip vieną kartą per metus. Bendrasis planas keičiamas tik tais atvejais, kai keičiama principinė teritorijos tvarkymo, naudojimo ir apsaugos koncepcija<text:s/></text:span><text:span text:style-name="T509">ir numatomi keitimai turi esminės įtakos urbanistinės struktūros, infrastruktūros sistemos ar<text:s/></text:span><text:span text:style-name="T510">bendrojo naudojimo teritorijų</text:span><text:span text:style-name="T511"><text:s/>panaudojimui. Sprendimą dėl bendrojo plano keitimo būtinumo planavimo organizatoriaus motyvuotu siūlymu priima bendrąjį planą tvirti</text:span><text:span text:style-name="T512">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text:s/>žemės sklypai sudaro ne daugiau kaip 20 procentų bendro konkrečios teritorijos pažymėto ploto, taip pat tais atvejais, kai<text:span text:style-name="T513"><text:s/></text:span><text:span text:style-name="T514">keičiamas<text:s/></text:span>taršių gamybinės paskirties objektų žemės sklypo naudojimo būdas, nesukeliant neigiamų pasekmių gyvenimo ir aplinkos kokybei (šių objektų sąrašą tvirtina savivaldybės taryba).</text:p>
      <text:p text:style-name="P515">Straipsnio pakeitimai:</text:p>
      <text:p text:style-name="P516"><text:span text:style-name="T517">Nr.<text:s/></text:span><text:a xlink:href="http://www3.lrs.lt/cgi-bin/preps2?a=242942&amp;b=" office:target-frame-name="_top" xlink:show="replace"><text:span text:style-name="T518">IX-2466</text:span></text:a><text:span text:style-name="T519">, 2004-09-28, Žin., 2004, Nr. 152-5532 (2004-10-16)</text:span></text:p>
      <text:p text:style-name="P520"><text:span text:style-name="T521">Nr.<text:s/></text:span><text:a xlink:href="http://www3.lrs.lt/cgi-bin/preps2?a=277836&amp;b=" office:target-frame-name="_top" xlink:show="replace"><text:span text:style-name="T522">X-679</text:span></text:a><text:span text:style-name="T523">, 2006-06-08, Žin., 2006, Nr. 66-2429 (2006-06-13)</text:span></text:p>
      <text:p text:style-name="P524"/>
      <text:p text:style-name="P525"><text:bookmark-start text:name="skirsnis3"/>TREČIASIS SKIRSNIS</text:p>
      <text:p text:style-name="P526"><text:bookmark-end text:name="skirsnis3"/>SPECIALUSIS TERITORIJŲ PLANAVIMAS</text:p>
      <text:p text:style-name="P527"/>
      <text:p text:style-name="P528"><text:bookmark-start text:name="straipsnis13"/>13 straipsnis. Specialiojo teritorijų planavimo objektai ir uždaviniai</text:p>
      <text:p text:style-name="P529"><text:bookmark-end text:name="straipsnis13"/>1. Specialiojo teritorijų planavimo objektai yra šie:</text:p>
      <text:p text:style-name="P530"><text:span text:style-name="T531">1) žem</text:span><text:span text:style-name="T532">ės ūkio, miškų ūkio, konservacinė ir kitos paskirties žemė;</text:span></text:p>
      <text:p text:style-name="P533">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34">4) saugomų<text:s/></text:span><text:span text:style-name="T535">teritori</text:span><text:span text:style-name="T536">jų sistema ir jos dalys;</text:span></text:p>
      <text:p text:style-name="P537">5) rekreacinių teritorijų sistema ir jos dalys;</text:p>
      <text:p text:style-name="P538">6) komunikaciniai koridoriai.</text:p>
      <text:p text:style-name="P539">2. Specialiojo teritorijų planavimo uždaviniai:</text:p>
      <text:p text:style-name="P540">1) užtikrinti racionalų žemės, miškų ir vandens išteklių naudojimą;</text:p>
      <text:p text:style-name="P541">2) plėtoti susisiekimo komunikacijų,<text:s/>inžinerinių tinklų, energetikos sistemas bei kitą infrastruktūrą ir rezervuoti teritorijas jų plėtrai;</text:p>
      <text:p text:style-name="P542">3) nustatyti teritorijose naudojimo, tvarkymo ir apsaugos režimą, kraštovaizdžio formavimo kryptis ir teritorijų tvarkymo priemones;</text:p>
      <text:p text:style-name="P543">4) plėtoti turizmo paslaugas ir poilsio infrastruktūrą, racionaliai naudoti gamtinius ir kultūrinius išteklius;</text:p>
      <text:p text:style-name="P544">5) rezervuoti teritorijas komunikaciniams koridoriams, susisiekimo komunikacijoms, infrastruktūros ir kitiems visuomenės poreikiams reikalingiems objektams.</text:p>
      <text:p text:style-name="P545">3. Kitus konkrečius planavimo uždavinius nustato Saugomų teritorijų įstatymas, Kelių įstatymas, Miškų įstatymas, Nekilnojamųjų kultūros vertybių apsaugos įstatymas, Šilumos ūkio įstatymas, Žemės įstatymas ir kiti teisės aktai.</text:p>
      <text:p text:style-name="P546"/>
      <text:p text:style-name="P547"><text:bookmark-start text:name="straipsnis14"/>14 straipsnis. Specialiojo teritorijų planavimo organizatoriai</text:p>
      <text:p text:style-name="BodyTextIndent2"><text:bookmark-end text:name="straipsnis14"/>Specialiojo teritorijų planavimo organizatoriai yra šie:</text:p>
      <text:p text:style-name="P548">1) valstybės institucijos;</text:p>
      <text:p text:style-name="P549">2) apskričių viršininkai;</text:p>
      <text:p text:style-name="P550">3) savivaldybių administracijų direktoriai;</text:p>
      <text:p text:style-name="BodyTextIndent2">4) juridiniai asmenys, taip pat kitų įstatymų nustatytais atvejais – fiziniai asmenys.</text:p>
      <text:p text:style-name="P551"/>
      <text:p text:style-name="P552"><text:bookmark-start text:name="straipsnis15"/>15 straipsnis. Specialiojo teritorijų planavimo dokumentai<text:s/></text:p>
      <text:p text:style-name="BodyTextIndent2"><text:bookmark-end text:name="straipsnis15"/>1. Specialiojo teritorijų planavimo dokumentai yra šie:</text:p>
      <text:p text:style-name="P553">1) žemėtvarkos schemos ir planai (projektai), žemėvaldos planai (projektai);<text:s/></text:p>
      <text:p text:style-name="BodyTextIndent"><text:span text:style-name="T554">2) miškų tvarkymo schemos;</text:span></text:p>
      <text:p text:style-name="P555">3) kraštovaizdžio tvarkymo planai;</text:p>
      <text:p text:style-name="P556">4) vandentvarkos schemos ir planai (projektai);<text:s/></text:p>
      <text:p text:style-name="P557">5) saugomų teritorijų tinklų schemos ir atskirų saugomų teritorijų, jų dalių ar jų zonų, kultūros paveldo objektų teritorijų ar jų zonų planai (projektai);</text:p>
      <text:p text:style-name="P558">6) turizmo ir rekreacijos schemos ir<text:s/>planai (projektai);</text:p>
      <text:p text:style-name="P559">7) infrastruktūros plėtros (komunikacinių koridorių, inžinerinių tinklų, susisiekimo komunikacijų, mažmeninės prekybos ir kiti infrastruktūros objektai) schemos ir planai (projektai);</text:p>
      <text:p text:style-name="P560">8) Lietuvos Respublikos ir vienos ar kelių užsienio<text:s/>valstybių tarpvalstybiniai pasienio teritorijų plėtros planai;</text:p>
      <text:p text:style-name="BodyTextIndent"><text:span text:style-name="T561">9) aukštybinių pastatų išdėstymo planai;</text:span></text:p>
      <text:p text:style-name="P562"><text:span text:style-name="T563">10) gyvenamųjų namų ar kitos paskirties pastatų ir statinių teritorijų išdėstymo planai.</text:span></text:p>
      <text:p text:style-name="P564"><text:span text:style-name="T565">2. Specialiojo teritorijų planavimo organizatoriai gali rengti<text:s/></text:span><text:span text:style-name="T566">ir kitus reikalingus specialiojo teritorijų planavimo dokumentus.</text:span><text:span text:style-name="T567"><text:s/></text:span></text:p>
      <text:p text:style-name="P568"><text:span text:style-name="T569">3. Tais atvejais, kai savivaldybės teritorijos ar jos dalių bendrieji planai neparengti arba parengtų bendrųjų planų sprendiniuose kraštovaizdžio tvarkymo, infrastruktūros plėtros ir aukšty</text:span><text:span text:style-name="T570">binių pastatų išdėstymo klausimai nespręsti, privaloma rengti specialiuosius teritorijų planavimo dokumentus – kraštovaizdžio tvarkymo, infrastruktūros plėtros ir aukštybinių pastatų išdėstymo schemas ir (ar) planus (projektus). Aukštybinių pastatų išdėsty</text:span><text:span text:style-name="T571">mo planai nerengiami, jei tokių pastatų statyba nenumatoma.</text:span></text:p>
      <text:p text:style-name="P572">Straipsnio pakeitimai:</text:p>
      <text:p text:style-name="P573"><text:span text:style-name="T574">Nr.<text:s/></text:span><text:a xlink:href="http://www3.lrs.lt/cgi-bin/preps2?a=242942&amp;b=" office:target-frame-name="_top" xlink:show="replace"><text:span text:style-name="T575">IX-2466</text:span></text:a><text:span text:style-name="T576">, 2004-09-28, Žin., 2004, Nr. 152-5532 (2004-10-16)</text:span></text:p>
      <text:p text:style-name="P577"><text:span text:style-name="T578">Nr.<text:s/></text:span><text:a xlink:href="http://www3.lrs.lt/cgi-bin/preps2?a=277836&amp;b=" office:target-frame-name="_top" xlink:show="replace"><text:span text:style-name="T579">X-679</text:span></text:a><text:span text:style-name="T580">, 2006-06-08, Žin., 2006, Nr. 66-2429 (2006-06-13)</text:span></text:p>
      <text:p text:style-name="P581"/>
      <text:p text:style-name="P582"><text:bookmark-start text:name="straipsnis16"/>16 straipsnis. Specialiųjų planų rengimas</text:p>
      <text:p text:style-name="P583"><text:bookmark-end text:name="straipsnis16"/>1. Specialieji planai rengiami:</text:p>
      <text:p text:style-name="P584">1) kai juos rengti yra numatyta pagal įstatymus ar kitus teisės aktus;</text:p>
      <text:p text:style-name="P585">2) kai bendrojo teritorijų planavimo dokumentai nėra parengti;</text:p>
      <text:p text:style-name="P586">3) kai galiojančių bendrojo ar detaliojo planavimo dokumentų sprendiniai planuojamai veiklai nėra parengti arba būtina detalizuoti bendrojo teritorijų planavimo dokumentų sprendinius.</text:p>
      <text:p text:style-name="P587"><text:span text:style-name="T588">2. Patvirtinto specialiojo plano sprendinia</text:span><text:span text:style-name="T589">i yra privalomi planuojamai veiklai, taip pat</text:span><text:span text:style-name="T590"><text:s/>j</text:span><text:span text:style-name="T591">ie nustato privalomus reikalavimus kitiems to paties ar žemesnio lygmens teritorijų planavimo dokumentams rengti.</text:span></text:p>
      <text:p text:style-name="P592">3. Specialieji planai gali būti rengiami, derinami, svarstomi ir tvirtinami supaprastinta tvarka pagal šio Įstatymo 18 straipsnio 1 dalyje nurodytas taisykles bei 30 straipsnio 3 dalyje nurodytus nuostatus.</text:p>
      <text:p text:style-name="P593">4. Komunikacinių koridorių ir infrastruktūros teritorijų naudojimo sąlygas ir reglamentus nustato savivaldybių tarybos.</text:p>
      <text:p text:style-name="P594"/>
      <text:p text:style-name="P595"><text:bookmark-start text:name="straipsnis17"/>17 straipsnis. Specialiojo teritorijų planavimo procesas</text:p>
      <text:p text:style-name="P596"><text:bookmark-end text:name="straipsnis17"/><text:span text:style-name="T597">1. Specialiojo teritorijų planavimo procesą sudaro parengiamasis etapas, teritorijų planavimo dokumento rengimo etapas, sprendinių pasekmių vertinimo etapas, baigiamasis etapas.<text:s/></text:span><text:span text:style-name="T598">Planavimo organizatorius, vadovaudamasis spe</text:span><text:span text:style-name="T599">cialiųjų planų rengimo taisyklėmis ir atsižvelgdamas į planavimo tikslus ir uždavinius, gali planavimo darbų programoje numatyti sujungti teritorijų planavimo dokumentų rengimo etapo stadijas, nustatytas šio straipsnio 3 dalyje.</text:span></text:p>
      <text:p text:style-name="P600"><text:span text:style-name="T601">2. Parengiamojo etapo metu<text:s/></text:span><text:span text:style-name="T602">nustatomi planavimo tikslai ir uždaviniai, parengiama ir<text:s/></text:span><text:span text:style-name="T603">patvirtinama planavimo darbų programa, prireikus atliekami tyrimai, viešai paskelbiama apie priimtą sprendimą dėl teritorijų planavimo dokumentų rengimo pradžios ir planavimo tikslų.</text:span></text:p>
      <text:p text:style-name="P604">3. Teritorijų planavimo dokumento rengimo etapą sudaro:</text:p>
      <text:p text:style-name="P605">1) esamos būklės analizės stadija – atliekamas teritorijos vystymo galimybių vertinimas, vystymo tendencijų ir probleminių situacijų bei arealų nustatymas;</text:p>
      <text:p text:style-name="P606">2) koncepcijos rengimo stadija – nustatomi planuojamų teritorijų erdvinio vystymo prioritetai ir tvarkymo principai;<text:s/></text:p>
      <text:p text:style-name="P60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8"><text:span text:style-name="T609">4. Teritorijų planavimo dokumento sprendinių pasekmių vertinimo etapas. Teritorijų planavimo dokumento sprendinių poveikio vertinimas atliekamas</text:span><text:span text:style-name="T610"><text:s/>Vyriausybės nustatyta tvarka. Įstatymų ir kitų teisės aktų nustatytais atvejais ir tvarka atliekamas teritorijų planavimo dokumento sprendinių strateginis pasekmių aplinkai vertinimas.</text:span><text:span text:style-name="T611"><text:s/>Tais atvejais, kai pagal Planuojamos ūkinės veiklos poveikio aplinkai<text:s/></text:span><text:span text:style-name="T612">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13">1) teritorijų planavimo dokumento svarstymo ir derinimo stadija – konsultavimasis ar viešas svarstymas, derinimas su institucijomis, ginčų nagrinėjimas;</text:p>
      <text:p text:style-name="P614">2) teritorijų planavimo dokumento tvirtinimo stadija – tikrinimas valstybinę teritorijų planavimo priežiūrą atliekančioje institucijoje, tvirtinimas ir registravimas teritorijų planavimo registre.</text:p>
      <text:p text:style-name="P615">6. Prieš pradėdamas rengti specialiojo teritorijų planavimo dokumentus, planavimo organizatorius Aplinkos ministerijos nustatyta tvarka raštu kreipiasi į šios tvarkos apraše nurodytas institucijas, kad šios pateiktų planavimo sąlygas.<text:span text:style-name="T61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17">Apie tai jis per 5 darbo dienas raštu praneša institucijai, kuriai pavaldi yra planavimo sąlygas turėjusi išduoti ins</text:span><text:span text:style-name="T618">titucija. Pranešimą gavusi institucija turi priimti sprendimą, kaip turės būti patikrinami be išduotų planavimo sąlygų parengto teritorijų planavimo dokumento sprendiniai.</text:span></text:p>
      <text:p text:style-name="P619">Straipsnio pakeitimai:</text:p>
      <text:p text:style-name="P620"><text:span text:style-name="T621">Nr.<text:s/></text:span><text:a xlink:href="http://www3.lrs.lt/cgi-bin/preps2?a=277836&amp;b=" office:target-frame-name="_top" xlink:show="replace"><text:span text:style-name="T622">X-679</text:span></text:a><text:span text:style-name="T623">, 2006-06-08, Žin., 2006, Nr. 66-2429 (2006-06-13)</text:span></text:p>
      <text:p text:style-name="BodyTextIndent2"/>
      <text:p text:style-name="P624"><text:bookmark-start text:name="straipsnis18"/><text:span text:style-name="T625">18 straipsnis. Specialiųjų teritorijų planavimo dokumentų rengimas, keitimas, derinimas, tvirtinimas ir galiojimas</text:span></text:p>
      <text:p text:style-name="P626"><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7"><text:span text:style-name="T628">2.<text:s/></text:span><text:span text:style-name="T629">Specialiųjų planų sprendiniai turi neprieštarauti įstatymais ar Vyriausybės nutari</text:span><text:span text:style-name="T630">mais nustatytų specialiųjų žemės naudojimo sąlygų reikalavimams, galiojantiems atitinkamo lygmens bendrojo teritorijų planavimo dokumentams, kitiems teisės aktams ir turi būti patvirtinti šio Įstatymo bei šio straipsnio 1 dalyje nurodytų taisyklių nustatyt</text:span><text:span text:style-name="T631">a tvarka.<text:s/></text:span></text:p>
      <text:p text:style-name="P632"><text:span text:style-name="T633">3. Nacionalinio lygmens specialusis planas patvirtinamas<text:s/></text:span><text:span text:style-name="T634">arba motyvuotai nepatvirtinamas</text:span><text:span text:style-name="T635"><text:s/>per 3 mėnesius, o regioninio lygmens – per 2 mėnesius nuo specialiojo teritorijų planavimo organizatoriaus prašymo tvirtinti specialųjį planą pateikimo dien</text:span><text:span text:style-name="T636">os.</text:span></text:p>
      <text:p text:style-name="P637"><text:span text:style-name="T638">4. Rajono ir vietovės lygmens specialusis planas patvirtinamas<text:s/></text:span><text:span text:style-name="T639">arba motyvuotai nepatvirtinamas</text:span><text:span text:style-name="T640"><text:s/>per 20 darbo dienų nuo specialiojo teritorijų planavimo organizatoriaus prašymo specialųjį planą tvirtinančiai institucijai pateikimo dienos. Jei specialiojo</text:span><text:span text:style-name="T641"><text:s/>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642">5. Specialusis<text:s/>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3"><text:span text:style-name="T644">6. Jei specialųjį planą turėjusi tvirtinti savivaldybės in</text:span><text:span text:style-name="T645">stitucija per nustatytą terminą jo nepatvirtino ir nepateikė motyvuoto atsakymo dėl plano netvirtinimo, planavimo organizatoriaus prašymu arba savo iniciatyva Vyriausybės atstovas turi atlikti veiksmus, numatytus Lietuvos Respublikos savivaldybių administr</text:span><text:span text:style-name="T646">acinės priežiūros įstatymo 5 straipsnio 2 dalyje.</text:span></text:p>
      <text:p text:style-name="P647"><text:span text:style-name="T648">7.</text:span><text:span text:style-name="T649"><text:s/></text:span><text:span text:style-name="T650">Tarpvalstybinius pasienio teritorijų plėtros planavimo projektus tvirtina Vyriausybė ar jos įgaliota institucija. Į UNESCO pasaulio paveldo sąrašą įrašytų teritorijų specialiuosius saugomų teritorijų tva</text:span><text:span text:style-name="T651">rkymo planus tvirtina Vyriausybė.</text:span></text:p>
      <text:p text:style-name="P652"><text:span text:style-name="T653">8. Patvirtintas specialusis planas įsigalioja kitą dieną po to, kai Seimo, Vyriausybės, ministerijų ar Vyriausybės įstaigų, aukštesnių administracinių vienetų valdymo institucijų ir kitų valstybės institucijų sprendimas dė</text:span><text:span text:style-name="T654">l specialiojo plano patvirtinimo įstatymų nustatytais atvejais</text:span><text:span text:style-name="T655"><text:s/></text:span><text:span text:style-name="T656">paskelbiamas „Valstybės žiniose“ ir visas teritorijų planavimo dokumentas paskelbiamas „Valstybės žinių“ interneto tinklalapyje (www.valstybes-zinio</text:span><text:bookmark-start text:name="_Hlt151870072"/><text:bookmark-start text:name="_Hlt151870073"/><text:span text:style-name="T657">s</text:span><text:bookmark-end text:name="_Hlt151870072"/><text:bookmark-end text:name="_Hlt151870073"/><text:span text:style-name="T658">.lt), savivaldybės patvirtintas specialusis<text:s/></text:span><text:span text:style-name="T659">planas įsigalioja kitą dieną po jo paskelbimo vietinėje spaudoje arba kitą dieną po oficialaus informacinio pranešimo vietinėje spaudoje apie teritorijų planavimo dokumento patvirtinimą ir viso teritorijų planavimo dokumento paskelbimo atitinkamos savivald</text:span><text:span text:style-name="T660">ybės interneto tinklalapyje, jeigu pačiuose teisės aktuose nenustatyta vėlesnė jų<text:s/></text:span><text:span text:style-name="T661">įsigaliojimo</text:span><text:span text:style-name="T662"><text:s/>data. Patvirtinti specialieji planai galioja neterminuotai.</text:span></text:p>
      <text:p text:style-name="P663"><text:span text:style-name="T664">9. Specialiųjų planų keitimai rengiami, svarstomi, derinami, tikrinami, tvirtinami ta pačia tvarka ka</text:span><text:span text:style-name="T665">ip ir specialusis planas. Specialusis planas keičiamas tik tais atvejais, kai keičiama veiklos koncepcija, veiklos kryptys, tvarkymo prioritetai ir jo sprendiniai. Sprendimą dėl specialiojo plano keitimo būtinumo planavimo organizatoriaus motyvuotu</text:span><text:span text:style-name="T666"><text:s/></text:span><text:span text:style-name="T667">siūlymu</text:span><text:span text:style-name="T668"><text:s/>priima specialųjį planą tvirtinusi institucija.</text:span></text:p>
      <text:p text:style-name="P669">Straipsnio pakeitimai:</text:p>
      <text:p text:style-name="P670"><text:span text:style-name="T671">Nr.<text:s/></text:span><text:a xlink:href="http://www3.lrs.lt/cgi-bin/preps2?a=277836&amp;b=" office:target-frame-name="_top" xlink:show="replace"><text:span text:style-name="T672">X-679</text:span></text:a><text:span text:style-name="T673">, 2006-06-08, Žin., 2006, Nr. 66-2429 (2006-06-13)</text:span></text:p>
      <text:p text:style-name="PlainText"><text:span text:style-name="T674">Nr.<text:s/></text:span><text:a xlink:href="http://www3.lrs.lt/cgi-bin/preps2?a=294747&amp;b=" office:target-frame-name="_top" xlink:show="replace"><text:span text:style-name="T675">X-1061</text:span></text:a><text:span text:style-name="T676">, 2007-03-22, Žin., 2007, Nr. 39-1437 (2007-04-05)</text:span></text:p>
      <text:p text:style-name="P677"/>
      <text:p text:style-name="P678"><text:bookmark-start text:name="skirsnis4"/>KETVIRTASIS SKIRSNIS</text:p>
      <text:p text:style-name="P679"><text:bookmark-end text:name="skirsnis4"/>DETALUSIS TERITORIJŲ PLANAVIMAS</text:p>
      <text:h text:style-name="P680" text:outline-level="5"/>
      <text:p text:style-name="P681"><text:bookmark-start text:name="straipsnis19"/>19 straipsnis. Detaliojo teritorijų planavimo objektai ir uždaviniai</text:p>
      <text:p text:style-name="P682"><text:bookmark-end text:name="straipsnis19"/>1. Detaliojo teritorijų planavimo objektai yra šie:</text:p>
      <text:p text:style-name="P683">1) miestų, miestelių teritorijų dalys;</text:p>
      <text:p text:style-name="P684">2) kaimų teritorijos;</text:p>
      <text:p text:style-name="P685">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86">3) nustatyti ar pakeisti teritorijos tvarkymo ir naudojimą režimą statinių statybos projektams rengti ir žemės sklypui naudoti;</text:p>
      <text:p text:style-name="P687">4) suformuoti žemės juostas komunikacinių koridorių ir susisiekimo komunikacijų įrengimui, inžinerinės bei miesto infrastruktūros plėtrai.</text:p>
      <text:p text:style-name="P688"/>
      <text:p text:style-name="P689"><text:bookmark-start text:name="straipsnis20"/>20 straipsnis. Detaliojo teritorijų planavimo organizatoriai</text:p>
      <text:p text:style-name="P690"><text:bookmark-end text:name="straipsnis20"/>1. Detaliojo teritorijų planavimo organizatoriai yra šie:</text:p>
      <text:p text:style-name="P691">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92">Straipsnio pakeitimai:</text:p>
      <text:p text:style-name="P693"><text:span text:style-name="T694">Nr.<text:s/></text:span><text:a xlink:href="http://www3.lrs.lt/cgi-bin/preps2?a=277836&amp;b=" office:target-frame-name="_top" xlink:show="replace"><text:span text:style-name="T695">X-679</text:span></text:a><text:span text:style-name="T696">, 2006-06-08, Žin., 2006, Nr. 66-2429 (2006-06-13)</text:span></text:p>
      <text:p text:style-name="P697"/>
      <text:p text:style-name="P698"><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699">1) miestų ir miestelių teritorijų dalių (kvartalų) ir kaimų teritorijų detalieji planai;</text:span></text:p>
      <text:p text:style-name="P700">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text:s/>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701">Straipsnio pakeitimai:</text:p>
      <text:p text:style-name="P702"><text:span text:style-name="T703">Nr.<text:s/></text:span><text:a xlink:href="http://www3.lrs.lt/cgi-bin/preps2?a=277836&amp;b=" office:target-frame-name="_top" xlink:show="replace"><text:span text:style-name="T704">X-679</text:span></text:a><text:span text:style-name="T705">, 2006-06-08, Žin., 2006, Nr. 66-2429 (2006-06-13)</text:span></text:p>
      <text:p text:style-name="P706"/>
      <text:p text:style-name="P707"><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708">2) kai yra formuojami žemės sklypai naujų statinių statybai ar kitai ne žemės ir miškų veiklai plėtoti;</text:span></text:p>
      <text:p text:style-name="P709"><text:span text:style-name="T710">3) kai keičiama pagrindinė tikslinė žemės naudojimo paskirtis statinių st</text:span><text:span text:style-name="T711">atybai ir kitai veiklai plėtoti;</text:span></text:p>
      <text:p text:style-name="BodyTextIndent2">4) kai keičiamas<text:span text:style-name="T712"><text:s/></text:span>bent vienas iš šių privalomų teritorijų tvarkymo ir naudojimo režimo reikalavimų: teritorijos (žemės sklypo) naudojimo būdas ir (ar) pobūdis, leistinas pastatų aukštis, leistinas sklypo užstatymo tankumas,<text:s/>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713">5) kai žemės sklypai padalijami, atidalijami (išskyrus, kai pagal įstatymus privačios žemės sklypus dalinti dalimis neleidžiama) ar sujungiami;</text:span></text:p>
      <text:p text:style-name="BodyTextIndent2"><text:span text:style-name="T714">6) kai keičiamos naudojamų žemės sklypų ribos ir plotas;</text:span></text:p>
      <text:p text:style-name="BodyTextIndent2"><text:span text:style-name="T715">7) kai žemės sklypai formuojami prie naudojamų stat</text:span><text:span text:style-name="T716">inių.</text:span></text:p>
      <text:p text:style-name="P717">2. Detalieji planai gali būti rengiami ir kitais atvejais, kai tai numato įstatymai ar kiti teisės aktai.</text:p>
      <text:p text:style-name="P718">3. Detalieji planai nerengiami, jeigu numatomiems statyti statiniams statybos leidimas yra nereikalingas, taip pat kai statant statinius žemės sklypo tvarkymo ir naudojimo režimas yra nekeičiamas.</text:p>
      <text:p text:style-name="P719">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720">5. Kaimų teritorijose ir žemės ūkio paskirties žemėje šio straipsnio 1 dalies 5, 6 ir 7 punktuose nustatytais atvejais vietoj detaliųjų planų rengiami žemėvaldų planai (projektai) Žemės įstatymo ir šio<text:s/>Įstatymo 18 straipsnio 1 dalies nurodytose taisyklėse nustatyta tvarka.<text:s/></text:p>
      <text:p text:style-name="P721"><text:span text:style-name="T722">6. Detalieji planai, keičiantys pagrindinę tikslinę žemės naudojimo paskirtį iš žemės ūkio į kitos paskirties žemę, rengiami, jei toks keitimas numatytas savivaldybės ar jos dalies be</text:span><text:span text:style-name="T723">ndruosiuose, taip pat specialiuosiuose planuose. Jei bendrieji ar specialieji planai neparengti, detaliųjų planų planavimo organizatoriumi gali būti tik savivaldybės administracijos direktorius arba valstybinės žemės valdytojas. Jei žemės valdytojas ar nau</text:span><text:span text:style-name="T724">dotojas numato keisti pagrindinę tikslinę žemės naudojimo paskirtį iš žemės ūkio į kitos paskirties žemę, kurioje numatyta statyti svarbius savivaldybės infrastruktūros objektus<text:s/></text:span><text:span text:style-name="T725">(išskyrus gyvenamuosius namus)</text:span><text:span text:style-name="T726">, iki 2007 m. gruodžio 31 d., kai turi būti pare</text:span><text:span text:style-name="T727">ngti savivaldybių teritorijų ir jų dalių (miestų ir miestelių) bendrieji planai, savivaldybės administracijos direktorius, esant savivaldybės tarybos sprendimui ir apskrities viršininko pritarimui, Vyriausybės nustatyta tvarka sudaro sutartį dėl detaliojo<text:s/></text:span><text:span text:style-name="T728">teritorijų planavimo organizatoriaus teisių ir pareigų perdavimo žemės valdytojui ar naudotojui.</text:span></text:p>
      <text:p text:style-name="BodyTextIndent"><text:span text:style-name="T729">7. Detalieji planai nerengiami, kai žemės ūkio paskirties žemėje numatoma nustatyta tvarka įveisti mišką.</text:span></text:p>
      <text:p text:style-name="BodyTextIndent"><text:span text:style-name="T730">8. Šio straipsnio 1 dalies 5, 6 ir 7 punktuose nurody</text:span><text:span text:style-name="T731">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732">Straipsnio pakeitimai:</text:p>
      <text:p text:style-name="P733"><text:span text:style-name="T734">Nr.<text:s/></text:span><text:a xlink:href="http://www3.lrs.lt/cgi-bin/preps2?a=242942&amp;b=" office:target-frame-name="_top" xlink:show="replace"><text:span text:style-name="T735">IX-2466</text:span></text:a><text:span text:style-name="T736">, 2004-09-28, Žin., 2004, Nr. 152-5532 (2004-10-16)</text:span></text:p>
      <text:p text:style-name="P737"><text:span text:style-name="T738">Nr.<text:s/></text:span><text:a xlink:href="http://www3.lrs.lt/cgi-bin/preps2?a=277836&amp;b=" office:target-frame-name="_top" xlink:show="replace"><text:span text:style-name="T739">X-679</text:span></text:a><text:span text:style-name="T740">, 2006-06-08, Žin., 2006, Nr. 66-242</text:span><text:span text:style-name="T741">9 (2006-06-13)</text:span></text:p>
      <text:p text:style-name="BodyTextIndent"/>
      <text:p text:style-name="BodyTextIndent"><text:bookmark-start text:name="straipsnis23"/><text:span text:style-name="T742">23 straipsnis. Teritorijų tvarkymo ir naudojimo režimas</text:span></text:p>
      <text:p text:style-name="BodyTextIndent"><text:bookmark-end text:name="straipsnis23"/><text:span text:style-name="T743">1. Rengiant detaliuosius planus, nustatomas šis privalomas teritorijos tvarkymo ir naudojimo režimas:</text:span></text:p>
      <text:p text:style-name="P744"><text:span text:style-name="T745">1) teritorijos (žemės sklypo) naudojimo būdas ir (ar) pobūdis;</text:span></text:p>
      <text:p text:style-name="P746"><text:span text:style-name="T747">2) leistinas pastat</text:span><text:span text:style-name="T748">ų au</text:span><text:span text:style-name="T749">kštis;</text:span></text:p>
      <text:p text:style-name="P750"><text:span text:style-name="T751">3) leistinas žemės sklypo užstatymo tankumas;</text:span></text:p>
      <text:p text:style-name="P752"><text:span text:style-name="T753">4) leistinas sklypo užstatymo intensyvumas;</text:span></text:p>
      <text:p text:style-name="P754">5) statinių statybos zona, statybos riba ar linija;</text:p>
      <text:p text:style-name="BodyTextIndent"><text:span text:style-name="T755">6) komunalinių ar vietinių inžinerinių tinklų, teritorijos (žemės sklypo) inžinerinio aprūpinimo būdai<text:s/></text:span><text:span text:style-name="T756">ir komunikaciniai koridoriai;</text:span></text:p>
      <text:p text:style-name="P757">7) susisiekimo sistemos organizavimas;</text:p>
      <text:p text:style-name="P758">8) servitutai.</text:p>
      <text:p text:style-name="BodyTextIndent2">2. Tais atvejais, kai planuojamoji teritorija yra svarbi kraštovaizdžio apsaugos, urbanistiniu, architektūriniu ar paveldosaugos požiūriu, privalomas teritorijų tvarkymo ir<text:s/>naudojimo režimas papildomas šiais reikalavimais:</text:p>
      <text:p text:style-name="P759">1) urbanistiniais ir architektūriniais;<text:s/></text:p>
      <text:p text:style-name="P760">2) gamtos ir kultūros paveldo vertybių apsaugos;</text:p>
      <text:p text:style-name="P76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62">Straipsnio pakeitimai:</text:p>
      <text:p text:style-name="P763"><text:span text:style-name="T764">Nr.<text:s/></text:span><text:a xlink:href="http://www3.lrs.lt/cgi-bin/preps2?a=277836&amp;b=" office:target-frame-name="_top" xlink:show="replace"><text:span text:style-name="T765">X-679</text:span></text:a><text:span text:style-name="T766">, 2006-06-08, Žin., 2006, Nr. 66-2429 (2006-06-13)</text:span></text:p>
      <text:p text:style-name="BodyTextIndent2"/>
      <text:p text:style-name="P767"><text:bookmark-start text:name="straipsnis24"/>24 straipsnis. Reikalavimai detaliajam planui rengti</text:p>
      <text:p text:style-name="P768"><text:bookmark-end text:name="straipsnis24"/><text:span text:style-name="T769">1. Rengti detaliuosius planus formuojant žemės sklypus gyvenamųjų namų ir kitos paskirties pastatų bei statinių statybai galima tik tais atv</text:span><text:span text:style-name="T770">ejais, kai statyba numatyta savivaldybės teritorijos ar jos dalies bendruosiuose planuose arba specialiuosiuose saugomų teritorijų ar jų zonų, saugomų paveldo objektų, taip pat gyvenamųjų ar kitų teritorijų išdėstymo planuose. Jei bendrieji planai nepareng</text:span><text:span text:style-name="T771">ti iki 2007 m. gruodžio 31 d., kai turi būti parengti savivaldybių teritorijų ir jų dalių (miestų ir miestelių) bendrieji planai, rengti detaliuosius planus svarbių savivaldybės infrastruktūros objektų<text:s/></text:span><text:span text:style-name="T772">(išskyrus gyvenamųjų namų)<text:s/></text:span><text:span text:style-name="T773">statybai gali būti leidžiam</text:span><text:span text:style-name="T774">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75">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text:s/>neatitinka regiono ar rajono lygmens bendrųjų arba specialiųjų planų sprendinių, planavimo organizatoriaus pageidavimu rengiami kartu su bendrųjų ar specialiųjų planų (išskyrus žemės reformos žemėtvarkos projektų) sprendinių pakeitimais, jei sprendimą dėl<text:s/>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76">5. Namų valdų žemės sklypuose (išskyrus atvejus, kai pagal įstatymus privačios žemės sklypų dalinti dalimis neleidžiama) gali būti statomas antras gyvenamasis namas, kitos paskirties pastatas (išskyrus jų priklausinius) tik pagal detalųjį</text:span><text:span text:style-name="T777"><text:s/>planą atidalijus ir suformavus naują žemės sklypą</text:span><text:span text:style-name="T778">.<text:s/></text:span></text:p>
      <text:p text:style-name="P779">Straipsnio pakeitimai:</text:p>
      <text:p text:style-name="P780"><text:span text:style-name="T781">Nr.<text:s/></text:span><text:a xlink:href="http://www3.lrs.lt/cgi-bin/preps2?a=242942&amp;b=" office:target-frame-name="_top" xlink:show="replace"><text:span text:style-name="T782">IX-2466</text:span></text:a><text:span text:style-name="T783">, 2004-09-28, Žin., 2004, Nr. 152-5532 (2004-10-16)</text:span></text:p>
      <text:p text:style-name="P784"><text:span text:style-name="T785">Nr.<text:s/></text:span><text:a xlink:href="http://www3.lrs.lt/cgi-bin/preps2?a=277836&amp;b=" office:target-frame-name="_top" xlink:show="replace"><text:span text:style-name="T786">X-679</text:span></text:a><text:span text:style-name="T787">, 2006-06-08, Žin., 2006, Nr. 66-2429 (2006-06-13)</text:span></text:p>
      <text:p text:style-name="P788"/>
      <text:p text:style-name="P789"><text:bookmark-start text:name="straipsnis25"/><text:span text:style-name="T790">25 straipsnis. Detaliojo teritorijų planavimo procesas</text:span></text:p>
      <text:p text:style-name="P79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79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9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94">3) sprendinių konkretizavimo stadija – numatomos teritorijos<text:s/>naudojimo ir apsaugos priemonės, statybų bei aplinkos tvarkymo programa, veiklos reglamentavimas.</text:p>
      <text:p text:style-name="P795"><text:span text:style-name="T796">4.</text:span><text:span text:style-name="T797"><text:s/></text:span><text:span text:style-name="T798">Teritorijų planavimo dokumento sprendinių pasekmių vertinimo etapas yra reikalingas teritorijų planavimo dokumento sprendinių poveikiui Vyriausybės nustat</text:span><text:span text:style-name="T799">yta tvarka įvertinti.<text:s/></text:span><text:span text:style-name="T800">Rengiant detalųjį planą strateginis teritorijų planavimo dokumento sprendinių pasekmių aplinkai vertinimas atliekamas tik tuo atveju, kai tai numato įstatymai ir kiti teisės aktai. Tais atvejais, kai pagal Planuojamos ūkinės veiklos p</text:span><text:span text:style-name="T801">oveikio aplinkai vertinimo įstatymą turi būti atliktas planuojamos ūkinės veiklos poveikio aplinkai vertinimas, bet jis nėra atliktas, šis vertinimas atliekamas detaliojo plano rengimo metu.<text:s/></text:span></text:p>
      <text:p text:style-name="P802"><text:span text:style-name="T803">5. Baigiamasis etapas:</text:span></text:p>
      <text:p text:style-name="P804"><text:span text:style-name="T805">1) teritorijų planavimo dokumento<text:s/></text:span><text:span text:style-name="T806">sprendi</text:span><text:span text:style-name="T807">nių svarstymo ir derinimo stadija – viešas svarstymas, derinimas su institucijomis, ginčų nagrinėjimas</text:span><text:span text:style-name="T808">;</text:span></text:p>
      <text:p text:style-name="P809">2) teritorijų planavimo dokumento tvirtinimo stadija – tikrinimas valstybinę teritorijų planavimo priežiūrą atliekančioje institucijoje, tvirtinimas ir<text:s/>registravimas teritorijų planavimo registre.</text:p>
      <text:p text:style-name="P810"><text:span text:style-name="T811">6. Prieš pradėdamas rengti detaliojo planavimo dokumentus, planavimo organizatorius Aplinkos ministerijos nustatyta tvarka kreipiasi į savivaldybės administracijos valstybės tarnautoją savivaldybės vyriausiąjį a</text:span><text:span text:style-name="T812">rchitektą, kad šis pateiktų planavimo sąlygų sąvadą. Planavimo sąlygų sąvadas išduodamas<text:s/></text:span><text:span text:style-name="T813">arba motyvuotas atsakymas apie neišdavimo priežastis pateikiamas</text:span><text:span text:style-name="T814"><text:s/>per 20 darbo dienų nuo prašymo gavimo dienos. Jei planavimo sąlygų sąvadas ir (ar) planavimo sąlygos p</text:span><text:span text:style-name="T815">er nustatytą terminą nebuvo išduotos ir planavimo organizatoriui nepranešta apie neišdavimo priežastis, planavimo organizatorius turi teisę pradėti rengti detaliojo teritorijų planavimo dokumentus. Apie tai jis per 5 darbo dienas raštu praneša planavimo są</text:span><text:span text:style-name="T816">lygas išduodančiai institucijai ir valstybinę planavimo priežiūrą atliekančiai institucijai,<text:s/></text:span><text:span text:style-name="T817">o teritorijų planavimo dokumentą gali pradėti rengti po 10 dienų nuo pranešimo išsiuntimo dienos</text:span><text:span text:style-name="T818">. Nepaisant to, ar institucija, turinti išduoti planavimo sąlygas,<text:s/></text:span><text:span text:style-name="T819">jas išdavė ar ne, ji dalyvauja derinant teritorijų planavimo dokumentą Nuolatinėje statybos komisijoje.</text:span></text:p>
      <text:p text:style-name="P820">Straipsnio pakeitimai:</text:p>
      <text:p text:style-name="P821"><text:span text:style-name="T822">Nr.<text:s/></text:span><text:a xlink:href="http://www3.lrs.lt/cgi-bin/preps2?a=277836&amp;b=" office:target-frame-name="_top" xlink:show="replace"><text:span text:style-name="T823">X-679</text:span></text:a><text:span text:style-name="T824">, 2006-06-08, Žin., 2006, Nr. 66-2429 (2006-06-13)</text:span></text:p>
      <text:p text:style-name="P825"/>
      <text:p text:style-name="P826"><text:bookmark-start text:name="straipsnis26"/><text:span text:style-name="T827">26 st</text:span><text:span text:style-name="T828">raipsnis. Detaliųjų planų rengimas, keitimas, derinimas, tvirtinimas ir galiojimas</text:span></text:p>
      <text:p text:style-name="P829"><text:bookmark-end text:name="straipsnis26"/><text:span text:style-name="T830">1. Detaliųjų planų rengimo, svarstymo, derinimo, tikrinimo, tvirtinimo ir galiojimo tvarką nustato šis Įstatymas ir Aplinkos ministerijos patvirtintos detaliųjų planų rengim</text:span><text:span text:style-name="T831">o taisyklės. Žemėvaldų planai (projektai) rengiami Žemės įstatymo nustatyta tvarka.<text:s/></text:span></text:p>
      <text:p text:style-name="P832"><text:span text:style-name="T833">2. Valstybės sienos, krašto apsaugos ir strateginės reikšmės objektų detalieji planai rengiami, derinami ir tvirtinami Vyriausybės nustatyta tvarka.<text:s/></text:span></text:p>
      <text:p text:style-name="P834">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835"><text:span text:style-name="T836">4. Detaliuosius planus tvirtina savivaldybės taryba arba savivaldybės administracijos direktorius tarybos pavedimu.<text:s/></text:span><text:span text:style-name="T837">Prie dokumento, kuriuo tvirtinamas detalusis planas, p</text:span><text:span text:style-name="T838">ridedami detaliojo plano sprendiniai (brėžiniai ir aiškinamasis raštas). Detalusis planas patvirtinamas ar motyvuotai nepatvirtinamas per 20 darbo dienų<text:s/></text:span><text:span text:style-name="T839">n</text:span><text:span text:style-name="T840">uo detaliojo teritorijų planavimo organizatoriaus prašymo tvirtinti detalųjį planą pateikimo dienos.</text:span></text:p>
      <text:p text:style-name="P841"><text:span text:style-name="T842">5</text:span><text:span text:style-name="T843">. Detalusis planas tvirtinti neteikiamas, jeigu valstybinės teritorijų planavimo priežiūros institucijos išvada dėl detaliojo plano tvirtinimo yra neigiama. Tais atvejais, kai siūloma detalųjį planą tvirtinti, savivaldybės taryba ar jos įgaliotas savivaldy</text:span><text:span text:style-name="T844">bės administracijos direktorius, atsisakę detalųjį planą tvirtinti, privalo planavimo organizatoriui pateikti motyvuotą atsakymą per 20 darbo dienų nuo plano pateikimo dienos. Jei savivaldybės taryba ar administracijos direktorius detaliojo plano per nusta</text:span><text:span text:style-name="T845">tytą terminą nepatvirtino ir nepateikė motyvuoto atsakymo dėl plano netvirtinimo, planavimo organizatoriaus prašymu arba savo iniciatyva Vyriausybės atstovas turi atlikti veiksmus, numatytus Lietuvos Respublikos savivaldybių administracinės priežiūros įsta</text:span><text:span text:style-name="T846">tymo 5 straipsnio 2 dalyje.</text:span></text:p>
      <text:p text:style-name="BodyTextIndent2"><text:span text:style-name="T847">6. Detaliųjų planų sprendiniai galioja neterminuotai, jeigu tvirtinant detalųjį planą nebuvo nustatytas konkretus galiojimo terminas.</text:span></text:p>
      <text:p text:style-name="BodyTextIndent2"><text:span text:style-name="T848">7</text:span><text:span text:style-name="T849">.<text:s/></text:span><text:span text:style-name="T850">Detaliųjų planų keitimai rengiami, derinami ir tvirtinami ta pačia tvarka kaip ir detalusis</text:span><text:span text:style-name="T851"><text:s/>planas.</text:span></text:p>
      <text:p text:style-name="P852"><text:span text:style-name="T853">8. Patvirtintas detalusis planas įsigalioja kitą dieną po jo paskelbimo vietinėje spaudoje arba kitą dieną po oficialaus informacinio pranešimo vietinėje spaudoje apie teritorijų planavimo dokumento patvirtinimą ir viso teritorijų planavimo dokume</text:span><text:span text:style-name="T854">nto paskelbimo atitinkamos savivaldybės interneto tinklalapyje.</text:span></text:p>
      <text:p text:style-name="BodyTextIndent2"><text:span text:style-name="T855">9. Sprendimą dėl detaliojo plano patvirtinimo savivaldybė privalo pateikti apskrities viršininkui ne vėliau kaip per 20 darbo dienų nuo jo priėmimo.<text:s/></text:span></text:p>
      <text:p text:style-name="P856">Straipsnio pakeitimai:</text:p>
      <text:p text:style-name="P857"><text:span text:style-name="T858">Nr.<text:s/></text:span><text:a xlink:href="http://www3.lrs.lt/cgi-bin/preps2?a=277836&amp;b=" office:target-frame-name="_top" xlink:show="replace"><text:span text:style-name="T859">X-679</text:span></text:a><text:span text:style-name="T860">, 2006-06-08, Žin., 2006, Nr. 66-2429 (2006-06-13)</text:span></text:p>
      <text:p text:style-name="PlainText"><text:span text:style-name="T861">Nr.<text:s/></text:span><text:a xlink:href="http://www3.lrs.lt/cgi-bin/preps2?a=280582&amp;b=" office:target-frame-name="_top" xlink:show="replace"><text:span text:style-name="T862">X-757</text:span></text:a><text:span text:style-name="T863">, 2006-07-11, Žin., 2006, Nr. 82-3256 (2006-07-27)</text:span></text:p>
      <text:p text:style-name="PlainText"><text:span text:style-name="T864">Nr.<text:s/></text:span><text:a xlink:href="http://www3.lrs.lt/cgi-bin/preps2?a=294747&amp;b=" office:target-frame-name="_top" xlink:show="replace"><text:span text:style-name="T865">X-1061</text:span></text:a><text:span text:style-name="T866">, 2007-03-22, Žin., 2007, Nr. 39-1437 (2007-04-05)</text:span></text:p>
      <text:p text:style-name="BodyTextIndent2"/>
      <text:p text:style-name="P867"><text:bookmark-start text:name="skirsnis5"/><text:span text:style-name="T868">PENKTASIS SKIRSNIS</text:span></text:p>
      <text:h text:style-name="P869" text:outline-level="8"><text:bookmark-end text:name="skirsnis5"/><text:span text:style-name="T870">TERITORIJŲ PLANAVIMO DOKUMENTŲ DERINIMO IR TEIKIMO<text:s/></text:span></text:h>
      <text:h text:style-name="P871" text:outline-level="8"><text:span text:style-name="T872">TVIRTINTI BENDROJI TVARKA</text:span></text:h>
      <text:p text:style-name="P873"/>
      <text:p text:style-name="P874"><text:bookmark-start text:name="straipsnis27"/><text:span text:style-name="T875">27 straipsnis. Derinimo ir teikimo tvirtinti bendroji tvarka</text:span></text:p>
      <text:p text:style-name="BodyTextIndent2"><text:bookmark-end text:name="straipsnis27"/><text:span text:style-name="T876">1</text:span><text:span text:style-name="T877">. Prieš teikiant tvirtinti bendrojo, specialiojo ir detaliojo teritorijų planavimo dokumentų sprendiniai turi būti:</text:span></text:p>
      <text:p text:style-name="P878"><text:span text:style-name="T879">1) nustatyta tvarka apsvarstyti;</text:span></text:p>
      <text:p text:style-name="P88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81">3) patikrinti valstybinę teritorijų planavimo priežiūrą atliekančioje institucijoje.</text:p>
      <text:p text:style-name="P882">2. Tuo atveju, kai valstybinę teritorijų planavimo priežiūrą atliekančios institucijos išvada dėl teritorijų planavimo dokumento yra neigiama, šis teritorijų planavimo dokumentas tvirtinti neteikiamas.</text:p>
      <text:p text:style-name="P883">3. Derinančių institucijų sąrašas, kompetencija ir derinimo tvarka nurodomi atitinkamų rūšių teritorijų planavimo dokumentų rengimo taisyklėse.<text:s/></text:p>
      <text:p text:style-name="P88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8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86"><text:span text:style-name="T887">6</text:span><text:span text:style-name="T888">. Jei išvada ar protokolas dėl pateikto dokumento derinimo arba nederinimo per nustatytą terminą nebuvo išduotas ir planavimo organizatoriui nepranešta apie protokolo ar išvados neišdavimo priežastis, laikoma, kad dokumentas yra suderintas, o planavimo org</text:span><text:span text:style-name="T889">anizatorius turi teisę parengtą teritorijų planavimo dokumentą teikti tikrinti valstybinę teritorijų planavimo priežiūrą atliekančiai institucijai.</text:span><text:span text:style-name="T890"><text:s/></text:span><text:span text:style-name="T891">Apie tai jis per 5 darbo dienas raštu praneša derinimo išvadą ar protokolą turėjusiai pateikti institucijai.</text:span></text:p>
      <text:p text:style-name="P892">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893">Straipsnio pakeitimai:</text:p>
      <text:p text:style-name="P894"><text:span text:style-name="T895">Nr.<text:s/></text:span><text:a xlink:href="http://www3.lrs.lt/cgi-bin/preps2?a=277836&amp;b=" office:target-frame-name="_top" xlink:show="replace"><text:span text:style-name="T896">X-679</text:span></text:a><text:span text:style-name="T897">, 2006-06-08, Žin., 2006, Nr. 66-2429 (2006-06-13)</text:span></text:p>
      <text:p text:style-name="P898"/>
      <text:p text:style-name="P899"><text:bookmark-start text:name="skirsnis6"/>ŠEŠTASIS SKIRSNIS</text:p>
      <text:p text:style-name="P900"><text:bookmark-end text:name="skirsnis6"/>TERITORIJŲ PLANAVIMO INFORMACINĖ SISTEMA</text:p>
      <text:p text:style-name="P901"/>
      <text:p text:style-name="P902"><text:bookmark-start text:name="straipsnis28"/>28 straipsnis. Teritorijų planavimo dokumentų registras</text:p>
      <text:p text:style-name="BodyTextIndent2"><text:bookmark-end text:name="straipsnis28"/><text:span text:style-name="T903">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904">2. Teritorijų planavimo<text:s/></text:span><text:span text:style-name="T905">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text:s/>kadastro tvarkytojui.</text:p>
      <text:p text:style-name="P906"><text:span text:style-name="T907">4. Valstybinį teritorijų planavimo dokumentų registrą bei jų centrinę duomenų bazę tvarko Aplinkos ministerija ar jos įgaliota institucija, apskrities – apskrities viršininko administracija, savivaldybės – savivaldybės vykdomoji insti</text:span><text:span text:style-name="T908">tucija.</text:span></text:p>
      <text:p text:style-name="P909"><text:span text:style-name="T910">5. Visi fiziniai ir juridiniai asmenys turi teisę susipažinti su teritorijų planavimo dokumentų registro duomenimis atitinkamą registrą tvarkančioje institucijoje ir už nustatytą mokestį gauti jų kopijas.</text:span></text:p>
      <text:p text:style-name="P911">Straipsnio pakeitimai:</text:p>
      <text:p text:style-name="P912"><text:span text:style-name="T913">Nr.<text:s/></text:span><text:a xlink:href="http://www3.lrs.lt/cgi-bin/preps2?a=277836&amp;b=" office:target-frame-name="_top" xlink:show="replace"><text:span text:style-name="T914">X-679</text:span></text:a><text:span text:style-name="T915">, 2006-06-08, Žin., 2006, Nr. 66-2429 (2006-06-13)</text:span></text:p>
      <text:p text:style-name="P916"/>
      <text:p text:style-name="P917"><text:bookmark-start text:name="straipsnis29"/><text:span text:style-name="T918">29 straipsnis. Teritorijų planavimo duomenų bankas</text:span></text:p>
      <text:p text:style-name="P919"><text:bookmark-end text:name="straipsnis29"/><text:span text:style-name="T920">1. Teritorijų planavimo duomenų banką sudaro valstybinis, apskrities ir savivaldybės teritorijų plana</text:span><text:span text:style-name="T921">vimo duomenų bankai.</text:span></text:p>
      <text:p text:style-name="BodyTextIndent2"><text:span text:style-name="T922">2. Teritorijų planavimo duomenų banko duomenų kaupimo tvarką ir struktūrą nustato ir tvarkymą reglamentuoja Vyriausybės patvirtinti Teritorijų planavimo duomenų banko nuostatai.</text:span></text:p>
      <text:p text:style-name="P923"><text:span text:style-name="T924">3. Valstybinio teritorijų planavimo duomenų banko kaupimą</text:span><text:span text:style-name="T925"><text:s/>ir tvarkymą organizuoja Aplinkos ministerija ar jos įgaliota institucija, apskrities – apskrities viršininko administracija, savivaldybės – savivaldybės vykdomoji institucija.</text:span></text:p>
      <text:p text:style-name="P926"><text:span text:style-name="T927">4. Duomenis teritorijų planavimo dokumentų registro ir teritorijų planavimo duo</text:span><text:span text:style-name="T928">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29">Straipsnio pakeitimai:</text:p>
      <text:p text:style-name="P930"><text:span text:style-name="T931">Nr.<text:s/></text:span><text:a xlink:href="http://www3.lrs.lt/cgi-bin/preps2?a=277836&amp;b=" office:target-frame-name="_top" xlink:show="replace"><text:span text:style-name="T932">X-679</text:span></text:a><text:span text:style-name="T933">, 2006-06-08, Žin., 2006, Nr. 66-2429 (2006-06-13)</text:span></text:p>
      <text:p text:style-name="P934"/>
      <text:h text:style-name="P935" text:outline-level="3"><text:bookmark-start text:name="skirsnis7"/>SEPTINTASIS SKIRSNIS</text:h>
      <text:h text:style-name="P936" text:outline-level="3"><text:bookmark-end text:name="skirsnis7"/><text:span text:style-name="T937">TERITORIJŲ PLANAVIMO VIEŠUMAS</text:span></text:h>
      <text:p text:style-name="P938"/>
      <text:p text:style-name="P939"><text:bookmark-start text:name="straipsnis30"/>30 straipsnis. Visuomenės dalyvavimas teritorijų planavimo procese</text:p>
      <text:p text:style-name="P940"><text:bookmark-end text:name="straipsnis30"/><text:span text:style-name="T941">1. Bendras</text:span><text:span text:style-name="T942">is, specialusis ir detalusis teritorijų planavimas yra viešas.<text:s/></text:span></text:p>
      <text:p text:style-name="P943"><text:span text:style-name="T944">2. Teritorijų planavimo viešumą užtikrinančias procedūras (sprendimo dėl teritorijų planavimo dokumentų rengimo pradžios ir planavimo tikslų skelbimas, konsultavimasis, viešas svarstymas, info</text:span><text:span text:style-name="T945">rmacijos teikimas ir kt.) atlieka planavimo organizatorius.<text:s/></text:span></text:p>
      <text:p text:style-name="BodyTextIndent2"><text:span text:style-name="T946">3. Visuomenės dalyvavimo teritorijų planavimo procese bendroji ir supaprastinta tvarka reglamentuojama Vyriausybės patvirtintuose konsultavimosi, viešo svarstymo nuostatuose. Bendroji ir supapras</text:span><text:span text:style-name="T947">tinta visuomenės dalyvavimo teritorijų planavimo procese svarstymo tvarka nustatoma atsižvelgiant į teritorijų planavimo dokumentų lygmenis ir rūšis.<text:s/></text:span></text:p>
      <text:p text:style-name="P948"/>
      <text:p text:style-name="P949"><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50">kaimyninių žemės sklypų valdytojus ir naudotojus, taip pat detaliųjų planų rengimo taisyklėse nustatyta tvarka prie planuojamos teritorijos įrengia stendą su šia informacija.</text:span></text:p>
      <text:p text:style-name="BodyTextIndent2"><text:span text:style-name="T951">2. Fiziniai ir juridiniai asmenys turi teisę susipažinti su parengtais ir patvirt</text:span><text:span text:style-name="T952">intais teritorijų planavimo dokumentais teritorijų planavimą organizavusioje institucijoje, gauti teritorijų planavimo dokumentų ar jų dalių, brėžinių kopijas už mokestį, kuris nustatomas apskaičiavus išlaidas, susijusias su šių dokumentų parengimu (kopija</text:span><text:span text:style-name="T953">vimas, leidyba ir pan.).</text:span></text:p>
      <text:p text:style-name="BodyTextIndent2"><text:span text:style-name="T954">3. Visuomenę su parengtais teritorijų planavimo dokumentais supažindina planavimo organizatorius ar jo įgaliotas asmuo konsultavimosi bei viešojo svarstymo metu:</text:span></text:p>
      <text:p text:style-name="BodyTextIndent2"><text:span text:style-name="T955">1) susipažinti su parengtais nacionalinio, regiono lygmens bendrojo i</text:span><text:span text:style-name="T956">r specialiojo teritorijų planavimo dokumentais skiriamas ne trumpesnis kaip dviejų mėnesių laikotarpis, iš jo ne mažiau kaip vienas mėnuo – viešai ekspozicijai;</text:span></text:p>
      <text:p text:style-name="BodyTextIndent2"><text:span text:style-name="T957">2) susipažinti su parengtais rajono lygmens bendrojo ir specialiojo teritorijų planavimo dokume</text:span><text:span text:style-name="T958">ntais skiriamas ne trumpesnis kaip vieno mėnesio laikotarpis, iš jo ne mažiau kaip 15 darbo dienų – viešai ekspozicijai;</text:span></text:p>
      <text:p text:style-name="P959"><text:span text:style-name="T960">3) susipažinti su parengtais detaliaisiais planais skiriamas ne trumpesnis kaip 20 darbo dienų laikotarpis, iš jo ne mažiau kaip 10 dar</text:span><text:span text:style-name="T961">bo dienų – viešai ekspozicijai.<text:s/></text:span></text:p>
      <text:p text:style-name="P962"><text:span text:style-name="T963">4. Planavimo organizatoriai apie parengtą teritorijų planavimo dokumentą, susipažinimo su juo, svarstymo tvarką, vietą ir laiką turi paskelbti spaudoje ir sprendimą rengti teritorijų planavimo dokumentą priėmusios valstybės</text:span><text:span text:style-name="T964"><text:s/>institucijos ar savivaldybės interneto tinklalapyje. Planavimo organizatoriai apie parengtą savivaldybės ar jos dalies teritorijų planavimo dokumentą, susipažinimo su juo, svarstymo tvarką, vietą ir laiką taip pat turi paskelbti seniūnijų, kuriose yra pla</text:span><text:span text:style-name="T965">nuojama teritorija, skelbimų lentoje, o žemės sklypo ar grupės žemės sklypų teritorijos detaliojo planavimo atveju – ir prie planuojamos teritorijos įrengtame stende.</text:span><text:span text:style-name="T966"><text:s/></text:span><text:span text:style-name="T967">Tais atvejais, kai pagal detaliojo plano arba savivaldybės lygmens specialiojo plano spre</text:span><text:span text:style-name="T968">ndinius žemės sklypas rezervuojamas svarbiems valstybės, apskrities ar savivaldybės objektams plėtoti arba kai numatoma pakeisti jo pagrindinę tikslinę žemės naudojimo paskirtį, naudojimo būdą ar pobūdį, planavimo organizatorius apie tai turi raštu pranešt</text:span><text:span text:style-name="T969">i žemės sklypų valdytojams ir naudotojams.</text:span></text:p>
      <text:p text:style-name="P970">Straipsnio pakeitimai:</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
      <text:p text:style-name="P976"><text:bookmark-start text:name="straipsnis32"/><text:span text:style-name="T977">32 straipsnis. Pasiūlymų teikimas ir ginčų nagrinėjimas<text:s/></text:span></text:p>
      <text:p text:style-name="P97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979">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980">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text:s/>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81">5.<text:s/>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text:s/>panaikinimą administracine tvarka, o nesant galimybės teritorijų planavimo dokumentų sprendinius panaikinti administracine tvarka, kreipiasi į teismą.</text:p>
      <text:p text:style-name="P982"><text:span text:style-name="T983">6. Šio straipsnio 4 ir 5 dalyse nurodyti asmenys, nesutikdami su Vyriausybės ar Aplinkos ministerijos įg</text:span><text:span text:style-name="T984">aliotos institucijos sprendimu, turi teisę dėl viešojo intereso gynimo kreiptis į teismą.</text:span></text:p>
      <text:p text:style-name="P985">Straipsnio pakeitimai:</text:p>
      <text:p text:style-name="P986"><text:span text:style-name="T987">Nr.<text:s/></text:span><text:a xlink:href="http://www3.lrs.lt/cgi-bin/preps2?a=277836&amp;b=" office:target-frame-name="_top" xlink:show="replace"><text:span text:style-name="T988">X-679</text:span></text:a><text:span text:style-name="T989">, 2006-06-08, Žin., 2006, Nr. 66-2429 (2006-06-13)</text:span></text:p>
      <text:p text:style-name="P990"/>
      <text:p text:style-name="P991"><text:bookmark-start text:name="straipsnis33"/>33 straipsnis. Konsultavimasis ir viešas susirinkimas<text:s/></text:p>
      <text:p text:style-name="P992"><text:bookmark-end text:name="straipsnis33"/><text:span text:style-name="T993">1.<text:s/></text:span><text:span text:style-name="T994">Konsultavimosi, kaip teritorijų planavimo viešumo užtikrinimo procedūros, metu su kompetentingomis suinteresuotomis organizacijomis tariamasi dėl parengtų valstybės ir regiono lygmens teritorijų planavimo dokumentų sp</text:span><text:span text:style-name="T995">rendinių.</text:span><text:span text:style-name="T996"><text:s/></text:span></text:p>
      <text:p text:style-name="BodyTextIndent2"><text:span text:style-name="T997">2. Viešas susirinkimas, kaip teritorijų planavimo viešumo užtikrinimo procedūra, yra organizuojamas parengus rajonų, vietovės lygmens bendrojo, specialiojo, detaliojo teritorijų planavimo dokumentus, praėjus nustatytam susipažinimo su parengtais</text:span><text:span text:style-name="T998"><text:s/>teritorijų planavimo dokumentais laikotarpiui. Planavimo organizatoriai nustatyta tvarka turi pateikti parengtą teritorijų planavimo dokumentą, taip pat kitą sprendinius iliustruojančią medžiagą. Viešo susirinkimo metu planavimo organizatorius ar jo įgali</text:span><text:span text:style-name="T999">otas asmuo aptaria pagal pasiūlymus, gautus iki viešo susirinkimo, padarytas pataisas, taip pat galimas naujas pataisas pagal viešo susirinkimo metu gautus pasiūlymus ir paaiškina, kodėl kai kurie pasiūlymai nepriimti.</text:span></text:p>
      <text:p text:style-name="P1000"/>
      <text:p text:style-name="P1001"><text:bookmark-start text:name="skirsnis8"/>AŠTUNTASIS SKIRSNIS</text:p>
      <text:h text:style-name="P1002" text:outline-level="2"><text:bookmark-end text:name="skirsnis8"/><text:span text:style-name="T1003">VA</text:span><text:span text:style-name="T1004">LSTYBINĖ TERIT</text:span><text:span text:style-name="T1005">ORIJŲ PLANAVIMO PRIEŽIŪRA</text:span></text:h>
      <text:p text:style-name="P1006"/>
      <text:p text:style-name="P1007"><text:bookmark-start text:name="straipsnis34"/><text:span text:style-name="T1008">34 straipsnis. Valstybinė teritorijų planavimo priežiūra<text:s/></text:span></text:p>
      <text:p text:style-name="P1009"><text:bookmark-end text:name="straipsnis34"/>1. Valstybinė teritorijų planavimo priežiūra – tai tikrinimas, ar planavimo sąlygos ir planavimo sąlygų sąvadas atitinka teisės aktų reikalavimus, bendrųjų, specialiųjų ir<text:s/>detaliųjų teritorijų planavimo dokumentų rengimo, svarstymo ir derinimo procedūrų kontrolė, taip pat tikrinimas, ar sprendiniai atitinka šio Įstatymo ir kitų teritorijų planavimą reglamentuojančių teisės aktų reikalavimus. Valstybinės teritorijų planavimo<text:s/>priežiūros bendrąją tvarką nustato Vyriausybės patvirtinti Teritorijų planavimo ir statybos valstybinės priežiūros nuostatai.</text:p>
      <text:p text:style-name="P1010">2. Valstybinę teritorijų planavimo priežiūrą atlieka:</text:p>
      <text:p text:style-name="BodyTextIndent"><text:span text:style-name="T1011">1) valstybės, Vyriausybės, Vyriausybės įgaliotos institucijos ir apskrities</text:span><text:span text:style-name="T1012"><text:s/>lygmens bendrojo bei specialiojo teritorijų planavimo (išskyrus žemėtvarkos schemas) bei valstybės sienos, krašto apsaugos ir strateginės reikšmės objektų teritorijų detaliojo planavimo – Aplinkos ministerijos įgaliota institucija;</text:span></text:p>
      <text:p text:style-name="P1013"><text:span text:style-name="T1014">2) savivaldybės lygmens</text:span><text:span text:style-name="T1015"><text:s/>bendrojo, specialiojo teritorijų planavimo dokumentų, detaliųjų planų –<text:s/></text:span><text:span text:style-name="T1016">apskrities viršininko administracija</text:span><text:span text:style-name="T1017">;</text:span></text:p>
      <text:p text:style-name="P1018"><text:span text:style-name="T1019">3) žemėtvarkos schemų, planų (projektų) ir žemėvaldų planų (projektų) – Vyriausybės įgaliotos institucijos;</text:span></text:p>
      <text:p text:style-name="P1020">4) miškų tvarkymo schemų – Aplinkos ministerijos įgaliotos institucijos.</text:p>
      <text:p text:style-name="P1021">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22"><text:span text:style-name="T1023">4. Valstybinę teritorijų planavimo priežiūrą atliekanti institucija teritorijų planavimo dokumento patikrinimo aktą turi pateikti per 20 darbo dienų nuo teritorijų</text:span><text:span text:style-name="T1024"><text:s/>planavimo dokumento pateikimo dienos šio straipsnio 1 dalyje nurodytų nuostatų nustatyta tvarka.</text:span></text:p>
      <text:p text:style-name="P1025"><text:span text:style-name="T1026">5. Teritorijų planavimo dokumentas teikiamas tikrinti valstybinę teritorijų planavimo priežiūrą atliekančiai institucijai pasibaigus šio Įstatymo 32 straipsni</text:span><text:span text:style-name="T1027">o 2 dalyje nustatytam teritorijų planavimo dokumento sprendinių apskundimo terminui.<text:s/></text:span></text:p>
      <text:p text:style-name="P1028"><text:span text:style-name="T1029">6. Teritorijų planavimo dokumentų sprendinių įgyvendinimą pagal kompetenciją kontroliuoja valstybės ir savivaldybės institucijos įstatymų ir kitų teisės aktų nustatyta tv</text:span><text:span text:style-name="T1030">arka.</text:span></text:p>
      <text:p text:style-name="P1031">Straipsnio pakeitimai:</text:p>
      <text:p text:style-name="P1032"><text:span text:style-name="T1033">Nr.<text:s/></text:span><text:a xlink:href="http://www3.lrs.lt/cgi-bin/preps2?a=277836&amp;b=" office:target-frame-name="_top" xlink:show="replace"><text:span text:style-name="T1034">X-679</text:span></text:a><text:span text:style-name="T1035">, 2006-06-08, Žin., 2006, Nr. 66-2429 (2006-06-13)</text:span></text:p>
      <text:p text:style-name="P1036"/>
      <text:p text:style-name="P1037"><text:bookmark-start text:name="straipsnis35"/>35 straipsnis. Valstybinę teritorijų planavimo priežiūrą atliekančių institucijų funkcijos<text:s/></text:p>
      <text:p text:style-name="P1038"><text:bookmark-end text:name="straipsnis35"/><text:span text:style-name="T1039">Valstybinę<text:s/></text:span><text:span text:style-name="T1040">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41">2) nustačiusi šio straipsnio 1 punkte nurodytų reikalavimų pažeidimus, reikalauja juo</text:span><text:span text:style-name="T1042">s ištaisyti šio Įstatymo ir kitų teisės aktų nustatyta tvarka, nesilaikantiesiems reikalavimų taiko administracinio poveikio priemones;</text:span></text:p>
      <text:p text:style-name="BodyTextIndent2"><text:span text:style-name="T1043">3) teikia motyvuotas išvadas teritorijų planavimo dokumentą tvirtinančiai institucijai dėl dokumento tvirtinimo tiksling</text:span><text:span text:style-name="T1044">umo;</text:span></text:p>
      <text:p text:style-name="BodyTextIndent2"><text:span text:style-name="T1045">4) šio Įstatymo 34 straipsnio 1 dalyje nurodytuose nuostatuose nustatyta tvarka nagrinėja ir sprendžia ginčus dėl teritorijų planavimo procesų ir procedūrų tvarkos pažeidimų;</text:span></text:p>
      <text:p text:style-name="P1046"><text:span text:style-name="T1047">5)<text:s/></text:span><text:span text:style-name="T1048">Aplinkos ministerijos įgaliota institucija<text:s/></text:span><text:span text:style-name="T1049">Viešojo administravimo įstatym</text:span><text:span text:style-name="T1050">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1051">Straipsnio pakeitimai:</text:p>
      <text:p text:style-name="P1052"><text:span text:style-name="T1053">Nr.<text:s/></text:span><text:a xlink:href="http://www3.lrs.lt/cgi-bin/preps2?a=277836&amp;b=" office:target-frame-name="_top" xlink:show="replace"><text:span text:style-name="T1054">X-679</text:span></text:a><text:span text:style-name="T1055">, 2006-06-08, Žin., 2006, Nr. 66-2429 (2006-06-13)</text:span></text:p>
      <text:h text:style-name="P1056" text:outline-level="6"/>
      <text:h text:style-name="P1057" text:outline-level="6"><text:bookmark-start text:name="skirsnis9"/>DEVINTASIS SKIRSNIS</text:h>
      <text:h text:style-name="P1058" text:outline-level="8"><text:bookmark-end text:name="skirsnis9"/>TERITORIJŲ PLANAVIMO IR PRIEŽIŪROS SPECIALISTAI</text:h>
      <text:p text:style-name="P1059"/>
      <text:p text:style-name="P1060"><text:bookmark-start text:name="straipsnis36"/>36 straipsnis. Teritorijų planavimo ir priežiūros specialistai</text:p>
      <text:p text:style-name="P1061"><text:bookmark-end text:name="straipsnis36"/>1. Rengti bendrojo teritorijų planavimo dokumentus turi teisę:<text:s/></text:p>
      <text:p text:style-name="P1062">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063"><text:span text:style-name="T1064">2)<text:s/></text:span><text:span text:style-name="T1065">teritorijų planavimo specialistas ar</text:span><text:span text:style-name="T1066"><text:s/>atitinkamos kvalifikacijos aukštąjį išsilavinimą turintis specialistas (bendrojo p</text:span><text:span text:style-name="T1067">lano dalims rengti).</text:span></text:p>
      <text:p text:style-name="P1068">2. Rengti specialiuosius planus turi teisę:</text:p>
      <text:p text:style-name="P1069">1) juridiniai asmenys ir įmonių, įsteigtų Europos Sąjungos valstybėse narėse ir kitose Europos ekonominės erdvės susitarimą pasirašiusiose valstybėse, filialai Lietuvos Respublikoje, jeigu jų<text:s/>steigimo dokumentuose numatyta teritorijų planavimo veikla, o planavimo darbams vadovauja teritorijų planavimo specialistas; tais atvejais, kai kiti įstatymai ar teisės aktai nustato privalomą tokių specialistų atestavimą, – atestuotas specialistas;</text:p>
      <text:p text:style-name="P1070"><text:span text:style-name="T1071">2)<text:s/></text:span><text:span text:style-name="T1072">te</text:span><text:span text:style-name="T1073">ritorijų planavimo specialistas ar</text:span><text:span text:style-name="T1074"><text:s/>atitinkamos kvalifikacijos aukštąjį išsilavinimą turintis specialistas, išskyrus atvejus, kai kiti įstatymai ar teisės aktai nustato privalomą tokių specialistų atestavimą.</text:span></text:p>
      <text:p text:style-name="P1075">3. Rengti detaliuosius planus turi teisę:</text:p>
      <text:p text:style-name="P1076">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077"><text:span text:style-name="T1078">2)<text:s/></text:span><text:span text:style-name="T1079">teritorijų planavimo specialistas ar</text:span><text:span text:style-name="T1080"><text:s/>atitinkamos kvalifikacijos aukštąjį išsilavinimą turintis specialistas (detaliojo plano dalims rengti).</text:span></text:p>
      <text:p text:style-name="P1081">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082">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83"><text:span text:style-name="T1084">6. Teritorijų planavimo specialistų, vyriausiųjų architektų ir valstybinę teritorijų planavimo priežiūrą atliek</text:span><text:span text:style-name="T1085">ančių specialistų atestavimo tvarką bei kvalifikacinius reikalavimus nustato Vyriausybė ar jos įgaliota institucija.</text:span></text:p>
      <text:p text:style-name="P1086">Straipsnio pakeitimai:</text:p>
      <text:p text:style-name="P1087"><text:span text:style-name="T1088">Nr.<text:s/></text:span><text:a xlink:href="http://www3.lrs.lt/cgi-bin/preps2?a=277836&amp;b=" office:target-frame-name="_top" xlink:show="replace"><text:span text:style-name="T1089">X-679</text:span></text:a><text:span text:style-name="T1090">, 2006-06-08, Žin., 2006, Nr. 66-2429 (2006-</text:span><text:span text:style-name="T1091">06-13)</text:span></text:p>
      <text:h text:style-name="P1092" text:outline-level="6"/>
      <text:h text:style-name="P1093" text:outline-level="6"><text:bookmark-start text:name="skirsnis10"/>DEŠIMTASIS SKIRSNIS</text:h>
      <text:h text:style-name="P1094" text:outline-level="2"><text:bookmark-end text:name="skirsnis10"/>ŽALOS ATLYGINIMAS IR ATSAKOMYBĖ UŽ ĮSTATYMO PAŽEIDIMĄ</text:h>
      <text:p text:style-name="P1095"/>
      <text:p text:style-name="P1096"><text:bookmark-start text:name="straipsnis37"/>37 straipsnis. Žalos atlyginimas</text:p>
      <text:p text:style-name="BodyTextIndent2"><text:bookmark-end text:name="straipsnis37"/><text:span text:style-name="T1097">Žala, atsiradusi dėl neteisėtais veiksmais įgyvendinamų teritorijų planavimo dokumentų, atlyginama Civilinio kodekso, Žemės įstatymo ir kitų</text:span><text:span text:style-name="T1098"><text:s/>teisės aktų nustatyta tvarka. Ginčus dėl žalos atlyginimo sprendžia teismas.</text:span></text:p>
      <text:p text:style-name="P1099"/>
      <text:p text:style-name="P1100"><text:bookmark-start text:name="straipsnis38"/>38 straipsnis. Atsakomybė už Įstatymo pažeidimą</text:p>
      <text:p text:style-name="BodyTextIndent2"><text:bookmark-end text:name="straipsnis38"/><text:span text:style-name="T1101">Asmenys, pažeidę šį Įstatymą, atsako Lietuvos Respublikos įstatymų nustatyta tvarka.</text:span></text:p>
      <text:p text:style-name="P1102"/>
      <text:p text:style-name="P1103"/>
      <text:p text:style-name="P1104"><text:tab/>Skelbiu šį Lietuvos Respublikos Seimo priimtą įstatymą.<text:s/></text:p>
      <text:p text:style-name="P1105"/>
      <text:p text:style-name="P1106"/>
      <text:p text:style-name="P1107"/>
      <text:p text:style-name="P1108">RESPUBLIKOS PREZIDENTAS<text:tab/><text:tab/><text:tab/><text:tab/><text:s/>ALGIRDAS BRAZAUSKAS<text:line-break/>________________</text:p>
      <text:p text:style-name="P1109">Pakeitimai:</text:p>
      <text:p text:style-name="P1110"/>
      <text:p text:style-name="P1111">1.</text:p>
      <text:p text:style-name="P1112">Lietuvos Respublikos Seimas, Įstatymas</text:p>
      <text:p text:style-name="P1113"><text:span text:style-name="T1114">Nr.<text:s/></text:span><text:a xlink:href="http://www3.lrs.lt/cgi-bin/preps2?Condition1=41492&amp;Condition2=" office:target-frame-name="_top" xlink:show="replace"><text:span text:style-name="T1115">VIII-323</text:span></text:a><text:span text:style-name="T1116">, 97.06.26, Žin., 1997, N</text:span><text:span text:style-name="T1117">r.65-1548 (97.07.09)</text:span></text:p>
      <text:p text:style-name="P1118">LIETUVOS RESPUBLIKOS TERITORIJŲ PLANAVIMO ĮSTATYMO 2, 4, 6, 8, 9, 11, 17, 20, 21, 23, 24, 29, 30, 32 STRAIPSNIŲ PAKEITIMO ĮSTATYMAS</text:p>
      <text:p text:style-name="P1119"/>
      <text:p text:style-name="P1120">2.</text:p>
      <text:p text:style-name="P1121">Lietuvos Respublikos Seimas, Įstatymas</text:p>
      <text:p text:style-name="Normal"><text:span text:style-name="T1122">Nr.<text:s/></text:span><text:a xlink:href="http://www3.lrs.lt/cgi-bin/preps2?Condition1=44939&amp;Condition2=" office:target-frame-name="_top" xlink:show="replace"><text:span text:style-name="T1123">VIII-435</text:span></text:a><text:span text:style-name="T1124">, 97.10.07, Žin., 1997, Nr.96-2427 (97.10.24)</text:span></text:p>
      <text:p text:style-name="P1125">LIETUVOS RESPUBLIKOS TERITORIJŲ PLANAVIMO ĮSTATYMO 32 STRAIPSNIO PAKEITIMO</text:p>
      <text:p text:style-name="P1126"/>
      <text:p text:style-name="P1127">3.</text:p>
      <text:p text:style-name="P1128">Lietuvos Respublikos Seimas, Įstatymas</text:p>
      <text:p text:style-name="P1129"><text:span text:style-name="T1130">Nr.<text:s/></text:span><text:a xlink:href="http://www3.lrs.lt/cgi-bin/preps2?Condition1=99448&amp;Condition2=" office:target-frame-name="_top" xlink:show="replace"><text:span text:style-name="T1131">VIII-1612</text:span></text:a><text:span text:style-name="T1132">, 00.04.11, Žin., 2000, Nr.34-953 (00.04.26)</text:span></text:p>
      <text:p text:style-name="P1133">TERITORIJŲ PLANAVIMO ĮSTATYMO 30, 31 STRAIPSNIŲ PAKEITIMO IR PAPILDYMO ĮSTATYMAS</text:p>
      <text:p text:style-name="P1134"/>
      <text:p text:style-name="P1135">4.</text:p>
      <text:p text:style-name="P1136">Lietuvos Respublikos Seimas, Įstatymas</text:p>
      <text:p text:style-name="P1137"><text:span text:style-name="T1138">Nr.<text:s/></text:span><text:a xlink:href="http://www3.lrs.lt/cgi-bin/preps2?Condition1=101295&amp;Condition2=" office:target-frame-name="_top" xlink:show="replace"><text:span text:style-name="T1139">VIII-1669</text:span></text:a><text:span text:style-name="T1140">, 00.05.09, Žin., 2000, Nr.42-1195 (00.05.24)</text:span></text:p>
      <text:p text:style-name="P1141">TERITORIJŲ PLANAVIMO ĮSTATYMO 2, 17, 20 STRAIPSNIŲ PAKEITIMO IR PAPILDYMO ĮSTATYMAS</text:p>
      <text:p text:style-name="P1142"/>
      <text:p text:style-name="P1143">5.</text:p>
      <text:p text:style-name="P1144">Lietuvos Respublikos Seimas, Įstatymas</text:p>
      <text:p text:style-name="P1145"><text:span text:style-name="T1146">Nr.<text:s/></text:span><text:a xlink:href="http://www3.lrs.lt/cgi-bin/preps2?Condition1=105522&amp;Condition2=" office:target-frame-name="_top" xlink:show="replace"><text:span text:style-name="T1147">VIII-1768</text:span></text:a><text:span text:style-name="T1148">, 00.06.27, Žin., 2000, Nr.58-1708 (00.07.19)</text:span></text:p>
      <text:p text:style-name="P1149">TERITORIJŲ PLANAVIMO ĮSTATYMO 19, 20, 21 IR 24 STRAIPSNIŲ PAKEITIMO ĮSTATYMAS</text:p>
      <text:p text:style-name="P1150">Šis įstatymas įsigalioja nuo 2001 m. sausio 1 d.</text:p>
      <text:p text:style-name="P1151"/>
      <text:p text:style-name="P1152">6.</text:p>
      <text:p text:style-name="P1153">Lietuvos Respublikos Seimas,<text:s/>Įstatymas</text:p>
      <text:p text:style-name="P1154"><text:span text:style-name="T1155">Nr.<text:s/></text:span><text:a xlink:href="http://www3.lrs.lt/cgi-bin/preps2?Condition1=111859&amp;Condition2=" office:target-frame-name="_top" xlink:show="replace"><text:span text:style-name="T1156">VIII-2041</text:span></text:a><text:span text:style-name="T1157">, 2000 10 12, Žin., 2000, Nr. 92-2881 (2000 10 31)</text:span></text:p>
      <text:p text:style-name="P1158">TERITORIJŲ PLANAVIMO ĮSTATYMO 2, 4, 9, 14, 17, 20, 21, 22, 23, 24, 26, 32 STRAIPSNIŲ PAKEITIMO IR PAPILDYMO ĮSTATYMAS</text:p>
      <text:p text:style-name="P1159"/>
      <text:p text:style-name="P1160">7.</text:p>
      <text:p text:style-name="P1161">Lietuvos Respublikos Seimas, Įstatymas</text:p>
      <text:p text:style-name="P1162"><text:span text:style-name="T1163">Nr.<text:s/></text:span><text:a xlink:href="http://www3.lrs.lt/cgi-bin/preps2?a=131447&amp;b=" office:target-frame-name="_top" xlink:show="replace"><text:span text:style-name="T1164">IX-288</text:span></text:a><text:span text:style-name="T1165">, 2001 04 19, Žin., 2001, Nr. 39-1358 (2001 05 09)</text:span></text:p>
      <text:p text:style-name="P1166">TERITORIJŲ PLANAVIMO ĮSTATYMO 21, 24 IR 26 STRAIPSNIŲ PAKEITIMO ĮSTATYMAS</text:p>
      <text:p text:style-name="P1167"/>
      <text:p text:style-name="P1168">8.</text:p>
      <text:p text:style-name="P1169">Lietuvos Respublikos Seimas, Įstatymas</text:p>
      <text:p text:style-name="PlainText"><text:span text:style-name="T1170">Nr.<text:s/></text:span><text:a xlink:href="http://www3.lrs.lt/cgi-bin/preps2?a=210304&amp;b=" office:target-frame-name="_top" xlink:show="replace"><text:span text:style-name="T1171">IX-1512</text:span></text:a><text:span text:style-name="T1172">, 2003-04-17, Žin., 2003, Nr. 42-1916 (2003-05-01)</text:span></text:p>
      <text:p text:style-name="P1173">TERITORIJŲ PLANAVIMO ĮSTATYMO 30 STRAIPSNIO PAKEITIMO ĮSTATYMAS</text:p>
      <text:p text:style-name="P1174"/>
      <text:p text:style-name="P1175">9.</text:p>
      <text:p text:style-name="P1176">Lietuvos Respublikos Seimas, Įstatymas</text:p>
      <text:p text:style-name="PlainText"><text:span text:style-name="T1177">Nr.<text:s/></text:span><text:a xlink:href="http://www3.lrs.lt/cgi-bin/preps2?a=226486&amp;b=" office:target-frame-name="_top" xlink:show="replace"><text:span text:style-name="T1178">IX-1962</text:span></text:a><text:span text:style-name="T1179">, 2004-01-15, Žin., 2004, Nr. 21-617 (2004-02-07)</text:span></text:p>
      <text:p text:style-name="P1180">TERITORIJŲ PLANAVIMO ĮSTATYMO PAKEITIMO ĮSTATYMAS</text:p>
      <text:p text:style-name="PlainText"><text:span text:style-name="T1181">Šis Įstatymas, išskyrus jo 2 ir 3 straipsnius,<text:s/></text:span><text:span text:style-name="T1182">įsigalioja nu</text:span><text:span text:style-name="T1183">o 2004 m. gegužės 1 d.</text:span></text:p>
      <text:p text:style-name="P1184">Nauja įstatymo redakcija<text:s/></text:p>
      <text:p text:style-name="P1185"><text:span text:style-name="T1186">Iki 2004 m. gegužės 1 d. pradėti rengti teritorijų planavimo dokumentai (išskyrus bendruosius planus), kuriems išduotos planavimo sąlygos, sudarytos planavimo darbų sutartys ir pradėtos viešo svarstymo su vi</text:span><text:span text:style-name="T1187">suomene procedūros, baigiami rengti pagal iki 2004 m. gegužės 1 d. galiojusį Teritorijų planavimo įstatymą (Žin., 1995, Nr.<text:s/></text:span><text:a xlink:href="http://www3.lrs.lt/cgi-bin/preps2?a=23069&amp;b=" office:target-frame-name="_top" xlink:show="replace"><text:span text:style-name="T1188">107-2391</text:span></text:a><text:span text:style-name="T1189">) ir kitus teritorijų planavimą reglamentavusius teisės aktus.</text:span></text:p>
      <text:p text:style-name="P1190">Pakeitimas:</text:p>
      <text:p text:style-name="P1191">Lietuvos Respublikos Seimas, Įstatymas</text:p>
      <text:p text:style-name="P1192"><text:span text:style-name="T1193">Nr.<text:s/></text:span><text:a xlink:href="http://www3.lrs.lt/cgi-bin/preps2?a=242941&amp;b=" office:target-frame-name="_top" xlink:show="replace"><text:span text:style-name="T1194">IX-2465</text:span></text:a><text:span text:style-name="T1195">, 2004-09-28, Žin., 2004, Nr. 152-5531 (2004-10-16)</text:span></text:p>
      <text:p text:style-name="P1196">TERITORIJŲ PLANAVIMO ĮSTATYMO PAKEITIMO ĮSTATYMO 4 STRAIPSNIO PAPILDYMO ĮSTATYMAS</text:p>
      <text:p text:style-name="P1197"/>
      <text:p text:style-name="P1198">10.</text:p>
      <text:p text:style-name="P1199">Lietuvos Respublikos Seimas, Įstatymas</text:p>
      <text:p text:style-name="P1200"><text:span text:style-name="T1201">Nr.<text:s/></text:span><text:a xlink:href="http://www3.lrs.lt/cgi-bin/preps2?a=242942&amp;b=" office:target-frame-name="_top" xlink:show="replace"><text:span text:style-name="T1202">IX-2466</text:span></text:a><text:span text:style-name="T1203">, 2004-09-28, Žin., 2004, Nr. 152-5532 (2004-10-16)</text:span></text:p>
      <text:p text:style-name="P1204">TERITORIJŲ PLANAVIMO ĮSTATYMO 4, 12, 15, 22, 24 STRAIPSNIŲ PAKEITIMO IR PAPILDYMO ĮSTATYMAS</text:p>
      <text:p text:style-name="P1205"/>
      <text:p text:style-name="P1206">11.</text:p>
      <text:p text:style-name="P1207">Lietuvos Respublikos Seimas, Įstatymas</text:p>
      <text:p text:style-name="P1208"><text:span text:style-name="T1209">Nr.<text:s/></text:span><text:a xlink:href="http://www3.lrs.lt/cgi-bin/preps2?a=277836&amp;b=" office:target-frame-name="_top" xlink:show="replace"><text:span text:style-name="T1210">X-679</text:span></text:a><text:span text:style-name="T1211">, 2006-06-08, Žin., 2006, Nr. 66-2429 (2006-06-13)</text:span></text:p>
      <text:p text:style-name="P1212">TERITORIJŲ PLANAVIMO ĮSTATYMO 1, 2, 7, 10, 12, 15, 17, 18, 20, 21, 22, 23, 24, 25, 26, 27, 28, 29, 31, 32, 34, 35, 36 STRAIPSNIŲ PAKEITIMO IR PAPILDYMO ĮSTATYMAS</text:p>
      <text:p text:style-name="P1213"/>
      <text:p text:style-name="P1214">12.</text:p>
      <text:p text:style-name="P1215">Lietuvos Respublikos Seimas, Įstatymas</text:p>
      <text:p text:style-name="PlainText"><text:span text:style-name="T1216">Nr.<text:s/></text:span><text:a xlink:href="http://www3.lrs.lt/cgi-bin/preps2?a=280582&amp;b=" office:target-frame-name="_top" xlink:show="replace"><text:span text:style-name="T1217">X-757</text:span></text:a><text:span text:style-name="T1218">, 2006-07-11, Žin., 2006, Nr. 82-3256 (2006-07-27)</text:span></text:p>
      <text:p text:style-name="P1219">TERITORIJŲ PLANAVIMO ĮSTATYMO 26 STRAIPSNIO PAKEITIMO ĮSTATYMAS</text:p>
      <text:p text:style-name="P1220"/>
      <text:p text:style-name="P1221">13.</text:p>
      <text:p text:style-name="P1222">Lietuvos Respublikos Seimas, Įstatymas</text:p>
      <text:p text:style-name="PlainText"><text:span text:style-name="T1223">Nr.<text:s/></text:span><text:a xlink:href="http://www3.lrs.lt/cgi-bin/preps2?a=294747&amp;b=" office:target-frame-name="_top" xlink:show="replace"><text:span text:style-name="T1224">X-1061</text:span></text:a><text:span text:style-name="T1225">, 2007-03-22, Žin., 2007, Nr. 39-1437 (2007-04-05)</text:span></text:p>
      <text:p text:style-name="P1226">TERITORIJŲ PLANAVIMO ĮSTATYMO 11, 18 IR 26 STRAIPSNIŲ PAKEITIMO ĮSTATYMAS</text:p>
      <text:p text:style-name="P1227"/>
      <text:p text:style-name="P1228">*** Pabaiga ***</text:p>
      <text:p text:style-name="P1229"/>
      <text:p text:style-name="P1230"/>
      <text:p text:style-name="P1231">Redagavo: Aušrinė Trapinskienė (2007-04-05)</text:p>
      <text:p text:style-name="P1232"><text:s text:c="18"/>autrap@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711" meta:word-count="10604" meta:character-count="88260" meta:row-count="1399" meta:non-whitespace-character-count="78367"/>
  </office:meta>
</office:document-meta>
</file>