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 style:family="paragraph">
      <style:paragraph-properties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fo:background-color="#FFFFFF"/>
    </style:style>
    <style:style style:name="T66" style:parent-style-name="DefaultParagraphFont" style:family="text">
      <style:text-properties style:font-name="Times New Roman" fo:font-size="11pt" style:font-size-asian="11pt" style:font-size-complex="11pt"/>
    </style:style>
    <style:style style:name="P67" style:parent-style-name="BodyText" style:family="paragraph">
      <style:paragraph-properties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BodyText" style:family="paragraph">
      <style:paragraph-properties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P82" style:parent-style-name="FootnoteText"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 style:family="paragraph">
      <style:paragraph-properties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BodyText" style:family="paragraph">
      <style:paragraph-properties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BodyText" style:family="paragraph">
      <style:paragraph-properties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Strong"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WW-BodyTextIndent3" style:family="paragraph">
      <style:paragraph-properties fo:text-indent="0.5in"/>
    </style:style>
    <style:style style:name="T195" style:parent-style-name="Typewriter" style:family="text">
      <style:text-properties style:font-name="Times New Roman" fo:font-weight="normal" style:font-weight-asian="normal" fo:font-size="11pt" style:font-size-asian="11pt"/>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normal" style:font-weight-asian="normal" fo:font-size="11pt" style:font-size-asian="11pt"/>
    </style:style>
    <style:style style:name="P200" style:parent-style-name="BodyText" style:family="paragraph">
      <style:paragraph-properties fo:text-indent="0.5in"/>
    </style:style>
    <style:style style:name="T201" style:parent-style-name="DefaultParagraphFont" style:family="text">
      <style:text-properties style:font-name="Times New Roman" style:font-weight-complex="bold" fo:font-size="11pt" style:font-size-asian="11pt" style:font-size-complex="11pt" fo:background-color="#FFFFFF"/>
    </style:style>
    <style:style style:name="T202" style:parent-style-name="DefaultParagraphFont" style:family="text">
      <style:text-properties style:font-name="Times New Roman" style:font-weight-complex="bold" fo:font-size="11pt" style:font-size-asian="11pt" style:font-size-complex="11pt" fo:background-color="#FFFFFF"/>
    </style:style>
    <style:style style:name="T203" style:parent-style-name="DefaultParagraphFont" style:family="text">
      <style:text-properties style:font-name="Times New Roman" style:font-weight-complex="bold" fo:font-size="11pt" style:font-size-asian="11pt" style:font-size-complex="11pt" fo:background-color="#FFFFFF"/>
    </style:style>
    <style:style style:name="T204" style:parent-style-name="DefaultParagraphFont" style:family="text">
      <style:text-properties style:font-name="Times New Roman" fo:font-weight="bold" style:font-weight-asian="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P206" style:parent-style-name="WW-BodyTextIndent3" style:family="paragraph">
      <style:paragraph-properties fo:text-indent="0.5in"/>
    </style:style>
    <style:style style:name="T207" style:parent-style-name="Typewriter" style:family="text">
      <style:text-properties style:font-name="Times New Roman" fo:font-weight="normal" style:font-weight-asian="normal" fo:font-size="11pt" style:font-size-asian="11pt"/>
    </style:style>
    <style:style style:name="T208" style:parent-style-name="Typewriter" style:family="text">
      <style:text-properties style:font-name="Times New Roman" fo:font-weight="normal" style:font-weight-asian="normal"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normal" style:font-weight-asian="normal"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P223" style:parent-style-name="WW-BodyTextIndent3" style:family="paragraph">
      <style:paragraph-properties fo:text-indent="0.5in"/>
    </style:style>
    <style:style style:name="T224" style:parent-style-name="Typewriter" style:family="text">
      <style:text-properties style:font-name="Times New Roman" fo:font-weight="normal" style:font-weight-asian="normal" fo:font-size="11pt" style:font-size-asian="11pt"/>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normal" style:font-weight-asian="normal" fo:font-size="11pt" style:font-size-asian="11pt"/>
    </style:style>
    <style:style style:name="P229" style:parent-style-name="WW-BodyTextIndent3" style:family="paragraph">
      <style:paragraph-properties fo:text-indent="0.5in"/>
    </style:style>
    <style:style style:name="T230" style:parent-style-name="Typewriter" style:family="text">
      <style:text-properties style:font-name="Times New Roman" fo:font-weight="normal" style:font-weight-asian="normal" fo:font-size="11pt" style:font-size-asian="11pt"/>
    </style:style>
    <style:style style:name="T231" style:parent-style-name="Typewriter" style:family="text">
      <style:text-properties style:font-name="Times New Roman" fo:font-weight="normal" style:font-weight-asian="normal" fo:font-size="11pt" style:font-size-asian="11pt"/>
    </style:style>
    <style:style style:name="T232" style:parent-style-name="Typewriter" style:family="text">
      <style:text-properties style:font-name="Times New Roman" fo:font-weight="normal" style:font-weight-asian="normal"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normal" style:font-weight-asian="normal"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style:font-name="Times New Roman" style:font-weight-complex="bold" fo:font-size="11pt" style:font-size-asian="11pt" style:font-size-complex="11pt" fo:background-color="#FFFFFF"/>
    </style:style>
    <style:style style:name="T243" style:parent-style-name="DefaultParagraphFont" style:family="text">
      <style:text-properties style:font-name="Times New Roman" style:font-weight-complex="bold" fo:font-size="11pt" style:font-size-asian="11pt" style:font-size-complex="11pt" fo:background-color="#FFFFFF"/>
    </style:style>
    <style:style style:name="T244" style:parent-style-name="DefaultParagraphFont" style:family="text">
      <style:text-properties style:font-name="Times New Roman" style:font-weight-complex="bold" fo:font-size="11pt" style:font-size-asian="11pt" style:font-size-complex="11pt" fo:background-color="#FFFFFF"/>
    </style:style>
    <style:style style:name="T245" style:parent-style-name="DefaultParagraphFont" style:family="text">
      <style:text-properties style:font-name="Times New Roman" fo:font-weight="bold" style:font-weight-asian="bold" fo:font-size="11pt" style:font-size-asian="11pt" style:font-size-complex="11pt" fo:background-color="#FFFFFF"/>
    </style:style>
    <style:style style:name="T246" style:parent-style-name="DefaultParagraphFont" style:family="text">
      <style:text-properties style:font-name="Times New Roman" fo:font-size="11pt" style:font-size-asian="11pt" style:font-size-complex="11pt" fo:background-color="#FFFFFF"/>
    </style:style>
    <style:style style:name="T247" style:parent-style-name="DefaultParagraphFont" style:family="text">
      <style:text-properties style:font-name="Times New Roman" fo:font-weight="bold" style:font-weight-asian="bold" fo:font-size="11pt" style:font-size-asian="11pt" style:font-size-complex="11pt" fo:background-color="#FFFFFF"/>
    </style:style>
    <style:style style:name="T248" style:parent-style-name="DefaultParagraphFont" style:family="text">
      <style:text-properties style:font-name="Times New Roman" style:font-weight-complex="bold" fo:font-size="11pt" style:font-size-asian="11pt" style:font-size-complex="11pt" fo:background-color="#FFFFFF"/>
    </style:style>
    <style:style style:name="T249" style:parent-style-name="DefaultParagraphFont" style:family="text">
      <style:text-properties style:font-name="Times New Roman" style:font-weight-complex="bold" fo:font-size="11pt" style:font-size-asian="11pt" style:font-size-complex="11pt" fo:background-color="#FFFFFF"/>
    </style:style>
    <style:style style:name="T250" style:parent-style-name="DefaultParagraphFont" style:family="text">
      <style:text-properties style:font-name="Times New Roman" style:font-weight-complex="bold" fo:font-size="11pt" style:font-size-asian="11pt" style:font-size-complex="11pt" fo:background-color="#FFFFFF"/>
    </style:style>
    <style:style style:name="T25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52" style:parent-style-name="DefaultParagraphFont" style:family="text">
      <style:text-properties style:font-name="Times New Roman" style:font-weight-complex="bold" fo:font-size="11pt" style:font-size-asian="11pt" style:font-size-complex="11pt" fo:background-color="#FFFFFF"/>
    </style:style>
    <style:style style:name="T253" style:parent-style-name="DefaultParagraphFont" style:family="text">
      <style:text-properties style:font-name="Times New Roman" style:font-weight-complex="bold" fo:font-size="11pt" style:font-size-asian="11pt" style:font-size-complex="11pt" fo:background-color="#FFFFFF"/>
    </style:style>
    <style:style style:name="T254" style:parent-style-name="DefaultParagraphFont" style:family="text">
      <style:text-properties style:font-name="Times New Roman" style:font-weight-complex="bold" fo:font-size="11pt" style:font-size-asian="11pt" style:font-size-complex="11pt" fo:background-color="#FFFFFF"/>
    </style:style>
    <style:style style:name="P255" style:parent-style-name="BodyText" style:family="paragraph">
      <style:paragraph-properties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fo:background-color="#FFFFFF"/>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 style:family="paragraph">
      <style:paragraph-properties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weight="bold" style:font-weight-asian="bold" fo:font-size="11pt" style:font-size-asian="11pt"/>
    </style:style>
    <style:style style:name="T287" style:parent-style-name="Typewriter" style:family="text">
      <style:text-properties style:font-name="Times New Roman" fo:font-size="11pt" style:font-size-asian="11pt"/>
    </style:style>
    <style:style style:name="P288" style:parent-style-name="BodyText" style:family="paragraph">
      <style:paragraph-properties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BodyText" style:family="paragraph">
      <style:paragraph-properties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background-color="#FFFFFF"/>
    </style:style>
    <style:style style:name="T308" style:parent-style-name="DefaultParagraphFont" style:family="text">
      <style:text-properties style:font-name="Times New Roman" fo:font-weight="bold" style:font-weight-asian="bold" fo:font-size="11pt" style:font-size-asian="11pt" style:font-size-complex="11pt" fo:background-color="#FFFFFF"/>
    </style:style>
    <style:style style:name="T309" style:parent-style-name="DefaultParagraphFont" style:family="text">
      <style:text-properties style:font-name="Times New Roman" style:font-weight-complex="bold" fo:font-size="11pt" style:font-size-asian="11pt" style:font-size-complex="11pt"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BodyText"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style-complex="italic" fo:font-size="11pt" style:font-size-asian="11pt" style:font-size-complex="11pt" fo:background-color="#FFFFFF"/>
    </style:style>
    <style:style style:name="T332"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333" style:parent-style-name="DefaultParagraphFont" style:family="text">
      <style:text-properties style:font-name="Times New Roman" style:font-style-complex="italic" fo:font-size="11pt" style:font-size-asian="11pt" style:font-size-complex="11pt" fo:background-color="#FFFFFF"/>
    </style:style>
    <style:style style:name="T334" style:parent-style-name="DefaultParagraphFont" style:family="text">
      <style:text-properties style:font-name="Times New Roman" style:font-weight-complex="bold" fo:font-size="11pt" style:font-size-asian="11pt" style:font-size-complex="11pt" fo:background-color="#FFFFFF"/>
    </style:style>
    <style:style style:name="T335" style:parent-style-name="DefaultParagraphFont" style:family="text">
      <style:text-properties style:font-name="Times New Roman" style:font-style-complex="italic" fo:font-size="11pt" style:font-size-asian="11pt" style:font-size-complex="11pt" fo:background-color="#FFFFFF"/>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style:font-style-complex="italic" fo:font-size="11pt" style:font-size-asian="11pt" style:font-size-complex="11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fo:font-weight="bold" style:font-weight-asian="bold"/>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Footnote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BodyText" style:family="paragraph">
      <style:paragraph-properties fo:text-indent="0.5in"/>
    </style:style>
    <style:style style:name="T412" style:parent-style-name="Typewriter" style:family="text">
      <style:text-properties style:font-name="Times New Roman" fo:font-size="11pt" style:font-size-asian="11pt"/>
    </style:style>
    <style:style style:name="P413" style:parent-style-name="BodyText" style:family="paragraph">
      <style:paragraph-properties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BodyText" style:family="paragraph">
      <style:paragraph-properties fo:text-indent="0.5in"/>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3" style:family="paragraph">
      <style:paragraph-properties fo:text-indent="0.5in"/>
      <style:text-properties fo:font-weight="normal" style:font-weight-asian="normal"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BodyTextIndent" style:family="paragraph">
      <style:text-properties style:font-weight-complex="bold" style:font-style-complex="italic" fo:font-size="11pt" style:font-size-asian="11pt" fo:language="lt" fo:country="LT"/>
    </style:style>
    <style:style style:name="P430" style:parent-style-name="BodyTextIndent2" style:family="paragraph">
      <style:text-properties style:font-weight-complex="bold" style:font-style-complex="italic"/>
    </style:style>
    <style:style style:name="P431" style:parent-style-name="BodyText" style:family="paragraph">
      <style:paragraph-properties fo:text-indent="0.5in"/>
      <style:text-properties style:font-name="Times New Roman" style:font-style-complex="italic"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Heading7"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3" style:family="paragraph">
      <style:paragraph-properties fo:text-indent="0.5in"/>
      <style:text-properties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Footer" style:family="paragraph">
      <style:paragraph-properties fo:text-indent="0.4923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Typewriter"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P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center"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00" style:parent-style-name="BodyTextIndent" style:family="paragraph">
      <style:text-properties fo:font-weight="bold" style:font-weight-asian="bold" style:font-style-complex="italic" fo:font-size="11pt" style:font-size-asian="11pt" fo:language="lt" fo:country="LT"/>
    </style:style>
    <style:style style:name="P501" style:parent-style-name="BodyTextIndent" style:family="paragraph">
      <style:text-properties style:font-weight-complex="bold" style:font-style-complex="italic" fo:font-size="11pt" style:font-size-asian="11pt" fo:language="lt" fo:country="LT"/>
    </style:style>
    <style:style style:name="P502" style:parent-style-name="BodyTextIndent" style:family="paragraph">
      <style:text-properties style:font-weight-complex="bold" style:font-style-complex="italic" fo:font-size="11pt" style:font-size-asian="11pt" fo:language="lt" fo:country="LT"/>
    </style:style>
    <style:style style:name="P503" style:parent-style-name="BodyTextIndent" style:family="paragraph">
      <style:text-properties style:font-weight-complex="bold" style:font-style-complex="italic" fo:font-size="11pt" style:font-size-asian="11pt" fo:language="lt" fo:country="LT"/>
    </style:style>
    <style:style style:name="P504" style:parent-style-name="BodyTextIndent" style:family="paragraph">
      <style:text-properties style:font-weight-complex="bold" style:font-style-complex="italic" fo:font-size="11pt" style:font-size-asian="11pt" fo:language="lt" fo:country="LT"/>
    </style:style>
    <style:style style:name="P505" style:parent-style-name="BodyTextIndent" style:family="paragraph">
      <style:text-properties style:font-weight-complex="bold" style:font-style-complex="italic" fo:font-size="11pt" style:font-size-asian="11pt" fo:language="lt" fo:country="LT"/>
    </style:style>
    <style:style style:name="P506" style:parent-style-name="BodyTextIndent" style:family="paragraph">
      <style:text-properties style:font-weight-complex="bold" style:font-style-complex="italic" fo:font-size="11pt" style:font-size-asian="11pt" fo:language="lt" fo:country="LT"/>
    </style:style>
    <style:style style:name="P507" style:parent-style-name="BodyTextIndent" style:family="paragraph">
      <style:text-properties style:font-weight-complex="bold" style:font-style-complex="italic" fo:font-size="11pt" style:font-size-asian="11pt" fo:language="lt" fo:country="LT"/>
    </style:style>
    <style:style style:name="P508" style:parent-style-name="BodyTextIndent" style:family="paragraph">
      <style:text-properties style:font-weight-complex="bold" style:font-style-complex="italic"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T510" style:parent-style-name="DefaultParagraphFont" style:family="text">
      <style:text-properties fo:font-size="11pt" style:font-size-asian="11pt" fo:language="lt" fo:country="LT"/>
    </style:style>
    <style:style style:name="P511" style:parent-style-name="BodyTextIndent" style:family="paragraph">
      <style:text-properties style:font-weight-complex="bold" style:font-style-complex="italic" fo:font-size="11pt" style:font-size-asian="11pt" fo:language="lt" fo:country="LT"/>
    </style:style>
    <style:style style:name="P512" style:parent-style-name="BodyTextIndent" style:family="paragraph">
      <style:text-properties style:font-weight-complex="bold" style:font-style-complex="italic"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BodyTextIndent" style:family="paragraph">
      <style:text-properties style:font-weight-complex="bold" style:font-style-complex="italic" fo:font-size="11pt" style:font-size-asian="11pt" fo:language="lt" fo:country="L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T523" style:parent-style-name="DefaultParagraphFont" style:family="text">
      <style:text-properties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font-style-complex="italic"/>
    </style:style>
    <style:style style:name="P526" style:parent-style-name="Normal" style:family="paragraph">
      <style:paragraph-properties style:text-autospace="none"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text-properties style:font-weight-complex="bold" style:font-style-complex="italic" fo:font-size="11pt" style:font-size-asian="11pt" fo:language="lt" fo:country="LT"/>
    </style:style>
    <style:style style:name="P542" style:parent-style-name="BodyTextIndent" style:family="paragraph">
      <style:text-properties style:font-weight-complex="bold" style:font-style-complex="italic" fo:font-size="11pt" style:font-size-asian="11pt" fo:language="lt" fo:country="LT"/>
    </style:style>
    <style:style style:name="P54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style>
    <style:style style:name="P563" style:parent-style-name="Normal" style:family="paragraph">
      <style:paragraph-properties fo:text-align="justify" fo:margin-left="1.5in" fo:text-indent="-1in">
        <style:tab-stops/>
      </style:paragraph-properties>
    </style:style>
    <style:style style:name="T564" style:parent-style-name="Typewriter" style:family="text">
      <style:text-properties style:font-name="Times New Roman" fo:font-weight="bold" style:font-weight-asian="bold" fo:font-size="11pt" style:font-size-asian="11pt"/>
    </style:style>
    <style:style style:name="P565" style:parent-style-name="BodyTextIndent" style:family="paragraph">
      <style:text-properties style:font-weight-complex="bold" style:font-style-complex="italic" fo:font-size="11pt" style:font-size-asian="11pt" fo:language="lt" fo:country="L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text-indent="0.5in"/>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P576" style:parent-style-name="BodyText" style:family="paragraph">
      <style:paragraph-properties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font-size-complex="11pt"/>
    </style:style>
    <style:style style:name="T579" style:parent-style-name="Typewriter" style:family="text">
      <style:text-properties style:font-name="Times New Roman" fo:font-size="11pt" style:font-size-asian="11pt"/>
    </style:style>
    <style:style style:name="P580" style:parent-style-name="BodyText" style:family="paragraph">
      <style:paragraph-properties fo:text-indent="0.5in"/>
    </style:style>
    <style:style style:name="T581" style:parent-style-name="Typewriter" style:family="text">
      <style:text-properties style:font-name="Times New Roman" fo:font-size="11pt" style:font-size-asian="11pt"/>
    </style:style>
    <style:style style:name="P582" style:parent-style-name="BodyText" style:family="paragraph">
      <style:paragraph-properties fo:text-indent="0.5in"/>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weight-complex="bold"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margin-right="-0.0381in"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19in" fo:text-indent="0.5in"/>
      <style:text-properties style:font-name="Times New Roman" fo:font-size="11pt" style:font-size-asian="11pt" style:font-size-complex="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tyle="italic" style:font-style-asian="italic" style:font-style-complex="italic"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style:text-autospace="none"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BodyTextIndent" style:family="paragraph">
      <style:text-properties fo:font-style="italic" style:font-style-asian="italic" fo:font-size="11pt" style:font-size-asian="11pt" fo:language="lt" fo:country="LT"/>
    </style:style>
    <style:style style:name="P631"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T639" style:parent-style-name="Typewriter" style:family="text">
      <style:text-properties style:font-name="Times New Roman" style:font-weight-complex="bold" style:font-style-complex="italic" fo:font-size="11pt" style:font-size-asian="11pt" fo:language="lt" fo:country="LT"/>
    </style:style>
    <style:style style:name="T640" style:parent-style-name="DefaultParagraphFont" style:family="text">
      <style:text-properties style:font-weight-complex="bold" style:font-style-complex="italic" fo:font-size="11pt" style:font-size-asian="11pt" fo:language="lt" fo:country="LT"/>
    </style:style>
    <style:style style:name="P641" style:parent-style-name="BodyTextIndent" style:family="paragraph">
      <style:text-properties style:font-weight-complex="bold" style:font-style-complex="italic" fo:font-size="11pt" style:font-size-asian="11pt" fo:language="lt" fo:country="LT"/>
    </style:style>
    <style:style style:name="P642" style:parent-style-name="BodyTextIndent" style:family="paragraph">
      <style:text-properties style:font-weight-complex="bold" style:font-style-complex="italic" fo:font-size="11pt" style:font-size-asian="11pt" fo:language="lt" fo:country="LT"/>
    </style:style>
    <style:style style:name="P643" style:parent-style-name="Preformatted" style:family="paragraph">
      <style:paragraph-properties fo:text-align="justify" fo:text-indent="0.5in">
        <style:tab-stops/>
      </style:paragraph-properties>
    </style:style>
    <style:style style:name="T644" style:parent-style-name="DefaultParagraphFont" style:family="text">
      <style:text-properties style:font-name="Times New Roman" fo:font-size="11pt" style:font-size-asian="11pt" style:font-size-complex="11pt"/>
    </style:style>
    <style:style style:name="P645" style:parent-style-name="BodyTextIndent" style:family="paragraph">
      <style:text-properties style:font-weight-complex="bold" style:font-style-complex="italic" fo:font-size="11pt" style:font-size-asian="11pt" fo:language="lt" fo:country="LT"/>
    </style:style>
    <style:style style:name="P646" style:parent-style-name="BodyTextIndent" style:family="paragraph">
      <style:text-properties style:font-weight-complex="bold" style:font-style-complex="italic" fo:font-size="11pt" style:font-size-asian="11pt" fo:language="lt" fo:country="LT"/>
    </style:style>
    <style:style style:name="P647" style:parent-style-name="BodyTextIndent" style:family="paragraph">
      <style:text-properties style:font-weight-complex="bold" style:font-style-complex="italic" fo:font-size="11pt" style:font-size-asian="11pt" fo:language="lt" fo:country="LT"/>
    </style:style>
    <style:style style:name="P648" style:parent-style-name="BodyTextIndent2" style:family="paragraph">
      <style:text-properties style:font-weight-complex="bold" style:font-style-complex="italic"/>
    </style:style>
    <style:style style:name="P649" style:parent-style-name="BodyTextIndent" style:family="paragraph">
      <style:text-properties style:font-weight-complex="bold" style:font-style-complex="italic" fo:font-size="11pt" style:font-size-asian="11pt" fo:language="lt" fo:country="LT"/>
    </style:style>
    <style:style style:name="T650" style:parent-style-name="DefaultParagraphFont" style:family="text">
      <style:text-properties fo:font-size="11pt" style:font-size-asian="11pt" style:font-size-complex="11pt" fo:language="lt" fo:country="LT"/>
    </style:style>
    <style:style style:name="T651" style:parent-style-name="DefaultParagraphFont" style:family="text">
      <style:text-properties style:font-weight-complex="bold" style:font-style-complex="italic" fo:font-size="11pt" style:font-size-asian="11pt" style:font-size-complex="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style:font-weight-complex="bold" style:font-style-complex="italic" fo:font-size="11pt" style:font-size-asian="11pt" style:font-size-complex="11pt" fo:language="lt" fo:country="LT"/>
    </style:style>
    <style:style style:name="P654" style:parent-style-name="BodyTextIndent" style:family="paragraph">
      <style:text-properties style:font-weight-complex="bold" style:font-style-complex="italic" fo:font-size="11pt" style:font-size-asian="11pt" fo:language="lt" fo:country="LT"/>
    </style:style>
    <style:style style:name="P655" style:parent-style-name="Normal" style:family="paragraph">
      <style:paragraph-properties fo:text-align="justify"/>
      <style:text-properties style:font-name="Times New Roman"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style>
    <style:style style:name="T657" style:parent-style-name="Hyperlink" style:family="text">
      <style:text-properties style:font-name="Times New Roman" style:font-name-asian="MS Mincho"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font-style-complex="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text-properties style:font-weight-complex="bold" style:font-style-complex="italic" fo:font-size="11pt" style:font-size-asian="11pt" fo:language="lt" fo:country="LT"/>
    </style:style>
    <style:style style:name="T672" style:parent-style-name="DefaultParagraphFont" style:family="text">
      <style:text-properties fo:font-size="11pt" style:font-size-asian="11pt" fo:language="lt" fo:country="LT"/>
    </style:style>
    <style:style style:name="P673" style:parent-style-name="BodyTextIndent" style:family="paragraph">
      <style:text-properties style:font-weight-complex="bold" style:font-style-complex="italic" fo:font-size="11pt" style:font-size-asian="11pt" fo:language="lt" fo:country="LT"/>
    </style:style>
    <style:style style:name="P674" style:parent-style-name="BodyTextIndent" style:family="paragraph">
      <style:text-properties style:font-weight-complex="bold" style:font-style-complex="italic" fo:font-size="11pt" style:font-size-asian="11pt" fo:language="lt" fo:country="LT"/>
    </style:style>
    <style:style style:name="P675" style:parent-style-name="BodyTextIndent" style:family="paragraph">
      <style:text-properties style:font-weight-complex="bold" style:font-style-complex="italic" fo:font-size="11pt" style:font-size-asian="11pt" fo:language="lt" fo:country="LT"/>
    </style:style>
    <style:style style:name="P676" style:parent-style-name="BodyTextIndent" style:family="paragraph">
      <style:text-properties style:font-weight-complex="bold" style:font-style-complex="italic" fo:font-size="11pt" style:font-size-asian="11pt" fo:language="lt" fo:country="LT"/>
    </style:style>
    <style:style style:name="P677" style:parent-style-name="BodyTextIndent" style:family="paragraph">
      <style:text-properties style:font-weight-complex="bold" style:font-style-complex="italic" fo:font-size="11pt" style:font-size-asian="11pt" fo:language="lt" fo:country="LT"/>
    </style:style>
    <style:style style:name="P678" style:parent-style-name="BodyTextIndent" style:family="paragraph">
      <style:text-properties style:font-weight-complex="bold" style:font-style-complex="italic" fo:font-size="11pt" style:font-size-asian="11pt" fo:language="lt" fo:country="LT"/>
    </style:style>
    <style:style style:name="T679" style:parent-style-name="DefaultParagraphFont" style:family="text">
      <style:text-properties style:font-weight-complex="bold" style:font-style-complex="italic" fo:font-size="11pt" style:font-size-asian="11pt" fo:language="lt" fo:country="LT"/>
    </style:style>
    <style:style style:name="P680" style:parent-style-name="BodyText" style:family="paragraph">
      <style:paragraph-properties fo:text-indent="0.5in"/>
    </style:style>
    <style:style style:name="T681" style:parent-style-name="DefaultParagraphFont" style:family="text">
      <style:text-properties style:font-name="Times New Roman" fo:font-size="11pt" style:font-size-asian="11pt"/>
    </style:style>
    <style:style style:name="P682" style:parent-style-name="BodyText" style:family="paragraph">
      <style:paragraph-properties fo:text-indent="0.5in"/>
    </style:style>
    <style:style style:name="T683" style:parent-style-name="Typewriter" style:family="text">
      <style:text-properties style:font-name="Times New Roman" style:font-weight-complex="bold" style:font-style-complex="italic" fo:font-size="11pt" style:font-size-asian="11pt"/>
    </style:style>
    <style:style style:name="T684" style:parent-style-name="DefaultParagraphFont" style:family="text">
      <style:text-properties style:font-name="Times New Roman" style:font-weight-complex="bold" style:font-style-complex="italic"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style-complex="italic" fo:font-size="11pt" style:font-size-asian="11pt" style:font-size-complex="11pt"/>
    </style:style>
    <style:style style:name="T687" style:parent-style-name="DefaultParagraphFont" style:family="text">
      <style:text-properties style:font-name="Times New Roman" style:font-weight-complex="bold" style:font-style-complex="italic" fo:font-size="11pt" style:font-size-asian="11pt" style:font-size-complex="11pt"/>
    </style:style>
    <style:style style:name="T6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89" style:parent-style-name="DefaultParagraphFont" style:family="text">
      <style:text-properties style:font-name="Times New Roman" style:font-style-complex="italic" fo:font-size="11pt" style:font-size-asian="11pt" style:font-size-complex="11pt"/>
    </style:style>
    <style:style style:name="T690" style:parent-style-name="DefaultParagraphFont" style:family="text">
      <style:text-properties style:font-name="Times New Roman" style:font-weight-complex="bold" style:font-style-complex="italic" fo:font-size="11pt" style:font-size-asian="11pt" style:font-size-complex="11pt"/>
    </style:style>
    <style:style style:name="T6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2" style:parent-style-name="DefaultParagraphFont" style:family="text">
      <style:text-properties style:font-name="Times New Roman" style:font-style-complex="italic" fo:font-size="11pt" style:font-size-asian="11pt" style:font-size-complex="11pt"/>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BodyTextIndent" style:family="paragraph">
      <style:text-properties fo:font-style="italic" style:font-style-asian="italic" fo:font-size="11pt" style:font-size-asian="11pt" fo:language="lt" fo:country="LT"/>
    </style:style>
    <style:style style:name="P707" style:parent-style-name="BodyTextIndent" style:family="paragraph">
      <style:text-properties fo:font-weight="bold" style:font-weight-asian="bold" style:font-weight-complex="bold" style:font-style-complex="italic" fo:font-size="11pt" style:font-size-asian="11pt" fo:language="lt" fo:country="LT"/>
    </style:style>
    <style:style style:name="P708" style:parent-style-name="BodyTextIndent" style:family="paragraph">
      <style:text-properties style:font-style-complex="italic" fo:font-size="11pt" style:font-size-asian="11pt" fo:language="lt" fo:country="LT"/>
    </style:style>
    <style:style style:name="P709" style:parent-style-name="BodyTextIndent" style:family="paragraph">
      <style:text-properties style:font-style-complex="italic" fo:font-size="11pt" style:font-size-asian="11pt" fo:language="lt" fo:country="LT"/>
    </style:style>
    <style:style style:name="P710" style:parent-style-name="BodyTextIndent" style:family="paragraph">
      <style:text-properties style:font-style-complex="italic" fo:font-size="11pt" style:font-size-asian="11pt" fo:language="lt" fo:country="LT"/>
    </style:style>
    <style:style style:name="P711" style:parent-style-name="BodyTextIndent" style:family="paragraph">
      <style:text-properties style:font-style-complex="italic" fo:font-size="11pt" style:font-size-asian="11pt" fo:language="lt" fo:country="L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3" style:parent-style-name="Normal" style:family="paragraph">
      <style:paragraph-properties fo:text-align="justify" fo:text-indent="0.5in">
        <style:tab-stops>
          <style:tab-stop style:type="left" style:position="2.875in"/>
        </style:tab-stops>
      </style:paragraph-properties>
    </style:style>
    <style:style style:name="T714" style:parent-style-name="DefaultParagraphFont" style:family="text">
      <style:text-properties style:font-name="Times New Roman" style:font-style-complex="italic" fo:font-size="11pt" style:font-size-asian="11pt"/>
    </style:style>
    <style:style style:name="T715" style:parent-style-name="Typewriter" style:family="text">
      <style:text-properties style:font-name="Times New Roman" style:font-style-complex="italic" fo:font-size="11pt" style:font-size-asian="11pt"/>
    </style:style>
    <style:style style:name="T716" style:parent-style-name="Typewriter" style:family="text">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font-size-complex="11pt" style:language-asian="lt" style:country-asian="LT"/>
    </style:style>
    <style:style style:name="T721"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722" style:parent-style-name="PlainText" style:family="paragraph">
      <style:paragraph-properties fo:text-align="justify"/>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style>
    <style:style style:name="T724" style:parent-style-name="Hyperlink" style:family="text">
      <style:text-properties style:font-name="Times New Roman" style:font-name-asian="MS Mincho" fo:font-style="italic" style:font-style-asian="italic"/>
    </style:style>
    <style:style style:name="T725" style:parent-style-name="DefaultParagraphFont" style:family="text">
      <style:text-properties style:font-name="Times New Roman" style:font-name-asian="MS Mincho" fo:font-style="italic" style:font-style-asian="italic"/>
    </style:style>
    <style:style style:name="P726" style:parent-style-name="Normal" style:family="paragraph">
      <style:paragraph-properties fo:text-align="justify" fo:text-indent="0.5in"/>
      <style:text-properties style:font-name="Times New Roman" style:font-weight-complex="bold" fo:color="#000000" fo:font-size="11pt" style:font-size-asian="11pt" style:font-size-complex="11pt" fo:background-color="#FFFFFF" style:language-asian="lt" style:country-asian="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name-asian="Andale Sans UI"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style:font-style-complex="italic"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paragraph-properties>
        <style:tab-stops>
          <style:tab-stop style:type="left" style:position="0.625in"/>
        </style:tab-stops>
      </style:paragraph-properties>
    </style:style>
    <style:style style:name="P737" style:parent-style-name="BodyTextIndent2" style:family="paragraph">
      <style:paragraph-properties>
        <style:tab-stops>
          <style:tab-stop style:type="left" style:position="0.625in"/>
        </style:tab-stops>
      </style:paragraph-properties>
    </style:style>
    <style:style style:name="P738" style:parent-style-name="BodyTextIndent3" style:family="paragraph">
      <style:paragraph-properties fo:text-indent="0.5in"/>
    </style:style>
    <style:style style:name="T739" style:parent-style-name="DefaultParagraphFont" style:family="text">
      <style:text-properties fo:font-weight="normal" style:font-weight-asian="normal" fo:font-size="11pt" style:font-size-asian="11pt"/>
    </style:style>
    <style:style style:name="T740" style:parent-style-name="Typewriter" style:family="text">
      <style:text-properties style:font-name="Times New Roman"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paragraph-properties>
        <style:tab-stops>
          <style:tab-stop style:type="left" style:position="0.625in"/>
        </style:tab-stops>
      </style:paragraph-properties>
    </style:style>
    <style:style style:name="P743" style:parent-style-name="BodyTextIndent2" style:family="paragraph">
      <style:paragraph-properties>
        <style:tab-stops>
          <style:tab-stop style:type="left" style:position="0.62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style:font-weight-complex="bold"/>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margin-left="1.7722in" fo:text-indent="-1.2798in">
        <style:tab-stops/>
      </style:paragraph-properties>
    </style:style>
    <style:style style:name="T752" style:parent-style-name="typewriter0"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0" style:family="text">
      <style:text-properties style:font-name="Times New Roman" fo:font-size="11pt" style:font-size-asian="11pt"/>
    </style:style>
    <style:style style:name="P757" style:parent-style-name="WW-BodyTextIndent2" style:family="paragraph">
      <style:paragraph-properties fo:text-indent="0.5in"/>
    </style:style>
    <style:style style:name="T758" style:parent-style-name="DefaultParagraphFont" style:family="text">
      <style:text-properties fo:font-weight="normal" style:font-weight-asian="normal"/>
    </style:style>
    <style:style style:name="T759" style:parent-style-name="DefaultParagraphFont" style:family="text">
      <style:text-properties style:font-name-asian="Lucida Sans Unicode" fo:font-weight="normal" style:font-weight-asian="normal" style:font-weight-complex="bold"/>
    </style:style>
    <style:style style:name="T760" style:parent-style-name="DefaultParagraphFont" style:family="text">
      <style:text-properties fo:font-weight="normal" style:font-weight-asian="normal"/>
    </style:style>
    <style:style style:name="P761" style:parent-style-name="WW-BodyTextIndent2" style:family="paragraph">
      <style:paragraph-properties fo:text-indent="0.5in"/>
    </style:style>
    <style:style style:name="T762" style:parent-style-name="DefaultParagraphFont" style:family="text">
      <style:text-properties fo:font-weight="normal" style:font-weight-asian="normal"/>
    </style:style>
    <style:style style:name="T763" style:parent-style-name="DefaultParagraphFont" style:family="text">
      <style:text-properties style:font-name-asian="Lucida Sans Unicode" fo:font-weight="normal" style:font-weight-asian="normal" style:font-weight-complex="bold"/>
    </style:style>
    <style:style style:name="T764" style:parent-style-name="DefaultParagraphFont" style:family="text">
      <style:text-properties fo:font-weight="normal" style:font-weight-asian="normal"/>
    </style:style>
    <style:style style:name="P765" style:parent-style-name="BodyTextIndent" style:family="paragraph">
      <style:text-properties fo:font-size="11pt" style:font-size-asian="11pt" fo:language="lt" fo:country="LT"/>
    </style:style>
    <style:style style:name="P766" style:parent-style-name="Normal" style:family="paragraph">
      <style:paragraph-properties fo:text-align="justify" fo:margin-left="-0.0104in" fo:text-indent="0.5in">
        <style:tab-stops/>
      </style:paragraph-properties>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left="-0.0104in" fo:text-indent="0.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tyle="italic" style:font-style-asian="italic"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7722in" fo:text-indent="-1.2722in">
        <style:tab-stops/>
      </style:paragraph-properties>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weight="bold" style:font-weight-asian="bold" style:text-position="super 68.1%"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language-asian="lt" style:country-asian="LT"/>
    </style:style>
    <style:style style:name="T807" style:parent-style-name="DefaultParagraphFont" style:family="text">
      <style:text-properties style:font-name="Times New Roman" style:font-weight-complex="bold"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language-asian="lt" style:country-asian="LT"/>
    </style:style>
    <style:style style:name="T809" style:parent-style-name="DefaultParagraphFont" style:family="text">
      <style:text-properties style:font-name="Times New Roman" style:font-weight-complex="bold"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language-asian="lt" style:country-asian="LT"/>
    </style:style>
    <style:style style:name="T811" style:parent-style-name="DefaultParagraphFont" style:family="text">
      <style:text-properties style:font-name="Times New Roman" style:font-weight-complex="bold" fo:font-size="11pt" style:font-size-asian="11pt" style:font-size-complex="11pt" style:language-asian="lt" style:country-asian="LT"/>
    </style:style>
    <style:style style:name="T812" style:parent-style-name="DefaultParagraphFont" style:family="text">
      <style:text-properties style:font-name="Times New Roman" fo:font-size="11pt" style:font-size-asian="11pt" style:font-size-complex="11pt" style:language-asian="lt" style:country-asian="LT"/>
    </style:style>
    <style:style style:name="T813" style:parent-style-name="DefaultParagraphFont" style:family="text">
      <style:text-properties style:font-name="Times New Roman" style:font-weight-complex="bold"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apple-style-span" style:family="text">
      <style:text-properties style:font-name="Times New Roman" fo:color="#000000" fo:font-size="11pt" style:font-size-asian="11pt" style:font-size-complex="11pt" fo:background-color="#FFFFFF"/>
    </style:style>
    <style:style style:name="T817" style:parent-style-name="Typewriter" style:family="text">
      <style:text-properties style:font-name="Times New Roman" fo:font-size="11pt" style:font-size-asian="11pt" style:font-size-complex="11pt"/>
    </style:style>
    <style:style style:name="T818" style:parent-style-name="apple-style-span" style:family="text">
      <style:text-properties style:font-name="Times New Roman" fo:color="#000000" fo:font-size="11pt" style:font-size-asian="11pt" style:font-size-complex="11pt" fo:background-color="#FFFFFF"/>
    </style:style>
    <style:style style:name="T819" style:parent-style-name="apple-converted-space" style:family="text">
      <style:text-properties style:font-name="Times New Roman" fo:color="#000000" fo:font-size="11pt" style:font-size-asian="11pt" style:font-size-complex="11pt" fo:background-color="#FFFFFF"/>
    </style:style>
    <style:style style:name="T820" style:parent-style-name="apple-style-span" style:family="text">
      <style:text-properties style:font-name="Times New Roman" fo:color="#000000" fo:font-size="11pt" style:font-size-asian="11pt" style:font-size-complex="11pt" fo:background-color="#FFFFFF"/>
    </style:style>
    <style:style style:name="P821" style:parent-style-name="Normal" style:family="paragraph">
      <style:paragraph-properties fo:text-align="justify" fo:text-indent="0.5in"/>
    </style:style>
    <style:style style:name="T822" style:parent-style-name="apple-style-span" style:family="text">
      <style:text-properties style:font-name="Times New Roman" fo:color="#000000" fo:font-size="11pt" style:font-size-asian="11pt" style:font-size-complex="11pt" fo:background-color="#FFFFFF"/>
    </style:style>
    <style:style style:name="P823" style:parent-style-name="Normal" style:family="paragraph">
      <style:paragraph-properties fo:text-align="justify" fo:text-indent="0.5in"/>
    </style:style>
    <style:style style:name="T824" style:parent-style-name="apple-style-span" style:family="text">
      <style:text-properties style:font-name="Times New Roman" fo:color="#000000" fo:font-size="11pt" style:font-size-asian="11pt" style:font-size-complex="11pt" fo:background-color="#FFFFFF"/>
    </style:style>
    <style:style style:name="T825" style:parent-style-name="DefaultParagraphFont" style:family="text">
      <style:text-properties style:font-name="Times New Roman" fo:font-size="11pt" style:font-size-asian="11pt" style:font-size-complex="11pt"/>
    </style:style>
    <style:style style:name="T826" style:parent-style-name="apple-style-span" style:family="text">
      <style:text-properties style:font-name="Times New Roman" fo:color="#000000" fo:font-size="11pt" style:font-size-asian="11pt" style:font-size-complex="11pt" fo:background-color="#FFFFFF"/>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apple-style-span" style:family="text">
      <style:text-properties style:font-name="Times New Roman" fo:color="#000000" fo:font-size="11pt" style:font-size-asian="11pt" style:font-size-complex="11pt" fo:background-color="#FFFFFF"/>
    </style:style>
    <style:style style:name="T836" style:parent-style-name="DefaultParagraphFont" style:family="text">
      <style:text-properties style:font-name="Times New Roman" fo:color="#000000" fo:font-size="11pt" style:font-size-asian="11pt" style:font-size-complex="11pt"/>
    </style:style>
    <style:style style:name="T837" style:parent-style-name="apple-style-span" style:family="text">
      <style:text-properties style:font-name="Times New Roman" fo:font-size="11pt" style:font-size-asian="11pt" style:font-size-complex="11pt"/>
    </style:style>
    <style:style style:name="T838" style:parent-style-name="apple-style-span" style:family="text">
      <style:text-properties style:font-name="Times New Roman" fo:font-size="11pt" style:font-size-asian="11pt" style:font-size-complex="11pt" fo:background-color="#FFFFFF"/>
    </style:style>
    <style:style style:name="T839" style:parent-style-name="apple-style-span"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apple-style-span" style:family="text">
      <style:text-properties style:font-name="Times New Roman" fo:font-size="11pt" style:font-size-asian="11pt" style:font-size-complex="11pt"/>
    </style:style>
    <style:style style:name="P842" style:parent-style-name="Normal" style:family="paragraph">
      <style:paragraph-properties fo:text-align="justify" fo:text-indent="0.5in">
        <style:tab-stops>
          <style:tab-stop style:type="left" style:position="0.6895in"/>
        </style:tab-stops>
      </style:paragraph-properties>
    </style:style>
    <style:style style:name="T843" style:parent-style-name="apple-style-span"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apple-style-span" style:family="text">
      <style:text-properties style:font-name="Times New Roman" fo:font-size="11pt" style:font-size-asian="11pt" style:font-size-complex="11p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apple-style-span" style:family="text">
      <style:text-properties style:font-name="Times New Roman" fo:font-size="11pt" style:font-size-asian="11pt" style:font-size-complex="11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apple-style-span"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apple-style-span"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apple-style-span" style:family="text">
      <style:text-properties style:font-name="Times New Roman" fo:font-size="11pt" style:font-size-asian="11pt" style:font-size-complex="11pt"/>
    </style:style>
    <style:style style:name="T854" style:parent-style-name="apple-style-span"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apple-style-span"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text-align="justify" fo:text-indent="0.5in"/>
    </style:style>
    <style:style style:name="T861" style:parent-style-name="apple-style-span" style:family="text">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apple-style-span"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apple-style-span" style:family="text">
      <style:text-properties style:font-name="Times New Roman" fo:color="#000000" fo:font-size="11pt" style:font-size-asian="11pt" style:font-size-complex="11pt" fo:background-color="#FFFFFF"/>
    </style:style>
    <style:style style:name="P868" style:parent-style-name="Normal" style:family="paragraph">
      <style:paragraph-properties fo:text-align="justify" fo:text-indent="0.5in"/>
    </style:style>
    <style:style style:name="T869" style:parent-style-name="apple-style-span" style:family="text">
      <style:text-properties style:font-name="Times New Roman" fo:font-size="11pt" style:font-size-asian="11pt" style:font-size-complex="11pt"/>
    </style:style>
    <style:style style:name="T870" style:parent-style-name="apple-style-span" style:family="text">
      <style:text-properties style:font-name="Times New Roman" fo:color="#000000" fo:font-size="11pt" style:font-size-asian="11pt" style:font-size-complex="11pt" fo:background-color="#FFFFFF"/>
    </style:style>
    <style:style style:name="T871" style:parent-style-name="apple-style-span" style:family="text">
      <style:text-properties style:font-name="Times New Roman" fo:font-size="11pt" style:font-size-asian="11pt" style:font-size-complex="11pt"/>
    </style:style>
    <style:style style:name="T872" style:parent-style-name="apple-style-span" style:family="text">
      <style:text-properties style:font-name="Times New Roman" fo:color="#000000" fo:font-size="11pt" style:font-size-asian="11pt" style:font-size-complex="11pt" fo:background-color="#FFFFFF"/>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weight-complex="bold" style:language-asian="lt" style:country-asian="LT"/>
    </style:style>
    <style:style style:name="T875" style:parent-style-name="DefaultParagraphFont" style:family="text">
      <style:text-properties style:font-name="Times New Roman" fo:font-weight="bold" style:font-weight-asian="bold" style:font-weight-complex="bold" style:language-asian="lt" style:country-asian="LT"/>
    </style:style>
    <style:style style:name="T876" style:parent-style-name="DefaultParagraphFont" style:family="text">
      <style:text-properties style:font-name="Times New Roman" fo:font-weight="bold" style:font-weight-asian="bold" style:font-weight-complex="bold" style:text-position="super 60%" style:language-asian="lt" style:country-asian="LT"/>
    </style:style>
    <style:style style:name="T877" style:parent-style-name="DefaultParagraphFont" style:family="text">
      <style:text-properties style:font-name="Times New Roman" fo:font-weight="bold" style:font-weight-asian="bold" style:font-weight-complex="bold" style:language-asian="lt" style:country-asian="LT"/>
    </style:style>
    <style:style style:name="T878" style:parent-style-name="DefaultParagraphFont" style:family="text">
      <style:text-properties style:font-name="Times New Roman" fo:font-weight="bold" style:font-weight-asian="bold"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style:font-weight-complex="bold" style:language-asian="lt" style:country-asian="LT"/>
    </style:style>
    <style:style style:name="T881" style:parent-style-name="DefaultParagraphFont" style:family="text">
      <style:text-properties style:font-name="Times New Roman" fo:font-weight="bold" style:font-weight-asian="bold" style:language-asian="lt" style:country-asian="LT"/>
    </style:style>
    <style:style style:name="T882" style:parent-style-name="DefaultParagraphFont" style:family="text">
      <style:text-properties style:font-name="Times New Roman" fo:font-weight="bold" style:font-weight-asian="bold" style:font-weight-complex="bold" style:language-asian="lt" style:country-asian="LT"/>
    </style:style>
    <style:style style:name="P883" style:parent-style-name="PlainText" style:family="paragraph">
      <style:paragraph-properties fo:text-align="justify" fo:text-indent="0.5in"/>
    </style:style>
    <style:style style:name="T884" style:parent-style-name="DefaultParagraphFont" style:family="text">
      <style:text-properties style:font-name="Times New Roman" fo:font-weight="bold" style:font-weight-asian="bold" style:font-weight-complex="bold" style:language-asian="lt" style:country-asian="LT"/>
    </style:style>
    <style:style style:name="T885" style:parent-style-name="DefaultParagraphFont" style:family="text">
      <style:text-properties style:font-name="Times New Roman" fo:font-weight="bold" style:font-weight-asian="bold" style:language-asian="lt" style:country-asian="LT"/>
    </style:style>
    <style:style style:name="T886" style:parent-style-name="DefaultParagraphFont" style:family="text">
      <style:text-properties style:font-name="Times New Roman" fo:font-weight="bold" style:font-weight-asian="bold" style:font-weight-complex="bold" style:language-asian="lt" style:country-asian="LT"/>
    </style:style>
    <style:style style:name="T887" style:parent-style-name="DefaultParagraphFont" style:family="text">
      <style:text-properties style:font-name="Times New Roman" fo:font-weight="bold" style:font-weight-asian="bold"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fo:font-weight="bold" style:font-weight-asian="bold" style:language-asian="lt" style:country-asian="LT"/>
    </style:style>
    <style:style style:name="T890" style:parent-style-name="DefaultParagraphFont" style:family="text">
      <style:text-properties style:font-name="Times New Roman" fo:font-weight="bold" style:font-weight-asian="bold" style:text-position="super 60%" style:language-asian="lt" style:country-asian="LT"/>
    </style:style>
    <style:style style:name="T891" style:parent-style-name="DefaultParagraphFont" style:family="text">
      <style:text-properties style:font-name="Times New Roman" fo:font-weight="bold" style:font-weight-asian="bold" style:language-asian="lt" style:country-asian="LT"/>
    </style:style>
    <style:style style:name="P892" style:parent-style-name="PlainText" style:family="paragraph">
      <style:paragraph-properties fo:text-align="justify"/>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style>
    <style:style style:name="T894" style:parent-style-name="Hyperlink" style:family="text">
      <style:text-properties style:font-name="Times New Roman" style:font-name-asian="MS Mincho" fo:font-style="italic" style:font-style-asian="italic"/>
    </style:style>
    <style:style style:name="T895" style:parent-style-name="DefaultParagraphFont" style:family="text">
      <style:text-properties style:font-name="Times New Roman" style:font-name-asian="MS Mincho" fo:font-style="italic" style:font-style-asian="italic"/>
    </style:style>
    <style:style style:name="P89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Heading5" style:family="paragraph">
      <style:paragraph-properties fo:text-indent="0.5in"/>
      <style:text-properties fo:font-style="normal" style:font-style-asian="normal" fo:font-size="11pt" style:font-size-asian="11pt"/>
    </style:style>
    <style:style style:name="P90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901" style:parent-style-name="BodyText" style:family="paragraph">
      <style:paragraph-properties fo:text-indent="0.5in"/>
      <style:text-properties style:font-name="Times New Roman" style:font-weight-complex="bold" fo:font-size="11pt" style:font-size-asian="11pt" style:font-size-complex="11pt"/>
    </style:style>
    <style:style style:name="P902" style:parent-style-name="BodyText" style:family="paragraph">
      <style:paragraph-properties fo:text-indent="0.5in"/>
      <style:text-properties style:font-name="Times New Roman" style:font-weight-complex="bold" fo:font-size="11pt" style:font-size-asian="11pt" style:font-size-complex="11pt"/>
    </style:style>
    <style:style style:name="P903" style:parent-style-name="BodyText" style:family="paragraph">
      <style:paragraph-properties fo:text-indent="0.5in"/>
      <style:text-properties style:font-name="Times New Roman" style:font-weight-complex="bold" fo:font-size="11pt" style:font-size-asian="11pt" style:font-size-complex="11pt"/>
    </style:style>
    <style:style style:name="P904" style:parent-style-name="BodyText" style:family="paragraph">
      <style:paragraph-properties fo:text-indent="0.5in"/>
      <style:text-properties style:font-name="Times New Roman" style:font-weight-complex="bold" fo:font-size="11pt" style:font-size-asian="11pt" style:font-size-complex="11pt"/>
    </style:style>
    <style:style style:name="P905" style:parent-style-name="BodyText" style:family="paragraph">
      <style:paragraph-properties fo:text-indent="0.5in"/>
      <style:text-properties style:font-name="Times New Roman" style:font-weight-complex="bold" fo:font-size="11pt" style:font-size-asian="11pt" style:font-size-complex="11pt"/>
    </style:style>
    <style:style style:name="P906" style:parent-style-name="BodyText" style:family="paragraph">
      <style:paragraph-properties fo:text-indent="0.5in"/>
      <style:text-properties style:font-name="Times New Roman" style:font-weight-complex="bold" fo:font-size="11pt" style:font-size-asian="11pt" style:font-size-complex="11pt"/>
    </style:style>
    <style:style style:name="P907" style:parent-style-name="BodyText" style:family="paragraph">
      <style:paragraph-properties fo:text-indent="0.5in"/>
      <style:text-properties style:font-name="Times New Roman" style:font-weight-complex="bold" fo:font-size="11pt" style:font-size-asian="11pt" style:font-size-complex="11pt"/>
    </style:style>
    <style:style style:name="P908" style:parent-style-name="BodyText" style:family="paragraph">
      <style:paragraph-properties fo:text-indent="0.5in"/>
      <style:text-properties style:font-name="Times New Roman" style:font-weight-complex="bold" fo:font-size="11pt" style:font-size-asian="11pt" style:font-size-complex="11pt"/>
    </style:style>
    <style:style style:name="P909" style:parent-style-name="BodyText" style:family="paragraph">
      <style:paragraph-properties fo:text-indent="0.5in"/>
      <style:text-properties style:font-name="Times New Roman" style:font-weight-complex="bold" fo:font-size="11pt" style:font-size-asian="11pt" style:font-size-complex="11pt"/>
    </style:style>
    <style:style style:name="P910" style:parent-style-name="BodyText" style:family="paragraph">
      <style:paragraph-properties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BodyText" style:family="paragraph">
      <style:paragraph-properties fo:text-indent="0.5in"/>
      <style:text-properties style:font-name="Times New Roman" fo:font-size="11pt" style:font-size-asian="11pt" style:font-size-complex="11pt"/>
    </style:style>
    <style:style style:name="P915" style:parent-style-name="BodyText" style:family="paragraph">
      <style:paragraph-properties fo:text-indent="0.5in"/>
      <style:text-properties style:font-name="Times New Roman" fo:font-size="11pt" style:font-size-asian="11pt" style:font-size-complex="11pt"/>
    </style:style>
    <style:style style:name="P916" style:parent-style-name="BodyText" style:family="paragraph">
      <style:paragraph-properties fo:text-indent="0.5in"/>
      <style:text-properties style:font-name="Times New Roman" fo:font-size="11pt" style:font-size-asian="11pt" style:font-size-complex="11pt" fo:background-color="#FFFFFF"/>
    </style:style>
    <style:style style:name="P917" style:parent-style-name="BodyText" style:family="paragraph">
      <style:paragraph-properties fo:text-indent="0.5in"/>
      <style:text-properties style:font-name="Times New Roman" fo:font-size="11pt" style:font-size-asian="11pt" style:font-size-complex="11pt"/>
    </style:style>
    <style:style style:name="P918" style:parent-style-name="BodyText" style:family="paragraph">
      <style:paragraph-properties fo:text-indent="0.5in"/>
      <style:text-properties style:font-name="Times New Roman" fo:font-size="11pt" style:font-size-asian="11pt" style:font-size-complex="11pt"/>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P920" style:parent-style-name="Normal" style:family="paragraph">
      <style:paragraph-properties style:text-autospace="none"/>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indent="0.5in"/>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style:font-weight-complex="bold" style:font-style-complex="italic"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BodyTextIndent2" style:family="paragraph">
      <style:text-properties fo:font-weight="bold" style:font-weight-asian="bold"/>
    </style:style>
    <style:style style:name="P942"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943"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944" style:parent-style-name="BodyTextIndent" style:family="paragraph">
      <style:text-properties style:font-weight-complex="bold" style:font-style-complex="italic" fo:font-size="11pt" style:font-size-asian="11pt" style:font-size-complex="11pt" fo:background-color="#FFFFFF" fo:language="lt" fo:country="LT"/>
    </style:style>
    <style:style style:name="P945" style:parent-style-name="BodyTextIndent" style:family="paragraph">
      <style:text-properties style:font-weight-complex="bold" style:font-style-complex="italic" fo:font-size="11pt" style:font-size-asian="11pt" style:font-size-complex="11pt" fo:background-color="#FFFFFF" fo:language="lt" fo:country="LT"/>
    </style:style>
    <style:style style:name="P946" style:parent-style-name="BodyTextIndent" style:family="paragraph">
      <style:text-properties style:font-weight-complex="bold" style:font-style-complex="italic" fo:font-size="11pt" style:font-size-asian="11pt" style:font-size-complex="11pt" fo:background-color="#FFFFFF" fo:language="lt" fo:country="LT"/>
    </style:style>
    <style:style style:name="T947" style:parent-style-name="DefaultParagraphFont" style:family="text">
      <style:text-properties style:font-name-complex="Times New Roman" style:font-weight-complex="bold" style:font-style-complex="italic" style:font-size-complex="11pt" fo:background-color="#FFFFFF"/>
    </style:style>
    <style:style style:name="T948" style:parent-style-name="DefaultParagraphFont" style:family="text">
      <style:text-properties style:font-name-complex="Times New Roman" style:font-weight-complex="bold" style:font-size-complex="11pt" fo:background-color="#FFFFFF"/>
    </style:style>
    <style:style style:name="T949" style:parent-style-name="DefaultParagraphFont" style:family="text">
      <style:text-properties style:font-name-complex="Times New Roman" style:font-weight-complex="bold" style:font-style-complex="italic" style:font-size-complex="11pt" fo:background-color="#FFFFFF"/>
    </style:style>
    <style:style style:name="T950" style:parent-style-name="DefaultParagraphFont" style:family="text">
      <style:text-properties style:font-name-complex="Times New Roman" style:font-weight-complex="bold" style:font-style-complex="italic" style:font-size-complex="11pt"/>
    </style:style>
    <style:style style:name="T951" style:parent-style-name="DefaultParagraphFont" style:family="text">
      <style:text-properties style:font-name-complex="Times New Roman" style:font-weight-complex="bold" style:font-style-complex="italic" style:font-size-complex="11pt" fo:background-color="#FFFFFF"/>
    </style:style>
    <style:style style:name="T952" style:parent-style-name="DefaultParagraphFont" style:family="text">
      <style:text-properties style:font-name-complex="Times New Roman" style:font-weight-complex="bold" style:font-size-complex="11pt" fo:background-color="#FFFFFF"/>
    </style:style>
    <style:style style:name="T953" style:parent-style-name="DefaultParagraphFont" style:family="text">
      <style:text-properties style:font-name-complex="Times New Roman" style:font-weight-complex="bold" style:font-style-complex="italic" style:font-size-complex="11pt" fo:background-color="#FFFFFF"/>
    </style:style>
    <style:style style:name="T954" style:parent-style-name="DefaultParagraphFont" style:family="text">
      <style:text-properties style:font-name-complex="Times New Roman" style:font-weight-complex="bold" style:font-style-complex="italic" style:font-size-complex="11pt" fo:background-color="#FFFFFF"/>
    </style:style>
    <style:style style:name="T955" style:parent-style-name="DefaultParagraphFont" style:family="text">
      <style:text-properties style:font-name-complex="Times New Roman" style:font-weight-complex="bold" style:font-size-complex="11pt" fo:background-color="#FFFFFF"/>
    </style:style>
    <style:style style:name="T956" style:parent-style-name="DefaultParagraphFont" style:family="text">
      <style:text-properties style:font-name-complex="Times New Roman" style:font-weight-complex="bold" style:font-style-complex="italic" style:font-size-complex="11pt" fo:background-color="#FFFFFF"/>
    </style:style>
    <style:style style:name="T957" style:parent-style-name="DefaultParagraphFont" style:family="text">
      <style:text-properties style:font-name-complex="Times New Roman" style:font-weight-complex="bold" style:font-style-complex="italic"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0"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6" style:parent-style-name="DefaultParagraphFont" style:family="text">
      <style:text-properties style:font-name="Times New Roman" style:font-weight-complex="bold" fo:font-size="11pt" style:font-size-asian="11pt" style:font-size-complex="11pt" fo:background-color="#FFFFFF"/>
    </style:style>
    <style:style style:name="T96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968" style:parent-style-name="Normal" style:family="paragraph">
      <style:paragraph-properties fo:text-align="justify"/>
      <style:text-properties style:font-name="Times New Roman"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1"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83" style:parent-style-name="Pagrindiniotekstoįtrauka21" style:family="paragraph">
      <style:text-properties style:font-name-complex="Times New Roman" style:font-style-complex="italic" style:font-size-complex="11pt" fo:background-color="#FFFFFF"/>
    </style:style>
    <style:style style:name="T984"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985" style:parent-style-name="Typewriter" style:family="text">
      <style:text-properties style:font-name="Times New Roman" style:font-weight-complex="bold" fo:font-size="11pt" style:font-size-asian="11pt" style:font-size-complex="11pt" fo:background-color="#FFFFFF"/>
    </style:style>
    <style:style style:name="T986" style:parent-style-name="DefaultParagraphFont" style:family="text">
      <style:text-properties style:font-name-complex="Times New Roman" style:font-style-complex="italic" style:font-size-complex="11pt" fo:background-color="#FFFFFF"/>
    </style:style>
    <style:style style:name="T987" style:parent-style-name="DefaultParagraphFont" style:family="text">
      <style:text-properties style:font-name-complex="Times New Roman" style:font-style-complex="italic" style:font-size-complex="11pt" fo:background-color="#FFFFFF"/>
    </style:style>
    <style:style style:name="T988" style:parent-style-name="DefaultParagraphFont" style:family="text">
      <style:text-properties style:font-name-complex="Times New Roman" style:font-style-complex="italic" style:font-size-complex="11pt"/>
    </style:style>
    <style:style style:name="T989" style:parent-style-name="DefaultParagraphFont" style:family="text">
      <style:text-properties style:font-name-complex="Times New Roman" style:font-weight-complex="bold" style:font-size-complex="11pt" fo:background-color="#FFFFFF"/>
    </style:style>
    <style:style style:name="T990" style:parent-style-name="DefaultParagraphFont" style:family="text">
      <style:text-properties style:font-name-complex="Times New Roman" style:font-style-complex="italic" style:font-size-complex="11pt" fo:background-color="#FFFFFF"/>
    </style:style>
    <style:style style:name="T991"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992" style:parent-style-name="Pasiulymai2" style:family="paragraph">
      <style:paragraph-properties style:snap-to-layout-grid="false" fo:text-indent="0.5in"/>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style-complex="italic" fo:font-size="11pt" style:font-size-asian="11pt" style:font-size-complex="11pt" fo:background-color="#FFFFFF"/>
    </style:style>
    <style:style style:name="P996"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997"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98" style:parent-style-name="BodyText" style:family="paragraph">
      <style:paragraph-properties fo:text-indent="0.5in"/>
      <style:text-properties style:font-name="Times New Roman" fo:font-size="11pt" style:font-size-asian="11pt" style:font-size-complex="11pt"/>
    </style:style>
    <style:style style:name="P999" style:parent-style-name="BodyText" style:family="paragraph">
      <style:paragraph-properties fo:text-indent="0.5in"/>
    </style:style>
    <style:style style:name="T1000" style:parent-style-name="DefaultParagraphFont" style:family="text">
      <style:text-properties style:font-name="Times New Roman" fo:font-size="11pt" style:font-size-asian="11pt" style:font-size-complex="11pt" style:language-asian="lt" style:country-asian="LT"/>
    </style:style>
    <style:style style:name="T1001" style:parent-style-name="DefaultParagraphFont" style:family="text">
      <style:text-properties style:font-name="Times New Roman" style:font-weight-complex="bold" fo:font-size="11pt" style:font-size-asian="11pt" style:font-size-complex="11pt" style:language-asian="lt" style:country-asian="LT"/>
    </style:style>
    <style:style style:name="T100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03" style:parent-style-name="DefaultParagraphFont" style:family="text">
      <style:text-properties style:font-name="Times New Roman" style:font-style-complex="italic" fo:font-size="11pt" style:font-size-asian="11pt" style:font-size-complex="11pt" style:language-asian="lt" style:country-asian="LT"/>
    </style:style>
    <style:style style:name="T100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05" style:parent-style-name="DefaultParagraphFont" style:family="text">
      <style:text-properties style:font-name="Times New Roman" style:font-style-complex="italic" fo:font-size="11pt" style:font-size-asian="11pt" style:font-size-complex="11pt" style:language-asian="lt" style:country-asian="LT"/>
    </style:style>
    <style:style style:name="T100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07" style:parent-style-name="DefaultParagraphFont" style:family="text">
      <style:text-properties style:font-name="Times New Roman" style:font-style-complex="italic" fo:font-size="11pt" style:font-size-asian="11pt" style:font-size-complex="11pt" style:language-asian="lt" style:country-asian="LT"/>
    </style:style>
    <style:style style:name="T10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09" style:parent-style-name="DefaultParagraphFont" style:family="text">
      <style:text-properties style:font-name="Times New Roman" style:font-style-complex="italic" fo:font-size="11pt" style:font-size-asian="11pt" style:font-size-complex="11pt" style:language-asian="lt" style:country-asian="LT"/>
    </style:style>
    <style:style style:name="T101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11" style:parent-style-name="DefaultParagraphFont" style:family="text">
      <style:text-properties style:font-name="Times New Roman" style:font-style-complex="italic" fo:font-size="11pt" style:font-size-asian="11pt" style:font-size-complex="11pt" style:language-asian="lt" style:country-asian="LT"/>
    </style:style>
    <style:style style:name="P1012" style:parent-style-name="Normal" style:family="paragraph">
      <style:paragraph-properties style:snap-to-layout-grid="false" fo:text-align="justify" fo:text-indent="0.5in"/>
    </style:style>
    <style:style style:name="T1013" style:parent-style-name="Typewriter"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Typewriter" style:family="text">
      <style:text-properties style:font-name="Times New Roman" fo:font-size="11pt" style:font-size-asian="11pt" style:font-size-complex="11pt"/>
    </style:style>
    <style:style style:name="P1016" style:parent-style-name="BodyText" style:family="paragraph">
      <style:paragraph-properties fo:text-indent="0.5in"/>
    </style:style>
    <style:style style:name="T1017" style:parent-style-name="DefaultParagraphFont" style:family="text">
      <style:text-properties style:font-name="Times New Roman" style:font-style-complex="italic" fo:font-size="11pt" style:font-size-asian="11pt" style:font-size-complex="11pt" fo:background-color="#FFFFFF"/>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style:font-style-complex="italic" fo:font-size="11pt" style:font-size-asian="11pt" style:font-size-complex="11pt" fo:background-color="#FFFFFF"/>
    </style:style>
    <style:style style:name="P102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2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22" style:parent-style-name="BodyText" style:family="paragraph">
      <style:paragraph-properties fo:text-indent="0.5in"/>
    </style:style>
    <style:style style:name="T1023" style:parent-style-name="DefaultParagraphFont" style:family="text">
      <style:text-properties style:font-name="Times New Roman" style:font-style-complex="italic" fo:font-size="11pt" style:font-size-asian="11pt" style:font-size-complex="11pt" fo:background-color="#FFFFFF"/>
    </style:style>
    <style:style style:name="T1024" style:parent-style-name="DefaultParagraphFont" style:family="text">
      <style:text-properties style:font-name="Times New Roman" fo:font-size="11pt" style:font-size-asian="11pt" style:font-size-complex="11pt" fo:background-color="#FFFFFF"/>
    </style:style>
    <style:style style:name="T1025" style:parent-style-name="DefaultParagraphFont" style:family="text">
      <style:text-properties style:font-name="Times New Roman" style:font-style-complex="italic" fo:font-size="11pt" style:font-size-asian="11pt" style:font-size-complex="11pt" fo:background-color="#FFFFFF"/>
    </style:style>
    <style:style style:name="P1026" style:parent-style-name="Pasiulymai2" style:family="paragraph">
      <style:paragraph-properties fo:text-indent="0.5in"/>
    </style:style>
    <style:style style:name="T1027" style:parent-style-name="DefaultParagraphFont" style:family="text">
      <style:text-properties style:font-weight-complex="normal" style:font-style-complex="italic" fo:font-size="11pt" style:font-size-asian="11pt" style:font-size-complex="11pt" style:language-asian="lt" style:country-asian="LT"/>
    </style:style>
    <style:style style:name="T1028" style:parent-style-name="DefaultParagraphFont" style:family="text">
      <style:text-properties style:font-style-complex="italic" fo:font-size="11pt" style:font-size-asian="11pt" style:font-size-complex="11pt" style:language-asian="lt" style:country-asian="LT"/>
    </style:style>
    <style:style style:name="T1029" style:parent-style-name="DefaultParagraphFont" style:family="text">
      <style:text-properties style:font-style-complex="italic" fo:font-size="11pt" style:font-size-asian="11pt" style:font-size-complex="11pt"/>
    </style:style>
    <style:style style:name="T1030" style:parent-style-name="DefaultParagraphFont" style:family="text">
      <style:text-properties style:font-weight-complex="normal" style:font-style-complex="italic" fo:font-size="11pt" style:font-size-asian="11pt" style:font-size-complex="11pt"/>
    </style:style>
    <style:style style:name="T1031" style:parent-style-name="DefaultParagraphFont" style:family="text">
      <style:text-properties style:font-style-complex="italic" fo:font-size="11pt" style:font-size-asian="11pt" style:font-size-complex="11pt"/>
    </style:style>
    <style:style style:name="T1032" style:parent-style-name="DefaultParagraphFont" style:family="text">
      <style:text-properties style:font-weight-complex="normal" style:font-style-complex="italic" fo:font-size="11pt" style:font-size-asian="11pt" style:font-size-complex="11pt" style:language-asian="lt" style:country-asian="LT"/>
    </style:style>
    <style:style style:name="T1033" style:parent-style-name="DefaultParagraphFont" style:family="text">
      <style:text-properties style:font-weight-complex="normal" style:font-style-complex="italic" fo:font-size="11pt" style:font-size-asian="11pt" style:font-size-complex="11pt"/>
    </style:style>
    <style:style style:name="P1034" style:parent-style-name="Pasiulymai2" style:family="paragraph">
      <style:paragraph-properties fo:text-indent="0.5in"/>
    </style:style>
    <style:style style:name="T1035" style:parent-style-name="DefaultParagraphFont" style:family="text">
      <style:text-properties style:font-weight-complex="normal" fo:font-size="11pt" style:font-size-asian="11pt" style:font-size-complex="11pt"/>
    </style:style>
    <style:style style:name="T1036" style:parent-style-name="DefaultParagraphFont" style:family="text">
      <style:text-properties style:font-weight-complex="normal" style:font-style-complex="italic" fo:font-size="11pt" style:font-size-asian="11pt" style:font-size-complex="11pt"/>
    </style:style>
    <style:style style:name="T1037" style:parent-style-name="DefaultParagraphFont" style:family="text">
      <style:text-properties style:font-weight-complex="normal" fo:font-size="11pt" style:font-size-asian="11pt" style:font-size-complex="11pt"/>
    </style:style>
    <style:style style:name="T1038" style:parent-style-name="DefaultParagraphFont" style:family="text">
      <style:text-properties style:font-weight-complex="normal" fo:font-size="11pt" style:font-size-asian="11pt" style:font-size-complex="11pt" fo:background-color="#FFFFFF"/>
    </style:style>
    <style:style style:name="P1039" style:parent-style-name="BodyText" style:family="paragraph">
      <style:paragraph-properties fo:text-indent="0.5in"/>
    </style:style>
    <style:style style:name="T1040" style:parent-style-name="DefaultParagraphFont" style:family="text">
      <style:text-properties style:font-name="Times New Roman" style:font-weight-complex="bold" style:font-style-complex="italic" fo:font-size="11pt" style:font-size-asian="11pt" style:font-size-complex="11pt"/>
    </style:style>
    <style:style style:name="T104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10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43" style:parent-style-name="BodyText2" style:family="paragraph">
      <style:paragraph-properties fo:text-align="justify" fo:margin-bottom="0in" fo:line-height="100%" fo:text-indent="0.4923in"/>
    </style:style>
    <style:style style:name="T1044" style:parent-style-name="DefaultParagraphFont" style:family="text">
      <style:text-properties style:font-name="Times New Roman" style:font-style-complex="italic" fo:font-size="11pt" style:font-size-asian="11pt" style:font-size-complex="11pt"/>
    </style:style>
    <style:style style:name="T1045" style:parent-style-name="DefaultParagraphFont" style:family="text">
      <style:text-properties style:font-name="Times New Roman" style:font-weight-complex="bold" style:font-style-complex="italic"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style:font-weight-complex="bold" style:font-style-complex="italic" fo:font-size="11pt" style:font-size-asian="11pt" style:font-size-complex="11pt"/>
    </style:style>
    <style:style style:name="T1048" style:parent-style-name="DefaultParagraphFont" style:family="text">
      <style:text-properties style:font-name="Times New Roman" style:font-style-complex="italic"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style-complex="italic"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style-complex="italic" fo:font-size="11pt" style:font-size-asian="11pt" style:font-size-complex="11pt" fo:background-color="#FFFFFF"/>
    </style:style>
    <style:style style:name="T1054" style:parent-style-name="DefaultParagraphFont" style:family="text">
      <style:text-properties style:font-name="Times New Roman" style:font-style-complex="italic" fo:font-size="11pt" style:font-size-asian="11pt" style:font-size-complex="11pt"/>
    </style:style>
    <style:style style:name="T1055" style:parent-style-name="DefaultParagraphFont" style:family="text">
      <style:text-properties style:font-name="Times New Roman" style:font-style-complex="italic" fo:font-size="11pt" style:font-size-asian="11pt" style:font-size-complex="11pt" style:language-asian="ar" style:country-asian="SA"/>
    </style:style>
    <style:style style:name="T1056" style:parent-style-name="DefaultParagraphFont" style:family="text">
      <style:text-properties style:font-name="Times New Roman" style:font-style-complex="italic" fo:font-size="11pt" style:font-size-asian="11pt" style:font-size-complex="11pt"/>
    </style:style>
    <style:style style:name="T1057" style:parent-style-name="DefaultParagraphFont" style:family="text">
      <style:text-properties style:font-name="Times New Roman" style:font-style-complex="italic" fo:font-size="11pt" style:font-size-asian="11pt" style:font-size-complex="11pt"/>
    </style:style>
    <style:style style:name="P1058" style:parent-style-name="BodyText" style:family="paragraph">
      <style:paragraph-properties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BodyText" style:family="paragraph">
      <style:paragraph-properties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66" style:parent-style-name="BodyText" style:family="paragraph">
      <style:paragraph-properties fo:text-indent="0.5in"/>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size="11pt" style:font-size-asian="11pt" style:font-size-complex="11pt" fo:background-color="#FFFFFF" style:language-asian="lt" style:country-asian="LT"/>
    </style:style>
    <style:style style:name="T1069"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070" style:parent-style-name="DefaultParagraphFont" style:family="text">
      <style:text-properties style:font-name="Times New Roman" fo:font-weight="bold" style:font-weight-asian="bold" style:font-weight-complex="bold" fo:font-size="11pt" style:font-size-asian="11pt" style:font-size-complex="11pt" fo:background-color="#FFFFFF" style:language-asian="lt" style:country-asian="LT"/>
    </style:style>
    <style:style style:name="T1071" style:parent-style-name="DefaultParagraphFont" style:family="text">
      <style:text-properties style:font-name="Times New Roman" fo:font-size="11pt" style:font-size-asian="11pt" style:font-size-complex="11pt" fo:background-color="#FFFFFF" style:language-asian="lt" style:country-asian="LT"/>
    </style:style>
    <style:style style:name="T1072"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073" style:parent-style-name="DefaultParagraphFont" style:family="text">
      <style:text-properties style:font-name="Times New Roman" fo:font-size="11pt" style:font-size-asian="11pt" style:font-size-complex="11pt" fo:background-color="#FFFFFF" style:language-asian="lt" style:country-asian="LT"/>
    </style:style>
    <style:style style:name="T1074"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075" style:parent-style-name="DefaultParagraphFont" style:family="text">
      <style:text-properties style:font-name="Times New Roman" fo:font-size="11pt" style:font-size-asian="11pt" style:font-size-complex="11pt" fo:background-color="#FFFFFF" style:language-asian="lt" style:country-asian="LT"/>
    </style:style>
    <style:style style:name="T1076"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077" style:parent-style-name="DefaultParagraphFont" style:family="text">
      <style:text-properties style:font-name="Times New Roman" fo:font-size="11pt" style:font-size-asian="11pt" style:font-size-complex="11pt" fo:background-color="#FFFFFF" style:language-asian="lt" style:country-asian="LT"/>
    </style:style>
    <style:style style:name="P1078" style:parent-style-name="BodyText" style:family="paragraph">
      <style:paragraph-properties fo:text-indent="0.5in"/>
    </style:style>
    <style:style style:name="T1079" style:parent-style-name="DefaultParagraphFont" style:family="text">
      <style:text-properties style:font-name="Times New Roman" style:font-style-complex="italic" fo:font-size="11pt" style:font-size-asian="11pt" style:font-size-complex="11pt" fo:background-color="#FFFFFF"/>
    </style:style>
    <style:style style:name="P1080" style:parent-style-name="BodyText" style:family="paragraph">
      <style:paragraph-properties fo:text-indent="0.5in"/>
    </style:style>
    <style:style style:name="T1081" style:parent-style-name="Typewriter" style:family="text">
      <style:text-properties style:font-name="Times New Roman" style:font-style-complex="italic" fo:font-size="11pt" style:font-size-asian="11pt" style:font-size-complex="11pt" fo:background-color="#FFFFFF"/>
    </style:style>
    <style:style style:name="T1082" style:parent-style-name="Typewriter" style:family="text">
      <style:text-properties style:font-name="Times New Roman" style:font-style-complex="italic" fo:font-size="11pt" style:font-size-asian="11pt" style:font-size-complex="11pt" fo:background-color="#FFFFFF" fo:language="lt" fo:country="L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style:font-style-complex="italic" fo:font-size="11pt" style:font-size-asian="11pt" style:font-size-complex="11pt" fo:background-color="#FFFFFF"/>
    </style:style>
    <style:style style:name="T1085" style:parent-style-name="DefaultParagraphFont" style:family="text">
      <style:text-properties style:font-name="Times New Roman" style:font-style-complex="italic" fo:font-size="11pt" style:font-size-asian="11pt" style:font-size-complex="11pt" fo:background-color="#FFFFFF"/>
    </style:style>
    <style:style style:name="T1086" style:parent-style-name="Typewriter" style:family="text">
      <style:text-properties style:font-name="Times New Roman" style:font-style-complex="italic" fo:font-size="11pt" style:font-size-asian="11pt" style:font-size-complex="11pt" fo:background-color="#FFFFFF"/>
    </style:style>
    <style:style style:name="P1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style:text-autospace="none"/>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T1113" style:parent-style-name="Typewriter" style:family="text">
      <style:text-properties style:font-name="Times New Roman" fo:font-weight="bold" style:font-weight-asian="bold" style:font-style-complex="italic" fo:font-size="11pt" style:font-size-asian="11pt" fo:language="lt" fo:country="LT"/>
    </style:style>
    <style:style style:name="P1114" style:parent-style-name="BodyText" style:family="paragraph">
      <style:paragraph-properties fo:text-indent="0.5in"/>
    </style:style>
    <style:style style:name="T1115" style:parent-style-name="Typewriter" style:family="text">
      <style:text-properties style:font-name="Times New Roman" fo:font-size="11pt" style:font-size-asian="11pt" style:font-size-complex="11pt"/>
    </style:style>
    <style:style style:name="P1116" style:parent-style-name="Normal" style:family="paragraph">
      <style:paragraph-properties fo:text-indent="0.5in"/>
    </style:style>
    <style:style style:name="T1117" style:parent-style-name="Typewriter" style:family="text">
      <style:text-properties style:font-name="Times New Roman" fo:font-size="11pt" style:font-size-asian="11pt" style:font-size-complex="11pt"/>
    </style:style>
    <style:style style:name="P1118" style:parent-style-name="Normal" style:family="paragraph">
      <style:paragraph-properties fo:text-indent="0.5in"/>
    </style:style>
    <style:style style:name="T1119" style:parent-style-name="Typewriter" style:family="text">
      <style:text-properties style:font-name="Times New Roman" fo:font-size="11pt" style:font-size-asian="11pt" style:font-size-complex="11pt"/>
    </style:style>
    <style:style style:name="P1120" style:parent-style-name="Normal" style:family="paragraph">
      <style:paragraph-properties fo:text-indent="0.5in"/>
    </style:style>
    <style:style style:name="T1121" style:parent-style-name="Typewriter" style:family="text">
      <style:text-properties style:font-name="Times New Roman" fo:font-size="11pt" style:font-size-asian="11pt" style:font-size-complex="11pt"/>
    </style:style>
    <style:style style:name="P1122" style:parent-style-name="BodyText" style:family="paragraph">
      <style:paragraph-properties fo:text-indent="0.5in"/>
    </style:style>
    <style:style style:name="T1123" style:parent-style-name="Typewriter" style:family="text">
      <style:text-properties style:font-name="Times New Roman" fo:font-size="11pt" style:font-size-asian="11pt" style:font-size-complex="11pt"/>
    </style:style>
    <style:style style:name="P1124" style:parent-style-name="BodyText" style:family="paragraph">
      <style:paragraph-properties fo:text-indent="0.5in"/>
      <style:text-properties style:font-name="Times New Roman" fo:font-size="11pt" style:font-size-asian="11pt" style:font-size-complex="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tyle="italic" style:font-style-asian="italic"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fo:background-color="#FFFFFF"/>
    </style:style>
    <style:style style:name="T1130" style:parent-style-name="DefaultParagraphFont" style:family="text">
      <style:text-properties style:font-name="Times New Roman" fo:font-size="11pt" style:font-size-asian="11pt" style:font-size-complex="11pt" fo:background-color="#FFFFFF"/>
    </style:style>
    <style:style style:name="P1131" style:parent-style-name="BodyTextIndent" style:family="paragraph">
      <style:text-properties fo:font-size="11pt" style:font-size-asian="11pt" style:font-size-complex="11pt" fo:language="lt" fo:country="LT"/>
    </style:style>
    <style:style style:name="T1132" style:parent-style-name="DefaultParagraphFont" style:family="text">
      <style:text-properties style:font-size-complex="11pt" fo:background-color="#FFFFFF"/>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style:style>
    <style:style style:name="P1136" style:parent-style-name="BodyText" style:family="paragraph">
      <style:paragraph-properties fo:text-indent="0.5in"/>
    </style:style>
    <style:style style:name="T1137" style:parent-style-name="DefaultParagraphFont" style:family="text">
      <style:text-properties style:font-name="Times New Roman" fo:font-size="11pt" style:font-size-asian="11pt" style:font-size-complex="11pt" fo:background-color="#FFFFFF"/>
    </style:style>
    <style:style style:name="T1138"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1139" style:parent-style-name="DefaultParagraphFont" style:family="text">
      <style:text-properties style:font-name="Times New Roman" style:font-style-complex="italic" fo:font-size="11pt" style:font-size-asian="11pt" style:font-size-complex="11pt" style:language-asian="lt" style:country-asian="LT"/>
    </style:style>
    <style:style style:name="T1140"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141" style:parent-style-name="DefaultParagraphFont" style:family="text">
      <style:text-properties style:font-name="Times New Roman" fo:font-size="11pt" style:font-size-asian="11pt" style:font-size-complex="11pt" fo:background-color="#FFFFFF"/>
    </style:style>
    <style:style style:name="P1142" style:parent-style-name="BodyText" style:family="paragraph">
      <style:paragraph-properties fo:text-indent="0.5in"/>
      <style:text-properties style:font-name="Times New Roman" fo:font-size="11pt" style:font-size-asian="11pt" style:font-size-complex="11pt" fo:background-color="#FFFFFF"/>
    </style:style>
    <style:style style:name="P1143" style:parent-style-name="Normal" style:family="paragraph">
      <style:paragraph-properties fo:text-align="justify"/>
      <style:text-properties style:font-name="Times New Roman"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BodyTextIndent2" style:family="paragraph">
      <style:text-properties fo:font-weight="bold" style:font-weight-asian="bold"/>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language-asian="lt" style:country-asian="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BodyText" style:family="paragraph">
      <style:paragraph-properties fo:text-indent="0.5in"/>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Indent3" style:family="paragraph">
      <style:paragraph-properties fo:text-indent="0.5in"/>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Typewriter" style:family="text">
      <style:text-properties style:font-name="Times New Roman" fo:font-weight="normal" style:font-weight-asian="normal" fo:font-size="11pt" style:font-size-asian="11pt"/>
    </style:style>
    <style:style style:name="P1185" style:parent-style-name="BodyTextIndent3" style:family="paragraph">
      <style:paragraph-properties fo:text-indent="0.5in"/>
    </style:style>
    <style:style style:name="T1186" style:parent-style-name="Typewriter" style:family="text">
      <style:text-properties style:font-name="Times New Roman" fo:font-weight="normal" style:font-weight-asian="normal" fo:font-size="11pt" style:font-size-asian="11pt"/>
    </style:style>
    <style:style style:name="P1187" style:parent-style-name="BodyTextIndent3" style:family="paragraph">
      <style:paragraph-properties fo:text-indent="0.5in"/>
    </style:style>
    <style:style style:name="T1188" style:parent-style-name="Typewriter" style:family="text">
      <style:text-properties style:font-name="Times New Roman" fo:font-weight="normal" style:font-weight-asian="normal" fo:font-size="11pt" style:font-size-asian="11pt"/>
    </style:style>
    <style:style style:name="T1189" style:parent-style-name="DefaultParagraphFont" style:family="text">
      <style:text-properties fo:font-weight="normal" style:font-weight-asian="normal" fo:font-size="11pt" style:font-size-asian="11pt"/>
    </style:style>
    <style:style style:name="T1190" style:parent-style-name="Typewriter" style:family="text">
      <style:text-properties style:font-name="Times New Roman" fo:font-weight="normal" style:font-weight-asian="normal" fo:font-size="11pt" style:font-size-asian="11pt"/>
    </style:style>
    <style:style style:name="P1191" style:parent-style-name="BodyTextIndent" style:family="paragraph">
      <style:text-properties style:font-weight-complex="bold" style:font-style-complex="italic"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font-name-asian="Andale Sans UI"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625in" fo:text-indent="-1.0625in">
        <style:tab-stops/>
      </style:paragraph-properties>
    </style:style>
    <style:style style:name="T1210" style:parent-style-name="Typewriter"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P121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16" style:parent-style-name="BodyText" style:family="paragraph">
      <style:paragraph-properties fo:text-indent="0.5in"/>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style:font-style-complex="italic"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style:font-weight-complex="bold" style:font-style-complex="italic"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style:font-style-complex="italic" fo:font-size="11pt" style:font-size-asian="11pt" style:font-size-complex="11pt"/>
    </style:style>
    <style:style style:name="T1224" style:parent-style-name="DefaultParagraphFont" style:family="text">
      <style:text-properties style:font-name="Times New Roman" style:font-weight-complex="bold" fo:font-size="11pt" style:font-size-asian="11pt" style:font-size-complex="11pt"/>
    </style:style>
    <style:style style:name="P1225" style:parent-style-name="BodyText" style:family="paragraph">
      <style:paragraph-properties fo:text-indent="0.5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style-complex="italic" fo:font-size="11pt" style:font-size-asian="11pt" style:font-size-complex="11pt" style:language-asian="lt" style:country-asian="LT"/>
    </style:style>
    <style:style style:name="T1230" style:parent-style-name="DefaultParagraphFont" style:family="text">
      <style:text-properties style:font-name="Times New Roman" fo:font-size="11pt" style:font-size-asian="11pt" style:font-size-complex="11pt" style:language-asian="lt" style:country-asian="L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style-complex="italic"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style-complex="italic" fo:font-size="11pt" style:font-size-asian="11pt" style:font-size-complex="11pt"/>
    </style:style>
    <style:style style:name="T1241" style:parent-style-name="DefaultParagraphFont" style:family="text">
      <style:text-properties style:font-name="Times New Roman" style:font-style-complex="italic"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language-asian="lt" style:country-asian="L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45" style:parent-style-name="DefaultParagraphFont" style:family="text">
      <style:text-properties style:font-name="Times New Roman" style:font-weight-complex="bold"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tyle="italic" style:font-style-asian="italic" style:font-style-complex="italic"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style:font-weight-complex="bold" fo:font-size="11pt" style:font-size-asian="11pt"/>
    </style:style>
    <style:style style:name="T1252" style:parent-style-name="Typewriter" style:family="text">
      <style:text-properties style:font-name="Times New Roman" fo:font-size="11pt" style:font-size-asian="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Typewriter" style:family="text">
      <style:text-properties style:font-name="Times New Roman" fo:font-size="11pt" style:font-size-asian="11pt" style:font-size-complex="11pt"/>
    </style:style>
    <style:style style:name="T1257" style:parent-style-name="Typewriter" style:family="text">
      <style:text-properties style:font-name="Times New Roman" style:font-style-complex="italic" fo:font-size="11pt" style:font-size-asian="11pt" style:font-size-complex="11pt"/>
    </style:style>
    <style:style style:name="T1258" style:parent-style-name="DefaultParagraphFont" style:family="text">
      <style:text-properties style:font-style-complex="italic"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weight-complex="bold" style:font-size-complex="11pt"/>
    </style:style>
    <style:style style:name="T1261" style:parent-style-name="DefaultParagraphFont" style:family="text">
      <style:text-properties fo:font-weight="bold" style:font-weight-asian="bold"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style:text-properties style:font-name="Times New Roman"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style:text-autospace="none"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center"/>
    </style:style>
    <style:style style:name="T1283" style:parent-style-name="Typewriter" style:family="text">
      <style:text-properties style:font-name="Times New Roman" fo:font-weight="bold" style:font-weight-asian="bold" fo:font-size="11pt" style:font-size-asian="11pt"/>
    </style:style>
    <style:style style:name="P1284" style:parent-style-name="Heading8" style:family="paragraph">
      <style:paragraph-properties fo:text-align="center" fo:text-indent="0in"/>
    </style:style>
    <style:style style:name="T1285" style:parent-style-name="Typewriter" style:family="text">
      <style:text-properties style:font-name="Times New Roman" fo:font-size="11pt" style:font-size-asian="11pt"/>
    </style:style>
    <style:style style:name="P1286" style:parent-style-name="Heading8" style:family="paragraph">
      <style:paragraph-properties fo:text-align="center" fo:text-indent="0in"/>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center" fo:text-indent="0.5in"/>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weight="bold" style:font-weight-asian="bold" fo:font-size="11pt" style:font-size-asian="11pt"/>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00" style:parent-style-name="WW-PreformattedText11111111111111111111111111111111111111111111111111111111" style:family="paragraph">
      <style:paragraph-properties fo:text-align="justify" fo:text-indent="0.5in"/>
    </style:style>
    <style:style style:name="T1301" style:parent-style-name="DefaultParagraphFont" style:family="text">
      <style:text-properties style:font-name="Times New Roman" style:font-name-complex="Times New Roman" fo:font-size="11pt" style:font-size-asian="11pt"/>
    </style:style>
    <style:style style:name="T1302" style:parent-style-name="DefaultParagraphFont" style:family="text">
      <style:text-properties style:font-name="Times New Roman" style:font-name-complex="Times New Roman" fo:font-weight="bold" style:font-weight-asian="bold" fo:font-size="11pt" style:font-size-asian="11pt"/>
    </style:style>
    <style:style style:name="T1303" style:parent-style-name="DefaultParagraphFont" style:family="text">
      <style:text-properties style:font-name="Times New Roman" style:font-name-complex="Times New Roman" fo:font-size="11pt" style:font-size-asian="11pt"/>
    </style:style>
    <style:style style:name="P130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05" style:parent-style-name="Normal" style:family="paragraph">
      <style:paragraph-properties fo:text-align="justify"/>
      <style:text-properties style:font-name="Times New Roman"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indent="0.5in"/>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7722in" fo:text-indent="-1.2722in">
        <style:tab-stops/>
      </style:paragraph-properties>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style:text-properties style:font-name="Times New Roman"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style:text-autospace="none"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style:text-autospace="none"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weight="bold" style:font-weight-asian="bold" fo:font-size="11pt" style:font-size-asian="11pt"/>
    </style:style>
    <style:style style:name="T1341" style:parent-style-name="Typewriter" style:family="text">
      <style:text-properties style:font-name="Times New Roman" fo:font-size="11pt" style:font-size-asian="11pt" style:font-size-complex="11pt"/>
    </style:style>
    <style:style style:name="T1342" style:parent-style-name="Typewriter" style:family="text">
      <style:text-properties style:font-name="Times New Roman" fo:font-size="11pt" style:font-size-asian="11pt" style:font-size-complex="11pt"/>
    </style:style>
    <style:style style:name="T1343" style:parent-style-name="Typewriter" style:family="text">
      <style:text-properties style:font-name="Times New Roman" fo:font-size="11pt" style:font-size-asian="11pt" style:font-size-complex="11pt"/>
    </style:style>
    <style:style style:name="T1344" style:parent-style-name="Typewriter" style:family="text">
      <style:text-properties style:font-name="Times New Roman" fo:font-size="11pt" style:font-size-asian="11pt" style:font-size-complex="11pt"/>
    </style:style>
    <style:style style:name="P1345" style:parent-style-name="Normal" style:family="paragraph">
      <style:paragraph-properties fo:text-align="justify"/>
      <style:text-properties style:font-name="Times New Roman"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indent="0.5in"/>
      <style:text-properties style:font-name="Times New Roman" fo:font-size="11pt" style:font-size-asian="11pt"/>
    </style:style>
    <style:style style:name="P1359" style:parent-style-name="Heading3" style:family="paragraph">
      <style:paragraph-properties fo:text-align="center"/>
      <style:text-properties fo:font-size="11pt" style:font-size-asian="11pt"/>
    </style:style>
    <style:style style:name="P1360" style:parent-style-name="Heading3"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T1371" style:parent-style-name="typewriter0" style:family="text">
      <style:text-properties style:font-weight-complex="bold" style:font-style-complex="italic" style:font-size-complex="11pt"/>
    </style:style>
    <style:style style:name="T1372" style:parent-style-name="typewriter0" style:family="text">
      <style:text-properties style:font-weight-complex="bold" style:font-size-complex="11pt"/>
    </style:style>
    <style:style style:name="T1373" style:parent-style-name="typewriter0" style:family="text">
      <style:text-properties style:font-weight-complex="bold" style:font-style-complex="italic" style:font-size-complex="11pt"/>
    </style:style>
    <style:style style:name="P1374" style:parent-style-name="Normal" style:family="paragraph">
      <style:paragraph-properties fo:text-align="justify" fo:text-indent="0.5in"/>
    </style:style>
    <style:style style:name="T1375" style:parent-style-name="typewriter0" style:family="text">
      <style:text-properties style:font-name="Times New Roman" fo:font-size="11pt" style:font-size-asian="11pt" style:font-size-complex="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WW-PreformattedText11111111111111111111111111111111111111111111111111111111" style:family="paragraph">
      <style:paragraph-properties fo:text-align="justify" fo:text-indent="0.5in"/>
    </style:style>
    <style:style style:name="T1382" style:parent-style-name="DefaultParagraphFont" style:family="text">
      <style:text-properties style:font-name="Times New Roman" style:font-name-complex="Times New Roman" fo:font-size="11pt" style:font-size-asian="11pt"/>
    </style:style>
    <style:style style:name="T1383" style:parent-style-name="DefaultParagraphFont" style:family="text">
      <style:text-properties style:font-name="Times New Roman" style:font-name-complex="Times New Roman" fo:font-size="11pt" style:font-size-asian="11pt" style:font-size-complex="12pt"/>
    </style:style>
    <style:style style:name="T1384" style:parent-style-name="DefaultParagraphFont" style:family="text">
      <style:text-properties style:font-name="Times New Roman" style:font-name-complex="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style:text-autospace="none"/>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7" style:parent-style-name="DefaultParagraphFont" style:family="text">
      <style:text-properties style:font-name="Times New Roman" style:font-weight-complex="bold" fo:color="#000000" fo:font-size="11pt" style:font-size-asian="11pt" style:font-size-complex="11pt"/>
    </style:style>
    <style:style style:name="P1398" style:parent-style-name="BodyText" style:family="paragraph">
      <style:paragraph-properties fo:text-indent="0.5in"/>
      <style:text-properties style:font-name="Times New Roman" style:font-weight-complex="bold" fo:font-size="11pt" style:font-size-asian="11pt" style:font-size-complex="11pt"/>
    </style:style>
    <style:style style:name="P1399" style:parent-style-name="BodyText" style:family="paragraph">
      <style:paragraph-properties fo:text-indent="0.5in"/>
    </style:style>
    <style:style style:name="T1400" style:parent-style-name="DefaultParagraphFont" style:family="text">
      <style:text-properties style:font-name="Times New Roman" fo:font-size="11pt" style:font-size-asian="11pt" style:font-size-complex="11pt"/>
    </style:style>
    <style:style style:name="P1401" style:parent-style-name="BodyText" style:family="paragraph">
      <style:paragraph-properties fo:text-indent="0.5in"/>
    </style:style>
    <style:style style:name="T1402" style:parent-style-name="DefaultParagraphFont" style:family="text">
      <style:text-properties style:font-name="Times New Roman" style:font-weight-complex="bold" fo:font-size="11pt" style:font-size-asian="11pt" style:font-size-complex="11pt"/>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1404" style:parent-style-name="DefaultParagraphFont" style:family="text">
      <style:text-properties style:font-name="Times New Roman" style:font-weight-complex="bold" fo:font-size="11pt" style:font-size-asian="11pt" style:font-size-complex="11pt"/>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T1406" style:parent-style-name="DefaultParagraphFont" style:family="text">
      <style:text-properties style:font-name="Times New Roman" style:font-weight-complex="bold" fo:font-size="11pt" style:font-size-asian="11pt" style:font-size-complex="11pt"/>
    </style:style>
    <style:style style:name="P1407" style:parent-style-name="BodyText" style:family="paragraph">
      <style:paragraph-properties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style>
    <style:style style:name="P1410" style:parent-style-name="BodyText" style:family="paragraph">
      <style:paragraph-properties fo:text-indent="0.5in"/>
      <style:text-properties style:font-name="Times New Roman" style:font-weight-complex="bold" fo:font-size="11pt" style:font-size-asian="11pt" style:font-size-complex="11pt"/>
    </style:style>
    <style:style style:name="P1411" style:parent-style-name="BodyText" style:family="paragraph">
      <style:paragraph-properties fo:text-indent="0.5in"/>
      <style:text-properties style:font-name="Times New Roman" style:font-weight-complex="bold" fo:font-size="11pt" style:font-size-asian="11pt" style:font-size-complex="11pt"/>
    </style:style>
    <style:style style:name="P1412" style:parent-style-name="BodyText" style:family="paragraph">
      <style:paragraph-properties fo:text-indent="0.5in"/>
      <style:text-properties style:font-name="Times New Roman" style:font-weight-complex="bold" fo:font-size="11pt" style:font-size-asian="11pt" style:font-size-complex="11pt"/>
    </style:style>
    <style:style style:name="P1413" style:parent-style-name="BodyText" style:family="paragraph">
      <style:paragraph-properties fo:text-indent="0.5in"/>
      <style:text-properties style:font-name="Times New Roman" style:font-weight-complex="bold" fo:font-size="11pt" style:font-size-asian="11pt" style:font-size-complex="11pt"/>
    </style:style>
    <style:style style:name="P1414" style:parent-style-name="BodyText" style:family="paragraph">
      <style:paragraph-properties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weight-complex="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BodyText" style:family="paragraph">
      <style:paragraph-properties fo:text-indent="0.5in"/>
      <style:text-properties style:font-name="Times New Roman" style:font-weight-complex="bold" fo:font-size="11pt" style:font-size-asian="11pt" style:font-size-complex="11pt"/>
    </style:style>
    <style:style style:name="P1419" style:parent-style-name="BodyText" style:family="paragraph">
      <style:paragraph-properties fo:text-indent="0.5in"/>
    </style:style>
    <style:style style:name="T1420" style:parent-style-name="DefaultParagraphFont" style:family="text">
      <style:text-properties style:font-name="Times New Roman" fo:color="#000000"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apple-style-span" style:family="text">
      <style:text-properties style:font-name="Times New Roman" fo:color="#000000" fo:font-size="11pt" style:font-size-asian="11pt" style:font-size-complex="11pt" fo:background-color="#FFFFFF"/>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color="#000000" fo:font-size="11pt" style:font-size-asian="11pt" style:font-size-complex="11pt"/>
    </style:style>
    <style:style style:name="T1427" style:parent-style-name="apple-style-span" style:family="text">
      <style:text-properties style:font-name="Times New Roman" fo:color="#000000" fo:font-size="11pt" style:font-size-asian="11pt" style:font-size-complex="11pt" fo:background-color="#FFFFFF"/>
    </style:style>
    <style:style style:name="T1428" style:parent-style-name="DefaultParagraphFont" style:family="text">
      <style:text-properties style:font-name="Times New Roman" fo:color="#000000"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style:text-autospace="none"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style:font-name-asian="MS Mincho" fo:font-style="italic" style:font-style-asian="italic"/>
    </style:style>
    <style:style style:name="T1444" style:parent-style-name="Hyperlink" style:family="text">
      <style:text-properties style:font-name="Times New Roman" style:font-name-asian="MS Mincho" fo:font-style="italic" style:font-style-asian="italic"/>
    </style:style>
    <style:style style:name="T1445" style:parent-style-name="DefaultParagraphFont" style:family="text">
      <style:text-properties style:font-name="Times New Roman" style:font-name-asian="MS Mincho" fo:font-style="italic" style:font-style-asian="italic"/>
    </style:style>
    <style:style style:name="T1446" style:parent-style-name="DefaultParagraphFont"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DefaultParagraphFont" style:family="text">
      <style:text-properties style:font-name="Times New Roman" style:font-name-asian="MS Mincho" fo:font-style="italic" style:font-style-asian="italic"/>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45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58" style:parent-style-name="Heading2" style:family="paragraph">
      <style:paragraph-properties fo:text-align="center"/>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weight="bold" style:font-weight-asian="bold" fo:font-size="11pt" style:font-size-asian="11pt"/>
    </style:style>
    <style:style style:name="P1464"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style>
    <style:style style:name="T1466" style:parent-style-name="Typewriter" style:family="text">
      <style:text-properties style:font-name="Times New Roman" style:font-weight-complex="bold" style:font-style-complex="italic" fo:font-size="11pt" style:font-size-asian="11pt" fo:language="lt" fo:country="L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BodyText" style:family="paragraph">
      <style:paragraph-properties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weight="bold" style:font-weight-asian="bold" style:font-weight-complex="bold"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P1503" style:parent-style-name="WW-PreformattedText11111111111111111111111111111111111111111111111111111111" style:family="paragraph">
      <style:paragraph-properties fo:text-align="justify" fo:text-indent="0.5in"/>
    </style:style>
    <style:style style:name="T1504" style:parent-style-name="DefaultParagraphFont" style:family="text">
      <style:text-properties style:font-name="Times New Roman" style:font-name-complex="Times New Roman" fo:font-size="11pt" style:font-size-asian="11pt" style:font-size-complex="11pt"/>
    </style:style>
    <style:style style:name="P1505" style:parent-style-name="Normal" style:family="paragraph">
      <style:paragraph-properties fo:text-align="justify"/>
      <style:text-properties style:font-name="Times New Roman"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style:text-autospace="none"/>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Heading6" style:family="paragraph">
      <style:paragraph-properties fo:text-indent="0.5in"/>
      <style:text-properties fo:font-size="11pt" style:font-size-asian="11pt"/>
    </style:style>
    <style:style style:name="P1519" style:parent-style-name="Heading6" style:family="paragraph">
      <style:paragraph-properties fo:text-indent="0in"/>
      <style:text-properties fo:font-size="11pt" style:font-size-asian="11pt"/>
    </style:style>
    <style:style style:name="P1520" style:parent-style-name="Heading8" style:family="paragraph">
      <style:paragraph-properties fo:text-align="center" fo:text-indent="0in"/>
      <style:text-properties fo:font-size="11pt" style:font-size-asian="11pt"/>
    </style:style>
    <style:style style:name="P1521" style:parent-style-name="Normal" style:family="paragraph">
      <style:paragraph-properties fo:text-align="center" fo:text-indent="0.5in"/>
      <style:text-properties style:font-name="Times New Roman" fo:font-weight="bold" style:font-weight-asian="bold" fo:font-size="11pt" style:font-size-asian="11pt"/>
    </style:style>
    <style:style style:name="P1522"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523"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524"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525" style:parent-style-name="WW-PreformattedText111111111111111111111111111111111111111111111111111111111111111111" style:family="paragraph">
      <style:paragraph-properties fo:text-align="justify" fo:text-indent="0.5in"/>
    </style:style>
    <style:style style:name="T1526" style:parent-style-name="DefaultParagraphFont" style:family="text">
      <style:text-properties style:font-name="Times New Roman" style:font-name-complex="Times New Roman" fo:font-size="11pt" style:font-size-asian="11pt"/>
    </style:style>
    <style:style style:name="T1527" style:parent-style-name="DefaultParagraphFont" style:family="text">
      <style:text-properties style:font-name="Times New Roman" style:font-name-complex="Times New Roman" fo:font-size="11pt" style:font-size-asian="11pt"/>
    </style:style>
    <style:style style:name="T1528" style:parent-style-name="DefaultParagraphFont" style:family="text">
      <style:text-properties style:font-name="Times New Roman" style:font-name-complex="Times New Roman" fo:font-size="11pt" style:font-size-asian="11pt"/>
    </style:style>
    <style:style style:name="P152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1" style:parent-style-name="WW-PreformattedText111111111111111111111111111111111111111111111111111111111111111111" style:family="paragraph">
      <style:paragraph-properties fo:text-align="justify" fo:text-indent="0.5in"/>
    </style:style>
    <style:style style:name="T1532" style:parent-style-name="DefaultParagraphFont" style:family="text">
      <style:text-properties style:font-name="Times New Roman" style:font-name-complex="Times New Roman" fo:font-size="11pt" style:font-size-asian="11pt"/>
    </style:style>
    <style:style style:name="T1533" style:parent-style-name="DefaultParagraphFont" style:family="text">
      <style:text-properties style:font-name="Times New Roman" style:font-name-complex="Times New Roman" fo:font-size="11pt" style:font-size-asian="11pt"/>
    </style:style>
    <style:style style:name="T1534" style:parent-style-name="DefaultParagraphFont" style:family="text">
      <style:text-properties style:font-name="Times New Roman" style:font-name-complex="Times New Roman" fo:font-size="11pt" style:font-size-asian="11pt"/>
    </style:style>
    <style:style style:name="P153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7" style:parent-style-name="WW-PreformattedText111111111111111111111111111111111111111111111111111111111111111111" style:family="paragraph">
      <style:paragraph-properties fo:text-align="justify" fo:text-indent="0.5in"/>
    </style:style>
    <style:style style:name="T1538" style:parent-style-name="DefaultParagraphFont" style:family="text">
      <style:text-properties style:font-name="Times New Roman" style:font-name-complex="Times New Roman" fo:font-size="11pt" style:font-size-asian="11pt"/>
    </style:style>
    <style:style style:name="T1539" style:parent-style-name="DefaultParagraphFont" style:family="text">
      <style:text-properties style:font-name="Times New Roman" style:font-name-complex="Times New Roman" fo:font-size="11pt" style:font-size-asian="11pt"/>
    </style:style>
    <style:style style:name="T1540" style:parent-style-name="DefaultParagraphFont" style:family="text">
      <style:text-properties style:font-name="Times New Roman" style:font-name-complex="Times New Roman" fo:font-size="11pt" style:font-size-asian="11pt"/>
    </style:style>
    <style:style style:name="P154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4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style:text-properties style:font-name="Times New Roman"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559" style:parent-style-name="Heading6" style:family="paragraph">
      <style:paragraph-properties fo:text-indent="0in"/>
      <style:text-properties fo:font-size="11pt" style:font-size-asian="11pt"/>
    </style:style>
    <style:style style:name="P1560" style:parent-style-name="Heading2" style:family="paragraph">
      <style:paragraph-properties fo:text-align="center"/>
      <style:text-properties fo:font-size="11pt" style:font-size-asian="11pt"/>
    </style:style>
    <style:style style:name="P1561" style:parent-style-name="Normal" style:family="paragraph">
      <style:paragraph-properties fo:text-align="center"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BodyText" style:family="paragraph">
      <style:paragraph-properties fo:text-indent="0.5in"/>
    </style:style>
    <style:style style:name="T1564" style:parent-style-name="DefaultParagraphFont" style:family="text">
      <style:text-properties style:font-name="Times New Roman" fo:font-weight="bold" style:font-weight-asian="bold" fo:font-size="11pt" style:font-size-asian="11pt" style:font-size-complex="11pt"/>
    </style:style>
    <style:style style:name="T1565" style:parent-style-name="typewriter0" style:family="text">
      <style:text-properties style:font-weight-complex="bold" style:font-size-complex="11pt"/>
    </style:style>
    <style:style style:name="P1566" style:parent-style-name="Normal" style:family="paragraph">
      <style:paragraph-properties fo:text-align="justify"/>
      <style:text-properties style:font-name="Times New Roman" fo:font-style="italic" style:font-style-asian="italic" style:font-style-complex="italic"/>
    </style:style>
    <style:style style:name="P1567" style:parent-style-name="Normal" style:family="paragraph">
      <style:paragraph-properties style:text-autospace="none"/>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T1573" style:parent-style-name="Typewriter" style:family="text">
      <style:text-properties style:font-name="Times New Roman" fo:font-size="11pt" style:font-size-asian="11pt"/>
    </style:style>
    <style:style style:name="P1574" style:parent-style-name="BodyTextIndent" style:family="paragraph">
      <style:text-properties fo:font-style="italic" style:font-style-asian="italic" fo:font-size="11pt" style:font-size-asian="11pt" fo:language="lt" fo:country="L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style:text-properties style:font-name="Times New Roman" fo:font-size="11pt" style:font-size-asian="11pt"/>
    </style:style>
    <style:style style:name="P1578" style:parent-style-name="Normal" style:family="paragraph">
      <style:paragraph-properties fo:text-align="justify"/>
      <style:text-properties style:font-name="Times New Roman" fo:font-size="11pt" style:font-size-asian="11pt"/>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justify"/>
      <style:text-properties style:font-name="Times New Roman" fo:font-weight="bold" style:font-weight-asian="bold" style:font-weight-complex="bold"/>
    </style:style>
    <style:style style:name="P1581" style:parent-style-name="Normal" style:family="paragraph">
      <style:paragraph-properties fo:text-align="justify"/>
      <style:text-properties style:font-name="Times New Roman" fo:font-weight="bold" style:font-weight-asian="bold" style:font-weight-complex="bold"/>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text-properties style:font-name="Times New Roman"/>
    </style:style>
    <style:style style:name="P1592" style:parent-style-name="Normal"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text-properties style:font-name="Times New Roman"/>
    </style:style>
    <style:style style:name="P1597" style:parent-style-name="Normal" style:family="paragraph">
      <style:text-properties style:font-name="Times New Roman"/>
    </style:style>
    <style:style style:name="P1598" style:parent-style-name="Normal" style:family="paragraph">
      <style:paragraph-properties fo:widows="0" fo:orphans="0"/>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style:text-properties style:font-name="Times New Roman"/>
    </style:style>
    <style:style style:name="P1605" style:parent-style-name="Normal" style:family="paragraph">
      <style:paragraph-properties fo:widows="0" fo:orphans="0"/>
      <style:text-properties style:font-name="Times New Roman"/>
    </style:style>
    <style:style style:name="P1606" style:parent-style-name="Normal" style:family="paragraph">
      <style:paragraph-properties fo:widows="0" fo:orphans="0"/>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widows="0" fo:orphans="0" fo:text-align="justify"/>
      <style:text-properties style:font-name="Times New Roman"/>
    </style:style>
    <style:style style:name="P1613" style:parent-style-name="Normal" style:family="paragraph">
      <style:paragraph-properties fo:widows="0" fo:orphans="0" fo:text-align="justify"/>
      <style:text-properties style:font-name="Times New Roman"/>
    </style:style>
    <style:style style:name="P1614" style:parent-style-name="Normal" style:family="paragraph">
      <style:paragraph-properties fo:widows="0" fo:orphans="0" fo:text-align="justify"/>
      <style:text-properties style:font-name="Times New Roman"/>
    </style:style>
    <style:style style:name="P1615" style:parent-style-name="Normal" style:family="paragraph">
      <style:paragraph-properties fo:widows="0" fo:orphans="0" fo:text-align="justify"/>
      <style:text-properties style:font-name="Times New Roman"/>
    </style:style>
    <style:style style:name="P1616" style:parent-style-name="Normal" style:family="paragraph">
      <style:paragraph-properties fo:widows="0" fo:orphans="0"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widows="0" fo:orphans="0" fo:text-align="justify"/>
      <style:text-properties style:font-name="Times New Roman"/>
    </style:style>
    <style:style style:name="P1621" style:parent-style-name="Normal" style:family="paragraph">
      <style:paragraph-properties fo:widows="0" fo:orphans="0"/>
      <style:text-properties style:font-name="Times New Roman"/>
    </style:style>
    <style:style style:name="P1622" style:parent-style-name="Normal" style:family="paragraph">
      <style:paragraph-properties fo:widows="0" fo:orphans="0"/>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Normal" style:family="paragraph">
      <style:paragraph-properties fo:widows="0" fo:orphans="0"/>
      <style:text-properties style:font-name="Times New Roman"/>
    </style:style>
    <style:style style:name="P1632" style:parent-style-name="Normal" style:family="paragraph">
      <style:paragraph-properties fo:widows="0" fo:orphans="0"/>
      <style:text-properties style:font-name="Times New Roman"/>
    </style:style>
    <style:style style:name="P1633" style:parent-style-name="Normal" style:family="paragraph">
      <style:paragraph-properties fo:widows="0" fo:orphans="0"/>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widows="0" fo:orphans="0"/>
      <style:text-properties style:font-name="Times New Roman"/>
    </style:style>
    <style:style style:name="P1638" style:parent-style-name="Normal" style:family="paragraph">
      <style:paragraph-properties fo:widows="0" fo:orphans="0"/>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fo:font-weight="bold" style:font-weight-asian="bold" style:font-weight-complex="bold"/>
    </style:style>
    <style:style style:name="P1654" style:parent-style-name="PlainText" style:family="paragraph">
      <style:text-properties style:font-name="Times New Roman" style:font-name-asian="MS Mincho" fo:font-weight="bold" style:font-weight-asian="bold" style:font-weight-complex="bold"/>
    </style:style>
    <style:style style:name="P1655" style:parent-style-name="Normal"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60" style:parent-style-name="PlainText" style:family="paragraph">
      <style:paragraph-properties fo:text-align="justify" fo:text-indent="0.5in"/>
      <style:text-properties style:font-name="Times New Roman" style:font-name-asian="MS Mincho"/>
    </style:style>
    <style:style style:name="P1661" style:parent-style-name="PlainText" style:family="paragraph">
      <style:paragraph-properties fo:text-align="justify" fo:text-indent="0.5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left="0.5in">
        <style:tab-stops/>
      </style:paragraph-properties>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BodyText" style:family="paragraph">
      <style:text-properties style:font-name="Times New Roman" fo:font-size="10pt" style:font-size-asian="10pt"/>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Normal" style:family="paragraph">
      <style:paragraph-properties style:text-autospace="none"/>
      <style:text-properties style:font-name="Times New Roman"/>
    </style:style>
    <style:style style:name="P1720" style:parent-style-name="Normal" style:family="paragraph">
      <style:paragraph-properties style:text-autospace="none"/>
      <style:text-properties style:font-name="Times New Roman"/>
    </style:style>
    <style:style style:name="P1721" style:parent-style-name="Normal" style:family="paragraph">
      <style:paragraph-properties style:text-autospace="none"/>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style:text-autospace="none"/>
      <style:text-properties style:font-name="Times New Roman"/>
    </style:style>
    <style:style style:name="P1726" style:parent-style-name="WW-PreformattedText11111111111111111111111111111111111111111111111111111111" style:family="paragraph">
      <style:paragraph-properties fo:text-align="justify"/>
    </style:style>
    <style:style style:name="T1727" style:parent-style-name="DefaultParagraphFont" style:family="text">
      <style:text-properties style:font-name="Times New Roman" style:font-name-complex="Times New Roman"/>
    </style:style>
    <style:style style:name="P1728" style:parent-style-name="Normal" style:family="paragraph">
      <style:paragraph-properties style:text-autospace="none"/>
      <style:text-properties style:font-name="Times New Roman"/>
    </style:style>
    <style:style style:name="P1729" style:parent-style-name="Normal" style:family="paragraph">
      <style:paragraph-properties style:text-autospace="none"/>
      <style:text-properties style:font-name="Times New Roman"/>
    </style:style>
    <style:style style:name="P1730" style:parent-style-name="Normal" style:family="paragraph">
      <style:paragraph-properties style:text-autospace="none"/>
      <style:text-properties style:font-name="Times New Roman"/>
    </style:style>
    <style:style style:name="P1731" style:parent-style-name="Normal" style:family="paragraph">
      <style:paragraph-properties style:text-autospace="none"/>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style:text-autospace="none" fo:text-align="justify"/>
      <style:text-properties style:font-name="Times New Roman"/>
    </style:style>
    <style:style style:name="T1736" style:parent-style-name="DefaultParagraphFont" style:family="text">
      <style:text-properties style:font-name="Times New Roman" style:font-style-complex="italic" fo:font-size="10pt" style:font-size-asian="10pt" fo:background-color="#FFFFFF"/>
    </style:style>
    <style:style style:name="T1737" style:parent-style-name="DefaultParagraphFont" style:family="text">
      <style:text-properties style:font-name="Times New Roman" fo:font-size="10pt" style:font-size-asian="10pt" fo:background-color="#FFFFFF"/>
    </style:style>
    <style:style style:name="T1738" style:parent-style-name="DefaultParagraphFont" style:family="text">
      <style:text-properties style:font-name="Times New Roman" style:font-style-complex="italic" fo:font-size="10pt" style:font-size-asian="10pt" fo:background-color="#FFFFFF"/>
    </style:style>
    <style:style style:name="T1739" style:parent-style-name="DefaultParagraphFont" style:family="text">
      <style:text-properties style:font-name="Times New Roman" style:font-style-complex="italic" fo:font-size="10pt" style:font-size-asian="10pt"/>
    </style:style>
    <style:style style:name="T1740" style:parent-style-name="DefaultParagraphFont" style:family="text">
      <style:text-properties style:font-name="Times New Roman" style:font-style-complex="italic" fo:font-size="10pt" style:font-size-asian="10pt" fo:background-color="#FFFFFF"/>
    </style:style>
    <style:style style:name="T1741" style:parent-style-name="DefaultParagraphFont" style:family="text">
      <style:text-properties style:font-name="Times New Roman" style:font-style-complex="italic" fo:font-size="10pt" style:font-size-asian="10pt" fo:background-color="#FFFFFF"/>
    </style:style>
    <style:style style:name="T1742" style:parent-style-name="DefaultParagraphFont" style:family="text">
      <style:text-properties style:font-name="Times New Roman" style:font-style-complex="italic" fo:font-size="10pt" style:font-size-asian="10pt"/>
    </style:style>
    <style:style style:name="T1743" style:parent-style-name="DefaultParagraphFont" style:family="text">
      <style:text-properties style:font-name="Times New Roman" style:font-style-complex="italic" fo:font-size="10pt" style:font-size-asian="10pt" fo:background-color="#FFFFFF"/>
    </style:style>
    <style:style style:name="T1744" style:parent-style-name="DefaultParagraphFont" style:family="text">
      <style:text-properties style:font-name="Times New Roman" style:font-style-complex="italic" fo:font-size="10pt" style:font-size-asian="10pt"/>
    </style:style>
    <style:style style:name="T1745" style:parent-style-name="DefaultParagraphFont" style:family="text">
      <style:text-properties style:font-name="Times New Roman" style:font-style-complex="italic" fo:font-size="10pt" style:font-size-asian="10pt" fo:background-color="#FFFFFF"/>
    </style:style>
    <style:style style:name="P1746" style:parent-style-name="Normal" style:family="paragraph">
      <style:paragraph-properties style:text-autospace="none"/>
      <style:text-properties style:font-name="Times New Roman"/>
    </style:style>
    <style:style style:name="P1747" style:parent-style-name="Normal" style:family="paragraph">
      <style:paragraph-properties style:text-autospace="none"/>
      <style:text-properties style:font-name="Times New Roman"/>
    </style:style>
    <style:style style:name="P1748" style:parent-style-name="Normal" style:family="paragraph">
      <style:paragraph-properties style:text-autospace="none"/>
      <style:text-properties style:font-name="Times New Roman"/>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style:text-autospace="none" fo:text-align="justify"/>
      <style:text-properties style:font-name="Times New Roman"/>
    </style:style>
    <style:style style:name="P1754" style:parent-style-name="Normal" style:family="paragraph">
      <style:paragraph-properties style:text-autospace="none"/>
      <style:text-properties style:font-name="Times New Roman" style:language-asian="ar" style:country-asian="SA"/>
    </style:style>
    <style:style style:name="P1755" style:parent-style-name="Normal" style:family="paragraph">
      <style:paragraph-properties style:text-autospace="none"/>
      <style:text-properties style:font-name="Times New Roman"/>
    </style:style>
    <style:style style:name="P1756" style:parent-style-name="Normal" style:family="paragraph">
      <style:paragraph-properties style:text-autospace="none" fo:text-align="justify"/>
      <style:text-properties style:font-name="Times New Roman"/>
    </style:style>
    <style:style style:name="P1757" style:parent-style-name="Normal" style:family="paragraph">
      <style:paragraph-properties style:text-autospace="none" fo:text-align="justify"/>
      <style:text-properties style:font-name="Times New Roman"/>
    </style:style>
    <style:style style:name="P1758" style:parent-style-name="Normal" style:family="paragraph">
      <style:paragraph-properties style:text-autospace="none"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style:text-autospace="none" fo:text-align="justify"/>
      <style:text-properties style:font-name="Times New Roman"/>
    </style:style>
    <style:style style:name="P1763" style:parent-style-name="Normal" style:family="paragraph">
      <style:paragraph-properties style:text-autospace="none" fo:text-align="justify"/>
      <style:text-properties style:font-name="Times New Roman"/>
    </style:style>
    <style:style style:name="P1764" style:parent-style-name="Normal" style:family="paragraph">
      <style:paragraph-properties style:text-autospace="none" fo:text-align="justify"/>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Normal" style:family="paragraph">
      <style:paragraph-properties fo:text-align="justify"/>
    </style:style>
    <style:style style:name="T1782" style:parent-style-name="DefaultParagraphFont" style:family="text">
      <style:text-properties style:font-name="Times New Roman" style:font-weight-complex="bold" style:language-asian="lt" style:country-asian="LT"/>
    </style:style>
    <style:style style:name="T1783" style:parent-style-name="DefaultParagraphFont" style:family="text">
      <style:text-properties style:font-name="Times New Roman"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style:font-name="Times New Roman" style:font-weight-complex="bold" style:language-asian="lt" style:country-asian="LT"/>
    </style:style>
    <style:style style:name="T1786" style:parent-style-name="DefaultParagraphFont" style:family="text">
      <style:text-properties style:font-name="Times New Roman" style:font-weight-complex="bold" style:text-position="super 60%" style:language-asian="lt" style:country-asian="LT"/>
    </style:style>
    <style:style style:name="T1787" style:parent-style-name="DefaultParagraphFont" style:family="text">
      <style:text-properties style:font-name="Times New Roman" style:font-weight-complex="bold" style:language-asian="lt" style:country-asian="LT"/>
    </style:style>
    <style:style style:name="T1788" style:parent-style-name="DefaultParagraphFont" style:family="text">
      <style:text-properties style:font-name="Times New Roman"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name="Times New Roman" style:font-weight-complex="bold" style:language-asian="lt" style:country-asian="LT"/>
    </style:style>
    <style:style style:name="T1791" style:parent-style-name="DefaultParagraphFont" style:family="text">
      <style:text-properties style:font-name="Times New Roman" style:language-asian="lt" style:country-asian="LT"/>
    </style:style>
    <style:style style:name="T1792" style:parent-style-name="DefaultParagraphFont" style:family="text">
      <style:text-properties style:font-name="Times New Roman" style:font-weight-complex="bold" style:language-asian="lt" style:country-asian="LT"/>
    </style:style>
    <style:style style:name="T1793" style:parent-style-name="DefaultParagraphFont" style:family="text">
      <style:text-properties style:font-name="Times New Roman" style:font-weight-complex="bold" style:language-asian="lt" style:country-asian="L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weight-complex="bold" style:language-asian="lt" style:country-asian="LT"/>
    </style:style>
    <style:style style:name="T1796" style:parent-style-name="DefaultParagraphFont" style:family="text">
      <style:text-properties style:font-name="Times New Roman" style:language-asian="lt" style:country-asian="LT"/>
    </style:style>
    <style:style style:name="T1797" style:parent-style-name="DefaultParagraphFont" style:family="text">
      <style:text-properties style:font-name="Times New Roman" style:font-weight-complex="bold" style:language-asian="lt" style:country-asian="LT"/>
    </style:style>
    <style:style style:name="T1798" style:parent-style-name="DefaultParagraphFont" style:family="text">
      <style:text-properties style:font-name="Times New Roman"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name="Times New Roman" style:language-asian="lt" style:country-asian="LT"/>
    </style:style>
    <style:style style:name="T1801" style:parent-style-name="DefaultParagraphFont" style:family="text">
      <style:text-properties style:font-name="Times New Roman" style:text-position="super 60%" style:language-asian="lt" style:country-asian="LT"/>
    </style:style>
    <style:style style:name="T1802" style:parent-style-name="DefaultParagraphFont" style:family="text">
      <style:text-properties style:font-name="Times New Roman" style:language-asian="lt" style:country-asian="LT"/>
    </style:style>
    <style:style style:name="P1803" style:parent-style-name="Normal" style:family="paragraph">
      <style:paragraph-properties fo:text-align="justify"/>
      <style:text-properties style:font-name="Times New Roman" style:language-asian="lt" style:country-asian="LT"/>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04 m. gegužės 1 d.:</text:h>
      <text:p text:style-name="PlainText"><text:span text:style-name="T15">Nr.<text:s/></text:span><text:a xlink:href="http://www3.lrs.lt/cgi-bin/preps2?a=226486&amp;b=" office:target-frame-name="_top" xlink:show="replace"><text:span text:style-name="T16">IX-1962</text:span></text:a><text:span text:style-name="T17">, 2004-01-15, Žin., 2004, Nr. 21-617 (2004-02-07)</text:span></text:p>
      <text:p text:style-name="P18"/>
      <text:p text:style-name="P19"><text:bookmark-start text:name="skirsnis1"/><text:span text:style-name="T20">PIRMASIS SKIRSNIS</text:span></text:p>
      <text:p text:style-name="P21"><text:bookmark-end text:name="skirsnis1"/>BENDROSIOS NUOSTATOS</text:p>
      <text:p text:style-name="P22"><text:bookmark-start text:name="straipsnis1"/><text:span text:style-name="T23">1 straipsnis.</text:span><text:span text:style-name="T24"><text:s/></text:span><text:span text:style-name="T25">Įstatymo paskirtis ir taikymas</text:span></text:p>
      <text:p text:style-name="P26"><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7">Straipsnio pakeitimai:</text:p>
      <text:p text:style-name="P28"><text:span text:style-name="T29">Nr.<text:s/></text:span><text:a xlink:href="http://www3.lrs.lt/cgi-bin/preps2?a=277836&amp;b=" office:target-frame-name="_top" xlink:show="replace"><text:span text:style-name="T30">X-679</text:span></text:a><text:span text:style-name="T31">, 2006-06-08, Žin., 2006, Nr. 66-2429 (2006-06-13)</text:span></text:p>
      <text:p text:style-name="P32"/>
      <text:p text:style-name="P33"><text:bookmark-start text:name="straipsnis2"/>2 straipsnis. Pagrindinės šio Įstatymo sąvokos</text:p>
      <text:p text:style-name="BodyTextIndent"><text:bookmark-end text:name="straipsnis2"/><text:span text:style-name="T34">1.<text:s/></text:span><text:span text:style-name="T35">Bendrasis planas<text:s/></text:span><text:span text:style-name="T36">– teritorijų kompleksinio planavimo dokumentas, kuriame, atsižvelgiant į teritorijų planavimo lygmeni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ždavinius, nustatyta planuojamos teritorijos vystymo erdvinė koncepcija ir teritorijos naudojimo bei apsaugos principai, vadinamas bendruoju (generaliniu) planu.</text:span></text:p>
      <text:p text:style-name="P39"><text:span text:style-name="T40">2.<text:s/></text:span><text:span text:style-name="T41">Bendrasis teritorijų planavimas</text:span><text:span text:style-name="T42"><text:s/>– kompleksinis planavimas teritorijos erdvinio vystymo politikai, teritorijos naudojimo ir apsaugos</text:span><text:span text:style-name="T43"><text:s/></text:span><text:span text:style-name="T44">prioritetams</text:span><text:span text:style-name="T45"><text:s/></text:span><text:span text:style-name="T46">bei svarbiausioms tvarkymo priemonėms nustatyti.</text:span></text:p>
      <text:p text:style-name="P47"><text:span text:style-name="T48">3.<text:s/></text:span><text:span text:style-name="T49">Detalusis planas<text:s/></text:span><text:span text:style-name="T50">– teritorijų planavimo dokumentas, kuriame yra nustatytos žemės sklypų</text:span><text:span text:style-name="T51"><text:s/></text:span><text:span text:style-name="T52">ribos, teritorijos tvarkymo ir naudojimo režimas (statybos ir kitos veiklos privalomosios sąlygos).<text:s/></text:span></text:p>
      <text:p text:style-name="P53"><text:span text:style-name="T54">4.</text:span><text:span text:style-name="T55"><text:s/>Detalusis teritorijų planavimas</text:span><text:span text:style-name="T56"><text:s/>– savivaldybės teritorijos dalių planavimas žemės sklypo riboms nustatyti, naudojimo ir veiklos jame plėtojimo sąlygoms nustatyti, pakeisti arba panaikinti.</text:span></text:p>
      <text:p text:style-name="P57"><text:span text:style-name="T58">5.<text:s/></text:span><text:span text:style-name="T59">Formuojamas žemės sklypas</text:span><text:span text:style-name="T60"><text:s/>– žemės sklypas, kurio planuojamoje teritorijoje nustatomos ribos, plotas, pagrindinė tikslinė žemės naudojimo paskirtis bei teritorijos tvarkymo ir naudojimo režimas.</text:span></text:p>
      <text:p text:style-name="P61"><text:span text:style-name="T62">6.<text:s/></text:span><text:span text:style-name="T63">Funkcinis zonavimas</text:span><text:span text:style-name="T64"><text:s/>– bendrojo ar specialiojo teritorijų planavimo dokumentų rengimo procese pagal bendrus vyraujančius požymius,<text:s/></text:span><text:span text:style-name="T65">teritorijos naudojimo prioritetus</text:span><text:span text:style-name="T66"><text:s/>atliekamas planuojamos teritorijos dalių išdėstymas.</text:span></text:p>
      <text:p text:style-name="P67"><text:span text:style-name="T68">7.<text:s/></text:span><text:span text:style-name="T69">Infrastruktūra</text:span><text:span text:style-name="T70"><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1"><text:span text:style-name="T72">8.<text:s/></text:span><text:span text:style-name="T73">Infrastruktūros vystymo planas (projektas)</text:span><text:span text:style-name="T74"><text:s/>– specialiojo planavimo dokumentas, kuriame<text:s/></text:span><text:span text:style-name="T75">numatomas infrastruktūros objektų išdėstymas, šių objektų bei gretimų teritorijų</text:span><text:span text:style-name="T76"><text:s/></text:span><text:span text:style-name="T77">naudojimo ir apsaugos priemonės.</text:span></text:p>
      <text:p text:style-name="P78"><text:span text:style-name="T79">9.<text:s/></text:span><text:span text:style-name="T80">Infrastruktūros vystymo schema<text:s/></text:span><text:span text:style-name="T81">– specialiojo teritorijų planavimo dokumentas, kuriame nustatoma infrastruktūros objektų plėtojimo bendroji koncepcija.</text:span></text:p>
      <text:p text:style-name="P82"><text:span text:style-name="T83">10.<text:s/></text:span><text:span text:style-name="T84">Ypatingos valstybinės svarbos projektas</text:span><text:span text:style-name="T85"><text:s/>– kaip ši sąvoka apibrėžta Žemės paėmimo visuomenės poreikiams įgyvendinant ypatingos valstybinės svarbos projektus įstatyme.</text:span></text:p>
      <text:p text:style-name="P86"><text:span text:style-name="T87">1</text:span><text:span text:style-name="T88">1</text:span><text:span text:style-name="T89">.<text:s/></text:span><text:span text:style-name="T90">Komunikacinis koridorius</text:span><text:span text:style-name="T91"><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92"><text:span text:style-name="T93">1</text:span><text:span text:style-name="T94">2</text:span><text:span text:style-name="T95">.</text:span><text:span text:style-name="T96"><text:s/>Konsultavimasis</text:span><text:span text:style-name="T97"><text:s/>– teritorijų planavimo viešumą užtikrinanti procedūra, kurios metu su kompetentingomis suinteresuotomis organizacijomis tariamasi dėl parengtų valstybės ir regiono lygmens teritorijų planavimo dokumentų sprendinių.</text:span><text:span text:style-name="T98"><text:s/></text:span></text:p>
      <text:p text:style-name="P99"><text:span text:style-name="T100">1</text:span><text:span text:style-name="T101">3</text:span><text:span text:style-name="T102">.</text:span><text:span text:style-name="T103"><text:s/>Kraštotvarka</text:span><text:span text:style-name="T104"><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105"><text:span text:style-name="T106">1</text:span><text:span text:style-name="T107">4</text:span><text:span text:style-name="T108">.<text:s/></text:span><text:span text:style-name="T109">Kraštovaizdžio tvarkymo planas</text:span><text:span text:style-name="T110"><text:s/>– specialiojo teritorijų planavimo dokumentas, kuriame nustatoma kraštovaizdžio kūrimo, tvarkymo, naudojimo bei apsaugos koncepcija, jos įgyvendinimo priemonės ir reikalavimai.<text:s/></text:span></text:p>
      <text:p text:style-name="P111"><text:span text:style-name="T112">1</text:span><text:span text:style-name="T113">5</text:span><text:span text:style-name="T114">.<text:s/></text:span><text:span text:style-name="T115">Miestų ir miestelių įtakos zonos –<text:s/></text:span><text:span text:style-name="T116">už miestų ir miestelių teritorijų ribų esančios teritorijos, susietos su bendra miesto ar miestelio infrastruktūra, jos tolesnio vystymo ar naudojimo perspektyvomis.</text:span></text:p>
      <text:p text:style-name="P117"><text:span text:style-name="T118">1</text:span><text:span text:style-name="T119">6</text:span><text:span text:style-name="T120">.</text:span><text:span text:style-name="T121"><text:s/>Miškų tvarkymo schema<text:s/></text:span><text:span text:style-name="T122">– specialiojo teritorijų planavimo dokumentas, rengiamas miško valdytojų bei regionų teritorijoms ir skiriamas bendrajai miško žemės naudojimo politikai nustatyti, jų tvarkymo koncepcijai parengti.</text:span></text:p>
      <text:p text:style-name="P123"><text:span text:style-name="T124">1</text:span><text:span text:style-name="T125">7</text:span><text:span text:style-name="T126">.</text:span><text:span text:style-name="T127"><text:s/>Pasiūlymas</text:span><text:span text:style-name="T128"><text:s/>– visuomenės nuomonės pareiškimas dėl teritorijų planavimo dokumento sprendinių papildymo, jų alternatyvos pateikimo ar pakeitimo.</text:span></text:p>
      <text:p text:style-name="P129"><text:span text:style-name="T130">1</text:span><text:span text:style-name="T131">8</text:span><text:span text:style-name="T132">.<text:s/></text:span><text:span text:style-name="T133">Pastato</text:span><text:span text:style-name="T134"><text:s/></text:span><text:span text:style-name="T135">atnaujinimas (modernizavimas)</text:span><text:span text:style-name="T136"><text:s/>– statybos darbai, kuriais atkuriamos ar pagerinamos pastato ir (ar) jo inžinerinių sistemų fizinės ir energinės savybės ir (ar) kuriais užtikrinamas iš atsinaujinančių energijos šaltinių gaunamos energijos naudojimas.</text:span></text:p>
      <text:p text:style-name="P137"><text:span text:style-name="T138">1</text:span><text:span text:style-name="T139">9</text:span><text:span text:style-name="T140">.<text:s/></text:span><text:span text:style-name="T141">Pastatų aukštis</text:span><text:span text:style-name="T142"><text:s/>– aukštis, skaičiuojamas statinio statybos zonoje metrais nuo žemės sklypo paviršiaus vidutinės altitudės iki pastato stogo ar statinio konstrukcijos aukščiausio taško.</text:span></text:p>
      <text:p text:style-name="P143"><text:span text:style-name="T144">20</text:span><text:span text:style-name="T145">.<text:s/></text:span><text:span text:style-name="T146">Planavimo organizatoriai</text:span><text:span text:style-name="T147"><text:s/>– Lietuvos Respublikos Vyriausybė (toliau – Vyriausybė) arba jos įgalioti viešojo administravimo subjektai,</text:span><text:span text:style-name="T148"><text:s/></text:span><text:span text:style-name="T149">savivaldybės administracijos direktorius,</text:span><text:span text:style-name="T150"><text:s/>saugomos teritorijos direkcijos direktorius,<text:s/></text:span><text:span text:style-name="T151">juridiniai ir fiziniai asmenys,</text:span><text:span text:style-name="T152"><text:s/></text:span><text:span text:style-name="T153">organizuojantys teritorijų planavimo dokumentų rengimą, derinimą, konsultavimąsi ar viešą svarstymą ir teikimą tvirtinti.</text:span></text:p>
      <text:p text:style-name="P154"><text:span text:style-name="T155">2</text:span><text:span text:style-name="T156">1</text:span><text:span text:style-name="T157">.<text:s/></text:span><text:span text:style-name="T158">Planavimo sąlygos</text:span><text:span text:style-name="T159"><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60"><text:span text:style-name="T161">22.<text:s/></text:span><text:span text:style-name="T162">Planavimo sąlygų sąvadas</text:span><text:span text:style-name="T163"><text:s/>– savivaldybės administracijos valstybės tarnautojo savivaldybės vyriausiojo architekto patvirtintas teritorijų planavimo dokumentui rengti išduodamų planavimo sąlygų sąrašas ir planavimo sąlygos arba Aplinkos ministerijos išduodamas ypatingos valstybinės svarbos projekto specialiajam planui rengti skirtų planavimo sąlygų sąrašas ir planavimo sąlygos.</text:span></text:p>
      <text:p text:style-name="P164"><text:span text:style-name="T165">2</text:span><text:span text:style-name="T166">3</text:span><text:span text:style-name="T167">.<text:s/></text:span><text:span text:style-name="T168">Planų rengėjai</text:span><text:span text:style-name="T169"><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70"><text:span text:style-name="T171">2</text:span><text:span text:style-name="T172">4</text:span><text:span text:style-name="T173">.</text:span><text:span text:style-name="T174"><text:s/>Planų vykdytojai</text:span><text:span text:style-name="T175"><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76"><text:span text:style-name="T177">2</text:span><text:span text:style-name="T178">5</text:span><text:span text:style-name="T179">.<text:s/></text:span><text:span text:style-name="T180">Pramoninis parkas</text:span><text:span text:style-name="T181"><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82"><text:span text:style-name="T183">2</text:span><text:span text:style-name="T184">6</text:span><text:span text:style-name="T185">.</text:span><text:span text:style-name="T186"><text:s/>Saugomų teritorijų ir jų zonų planai (projektai) –<text:s/></text:span><text:span text:style-name="T187">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88"><text:span text:style-name="T189">2</text:span><text:span text:style-name="T190">7</text:span><text:span text:style-name="T191">.</text:span><text:span text:style-name="T192"><text:s/>Saugomų teritorijų tinklų ir atskirų jų dalių schemos –<text:s/></text:span><text:span text:style-name="T193">specialiojo teritorijų planavimo dokumentai, nustatantys saugomų teritorijų tinklų formavimo, naudojimo ir apsaugos bendrąją koncepciją.</text:span></text:p>
      <text:p text:style-name="P194"><text:span text:style-name="T195">2</text:span><text:span text:style-name="T196">8</text:span><text:span text:style-name="T197">.</text:span><text:span text:style-name="T198"><text:s/>Skundas –<text:s/></text:span><text:span text:style-name="T199">visuomenės raštu pareikštas reikalavimas dėl teritorijų planavimo dokumento sprendinio, pažeidžiančio pareiškėjo teises ir (ar) interesus, pakeitimo ar panaikinimo.<text:s/></text:span></text:p>
      <text:p text:style-name="P200"><text:span text:style-name="T201">2</text:span><text:span text:style-name="T202">9</text:span><text:span text:style-name="T203">.<text:s/></text:span><text:span text:style-name="T204">Socialinė infrastruktūra</text:span><text:span text:style-name="T205"><text:s/>– kultūros, švietimo, ikimokyklinio ugdymo, sveikatos apsaugos, sporto ir sveikatingumo, religinės paskirties objektai ir kiti viešosios paskirties objektai.</text:span></text:p>
      <text:p text:style-name="P206"><text:span text:style-name="T207">30</text:span><text:span text:style-name="T208">.</text:span><text:span text:style-name="T209"><text:s/>Specialiosios žemės naudojimo sąlygos –<text:s/></text:span><text:span text:style-name="T210">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211"><text:span text:style-name="T212">3</text:span><text:span text:style-name="T213">1</text:span><text:span text:style-name="T214">.<text:s/></text:span><text:span text:style-name="T215">Specialusis planas (projektas)</text:span><text:span text:style-name="T216"><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17"><text:span text:style-name="T218">3</text:span><text:span text:style-name="T219">2</text:span><text:span text:style-name="T220">.</text:span><text:span text:style-name="T221"><text:s/>Specialusis teritorijų planavimas<text:s/></text:span><text:span text:style-name="T222">– atskiroms veiklos sritims reikalingų teritorijų erdvinio organizavimo, tvarkymo, naudojimo, apsaugos priemonių planavimas.</text:span></text:p>
      <text:p text:style-name="P223"><text:span text:style-name="T224">3</text:span><text:span text:style-name="T225">3</text:span><text:span text:style-name="T226">.</text:span><text:span text:style-name="T227"><text:s/>Sprendinių įgyvendinimo programos – s</text:span><text:span text:style-name="T228">trateginio planavimo dokumentai, nustatantys teritorijų planavimo dokumentų sprendinių įgyvendinimo būdus.</text:span></text:p>
      <text:p text:style-name="P229"><text:span text:style-name="T230">3</text:span><text:span text:style-name="T231">4</text:span><text:span text:style-name="T232">.</text:span><text:span text:style-name="T233"><text:s/>Strateginis planavimas –<text:s/></text:span><text:span text:style-name="T23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235"><text:span text:style-name="T236">3</text:span><text:span text:style-name="T237">5</text:span><text:span text:style-name="T238">.<text:s/></text:span><text:span text:style-name="T239">Suinteresuota visuomenė</text:span><text:span text:style-name="T240"><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241"><text:span text:style-name="T242">3</text:span><text:span text:style-name="T243">6</text:span><text:span text:style-name="T244">.</text:span><text:span text:style-name="T245"><text:s/>Teritorijos naudojimo tipas<text:s/></text:span><text:span text:style-name="T246">–</text:span><text:span text:style-name="T247"><text:s/></text:span><text:span text:style-name="T248">vadovaujantis teritorijų planavimo normomis,<text:s/></text:span><text:span text:style-name="T249">bendruosiuose, specialiuosiuose<text:s/></text:span><text:span text:style-name="T250">(masteliu 1:2000<text:s/></text:span><text:span text:style-name="T251">ar stambesniu</text:span><text:span text:style-name="T252">)<text:s/></text:span><text:span text:style-name="T253">ir (ar) detaliuosiuose planuose<text:s/></text:span><text:span text:style-name="T254">numatyta galima pagrindinė tikslinė žemės naudojimo paskirtis, galimi žemės naudojimo būdai ir, jei numatyta, pobūdis, maksimalūs užstatymo intensyvumo ir užstatymo tankumo rodikliai ir galimų statyti statinių paskirtys.</text:span></text:p>
      <text:p text:style-name="P255"><text:span text:style-name="T256">3</text:span><text:span text:style-name="T257">7</text:span><text:span text:style-name="T258">.<text:s/></text:span><text:span text:style-name="T259">Teritorijos tvarkymo ir naudojimo režimas</text:span><text:span text:style-name="T260"><text:s/>– detaliųjų planų sprendiniuose<text:s/></text:span><text:span text:style-name="T261">nustatyto konkretaus teritorijos naudojimo tipo ir jo</text:span><text:span text:style-name="T262"><text:s/>plėtojimo reikalavimų ir apribojimų visuma, privaloma rengiant statinių statybos ir kitos veiklos projektus.</text:span></text:p>
      <text:p text:style-name="P263"><text:span text:style-name="T264">3</text:span><text:span text:style-name="T265">8</text:span><text:span text:style-name="T266">.<text:s/></text:span><text:span text:style-name="T267">Teritorijos tvarkymo reglamentas</text:span><text:span text:style-name="T268"><text:s/>– bendrųjų ir specialiųjų planų sprendiniuose nustatyti teritorijos naudojimo prioritetai bei veiklos plėtojimo reikalavimų ir apribojimų visuma.<text:s/></text:span></text:p>
      <text:p text:style-name="P269"><text:span text:style-name="T270">3</text:span><text:span text:style-name="T271">9</text:span><text:span text:style-name="T272">.<text:s/></text:span><text:span text:style-name="T273">Teritorijos vystymas<text:s/></text:span><text:span text:style-name="T274">– procesas, kurio metu siekiama kokybiškai pagerinti ar išlaikyti planuojamos teritorijos ekonominę, socialinę ir ekologinę (aplinkosaugos) būklę.</text:span></text:p>
      <text:p text:style-name="P275"><text:span text:style-name="T276">40</text:span><text:span text:style-name="T277">.<text:s/></text:span><text:span text:style-name="T278">Teritorijų planavimas</text:span><text:span text:style-name="T279"><text:s/>– nustatyta procedūra teritorijos vystymo bendrajai erdvinei koncepcijai, žemės naudojimo prioritetams, aplinkosaugos, paminklosaugos ir kitoms sąlygoms</text:span><text:span text:style-name="T280"><text:s/></text:span><text:span text:style-name="T281">nustatyti, žemės, miško ir vandens naudmenų, gyvenamųjų vietovių, gamybos bei infrastruktūros sistemai formuoti, gyventojų užimtumui reguliuoti, fizinių ir juridinių asmenų veiklos plėtojimo teisėms teritorijoje nustatyti.</text:span></text:p>
      <text:p text:style-name="P282"><text:span text:style-name="T283">4</text:span><text:span text:style-name="T284">1</text:span><text:span text:style-name="T285">.<text:s/></text:span><text:span text:style-name="T286">Teritorijų planavimo dokumentai</text:span><text:span text:style-name="T287"><text:s/>– bendrieji (generaliniai), specialieji ir detalieji planai, kuriuose raštu ir grafiškai pateikti sprendiniai dėl teritorijų, žemės sklypų ar jų grupių tvarkymo, naudojimo ir apsaugos bei teritorijos vystymo reikmių ir sąlygų.</text:span></text:p>
      <text:p text:style-name="P288"><text:span text:style-name="T289">4</text:span><text:span text:style-name="T290">2</text:span><text:span text:style-name="T291">.</text:span><text:span text:style-name="T292"><text:s/>Teritorijų planavimo dokumento sprendinys</text:span><text:span text:style-name="T293"><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94"><text:span text:style-name="T295">4</text:span><text:span text:style-name="T296">3</text:span><text:span text:style-name="T297">.<text:s/></text:span><text:span text:style-name="T298">Teritorijų planavimo dokumento sprendinių poveikio vertinimas</text:span><text:span text:style-name="T299"><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300"><text:span text:style-name="T301">4</text:span><text:span text:style-name="T302">4</text:span><text:span text:style-name="T303">.<text:s/></text:span><text:span text:style-name="T304">Teritorijų planavimo dokumentų derinimas</text:span><text:span text:style-name="T305"><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306"><text:span text:style-name="T307">45.</text:span><text:span text:style-name="T308"><text:s/>Teritorijų planavimo normos<text:s/></text:span><text:span text:style-name="T309">– Vyriausybės ar jos įgaliotos institucijos patvirtinti privalomieji planavimo kiekybiniai ir kokybiniai reikalavimai ir rodikliai, taikomi rengiant teritorijų planavimo dokumentus.</text:span></text:p>
      <text:p text:style-name="P310"><text:span text:style-name="T311">4</text:span><text:span text:style-name="T312">6</text:span><text:span text:style-name="T313">.<text:s/></text:span><text:span text:style-name="T314">Teritorijų planavimo specialistas –<text:s/></text:span><text:span text:style-name="T315">aukštąjį išsilavinimą ir atitinkamą kvalifikaciją turintis specialistas, vadovaujantis teritorijų planavimo dokumento rengimui ar jį rengiantis.</text:span></text:p>
      <text:p text:style-name="P316"><text:span text:style-name="T317">4</text:span><text:span text:style-name="T318">7</text:span><text:span text:style-name="T319">.<text:s/></text:span><text:span text:style-name="T320">Urbanizuotos teritorijos</text:span><text:span text:style-name="T321"><text:s/>– statiniais užstatytos miestų, miestelių ir kompaktiškai užstatytų kaimų gyvenamųjų vietovių teritorijos.<text:s/></text:span></text:p>
      <text:p text:style-name="WW-BodyTextIndent21">48.<text:s/><text:span text:style-name="T322">Užstatymo aukštis</text:span><text:s/>– planuojamos teritorijos vyraujantis (daugiau kaip 70 procentų užstatymo) pastatų aukštų skaičius ar maksimalus pastatų aukštis metrais, kurio negalima viršyti.</text:p>
      <text:p text:style-name="WW-BodyTextIndent21">49.<text:s/><text:span text:style-name="T323">Užstatymo intensyvumas</text:span><text:s/>– visų pastatų antžeminės dalies patalpų bendrojo ploto sumos santykis su žemės sklypo plotu.</text:p>
      <text:p text:style-name="P324"><text:span text:style-name="T325">5</text:span><text:span text:style-name="T326">0</text:span><text:span text:style-name="T327">.<text:s/></text:span><text:span text:style-name="T328">Užstatymo tankumas</text:span><text:span text:style-name="T329"><text:s/>– pastatais užstatomo ploto, nustatomo pagal sienų išorines ribas, santykis su visu žemės sklypo plotu.</text:span></text:p>
      <text:p text:style-name="P330"><text:span text:style-name="T331">51.<text:s/></text:span><text:span text:style-name="T332">Užstatymo tipas</text:span><text:span text:style-name="T333"><text:s/></text:span><text:span text:style-name="T334">–<text:s/></text:span><text:span text:style-name="T335">teritorijų planavimo normose reglamentuota konkrečiai teritorijai būdinga ir galima pastatų<text:s/></text:span><text:span text:style-name="T336">išdėstymo zona</text:span><text:span text:style-name="T337"><text:s/>ir erdvių išdėstymo struktūros ir parametrų visuma, nustatoma bendruosiuose, specialiuosiuose ir (ar) detaliuosiuose planuose.</text:span></text:p>
      <text:p text:style-name="P338"><text:span text:style-name="T339">52</text:span><text:span text:style-name="T340">.</text:span><text:span text:style-name="T341"><text:s/>Vandentvarkos planas (projektas)</text:span><text:span text:style-name="T342"><text:s/>– specialiojo teritorijų planavimo dokumentas, kuriame nustatomos paviršinių vandens telkinių racionalaus naudojimo ir apsaugos priemonės.</text:span></text:p>
      <text:p text:style-name="P343"><text:span text:style-name="T344">53</text:span><text:span text:style-name="T345">.</text:span><text:span text:style-name="T346"><text:s/>Vandentvarkos schema</text:span><text:span text:style-name="T347"><text:s/>– specialiojo teritorijų planavimo dokumentas, nustatantis vandens išteklių bendrąją naudojimo ir apsaugos koncepciją.</text:span></text:p>
      <text:p text:style-name="P348"><text:span text:style-name="T349">54</text:span><text:span text:style-name="T350">.</text:span><text:span text:style-name="T351"><text:s/>Viešas svarstymas –<text:s/></text:span><text:span text:style-name="T352">teritorijų planavimo viešumą užtikrinanti procedūra, kurios metu</text:span><text:span text:style-name="T353"><text:s/></text:span><text:span text:style-name="T354">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55">Visuomenė</text:span><text:s/>– vienas ar daugiau fizinių ar juridinių asmenų, taip pat jų asociacijos, organizacijos arba grupės.<text:s/></text:p>
      <text:p text:style-name="WW-BodyTextIndent21"><text:span text:style-name="T356">5</text:span><text:span text:style-name="T357">6</text:span><text:span text:style-name="T358">.<text:s/></text:span><text:span text:style-name="T359">Žemės sklypo naudojimo būdas</text:span><text:span text:style-name="T360"><text:s/>– teritorijų planavimo dokumentuose numatyta veikla, kuri teisės aktų nustatyta tvarka leidžiama pagrindinės tikslinės žemės naudojimo paskirties žemėje.</text:span></text:p>
      <text:p text:style-name="WW-BodyTextIndent21"><text:span text:style-name="T361">5</text:span><text:span text:style-name="T362">7</text:span><text:span text:style-name="T363">.<text:s/></text:span><text:span text:style-name="T364">Žemės sklypo naudojimo pobūdis</text:span><text:span text:style-name="T365"><text:s/>– tam tikrame žemės sklype teisės aktų nustatyta tvarka leidžiamos vykdyti veiklos specifika.</text:span></text:p>
      <text:p text:style-name="P366"><text:span text:style-name="T367">5</text:span><text:span text:style-name="T368">8</text:span><text:span text:style-name="T369">.</text:span><text:span text:style-name="T370"><text:s/>Žemėtvarkos planas (projektas) –<text:s/></text:span><text:span text:style-name="T371">specialiojo teritorijų planavimo dokumentas, kuriame nustatoma kaimo vietovių žemės naudojimo ir apsaugos koncepcija bei konkrečios tvarkymo priemonės.</text:span></text:p>
      <text:p text:style-name="P372"><text:span text:style-name="T373">5</text:span><text:span text:style-name="T374">9</text:span><text:span text:style-name="T375">.</text:span><text:span text:style-name="T376"><text:s/>Žemėtvarkos schema –<text:s/></text:span><text:span text:style-name="T377">specialiojo teritorijų planavimo dokumentas, kuriame valstybės, regionų ar rajonų lygmeniu nustatomi kaimiškųjų teritorijų žemės naudmenų naudojimo ir tvarkymo prioritetai.<text:s/></text:span></text:p>
      <text:p text:style-name="P378"><text:span text:style-name="T379">60</text:span><text:span text:style-name="T380">.<text:s/></text:span><text:span text:style-name="T381">Žemėvaldų planai (projektai)</text:span><text:span text:style-name="T382"><text:s/>– specialiojo teritorijų planavimo dokumentai, nustatantys žemės sklypų formavimą, pertvarkymą, paėmimą, konsolidavimą, taip pat naudojimo sąlygas (tikslinę paskirtį, apribojimus, servitutus ir pan.).</text:span></text:p>
      <text:p text:style-name="P383">Straipsnio pakeitimai:</text:p>
      <text:p text:style-name="P384"><text:span text:style-name="T385">Nr.<text:s/></text:span><text:a xlink:href="http://www3.lrs.lt/cgi-bin/preps2?a=277836&amp;b=" office:target-frame-name="_top" xlink:show="replace"><text:span text:style-name="T386">X-679</text:span></text:a><text:span text:style-name="T387">, 2006-06-08, Žin., 2006, Nr. 66-2429 (2006-06-13)</text:span></text:p>
      <text:p text:style-name="P388"><text:span text:style-name="T389">Nr.<text:s/></text:span><text:a xlink:href="http://www3.lrs.lt/cgi-bin/preps2?a=362024&amp;b=" office:target-frame-name="_top" xlink:show="replace"><text:span text:style-name="T390">XI-619</text:span></text:a><text:span text:style-name="T391">, 2009-12-22, Žin., 2009, Nr. 159-7205 (2009-12-31)</text:span></text:p>
      <text:p text:style-name="P392"><text:span text:style-name="T393">Nr.<text:s/></text:span><text:a xlink:href="http://www3.lrs.lt/cgi-bin/preps2?a=373213&amp;b=" office:target-frame-name="_top" xlink:show="replace"><text:span text:style-name="T394">XI-826</text:span></text:a><text:span text:style-name="T395">, 2010-05-20, Žin., 2010, Nr. 65-3195 (2010-06-05)</text:span></text:p>
      <text:p text:style-name="P396"><text:span text:style-name="T397">Nr.<text:s/></text:span><text:a xlink:href="http://www3.lrs.lt/cgi-bin/preps2?a=377912&amp;b=" office:target-frame-name="_top" xlink:show="replace"><text:span text:style-name="T398">XI-995</text:span></text:a><text:span text:style-name="T399">, 2010-07-02, Žin., 2010, Nr. 84-4404 (2010-07-15)</text:span></text:p>
      <text:p text:style-name="PlainText"><text:span text:style-name="T400">Nr.<text:s/></text:span><text:a xlink:href="http://www3.lrs.lt/cgi-bin/preps2?a=425521&amp;b=" office:target-frame-name="_top" xlink:show="replace"><text:span text:style-name="T401">XI-2034</text:span></text:a><text:span text:style-name="T402">, 2012-05-24, Žin., 2012, Nr. 63-3172 (2012-06-05)</text:span></text:p>
      <text:p text:style-name="P403"/>
      <text:p text:style-name="P404"><text:bookmark-start text:name="straipsnis3"/>3 straipsnis. Teritorijų planavimo tikslai<text:s/></text:p>
      <text:p text:style-name="P405"><text:bookmark-end text:name="straipsnis3"/>1. Teritorijų planavimo tikslai yra šie:</text:p>
      <text:p text:style-name="P406">1) išlaikyti valstybės teritorijos socialinio, ekonominio ir ekologinio vystymo pusiausvyrą;</text:p>
      <text:p text:style-name="P407"><text:span text:style-name="T408">2) formuoti sveiką ir harmoningą gyvenamąją, darbo ir poilsio aplinką stengiantis sukurti geresnes ir visoje valstybės teritorijoje visavertes gyvenimo sąlygas;</text:span></text:p>
      <text:p text:style-name="P409"><text:span text:style-name="T410">3) formuoti gyvenamųjų vietovių ir infrastruktūros bei kitų veiklos sričių plėtojimo politiką;</text:span></text:p>
      <text:p text:style-name="P411"><text:span text:style-name="T412">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413"><text:span text:style-name="T414">6) formuoti žemės sklypus, rezervuoti (nustatyti) teritorijas gyvenamųjų vietovių infrastruktūros ir kitų veiklos sričių, skirtingų rūšių žemės naudmenų plėtrai;</text:span></text:p>
      <text:p text:style-name="P415"><text:span text:style-name="T416">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417"><text:span text:style-name="T418">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419"><text:s/>žemės ūkio paskirties žemės naudojimo ir tvarkymo</text:span><text:span text:style-name="T420"><text:s/>reikalavimus, žemės ir kito nekilnojamojo turto savininkų ir trečiųjų asmenų teises, valstybės saugumo ir gynybos poreikius.<text:s/></text:span></text:p>
      <text:p text:style-name="P421"/>
      <text:p text:style-name="P422"><text:bookmark-start text:name="straipsnis4"/>4 straipsnis. Teritorijų planavimo rūšys ir lygmenys<text:s/></text:p>
      <text:p text:style-name="BodyTextIndent2"><text:bookmark-end text:name="straipsnis4"/>1. Teritorijų planavimo rūšys yra šios:</text:p>
      <text:p text:style-name="P423">1) bendrasis teritorijų planavimas;</text:p>
      <text:p text:style-name="P424">2) specialusis teritorijų planavimas;</text:p>
      <text:p text:style-name="BodyTextIndent2">3) detalusis teritorijų planavimas.</text:p>
      <text:p text:style-name="P425">2. Teritorijų planavimo lygmenys pagal teritorijų planavimo dokumentą tvirtinančią instituciją yra šie:</text:p>
      <text:p text:style-name="P426">1) valstybės (dokumentus tvirtina Seimas);</text:p>
      <text:p text:style-name="P427"><text:span text:style-name="T428">2) Vyriausybės (dokumentus tvirtina Vyriausybė);</text:span></text:p>
      <text:p text:style-name="P429">3) Vyriausybės įgaliotos institucijos (dokumentus tvirtina Vyriausybės įgaliota institucija);</text:p>
      <text:p text:style-name="P430">4)<text:s/>(neteko galios nuo 2010 m. liepos 1 d.);</text:p>
      <text:p text:style-name="P431">5) savivaldybės (dokumentus tvirtina savivaldybės taryba ar savivaldybės administracijos direktorius).</text:p>
      <text:p text:style-name="P432">3. Teritorijų planavimo lygmenys pagal planuojamos teritorijos dydį ir sprendinių konkretizavimo lygį yra šie:</text:p>
      <text:p text:style-name="P433">1) nacionalinis – visa valstybės teritorija (rengiami bendrojo ir specialiojo teritorijų planavimo dokumentai);</text:p>
      <text:p text:style-name="P434"><text:span text:style-name="T435">2) regiono – valstybės teritorijos dalys, išsiskiriančios<text:s/></text:span><text:span text:style-name="T436">teritoriniu,</text:span><text:span text:style-name="T437"><text:s/></text:span><text:span text:style-name="T438">administraciniu, principiniu funkciniu bendrumu (rengiami bendrojo ir specialiojo teritorijų planavimo dokumentai);</text:span></text:p>
      <text:p text:style-name="P439">3) rajono – regiono dalys, išsiskiriančios administraciniu (savivaldybės), konkrečiu funkciniu bendrumu (rengiami bendrojo ir specialiojo teritorijų planavimo dokumentai);<text:s/></text:p>
      <text:p text:style-name="P440">4) vietovės – žemės sklypai ar jų grupės (rengiami detaliojo ir specialiojo teritorijų planavimo dokumentai).</text:p>
      <text:p text:style-name="P441">Straipsnio pakeitimai:</text:p>
      <text:p text:style-name="P442"><text:span text:style-name="T443">Nr.<text:s/></text:span><text:a xlink:href="http://www3.lrs.lt/cgi-bin/preps2?a=242942&amp;b=" office:target-frame-name="_top" xlink:show="replace"><text:span text:style-name="T444">IX-2466</text:span></text:a><text:span text:style-name="T445">, 2004-09-28, Žin., 2004, Nr. 152-5532 (2004-10-16)</text:span></text:p>
      <text:p text:style-name="P446"><text:span text:style-name="T447">Nr.<text:s/></text:span><text:a xlink:href="http://www3.lrs.lt/cgi-bin/preps2?a=362024&amp;b=" office:target-frame-name="_top" xlink:show="replace"><text:span text:style-name="T448">XI-619</text:span></text:a><text:span text:style-name="T449">, 2009-12-22, Žin., 2009, Nr. 159-7205 (2009-12-31)</text:span></text:p>
      <text:p text:style-name="P450"><text:span text:style-name="T451">Nr.<text:s/></text:span><text:a xlink:href="http://www3.lrs.lt/cgi-bin/preps2?a=373213&amp;b=" office:target-frame-name="_top" xlink:show="replace"><text:span text:style-name="T452">XI-826</text:span></text:a><text:span text:style-name="T453">, 2010-05-20, Žin., 2010, Nr. 65-3195 (2010-06-05)</text:span></text:p>
      <text:p text:style-name="P454"/>
      <text:p text:style-name="P455"><text:bookmark-start text:name="straipsnis5"/>5 straipsnis. Teritorijų planavimo politikos formavimas ir įgyvendinimas</text:p>
      <text:h text:style-name="P456" text:outline-level="7"><text:bookmark-end text:name="straipsnis5"/>1. Teritorijų planavimo politikos bendrąsias kryptis nustato Seimas.</text:h>
      <text:p text:style-name="P457">2. Vyriausybė formuoja valstybės teritorijų planavimo politiką ir numato priemones jai įgyvendinti.</text:p>
      <text:p text:style-name="BodyTextIndent2">3. Aplinkos ministerija:</text:p>
      <text:p text:style-name="P458">1) pagal kompetenciją įgyvendina valstybės teritorijų planavimo politiką;<text:s/></text:p>
      <text:p text:style-name="P459">2) koordinuoja ir pagal kompetenciją organizuoja valstybės lygmens teritorijų planavimo dokumentų rengimą;</text:p>
      <text:p text:style-name="P460">3) pagal kompetenciją rengia teritorijų planavimo politikai įgyvendinti reikalingus teisės aktus;</text:p>
      <text:p text:style-name="P461">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62">6) pagal kompetenciją atlieka valstybinę teritorijų planavimo priežiūrą;</text:p>
      <text:p text:style-name="P463">7) pagal kompetenciją atlieka valstybės lygmens teritorijų planavimo dokumentų įgyvendinimo stebėseną (monitoringą);</text:p>
      <text:p text:style-name="P464">8) atlieka kitas šio Įstatymo bei kitų teisės aktų nustatytas funkcijas.</text:p>
      <text:p text:style-name="BodyTextIndent2">4. Vyriausybės įgaliotos institucijos:</text:p>
      <text:p text:style-name="P465">1) pagal kompetenciją organizuoja teritorijų planavimo dokumentų rengimą;</text:p>
      <text:p text:style-name="P466">2) pagal kompetenciją rengia šiam Įstatymui įgyvendinti reikalingus teisės aktus;</text:p>
      <text:p text:style-name="P467">3) pagal kompetenciją atlieka Vyriausybės, Vyriausybės įgaliotos institucijos lygmens teritorijų planavimo dokumentų įgyvendinimo stebėseną (monitoringą);</text:p>
      <text:p text:style-name="P468">4) įgyvendina valstybės teritorijų planavimo politiką apskrityje;</text:p>
      <text:p text:style-name="P469">5) pagal kompetenciją organizuoja ir koordinuoja regiono lygmens apskrities teritorijų planavimo dokumentų rengimą;</text:p>
      <text:p text:style-name="P470"><text:span text:style-name="T471">6) pagal kompetenciją atlieka Vyriausybės ar jos įgaliotos institucijos lygmens, regiono lygmens apskrities teritorijų planavimo dokumentų įgyvendinimo stebėseną (monitoringą);</text:span></text:p>
      <text:p text:style-name="P472">7) atlieka kitas šio Įstatymo bei kitų teisės aktų nustatytas funkcijas.</text:p>
      <text:p text:style-name="P473"><text:span text:style-name="T474">5.<text:s/></text:span><text:span text:style-name="T475">(N</text:span><text:span text:style-name="T476">eteko galios nuo 2010 m. liepos 1 d.)</text:span></text:p>
      <text:p text:style-name="P477">6. Savivaldybės institucijos:</text:p>
      <text:p text:style-name="P478">1) įgyvendina valstybės teritorijų planavimo politiką rengiant savivaldybės lygmens teritorijų planavimo dokumentus;</text:p>
      <text:p text:style-name="P479">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80"><text:span text:style-name="T481">4) atlieka kitas šio Įstatymo ir kitų teisės aktų nustatytas funkcijas.</text:span></text:p>
      <text:p text:style-name="P482">Straipsnio pakeitimai:</text:p>
      <text:p text:style-name="P483"><text:span text:style-name="T484">Nr.<text:s/></text:span><text:a xlink:href="http://www3.lrs.lt/cgi-bin/preps2?a=358737&amp;b=" office:target-frame-name="_top" xlink:show="replace"><text:span text:style-name="T485">XI-500</text:span></text:a><text:span text:style-name="T486">, 2009-11-19, Žin., 2009, Nr. 144-6351 (2009-12-05)</text:span></text:p>
      <text:p text:style-name="P487"><text:span text:style-name="T488">Nr.<text:s/></text:span><text:a xlink:href="http://www3.lrs.lt/cgi-bin/preps2?a=373213&amp;b=" office:target-frame-name="_top" xlink:show="replace"><text:span text:style-name="T489">XI-826</text:span></text:a><text:span text:style-name="T490">, 2010-05-20, Žin., 2010, Nr. 65-3195 (2010-06-05)</text:span></text:p>
      <text:p text:style-name="P491"/>
      <text:p text:style-name="P492"><text:bookmark-start text:name="straipsnis6"/>6 straipsnis. Teritorijų strateginio planavimo derinimas</text:p>
      <text:p text:style-name="P493"><text:bookmark-end text:name="straipsnis6"/><text:span text:style-name="T494">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95"/>
      <text:p text:style-name="P496"><text:bookmark-start text:name="skirsnis2"/>ANTRASIS SKIRSNIS</text:p>
      <text:p text:style-name="P497"><text:bookmark-end text:name="skirsnis2"/><text:span text:style-name="T498">BENDRASIS TERITORIJŲ PLANAVIMAS</text:span></text:p>
      <text:p text:style-name="P499"/>
      <text:p text:style-name="P500"><text:bookmark-start text:name="straipsnis7"/>7 straipsnis. Bendrojo teritorijų planavimo objektai ir uždaviniai</text:p>
      <text:p text:style-name="P501"><text:bookmark-end text:name="straipsnis7"/>1. Bendrojo teritorijų planavimo objektai:</text:p>
      <text:p text:style-name="P502">1) valstybės teritorija;</text:p>
      <text:p text:style-name="P503">2) apskrities teritorija<text:s/></text:p>
      <text:p text:style-name="P504">3) savivaldybės teritorija arba jos dalys (miestai ir miesteliai).</text:p>
      <text:p text:style-name="P505">2. Bendrojo teritorijų planavimo uždaviniai yra:</text:p>
      <text:p text:style-name="P506">1) suformuoti teritorijos tvarkymo, naudojimo ir apsaugos koncepciją;</text:p>
      <text:p text:style-name="P507">2) optimizuoti teritorijos urbanistinę struktūrą ir infrastruktūros sistemą;</text:p>
      <text:p text:style-name="P508">3) numatyti priemones ir apribojimus, užtikrinančius gamtos išteklių racionalų naudojimą, kraštovaizdžio ekologinę pusiausvyrą, gamtinio karkaso formavimą, gamtos ir kultūros paveldo vertybių išsaugojimą;</text:p>
      <text:p text:style-name="P509">4) numatyti priemones užstatytų teritorijų urbanistinei erdvinei kompozicijai tobulinti, gyvenimo ir aplinkos kokybei gerinti, bendrojo naudojimo želdynų sistemai formuoti;</text:p>
      <text:p text:style-name="BodyTextIndent"><text:span text:style-name="T510">5) nustatyti planuojamos teritorijos užstatymo aukščio ir intensyvumo parametrus;</text:span></text:p>
      <text:p text:style-name="P511">6) numatyti pagrindines regioninės politikos formavimo bei įgyvendinimo nuostatas;</text:p>
      <text:p text:style-name="P512">7) rezervuoti teritorijas, kuriose būtų plėtojami komunikaciniams koridoriams, inžinerinei bei susisiekimo infrastruktūrai ir kitiems visuomenės poreikiams tenkinti reikalingi objektai;</text:p>
      <text:p text:style-name="BodyTextIndent"><text:span text:style-name="T513">8) nustatyti teritorijų funkcines zonas, nurodančias teritorijos integruotumą ir (ar) jos ypatumus.</text:span></text:p>
      <text:p text:style-name="P514">3. Gali būti nustatomi ir kiti bendrojo teritorijų planavimo uždaviniai atsižvelgiant į bendrojo teritorijų planavimo objektą bei konkrečius visuomenės poreikius, socialinius, ekonominius ir ekologinius planuojamos teritorijos ypatumus.<text:s/></text:p>
      <text:p text:style-name="P515">Straipsnio pakeitimai:</text:p>
      <text:p text:style-name="P516"><text:span text:style-name="T517">Nr.<text:s/></text:span><text:a xlink:href="http://www3.lrs.lt/cgi-bin/preps2?a=277836&amp;b=" office:target-frame-name="_top" xlink:show="replace"><text:span text:style-name="T518">X-679</text:span></text:a><text:span text:style-name="T519">, 2006-06-08, Žin., 2006, Nr. 66-2429 (2006-06-13)</text:span></text:p>
      <text:p text:style-name="P520"/>
      <text:p text:style-name="P521"><text:bookmark-start text:name="straipsnis8"/>8 straipsnis. Bendrojo teritorijų planavimo organizatoriai</text:p>
      <text:p text:style-name="BodyTextIndent2"><text:bookmark-end text:name="straipsnis8"/>Bendrojo teritorijų planavimo organizatoriai yra šie:</text:p>
      <text:p text:style-name="P522">1) Aplinkos ministerija;</text:p>
      <text:p text:style-name="BodyTextIndent"><text:span text:style-name="T523">2) Vyriausybės įgaliota institucija;</text:span></text:p>
      <text:p text:style-name="P524">3) savivaldybės administracijos direktorius.</text:p>
      <text:p text:style-name="P525">Straipsnio pakeitimai:</text:p>
      <text:p text:style-name="P526"><text:span text:style-name="T527">Nr.<text:s/></text:span><text:a xlink:href="http://www3.lrs.lt/cgi-bin/preps2?a=373213&amp;b=" office:target-frame-name="_top" xlink:show="replace"><text:span text:style-name="T528">XI-826</text:span></text:a><text:span text:style-name="T529">, 2010-05-20, Žin., 2010, Nr. 65-3195 (2010-06-05)</text:span></text:p>
      <text:p text:style-name="P530"/>
      <text:p text:style-name="P531"><text:bookmark-start text:name="straipsnis9"/>9 straipsnis. Bendrojo teritorijų planavimo dokumentai</text:p>
      <text:p text:style-name="BodyTextIndent2"><text:bookmark-end text:name="straipsnis9"/><text:span text:style-name="T532">1. Bendrojo teritorijų planavimo dokumentai yra:</text:span></text:p>
      <text:p text:style-name="P533">1) valstybės teritorijos bendrasis (generalinis) planas;</text:p>
      <text:p text:style-name="P534">2) apskrities teritorijos bendrasis (generalinis) planas;</text:p>
      <text:p text:style-name="P535">3) savivaldybės teritorijos bendrasis planas;</text:p>
      <text:p text:style-name="P536">4) savivaldybės teritorijos dalies (miesto ar miestelio) bendrasis planas.</text:p>
      <text:p text:style-name="P537">2. Bendrieji planai privalomi visiems planuojamoje teritorijoje esančio nekilnojamojo turto savininkams, valdytojams ar naudotojams.</text:p>
      <text:p text:style-name="P538"><text:s/></text:p>
      <text:p text:style-name="P539"><text:bookmark-start text:name="straipsnis10"/>10 straipsnis. Bendrojo teritorijų planavimo procesas</text:p>
      <text:p text:style-name="P540"><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541">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42">3. Teritorijų planavimo dokumento rengimo etapą sudaro:</text:p>
      <text:p text:style-name="P543">1) esamos būklės analizės stadija – atliekamas teritorijos gamtinės, socialinės, kultūrinės, ekonominės būklės, galimybių ir kokybės potencialo vertinimas, teritorijos vystymo tendencijų bei probleminių situacijų ir arealų ištyrimas;</text:p>
      <text:p text:style-name="P544">2) koncepcijos rengimo stadija – nustatoma teritorijos vystymo bendroji erdvinė koncepcija, funkciniai prioritetai ir teritorijos tvarkymo reglamentavimo ypatumai;</text:p>
      <text:p text:style-name="P545">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46">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47">5. Baigiamasis etapas:</text:p>
      <text:p text:style-name="P548">1) teritorijų planavimo dokumentų sprendinių svarstymo ir derinimo stadija – konsultavimasis ar viešas svarstymas, derinimas su institucijomis, ginčų nagrinėjimas;</text:p>
      <text:p text:style-name="P549">2) teritorijų planavimo dokumento tvirtinimo stadija – tikrinimas valstybinę teritorijų planavimo priežiūrą atliekančioje institucijoje, tvirtinimas ir registravimas teritorijų planavimo registre.</text:p>
      <text:p text:style-name="BodyTextIndent"><text:span text:style-name="T550">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51">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52">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53">Straipsnio pakeitimai:</text:p>
      <text:p text:style-name="P554"><text:span text:style-name="T555">Nr.<text:s/></text:span><text:a xlink:href="http://www3.lrs.lt/cgi-bin/preps2?a=277836&amp;b=" office:target-frame-name="_top" xlink:show="replace"><text:span text:style-name="T556">X-679</text:span></text:a><text:span text:style-name="T557">, 2006-06-08, Žin., 2006, Nr. 66-2429 (2006-06-13)</text:span></text:p>
      <text:p text:style-name="P558"><text:span text:style-name="T559">Nr.<text:s/></text:span><text:a xlink:href="http://www3.lrs.lt/cgi-bin/preps2?a=377912&amp;b=" office:target-frame-name="_top" xlink:show="replace"><text:span text:style-name="T560">XI-995</text:span></text:a><text:span text:style-name="T561">, 2010-07-02, Žin., 2010, Nr. 84-4404 (2010-07-15)</text:span></text:p>
      <text:p text:style-name="P562"/>
      <text:p text:style-name="P563"><text:bookmark-start text:name="straipsnis11"/><text:span text:style-name="T564">11 straipsnis. Bendrojo teritorijų planavimo dokumentų rengimas, derinimas, tvirtinimas ir galiojimas</text:span></text:p>
      <text:p text:style-name="P565"><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66"><text:span text:style-name="T567">2.</text:span><text:span text:style-name="T568"><text:s/>Valstybės, apskrities, savivaldybių teritorijų ir savivaldybių dalių</text:span><text:span text:style-name="T569"><text:s/></text:span><text:span text:style-name="T570">vystymo kryptys, erdvinės raidos koncepcija rengiama 20 metų laikotarpiui, o konkretūs sprendiniai – 10 metų laikotarpiui. Jų galiojimas gali būti pratęsiamas.</text:span></text:p>
      <text:p text:style-name="P571"><text:span text:style-name="T572">3. Valstybės teritorijos bendrasis (generalinis) planas pradedamas rengti Vyriausybės nutarimu. Rengimą organizuoja Aplinkos ministerija. Vyriausybė bendrąjį (generalinį) planą teikia tvirtinti Seimui.<text:s/></text:span></text:p>
      <text:p text:style-name="P573"><text:span text:style-name="T574">4. Apskrities teritorijos bendrasis (generalinis) planas rengiamas Vyriausybės įgaliotos institucijos sprendimu. Vyriausybės įgaliota institucija bendrąjį (generalinį) planą teikia tvirtinti Vyriausybei. Į a</text:span><text:span text:style-name="T575">pskrities teritorijų bendrąjį planą privalo būti įtraukti Valstybės saugomų teritorijų, patenkančių į apskrities teritoriją, specialiojo plano sprendiniai.</text:span></text:p>
      <text:p text:style-name="P576"><text:span text:style-name="T577">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78">6. Valstybės teritorijos bendrojo (generalinio) plano sprendiniai turi būti suderinti su ministerijomis ir kitomis institucijomis, pateikusiomis planavimo sąlygas.</text:span></text:p>
      <text:p text:style-name="BodyTextIndent2"><text:span text:style-name="T579">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80"><text:span text:style-name="T581">8. Savivaldybės teritorijos ir jos dalių bendrieji planai turi neprieštarauti apskrities lygmens bendrojo ir specialiojo planavimo dokumentų sprendiniams, taip pat teritorijų planavimą reglamentuojančių teisės aktų nuostatoms.<text:s/></text:span></text:p>
      <text:p text:style-name="P582"><text:span text:style-name="T583">9. Tuo atveju, kai valstybinę teritorijų planavimo priežiūrą atliekančios institucijos išvada dėl bendrojo teritorijų planavimo dokumento tvirtinimo yra neigiama, šis teritorijų planavimo dokumentas tvirtinti neteikiamas.</text:span></text:p>
      <text:p text:style-name="P584">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85"><text:span text:style-name="T586">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87">įsigaliojimo</text:span><text:span text:style-name="T588"><text:s/>data.</text:span></text:p>
      <text:p text:style-name="P589">Straipsnio pakeitimai:</text:p>
      <text:p text:style-name="PlainText"><text:span text:style-name="T590">Nr.<text:s/></text:span><text:a xlink:href="http://www3.lrs.lt/cgi-bin/preps2?a=294747&amp;b=" office:target-frame-name="_top" xlink:show="replace"><text:span text:style-name="T591">X-1061</text:span></text:a><text:span text:style-name="T592">, 2007-03-22, Žin., 2007, Nr. 39-1437 (2007-04-05)</text:span></text:p>
      <text:p text:style-name="P593"><text:span text:style-name="T594">Nr.<text:s/></text:span><text:a xlink:href="http://www3.lrs.lt/cgi-bin/preps2?a=373213&amp;b=" office:target-frame-name="_top" xlink:show="replace"><text:span text:style-name="T595">XI-826</text:span></text:a><text:span text:style-name="T596">, 2010-05-20, Žin., 2010, Nr. 65-3195 (2010-06-05)</text:span></text:p>
      <text:p text:style-name="P597"/>
      <text:p text:style-name="P598"><text:bookmark-start text:name="straipsnis12"/>12 straipsnis. Bendrojo teritorijų planavimo dokumentų įgyvendinimas ir keitimas</text:p>
      <text:p text:style-name="BodyTextIndent2"><text:bookmark-end text:name="straipsnis12"/><text:span text:style-name="T599">1. Remdamiesi bendrojo teritorijų planavimo dokumentų sprendinių įgyvendinimo stebėsenos (monitoringo) duomenimis, savivaldybės administracijos direktorius,<text:s/></text:span><text:span text:style-name="T600">Vyriausybės įgaliota institucija</text:span><text:span text:style-name="T601">,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602"><text:span text:style-name="T603">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604"><text:span text:style-name="T605">3. Savivaldybės administracijos direktorius,<text:s/></text:span><text:span text:style-name="T606">Vyriausybės įgaliota institucija</text:span><text:span text:style-name="T607">,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608">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609"><text:span text:style-name="T610">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611"><text:span text:style-name="T612">6</text:span><text:span text:style-name="T613">.<text:s/></text:span><text:span text:style-name="T614">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615"><text:s/></text:span><text:span text:style-name="T616">keičiamas taršių gamybinės paskirties objektų žemės sklypo naudojimo būdas, nesukeliant neigiamų pasekmių gyvenimo ir aplinkos kokybei (šių objektų sąrašą tvirtina savivaldybės taryba).</text:span></text:p>
      <text:p text:style-name="P617">Straipsnio pakeitimai:</text:p>
      <text:p text:style-name="P618"><text:span text:style-name="T619">Nr.<text:s/></text:span><text:a xlink:href="http://www3.lrs.lt/cgi-bin/preps2?a=242942&amp;b=" office:target-frame-name="_top" xlink:show="replace"><text:span text:style-name="T620">IX-2466</text:span></text:a><text:span text:style-name="T621">, 2004-09-28, Žin., 2004, Nr. 152-5532 (2004-10-16)</text:span></text:p>
      <text:p text:style-name="P622"><text:span text:style-name="T623">Nr.<text:s/></text:span><text:a xlink:href="http://www3.lrs.lt/cgi-bin/preps2?a=277836&amp;b=" office:target-frame-name="_top" xlink:show="replace"><text:span text:style-name="T624">X-679</text:span></text:a><text:span text:style-name="T625">, 2006-06-08, Žin., 2006, Nr. 66-2429 (2006-06-13)</text:span></text:p>
      <text:p text:style-name="P626"><text:span text:style-name="T627">Nr.<text:s/></text:span><text:a xlink:href="http://www3.lrs.lt/cgi-bin/preps2?a=373213&amp;b=" office:target-frame-name="_top" xlink:show="replace"><text:span text:style-name="T628">XI-826</text:span></text:a><text:span text:style-name="T629">, 2010-05-20, Žin., 2010, Nr. 65-3195 (2010-06-05)</text:span></text:p>
      <text:p text:style-name="P630"/>
      <text:p text:style-name="P631"><text:bookmark-start text:name="skirsnis3"/>TREČIASIS SKIRSNIS</text:p>
      <text:p text:style-name="P632"><text:bookmark-end text:name="skirsnis3"/>SPECIALUSIS TERITORIJŲ PLANAVIMAS</text:p>
      <text:p text:style-name="P633"/>
      <text:p text:style-name="P634"><text:bookmark-start text:name="straipsnis13"/>13 straipsnis. Specialiojo teritorijų planavimo objektai ir uždaviniai</text:p>
      <text:p text:style-name="P635"><text:bookmark-end text:name="straipsnis13"/>1. Specialiojo teritorijų planavimo objektai yra šie:</text:p>
      <text:p text:style-name="P636"><text:span text:style-name="T637">1) žemės ūkio, miškų ūkio, konservacinė ir kitos paskirties žemė;</text:span></text:p>
      <text:p text:style-name="P638">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39">4) saugomų<text:s/></text:span><text:span text:style-name="T640">teritorijų sistema ir jos dalys;</text:span></text:p>
      <text:p text:style-name="P641">5) rekreacinių teritorijų sistema ir jos dalys;</text:p>
      <text:p text:style-name="P642">6) komunikaciniai koridoriai;</text:p>
      <text:p text:style-name="P643"><text:span text:style-name="T644">7) žemė, reikalinga ypatingos valstybinės svarbos projektams įgyvendinti.</text:span></text:p>
      <text:p text:style-name="P645">2. Specialiojo teritorijų planavimo uždaviniai:</text:p>
      <text:p text:style-name="P646">1) užtikrinti racionalų žemės, miškų ir vandens išteklių naudojimą;</text:p>
      <text:p text:style-name="P647">2) plėtoti susisiekimo komunikacijų, inžinerinių tinklų, energetikos sistemas bei kitą infrastruktūrą ir rezervuoti teritorijas jų plėtrai;</text:p>
      <text:p text:style-name="P648">3) nustatyti teritorijose naudojimo, tvarkymo ir apsaugos režimą, kraštovaizdžio formavimo kryptis ir teritorijų tvarkymo priemones;</text:p>
      <text:p text:style-name="P649">4) plėtoti turizmo paslaugas ir poilsio infrastruktūrą, racionaliai naudoti gamtinius ir kultūrinius išteklius;</text:p>
      <text:p text:style-name="BodyTextIndent"><text:span text:style-name="T650">5)<text:s/></text:span><text:span text:style-name="T651">rezervuoti teritorijas komunikaciniams koridoriams, susisiekimo komunikacijoms, infrastruktūros ir kitiems visuomenės poreikiams reikalingiems objektams</text:span><text:span text:style-name="T652">, taip pat ypatingos valstybinės svarbos projektams</text:span><text:span text:style-name="T653">.</text:span></text:p>
      <text:p text:style-name="P654">3. Kitus konkrečius planavimo uždavinius nustato Saugomų teritorijų įstatymas, Kelių įstatymas, Miškų įstatymas, Nekilnojamųjų kultūros vertybių apsaugos įstatymas, Šilumos ūkio įstatymas, Žemės įstatymas ir kiti teisės aktai.</text:p>
      <text:p text:style-name="P655">Straipsnio pakeitimai:</text:p>
      <text:p text:style-name="PlainText"><text:span text:style-name="T656">Nr.<text:s/></text:span><text:a xlink:href="http://www3.lrs.lt/cgi-bin/preps2?a=425521&amp;b=" office:target-frame-name="_top" xlink:show="replace"><text:span text:style-name="T657">XI-2034</text:span></text:a><text:span text:style-name="T658">, 2012-05-24, Žin., 2012, Nr. 63-3172 (2012-06-05)</text:span></text:p>
      <text:p text:style-name="P659"/>
      <text:p text:style-name="P660"><text:bookmark-start text:name="straipsnis14"/>14 straipsnis. Specialiojo teritorijų planavimo organizatoriai</text:p>
      <text:p text:style-name="BodyTextIndent2"><text:bookmark-end text:name="straipsnis14"/>Specialiojo teritorijų planavimo organizatoriai yra šie:</text:p>
      <text:p text:style-name="P661">1) valstybės institucijos;</text:p>
      <text:p text:style-name="P662">2)<text:s/>(neteko galios nuo 2010 m. liepos 1 d.);</text:p>
      <text:p text:style-name="P663">3) savivaldybių administracijų direktoriai;</text:p>
      <text:p text:style-name="BodyTextIndent2">4) juridiniai asmenys, taip pat kitų įstatymų nustatytais atvejais – fiziniai asmenys.</text:p>
      <text:p text:style-name="P664">Straipsnio pakeitimai:</text:p>
      <text:p text:style-name="P665"><text:span text:style-name="T666">Nr.<text:s/></text:span><text:a xlink:href="http://www3.lrs.lt/cgi-bin/preps2?a=373213&amp;b=" office:target-frame-name="_top" xlink:show="replace"><text:span text:style-name="T667">XI-826</text:span></text:a><text:span text:style-name="T668">, 2010-05-20, Žin., 2010, Nr. 65-3195 (2010-06-05)</text:span></text:p>
      <text:p text:style-name="P669"/>
      <text:p text:style-name="P670"><text:bookmark-start text:name="straipsnis15"/>15 straipsnis. Specialiojo teritorijų planavimo dokumentai<text:s/></text:p>
      <text:p text:style-name="BodyTextIndent2"><text:bookmark-end text:name="straipsnis15"/>1. Specialiojo teritorijų planavimo dokumentai yra šie:</text:p>
      <text:p text:style-name="P671">1) žemėtvarkos schemos ir planai (projektai), žemėvaldos planai (projektai);<text:s/></text:p>
      <text:p text:style-name="BodyTextIndent"><text:span text:style-name="T672">2) miškų tvarkymo schemos;</text:span></text:p>
      <text:p text:style-name="P673">3) kraštovaizdžio tvarkymo planai;</text:p>
      <text:p text:style-name="P674">4) vandentvarkos schemos ir planai (projektai);<text:s/></text:p>
      <text:p text:style-name="P675">5) saugomų teritorijų tinklų schemos ir atskirų saugomų teritorijų, jų dalių ar jų zonų, kultūros paveldo objektų teritorijų ar jų zonų planai (projektai);</text:p>
      <text:p text:style-name="P676">6) turizmo ir rekreacijos schemos ir planai (projektai);</text:p>
      <text:p text:style-name="P677">7) infrastruktūros plėtros (komunikacinių koridorių, inžinerinių tinklų, susisiekimo komunikacijų, mažmeninės prekybos ir kiti infrastruktūros objektai) schemos ir planai (projektai);</text:p>
      <text:p text:style-name="P678">8) Lietuvos Respublikos ir vienos ar kelių užsienio valstybių tarpvalstybiniai pasienio teritorijų plėtros planai;</text:p>
      <text:p text:style-name="BodyTextIndent"><text:span text:style-name="T679">9) aukštybinių pastatų išdėstymo planai;</text:span></text:p>
      <text:p text:style-name="P680"><text:span text:style-name="T681">10) gyvenamųjų namų ar kitos paskirties pastatų ir statinių teritorijų išdėstymo planai.</text:span></text:p>
      <text:p text:style-name="P682"><text:span text:style-name="T683">2. Specialiojo teritorijų planavimo organizatoriai gali rengti ir kitus reikalingus specialiojo teritorijų planavimo dokumentus.</text:span><text:span text:style-name="T684"><text:s/></text:span></text:p>
      <text:p text:style-name="P685"><text:span text:style-name="T686">3. Tais atvejais, kai savivaldybės teritorijos ar jos dalių bendrieji planai neparengti arba parengtų bendrųjų planų sprendiniuose kraštovaizdžio tvarkymo, infrastruktūros plėtros, aukštybinių pastatų<text:s/></text:span><text:span text:style-name="T687">ir svarbių valstybės ar savivaldybės objektų</text:span><text:span text:style-name="T688"><text:s/></text:span><text:span text:style-name="T689">išdėstymo klausimai nespręsti, privaloma rengti specialiuosius teritorijų planavimo dokumentus – kraštovaizdžio tvarkymo, infrastruktūros plėtros, aukštybinių pastatų<text:s/></text:span><text:span text:style-name="T690">ir svarbių valstybės ar savivaldybės objektų</text:span><text:span text:style-name="T691"><text:s/></text:span><text:span text:style-name="T692">išdėstymo schemas ir (ar) planus (projektus). Aukštybinių pastatų išdėstymo planai nerengiami, jei tokių pastatų statyba nenumatoma.</text:span></text:p>
      <text:p text:style-name="P693">Straipsnio pakeitimai:</text:p>
      <text:p text:style-name="P694"><text:span text:style-name="T695">Nr.<text:s/></text:span><text:a xlink:href="http://www3.lrs.lt/cgi-bin/preps2?a=242942&amp;b=" office:target-frame-name="_top" xlink:show="replace"><text:span text:style-name="T696">IX-2466</text:span></text:a><text:span text:style-name="T697">, 2004-09-28, Žin., 2004, Nr. 152-5532 (2004-10-16)</text:span></text:p>
      <text:p text:style-name="P698"><text:span text:style-name="T699">Nr.<text:s/></text:span><text:a xlink:href="http://www3.lrs.lt/cgi-bin/preps2?a=277836&amp;b=" office:target-frame-name="_top" xlink:show="replace"><text:span text:style-name="T700">X-679</text:span></text:a><text:span text:style-name="T701">, 2006-06-08, Žin., 2006, Nr. 66-2429 (2006-06-13)</text:span></text:p>
      <text:p text:style-name="P702"><text:span text:style-name="T703">Nr.<text:s/></text:span><text:a xlink:href="http://www3.lrs.lt/cgi-bin/preps2?a=362024&amp;b=" office:target-frame-name="_top" xlink:show="replace"><text:span text:style-name="T704">XI-619</text:span></text:a><text:span text:style-name="T705">, 2009-12-22, Žin., 2009, Nr. 159-7205 (2009-12-31)</text:span></text:p>
      <text:p text:style-name="P706"/>
      <text:p text:style-name="P707"><text:bookmark-start text:name="straipsnis16"/>16 straipsnis. Specialiųjų planų rengimas</text:p>
      <text:p text:style-name="P708"><text:bookmark-end text:name="straipsnis16"/>1. Specialieji planai rengiami:</text:p>
      <text:p text:style-name="P709">1) kai juos rengti yra numatyta pagal įstatymus ar kitus teisės aktus;</text:p>
      <text:p text:style-name="P710">2) kai bendrojo teritorijų planavimo dokumentai nėra parengti;</text:p>
      <text:p text:style-name="P711">3) kai galiojančių bendrojo ar detaliojo planavimo dokumentų sprendiniai planuojamai veiklai nėra parengti arba būtina detalizuoti bendrojo teritorijų planavimo dokumentų sprendinius;</text:p>
      <text:p text:style-name="P712">4) kai numatoma įgyvendinti ypatingos valstybinės svarbos projektus.</text:p>
      <text:p text:style-name="P713"><text:span text:style-name="T714">2. Patvirtinto specialiojo plano sprendiniai yra privalomi planuojamai veiklai, taip pat</text:span><text:span text:style-name="T715"><text:s/>j</text:span><text:span text:style-name="T716">ie nustato privalomus reikalavimus kitiems to paties ar žemesnio lygmens teritorijų planavimo dokumentams rengti.</text:span></text:p>
      <text:p text:style-name="P717">3. Specialieji planai gali būti rengiami, derinami, svarstomi ir tvirtinami supaprastinta tvarka pagal šio Įstatymo 18 straipsnio 1 dalyje nurodytas taisykles bei 30 straipsnio 3 dalyje nurodytus nuostatus.</text:p>
      <text:p text:style-name="P718">4. Komunikacinių koridorių ir infrastruktūros teritorijų naudojimo sąlygas ir reglamentus nustato savivaldybių tarybos.</text:p>
      <text:p text:style-name="P719"><text:span text:style-name="T720">5.<text:s/></text:span><text:span text:style-name="T721">Ypatingos valstybinės svarbos projektų specialiųjų planų sprendiniai taikomi tiesiogiai ir yra pakankamas pagrindas atlikti projektavimo ir statybos darbus Statybos įstatymo nustatyta tvarka.</text:span></text:p>
      <text:p text:style-name="P722">Straipsnio pakeitimai:</text:p>
      <text:p text:style-name="PlainText"><text:span text:style-name="T723">Nr.<text:s/></text:span><text:a xlink:href="http://www3.lrs.lt/cgi-bin/preps2?a=425521&amp;b=" office:target-frame-name="_top" xlink:show="replace"><text:span text:style-name="T724">XI-2034</text:span></text:a><text:span text:style-name="T725">, 2012-05-24, Žin., 2012, Nr. 63-3172 (2012-06-05)</text:span></text:p>
      <text:p text:style-name="P726"/>
      <text:p text:style-name="P727"><text:bookmark-start text:name="straipsnis17"/>17 straipsnis. Specialiojo teritorijų planavimo procesas</text:p>
      <text:p text:style-name="P728"><text:bookmark-end text:name="straipsnis17"/><text:span text:style-name="T729">1. Specialiojo teritorijų planavimo procesą sudaro parengiamasis etapas, teritorijų planavimo dokumento rengimo etapas, sprendinių pasekmių vertinimo etapas, baigiamasis etapas.<text:s/></text:span><text:span text:style-name="T730">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731"><text:span text:style-name="T732">2. Parengiamojo etapo metu nustatomi planavimo tikslai ir uždaviniai, parengiama ir<text:s/></text:span><text:span text:style-name="T733">patvirtinama planavimo darbų programa, prireikus atliekami tyrimai, viešai paskelbiama apie priimtą sprendimą dėl teritorijų planavimo dokumentų rengimo pradžios ir planavimo tikslų.</text:span></text:p>
      <text:p text:style-name="P734">3. Teritorijų planavimo dokumento rengimo etapą sudaro:</text:p>
      <text:p text:style-name="P735">1) esamos būklės analizės stadija – atliekamas teritorijos vystymo galimybių vertinimas, vystymo tendencijų ir probleminių situacijų bei arealų nustatymas;</text:p>
      <text:p text:style-name="P736">2) koncepcijos rengimo stadija – nustatomi planuojamų teritorijų erdvinio vystymo prioritetai ir tvarkymo principai;<text:s/></text:p>
      <text:p text:style-name="P73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738"><text:span text:style-name="T739">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740"><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741">1) teritorijų planavimo dokumento svarstymo ir derinimo stadija – konsultavimasis ar viešas svarstymas, derinimas su institucijomis, ginčų nagrinėjimas;</text:p>
      <text:p text:style-name="P742">2) teritorijų planavimo dokumento tvirtinimo stadija – tikrinimas valstybinę teritorijų planavimo priežiūrą atliekančioje institucijoje, tvirtinimas ir registravimas teritorijų planavimo registre.</text:p>
      <text:p text:style-name="P743">6. Prieš pradėdamas rengti specialiojo teritorijų planavimo dokumentus, planavimo organizatorius Aplinkos ministerijos nustatyta tvarka raštu kreipiasi į šios tvarkos apraše nurodytas institucijas, kad šios pateiktų planavimo sąlygas.<text:span text:style-name="T744"><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745">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746">Straipsnio pakeitimai:</text:p>
      <text:p text:style-name="P747"><text:span text:style-name="T748">Nr.<text:s/></text:span><text:a xlink:href="http://www3.lrs.lt/cgi-bin/preps2?a=277836&amp;b=" office:target-frame-name="_top" xlink:show="replace"><text:span text:style-name="T749">X-679</text:span></text:a><text:span text:style-name="T750">, 2006-06-08, Žin., 2006, Nr. 66-2429 (2006-06-13)</text:span></text:p>
      <text:p text:style-name="BodyTextIndent2"/>
      <text:p text:style-name="P751"><text:bookmark-start text:name="straipsnis18"/><text:span text:style-name="T752">18 straipsnis. Specialiųjų teritorijų planavimo dokumentų rengimas, keitimas, derinimas, tvirtinimas ir galiojimas</text:span></text:p>
      <text:p text:style-name="P753"><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54"><text:span text:style-name="T755">2.<text:s/></text:span><text:span text:style-name="T756">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57"><text:span text:style-name="T758">3. Nacionalinio lygmens specialusis planas patvirtinamas<text:s/></text:span><text:span text:style-name="T759">arba motyvuotai nepatvirtinamas</text:span><text:span text:style-name="T760"><text:s/>per 3 mėnesius, o regioninio lygmens – per 2 mėnesius nuo specialiojo teritorijų planavimo organizatoriaus prašymo tvirtinti specialųjį planą pateikimo dienos.</text:span></text:p>
      <text:p text:style-name="P761"><text:span text:style-name="T762">4. Rajono ir vietovės lygmens specialusis planas patvirtinamas<text:s/></text:span><text:span text:style-name="T763">arba motyvuotai nepatvirtinamas</text:span><text:span text:style-name="T764"><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65">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66"><text:span text:style-name="T767">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68"><text:span text:style-name="T769">7.</text:span><text:span text:style-name="T770"><text:s/></text:span><text:span text:style-name="T771">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72"><text:span text:style-name="T773">8. Patvirtintas specialusis planas įsigalioja kitą dieną po to, kai Seimo, Vyriausybės, ministerijų ar Vyriausybės įstaigų ir kitų valstybės institucijų sprendimas dėl specialiojo plano patvirtinimo įstatymų nustatytais atvejais</text:span><text:span text:style-name="T774"><text:s/></text:span><text:span text:style-name="T775">paskelbiamas „Valstybės žiniose“ ir visas teritorijų planavimo dokumentas paskelbiamas „Valstybės žinių“ interneto tinklalapyje<text:s/></text:span><text:span text:style-name="T776"><text:line-break/>(www.valstybes-zinio</text:span><text:bookmark-start text:name="_Hlt151870072"/><text:bookmark-start text:name="_Hlt151870073"/><text:span text:style-name="T777">s</text:span><text:bookmark-end text:name="_Hlt151870072"/><text:bookmark-end text:name="_Hlt151870073"/><text:span text:style-name="T778">.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79"><text:span text:style-name="T780">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81"><text:s/></text:span><text:span text:style-name="T782">siūlymu priima specialųjį planą tvirtinusi institucija.</text:span></text:p>
      <text:p text:style-name="P783">Straipsnio pakeitimai:</text:p>
      <text:p text:style-name="P784"><text:span text:style-name="T785">Nr.<text:s/></text:span><text:a xlink:href="http://www3.lrs.lt/cgi-bin/preps2?a=277836&amp;b=" office:target-frame-name="_top" xlink:show="replace"><text:span text:style-name="T786">X-679</text:span></text:a><text:span text:style-name="T787">, 2006-06-08, Žin., 2006, Nr. 66-2429 (2006-06-13)</text:span></text:p>
      <text:p text:style-name="PlainText"><text:span text:style-name="T788">Nr.<text:s/></text:span><text:a xlink:href="http://www3.lrs.lt/cgi-bin/preps2?a=294747&amp;b=" office:target-frame-name="_top" xlink:show="replace"><text:span text:style-name="T789">X-1061</text:span></text:a><text:span text:style-name="T790">, 2007-03-22, Žin., 2007, Nr. 39-1437 (2007-04-05)</text:span></text:p>
      <text:p text:style-name="P791"><text:span text:style-name="T792">Nr.<text:s/></text:span><text:a xlink:href="http://www3.lrs.lt/cgi-bin/preps2?a=373213&amp;b=" office:target-frame-name="_top" xlink:show="replace"><text:span text:style-name="T793">XI-826</text:span></text:a><text:span text:style-name="T794">, 2010-05-20, Žin., 2010, Nr. 65-3195 (2010-06-05)</text:span></text:p>
      <text:p text:style-name="P795"/>
      <text:p text:style-name="P796"><text:bookmark-start text:name="straipsnis18_1p"/><text:span text:style-name="T797">*</text:span><text:span text:style-name="T798">18</text:span><text:span text:style-name="T799">1<text:s/></text:span><text:span text:style-name="T800">straipsnis. Ypatingos valstybinės svarbos projektų specialiųjų planų rengimo, derinimo,<text:s/></text:span><text:span text:style-name="T801">keitimo,<text:s/></text:span><text:span text:style-name="T802">tikrinimo</text:span><text:span text:style-name="T803">,<text:s/></text:span><text:span text:style-name="T804">tvirtinimo, galiojimo, viešumo užtikrinimo ir ginčų sprendimo tvarka</text:span></text:p>
      <text:p text:style-name="P805"><text:bookmark-end text:name="straipsnis18_1p"/><text:span text:style-name="T806">1. Ypatingos valstybinės svarbos projektų speciali</text:span><text:span text:style-name="T807">ųjų</text:span><text:span text:style-name="T808"><text:s/>plan</text:span><text:span text:style-name="T809">ų</text:span><text:span text:style-name="T810"><text:s/></text:span><text:span text:style-name="T811">sprendiniai privalomi regiono ir žemesnio lygmens teritorijų planavimo dokumentams. Taikant ypatingos valstybinės svarbos specialiųjų planų sprendinius, regiono ir žemesnio lygmens planų sprendiniai galioja tiek, kiek jie neprieštarauja ypatingos valstybinės svarbos projektų specialiųjų planų sprendiniams. Ypatingos valstybinės svarbos projektų specialiesiems planams<text:s/></text:span><text:span text:style-name="T812">taikoma nacionalinio lygmens teritorijų planavimo dokumentų rengimo, derinimo, keitimo,<text:s/></text:span><text:span text:style-name="T813">tikrinimo</text:span><text:span text:style-name="T814">, tvirtinimo, galiojimo, viešumo užtikrinimo ir ginčų sprendimo tvarka, išskyrus šiame įstatyme nustatytas išimtis.<text:s/></text:span></text:p>
      <text:p text:style-name="P815"><text:span text:style-name="T816">2. Ypatingos valstybinės svarbos projektų specialieji planai<text:s/></text:span><text:span text:style-name="T817">pradedami rengti Vyriausybės nutarimu. Šių planų planavimo organizatorius yra<text:s/></text:span><text:span text:style-name="T818">už atitinkamo ypatingos valstybinės svarbos</text:span><text:span text:style-name="T819"><text:s/></text:span><text:span text:style-name="T820">projekto įgyvendinimą atsakinga valstybės institucija.<text:s/></text:span></text:p>
      <text:p text:style-name="P821"><text:span text:style-name="T822">3. Prieš pradėdamas rengti ypatingos valstybinės svarbos projekto specialųjį planą, planavimo organizatorius raštu kreipiasi į Aplinkos ministeriją dėl ypatingos valstybinės svarbos projekto specialiojo plano planavimo sąlygų sąvado išdavimo. Aplinkos ministerija kreipiasi į Aplinkos ministerijos nustatytame tvarkos apraše nurodyt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823"><text:span text:style-name="T824">4.<text:s/></text:span><text:span text:style-name="T825">Planavimo organizatorius apie parengtą ypatingos valstybinės svarbos projekto specialųjį planą, susipažinimo su šiuo planu ir jo svarstymo tvarką, vietą ir laiką turi paskelbti spaudoje, savo interneto tinklalapyje, savivaldybės, kurios teritorijoje yra planuojama įgyvendinti ypatingos valstybinės svarbos projektą, interneto tinklalapyje, seniūnijos skelbimų lentoje, taip pat apie tai raštu pranešti žemės sklypų, kurie patenka į specialiuoju planu planuojamą teritoriją, ir su šia teritorija besiribojančių žemės sklypų savininkams,<text:s/></text:span><text:span text:style-name="T826">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27"><text:s/>Šie pranešimai siunčiami Žemės paėmimo visuomenės poreikiams įgyvendinant ypatingos valstybinės svarbos projektus įstatymo 16 straipsnyje nustatyta tvarka.</text:span></text:p>
      <text:p text:style-name="P828"><text:span text:style-name="T829">5. Pasiūlymai dėl ypatingos valstybinės svarbos projekto specialiojo plano sprendinių planavimo organizatoriui teikiami raštu per visą specialiojo plano rengimo laikotarpį iki viešojo susirinkimo ir jo metu. Po viešojo susirinkimo pateikti pasiūlymai dėl ypatingos valstybinės svarbos projekto specialiojo plano sprendinių nepriimami. Planavimo organizatorius per 14 dienų nuo viešojo susirinkimo dienos išnagrinėja visuomenės pateiktus pasiūlymus, parengia priimtų ir motyvuotai atmestų pasiūlymų apibendrinimo medžiagą ir motyvuotai raštu atsako pasiūlymus pateikusiems asmenims. Šie asmenys per 14 dienų nuo atsakymo gavimo dienos</text:span><text:span text:style-name="T830">, o tais atvejais, kai planavimo organizatorius per nustatytus terminus atsakymo nepateikė, – per 14 dienų nuo dienos, kurią atsakymas turėjo būti pateiktas,</text:span><text:span text:style-name="T831"><text:s/>turi teisę<text:s/></text:span><text:span text:style-name="T832">kreiptis su skundu į apygardos administracinį teismą dėl</text:span><text:span text:style-name="T833"><text:s/>planavimo organizatoriaus<text:s/></text:span><text:span text:style-name="T834">pateikto atsakymo arba dėl to, kad atsakymas nebuvo pateiktas</text:span><text:span text:style-name="T835">.</text:span><text:span text:style-name="T836"><text:s/>Teismas, gavęs tokį skundą, nustato planavimo organizatoriui 14 dienų terminą raštu pateikti savo atsiliepimą į skundą. N</text:span><text:span text:style-name="T837">e vėliau kaip per 14 dienų</text:span><text:span text:style-name="T838"><text:s/>nuo planavimo organizatoriaus atsiliepimo į skundą pateikimo dienos teismas<text:s/></text:span><text:span text:style-name="T839">nutartimi išsprendžia klausimą, ar dėl paduoto skundo reikia stabdyti tolesnę ypatingos valstybinės svarbos projekto specialiojo plano rengimo, derinimo ir tvirtinimo procedūrą. Priimdamas šią nutartį, teismas įvertina, ar:</text:span></text:p>
      <text:p text:style-name="P840"><text:span text:style-name="T841">1) galioja Seimo nutarimas dėl projekto pripažinimo ypatingos valstybinės svarbos projektu;</text:span></text:p>
      <text:p text:style-name="P842"><text:span text:style-name="T843">2) galioja Vyriausybės nutarimas pradėti rengti ypatingos valstybinės svarbos projekto specialųjį planą;</text:span></text:p>
      <text:p text:style-name="P844"><text:span text:style-name="T845">3) buvo išduotas ir galioja ypatingos valstybinės svarbos projekto specialiojo plano planavimo sąlygų sąvadas;</text:span></text:p>
      <text:p text:style-name="P846"><text:span text:style-name="T847">4) ypatingos valstybinės svarbos projekto specialiojo plano viešumo užtikrinimo procedūros buvo vykdytos šio Įstatymo nustatyta tvarka;</text:span></text:p>
      <text:p text:style-name="P848"><text:span text:style-name="T849">5) skundą padavusiam asmeniui buvo laikantis šio Įstatymo nustatytų terminų ir tvarkos pranešta apie<text:s/></text:span><text:span text:style-name="T850">specialųjį planą, susipažinimo su šiuo planu ir jo svarstymo tvarką, vietą ir laiką</text:span><text:span text:style-name="T851">.</text:span></text:p>
      <text:p text:style-name="P852"><text:span text:style-name="T853">6. Šio straipsnio 5 dalyje numatyta apygardos administracinio teismo nutartis per<text:s/></text:span><text:span text:style-name="T854"><text:line-break/>7 dienas nuo jos paskelbimo dienos gali būti skundžiama Lietuvos vyriausiajam administraciniam teismui Administracinių bylų teisenos įstatymo nustatyta tvarka paduodant atskirąjį skundą. Lietuvos vyriausiasis administracinis teismas tokį atskirąjį skundą turi išnagrinėti ne vėliau kaip per 30 dienų nuo atskirojo skundo gavimo dienos. Šio straipsnio 5 dalyje numatytas skundas apygardos administraciniame teisme<text:s/></text:span><text:span text:style-name="T855">turi būti išnagrinėtas iš esmės per 45 dienas nuo<text:s/></text:span><text:span text:style-name="T856">šio straipsnio 5 dalyje nurodytos nutarties<text:s/></text:span><text:span text:style-name="T857">priėmimo dienos, o apeliacinis skundas –<text:s/></text:span><text:span text:style-name="T858">per 45 dienas</text:span><text:span text:style-name="T859"><text:s/>nuo apeliacinio skundo priėmimo dienos.</text:span></text:p>
      <text:p text:style-name="P860"><text:span text:style-name="T861">7. Ypatingos valstybinės svarbos projektų specialiųjų planų sprendiniai derinami su institucijomis, pateikusiomis planavimo sąlygas. Šios institucijos ne vėliau kaip per 30 dienų nuo specialiojo plano projekto pateikimo joms dienos specialųjį planą suderina arba motyvuotai raštu atsisako jį derinti. Jeigu per nustatytą terminą institucija nepareiškia pastabų dėl specialiojo plano, laikoma, kad ši institucija pastabų neturėjo ir specialųjį planą suderino. Tais atvejais, kai per nustatytą terminą institucija motyvuotai atsisako derinti specialųjį planą arba specialusis planas derinamas su išlygomis, planavimo organizatorius, atsižvelgdamas į planavimo sąlygas išdavusios institucijos motyvus dėl atsisakymo specialųjį planą derinti arba nurodytus specialiojo plano sprendinių pakeitimus, gali atitinkamai pakeisti specialiojo plano sprendinius. Tais atvejais, kai planavimo organizatorius mano, kad planavimo sąlygas išdavusios institucijos nurodyti specialiojo plano sprendinių pakeitimai nereikalingi, arba kai atsisakoma derinti specialųjį planą nenurodant motyvų, planavimo organizatorius, pateikdamas motyvuotą paaiškinimą, turi teisę teikti specialųjį planą Vyriausybei tvirtinti ir be atitinkamos institucijos suderinimo. Vyriausybė, įvertinusi planavimo organizatoriaus pateiktus motyvus, turi teisę patvirtinti su atitinkama institucija nesuderintą specialųjį planą.</text:span></text:p>
      <text:p text:style-name="P862"><text:span text:style-name="T863">8. Prieš ypatingos valstybinės svarbos projekto specialiojo plano patvirtinimą valstybinę teritorijų planavimo priežiūrą atliekanti institucija ne vėliau kaip per 20 darbo dienų<text:s/></text:span><text:span text:style-name="T864">nuo specialiojo plano projekto gavimo dienos<text:s/></text:span><text:span text:style-name="T865">patikrina ir pateikia išvadą dėl ypatingos valstybinės svarbos projekto specialiojo plano tvirtinimo. Jeigu valstybinę teritorijų planavimo priežiūrą atliekančios institucijos išvada yra neigiama, planavimo organizatorius privalo nedelsdamas ištaisyti išvadoje nurodytus trūkumus. Kai išvadoje nurodyti trūkumai ištaisyti, valstybinę teritorijų planavimo priežiūrą atliekanti institucija, laikydamasi šioje dalyje nustatytų terminų ir tvarkos, iš naujo teikia išvadą dėl ypatingos valstybinės svarbos projekto specialiojo plano tvirtinimo.</text:span></text:p>
      <text:p text:style-name="P866"><text:span text:style-name="T867">9. Ypatingos valstybinės svarbos projektų specialiuosius planus tvirtina Vyriausybė.</text:span></text:p>
      <text:p text:style-name="P868"><text:span text:style-name="T869">10. Ypatingos valstybinės svarbos projektų specialiųjų planų pakeitimai re</text:span><text:span text:style-name="T870">ngiami, derinami ir tvirtinami</text:span><text:span text:style-name="T871"><text:s/>ta pačia tvarka kaip ir ypatingos valstybinės svarbos projektų specialieji planai</text:span><text:span text:style-name="T872">.</text:span></text:p>
      <text:p text:style-name="P873"><text:span text:style-name="T874">*</text:span><text:span text:style-name="T875">Pastaba. 18</text:span><text:span text:style-name="T876">1</text:span><text:span text:style-name="T877"><text:s/>straipsnis taikomas tik</text:span><text:span text:style-name="T878">:</text:span></text:p>
      <text:p text:style-name="P879"><text:span text:style-name="T880">1)</text:span><text:span text:style-name="T881"><text:s/>ypatingos valstybinės svarbos projektų specialiųjų planų, dėl kurių iki 2012 m. liepos 1 d. dar nėra išduotos planavimo sąlygos,</text:span><text:span text:style-name="T882"><text:s/>rengimui, derinimui, keitimui, tikrinimui, tvirtinimui, galiojimui, viešumo užtikrinimui ir ginčų sprendimui;<text:s/></text:span></text:p>
      <text:p text:style-name="P883"><text:span text:style-name="T884">2)</text:span><text:span text:style-name="T885"><text:s/>jau galiojančių ypatingos valstybinės svarbos projektų specialiųjų planų pakeitimų rengimui, derinimui, keitimui,<text:s/></text:span><text:span text:style-name="T886">tikrinimui,<text:s/></text:span><text:span text:style-name="T887">tvirtinimui, galiojimui, viešumo užtikrinimui ir ginčų sprendimui.</text:span></text:p>
      <text:p text:style-name="P888"><text:span text:style-name="T889">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890">1</text:span><text:span text:style-name="T891"><text:s/>straipsnyje nustatytą ypatingos valstybinės svarbos projektų specialiųjų planų rengimo, derinimo, keitimo, tikrinimo, tvirtinimo, galiojimo, viešumo užtikrinimo ir ginčų sprendimo tvarką.</text:span></text:p>
      <text:p text:style-name="P892">Įstatymas papildytas straipsniu:</text:p>
      <text:p text:style-name="PlainText"><text:span text:style-name="T893">Nr.<text:s/></text:span><text:a xlink:href="http://www3.lrs.lt/cgi-bin/preps2?a=425521&amp;b=" office:target-frame-name="_top" xlink:show="replace"><text:span text:style-name="T894">XI-2034</text:span></text:a><text:span text:style-name="T895">, 2012-05-24, Žin., 2012, Nr. 63-3172 (2012-06-05)</text:span></text:p>
      <text:p text:style-name="P896"/>
      <text:p text:style-name="P897"><text:bookmark-start text:name="skirsnis4"/>KETVIRTASIS SKIRSNIS</text:p>
      <text:p text:style-name="P898"><text:bookmark-end text:name="skirsnis4"/>DETALUSIS TERITORIJŲ PLANAVIMAS</text:p>
      <text:h text:style-name="P899" text:outline-level="5"/>
      <text:p text:style-name="P900"><text:bookmark-start text:name="straipsnis19"/>19 straipsnis. Detaliojo teritorijų planavimo objektai ir uždaviniai</text:p>
      <text:p text:style-name="P901"><text:bookmark-end text:name="straipsnis19"/>1. Miestų detaliojo teritorijų planavimo objektai pagal prioritetą yra šie:</text:p>
      <text:p text:style-name="P902">1) miestų teritorijų dalys;</text:p>
      <text:p text:style-name="P903">2) žemės sklypų grupės;</text:p>
      <text:p text:style-name="P904">3) žemės sklypai.</text:p>
      <text:p text:style-name="P905">2. Kaimų detaliojo teritorijų planavimo objektai pagal prioritetą yra šie:</text:p>
      <text:p text:style-name="P906">1) kaimų teritorijos, miestelių teritorijos;</text:p>
      <text:p text:style-name="P907">2) kaimų teritorijų dalys, miestelių teritorijų dalys;</text:p>
      <text:p text:style-name="P908">3) žemės sklypų grupės;</text:p>
      <text:p text:style-name="P909">4) žemės sklypai.</text:p>
      <text:p text:style-name="P910"><text:span text:style-name="T911">3.</text:span><text:span text:style-name="T912"><text:s/></text:span><text:span text:style-name="T913">Detaliojo teritorijų planavimo uždaviniai yra šie:</text:span></text:p>
      <text:p text:style-name="P914">1) detalizuojant bendrojo ir specialiojo teritorijų planavimo dokumentuose nustatytus teritorijų tvarkymo ir naudojimo reikalavimus, nustatyti planuojamos teritorijos naudojimo ir užstatymo kokybinius ir kiekybinius parametrus;</text:p>
      <text:p text:style-name="P915">2) suformuoti žemės sklypus statinių statybai, sudarant sąlygas investicijoms ir ūkinei veiklai plėtoti;</text:p>
      <text:p text:style-name="P916">3) nustatyti ar pakeisti teritorijos tvarkymo ir naudojimo režimą statinių statybos projektams rengti ir žemės sklypui naudoti;</text:p>
      <text:p text:style-name="P917">4) suformuoti žemės juostas komunikaciniams koridoriams ir susisiekimo komunikacijoms įrengti, inžinerinės ir miesto infrastruktūros plėtrai;</text:p>
      <text:p text:style-name="P918">5) nustatyti ar pakeisti užstatymo, erdvių, socialinės infrastruktūros išdėstymo principus ir teritorijų naudojimo tipus.</text:p>
      <text:p text:style-name="P919">Straipsnio pakeitimai:</text:p>
      <text:p text:style-name="P920"><text:span text:style-name="T921">Nr.<text:s/></text:span><text:a xlink:href="http://www3.lrs.lt/cgi-bin/preps2?a=362024&amp;b=" office:target-frame-name="_top" xlink:show="replace"><text:span text:style-name="T922">XI-619</text:span></text:a><text:span text:style-name="T923">, 2009-12-22, Žin., 2009, Nr. 159-7205 (2009-12-31)</text:span></text:p>
      <text:p text:style-name="P924"/>
      <text:p text:style-name="P925"><text:bookmark-start text:name="straipsnis20"/>20 straipsnis. Detaliojo teritorijų planavimo organizatoriai</text:p>
      <text:p text:style-name="P926"><text:bookmark-end text:name="straipsnis20"/>1. Detaliojo teritorijų planavimo organizatoriai yra šie:</text:p>
      <text:p text:style-name="P927">1) savivaldybės administracijos direktorius;<text:s/></text:p>
      <text:p text:style-name="BodyTextIndent2">2) valstybinės žemės valdytojai.</text:p>
      <text:p text:style-name="P928"><text:span text:style-name="T929">2. Savivaldybė<text:s/></text:span><text:span text:style-name="T930">ar valstybinės žemės valdytojai</text:span><text:span text:style-name="T931"><text:s/>Vyriausybės nustatyta tvarka, atvejais ir sąlygomis gali sudaryti sutartį dėl detaliojo teritorijų planavimo organizatoriaus teisių ir pareigų perdavimo žemės sklypų valdytojui ar naudotojui.</text:span></text:p>
      <text:p text:style-name="P932">Straipsnio pakeitimai:</text:p>
      <text:p text:style-name="P933"><text:span text:style-name="T934">Nr.<text:s/></text:span><text:a xlink:href="http://www3.lrs.lt/cgi-bin/preps2?a=277836&amp;b=" office:target-frame-name="_top" xlink:show="replace"><text:span text:style-name="T935">X-679</text:span></text:a><text:span text:style-name="T936">, 2006-06-08, Žin., 2006, Nr. 66-2429 (2006-06-13)</text:span></text:p>
      <text:p text:style-name="P937"><text:span text:style-name="T938">Nr.<text:s/></text:span><text:a xlink:href="http://www3.lrs.lt/cgi-bin/preps2?a=362024&amp;b=" office:target-frame-name="_top" xlink:show="replace"><text:span text:style-name="T939">XI-619</text:span></text:a><text:span text:style-name="T940">, 2009-12-22, Žin., 2009, Nr. 159-7205 (2009-12-31)</text:span></text:p>
      <text:p text:style-name="P941"/>
      <text:p text:style-name="P942"><text:bookmark-start text:name="straipsnis21"/>21 straipsnis. Detaliojo teritorijų planavimo dokumentai</text:p>
      <text:p text:style-name="P943"><text:bookmark-end text:name="straipsnis21"/>1. Detaliojo teritorijų planavimo dokumentai yra šie:</text:p>
      <text:p text:style-name="P944">1) miestų teritorijų dalių, žemės sklypų grupių, žemės sklypų detalieji planai;</text:p>
      <text:p text:style-name="P945">2) kaimų teritorijų, miestelių teritorijų, kaimų teritorijų dalių, miestelių teritorijų dalių, žemės sklypų grupių, žemės sklypų detalieji planai.</text:p>
      <text:p text:style-name="P946">2. Žemės reformos metu formuojant natūra grąžinamus žemės sklypus Vyriausybės nustatyta tvarka parengti ir patvirtinti žemės sklypų planai prilyginami detaliojo teritorijų planavimo dokumentams.</text:p>
      <text:p text:style-name="Pagrindiniotekstoįtrauka21"><text:span text:style-name="T947">3. Miestų teritorijose Vyriausybės nustatyta tvarka parengti ir<text:s/></text:span><text:span text:style-name="T948">savivaldybės administracijos direktoriaus</text:span><text:span text:style-name="T949"><text:s/>patvirtinti žemės sklypų planai prilyginami detaliojo teritorijų planavimo dokumentams:</text:span></text:p>
      <text:p text:style-name="Pagrindiniotekstoįtrauka21"><text:span text:style-name="T950">1) esamiems statiniams eksploatuoti pagal Nekilnojamojo turto kadastre įrašytą jų tiesioginę paskirtį suformuotų žemės sklypų planai;</text:span></text:p>
      <text:p text:style-name="Pagrindiniotekstoįtrauka21"><text:span text:style-name="T951">2) žemės sklypų padalijimo, atidalijimo, sujungimo ar<text:s/></text:span><text:span text:style-name="T952">perdalijimo (amalgamacijos)</text:span><text:span text:style-name="T953"><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954">3)<text:s/></text:span><text:span text:style-name="T955">formuojamų</text:span><text:span text:style-name="T956"><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957">4) esamo žemės sklypo padidinimo ne daugiau kaip 6 arais laisvoje valstybinėje žemėje planas, kai nėra galimybės suformuoti atskirą sklypą.</text:span></text:p>
      <text:p text:style-name="P958"><text:span text:style-name="T959">4. Pramoniniuose parkuose,<text:s/></text:span><text:span text:style-name="T960">laisvosiose ekonominėse zonose</text:span><text:span text:style-name="T961"><text:s/></text:span><text:span text:style-name="T962">ir</text:span><text:span text:style-name="T963"><text:s/>valstybinių jūrų uostų teritorijose</text:span><text:span text:style-name="T964">,</text:span><text:span text:style-name="T965"><text:s/>kuriems yra parengti detalieji planai, žemės sklypai padalijami, atidalijami, sujungiami ar<text:s/></text:span><text:span text:style-name="T966">perdalijami (vykdoma amalgamacija)</text:span><text:span text:style-name="T967"><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968">Straipsnio pakeitimai:</text:p>
      <text:p text:style-name="P969"><text:span text:style-name="T970">Nr.<text:s/></text:span><text:a xlink:href="http://www3.lrs.lt/cgi-bin/preps2?a=277836&amp;b=" office:target-frame-name="_top" xlink:show="replace"><text:span text:style-name="T971">X-679</text:span></text:a><text:span text:style-name="T972">, 2006-06-08, Žin., 2006, Nr. 66-2429 (2006-06-13)</text:span></text:p>
      <text:p text:style-name="PlainText"><text:span text:style-name="T973">Nr.<text:s/></text:span><text:a xlink:href="http://www3.lrs.lt/cgi-bin/preps2?a=318831&amp;b=" office:target-frame-name="_top" xlink:show="replace"><text:span text:style-name="T974">X-1498</text:span></text:a><text:span text:style-name="T975">, 2008-04-15, Žin., 2008, Nr. 50-1847 (2008-04-30)</text:span></text:p>
      <text:p text:style-name="P976"><text:span text:style-name="T977">Nr.<text:s/></text:span><text:a xlink:href="http://www3.lrs.lt/cgi-bin/preps2?a=362024&amp;b=" office:target-frame-name="_top" xlink:show="replace"><text:span text:style-name="T978">XI-619</text:span></text:a><text:span text:style-name="T979">, 2009-12-22, Žin., 2009, Nr. 159-7205 (2009-12-31)</text:span></text:p>
      <text:p text:style-name="P980"/>
      <text:p text:style-name="P981"><text:bookmark-start text:name="straipsnis22"/>22 straipsnis. Detaliųjų planų rengimas</text:p>
      <text:p text:style-name="P982"><text:bookmark-end text:name="straipsnis22"/>1. Detalieji planai rengiami:</text:p>
      <text:p text:style-name="P983">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984">2) kai yra formuojami žemės sklypai naujų statinių statybai ar kitai ne žemės ir miškų veiklai plėtoti;</text:span></text:p>
      <text:p text:style-name="BodyTextIndent2"><text:span text:style-name="T985">3) kai keičiama pagrindinė tikslinė žemės naudojimo paskirtis statinių statybai ir kitai veiklai plėtoti;</text:span></text:p>
      <text:p text:style-name="Pagrindiniotekstoįtrauka21"><text:span text:style-name="T986">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987">savivaldybės tarybos sprendimu arba savivaldybės<text:s/></text:span><text:span text:style-name="T988">tarybos pavedimu</text:span><text:span text:style-name="T989"><text:s/></text:span><text:span text:style-name="T990">savivaldybės administracijos direktoriaus sprendimu statybos techninio projekto rengimo metu, nesukeliant naujų neigiamų padarinių gyvenimo ir aplinkos kokybei;</text:span></text:p>
      <text:p text:style-name="Pagrindiniotekstoįtrauka21"><text:span text:style-name="T991">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992"><text:span text:style-name="T993">6) kai keičiamos naudojamų žemės sklypų ribos ir plotas, jei keitimai susiję su žemės sklypų ribų ir ploto pakeitimu laisvoje valstybinėje žemėje, išskyrus atvejus, kai, nesant galimybės suformuoti atskirą sklypą laisvoje valstybinėje žemėje, esami žemės sklypai padidinami ne daugiau kaip 6 arais;</text:span></text:p>
      <text:p text:style-name="P994"><text:span text:style-name="T995">7) elektros įrenginiams (statiniams), skirtiems elektros perdavimui ir skirstymui statyti, kai tokie įrenginiai (statiniai) nenumatyti savivaldybės ar jos dalies bendruosiuose planuose.</text:span></text:p>
      <text:p text:style-name="P996">2. Detalieji planai gali būti rengiami ir kitais atvejais, kai tai nustato įstatymai ar kiti teisės aktai.</text:p>
      <text:p text:style-name="P997">3. Detalieji planai nerengiami:</text:p>
      <text:p text:style-name="P998">1) jeigu numatomiems statyti statiniams leidimas statyti naują statinį ar leidimas rekonstruoti statinį yra nereikalingas ir teritorijų planavimo dokumentuose nustatytas teritorijos naudojimo tipas nesikeičia;</text:p>
      <text:p text:style-name="P999"><text:span text:style-name="T1000">2) kai statant (rekonstruojant</text:span><text:span text:style-name="T1001">,</text:span><text:span text:style-name="T1002"><text:s/>remontuojant</text:span><text:span text:style-name="T1003">) statinius<text:s/></text:span><text:span text:style-name="T1004">nekeičiamas faktinis (pagal nekilnojamojo turto registro duomenis) žemės sklypo naudojimo būdas ir (ar) pobūdis, užstatymo plotas ir pastatų aukštis arba nekeičiamas detaliajame plane nustatytas</text:span><text:span text:style-name="T1005"><text:s/>žemės sklypo tvarkymo ir naudojimo režimas</text:span><text:span text:style-name="T1006">,</text:span><text:span text:style-name="T1007"><text:s/></text:span><text:span text:style-name="T1008">taip pat kai</text:span><text:span text:style-name="T1009"><text:s/></text:span><text:span text:style-name="T1010">nedidinamas esamų sodybų, vieno ar dviejų butų gyvenamųjų namų ir jų priklausinių statybos žemės sklypuose teisės aktų nustatytas leistinas pastatų aukštis ir užstatymo tankumas</text:span><text:span text:style-name="T1011">;</text:span></text:p>
      <text:p text:style-name="P1012"><text:span text:style-name="T1013">3) miestų dalims, miesteliams ir kaimams, esantiems teritorijose, kurių bendrasis planas parengtas masteliu M 1:2000<text:s/></text:span><text:span text:style-name="T1014">ar stambesniu</text:span><text:span text:style-name="T1015"><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1016"><text:span text:style-name="T1017">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1018">,<text:s/></text:span><text:span text:style-name="T1019">balkonų ir lodžijų stiklinimo, įėjimo laiptelių, nuovažų, liftų ar keltuvų įrengimo) ir (ar) statinių naudojimo paskirtis;</text:span></text:p>
      <text:p text:style-name="P1020">5) kai žemės ūkio paskirties žemėje numatoma nustatyta tvarka įveisti mišką;</text:p>
      <text:p text:style-name="P1021">6) šio Įstatymo 21 straipsnio 2, 3 ir 4 dalyse nurodytais atvejais;</text:p>
      <text:p text:style-name="P1022"><text:span text:style-name="T1023">7) jeigu<text:s/></text:span><text:span text:style-name="T1024">saugomose teritorijose</text:span><text:span text:style-name="T1025"><text:s/>sodybų (gyvenamojo namo su priklausiniais) statyba numatyta tvarkymo plane (planavimo schemoje) arba naujo statinio statyba vykdoma atstatant buvusį (sugriuvusį, sunaikintą, nugriautą) statinį;</text:span></text:p>
      <text:p text:style-name="P1026"><text:span text:style-name="T1027">8) statant<text:s/></text:span><text:span text:style-name="T1028">pavie</text:span><text:span text:style-name="T1029">nes</text:span><text:span text:style-name="T1030"><text:s/>ne didesnės kaip 250 kW galios vėjo<text:s/></text:span><text:span text:style-name="T1031">jėgaines</text:span><text:span text:style-name="T1032"><text:s/>kaimo vietovėse<text:s/></text:span><text:span text:style-name="T1033">ir miesteliuose, kai atstumas nuo jėgainės pastatymo vietos iki sklypo ribos yra ne mažesnis kaip 1,5 vėjo jėgainės maksimalaus aukščio;</text:span></text:p>
      <text:p text:style-name="P1034"><text:span text:style-name="T1035">9) statant vėjo jėgainių grupes (2 ir daugiau jėgainių),<text:s/></text:span><text:span text:style-name="T1036">kurioms<text:s/></text:span><text:span text:style-name="T1037">teisės aktų nustatyta tvarka turi būti rengiami specialieji planai</text:span><text:span text:style-name="T1038">;</text:span></text:p>
      <text:p text:style-name="P1039"><text:span text:style-name="T1040">10) statant saulės jėgaines, kurių bendra instaliuota galia ne didesnė kaip 100 kW</text:span><text:span text:style-name="T1041">;</text:span></text:p>
      <text:p text:style-name="P1042">11) kaimuose iki 500 gyventojų keičiant pagrindinę tikslinę žemės naudojimo paskirtį sodybai, kurioje numatoma statyti vienbutį ar dvibutį gyvenamąjį namą, kai nėra patvirtinto tos vietovės bendrojo plano;</text:p>
      <text:p text:style-name="P1043"><text:span text:style-name="T1044">12)<text:s/></text:span><text:span text:style-name="T1045">jeigu kaimo vietovėse,<text:s/></text:span><text:span text:style-name="T1046">išskyrus saugomas teritorijas</text:span><text:span text:style-name="T1047">, atnaujinama gamyba anksčiau statytuose<text:s/></text:span><text:span text:style-name="T1048">gamybiniuose</text:span><text:span text:style-name="T1049"><text:s/></text:span><text:span text:style-name="T1050">ar</text:span><text:span text:style-name="T1051"><text:s/>gyvulininkystės pastatuose juos atnaujinant, rekonstruojant arba keičiant auginamų gyvulių rūšį, kai prie šių pastatų jau yra suformuoti žemės sklypai, reikalingi šių pastatų eksploatacijai;<text:s/></text:span></text:p>
      <text:p text:style-name="P1052"><text:span text:style-name="T1053">13) b</text:span><text:span text:style-name="T1054">iodujų gamybos įrenginiams i</text:span><text:span text:style-name="T1055">ki 1 MW bendrosios galios</text:span><text:span text:style-name="T1056">, statomiems esamų gyvulininkystės pastatų žemės sklypuose</text:span><text:span text:style-name="T1057">;</text:span></text:p>
      <text:p text:style-name="P1058"><text:span text:style-name="T1059">14) pagal Lietuvos Respublikos sodininkų bendrijų įstatymo nuostatas statant statinius mėgėjiško sodo teritorijose</text:span><text:span text:style-name="T1060">;</text:span></text:p>
      <text:p text:style-name="P1061"><text:span text:style-name="T1062">15)<text:s/></text:span><text:span text:style-name="T1063">statant nesudėtingus inžinerinius statinius, statant neypatingus inžinerinius statinius, kuriems aptarnauti reikalingas ne didesnis kaip 0,01 ha žemės plotas, arba statant ypatingus inžinerinius statinius, kuriems aptarnauti reikalingas ne didesnis kaip 0,01 ha žemės plotas ir<text:s/></text:span><text:span text:style-name="T1064">kurių statyba numatyta pagal specialiuosius planus su nurodytomis statinių koordinatėmis. Šiais atvejais žemės sklypo teritorijos tvarkymo ir naudojimo režimas nenustatomas ir nekeičiamas.</text:span></text:p>
      <text:p text:style-name="P1065">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1066"><text:span text:style-name="T1067">5.<text:s/></text:span><text:span text:style-name="T1068">Kaimo<text:s/></text:span><text:span text:style-name="T1069">gyvenamosiose vietovėse</text:span><text:span text:style-name="T1070"><text:s/></text:span><text:span text:style-name="T1071">šio straipsnio 1 dalies 6 punkte nustatytu atveju ir kai žemės sklypai padalijami, atidalijami (išskyrus atvejus, kai pagal įstatymus žemės sklypus dalyti dalimis neleidžiama), perdalijami ar sujungiami, kai formuojami nauji valstybinės žemės sklypai (išskyrus atvejus,<text:s/></text:span><text:span text:style-name="T1072">kai yra formuojami kitos paskirties žemės sklypai naujų statinių statybai</text:span><text:span text:style-name="T1073">) ir kai formuojami žemės sklypai prie naudojamų statinių, taip pat kai miesto ir kaimo gyvenamosiose vietovėse esančiose mėgėjų sodo teritorijose</text:span><text:span text:style-name="T1074"><text:s/></text:span><text:span text:style-name="T1075">formuojami valstybinės žemės sklypai ar keičiamos naudojamų žemės sklypų ribos, vietoj detaliųjų planų rengiami žemėvaldų planai (projektai) Žemės įstatymo ir šio Įstatymo 18 straipsnio 1 dalyje nurodytose taisyklėse nustatyta tvarka. Kaimo gyvenamosiose vietovėse</text:span><text:span text:style-name="T1076"><text:s/></text:span><text:span text:style-name="T1077">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ext:p text:style-name="P1078"><text:span text:style-name="T1079">6. Detalieji planai, keičiantys pagrindinę tikslinę žemės naudojimo paskirtį iš žemės ūkio į kitos paskirties žemę, rengiami, jei toks keitimas numatytas savivaldybės ar jos dalies bendruosiuose ir specialiuosiuose planuose.<text:s/></text:span></text:p>
      <text:p text:style-name="P1080"><text:span text:style-name="T1081">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1082">1) šio straipsnio 1 dalies 6 punkte nurodytu atveju;</text:span></text:p>
      <text:p text:style-name="P1083"><text:span text:style-name="T1084">2)<text:s/></text:span><text:span text:style-name="T1085">daugiabučių ir gyvenamųjų namų<text:s/></text:span><text:span text:style-name="T1086">bei socialinės infrastruktūros objektams atnaujinti (modernizuoti), jei keičiamas pastato užimamas plotas, aukštis ar tūris, išskyrus šio straipsnio 3 dalies 4 punkte nurodytus atvejus.</text:span></text:p>
      <text:p text:style-name="P1087">Straipsnio pakeitimai:</text:p>
      <text:p text:style-name="P1088"><text:span text:style-name="T1089">Nr.<text:s/></text:span><text:a xlink:href="http://www3.lrs.lt/cgi-bin/preps2?a=242942&amp;b=" office:target-frame-name="_top" xlink:show="replace"><text:span text:style-name="T1090">IX-2466</text:span></text:a><text:span text:style-name="T1091">, 2004-09-28, Žin., 2004, Nr. 152-5532 (2004-10-16)</text:span></text:p>
      <text:p text:style-name="P1092"><text:span text:style-name="T1093">Nr.<text:s/></text:span><text:a xlink:href="http://www3.lrs.lt/cgi-bin/preps2?a=277836&amp;b=" office:target-frame-name="_top" xlink:show="replace"><text:span text:style-name="T1094">X-679</text:span></text:a><text:span text:style-name="T1095">, 2006-06-08, Žin., 2006, Nr. 66-2429 (2006-06-13)</text:span></text:p>
      <text:p text:style-name="PlainText"><text:span text:style-name="T1096">Nr.<text:s/></text:span><text:a xlink:href="http://www3.lrs.lt/cgi-bin/preps2?a=313225&amp;b=" office:target-frame-name="_top" xlink:show="replace"><text:span text:style-name="T1097">X-1421</text:span></text:a><text:span text:style-name="T1098">, 2008-01-17, Žin., 2008, Nr. 10-337 (2008-01-24)</text:span></text:p>
      <text:p text:style-name="PlainText"><text:span text:style-name="T1099">Nr.<text:s/></text:span><text:a xlink:href="http://www3.lrs.lt/cgi-bin/preps2?a=331340&amp;b=" office:target-frame-name="_top" xlink:show="replace"><text:span text:style-name="T1100">X-1796</text:span></text:a><text:span text:style-name="T1101">, 2008-11-11, Žin., 2008, Nr. 135-5232 (2008-11-25)</text:span></text:p>
      <text:p text:style-name="P1102"><text:span text:style-name="T1103">Nr.<text:s/></text:span><text:a xlink:href="http://www3.lrs.lt/cgi-bin/preps2?a=362024&amp;b=" office:target-frame-name="_top" xlink:show="replace"><text:span text:style-name="T1104">XI-619</text:span></text:a><text:span text:style-name="T1105">, 2009-12-22, Žin., 2009, Nr. 159-7205 (2009-12-31)</text:span></text:p>
      <text:p text:style-name="P1106"><text:span text:style-name="T1107">Nr.<text:s/></text:span><text:a xlink:href="http://www3.lrs.lt/cgi-bin/preps2?a=377912&amp;b=" office:target-frame-name="_top" xlink:show="replace"><text:span text:style-name="T1108">XI-995</text:span></text:a><text:span text:style-name="T1109">, 2010-07-02, Žin., 2010, Nr. 84-4404 (2010-07-15)</text:span></text:p>
      <text:p text:style-name="PlainText"><text:span text:style-name="T1110">Nr.<text:s/></text:span><text:a xlink:href="http://www3.lrs.lt/cgi-bin/preps2?a=433298&amp;b=" office:target-frame-name="_top" xlink:show="replace"><text:span text:style-name="T1111">XI-2225</text:span></text:a><text:span text:style-name="T1112">, 2012-09-20, Žin., 2012, Nr. 111-5635 (2012-09-26)</text:span></text:p>
      <text:p text:style-name="BodyTextIndent"/>
      <text:p text:style-name="BodyTextIndent"><text:bookmark-start text:name="straipsnis23"/><text:span text:style-name="T1113">23 straipsnis. Teritorijų tvarkymo ir naudojimo režimas</text:span></text:p>
      <text:p text:style-name="P1114"><text:bookmark-end text:name="straipsnis23"/><text:span text:style-name="T1115">1. Rengiant detaliuosius planus, nustatomas šis privalomas teritorijos tvarkymo ir naudojimo režimas:</text:span></text:p>
      <text:p text:style-name="P1116"><text:span text:style-name="T1117">1) konkretus teritorijos naudojimo tipas;</text:span></text:p>
      <text:p text:style-name="P1118"><text:span text:style-name="T1119">2) leistinas pastatų aukštis;</text:span></text:p>
      <text:p text:style-name="P1120"><text:span text:style-name="T1121">3) leistinas žemės sklypo užstatymo tankumas;</text:span></text:p>
      <text:p text:style-name="P1122"><text:span text:style-name="T1123">4) leistinas sklypo užstatymo intensyvumas;</text:span></text:p>
      <text:p text:style-name="P1124">5) statinių statybos zona;</text:p>
      <text:p text:style-name="P1125"><text:span text:style-name="T1126">6) užstatymo tipas (išreikštas tekstiniu apibūdinimu ir</text:span><text:span text:style-name="T1127"><text:s/></text:span><text:span text:style-name="T1128">grafiškai<text:s/></text:span><text:span text:style-name="T1129">–<text:s/></text:span><text:span text:style-name="T1130">statinių statybos zona, statybos riba ar linija);</text:span></text:p>
      <text:p text:style-name="P1131">7) servitutai;</text:p>
      <text:p text:style-name="BodyTextIndent2"><text:span text:style-name="T1132">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1133">1) urbanistiniais ir architektūriniais;<text:s/></text:p>
      <text:p text:style-name="P1134">2) gamtos ir kultūros paveldo vertybių apsaugos;</text:p>
      <text:p text:style-name="P1135">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1136"><text:span text:style-name="T1137">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1138">savivaldybės tarybos sprendimu arba savivaldybės<text:s/></text:span><text:span text:style-name="T1139">tarybos pavedimu</text:span><text:span text:style-name="T1140"><text:s/></text:span><text:span text:style-name="T1141">savivaldybės administracijos direktoriaus sprendimu.</text:span></text:p>
      <text:p text:style-name="P1142">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1143">Straipsnio pakeitimai:</text:p>
      <text:p text:style-name="P1144"><text:span text:style-name="T1145">Nr.<text:s/></text:span><text:a xlink:href="http://www3.lrs.lt/cgi-bin/preps2?a=277836&amp;b=" office:target-frame-name="_top" xlink:show="replace"><text:span text:style-name="T1146">X-679</text:span></text:a><text:span text:style-name="T1147">, 2006-06-08, Žin., 2006, Nr. 66-2429 (2006-06-13)</text:span></text:p>
      <text:p text:style-name="P1148"><text:span text:style-name="T1149">Nr.<text:s/></text:span><text:a xlink:href="http://www3.lrs.lt/cgi-bin/preps2?a=362024&amp;b=" office:target-frame-name="_top" xlink:show="replace"><text:span text:style-name="T1150">XI-619</text:span></text:a><text:span text:style-name="T1151">, 2009-12-22, Žin., 2009, Nr. 159-7205 (2009-12-31)</text:span></text:p>
      <text:p text:style-name="BodyTextIndent2"/>
      <text:p text:style-name="P1152"><text:bookmark-start text:name="straipsnis24"/>24 straipsnis. Reikalavimai detaliajam planui rengti</text:p>
      <text:p text:style-name="P1153"><text:bookmark-end text:name="straipsnis24"/><text:span text:style-name="T1154">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1155">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156">Straipsnio pakeitimai:</text:p>
      <text:p text:style-name="P1157"><text:span text:style-name="T1158">Nr.<text:s/></text:span><text:a xlink:href="http://www3.lrs.lt/cgi-bin/preps2?a=242942&amp;b=" office:target-frame-name="_top" xlink:show="replace"><text:span text:style-name="T1159">IX-2466</text:span></text:a><text:span text:style-name="T1160">, 2004-09-28, Žin., 2004, Nr. 152-5532 (2004-10-16)</text:span></text:p>
      <text:p text:style-name="P1161"><text:span text:style-name="T1162">Nr.<text:s/></text:span><text:a xlink:href="http://www3.lrs.lt/cgi-bin/preps2?a=277836&amp;b=" office:target-frame-name="_top" xlink:show="replace"><text:span text:style-name="T1163">X-679</text:span></text:a><text:span text:style-name="T1164">, 2006-06-08, Žin., 2006, Nr. 66-2429 (2006-06-13)</text:span></text:p>
      <text:p text:style-name="P1165"><text:span text:style-name="T1166">Nr.<text:s/></text:span><text:a xlink:href="http://www3.lrs.lt/cgi-bin/preps2?a=362024&amp;b=" office:target-frame-name="_top" xlink:show="replace"><text:span text:style-name="T1167">XI-619</text:span></text:a><text:span text:style-name="T1168">, 2009-12-22, Žin., 2009, Nr. 159-7205 (2009-12-31)</text:span></text:p>
      <text:p text:style-name="P1169"><text:span text:style-name="T1170">Nr.<text:s/></text:span><text:a xlink:href="http://www3.lrs.lt/cgi-bin/preps2?a=373213&amp;b=" office:target-frame-name="_top" xlink:show="replace"><text:span text:style-name="T1171">XI-826</text:span></text:a><text:span text:style-name="T1172">, 2010-05-20, Žin., 2010, Nr. 65-3195 (2010-06-05)</text:span></text:p>
      <text:p text:style-name="P1173"/>
      <text:p text:style-name="P1174"><text:bookmark-start text:name="straipsnis25"/><text:span text:style-name="T1175">25 straipsnis. Detaliojo teritorijų planavimo procesas</text:span></text:p>
      <text:p text:style-name="P1176"><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177">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178">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179">3) sprendinių konkretizavimo stadija – numatomos teritorijos naudojimo ir apsaugos priemonės, statybų bei aplinkos tvarkymo programa, veiklos reglamentavimas.</text:p>
      <text:p text:style-name="P1180"><text:span text:style-name="T1181">4.</text:span><text:span text:style-name="T1182"><text:s/></text:span><text:span text:style-name="T1183">Teritorijų planavimo dokumento sprendinių pasekmių vertinimo etapas yra reikalingas teritorijų planavimo dokumento sprendinių poveikiui Vyriausybės nustatyta tvarka įvertinti.<text:s/></text:span><text:span text:style-name="T1184">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185"><text:span text:style-name="T1186">5. Baigiamasis etapas:</text:span></text:p>
      <text:p text:style-name="P1187"><text:span text:style-name="T1188">1) teritorijų planavimo dokumento<text:s/></text:span><text:span text:style-name="T1189">sprendinių svarstymo ir derinimo stadija – viešas svarstymas, derinimas su institucijomis, ginčų nagrinėjimas</text:span><text:span text:style-name="T1190">;</text:span></text:p>
      <text:p text:style-name="P1191">2) teritorijų planavimo dokumento tvirtinimo stadija – tikrinimas valstybinę teritorijų planavimo priežiūrą atliekančioje institucijoje, tvirtinimas ir registravimas teritorijų planavimo registre.</text:p>
      <text:p text:style-name="P1192"><text:span text:style-name="T1193">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194">arba motyvuotas atsakymas apie neišdavimo priežastis pateikiamas</text:span><text:span text:style-name="T1195"><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196">o teritorijų planavimo dokumentą gali pradėti rengti po 10 dienų nuo pranešimo išsiuntimo dienos</text:span><text:span text:style-name="T1197">. Nepaisant to, ar institucija, turinti išduoti planavimo sąlygas, jas išdavė ar ne, ji dalyvauja derinant teritorijų planavimo dokumentą Nuolatinėje statybos komisijoje.</text:span></text:p>
      <text:p text:style-name="BodyTextIndent"><text:span text:style-name="T1198">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199">Straipsnio pakeitimai:</text:p>
      <text:p text:style-name="P1200"><text:span text:style-name="T1201">Nr.<text:s/></text:span><text:a xlink:href="http://www3.lrs.lt/cgi-bin/preps2?a=277836&amp;b=" office:target-frame-name="_top" xlink:show="replace"><text:span text:style-name="T1202">X-679</text:span></text:a><text:span text:style-name="T1203">, 2006-06-08, Žin., 2006, Nr. 66-2429 (2006-06-13)</text:span></text:p>
      <text:p text:style-name="P1204"><text:span text:style-name="T1205">Nr.<text:s/></text:span><text:a xlink:href="http://www3.lrs.lt/cgi-bin/preps2?a=377912&amp;b=" office:target-frame-name="_top" xlink:show="replace"><text:span text:style-name="T1206">XI-995</text:span></text:a><text:span text:style-name="T1207">, 2010-07-02, Žin., 2010, Nr. 84-4404 (2010-07-15)</text:span></text:p>
      <text:p text:style-name="P1208"/>
      <text:p text:style-name="P1209"><text:bookmark-start text:name="straipsnis26"/><text:span text:style-name="T1210">26 straipsnis. Detaliųjų planų rengimas, keitimas, derinimas, tvirtinimas ir galiojimas</text:span></text:p>
      <text:p text:style-name="P1211"><text:bookmark-end text:name="straipsnis26"/><text:span text:style-name="T1212">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213"><text:span text:style-name="T1214">2. Valstybės sienos, krašto apsaugos ir strateginės reikšmės objektų detalieji planai rengiami, derinami ir tvirtinami Vyriausybės nustatyta tvarka.<text:s/></text:span></text:p>
      <text:p text:style-name="P1215">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216"><text:span text:style-name="T1217">4. Detalųjį planą tvirtina<text:s/></text:span><text:span text:style-name="T1218">savivaldybės taryba arba</text:span><text:span text:style-name="T1219"><text:s/></text:span><text:span text:style-name="T1220">savivaldybės administracijos direktorius<text:s/></text:span><text:span text:style-name="T1221">savivaldybės tarybos pavedimu</text:span><text:span text:style-name="T1222">.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223">detaliojo plano rengimo etapu.</text:span><text:span text:style-name="T1224"><text:s/>Prie dokumento, kuriuo tvirtinamas detalusis planas, pridedami detaliojo plano sprendiniai (brėžiniai ir aiškinamasis raštas) įforminami Vyriausybės įgaliotos institucijos nustatyta tvarka.</text:span></text:p>
      <text:p text:style-name="P1225"><text:span text:style-name="T1226">5. Detalusis planas tvirtinti neteikiamas, jeigu valstybinės teritorijų planavimo priežiūros institucijos išvada dėl detaliojo plano tvirtinimo yra neigiama. Tais atvejais, kai siūloma<text:s/></text:span><text:span text:style-name="T1227">tvirtinti</text:span><text:span text:style-name="T1228"><text:s/>detalųjį planą, o<text:s/></text:span><text:span text:style-name="T1229">savivaldybės taryba arba</text:span><text:span text:style-name="T1230"><text:s/></text:span><text:span text:style-name="T1231">savivaldybės administracijos direktorius<text:s/></text:span><text:span text:style-name="T1232">savivaldybės tarybos pavedimu<text:s/></text:span><text:span text:style-name="T1233">atsisak</text:span><text:span text:style-name="T1234">o jį</text:span><text:span text:style-name="T1235"><text:s/>tvirtinti, privalo</text:span><text:span text:style-name="T1236">ma</text:span><text:span text:style-name="T1237"><text:s/>planavimo organizatoriui<text:s/></text:span><text:span text:style-name="T1238">raštu<text:s/></text:span><text:span text:style-name="T1239">pateikti motyvuotą atsakymą per 20 darbo dienų nuo detaliojo plano pateikimo dienos. Jei<text:s/></text:span><text:span text:style-name="T1240">savivaldybės<text:s/></text:span><text:span text:style-name="T1241">taryba arba</text:span><text:span text:style-name="T1242"><text:s/>savivaldybės<text:s/></text:span><text:span text:style-name="T1243">administracijos direktorius<text:s/></text:span><text:span text:style-name="T1244">savivaldybės tarybos pavedimu</text:span><text:span text:style-name="T1245"><text:s/></text:span><text:span text:style-name="T1246">detaliojo plano per nustatytą terminą nepatvirtina ir nepateikiamas motyvuotas atsakymas dėl plano netvirtinimo, detalusis planas tvirtinamas Vyriausybės nustatyta tvarka.</text:span><text:span text:style-name="T1247"><text:s/></text:span><text:span text:style-name="T1248">Dėl nustatytu terminu nepatvirtinto detaliojo plano planavimo organizatoriui atsiradusią žalą atlygina savivaldybė įstatymų nustatyta tvarka.<text:s/></text:span></text:p>
      <text:p text:style-name="BodyTextIndent2"><text:span text:style-name="T1249">6. Detaliųjų planų sprendiniai galioja neterminuotai, jeigu tvirtinant detalųjį planą nebuvo nustatytas konkretus galiojimo terminas.</text:span></text:p>
      <text:p text:style-name="BodyTextIndent2"><text:span text:style-name="T1250">7</text:span><text:span text:style-name="T1251">.<text:s/></text:span><text:span text:style-name="T1252">Detaliųjų planų keitimai rengiami, derinami ir tvirtinami ta pačia tvarka kaip ir detalusis planas.</text:span></text:p>
      <text:p text:style-name="BodyTextIndent2"><text:span text:style-name="T1253">8.</text:span><text:span text:style-name="T1254"><text:s/></text:span><text:span text:style-name="T1255">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256"><text:s/></text:span><text:span text:style-name="T1257">Patvirtintas detalusis planas turi būti paskelbtas ne vėliau kaip per 5 darbo dienas nuo jo patvirtinimo dienos</text:span><text:span text:style-name="T1258">.</text:span></text:p>
      <text:p text:style-name="BodyTextIndent2"><text:span text:style-name="T1259">9. Sprendimą dėl detaliojo plano patvirtinimo savivaldybė privalo pateikti<text:s/></text:span><text:span text:style-name="T1260">Vyriausybės įgaliotai institucijai</text:span><text:span text:style-name="T1261"><text:s/></text:span><text:span text:style-name="T1262">ne vėliau kaip per 20 darbo dienų nuo jo priėmimo.</text:span></text:p>
      <text:p text:style-name="P1263">Straipsnio pakeitimai:</text:p>
      <text:p text:style-name="P1264"><text:span text:style-name="T1265">Nr.<text:s/></text:span><text:a xlink:href="http://www3.lrs.lt/cgi-bin/preps2?a=277836&amp;b=" office:target-frame-name="_top" xlink:show="replace"><text:span text:style-name="T1266">X-679</text:span></text:a><text:span text:style-name="T1267">, 2006-06-08, Žin., 2006, Nr. 66-2429 (2006-06-13)</text:span></text:p>
      <text:p text:style-name="PlainText"><text:span text:style-name="T1268">Nr.<text:s/></text:span><text:a xlink:href="http://www3.lrs.lt/cgi-bin/preps2?a=280582&amp;b=" office:target-frame-name="_top" xlink:show="replace"><text:span text:style-name="T1269">X-757</text:span></text:a><text:span text:style-name="T1270">, 2006-07-11, Žin., 2006, Nr. 82-3256 (2006-07-27)</text:span></text:p>
      <text:p text:style-name="PlainText"><text:span text:style-name="T1271">Nr.<text:s/></text:span><text:a xlink:href="http://www3.lrs.lt/cgi-bin/preps2?a=294747&amp;b=" office:target-frame-name="_top" xlink:show="replace"><text:span text:style-name="T1272">X-1061</text:span></text:a><text:span text:style-name="T1273">, 2007-03-22, Žin., 2007, Nr. 39-1437 (2007-04-05)</text:span></text:p>
      <text:p text:style-name="P1274"><text:span text:style-name="T1275">Nr.<text:s/></text:span><text:a xlink:href="http://www3.lrs.lt/cgi-bin/preps2?a=362024&amp;b=" office:target-frame-name="_top" xlink:show="replace"><text:span text:style-name="T1276">XI-619</text:span></text:a><text:span text:style-name="T1277">, 2009-12-22, Žin., 2009, Nr. 159-7205 (2009-12-31)</text:span></text:p>
      <text:p text:style-name="P1278"><text:span text:style-name="T1279">Nr.<text:s/></text:span><text:a xlink:href="http://www3.lrs.lt/cgi-bin/preps2?a=373213&amp;b=" office:target-frame-name="_top" xlink:show="replace"><text:span text:style-name="T1280">XI-826</text:span></text:a><text:span text:style-name="T1281">, 2010-05-20, Žin., 2010, Nr. 65-3195 (2010-06-05)</text:span></text:p>
      <text:p text:style-name="BodyTextIndent2"/>
      <text:p text:style-name="P1282"><text:bookmark-start text:name="skirsnis5"/><text:span text:style-name="T1283">PENKTASIS SKIRSNIS</text:span></text:p>
      <text:h text:style-name="P1284" text:outline-level="8"><text:bookmark-end text:name="skirsnis5"/><text:span text:style-name="T1285">TERITORIJŲ PLANAVIMO DOKUMENTŲ DERINIMO IR TEIKIMO<text:s/></text:span></text:h>
      <text:h text:style-name="P1286" text:outline-level="8"><text:span text:style-name="T1287">TVIRTINTI BENDROJI TVARKA</text:span></text:h>
      <text:p text:style-name="P1288"/>
      <text:p text:style-name="P1289"><text:bookmark-start text:name="straipsnis27"/><text:span text:style-name="T1290">27 straipsnis. Derinimo ir teikimo tvirtinti bendroji tvarka</text:span></text:p>
      <text:p text:style-name="BodyTextIndent2"><text:bookmark-end text:name="straipsnis27"/><text:span text:style-name="T1291">1. Prieš teikiant tvirtinti bendrojo, specialiojo ir detaliojo teritorijų planavimo dokumentų sprendiniai turi būti:</text:span></text:p>
      <text:p text:style-name="P1292"><text:span text:style-name="T1293">1) nustatyta tvarka apsvarstyti;</text:span></text:p>
      <text:p text:style-name="P1294">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295">3) patikrinti valstybinę teritorijų planavimo priežiūrą atliekančioje institucijoje.</text:p>
      <text:p text:style-name="P1296">2. Tuo atveju, kai valstybinę teritorijų planavimo priežiūrą atliekančios institucijos išvada dėl teritorijų planavimo dokumento yra neigiama, šis teritorijų planavimo dokumentas tvirtinti neteikiamas.</text:p>
      <text:p text:style-name="P1297">3. Derinančių institucijų sąrašas, kompetencija ir derinimo tvarka nurodomi atitinkamų rūšių teritorijų planavimo dokumentų rengimo taisyklėse.<text:s/></text:p>
      <text:p text:style-name="P1298">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299">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300"><text:span text:style-name="T1301">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302"><text:s/></text:span><text:span text:style-name="T1303">Apie tai jis per 5 darbo dienas raštu praneša derinimo išvadą ar protokolą turėjusiai pateikti institucijai.</text:span></text:p>
      <text:p text:style-name="P1304">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305">Straipsnio pakeitimai:</text:p>
      <text:p text:style-name="P1306"><text:span text:style-name="T1307">Nr.<text:s/></text:span><text:a xlink:href="http://www3.lrs.lt/cgi-bin/preps2?a=277836&amp;b=" office:target-frame-name="_top" xlink:show="replace"><text:span text:style-name="T1308">X-679</text:span></text:a><text:span text:style-name="T1309">, 2006-06-08, Žin., 2006, Nr. 66-2429 (2006-06-13)</text:span></text:p>
      <text:p text:style-name="P1310"/>
      <text:p text:style-name="P1311"><text:bookmark-start text:name="skirsnis6"/>ŠEŠTASIS SKIRSNIS</text:p>
      <text:p text:style-name="P1312"><text:bookmark-end text:name="skirsnis6"/>TERITORIJŲ PLANAVIMO INFORMACINĖ SISTEMA</text:p>
      <text:p text:style-name="P1313"/>
      <text:p text:style-name="P1314"><text:bookmark-start text:name="straipsnis28_2"/><text:bookmark-start text:name="straipsnis28"/><text:span text:style-name="T1315">28 straipsnis. Lietuvos Respublikos teritorijų planavimo dokumentų registras</text:span></text:p>
      <text:p text:style-name="P1316"><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317">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318">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319">4. Lietuvos Respublikos teritorijų planavimo dokumentų registrą tvarko:</text:p>
      <text:p text:style-name="P1320">1) Aplinkos ministerija ar jos įgaliotos institucijos – valstybės, Vyriausybės ir Vyriausybės įgaliotų institucijų lygmens teritorijų planavimo dokumentų;</text:p>
      <text:p text:style-name="P1321">2) savivaldybių vykdomosios institucijos – savivaldybių lygmens teritorijų planavimo dokumentų.</text:p>
      <text:p text:style-name="P1322">5. Visi fiziniai ir juridiniai asmenys, kitos organizacijos ir jų padaliniai turi teisę susipažinti su Lietuvos Respublikos teritorijų planavimo dokumentų registro duomenimis ir už nustatytą mokestį gauti jų kopijas.</text:p>
      <text:p text:style-name="P1323"><text:span text:style-name="T1324">6. Duomenis Lietuvos Respublikos teritorijų planavimo dokumentų registro tvarkytojui jo prašymu nustatyta tvarka teikia valstybės registrų, kadastrų, klasifikatorių, specializuotų duomenų bazių tvarkytojai.</text:span></text:p>
      <text:p text:style-name="P1325">Straipsnio pakeitimai:</text:p>
      <text:p text:style-name="P1326"><text:span text:style-name="T1327">Nr.<text:s/></text:span><text:a xlink:href="http://www3.lrs.lt/cgi-bin/preps2?a=277836&amp;b=" office:target-frame-name="_top" xlink:show="replace"><text:span text:style-name="T1328">X-679</text:span></text:a><text:span text:style-name="T1329">, 2006-06-08, Žin., 2006, Nr. 66-2429 (2006-06-13)</text:span></text:p>
      <text:p text:style-name="P1330"><text:span text:style-name="T1331">Nr.<text:s/></text:span><text:a xlink:href="http://www3.lrs.lt/cgi-bin/preps2?a=373213&amp;b=" office:target-frame-name="_top" xlink:show="replace"><text:span text:style-name="T1332">XI-826</text:span></text:a><text:span text:style-name="T1333">, 2010-05-20, Žin., 2010, Nr. 65-3195 (2010-06-05)</text:span></text:p>
      <text:p text:style-name="P1334"><text:span text:style-name="T1335">Nr.<text:s/></text:span><text:a xlink:href="http://www3.lrs.lt/cgi-bin/preps2?a=377912&amp;b=" office:target-frame-name="_top" xlink:show="replace"><text:span text:style-name="T1336">XI-995</text:span></text:a><text:span text:style-name="T1337">, 2010-07-02, Žin., 2010, Nr. 84-4404 (2010-07-15)</text:span></text:p>
      <text:p text:style-name="P1338"/>
      <text:p text:style-name="P1339"><text:bookmark-start text:name="straipsnis29"/><text:span text:style-name="T1340">29 straipsnis.<text:s/></text:span><text:span text:style-name="T1341">N</text:span><text:span text:style-name="T1342">etek</text:span><text:span text:style-name="T1343">o</text:span><text:span text:style-name="T1344"><text:s/>galios nuo 2010 m. spalio 1 d.</text:span></text:p>
      <text:p text:style-name="P1345"><text:bookmark-end text:name="straipsnis29"/>Straipsnio pakeitimai:</text:p>
      <text:p text:style-name="P1346"><text:span text:style-name="T1347">Nr.<text:s/></text:span><text:a xlink:href="http://www3.lrs.lt/cgi-bin/preps2?a=277836&amp;b=" office:target-frame-name="_top" xlink:show="replace"><text:span text:style-name="T1348">X-679</text:span></text:a><text:span text:style-name="T1349">, 2006-06-08, Žin., 2006, Nr. 66-2429 (2006-06-13)</text:span></text:p>
      <text:p text:style-name="P1350"><text:span text:style-name="T1351">Nr.<text:s/></text:span><text:a xlink:href="http://www3.lrs.lt/cgi-bin/preps2?a=373213&amp;b=" office:target-frame-name="_top" xlink:show="replace"><text:span text:style-name="T1352">XI-826</text:span></text:a><text:span text:style-name="T1353">, 2010-05-20, Žin., 2010, Nr. 65-3195 (2010-06-05)</text:span></text:p>
      <text:p text:style-name="P1354"><text:span text:style-name="T1355">Nr.<text:s/></text:span><text:a xlink:href="http://www3.lrs.lt/cgi-bin/preps2?a=377912&amp;b=" office:target-frame-name="_top" xlink:show="replace"><text:span text:style-name="T1356">XI-995</text:span></text:a><text:span text:style-name="T1357">, 2010-07-02, Žin., 2010, Nr. 84-4404 (2010-07-15)</text:span></text:p>
      <text:p text:style-name="P1358"/>
      <text:h text:style-name="P1359" text:outline-level="3"><text:bookmark-start text:name="skirsnis7"/>SEPTINTASIS SKIRSNIS</text:h>
      <text:h text:style-name="P1360" text:outline-level="3"><text:bookmark-end text:name="skirsnis7"/><text:span text:style-name="T1361">TERITORIJŲ PLANAVIMO VIEŠUMAS</text:span></text:h>
      <text:p text:style-name="P1362"/>
      <text:p text:style-name="P1363"><text:bookmark-start text:name="straipsnis30"/>30 straipsnis. Visuomenės dalyvavimas teritorijų planavimo procese</text:p>
      <text:p text:style-name="P1364"><text:bookmark-end text:name="straipsnis30"/><text:span text:style-name="T1365">1. Bendrasis, specialusis ir detalusis teritorijų planavimas yra viešas.<text:s/></text:span></text:p>
      <text:p text:style-name="P1366"><text:span text:style-name="T1367">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368">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369"/>
      <text:p text:style-name="P1370"><text:bookmark-start text:name="straipsnis31"/>31 straipsnis. Teritorijų planavimo viešumas</text:p>
      <text:p text:style-name="BodyTextIndent2"><text:bookmark-end text:name="straipsnis31"/><text:span text:style-name="T1371">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372">planavimo darbų programa</text:span><text:span text:style-name="T1373"><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374"><text:span text:style-name="T1375">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376">3. Visuomenę su parengtais teritorijų planavimo dokumentais supažindina planavimo organizatorius ar jo įgaliotas asmuo konsultavimosi bei viešojo svarstymo metu:</text:span></text:p>
      <text:p text:style-name="BodyTextIndent2"><text:span text:style-name="T1377">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378">2) susipažinti su parengtais rajono lygmens bendrojo ir specialiojo teritorijų planavimo dokumentais skiriamas ne trumpesnis kaip vieno mėnesio laikotarpis, iš jo ne mažiau kaip 15 darbo dienų – viešai ekspozicijai;</text:span></text:p>
      <text:p text:style-name="P1379"><text:span text:style-name="T1380">3) susipažinti su parengtais detaliaisiais planais skiriamas ne trumpesnis kaip 20 darbo dienų laikotarpis, iš jo ne mažiau kaip 10 darbo dienų – viešai ekspozicijai.<text:s/></text:span></text:p>
      <text:p text:style-name="P1381"><text:span text:style-name="T1382">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383"><text:s/></text:span><text:span text:style-name="T1384">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385">Straipsnio pakeitimai:</text:p>
      <text:p text:style-name="P1386"><text:span text:style-name="T1387">Nr.<text:s/></text:span><text:a xlink:href="http://www3.lrs.lt/cgi-bin/preps2?a=277836&amp;b=" office:target-frame-name="_top" xlink:show="replace"><text:span text:style-name="T1388">X-679</text:span></text:a><text:span text:style-name="T1389">, 2006-06-08, Žin., 2006, Nr. 66-2429 (2006-06-13)</text:span></text:p>
      <text:p text:style-name="P1390"><text:span text:style-name="T1391">Nr.<text:s/></text:span><text:a xlink:href="http://www3.lrs.lt/cgi-bin/preps2?a=362024&amp;b=" office:target-frame-name="_top" xlink:show="replace"><text:span text:style-name="T1392">XI-619</text:span></text:a><text:span text:style-name="T1393">, 2009-12-22, Žin., 2009, Nr. 159-7205 (2009-12-31)</text:span></text:p>
      <text:p text:style-name="P1394"/>
      <text:p text:style-name="P1395"><text:bookmark-start text:name="straipsnis32"/><text:span text:style-name="T1396">32 straipsnis. Pasiūlymų teikimas ir ginčų nagrinėjimas</text:span><text:span text:style-name="T1397"><text:s/></text:span></text:p>
      <text:p text:style-name="P1398"><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399"><text:span text:style-name="T1400">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401"><text:span text:style-name="T1402">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403"><text:s/></text:span><text:span text:style-name="T1404">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405"><text:s/></text:span><text:span text:style-name="T1406">panaikina teismas.</text:span></text:p>
      <text:p text:style-name="P1407"><text:span text:style-name="T1408">4.<text:s/></text:span><text:span text:style-name="T1409">Kreiptis į teismą dėl neteisėtai priimto administracinio sprendimo panaikinimo turi teisę:</text:span></text:p>
      <text:p text:style-name="P1410">1) asmenys, kurių teisės ir teisėti interesai yra pažeidžiami;</text:p>
      <text:p text:style-name="P1411">2) suinteresuota visuomenė;</text:p>
      <text:p text:style-name="P1412">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413">4) prokuratūra – kai dėl neteisėtai priimto administracinio sprendimo yra pažeistas visuomenės (viešasis) interesas ir jį būtina apginti.</text:p>
      <text:p text:style-name="P1414"><text:span text:style-name="T1415">5.</text:span><text:span text:style-name="T1416"><text:s/>Atsakovais bylose dėl neteisėtai priimtų administracinių sprendimų panaikinimo laikomi šiuos sprendimus priėmę subjektai</text:span><text:span text:style-name="T1417">.</text:span></text:p>
      <text:p text:style-name="P1418">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419"><text:span text:style-name="T1420">7</text:span><text:span text:style-name="T1421">.</text:span><text:span text:style-name="T1422"><text:s/></text:span><text:span text:style-name="T1423">Bylas dėl viešojo intereso gynimo, susijusias su ypatingos valstybinės svarbos projektų teritorijų planavimu,<text:s/></text:span><text:span text:style-name="T1424">nagrinėja administraciniai teismai</text:span><text:span text:style-name="T1425">.</text:span><text:span text:style-name="T1426"><text:s/>Šio straipsnio 4 dalyje nurodyti subjektai turi teisę<text:s/></text:span><text:span text:style-name="T1427">apygardos administraciniam teismui<text:s/></text:span><text:span text:style-name="T1428">paduoti pareiškimą</text:span><text:span text:style-name="T1429"><text:s/>dėl viešojo intereso gynimo, susijusį su ypatingos valstybinės svarbos projektų teritorijų planavimu,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1430">Straipsnio pakeitimai:</text:p>
      <text:p text:style-name="P1431"><text:span text:style-name="T1432">Nr.<text:s/></text:span><text:a xlink:href="http://www3.lrs.lt/cgi-bin/preps2?a=277836&amp;b=" office:target-frame-name="_top" xlink:show="replace"><text:span text:style-name="T1433">X-679</text:span></text:a><text:span text:style-name="T1434">, 2006-06-08, Žin., 2006, Nr. 66-2429 (2006-06-13)</text:span></text:p>
      <text:p text:style-name="P1435"><text:span text:style-name="T1436">Nr.<text:s/></text:span><text:a xlink:href="http://www3.lrs.lt/cgi-bin/preps2?a=358737&amp;b=" office:target-frame-name="_top" xlink:show="replace"><text:span text:style-name="T1437">XI-500</text:span></text:a><text:span text:style-name="T1438">, 2009-11-19, Žin., 2009, Nr. 144-6351 (2009-12-05)</text:span></text:p>
      <text:p text:style-name="P1439"><text:span text:style-name="T1440">Nr.<text:s/></text:span><text:a xlink:href="http://www3.lrs.lt/cgi-bin/preps2?a=377912&amp;b=" office:target-frame-name="_top" xlink:show="replace"><text:span text:style-name="T1441">XI-995</text:span></text:a><text:span text:style-name="T1442">, 2010-07-02, Žin., 2010, Nr. 84-4404 (2010-07-15)</text:span></text:p>
      <text:p text:style-name="PlainText"><text:span text:style-name="T1443">Nr.<text:s/></text:span><text:a xlink:href="http://www3.lrs.lt/cgi-bin/preps2?a=415685&amp;b=" office:target-frame-name="_top" xlink:show="replace"><text:span text:style-name="T1444">XI-1865</text:span></text:a><text:span text:style-name="T1445">, 2011-12-22, Žin., 2011, Nr. 163-7757 (2011-12-31)</text:span></text:p>
      <text:p text:style-name="PlainText"><text:span text:style-name="T1446">Nr.<text:s/></text:span><text:a xlink:href="http://www3.lrs.lt/cgi-bin/preps2?a=425521&amp;b=" office:target-frame-name="_top" xlink:show="replace"><text:span text:style-name="T1447">XI-2034</text:span></text:a><text:span text:style-name="T1448">, 2012-05-24, Žin., 2012, Nr. 63-3172 (2012-06-05)</text:span></text:p>
      <text:p text:style-name="P1449"/>
      <text:p text:style-name="P1450"><text:bookmark-start text:name="straipsnis33"/>33 straipsnis. Konsultavimasis ir viešas susirinkimas<text:s/></text:p>
      <text:p text:style-name="P1451"><text:bookmark-end text:name="straipsnis33"/><text:span text:style-name="T1452">1.<text:s/></text:span><text:span text:style-name="T1453">Konsultavimosi, kaip teritorijų planavimo viešumo užtikrinimo procedūros, metu su kompetentingomis suinteresuotomis organizacijomis tariamasi dėl parengtų valstybės ir regiono lygmens teritorijų planavimo dokumentų sprendinių.</text:span><text:span text:style-name="T1454"><text:s/></text:span></text:p>
      <text:p text:style-name="BodyTextIndent2"><text:span text:style-name="T1455">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456"/>
      <text:p text:style-name="P1457"><text:bookmark-start text:name="skirsnis8"/>AŠTUNTASIS SKIRSNIS</text:p>
      <text:h text:style-name="P1458" text:outline-level="2"><text:bookmark-end text:name="skirsnis8"/><text:span text:style-name="T1459">VA</text:span><text:span text:style-name="T1460">LSTYBINĖ TERITORIJŲ PLANAVIMO PRIEŽIŪRA</text:span></text:h>
      <text:p text:style-name="P1461"/>
      <text:p text:style-name="P1462"><text:bookmark-start text:name="straipsnis34"/><text:span text:style-name="T1463">34 straipsnis. Valstybinė teritorijų planavimo priežiūra<text:s/></text:span></text:p>
      <text:p text:style-name="P1464"><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465">2. Valstybinę teritorijų planavimo priežiūrą atlieka:</text:p>
      <text:p text:style-name="BodyTextIndent"><text:span text:style-name="T1466">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467"><text:span text:style-name="T1468">2) savivaldybės lygmens bendrojo, specialiojo teritorijų planavimo dokumentų, detaliųjų planų – Aplinkos ministerijos įgaliota institucija;</text:span></text:p>
      <text:p text:style-name="P1469"><text:span text:style-name="T1470">3) žemėtvarkos schemų, planų (projektų) ir žemėvaldų planų (projektų) – Vyriausybės įgaliotos institucijos;</text:span></text:p>
      <text:p text:style-name="P1471">4) miškų tvarkymo schemų – Aplinkos ministerijos įgaliotos institucijos.</text:p>
      <text:p text:style-name="P1472"><text:span text:style-name="T1473">3.<text:s/></text:span><text:span text:style-name="T1474">(N</text:span><text:span text:style-name="T1475">eteko galios nuo 2010 m. sausio 1 d.)</text:span></text:p>
      <text:p text:style-name="P1476"><text:span text:style-name="T1477">4. Valstybinę teritorijų planavimo priežiūrą atliekanti institucija teritorijų planavimo dokumento patikrinimo aktą turi pateikti per 20 darbo dienų nuo teritorijos</text:span><text:span text:style-name="T1478"><text:s/></text:span><text:span text:style-name="T1479">planavimo dokumento pateikimo dienos.</text:span></text:p>
      <text:p text:style-name="P1480"><text:span text:style-name="T1481">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482"><text:span text:style-name="T1483">6. Teritorijų planavimo dokumentų sprendinių įgyvendinimą pagal kompetenciją kontroliuoja valstybės ir savivaldybės institucijos įstatymų ir kitų teisės aktų nustatyta tvarka.</text:span></text:p>
      <text:p text:style-name="P1484">Straipsnio pakeitimai:</text:p>
      <text:p text:style-name="P1485"><text:span text:style-name="T1486">Nr.<text:s/></text:span><text:a xlink:href="http://www3.lrs.lt/cgi-bin/preps2?a=277836&amp;b=" office:target-frame-name="_top" xlink:show="replace"><text:span text:style-name="T1487">X-679</text:span></text:a><text:span text:style-name="T1488">, 2006-06-08, Žin., 2006, Nr. 66-2429 (2006-06-13)</text:span></text:p>
      <text:p text:style-name="P1489"><text:span text:style-name="T1490">Nr.<text:s/></text:span><text:a xlink:href="http://www3.lrs.lt/cgi-bin/preps2?a=358737&amp;b=" office:target-frame-name="_top" xlink:show="replace"><text:span text:style-name="T1491">XI-500</text:span></text:a><text:span text:style-name="T1492">, 2009-11-19, Žin., 2009, Nr. 144-6351 (2009-12-05)</text:span></text:p>
      <text:p text:style-name="P1493"><text:span text:style-name="T1494">Nr.<text:s/></text:span><text:a xlink:href="http://www3.lrs.lt/cgi-bin/preps2?a=377912&amp;b=" office:target-frame-name="_top" xlink:show="replace"><text:span text:style-name="T1495">XI-995</text:span></text:a><text:span text:style-name="T1496">, 2010-07-02, Žin., 2010, Nr. 84-4404 (2010-07-15)</text:span></text:p>
      <text:p text:style-name="P1497"/>
      <text:p text:style-name="P1498"><text:bookmark-start text:name="straipsnis35"/>35 straipsnis. Valstybinę teritorijų planavimo priežiūrą atliekančių institucijų funkcijos<text:s/></text:p>
      <text:p text:style-name="P1499"><text:bookmark-end text:name="straipsnis35"/><text:span text:style-name="T1500">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501">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502">3) teikia motyvuotas išvadas teritorijų planavimo dokumentą tvirtinančiai institucijai dėl dokumento tvirtinimo tikslingumo;</text:span></text:p>
      <text:p text:style-name="P1503"><text:span text:style-name="T1504">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505">Straipsnio pakeitimai:</text:p>
      <text:p text:style-name="P1506"><text:span text:style-name="T1507">Nr.<text:s/></text:span><text:a xlink:href="http://www3.lrs.lt/cgi-bin/preps2?a=277836&amp;b=" office:target-frame-name="_top" xlink:show="replace"><text:span text:style-name="T1508">X-679</text:span></text:a><text:span text:style-name="T1509">, 2006-06-08, Žin., 2006, Nr. 66-2429 (2006-06-13)</text:span></text:p>
      <text:p text:style-name="P1510"><text:span text:style-name="T1511">Nr.<text:s/></text:span><text:a xlink:href="http://www3.lrs.lt/cgi-bin/preps2?a=358737&amp;b=" office:target-frame-name="_top" xlink:show="replace"><text:span text:style-name="T1512">XI-500</text:span></text:a><text:span text:style-name="T1513">, 2009-11-19, Žin., 2009, Nr. 144-6351 (2009-12-05)</text:span></text:p>
      <text:p text:style-name="P1514"><text:span text:style-name="T1515">Nr.<text:s/></text:span><text:a xlink:href="http://www3.lrs.lt/cgi-bin/preps2?a=377912&amp;b=" office:target-frame-name="_top" xlink:show="replace"><text:span text:style-name="T1516">XI-995</text:span></text:a><text:span text:style-name="T1517">, 2010-07-02, Žin., 2010, Nr. 84-4404 (2010-07-15)</text:span></text:p>
      <text:h text:style-name="P1518" text:outline-level="6"/>
      <text:h text:style-name="P1519" text:outline-level="6"><text:bookmark-start text:name="skirsnis9"/>DEVINTASIS SKIRSNIS</text:h>
      <text:h text:style-name="P1520" text:outline-level="8"><text:bookmark-end text:name="skirsnis9"/>TERITORIJŲ PLANAVIMO IR PRIEŽIŪROS SPECIALISTAI</text:h>
      <text:p text:style-name="P1521"/>
      <text:p text:style-name="P1522"><text:bookmark-start text:name="straipsnis36"/>36 straipsnis. Teritorijų planavimo ir priežiūros specialistai</text:p>
      <text:p text:style-name="P1523"><text:bookmark-end text:name="straipsnis36"/>1. Rengti bendrojo teritorijų planavimo dokumentus turi teisę:<text:s/></text:p>
      <text:p text:style-name="P1524">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525"><text:span text:style-name="T1526">2)<text:s/></text:span><text:span text:style-name="T1527">teritorijų planavimo specialistas ar</text:span><text:span text:style-name="T1528"><text:s/>atitinkamos kvalifikacijos aukštąjį išsilavinimą turintis specialistas (bendrojo plano dalims rengti).</text:span></text:p>
      <text:p text:style-name="P1529">2. Rengti specialiuosius planus turi teisę:</text:p>
      <text:p text:style-name="P153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531"><text:span text:style-name="T1532">2)<text:s/></text:span><text:span text:style-name="T1533">teritorijų planavimo specialistas ar</text:span><text:span text:style-name="T1534"><text:s/>atitinkamos kvalifikacijos aukštąjį išsilavinimą turintis specialistas, išskyrus atvejus, kai kiti įstatymai ar teisės aktai nustato privalomą tokių specialistų atestavimą.</text:span></text:p>
      <text:p text:style-name="P1535">3. Rengti detaliuosius planus turi teisę:</text:p>
      <text:p text:style-name="P1536">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537"><text:span text:style-name="T1538">2)<text:s/></text:span><text:span text:style-name="T1539">teritorijų planavimo specialistas ar</text:span><text:span text:style-name="T1540"><text:s/>atitinkamos kvalifikacijos aukštąjį išsilavinimą turintis specialistas (detaliojo plano dalims rengti).</text:span></text:p>
      <text:p text:style-name="P1541">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542">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543">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544">1) siekiant gauti atestatą, buvo pateikti klaidingi arba melagingi duomenys;</text:p>
      <text:p text:style-name="P1545">2) atestatas buvo išduotas neteisėtai;</text:p>
      <text:p text:style-name="P1546">3) specialisto ar vyriausiojo architekto kvalifikacija nebeatitinka nustatytų kvalifikacinių reikalavimų;<text:s/></text:p>
      <text:p text:style-name="P1547"><text:span text:style-name="T1548">4) suteikiantis subjektinę teisę specialisto ar vyriausiojo architekto priimtas administracinis sprendimas panaikintas teismo sprendimu kaip neteisėtas.</text:span></text:p>
      <text:p text:style-name="P1549">Straipsnio pakeitimai:</text:p>
      <text:p text:style-name="P1550"><text:span text:style-name="T1551">Nr.<text:s/></text:span><text:a xlink:href="http://www3.lrs.lt/cgi-bin/preps2?a=277836&amp;b=" office:target-frame-name="_top" xlink:show="replace"><text:span text:style-name="T1552">X-679</text:span></text:a><text:span text:style-name="T1553">, 2006-06-08, Žin., 2006, Nr. 66-2429 (2006-06-13)</text:span></text:p>
      <text:p text:style-name="P1554"><text:span text:style-name="T1555">Nr.<text:s/></text:span><text:a xlink:href="http://www3.lrs.lt/cgi-bin/preps2?a=377912&amp;b=" office:target-frame-name="_top" xlink:show="replace"><text:span text:style-name="T1556">XI-995</text:span></text:a><text:span text:style-name="T1557">, 2010-07-02, Žin., 2010, Nr. 84-4404 (2010-07-15)</text:span></text:p>
      <text:h text:style-name="P1558" text:outline-level="6"/>
      <text:h text:style-name="P1559" text:outline-level="6"><text:bookmark-start text:name="skirsnis10"/>DEŠIMTASIS SKIRSNIS</text:h>
      <text:h text:style-name="P1560" text:outline-level="2"><text:bookmark-end text:name="skirsnis10"/>ŽALOS ATLYGINIMAS IR ATSAKOMYBĖ UŽ ĮSTATYMO PAŽEIDIMĄ</text:h>
      <text:p text:style-name="P1561"/>
      <text:p text:style-name="P1562"/>
      <text:p text:style-name="P1563"><text:bookmark-start text:name="straipsnis37"/><text:span text:style-name="T1564">37 straipsnis. Žalos atlyginimas</text:span></text:p>
      <text:p text:style-name="BodyTextIndent2"><text:bookmark-end text:name="straipsnis37"/><text:span text:style-name="T1565">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566">Straipsnio pakeitimai:</text:p>
      <text:p text:style-name="P1567"><text:span text:style-name="T1568">Nr.<text:s/></text:span><text:a xlink:href="http://www3.lrs.lt/cgi-bin/preps2?a=362024&amp;b=" office:target-frame-name="_top" xlink:show="replace"><text:span text:style-name="T1569">XI-619</text:span></text:a><text:span text:style-name="T1570">, 2009-12-22, Žin., 2009, Nr. 159-7205 (2009-12-31)</text:span></text:p>
      <text:p text:style-name="P1571"/>
      <text:p text:style-name="P1572"><text:bookmark-start text:name="straipsnis38"/>38 straipsnis. Atsakomybė už Įstatymo pažeidimą</text:p>
      <text:p text:style-name="BodyTextIndent2"><text:bookmark-end text:name="straipsnis38"/><text:span text:style-name="T1573">Asmenys, pažeidę šį Įstatymą, atsako Lietuvos Respublikos įstatymų nustatyta tvarka.</text:span></text:p>
      <text:p text:style-name="P1574"/>
      <text:p text:style-name="P1575"><text:tab/>Skelbiu šį Lietuvos Respublikos Seimo priimtą įstatymą.<text:s/></text:p>
      <text:p text:style-name="P1576"/>
      <text:p text:style-name="P1577"/>
      <text:p text:style-name="P1578"/>
      <text:p text:style-name="P1579">RESPUBLIKOS PREZIDENTAS<text:tab/><text:tab/><text:tab/><text:tab/><text:s/>ALGIRDAS BRAZAUSKAS<text:line-break/></text:p>
      <text:p text:style-name="P1580"/>
      <text:p text:style-name="P1581">Pakeitimai:</text:p>
      <text:p text:style-name="P1582"/>
      <text:p text:style-name="P1583">1.</text:p>
      <text:p text:style-name="P1584">Lietuvos Respublikos Seimas, Įstatymas</text:p>
      <text:p text:style-name="P1585"><text:span text:style-name="T1586">Nr.<text:s/></text:span><text:a xlink:href="http://www3.lrs.lt/cgi-bin/preps2?Condition1=41492&amp;Condition2=" office:target-frame-name="_top" xlink:show="replace"><text:span text:style-name="T1587">VIII-323</text:span></text:a><text:span text:style-name="T1588">, 97.06.26, Žin., 1997, Nr.65-1548 (97.07.09)</text:span></text:p>
      <text:p text:style-name="P1589">LIETUVOS RESPUBLIKOS TERITORIJŲ PLANAVIMO ĮSTATYMO 2, 4, 6, 8, 9, 11, 17, 20, 21, 23, 24, 29, 30, 32 STRAIPSNIŲ PAKEITIMO ĮSTATYMAS</text:p>
      <text:p text:style-name="P1590"/>
      <text:p text:style-name="P1591">2.</text:p>
      <text:p text:style-name="P1592">Lietuvos Respublikos Seimas, Įstatymas</text:p>
      <text:p text:style-name="Normal"><text:span text:style-name="T1593">Nr.<text:s/></text:span><text:a xlink:href="http://www3.lrs.lt/cgi-bin/preps2?Condition1=44939&amp;Condition2=" office:target-frame-name="_top" xlink:show="replace"><text:span text:style-name="T1594">VIII-435</text:span></text:a><text:span text:style-name="T1595">, 97.10.07, Žin., 1997, Nr.96-2427 (97.10.24)</text:span></text:p>
      <text:p text:style-name="P1596">LIETUVOS RESPUBLIKOS TERITORIJŲ PLANAVIMO ĮSTATYMO 32 STRAIPSNIO PAKEITIMO</text:p>
      <text:p text:style-name="P1597"/>
      <text:p text:style-name="P1598">3.</text:p>
      <text:p text:style-name="P1599">Lietuvos Respublikos Seimas, Įstatymas</text:p>
      <text:p text:style-name="P1600"><text:span text:style-name="T1601">Nr.<text:s/></text:span><text:a xlink:href="http://www3.lrs.lt/cgi-bin/preps2?Condition1=99448&amp;Condition2=" office:target-frame-name="_top" xlink:show="replace"><text:span text:style-name="T1602">VIII-1612</text:span></text:a><text:span text:style-name="T1603">, 00.04.11, Žin., 2000, Nr.34-953 (00.04.26)</text:span></text:p>
      <text:p text:style-name="P1604">TERITORIJŲ PLANAVIMO ĮSTATYMO 30, 31 STRAIPSNIŲ PAKEITIMO IR PAPILDYMO ĮSTATYMAS</text:p>
      <text:p text:style-name="P1605"/>
      <text:p text:style-name="P1606">4.</text:p>
      <text:p text:style-name="P1607">Lietuvos Respublikos Seimas, Įstatymas</text:p>
      <text:p text:style-name="P1608"><text:span text:style-name="T1609">Nr.<text:s/></text:span><text:a xlink:href="http://www3.lrs.lt/cgi-bin/preps2?Condition1=101295&amp;Condition2=" office:target-frame-name="_top" xlink:show="replace"><text:span text:style-name="T1610">VIII-1669</text:span></text:a><text:span text:style-name="T1611">, 00.05.09, Žin., 2000, Nr.42-1195 (00.05.24)</text:span></text:p>
      <text:p text:style-name="P1612">TERITORIJŲ PLANAVIMO ĮSTATYMO 2, 17, 20 STRAIPSNIŲ PAKEITIMO IR PAPILDYMO ĮSTATYMAS</text:p>
      <text:p text:style-name="P1613"/>
      <text:p text:style-name="P1614">5.</text:p>
      <text:p text:style-name="P1615">Lietuvos Respublikos Seimas, Įstatymas</text:p>
      <text:p text:style-name="P1616"><text:span text:style-name="T1617">Nr.<text:s/></text:span><text:a xlink:href="http://www3.lrs.lt/cgi-bin/preps2?Condition1=105522&amp;Condition2=" office:target-frame-name="_top" xlink:show="replace"><text:span text:style-name="T1618">VIII-1768</text:span></text:a><text:span text:style-name="T1619">, 00.06.27, Žin., 2000, Nr.58-1708 (00.07.19)</text:span></text:p>
      <text:p text:style-name="P1620">TERITORIJŲ PLANAVIMO ĮSTATYMO 19, 20, 21 IR 24 STRAIPSNIŲ PAKEITIMO ĮSTATYMAS</text:p>
      <text:p text:style-name="P1621">Šis įstatymas įsigalioja nuo 2001 m. sausio 1 d.</text:p>
      <text:p text:style-name="P1622"/>
      <text:p text:style-name="P1623">6.</text:p>
      <text:p text:style-name="P1624">Lietuvos Respublikos Seimas, Įstatymas</text:p>
      <text:p text:style-name="P1625"><text:span text:style-name="T1626">Nr.<text:s/></text:span><text:a xlink:href="http://www3.lrs.lt/cgi-bin/preps2?Condition1=111859&amp;Condition2=" office:target-frame-name="_top" xlink:show="replace"><text:span text:style-name="T1627">VIII-2041</text:span></text:a><text:span text:style-name="T1628">, 2000 10 12, Žin., 2000, Nr. 92-2881 (2000 10 31)</text:span></text:p>
      <text:p text:style-name="P1629">TERITORIJŲ PLANAVIMO ĮSTATYMO 2, 4, 9, 14, 17, 20, 21, 22, 23, 24, 26, 32 STRAIPSNIŲ PAKEITIMO IR PAPILDYMO ĮSTATYMAS</text:p>
      <text:p text:style-name="P1630"/>
      <text:p text:style-name="P1631">7.</text:p>
      <text:p text:style-name="P1632">Lietuvos Respublikos Seimas, Įstatymas</text:p>
      <text:p text:style-name="P1633"><text:span text:style-name="T1634">Nr.<text:s/></text:span><text:a xlink:href="http://www3.lrs.lt/cgi-bin/preps2?a=131447&amp;b=" office:target-frame-name="_top" xlink:show="replace"><text:span text:style-name="T1635">IX-288</text:span></text:a><text:span text:style-name="T1636">, 2001 04 19, Žin., 2001, Nr. 39-1358 (2001 05 09)</text:span></text:p>
      <text:p text:style-name="P1637">TERITORIJŲ PLANAVIMO ĮSTATYMO 21, 24 IR 26 STRAIPSNIŲ PAKEITIMO ĮSTATYMAS</text:p>
      <text:p text:style-name="P1638"/>
      <text:p text:style-name="P1639">8.</text:p>
      <text:p text:style-name="P1640">Lietuvos Respublikos Seimas, Įstatymas</text:p>
      <text:p text:style-name="PlainText"><text:span text:style-name="T1641">Nr.<text:s/></text:span><text:a xlink:href="http://www3.lrs.lt/cgi-bin/preps2?a=210304&amp;b=" office:target-frame-name="_top" xlink:show="replace"><text:span text:style-name="T1642">IX-1512</text:span></text:a><text:span text:style-name="T1643">, 2003-04-17, Žin., 2003, Nr. 42-1916 (2003-05-01)</text:span></text:p>
      <text:p text:style-name="P1644">TERITORIJŲ PLANAVIMO ĮSTATYMO 30 STRAIPSNIO PAKEITIMO ĮSTATYMAS</text:p>
      <text:p text:style-name="P1645"/>
      <text:p text:style-name="P1646">9.</text:p>
      <text:p text:style-name="P1647">Lietuvos Respublikos Seimas, Įstatymas</text:p>
      <text:p text:style-name="PlainText"><text:span text:style-name="T1648">Nr.<text:s/></text:span><text:a xlink:href="http://www3.lrs.lt/cgi-bin/preps2?a=226486&amp;b=" office:target-frame-name="_top" xlink:show="replace"><text:span text:style-name="T1649">IX-1962</text:span></text:a><text:span text:style-name="T1650">, 2004-01-15, Žin., 2004, Nr. 21-617 (2004-02-07)</text:span></text:p>
      <text:p text:style-name="P1651">TERITORIJŲ PLANAVIMO ĮSTATYMO PAKEITIMO ĮSTATYMAS</text:p>
      <text:p text:style-name="PlainText"><text:span text:style-name="T1652">Šis Įstatymas, išskyrus jo 2 ir 3 straipsnius,<text:s/></text:span><text:span text:style-name="T1653">įsigalioja nuo 2004 m. gegužės 1 d.</text:span></text:p>
      <text:p text:style-name="P1654">Nauja įstatymo redakcija<text:s/></text:p>
      <text:p text:style-name="P1655"><text:span text:style-name="T1656">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657">107-2391</text:span></text:a><text:span text:style-name="T1658">) ir kitus teritorijų planavimą reglamentavusius teisės aktus.</text:span></text:p>
      <text:p text:style-name="P1659">Pakeitimas:</text:p>
      <text:p text:style-name="P1660">Lietuvos Respublikos Seimas, Įstatymas</text:p>
      <text:p text:style-name="P1661"><text:span text:style-name="T1662">Nr.<text:s/></text:span><text:a xlink:href="http://www3.lrs.lt/cgi-bin/preps2?a=242941&amp;b=" office:target-frame-name="_top" xlink:show="replace"><text:span text:style-name="T1663">IX-2465</text:span></text:a><text:span text:style-name="T1664">, 2004-09-28, Žin., 2004, Nr. 152-5531 (2004-10-16)</text:span></text:p>
      <text:p text:style-name="P1665">TERITORIJŲ PLANAVIMO ĮSTATYMO PAKEITIMO ĮSTATYMO 4 STRAIPSNIO PAPILDYMO ĮSTATYMAS</text:p>
      <text:p text:style-name="P1666"/>
      <text:p text:style-name="P1667">10.</text:p>
      <text:p text:style-name="P1668">Lietuvos Respublikos Seimas, Įstatymas</text:p>
      <text:p text:style-name="P1669"><text:span text:style-name="T1670">Nr.<text:s/></text:span><text:a xlink:href="http://www3.lrs.lt/cgi-bin/preps2?a=242942&amp;b=" office:target-frame-name="_top" xlink:show="replace"><text:span text:style-name="T1671">IX-2466</text:span></text:a><text:span text:style-name="T1672">, 2004-09-28, Žin., 2004, Nr. 152-5532 (2004-10-16)</text:span></text:p>
      <text:p text:style-name="P1673">TERITORIJŲ PLANAVIMO ĮSTATYMO 4, 12, 15, 22, 24 STRAIPSNIŲ PAKEITIMO IR PAPILDYMO ĮSTATYMAS</text:p>
      <text:p text:style-name="P1674"/>
      <text:p text:style-name="P1675">11.</text:p>
      <text:p text:style-name="P1676">Lietuvos Respublikos Seimas, Įstatymas</text:p>
      <text:p text:style-name="P1677"><text:span text:style-name="T1678">Nr.<text:s/></text:span><text:a xlink:href="http://www3.lrs.lt/cgi-bin/preps2?a=277836&amp;b=" office:target-frame-name="_top" xlink:show="replace"><text:span text:style-name="T1679">X-679</text:span></text:a><text:span text:style-name="T1680">, 2006-06-08, Žin., 2006, Nr. 66-2429 (2006-06-13)</text:span></text:p>
      <text:p text:style-name="P1681">TERITORIJŲ PLANAVIMO ĮSTATYMO 1, 2, 7, 10, 12, 15, 17, 18, 20, 21, 22, 23, 24, 25, 26, 27, 28, 29, 31, 32, 34, 35, 36 STRAIPSNIŲ PAKEITIMO IR PAPILDYMO ĮSTATYMAS</text:p>
      <text:p text:style-name="P1682"/>
      <text:p text:style-name="P1683">12.</text:p>
      <text:p text:style-name="P1684">Lietuvos Respublikos Seimas, Įstatymas</text:p>
      <text:p text:style-name="PlainText"><text:span text:style-name="T1685">Nr.<text:s/></text:span><text:a xlink:href="http://www3.lrs.lt/cgi-bin/preps2?a=280582&amp;b=" office:target-frame-name="_top" xlink:show="replace"><text:span text:style-name="T1686">X-757</text:span></text:a><text:span text:style-name="T1687">, 2006-07-11, Žin., 2006, Nr. 82-3256 (2006-07-27)</text:span></text:p>
      <text:p text:style-name="P1688">TERITORIJŲ PLANAVIMO ĮSTATYMO 26 STRAIPSNIO PAKEITIMO ĮSTATYMAS</text:p>
      <text:p text:style-name="P1689"/>
      <text:p text:style-name="P1690">13.</text:p>
      <text:p text:style-name="P1691">Lietuvos Respublikos Seimas, Įstatymas</text:p>
      <text:p text:style-name="PlainText"><text:span text:style-name="T1692">Nr.<text:s/></text:span><text:a xlink:href="http://www3.lrs.lt/cgi-bin/preps2?a=294747&amp;b=" office:target-frame-name="_top" xlink:show="replace"><text:span text:style-name="T1693">X-1061</text:span></text:a><text:span text:style-name="T1694">, 2007-03-22, Žin., 2007, Nr. 39-1437 (2007-04-05)</text:span></text:p>
      <text:p text:style-name="P1695">TERITORIJŲ PLANAVIMO ĮSTATYMO 11, 18 IR 26 STRAIPSNIŲ PAKEITIMO ĮSTATYMAS</text:p>
      <text:p text:style-name="P1696"/>
      <text:p text:style-name="P1697">14.</text:p>
      <text:p text:style-name="P1698">Lietuvos Respublikos Seimas, Įstatymas</text:p>
      <text:p text:style-name="PlainText"><text:span text:style-name="T1699">Nr.<text:s/></text:span><text:a xlink:href="http://www3.lrs.lt/cgi-bin/preps2?a=313225&amp;b=" office:target-frame-name="_top" xlink:show="replace"><text:span text:style-name="T1700">X-1421</text:span></text:a><text:span text:style-name="T1701">, 2008-01-17, Žin., 2008, Nr. 10-337 (2008-01-24)</text:span></text:p>
      <text:p text:style-name="P1702">TERITORIJŲ PLANAVIMO ĮSTATYMO 22 STRAIPSNIO PAKEITIMO ĮSTATYMAS</text:p>
      <text:p text:style-name="P1703">Šis įstatymas įsigalioja 2008 m. kovo 1 d.</text:p>
      <text:p text:style-name="P1704"/>
      <text:p text:style-name="P1705">15.</text:p>
      <text:p text:style-name="P1706">Lietuvos Respublikos Seimas, Įstatymas</text:p>
      <text:p text:style-name="PlainText"><text:span text:style-name="T1707">Nr.<text:s/></text:span><text:a xlink:href="http://www3.lrs.lt/cgi-bin/preps2?a=318831&amp;b=" office:target-frame-name="_top" xlink:show="replace"><text:span text:style-name="T1708">X-1498</text:span></text:a><text:span text:style-name="T1709">, 2008-04-15, Žin., 2008, Nr. 50-1847 (2008-04-30)</text:span></text:p>
      <text:p text:style-name="P1710">TERITORIJŲ PLANAVIMO ĮSTATYMO 21 STRAIPSNIO PAKEITIMO ĮSTATYMAS</text:p>
      <text:p text:style-name="P1711"/>
      <text:p text:style-name="P1712">16.</text:p>
      <text:p text:style-name="P1713">Lietuvos Respublikos Seimas, Įstatymas</text:p>
      <text:p text:style-name="PlainText"><text:span text:style-name="T1714">Nr.<text:s/></text:span><text:a xlink:href="http://www3.lrs.lt/cgi-bin/preps2?a=331340&amp;b=" office:target-frame-name="_top" xlink:show="replace"><text:span text:style-name="T1715">X-1796</text:span></text:a><text:span text:style-name="T1716">, 2008-11-11, Žin., 2008, Nr. 135-5232 (2008-11-25)</text:span></text:p>
      <text:p text:style-name="P1717">TERITORIJŲ PLANAVIMO ĮSTATYMO 22 STRAIPSNIO PAKEITIMO ĮSTATYMAS</text:p>
      <text:p text:style-name="P1718"/>
      <text:p text:style-name="P1719">17.</text:p>
      <text:p text:style-name="P1720">Lietuvos Respublikos Seimas, Įstatymas</text:p>
      <text:p text:style-name="P1721"><text:span text:style-name="T1722">Nr.<text:s/></text:span><text:a xlink:href="http://www3.lrs.lt/cgi-bin/preps2?a=358737&amp;b=" office:target-frame-name="_top" xlink:show="replace"><text:span text:style-name="T1723">XI-500</text:span></text:a><text:span text:style-name="T1724">, 2009-11-19, Žin., 2009, Nr. 144-6351 (2009-12-05)</text:span></text:p>
      <text:p text:style-name="P1725">TERITORIJŲ PLANAVIMO ĮSTATYMO 5, 32, 34 IR 35 STRAIPSNIŲ PAKEITIMO ĮSTATYMAS</text:p>
      <text:p text:style-name="P1726"><text:span text:style-name="T1727">Šis įstatymas įsigalioja 2010 m. sausio 1 d.</text:span></text:p>
      <text:p text:style-name="P1728"/>
      <text:p text:style-name="P1729">18.</text:p>
      <text:p text:style-name="P1730">Lietuvos Respublikos Seimas, Įstatymas</text:p>
      <text:p text:style-name="P1731"><text:span text:style-name="T1732">Nr.<text:s/></text:span><text:a xlink:href="http://www3.lrs.lt/cgi-bin/preps2?a=362024&amp;b=" office:target-frame-name="_top" xlink:show="replace"><text:span text:style-name="T1733">XI-619</text:span></text:a><text:span text:style-name="T1734">, 2009-12-22, Žin., 2009, Nr. 159-7205 (2009-12-31)</text:span></text:p>
      <text:p text:style-name="P1735">TERITORIJŲ PLANAVIMO ĮSTATYMO 2, 4, 15, 19, 20, 21, 22, 23, 24, 26, 31, 37 STRAIPSNIŲ PAKEITIMO IR PAPILDYMO ĮSTATYMAS</text:p>
      <text:p text:style-name="BodyText"><text:span text:style-name="T1736">Šis įstatymas, išskyrus 13</text:span><text:span text:style-name="T1737"><text:s/>ir 14</text:span><text:span text:style-name="T1738"><text:s/>straipsnius, įsigalioja<text:s/></text:span><text:span text:style-name="T1739">2010 m. sausio 1 d</text:span><text:span text:style-name="T1740">.</text:span></text:p>
      <text:p text:style-name="BodyText"><text:span text:style-name="T1741">Iki<text:s/></text:span><text:span text:style-name="T1742">2010 m. sausio 1 d.</text:span><text:span text:style-name="T1743"><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744">2010 m. sausio 1 d.,</text:span><text:span text:style-name="T1745"><text:s/>ir kitus teritorijų planavimą reglamentavusius teisės aktus.</text:span></text:p>
      <text:p text:style-name="P1746"/>
      <text:p text:style-name="P1747">19.</text:p>
      <text:p text:style-name="P1748">Lietuvos Respublikos Seimas, Įstatymas</text:p>
      <text:p text:style-name="P1749"><text:span text:style-name="T1750">Nr.<text:s/></text:span><text:a xlink:href="http://www3.lrs.lt/cgi-bin/preps2?a=373213&amp;b=" office:target-frame-name="_top" xlink:show="replace"><text:span text:style-name="T1751">XI-826</text:span></text:a><text:span text:style-name="T1752">, 2010-05-20, Žin., 2010, Nr. 65-3195 (2010-06-05)</text:span></text:p>
      <text:p text:style-name="P1753">TERITORIJŲ PLANAVIMO ĮSTATYMO 2, 4, 5, 8, 11, 12, 14, 18, 24, 26, 28, 29 STRAIPSNIŲ PAKEITIMO IR PAPILDYMO ĮSTATYMAS</text:p>
      <text:p text:style-name="P1754">Šis įstatymas įsigalioja 2010 m. liepos 1 d.</text:p>
      <text:p text:style-name="P1755"/>
      <text:p text:style-name="P1756">20.</text:p>
      <text:p text:style-name="P1757">Lietuvos Respublikos Seimas, Įstatymas</text:p>
      <text:p text:style-name="P1758"><text:span text:style-name="T1759">Nr.<text:s/></text:span><text:a xlink:href="http://www3.lrs.lt/cgi-bin/preps2?a=377912&amp;b=" office:target-frame-name="_top" xlink:show="replace"><text:span text:style-name="T1760">XI-995</text:span></text:a><text:span text:style-name="T1761">, 2010-07-02, Žin., 2010, Nr. 84-4404 (2010-07-15)</text:span></text:p>
      <text:p text:style-name="P1762">TERITORIJŲ PLANAVIMO ĮSTATYMO 2, 10, 22, 25, 28, 32, 34, 35, 36 STRAIPSNIŲ PAKEITIMO IR PAPILDYMO IR 29 STRAIPSNIO PRIPAŽINIMO NETEKUSIU GALIOS ĮSTATYMAS</text:p>
      <text:p text:style-name="P1763">Šis įstatymas įsigalioja 2010 m. spalio 1 d.</text:p>
      <text:p text:style-name="P1764"/>
      <text:p text:style-name="P1765">21.</text:p>
      <text:p text:style-name="P1766">Lietuvos Respublikos Seimas, Įstatymas</text:p>
      <text:p text:style-name="PlainText"><text:span text:style-name="T1767">Nr.<text:s/></text:span><text:a xlink:href="http://www3.lrs.lt/cgi-bin/preps2?a=415685&amp;b=" office:target-frame-name="_top" xlink:show="replace"><text:span text:style-name="T1768">XI-1865</text:span></text:a><text:span text:style-name="T1769">, 2011-12-22, Žin., 2011, Nr. 163-7757 (2011-12-31)</text:span></text:p>
      <text:p text:style-name="P1770">TERITORIJŲ PLANAVIMO ĮSTATYMO 32 STRAIPSNIO PAKEITIMO ĮSTATYMAS</text:p>
      <text:p text:style-name="P1771"/>
      <text:p text:style-name="P1772">22.</text:p>
      <text:p text:style-name="P1773">Lietuvos Respublikos Seimas, Įstatymas</text:p>
      <text:p text:style-name="P1774"><text:span text:style-name="T1775">Nr.<text:s/></text:span><text:a xlink:href="http://www3.lrs.lt/cgi-bin/preps2?a=425521&amp;b=" office:target-frame-name="_top" xlink:show="replace"><text:span text:style-name="T1776">XI-2</text:span><text:bookmark-start text:name="_Hlt326744419"/><text:bookmark-start text:name="_Hlt326744420"/><text:span text:style-name="T1777">0</text:span><text:bookmark-end text:name="_Hlt326744419"/><text:bookmark-end text:name="_Hlt326744420"/><text:span text:style-name="T1778">34</text:span></text:a><text:span text:style-name="T1779">, 2012-05-24, Žin., 2012, Nr. 63-3172 (2012-06-05)</text:span></text:p>
      <text:p text:style-name="P1780">TERITORIJŲ PLANAVIMO ĮSTATYMO 2, 13, 16, 32 STRAIPSNIŲ PAKEITIMO IR PAPILDYMO IR ĮSTATYMO PAPILDYMO 18(1) STRAIPSNIU ĮSTATYMAS</text:p>
      <text:p text:style-name="P1781"><text:span text:style-name="T1782">Šio įstatymo 4 straipsnis</text:span><text:span text:style-name="T1783"><text:s/>įsigalioja 2012 m. liepos 1 d.</text:span></text:p>
      <text:p text:style-name="P1784"><text:span text:style-name="T1785">Šio įstatymo 4 straipsnyje išdėstytas Teritorijų planavimo įstatymo 18</text:span><text:span text:style-name="T1786">1</text:span><text:span text:style-name="T1787"><text:s/>straipsnis taikomas tik</text:span><text:span text:style-name="T1788">:</text:span></text:p>
      <text:p text:style-name="P1789"><text:span text:style-name="T1790">1)</text:span><text:span text:style-name="T1791"><text:s/>ypatingos valstybinės svarbos projektų specialiųjų planų, dėl kurių iki 2012 m. liepos 1 d. dar nėra išduotos planavimo sąlygos,</text:span><text:span text:style-name="T1792"><text:s/>rengimui, derinimui, keitimui, tikrinimui, tvirtinimui, galiojimui, viešumo užtikrinimui ir ginčų<text:s/></text:span><text:span text:style-name="T1793">sprendimui;<text:s/></text:span></text:p>
      <text:p text:style-name="P1794"><text:span text:style-name="T1795">2)</text:span><text:span text:style-name="T1796"><text:s/>jau galiojančių ypatingos valstybinės svarbos projektų specialiųjų planų pakeitimų rengimui, derinimui, keitimui,<text:s/></text:span><text:span text:style-name="T1797">tikrinimui,<text:s/></text:span><text:span text:style-name="T1798">tvirtinimui, galiojimui, viešumo užtikrinimui ir ginčų sprendimui.</text:span></text:p>
      <text:p text:style-name="P1799"><text:span text:style-name="T1800">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801">1</text:span><text:span text:style-name="T1802"><text:s/>straipsnyje nustatytą ypatingos valstybinės svarbos projektų specialiųjų planų rengimo, derinimo, keitimo, tikrinimo, tvirtinimo, galiojimo, viešumo užtikrinimo ir ginčų sprendimo tvarką.</text:span></text:p>
      <text:p text:style-name="P1803">Projektui, kuris pripažįstamas ypatingos valstybinės svarbos projektu po 2012 m. liepos 1 d., įgyvendinti rengiami ir (ar) parengti specialieji planai taip pat yra laikomi ypatingos valstybinės svarbos projekto specialiaisiais planais.</text:p>
      <text:p text:style-name="P1804"/>
      <text:p text:style-name="P1805">23.</text:p>
      <text:p text:style-name="P1806">Lietuvos Respublikos Seimas, Įstatymas</text:p>
      <text:p text:style-name="PlainText"><text:span text:style-name="T1807">Nr.<text:s/></text:span><text:a xlink:href="http://www3.lrs.lt/cgi-bin/preps2?a=433298&amp;b=" office:target-frame-name="_top" xlink:show="replace"><text:span text:style-name="T1808">XI-2225</text:span></text:a><text:span text:style-name="T1809">, 2012-09-20, Žin., 2012, Nr. 111-5635 (2012-09-26)</text:span></text:p>
      <text:p text:style-name="P1810">TERITORIJŲ PLANAVIMO ĮSTATYMO 22 STRAIPSNIO PAKEITIMO IR PAPILDYMO ĮSTATYMAS</text:p>
      <text:p text:style-name="P1811"/>
      <text:p text:style-name="P1812">*** Pabaiga ***</text:p>
      <text:p text:style-name="P1813"/>
      <text:p text:style-name="P1814"/>
      <text:p text:style-name="P1815">Redagavo Aušrinė Trapinskienė (2012-09-26)</text:p>
      <text:p text:style-name="P1816"><text:s text:c="18"/>ausrine.trapinskiene@lrs.lt</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981" meta:word-count="14277" meta:character-count="118805" meta:row-count="1884" meta:non-whitespace-character-count="105509"/>
  </office:meta>
</office:document-meta>
</file>