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24"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34"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text-position="super 63.6%"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color="#FF0000"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tyle="italic" style:font-style-asian="italic" fo:color="#FF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color="#FF0000"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indent="0.5in"/>
    </style:style>
    <style:style style:name="P721" style:parent-style-name="Normal" style:family="paragraph">
      <style:paragraph-properties fo:text-align="justify" fo:margin-left="1.6736in" fo:text-indent="-1.1736in">
        <style:tab-stops/>
      </style:paragraph-properties>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margin-left="1.7722in" fo:text-indent="-1.2722in">
        <style:tab-stops/>
      </style:paragraph-properties>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margin-left="1.575in" fo:text-indent="-1.075in">
        <style:tab-stops/>
      </style:paragraph-properties>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tyle="italic" style:font-style-asian="italic"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tyle="italic" style:font-style-asian="italic"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6736in" fo:text-indent="-1.1736in">
        <style:tab-stops/>
      </style:paragraph-properties>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FF0000"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tyle="italic" style:font-style-asian="italic" fo:color="#FF0000"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margin-left="1.575in" fo:text-indent="-1.075in">
        <style:tab-stops/>
      </style:paragraph-properties>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tyle="italic" style:font-style-asian="italic"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tyle="italic" style:font-style-asian="italic" fo:color="#FF0000"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tyle="italic" style:font-style-asian="italic"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368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tyle="italic" style:font-style-asian="italic"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tyle="italic" style:font-style-asian="italic" fo:color="#FF0000"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tyle="italic" style:font-style-asian="italic"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6736in" fo:text-indent="-1.1812in">
        <style:tab-stops/>
      </style:paragraph-properties>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tyle="italic" style:font-style-asian="italic"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tyle="italic" style:font-style-asian="italic" fo:color="#FF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FF0000"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text-position="super 63.6%" fo:font-size="11pt" style:font-size-asian="11pt" style:font-size-complex="11pt"/>
    </style:style>
    <style:style style:name="T1289" style:parent-style-name="DefaultParagraphFont" style:family="text">
      <style:text-properties style:font-name-asian="Andale Sans UI" fo:font-size="11pt" style:font-size-asian="11pt" style:font-size-complex="11pt" style:language-complex="en" style:country-complex="U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name-asian="Andale Sans UI" fo:font-size="11pt" style:font-size-asian="11pt" style:font-size-complex="11pt" style:language-complex="en" style:country-complex="US"/>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tyle="italic" style:font-style-asian="italic" fo:color="#FF0000"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tyle="italic" style:font-style-asian="italic" style:font-style-complex="italic"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fo:background-color="#FFFFFF"/>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fo:background-color="#FFFFFF"/>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fo:background-color="#FFFFFF"/>
    </style:style>
    <style:style style:name="T1353" style:parent-style-name="DefaultParagraphFont" style:family="text">
      <style:text-properties style:font-weight-complex="bold" fo:font-size="11pt" style:font-size-asian="11pt" style:font-size-complex="11pt" fo:background-color="#FFFFFF"/>
    </style:style>
    <style:style style:name="T1354" style:parent-style-name="DefaultParagraphFont" style:family="text">
      <style:text-properties style:font-weight-complex="bold" fo:font-size="11pt" style:font-size-asian="11pt" style:font-size-complex="11pt" fo:background-color="#FFFFFF"/>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fo:background-color="#FFFFFF"/>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fo:background-color="#FFFFFF"/>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fo:background-color="#FFFFFF"/>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fo:background-color="#FFFFFF"/>
    </style:style>
    <style:style style:name="T1368" style:parent-style-name="DefaultParagraphFont" style:family="text">
      <style:text-properties fo:font-size="11pt" style:font-size-asian="11pt" style:font-size-complex="11pt" fo:background-color="#FFFFFF"/>
    </style:style>
    <style:style style:name="T1369" style:parent-style-name="DefaultParagraphFont" style:family="text">
      <style:text-properties fo:font-size="11pt" style:font-size-asian="11pt" style:font-size-complex="11pt" fo:background-color="#FFFFFF"/>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P1388" style:parent-style-name="Normal" style:family="paragraph">
      <style:paragraph-properties fo:text-align="center" fo:text-indent="0.5in"/>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P1391" style:parent-style-name="Normal" style:family="paragraph">
      <style:paragraph-properties fo:text-align="center" fo:text-indent="0.5in"/>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text-indent="0.5in"/>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FF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asian="Calibri" fo:font-weight="bold" style:font-weight-asian="bold"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fo:background-color="#FFFFFF" style:language-asian="lt" style:country-asian="LT"/>
    </style:style>
    <style:style style:name="T1462" style:parent-style-name="DefaultParagraphFont" style:family="text">
      <style:text-properties fo:font-size="11pt" style:font-size-asian="11pt" style:font-size-complex="11pt" fo:background-color="#FFFFFF" style:language-asian="lt" style:country-asian="LT"/>
    </style:style>
    <style:style style:name="T1463" style:parent-style-name="DefaultParagraphFont" style:family="text">
      <style:text-properties style:font-weight-complex="bold" fo:font-size="11pt" style:font-size-asian="11pt" style:font-size-complex="11pt" fo:background-color="#FFFFFF" style:language-asian="lt" style:country-asian="LT"/>
    </style:style>
    <style:style style:name="T1464" style:parent-style-name="DefaultParagraphFont" style:family="text">
      <style:text-properties style:font-weight-complex="bold" fo:font-size="11pt" style:font-size-asian="11pt" style:font-size-complex="11pt" fo:background-color="#FFFFFF"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font-size="11pt" style:font-size-asian="11pt" style:font-size-complex="11pt" style:language-asian="lt" style:country-asian="LT"/>
    </style:style>
    <style:style style:name="T1478" style:parent-style-name="DefaultParagraphFont" style:family="text">
      <style:text-properties style:font-name-asian="Calibri" fo:font-size="11pt" style:font-size-asian="11pt" style:font-size-complex="11pt" style:language-asian="lt" style:country-asian="LT"/>
    </style:style>
    <style:style style:name="T1479" style:parent-style-name="DefaultParagraphFont" style:family="text">
      <style:text-properties style:font-name-asian="Calibri"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name-asian="Calibri"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Calibri"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style:font-weight-complex="bold" fo:font-size="11pt" style:font-size-asian="11pt" style:font-size-complex="11pt" style:language-asian="lt" style:country-asian="LT"/>
    </style:style>
    <style:style style:name="T1493" style:parent-style-name="DefaultParagraphFont" style:family="text">
      <style:text-properties style:font-name-asian="Calibri"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506" style:parent-style-name="Normal" style:family="paragraph">
      <style:paragraph-properties fo:text-align="justify" fo:margin-left="1.6736in" fo:text-indent="-1.1736in">
        <style:tab-stops/>
      </style:paragraph-properties>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tyle="italic" style:font-style-asian="italic"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fo:background-color="#FFFFFF"/>
    </style:style>
    <style:style style:name="T1523" style:parent-style-name="DefaultParagraphFont" style:family="text">
      <style:text-properties fo:color="#000000" fo:font-size="11pt" style:font-size-asian="11pt" style:font-size-complex="11pt" fo:background-color="#FFFFFF"/>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color="#000000" fo:font-size="11pt" style:font-size-asian="11pt" style:font-size-complex="11pt" fo:background-color="#FFFFFF"/>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fo:background-color="#FFFFFF"/>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fo:background-color="#FFFFFF"/>
    </style:style>
    <style:style style:name="T1531" style:parent-style-name="DefaultParagraphFont" style:family="text">
      <style:text-properties style:font-name-asian="Calibri" fo:font-size="11pt" style:font-size-asian="11pt" style:font-size-complex="11pt" fo:background-color="#FFFFFF"/>
    </style:style>
    <style:style style:name="T1532" style:parent-style-name="DefaultParagraphFont" style:family="text">
      <style:text-properties style:font-name-asian="Calibri" fo:font-weight="bold" style:font-weight-asian="bold" fo:font-size="11pt" style:font-size-asian="11pt" style:font-size-complex="11pt" fo:background-color="#FFFFFF"/>
    </style:style>
    <style:style style:name="T1533" style:parent-style-name="DefaultParagraphFont" style:family="text">
      <style:text-properties fo:font-size="11pt" style:font-size-asian="11pt" style:font-size-complex="11pt" fo:background-color="#FFFFFF"/>
    </style:style>
    <style:style style:name="T1534" style:parent-style-name="DefaultParagraphFont" style:family="text">
      <style:text-properties fo:color="#000000" fo:font-size="11pt" style:font-size-asian="11pt" style:font-size-complex="11pt" fo:background-color="#FFFFFF"/>
    </style:style>
    <style:style style:name="T1535" style:parent-style-name="DefaultParagraphFont" style:family="text">
      <style:text-properties fo:color="#000000" fo:font-size="11pt" style:font-size-asian="11pt" style:font-size-complex="11pt" fo:background-color="#FFFFFF"/>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fo:background-color="#FFFFFF"/>
    </style:style>
    <style:style style:name="T1538" style:parent-style-name="DefaultParagraphFont" style:family="text">
      <style:text-properties fo:color="#000000" fo:font-size="11pt" style:font-size-asian="11pt" style:font-size-complex="11pt" fo:background-color="#FFFFFF"/>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fo:background-color="#FFFFFF"/>
    </style:style>
    <style:style style:name="T1542" style:parent-style-name="DefaultParagraphFont" style:family="text">
      <style:text-properties fo:color="#000000" fo:font-size="11pt" style:font-size-asian="11pt" style:font-size-complex="11pt" fo:background-color="#FFFFFF"/>
    </style:style>
    <style:style style:name="T1543" style:parent-style-name="DefaultParagraphFont" style:family="text">
      <style:text-properties fo:font-weight="bold" style:font-weight-asian="bold" fo:color="#000000" fo:font-size="11pt" style:font-size-asian="11pt" style:font-size-complex="11pt" fo:background-color="#FFFFFF"/>
    </style:style>
    <style:style style:name="T1544" style:parent-style-name="DefaultParagraphFont" style:family="text">
      <style:text-properties fo:color="#000000" fo:font-size="11pt" style:font-size-asian="11pt" style:font-size-complex="11pt" fo:background-color="#FFFFFF"/>
    </style:style>
    <style:style style:name="T1545"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546" style:parent-style-name="DefaultParagraphFont" style:family="text">
      <style:text-properties fo:color="#000000" fo:font-size="11pt" style:font-size-asian="11pt" style:font-size-complex="11pt" fo:background-color="#FFFFFF"/>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00" fo:font-size="11pt" style:font-size-asian="11pt" style:font-size-complex="11pt" fo:background-color="#FFFFFF"/>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fo:background-color="#FFFFFF"/>
    </style:style>
    <style:style style:name="T1552" style:parent-style-name="DefaultParagraphFont" style:family="text">
      <style:text-properties fo:color="#000000" fo:font-size="11pt" style:font-size-asian="11pt" style:font-size-complex="11pt" fo:background-color="#FFFFFF"/>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00" fo:font-size="11pt" style:font-size-asian="11pt" style:font-size-complex="11pt" fo:background-color="#FFFFFF"/>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tyle="italic" style:font-style-asian="italic"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tyle="italic" style:font-style-asian="italic"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color="#000000" fo:font-size="11pt" style:font-size-asian="11pt" style:font-size-complex="11pt" fo:background-color="#FFFFFF"/>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fo:background-color="#FFFFFF"/>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tab-stops>
          <style:tab-stop style:type="left" style:position="0.6895in"/>
        </style:tab-stops>
      </style:paragraph-properties>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tab-stops>
          <style:tab-stop style:type="left" style:position="0.6895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tab-stops>
          <style:tab-stop style:type="left" style:position="0.6895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fo:font-style="italic" style:font-style-asian="italic"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fo:font-style="italic" style:font-style-asian="italic"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tyle="italic" style:font-style-asian="italic"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text-indent="0.5in"/>
      <style:text-properties fo:font-size="11pt" style:font-size-asian="11pt" style:font-size-complex="11pt"/>
    </style:style>
    <style:style style:name="P1670" style:parent-style-name="Normal" style:family="paragraph">
      <style:paragraph-properties fo:text-align="justify" fo:margin-left="1.6736in" fo:text-indent="-1.1736in">
        <style:tab-stops/>
      </style:paragraph-properties>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name-asian="Lucida Sans Unicode" style:font-style-complex="italic" fo:font-size="11pt" style:font-size-asian="11pt" style:font-size-complex="11pt"/>
    </style:style>
    <style:style style:name="T1734" style:parent-style-name="DefaultParagraphFont" style:family="text">
      <style:text-properties style:font-name-asian="Lucida Sans Unicode" style:font-style-complex="italic" fo:font-size="11pt" style:font-size-asian="11pt" style:font-size-complex="11pt"/>
    </style:style>
    <style:style style:name="T1735" style:parent-style-name="DefaultParagraphFont" style:family="text">
      <style:text-properties style:font-name-asian="Lucida Sans Unicode" style:font-style-complex="italic"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tyle="italic" style:font-style-asian="italic"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tyle="italic" style:font-style-asian="italic"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tyle="italic" style:font-style-asian="italic"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margin-left="1.6736in" fo:text-indent="-1.1736in">
        <style:tab-stops/>
      </style:paragraph-properties>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font-style="italic" style:font-style-asian="italic"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font-weight="bold" style:font-weight-asian="bold"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fo:font-size="10pt" style:font-size-asian="10pt"/>
    </style:style>
    <style:style style:name="T19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fo:font-size="10pt" style:font-size-asian="10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margin-left="1.575in" fo:text-indent="-1.075in">
        <style:tab-stops/>
      </style:paragraph-properties>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color="#000000"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margin-left="1.6736in" fo:text-indent="-1.1736in">
        <style:tab-stops/>
      </style:paragraph-properties>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TimesLT"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fo:font-style="italic" style:font-style-asian="italic" fo:color="#FF0000"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text-position="super 63.6%"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06" style:parent-style-name="Normal" style:family="paragraph">
      <style:paragraph-properties fo:text-align="justify" fo:text-indent="0.5in"/>
    </style:style>
    <style:style style:name="P2107" style:parent-style-name="Normal" style:family="paragraph">
      <style:paragraph-properties fo:text-align="justify" fo:margin-left="1.6736in" fo:text-indent="-1.1736in">
        <style:tab-stops/>
      </style:paragraph-properties>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368in"/>
    </style:style>
    <style:style style:name="P2170" style:parent-style-name="Normal" style:family="paragraph">
      <style:paragraph-properties fo:text-align="justify" fo:margin-left="1.575in" fo:text-indent="-1.075in">
        <style:tab-stops/>
      </style:paragraph-properties>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color="#C00000"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text-align="center" fo:text-indent="0.5in"/>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paragraph-properties fo:text-align="justify" fo:text-indent="0.543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P2466" style:parent-style-name="Normal" style:family="paragraph">
      <style:paragraph-properties fo:text-align="center" fo:text-indent="0.5in"/>
      <style:text-properties fo:font-weight="bold" style:font-weight-asian="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text-properties fo:font-size="11pt" style:font-size-asian="11pt" style:font-size-complex="11pt"/>
    </style:style>
    <style:style style:name="P2510" style:parent-style-name="Normal" style:family="paragraph">
      <style:paragraph-properties fo:text-align="justify" fo:margin-left="1.575in" fo:text-indent="-1.075in">
        <style:tab-stops/>
      </style:paragraph-properties>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tyle="italic" style:font-style-asian="italic" style:font-style-complex="italic"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tyle="italic" style:font-style-asian="italic" style:font-style-complex="italic" fo:color="#FF0000"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FF0000"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tyle="italic" style:font-style-asian="italic" style:font-style-complex="italic" fo:color="#FF0000"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416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style:font-weight-complex="bold"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color="#FF0000"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style:font-weight-complex="bold"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fo:text-indent="0.5416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color="#333333" fo:font-size="11pt" style:font-size-asian="11pt" style:font-size-complex="11pt" fo:background-color="#FFFFFF"/>
    </style:style>
    <style:style style:name="T2700" style:parent-style-name="DefaultParagraphFont" style:family="text">
      <style:text-properties style:font-weight-complex="bold" fo:font-size="11pt" style:font-size-asian="11pt" style:font-size-complex="11pt" fo:background-color="#FFFFFF"/>
    </style:style>
    <style:style style:name="T2701" style:parent-style-name="DefaultParagraphFont" style:family="text">
      <style:text-properties style:font-weight-complex="bold" fo:font-size="11pt" style:font-size-asian="11pt" style:font-size-complex="11pt" fo:background-color="#FFFFFF"/>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text-properties fo:font-size="11pt" style:font-size-asian="11pt" style:font-size-complex="11pt"/>
    </style:style>
    <style:style style:name="P2714" style:parent-style-name="Normal" style:family="paragraph">
      <style:paragraph-properties fo:text-align="justify" fo:margin-left="1.7722in" fo:text-indent="-1.2798in">
        <style:tab-stops/>
      </style:paragraph-properties>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margin-left="1.6736in" fo:text-indent="-1.1812in">
        <style:tab-stops/>
      </style:paragraph-properties>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margin-left="1.8708in" fo:text-indent="-1.3784in">
        <style:tab-stops/>
      </style:paragraph-properties>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margin-left="1.575in" fo:text-indent="-1.075in">
        <style:tab-stops/>
      </style:paragraph-properties>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style:font-weight-complex="bold"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center" fo:text-indent="0.5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text-align="justify" fo:text-indent="0.5in"/>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margin-left="1.575in" fo:text-indent="-1.075in">
        <style:tab-stops/>
      </style:paragraph-properties>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text-properties fo:font-size="11pt" style:font-size-asian="11pt"/>
    </style:style>
    <style:style style:name="P2905" style:parent-style-name="Normal" style:family="paragraph">
      <style:paragraph-properties fo:text-align="justify"/>
      <style:text-properties fo:font-size="11pt" style:font-size-asian="11pt"/>
    </style:style>
    <style:style style:name="P2906" style:parent-style-name="Normal" style:family="paragraph">
      <style:paragraph-properties fo:text-align="justify"/>
      <style:text-properties fo:font-size="11pt" style:font-size-asian="11pt"/>
    </style:style>
    <style:style style:name="P2907" style:parent-style-name="Normal" style:family="paragraph">
      <style:paragraph-properties fo:text-align="justify"/>
      <style:text-properties fo:font-size="11pt" style:font-size-asian="11pt"/>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break-before="page" fo:text-align="justify"/>
    </style:style>
    <style:style style:name="P2915" style:parent-style-name="Normal" style:family="paragraph">
      <style:paragraph-properties fo:text-align="justify" fo:text-indent="4in"/>
      <style:text-properties fo:font-size="11pt" style:font-size-asian="11pt" style:font-size-complex="11pt"/>
    </style:style>
    <style:style style:name="P2916" style:parent-style-name="Normal" style:family="paragraph">
      <style:paragraph-properties fo:text-align="justify" fo:text-indent="4in"/>
      <style:text-properties fo:font-size="11pt" style:font-size-asian="11pt" style:font-size-complex="11pt"/>
    </style:style>
    <style:style style:name="P2917" style:parent-style-name="Normal" style:family="paragraph">
      <style:paragraph-properties fo:text-align="justify" fo:text-indent="4in"/>
      <style:text-properties fo:font-size="11pt" style:font-size-asian="11pt" style:font-size-complex="11pt"/>
    </style:style>
    <style:style style:name="P2918" style:parent-style-name="Normal" style:family="paragraph">
      <style:paragraph-properties fo:text-align="justify" fo:text-indent="0.5in"/>
      <style:text-properties fo:font-size="11pt" style:font-size-asian="11pt" style:font-size-complex="11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justify" fo:text-indent="0.5in"/>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tyle="italic" style:font-style-asian="italic" style:font-style-complex="italic"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tyle="italic" style:font-style-asian="italic" style:font-style-complex="italic"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tyle="italic" style:font-style-asian="italic" style:font-style-complex="italic"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style:text-properties fo:font-weight="bold" style:font-weight-asian="bold" style:font-weight-complex="bold" fo:font-size="10pt" style:font-size-asian="10pt"/>
    </style:style>
    <style:style style:name="P2947" style:parent-style-name="Normal" style:family="paragraph">
      <style:paragraph-properties fo:text-align="justify"/>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style:font-weight-complex="bold" fo:font-size="10pt" style:font-size-asian="10pt"/>
    </style:style>
    <style:style style:name="P2950" style:parent-style-name="Normal" style:family="paragraph">
      <style:paragraph-properties fo:text-align="justify"/>
      <style:text-properties fo:font-weight="bold" style:font-weight-asian="bold" style:font-weight-complex="bold"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style>
    <style:style style:name="T2970" style:parent-style-name="DefaultParagraphFont" style:family="text">
      <style:text-properties fo:font-size="10pt" style:font-size-asian="10pt"/>
    </style:style>
    <style:style style:name="T2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fo:text-align="justify"/>
      <style:text-properties fo:font-size="10pt" style:font-size-asian="10pt"/>
    </style:style>
    <style:style style:name="P2978" style:parent-style-name="Normal" style:family="paragraph">
      <style:paragraph-properties fo:widows="0" fo:orphans="0"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widows="0" fo:orphans="0" fo:text-align="justify"/>
      <style:text-properties fo:font-size="10pt" style:font-size-asian="10pt"/>
    </style:style>
    <style:style style:name="P2984" style:parent-style-name="Normal" style:family="paragraph">
      <style:paragraph-properties fo:widows="0" fo:orphans="0" fo:text-align="justify"/>
      <style:text-properties fo:font-size="10pt" style:font-size-asian="10pt"/>
    </style:style>
    <style:style style:name="P2985" style:parent-style-name="Normal" style:family="paragraph">
      <style:paragraph-properties fo:widows="0" fo:orphans="0" fo:text-align="justify"/>
      <style:text-properties fo:font-size="10pt" style:font-size-asian="10pt"/>
    </style:style>
    <style:style style:name="P2986" style:parent-style-name="Normal" style:family="paragraph">
      <style:paragraph-properties fo:widows="0" fo:orphans="0" fo:text-align="justify"/>
      <style:text-properties fo:font-size="10pt" style:font-size-asian="10pt"/>
    </style:style>
    <style:style style:name="P2987" style:parent-style-name="Normal" style:family="paragraph">
      <style:paragraph-properties fo:widows="0" fo:orphans="0"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widows="0" fo:orphans="0" fo:text-align="justify"/>
      <style:text-properties fo:font-size="10pt" style:font-size-asian="10pt"/>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fo:text-align="justify"/>
      <style:text-properties fo:font-size="10pt" style:font-size-asian="10pt"/>
    </style:style>
    <style:style style:name="P2996" style:parent-style-name="Normal" style:family="paragraph">
      <style:paragraph-properties fo:widows="0" fo:orphans="0" fo:text-align="justify"/>
      <style:text-properties fo:font-size="10pt" style:font-size-asian="10pt"/>
    </style:style>
    <style:style style:name="P2997" style:parent-style-name="Normal" style:family="paragraph">
      <style:paragraph-properties fo:widows="0" fo:orphans="0"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ize="10pt" style:font-size-asian="10pt"/>
    </style:style>
    <style:style style:name="P3001" style:parent-style-name="Normal" style:family="paragraph">
      <style:paragraph-properties fo:widows="0" fo:orphans="0" fo:text-align="justify"/>
      <style:text-properties fo:font-size="10pt" style:font-size-asian="10pt"/>
    </style:style>
    <style:style style:name="P3002" style:parent-style-name="Normal" style:family="paragraph">
      <style:paragraph-properties fo:widows="0" fo:orphans="0" fo:text-align="justify"/>
      <style:text-properties fo:font-size="10pt" style:font-size-asian="10pt"/>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style:font-name-asian="MS Mincho" fo:font-size="10pt" style:font-size-asian="10pt"/>
    </style:style>
    <style:style style:name="P3019" style:parent-style-name="Normal" style:family="paragraph">
      <style:text-properties style:font-name-asian="MS Mincho" fo:font-size="10pt" style:font-size-asian="10pt"/>
    </style:style>
    <style:style style:name="T3020" style:parent-style-name="DefaultParagraphFont" style:family="text">
      <style:text-properties style:font-name-asian="MS Mincho" fo:font-size="10pt" style:font-size-asian="10pt"/>
    </style:style>
    <style:style style:name="T3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ize="10pt" style:font-size-asian="10pt"/>
    </style:style>
    <style:style style:name="P3023" style:parent-style-name="Normal" style:family="paragraph">
      <style:text-properties style:font-name-asian="MS Mincho"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weight="bold" style:font-weight-asian="bold" style:font-weight-complex="bold" fo:font-size="10pt" style:font-size-asian="10pt"/>
    </style:style>
    <style:style style:name="P3026" style:parent-style-name="Normal" style:family="paragraph">
      <style:text-properties style:font-name-asian="MS Mincho" fo:font-weight="bold" style:font-weight-asian="bold" style:font-weight-complex="bold"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034" style:parent-style-name="Normal" style:family="paragraph">
      <style:paragraph-properties fo:text-align="justify" fo:text-indent="0.5in"/>
      <style:text-properties style:font-name-asian="MS Mincho"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style:font-name-asian="MS Mincho" fo:font-size="10pt" style:font-size-asian="10pt"/>
    </style:style>
    <style:style style:name="T3037" style:parent-style-name="DefaultParagraphFont" style:family="text">
      <style:text-properties style:font-name-asian="MS Mincho" fo:font-size="10pt" style:font-size-asian="10pt"/>
    </style:style>
    <style:style style:name="T3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ize="10pt" style:font-size-asian="10pt"/>
    </style:style>
    <style:style style:name="P3040" style:parent-style-name="Normal" style:family="paragraph">
      <style:paragraph-properties fo:text-align="justify" fo:margin-left="0.5in">
        <style:tab-stops/>
      </style:paragraph-properties>
      <style:text-properties style:font-name-asian="MS Mincho" fo:font-size="10pt" style:font-size-asian="10pt"/>
    </style:style>
    <style:style style:name="P3041" style:parent-style-name="Normal" style:family="paragraph">
      <style:text-properties style:font-name-asian="MS Mincho" fo:font-size="10pt" style:font-size-asian="10pt"/>
    </style:style>
    <style:style style:name="P3042" style:parent-style-name="Normal" style:family="paragraph">
      <style:paragraph-properties fo:text-align="justify"/>
      <style:text-properties style:font-name-asian="MS Mincho" fo:font-size="10pt" style:font-size-asian="10pt"/>
    </style:style>
    <style:style style:name="P3043" style:parent-style-name="Normal" style:family="paragraph">
      <style:paragraph-properties fo:text-align="justify"/>
      <style:text-properties style:font-name-asian="MS Mincho"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ize="10pt" style:font-size-asian="10pt"/>
    </style:style>
    <style:style style:name="T3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ize="10pt" style:font-size-asian="10pt"/>
    </style:style>
    <style:style style:name="P3048" style:parent-style-name="Normal" style:family="paragraph">
      <style:paragraph-properties fo:text-align="justify"/>
      <style:text-properties style:font-name-asian="MS Mincho" fo:font-size="10pt" style:font-size-asian="10pt"/>
    </style:style>
    <style:style style:name="P3049" style:parent-style-name="Normal" style:family="paragraph">
      <style:text-properties style:font-name-asian="MS Mincho" fo:font-size="10pt" style:font-size-asian="10pt"/>
    </style:style>
    <style:style style:name="P3050" style:parent-style-name="Normal" style:family="paragraph">
      <style:paragraph-properties fo:text-align="justify"/>
      <style:text-properties style:font-name-asian="MS Mincho" fo:font-size="10pt" style:font-size-asian="10pt"/>
    </style:style>
    <style:style style:name="P3051" style:parent-style-name="Normal" style:family="paragraph">
      <style:paragraph-properties fo:text-align="justify"/>
      <style:text-properties style:font-name-asian="MS Mincho"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ize="10pt" style:font-size-asian="10pt"/>
    </style:style>
    <style:style style:name="T3054" style:parent-style-name="DefaultParagraphFont" style:family="text">
      <style:text-properties style:font-name-asian="MS Mincho" fo:font-size="10pt" style:font-size-asian="10pt"/>
    </style:style>
    <style:style style:name="T3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ize="10pt" style:font-size-asian="10pt"/>
    </style:style>
    <style:style style:name="P3057" style:parent-style-name="Normal" style:family="paragraph">
      <style:paragraph-properties fo:text-align="justify"/>
      <style:text-properties style:font-name-asian="MS Mincho" fo:font-size="10pt" style:font-size-asian="10pt"/>
    </style:style>
    <style:style style:name="P3058" style:parent-style-name="Normal" style:family="paragraph">
      <style:text-properties style:font-name-asian="MS Mincho" fo:font-size="10pt" style:font-size-asian="10pt"/>
    </style:style>
    <style:style style:name="P3059" style:parent-style-name="Normal" style:family="paragraph">
      <style:text-properties style:font-name-asian="MS Mincho" fo:font-size="10pt" style:font-size-asian="10pt"/>
    </style:style>
    <style:style style:name="P3060" style:parent-style-name="Normal" style:family="paragraph">
      <style:text-properties style:font-name-asian="MS Mincho" fo:font-size="10pt" style:font-size-asian="10pt"/>
    </style:style>
    <style:style style:name="T3061" style:parent-style-name="DefaultParagraphFont" style:family="text">
      <style:text-properties style:font-name-asian="MS Mincho" fo:font-size="10pt" style:font-size-asian="10pt"/>
    </style:style>
    <style:style style:name="T3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ize="10pt" style:font-size-asian="10pt"/>
    </style:style>
    <style:style style:name="P3064" style:parent-style-name="Normal" style:family="paragraph">
      <style:text-properties style:font-name-asian="MS Mincho" fo:font-size="10pt" style:font-size-asian="10pt"/>
    </style:style>
    <style:style style:name="P3065" style:parent-style-name="Normal" style:family="paragraph">
      <style:text-properties style:font-name-asian="MS Mincho" fo:font-size="10pt" style:font-size-asian="10pt"/>
    </style:style>
    <style:style style:name="P3066" style:parent-style-name="Normal" style:family="paragraph">
      <style:text-properties style:font-name-asian="MS Mincho" fo:font-size="10pt" style:font-size-asian="10pt"/>
    </style:style>
    <style:style style:name="P3067" style:parent-style-name="Normal" style:family="paragraph">
      <style:text-properties style:font-name-asian="MS Mincho" fo:font-size="10pt" style:font-size-asian="10pt"/>
    </style:style>
    <style:style style:name="T3068" style:parent-style-name="DefaultParagraphFont" style:family="text">
      <style:text-properties style:font-name-asian="MS Mincho" fo:font-size="10pt" style:font-size-asian="10pt"/>
    </style:style>
    <style:style style:name="T3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ize="10pt" style:font-size-asian="10pt"/>
    </style:style>
    <style:style style:name="P3071" style:parent-style-name="Normal" style:family="paragraph">
      <style:text-properties style:font-name-asian="MS Mincho" fo:font-size="10pt" style:font-size-asian="10pt"/>
    </style:style>
    <style:style style:name="P3072" style:parent-style-name="Normal" style:family="paragraph">
      <style:text-properties style:font-name-asian="MS Mincho" fo:font-size="10pt" style:font-size-asian="10pt"/>
    </style:style>
    <style:style style:name="P3073" style:parent-style-name="Normal" style:family="paragraph">
      <style:text-properties style:font-name-asian="MS Mincho" fo:font-size="10pt" style:font-size-asian="10pt"/>
    </style:style>
    <style:style style:name="P3074" style:parent-style-name="Normal" style:family="paragraph">
      <style:text-properties style:font-name-asian="MS Mincho" fo:font-size="10pt" style:font-size-asian="10pt"/>
    </style:style>
    <style:style style:name="T3075" style:parent-style-name="DefaultParagraphFont" style:family="text">
      <style:text-properties style:font-name-asian="MS Mincho" fo:font-size="10pt" style:font-size-asian="10pt"/>
    </style:style>
    <style:style style:name="T3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ize="10pt" style:font-size-asian="10pt"/>
    </style:style>
    <style:style style:name="P3078" style:parent-style-name="Normal" style:family="paragraph">
      <style:text-properties style:font-name-asian="MS Mincho"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text-properties style:font-name-asian="MS Mincho" fo:font-size="10pt" style:font-size-asian="10pt"/>
    </style:style>
    <style:style style:name="P3081" style:parent-style-name="Normal" style:family="paragraph">
      <style:text-properties style:font-name-asian="MS Mincho" fo:font-size="10pt" style:font-size-asian="10pt"/>
    </style:style>
    <style:style style:name="P3082" style:parent-style-name="Normal" style:family="paragraph">
      <style:text-properties style:font-name-asian="MS Mincho" fo:font-size="10pt" style:font-size-asian="10pt"/>
    </style:style>
    <style:style style:name="T3083" style:parent-style-name="DefaultParagraphFont" style:family="text">
      <style:text-properties style:font-name-asian="MS Mincho" fo:font-size="10pt" style:font-size-asian="10pt"/>
    </style:style>
    <style:style style:name="T3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ize="10pt" style:font-size-asian="10pt"/>
    </style:style>
    <style:style style:name="P3086" style:parent-style-name="Normal" style:family="paragraph">
      <style:text-properties style:font-name-asian="MS Mincho" fo:font-size="10pt" style:font-size-asian="10pt"/>
    </style:style>
    <style:style style:name="P3087" style:parent-style-name="Normal" style:family="paragraph">
      <style:text-properties style:font-name-asian="MS Mincho" fo:font-size="10pt" style:font-size-asian="10pt"/>
    </style:style>
    <style:style style:name="P3088" style:parent-style-name="Normal" style:family="paragraph">
      <style:text-properties style:font-name-asian="MS Mincho" fo:font-size="10pt" style:font-size-asian="10pt"/>
    </style:style>
    <style:style style:name="P3089" style:parent-style-name="Normal" style:family="paragraph">
      <style:text-properties style:font-name-asian="MS Mincho" fo:font-size="10pt" style:font-size-asian="10pt"/>
    </style:style>
    <style:style style:name="T3090" style:parent-style-name="DefaultParagraphFont" style:family="text">
      <style:text-properties style:font-name-asian="MS Mincho" fo:font-size="10pt" style:font-size-asian="10pt"/>
    </style:style>
    <style:style style:name="T3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ize="10pt" style:font-size-asian="10pt"/>
    </style:style>
    <style:style style:name="P3093" style:parent-style-name="Normal" style:family="paragraph">
      <style:text-properties style:font-name-asian="MS Mincho" fo:font-size="10pt" style:font-size-asian="10pt"/>
    </style:style>
    <style:style style:name="P3094" style:parent-style-name="Normal" style:family="paragraph">
      <style:text-properties style:font-name-asian="MS Mincho" fo:font-size="10pt" style:font-size-asian="10pt"/>
    </style:style>
    <style:style style:name="P3095" style:parent-style-name="Normal" style:family="paragraph">
      <style:paragraph-properties style:text-autospace="none"/>
      <style:text-properties fo:font-size="10pt" style:font-size-asian="10pt"/>
    </style:style>
    <style:style style:name="P3096" style:parent-style-name="Normal" style:family="paragraph">
      <style:paragraph-properties style:text-autospace="none"/>
      <style:text-properties fo:font-size="10pt" style:font-size-asian="10pt"/>
    </style:style>
    <style:style style:name="P3097" style:parent-style-name="Normal" style:family="paragraph">
      <style:paragraph-properties style:text-autospace="none"/>
    </style:style>
    <style:style style:name="T3098" style:parent-style-name="DefaultParagraphFont" style:family="text">
      <style:text-properties fo:font-size="10pt" style:font-size-asian="10pt"/>
    </style:style>
    <style:style style:name="T3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ize="10pt" style:font-size-asian="10pt"/>
    </style:style>
    <style:style style:name="P3101" style:parent-style-name="Normal" style:family="paragraph">
      <style:paragraph-properties style:text-autospace="none"/>
      <style:text-properties fo:font-size="10pt" style:font-size-asian="10pt"/>
    </style:style>
    <style:style style:name="P3102" style:parent-style-name="Normal" style:family="paragraph">
      <style:paragraph-properties fo:widows="0" fo:orphans="0" fo:text-align="justify"/>
      <style:text-properties fo:hyphenate="false"/>
    </style:style>
    <style:style style:name="T3103" style:parent-style-name="DefaultParagraphFont" style:family="text">
      <style:text-properties style:font-name-asian="Courier New" fo:font-size="10pt" style:font-size-asian="10pt" style:language-asian="ar" style:country-asian="SA"/>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style:text-autospace="none"/>
      <style:text-properties fo:font-size="10pt" style:font-size-asian="10pt"/>
    </style:style>
    <style:style style:name="P3106" style:parent-style-name="Normal" style:family="paragraph">
      <style:paragraph-properties style:text-autospace="none"/>
      <style:text-properties fo:font-size="10pt" style:font-size-asian="10pt"/>
    </style:style>
    <style:style style:name="P3107" style:parent-style-name="Normal" style:family="paragraph">
      <style:paragraph-properties style:text-autospace="none"/>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P3111" style:parent-style-name="Normal" style:family="paragraph">
      <style:paragraph-properties style:text-autospace="none"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style-complex="italic" fo:font-size="10pt" style:font-size-asian="10pt" fo:background-color="#FFFFFF"/>
    </style:style>
    <style:style style:name="T3114" style:parent-style-name="DefaultParagraphFont" style:family="text">
      <style:text-properties fo:font-size="10pt" style:font-size-asian="10pt" fo:background-color="#FFFFFF"/>
    </style:style>
    <style:style style:name="T3115" style:parent-style-name="DefaultParagraphFont" style:family="text">
      <style:text-properties style:font-style-complex="italic" fo:font-size="10pt" style:font-size-asian="10pt" fo:background-color="#FFFFFF"/>
    </style:style>
    <style:style style:name="T3116" style:parent-style-name="DefaultParagraphFont" style:family="text">
      <style:text-properties style:font-style-complex="italic" fo:font-size="10pt" style:font-size-asian="10pt"/>
    </style:style>
    <style:style style:name="T3117" style:parent-style-name="DefaultParagraphFont" style:family="text">
      <style:text-properties style:font-style-complex="italic" fo:font-size="10pt" style:font-size-asian="10pt" fo:background-color="#FFFFFF"/>
    </style:style>
    <style:style style:name="P3118" style:parent-style-name="Normal" style:family="paragraph">
      <style:paragraph-properties fo:text-align="justify"/>
    </style:style>
    <style:style style:name="T3119" style:parent-style-name="DefaultParagraphFont" style:family="text">
      <style:text-properties style:font-style-complex="italic" fo:font-size="10pt" style:font-size-asian="10pt" fo:background-color="#FFFFFF"/>
    </style:style>
    <style:style style:name="T3120" style:parent-style-name="DefaultParagraphFont" style:family="text">
      <style:text-properties style:font-style-complex="italic" fo:font-size="10pt" style:font-size-asian="10pt"/>
    </style:style>
    <style:style style:name="T3121" style:parent-style-name="DefaultParagraphFont" style:family="text">
      <style:text-properties style:font-style-complex="italic" fo:font-size="10pt" style:font-size-asian="10pt" fo:background-color="#FFFFFF"/>
    </style:style>
    <style:style style:name="T3122" style:parent-style-name="DefaultParagraphFont" style:family="text">
      <style:text-properties style:font-style-complex="italic" fo:font-size="10pt" style:font-size-asian="10pt" fo:background-color="#FFFFFF"/>
    </style:style>
    <style:style style:name="T3123" style:parent-style-name="DefaultParagraphFont" style:family="text">
      <style:text-properties style:font-style-complex="italic" fo:font-size="10pt" style:font-size-asian="10pt"/>
    </style:style>
    <style:style style:name="T3124" style:parent-style-name="DefaultParagraphFont" style:family="text">
      <style:text-properties style:font-style-complex="italic" fo:font-size="10pt" style:font-size-asian="10pt" fo:background-color="#FFFFFF"/>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style:text-properties fo:font-size="10pt" style:font-size-asian="10pt"/>
    </style:style>
    <style:style style:name="P3127" style:parent-style-name="Normal" style:family="paragraph">
      <style:paragraph-properties style:text-autospace="none"/>
      <style:text-properties fo:font-size="10pt" style:font-size-asian="10pt"/>
    </style:style>
    <style:style style:name="P3128" style:parent-style-name="Normal" style:family="paragraph">
      <style:paragraph-properties style:text-autospace="none"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ize="10pt" style:font-size-asian="10pt"/>
    </style:style>
    <style:style style:name="P3132" style:parent-style-name="Normal" style:family="paragraph">
      <style:paragraph-properties style:text-autospace="none" fo:text-align="justify"/>
      <style:text-properties fo:font-size="10pt" style:font-size-asian="10pt"/>
    </style:style>
    <style:style style:name="P3133" style:parent-style-name="Normal" style:family="paragraph">
      <style:paragraph-properties style:text-autospace="none"/>
      <style:text-properties fo:font-size="10pt" style:font-size-asian="10pt" style:language-asian="ar" style:country-asian="SA"/>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fo:text-align="justify"/>
      <style:text-properties fo:font-size="10pt" style:font-size-asian="10pt"/>
    </style:style>
    <style:style style:name="P3136" style:parent-style-name="Normal" style:family="paragraph">
      <style:paragraph-properties style:text-autospace="none" fo:text-align="justify"/>
      <style:text-properties fo:font-size="10pt" style:font-size-asian="10pt"/>
    </style:style>
    <style:style style:name="P3137" style:parent-style-name="Normal" style:family="paragraph">
      <style:paragraph-properties style:text-autospace="none"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ize="10pt" style:font-size-asian="10pt"/>
    </style:style>
    <style:style style:name="P3141" style:parent-style-name="Normal" style:family="paragraph">
      <style:paragraph-properties style:text-autospace="none" fo:text-align="justify"/>
      <style:text-properties fo:font-size="10pt" style:font-size-asian="10pt"/>
    </style:style>
    <style:style style:name="P3142" style:parent-style-name="Normal" style:family="paragraph">
      <style:paragraph-properties style:text-autospace="none" fo:text-align="justify"/>
      <style:text-properties fo:font-size="10pt" style:font-size-asian="10pt"/>
    </style:style>
    <style:style style:name="P3143" style:parent-style-name="Normal" style:family="paragraph">
      <style:paragraph-properties style:text-autospace="none" fo:text-align="justify"/>
      <style:text-properties fo:font-size="10pt" style:font-size-asian="10pt"/>
    </style:style>
    <style:style style:name="P3144" style:parent-style-name="Normal" style:family="paragraph">
      <style:text-properties style:font-name-asian="MS Mincho" fo:font-size="10pt" style:font-size-asian="10pt"/>
    </style:style>
    <style:style style:name="P3145" style:parent-style-name="Normal" style:family="paragraph">
      <style:text-properties style:font-name-asian="MS Mincho" fo:font-size="10pt" style:font-size-asian="10pt"/>
    </style:style>
    <style:style style:name="T3146" style:parent-style-name="DefaultParagraphFont" style:family="text">
      <style:text-properties style:font-name-asian="MS Mincho" fo:font-size="10pt" style:font-size-asian="10pt"/>
    </style:style>
    <style:style style:name="T3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ize="10pt" style:font-size-asian="10pt"/>
    </style:style>
    <style:style style:name="P3149" style:parent-style-name="Normal" style:family="paragraph">
      <style:text-properties style:font-name-asian="MS Mincho" fo:font-size="10pt" style:font-size-asian="10pt"/>
    </style:style>
    <style:style style:name="P3150" style:parent-style-name="Normal" style:family="paragraph">
      <style:text-properties style:font-name-asian="MS Mincho" fo:font-size="10pt" style:font-size-asian="10pt"/>
    </style:style>
    <style:style style:name="P3151" style:parent-style-name="Normal" style:family="paragraph">
      <style:text-properties style:font-name-asian="MS Mincho" fo:font-size="10pt" style:font-size-asian="10pt"/>
    </style:style>
    <style:style style:name="P3152" style:parent-style-name="Normal" style:family="paragraph">
      <style:text-properties style:font-name-asian="MS Mincho"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ize="10pt" style:font-size-asian="10pt"/>
    </style:style>
    <style:style style:name="T3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ize="10pt" style:font-size-asian="10pt"/>
    </style:style>
    <style:style style:name="T3157" style:parent-style-name="DefaultParagraphFont" style:family="text">
      <style:text-properties style:font-name-asian="MS Mincho" fo:font-size="10pt" style:font-size-asian="10pt"/>
    </style:style>
    <style:style style:name="P3158" style:parent-style-name="Normal" style:family="paragraph">
      <style:paragraph-properties fo:text-align="justify"/>
      <style:text-properties style:font-name-asian="MS Mincho"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weight-complex="bold" fo:font-size="10pt" style:font-size-asian="10pt" style:language-asian="lt" style:country-asian="LT"/>
    </style:style>
    <style:style style:name="T3161" style:parent-style-name="DefaultParagraphFont" style:family="text">
      <style:text-properties fo:font-size="10pt" style:font-size-asian="10pt" style:language-asian="lt" style:country-asian="LT"/>
    </style:style>
    <style:style style:name="P3162" style:parent-style-name="Normal" style:family="paragraph">
      <style:paragraph-properties fo:text-align="justify"/>
    </style:style>
    <style:style style:name="T3163" style:parent-style-name="DefaultParagraphFont" style:family="text">
      <style:text-properties style:font-weight-complex="bold" fo:font-size="10pt" style:font-size-asian="10pt" style:language-asian="lt" style:country-asian="LT"/>
    </style:style>
    <style:style style:name="T3164" style:parent-style-name="DefaultParagraphFont" style:family="text">
      <style:text-properties style:font-weight-complex="bold" fo:font-size="10pt" style:font-size-asian="10pt" style:language-asian="lt" style:country-asian="LT"/>
    </style:style>
    <style:style style:name="T3165" style:parent-style-name="DefaultParagraphFont" style:family="text">
      <style:text-properties style:font-weight-complex="bold" style:text-position="super 65%" fo:font-size="10pt" style:font-size-asian="10pt" style:language-asian="lt" style:country-asian="LT"/>
    </style:style>
    <style:style style:name="T3166" style:parent-style-name="DefaultParagraphFont" style:family="text">
      <style:text-properties style:font-weight-complex="bold" fo:font-size="10pt" style:font-size-asian="10pt" style:language-asian="lt" style:country-asian="LT"/>
    </style:style>
    <style:style style:name="T3167" style:parent-style-name="DefaultParagraphFont" style:family="text">
      <style:text-properties fo:font-size="10pt" style:font-size-asian="10pt" style:language-asian="lt" style:country-asian="LT"/>
    </style:style>
    <style:style style:name="P3168" style:parent-style-name="Normal" style:family="paragraph">
      <style:paragraph-properties fo:text-align="justify"/>
    </style:style>
    <style:style style:name="T3169" style:parent-style-name="DefaultParagraphFont" style:family="text">
      <style:text-properties style:font-weight-complex="bold" fo:font-size="10pt" style:font-size-asian="10pt" style:language-asian="lt" style:country-asian="LT"/>
    </style:style>
    <style:style style:name="T3170" style:parent-style-name="DefaultParagraphFont" style:family="text">
      <style:text-properties fo:font-size="10pt" style:font-size-asian="10pt" style:language-asian="lt" style:country-asian="LT"/>
    </style:style>
    <style:style style:name="T3171" style:parent-style-name="DefaultParagraphFont" style:family="text">
      <style:text-properties style:font-weight-complex="bold" fo:font-size="10pt" style:font-size-asian="10pt" style:language-asian="lt" style:country-asian="LT"/>
    </style:style>
    <style:style style:name="T3172" style:parent-style-name="DefaultParagraphFont" style:family="text">
      <style:text-properties style:font-weight-complex="bold" fo:font-size="10pt" style:font-size-asian="10pt" style:language-asian="lt" style:country-asian="LT"/>
    </style:style>
    <style:style style:name="P3173" style:parent-style-name="Normal" style:family="paragraph">
      <style:paragraph-properties fo:text-align="justify"/>
    </style:style>
    <style:style style:name="T3174" style:parent-style-name="DefaultParagraphFont" style:family="text">
      <style:text-properties style:font-weight-complex="bold" fo:font-size="10pt" style:font-size-asian="10pt" style:language-asian="lt" style:country-asian="LT"/>
    </style:style>
    <style:style style:name="T3175" style:parent-style-name="DefaultParagraphFont" style:family="text">
      <style:text-properties fo:font-size="10pt" style:font-size-asian="10pt" style:language-asian="lt" style:country-asian="LT"/>
    </style:style>
    <style:style style:name="T3176" style:parent-style-name="DefaultParagraphFont" style:family="text">
      <style:text-properties style:font-weight-complex="bold" fo:font-size="10pt" style:font-size-asian="10pt" style:language-asian="lt" style:country-asian="LT"/>
    </style:style>
    <style:style style:name="T3177" style:parent-style-name="DefaultParagraphFont" style:family="text">
      <style:text-properties fo:font-size="10pt" style:font-size-asian="10pt" style:language-asian="lt" style:country-asian="L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language-asian="lt" style:country-asian="LT"/>
    </style:style>
    <style:style style:name="T3180" style:parent-style-name="DefaultParagraphFont" style:family="text">
      <style:text-properties fo:font-size="10pt" style:font-size-asian="10pt" style:language-asian="lt" style:country-asian="LT"/>
    </style:style>
    <style:style style:name="T3181" style:parent-style-name="DefaultParagraphFont" style:family="text">
      <style:text-properties fo:font-size="10pt" style:font-size-asian="10pt" style:language-asian="lt" style:country-asian="LT"/>
    </style:style>
    <style:style style:name="T3182" style:parent-style-name="DefaultParagraphFont" style:family="text">
      <style:text-properties style:text-position="super 65%" fo:font-size="10pt" style:font-size-asian="10pt" style:language-asian="lt" style:country-asian="LT"/>
    </style:style>
    <style:style style:name="T3183" style:parent-style-name="DefaultParagraphFont" style:family="text">
      <style:text-properties fo:font-size="10pt" style:font-size-asian="10pt" style:language-asian="lt" style:country-asian="LT"/>
    </style:style>
    <style:style style:name="T3184" style:parent-style-name="DefaultParagraphFont" style:family="text">
      <style:text-properties fo:font-size="10pt" style:font-size-asian="10pt" style:language-asian="lt" style:country-asian="LT"/>
    </style:style>
    <style:style style:name="P3185" style:parent-style-name="Normal" style:family="paragraph">
      <style:paragraph-properties fo:text-align="justify"/>
      <style:text-properties fo:font-size="10pt" style:font-size-asian="10pt" style:language-asian="lt" style:country-asian="LT"/>
    </style:style>
    <style:style style:name="P3186" style:parent-style-name="Normal" style:family="paragraph">
      <style:paragraph-properties fo:text-align="justify"/>
      <style:text-properties style:font-name-asian="MS Mincho" fo:font-size="10pt" style:font-size-asian="10pt"/>
    </style:style>
    <style:style style:name="P3187" style:parent-style-name="Normal" style:family="paragraph">
      <style:text-properties style:font-name-asian="MS Mincho" fo:font-size="10pt" style:font-size-asian="10pt"/>
    </style:style>
    <style:style style:name="P3188" style:parent-style-name="Normal" style:family="paragraph">
      <style:text-properties style:font-name-asian="MS Mincho" fo:font-size="10pt" style:font-size-asian="10pt"/>
    </style:style>
    <style:style style:name="T3189" style:parent-style-name="DefaultParagraphFont" style:family="text">
      <style:text-properties style:font-name-asian="MS Mincho" fo:font-size="10pt" style:font-size-asian="10pt"/>
    </style:style>
    <style:style style:name="T3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ize="10pt" style:font-size-asian="10pt"/>
    </style:style>
    <style:style style:name="P3192" style:parent-style-name="Normal" style:family="paragraph">
      <style:text-properties style:font-name-asian="MS Mincho" fo:font-size="10pt" style:font-size-asian="10pt"/>
    </style:style>
    <style:style style:name="P3193" style:parent-style-name="Normal" style:family="paragraph">
      <style:text-properties style:font-name-asian="MS Mincho" fo:font-size="10pt" style:font-size-asian="10pt"/>
    </style:style>
    <style:style style:name="P3194" style:parent-style-name="Normal" style:family="paragraph">
      <style:text-properties style:font-name-asian="MS Mincho" fo:font-size="10pt" style:font-size-asian="10pt"/>
    </style:style>
    <style:style style:name="P3195" style:parent-style-name="Normal" style:family="paragraph">
      <style:text-properties style:font-name-asian="MS Mincho" fo:font-size="10pt" style:font-size-asian="10pt"/>
    </style:style>
    <style:style style:name="T3196" style:parent-style-name="DefaultParagraphFont" style:family="text">
      <style:text-properties style:font-name-asian="MS Mincho" fo:font-size="10pt" style:font-size-asian="10pt"/>
    </style:style>
    <style:style style:name="T3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ize="10pt" style:font-size-asian="10pt"/>
    </style:style>
    <style:style style:name="P3199" style:parent-style-name="Normal" style:family="paragraph">
      <style:text-properties style:font-name-asian="MS Mincho" fo:font-size="10pt" style:font-size-asian="10pt"/>
    </style:style>
    <style:style style:name="P3200" style:parent-style-name="Normal" style:family="paragraph">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text-properties style:font-name-asian="MS Mincho" fo:font-size="10pt" style:font-size-asian="10pt"/>
    </style:style>
    <style:style style:name="P3203" style:parent-style-name="Normal" style:family="paragraph">
      <style:text-properties style:font-name-asian="MS Mincho" fo:font-size="10pt" style:font-size-asian="10pt"/>
    </style:style>
    <style:style style:name="T3204" style:parent-style-name="DefaultParagraphFont" style:family="text">
      <style:text-properties style:font-name-asian="MS Mincho" fo:font-size="10pt" style:font-size-asian="10pt"/>
    </style:style>
    <style:style style:name="T3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ize="10pt" style:font-size-asian="10pt"/>
    </style:style>
    <style:style style:name="P3207" style:parent-style-name="Normal" style:family="paragraph">
      <style:text-properties style:font-name-asian="MS Mincho"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weight-complex="bold" fo:font-size="10pt" style:font-size-asian="10pt" style:language-asian="lt" style:country-asian="LT"/>
    </style:style>
    <style:style style:name="T3217" style:parent-style-name="DefaultParagraphFont" style:family="text">
      <style:text-properties style:font-weight-complex="bold" fo:font-size="10pt" style:font-size-asian="10pt" style:language-asian="lt" style:country-asian="L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weight-complex="bold" fo:font-size="10pt" style:font-size-asian="10pt"/>
    </style:style>
    <style:style style:name="T3221" style:parent-style-name="DefaultParagraphFont" style:family="text">
      <style:text-properties style:font-weight-complex="bold" fo:font-size="10pt" style:font-size-asian="10pt"/>
    </style:style>
    <style:style style:name="T3222" style:parent-style-name="DefaultParagraphFont" style:family="text">
      <style:text-properties style:font-weight-complex="bold"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weight="bold" style:font-weight-asian="bold"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style:font-weight-complex="bold" fo:font-size="10pt" style:font-size-asian="10pt"/>
    </style:style>
    <style:style style:name="T3231" style:parent-style-name="DefaultParagraphFont" style:family="text">
      <style:text-properties fo:font-weight="bold" style:font-weight-asian="bold" style:font-weight-complex="bold" fo:font-size="10pt" style:font-size-asian="10pt"/>
    </style:style>
    <style:style style:name="T3232" style:parent-style-name="DefaultParagraphFont" style:family="text">
      <style:text-properties fo:font-weight="bold" style:font-weight-asian="bold"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weight-complex="bold"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style:font-weight-complex="bold" fo:font-size="10pt" style:font-size-asian="10pt"/>
    </style:style>
    <style:style style:name="T3237" style:parent-style-name="DefaultParagraphFont" style:family="text">
      <style:text-properties style:font-weight-complex="bold"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weight-complex="bold"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style:font-weight-complex="bold"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style:font-weight-complex="bold"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weight-complex="bold"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style:font-weight-complex="bold"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style:font-weight-complex="bold"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font-weight="bold" style:font-weight-asian="bold" fo:font-size="10pt" style:font-size-asian="10pt"/>
    </style:style>
    <style:style style:name="P3256" style:parent-style-name="Normal" style:family="paragraph">
      <style:text-properties style:font-name-asian="MS Mincho" fo:font-weight="bold" style:font-weight-asian="bold" style:font-weight-complex="bold" fo:font-size="10pt" style:font-size-asian="10pt"/>
    </style:style>
    <style:style style:name="T3257" style:parent-style-name="DefaultParagraphFont" style:family="text">
      <style:text-properties fo:font-weight="bold" style:font-weight-asian="bold" style:font-style-complex="italic" style:font-size-complex="12pt"/>
    </style:style>
    <style:style style:name="T3258" style:parent-style-name="DefaultParagraphFont" style:family="text">
      <style:text-properties fo:font-weight="bold" style:font-weight-asian="bold" style:font-style-complex="italic" fo:font-size="11pt" style:font-size-asian="11pt" style:font-size-complex="11pt"/>
    </style:style>
    <style:style style:name="P3259" style:parent-style-name="Normal" style:family="paragraph">
      <style:paragraph-properties fo:text-align="justify" fo:margin-left="0.5in">
        <style:tab-stops/>
      </style:paragraph-properties>
    </style:style>
    <style:style style:name="T3260" style:parent-style-name="DefaultParagraphFont" style:family="text">
      <style:text-properties style:font-weight-complex="bold" fo:font-size="10pt" style:font-size-asian="10pt" style:language-asian="lt" style:country-asian="LT"/>
    </style:style>
    <style:style style:name="T3261" style:parent-style-name="DefaultParagraphFont" style:family="text">
      <style:text-properties style:font-weight-complex="bold" fo:font-size="10pt" style:font-size-asian="10pt" style:language-asian="lt" style:country-asian="LT"/>
    </style:style>
    <style:style style:name="T3262" style:parent-style-name="DefaultParagraphFont" style:family="text">
      <style:text-properties style:font-weight-complex="bold" fo:font-size="10pt" style:font-size-asian="10pt" style:language-asian="lt" style:country-asian="LT"/>
    </style:style>
    <style:style style:name="T3263" style:parent-style-name="DefaultParagraphFont" style:family="text">
      <style:text-properties style:font-weight-complex="bold" fo:font-size="10pt" style:font-size-asian="10pt" style:language-asian="lt" style:country-asian="LT"/>
    </style:style>
    <style:style style:name="T3264" style:parent-style-name="DefaultParagraphFont" style:family="text">
      <style:text-properties style:font-weight-complex="bold" fo:font-size="10pt" style:font-size-asian="10pt" style:language-asian="lt" style:country-asian="LT"/>
    </style:style>
    <style:style style:name="T3265" style:parent-style-name="DefaultParagraphFont" style:family="text">
      <style:text-properties style:font-weight-complex="bold" fo:font-size="10pt" style:font-size-asian="10pt" style:language-asian="lt" style:country-asian="LT"/>
    </style:style>
    <style:style style:name="P3266" style:parent-style-name="Normal" style:family="paragraph">
      <style:paragraph-properties fo:text-align="justify"/>
      <style:text-properties style:font-name-asian="MS Mincho" fo:font-size="10pt" style:font-size-asian="10pt"/>
    </style:style>
    <style:style style:name="P3267" style:parent-style-name="Normal" style:family="paragraph">
      <style:paragraph-properties fo:text-align="justify"/>
      <style:text-properties style:font-name-asian="MS Mincho"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ize="10pt" style:font-size-asian="10pt"/>
    </style:style>
    <style:style style:name="T3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ize="10pt" style:font-size-asian="10pt"/>
    </style:style>
    <style:style style:name="T3274" style:parent-style-name="DefaultParagraphFont" style:family="text">
      <style:text-properties style:font-name-asian="MS Mincho" fo:font-size="10pt" style:font-size-asian="10pt"/>
    </style:style>
    <style:style style:name="P3275" style:parent-style-name="Normal" style:family="paragraph">
      <style:paragraph-properties fo:text-align="justify"/>
      <style:text-properties fo:font-weight="bold" style:font-weight-asian="bold" fo:font-size="10pt" style:font-size-asian="10pt"/>
    </style:style>
    <style:style style:name="P3276" style:parent-style-name="Normal" style:family="paragraph">
      <style:paragraph-properties fo:text-align="justify"/>
      <style:text-properties fo:font-weight="bold" style:font-weight-asian="bold"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widows="0" fo:orphans="0"/>
    </style:style>
  </office:automatic-styles>
  <office:body>
    <office:text text:use-soft-page-breaks="true">
      <text:p text:style-name="P1"><text:span text:style-name="T2">Suvestinė redakcija nuo 2019-05-01 iki 2019-10-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p text:style-name="P9">Nauja įstatymo redakcija nuo 2014-01-01:</text:p>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 urbanizuojamos teritorijos, kuriose savivaldybė įsipareigoja vystyti socialinę ir (ar) inžinerinę i</text:span><text:span text:style-name="T123">nfrastruktūrą.<text:s/></text:span></text:p>
      <text:p text:style-name="P124"><text:span text:style-name="T125">14</text:span><text:span text:style-name="T126">.<text:s/></text:span><text:span text:style-name="T127">Socialinė infrastruktūra</text:span><text:span text:style-name="T128"><text:s/>– infrastruktūra, kurią sudaro kultūros, švietimo, visuomenės sveikatos saugos, sporto ir sveikatingumo, rekreacijos ir turizmo, religinės paskirties ir kiti viešojo naudojimo objektai.</text:span></text:p>
      <text:p text:style-name="P129"><text:span text:style-name="T130">15</text:span><text:span text:style-name="T131">.<text:s/></text:span><text:span text:style-name="T132">Specialiojo t</text:span><text:span text:style-name="T133">eritorijų planavimo dokumentai</text:span><text:span text:style-name="T134"><text:s/>– teritorijų planavimo dokumentai, kuriuose pagal teritorijų planavimo lygmenį ir uždavinius nustatomos tam tikroms veikloms planuojamų teritorijų naudojimo, tvarkymo ir (ar) apsaugos priemonės.<text:s/></text:span></text:p>
      <text:p text:style-name="P135"><text:span text:style-name="T136">16</text:span><text:span text:style-name="T137">.<text:s/></text:span><text:span text:style-name="T138">Specialusis teritorij</text:span><text:span text:style-name="T139">ų planavimas</text:span><text:span text:style-name="T140"><text:s/>– teritorijų planavimas tam tikroms veikloms reikalingų teritorijų ir saugomų teritorijų naudojimo, tvarkymo ir (ar) apsaugos priemonėms nustatyti.<text:s/></text:span></text:p>
      <text:p text:style-name="P141"><text:span text:style-name="T142">17</text:span><text:span text:style-name="T143">.<text:s/></text:span><text:span text:style-name="T144">Statybos linija</text:span><text:span text:style-name="T145"><text:s/>– linija, su kuria turi sutapti pastatų ir (ar) kitų statinių, išskyru</text:span><text:span text:style-name="T146">s kelius ar gatves ir inžinerinius tinklus, gatvės fasado projekcija, neįskaitant balkonų, erkerių, karnizų ir kitų fasado elementų.</text:span></text:p>
      <text:p text:style-name="P147"><text:span text:style-name="T148">18</text:span><text:span text:style-name="T149">.<text:s/></text:span><text:span text:style-name="T150">Statybos riba</text:span><text:span text:style-name="T151"><text:s/>– linija, už kurios pastatų ir (ar) kitų statinių statyba negalima, išskyrus kelių ar gatvių ir inžin</text:span><text:span text:style-name="T152">erinių tinklų tiesimą.</text:span></text:p>
      <text:p text:style-name="P153"><text:span text:style-name="T154">19</text:span><text:span text:style-name="T155">.<text:s/></text:span><text:span text:style-name="T156">Statybos zona</text:span><text:span text:style-name="T157"><text:s/>– teritorijos ar žemės sklypo dalis, kurioje yra arba numatomi antžeminiai statiniai, neįskaitant kelių ar gatvių, inžinerinių tinklų, tvorų ir atraminių sienučių.</text:span></text:p>
      <text:p text:style-name="P158"><text:span text:style-name="T159">20</text:span><text:span text:style-name="T160">.<text:s/></text:span><text:span text:style-name="T161">Suinteresuota visuomenė</text:span><text:span text:style-name="T162"><text:s/>– visuomenė, ku</text:span><text:span text:style-name="T163">rios teisėtiems interesams daro arba gali daryti poveikį rengiamo teritorijų planavimo dokumento sprendiniai ar kuri yra suinteresuota, kad šie sprendiniai būtų įgyvendinti. Pagal šią apibrėžtį asociacijos ir kiti viešieji juridiniai asmenys (išskyrus vals</text:span><text:span text:style-name="T164">tybės ar savivaldybės, jų institucijų įsteigtus juridinius asmenis), kurie įsteigti teisės aktų nustatyta tvarka ir skatina darnų teritorijų vystymą ir aplinkos apsaugą, visais atvejais laikomi suinteresuotais asmenimis.</text:span></text:p>
      <text:p text:style-name="P165"><text:span text:style-name="T166">21</text:span><text:span text:style-name="T167">.<text:s/></text:span><text:span text:style-name="T168">Teritorija</text:span><text:span text:style-name="T169"><text:s/>– tam tikras žem</text:span><text:span text:style-name="T170">ės paviršiaus sausumos ir (ar) vandens plotas.</text:span></text:p>
      <text:p text:style-name="P171"><text:span text:style-name="T172">22</text:span><text:span text:style-name="T173">.<text:s/></text:span><text:span text:style-name="T174">Teritorijos naudojimo reglamentas</text:span><text:span text:style-name="T175"><text:s/>– vietovės lygmens kompleksinio teritorijų planavimo dokumentų sprendiniuose nustatyta teritorijos naudojimo ir apsaugos nuostatų, veiklos teritorijoje plėtojimo reikalavimų ir apribojimų visuma.</text:span></text:p>
      <text:p text:style-name="P176"><text:span text:style-name="T177">23</text:span><text:span text:style-name="T178">.<text:s/></text:span><text:span text:style-name="T179">Teritorijos naudojimo tipas</text:span><text:span text:style-name="T180"><text:s/>– teritorijų planavimo<text:s/></text:span><text:span text:style-name="T181">dokumentuose nurodoma planuojamos teritorijos kategorija, apimanti pagrindinę žemės naudojimo paskirtį, galimus žemės naudojimo būdus ir galimas vyraujančias statinių ar jų grupių paskirtis.</text:span><text:span text:style-name="T182"><text:s/></text:span><text:span text:style-name="T183">Kartu nustatomi didžiausi užstatymo intensyvumo ir užstatymo tank</text:span><text:span text:style-name="T184">io rodikliai.</text:span></text:p>
      <text:p text:style-name="P185"><text:span text:style-name="T186">24</text:span><text:span text:style-name="T187">.</text:span><text:span text:style-name="T188"><text:s/>Teritorijos planavimo sąlygos</text:span><text:span text:style-name="T189"><text:s/>– planuojamai teritorijai taikomos ūkio šakų plėtros programų ir kitų strateginio planavimo dokumentų nuostatos, aukštesnio lygmens teritorijų planavimo dokumentų sprendiniai ir teisės aktais pagrįsti pla</text:span><text:span text:style-name="T190">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191">ngimo reikalavimai.</text:span></text:p>
      <text:p text:style-name="P192"><text:span text:style-name="T193">25</text:span><text:span text:style-name="T194">.<text:s/></text:span><text:span text:style-name="T195">Teritorijos vystymas<text:s/></text:span><text:span text:style-name="T196">– planuojamos teritorijos ekonominės, socialinės ir (ar) aplinkos būklės urbanistiniai kokybiniai pokyčiai ir kiekybinė plėtra.</text:span></text:p>
      <text:p text:style-name="P197"><text:span text:style-name="T198">26</text:span><text:span text:style-name="T199">.<text:s/></text:span><text:span text:style-name="T200">Teritorijų planavimas</text:span><text:span text:style-name="T201"><text:s/>– pagal šio ir kitų įstatymų, taip pat jų įgyvend</text:span><text:span text:style-name="T202">inamųjų teisės aktų reikalavimus vykdomas procesas, kuriuo siekiama darnaus teritorijų vystymo ir kuris apima žemės naudojimo prioritetų, aplinkosaugos, visuomenės sveikatos saugos, paveldosaugos ir kitų priemonių nustatymą, gyvenamųjų vietovių, gamybos, i</text:span><text:span text:style-name="T203">nžinerinės ir socialinės infrastruktūros sistemų kūrimą, sąlygų gyventojų užimtumui reguliuoti ir veiklai plėtoti sudarymą, visuomenės ir privačių interesų suderinimą.</text:span></text:p>
      <text:p text:style-name="P204"><text:span text:style-name="T205">27</text:span><text:span text:style-name="T206">.<text:s/></text:span><text:span text:style-name="T207">Teritorijų planavimo dokumentai</text:span><text:span text:style-name="T208"><text:s/>– kompleksinio (bendrieji ir detalieji planai) i</text:span><text:span text:style-name="T209">r specialiojo teritorijų planavimo dokumentai,</text:span><text:span text:style-name="T210"><text:s/></text:span><text:span text:style-name="T211">kuriuose grafiškai ir raštu pateikiami teritorijų naudojimo, tvarkymo, apsaugos priemonių, teritorijų vystymo reikmių ir sąlygų sprendiniai.</text:span></text:p>
      <text:p text:style-name="P212"><text:span text:style-name="T213">28</text:span><text:span text:style-name="T214">.<text:s/></text:span><text:span text:style-name="T215">Teritorijų planavimo dokumento sprendinys</text:span><text:span text:style-name="T216"><text:s/>– grafiškai ir raš</text:span><text:span text:style-name="T217">tu išreikštas teritorijų planavimo uždavinių sprendimo rezultatas.</text:span></text:p>
      <text:p text:style-name="P218"><text:span text:style-name="T219">29</text:span><text:span text:style-name="T220">.<text:s/></text:span><text:span text:style-name="T221">Teritorijų planavimo dokumento sprendinių įgyvendinimo programa</text:span><text:span text:style-name="T222"><text:s/>– planavimo organizatoriaus tvirtinamas dokumentas, kuriame nustatomi teritorijų planavimo dokumento sprendinių įgyve</text:span><text:span text:style-name="T223">ndinimo būdai.</text:span></text:p>
      <text:p text:style-name="P224"><text:span text:style-name="T225">30</text:span><text:span text:style-name="T226">.</text:span><text:span text:style-name="T227"><text:s/>Teritorijų planavimo dokumento viešas svarstymas</text:span><text:span text:style-name="T228"><text:s/>– teritorijų planavimo viešinimo procedūra, per kurią, visuomenei nustatyta tvarka susipažinus</text:span><text:span text:style-name="T229"><text:s/></text:span><text:span text:style-name="T230">su parengtu teritorijų planavimo dokumentu, organizuojamas viešas susirinkimas jo sprendi</text:span><text:span text:style-name="T231">niams, pateiktoms jų alternatyvoms ir pasiūlymams aptarti.</text:span></text:p>
      <text:p text:style-name="P232"><text:span text:style-name="T233">31</text:span><text:span text:style-name="T234">.<text:s/></text:span><text:span text:style-name="T235">Teritorijų planavimo dokumentų rengėjas</text:span><text:span text:style-name="T236"><text:s/>– fizinis<text:s/></text:span><text:span text:style-name="T237">asmuo,</text:span><text:span text:style-name="T238"> juridinis asmuo ar jo padalinys, kita organizacija ar jos padalinys,</text:span><text:span text:style-name="T239"><text:s/>šio įstatymo ir kitų teisės aktų nustatyta tvarka</text:span><text:span text:style-name="T240"><text:s/>turintys teis</text:span><text:span text:style-name="T241">ę Europos Sąjungoje rengti teritorijų planavimo dokumentus.</text:span></text:p>
      <text:p text:style-name="P242"><text:span text:style-name="T243">32</text:span><text:span text:style-name="T244">.<text:s/></text:span><text:span text:style-name="T245">Teritorijų planavimo dokumentų sprendinių įgyvendinimo stebėsena</text:span><text:span text:style-name="T246"><text:s/>– teritorijų planavimo dokumentų sprendinių įgyvendinimo sisteminis kokybinių ir kiekybinių aplinkos pokyčių stebėjimas ir vertinimas.</text:span></text:p>
      <text:p text:style-name="P247"><text:span text:style-name="T248">33</text:span><text:span text:style-name="T249">.<text:s/></text:span><text:span text:style-name="T250">Teritorijų planavimo normos</text:span><text:span text:style-name="T251"><text:s/>– Lietuvos Respublikos Vyriausybės (toliau – Vyriausybė) ar jos įgaliotų institucijų teisės aktų nuostatos, kuriomis nustatomi teritorijų planavimo kiekybiniai, kokybiniai reikalavimai, taikomi rengiant teritorijų planavimo dokumentus.</text:span></text:p>
      <text:p text:style-name="P252"><text:span text:style-name="T253">34</text:span><text:span text:style-name="T254">.<text:s/></text:span><text:span text:style-name="T255">Teritorijų<text:s/></text:span><text:span text:style-name="T256">planavimo organizatoriai</text:span><text:span text:style-name="T257"><text:s/>(toliau –<text:s/></text:span><text:span text:style-name="T258">planavimo organizatoriai</text:span><text:span text:style-name="T259">) – Vyriausybės įgalioti viešojo administravimo subjektai, savivaldybių administracijų direktoriai, įstatymų nustatyti asmenys, organizuojantys teritorijų planavimo dokumentų rengimą, derinimą, tik</text:span><text:span text:style-name="T260">rinimą, viešinimo procedūras ir teikimą tvirtinti</text:span><text:span text:style-name="T261">.</text:span></text:p>
      <text:p text:style-name="P262"><text:span text:style-name="T263">35</text:span><text:span text:style-name="T264">.<text:s/></text:span><text:span text:style-name="T265">Teritorijų planavimo vadovas</text:span><text:span text:style-name="T266"><text:s/>– reikiamą aukštąjį arba jam lygiavertį išsilavinimą ir kvalifikaciją įgijęs asmuo, turintis teisę šio įstatymo ir kitų teisės aktų nustatyta tvarka rengti teritorijų p</text:span><text:span text:style-name="T267">lanavimo dokumentus ar vadovauti jų rengimui.</text:span></text:p>
      <text:p text:style-name="P268"><text:span text:style-name="T269">36</text:span><text:span text:style-name="T270">.<text:s/></text:span><text:span text:style-name="T271">Urbanizuojamos teritorijos</text:span><text:span text:style-name="T272"><text:s/>– savivaldybės ir vietovės lygmens bendruosiuose planuose numatomos kompaktiškai pastatais užstatyti teritorijos su inžinerinių komunikacijų koridoriais ir neužstatomais bendr</text:span><text:span text:style-name="T273">ai naudoti pritaikytais želdynais, viešosiomis erdvėmis ir valstybiniais miškais miestuose.<text:s/></text:span></text:p>
      <text:p text:style-name="P274"><text:span text:style-name="T275">37</text:span><text:span text:style-name="T276">.<text:s/></text:span><text:span text:style-name="T277">Urbanizuotos teritorijos</text:span><text:span text:style-name="T278"><text:s/>– pastatais užstatytos miestų, miestelių, kompaktiškai užstatytų kaimų teritorijos su inžinerinių komunikacijų koridoriais ir neuž</text:span><text:span text:style-name="T279">statytais bendrai naudoti pritaikytais želdynais, viešosiomis erdvėmis ir valstybiniais miškais miestuose.</text:span></text:p>
      <text:p text:style-name="P280"><text:span text:style-name="T281">38</text:span><text:span text:style-name="T282">.<text:s/></text:span><text:span text:style-name="T283">Užstatymo aukštis</text:span><text:span text:style-name="T284"><text:s/>– vietovės lygmens bendrojo plano teritorijos naudojimo privalomasis reikalavimas, kuriuo nustatomas planuojamos teritorijo</text:span><text:span text:style-name="T285">s vyraujantis pastatų aukštis.<text:s/></text:span></text:p>
      <text:p text:style-name="P286"><text:span text:style-name="T287">39</text:span><text:span text:style-name="T288">.<text:s/></text:span><text:span text:style-name="T289">Užstatymo intensyvumas</text:span><text:span text:style-name="T290"><text:s/>– visų pastatų antžeminės dalies patalpų, įskaitant cokolinių aukštų ir naudojamų pastogių patalpas, bendrojo ploto sumos santykis su žemės sklypo plotu.</text:span></text:p>
      <text:p text:style-name="P291"><text:span text:style-name="T292">40</text:span><text:span text:style-name="T293">.<text:s/></text:span><text:span text:style-name="T294">Užstatymo tankis</text:span><text:span text:style-name="T295"><text:s/>– pastatų ir t</text:span><text:span text:style-name="T296">urinčių stogą</text:span><text:span text:style-name="T297"><text:s/></text:span><text:span text:style-name="T298">inžinerinių statinių antžemine dalimi užstatomo ploto, nustatomo pagal išorinių sienų ar kitų atitvarų projekciją</text:span><text:span text:style-name="T299"><text:s/></text:span><text:span text:style-name="T300">į žemės paviršių, santykis su žemės sklypo plotu.</text:span></text:p>
      <text:p text:style-name="P301"><text:span text:style-name="T302">41</text:span><text:span text:style-name="T303">.<text:s/></text:span><text:span text:style-name="T304">Užstatymo tipas</text:span><text:span text:style-name="T305"><text:s/>– vietovės lygmens bendruosiuose ir detaliuosiuose pla</text:span><text:span text:style-name="T306">nuose nustatoma teritorijos urbanistinė kategorija, apimanti teritorijai būdingą ir (ar) galimą pastatų ir erdvių išdėstymo struktūros ir parametrų visumą.</text:span></text:p>
      <text:p text:style-name="P307"><text:span text:style-name="T308">42</text:span><text:span text:style-name="T309">.<text:s/></text:span><text:span text:style-name="T310">Užstatymo tūrio rodiklis<text:s/></text:span><text:span text:style-name="T311">– pramonės ir sandėliavimo ar inžinerinės infrastruktūros teritorij</text:span><text:span text:style-name="T312">ose nustatomas statinių tūrio santykis su žemės sklypo plotu.</text:span></text:p>
      <text:p text:style-name="P313"><text:span text:style-name="T314">43</text:span><text:span text:style-name="T315">.<text:s/></text:span><text:span text:style-name="T316">Valstybei svarbus projektas</text:span><text:span text:style-name="T317"><text:s/>– Lietuvos Respublikos Seimo (toliau – Seimas) nutarimu pripažintas ypatingos valstybinės svarbos projektas, Seimo ir (ar) Vyriausybės nutarimu valstybei svarbiu pripažintas ekonominis ar kultūrinis projektas.<text:s/></text:span></text:p>
      <text:p text:style-name="P318"><text:span text:style-name="T319">44</text:span><text:span text:style-name="T320">.<text:s/></text:span><text:span text:style-name="T321">Visuomenė</text:span><text:span text:style-name="T322"><text:s/>– vienas arba daugiau fizi</text:span><text:span text:style-name="T323">nių ir (ar) juridinių asmenų, jų asociacijos, organizacijos arba grupės.</text:span></text:p>
      <text:p text:style-name="P324"><text:span text:style-name="T325">45</text:span><text:span text:style-name="T326">.<text:s/></text:span><text:span text:style-name="T327">Viešoji erdvė</text:span><text:span text:style-name="T328"><text:s/>– gyvenamosios vietovės urbanizuotos teritorijos erdvinės struktūros elementas,</text:span><text:span text:style-name="T329"><text:s/></text:span><text:span text:style-name="T330">skirtas visuomenės bendriesiems interesams.</text:span></text:p>
      <text:p text:style-name="P331"/>
      <text:p text:style-name="P332"><text:span text:style-name="T333">3</text:span><text:span text:style-name="T334"><text:s/>straipsnis.<text:s/></text:span><text:span text:style-name="T335">Teritorijų plana</text:span><text:span text:style-name="T336">vimo tikslai</text:span></text:p>
      <text:p text:style-name="P337"><text:span text:style-name="T338">1</text:span><text:span text:style-name="T339">. Teritorijų planavimo tikslai:</text:span></text:p>
      <text:p text:style-name="P340"><text:span text:style-name="T341">1</text:span><text:span text:style-name="T342">) sudaryti sąlygas darniai valstybės teritorijos raidai, nuosekliai erdvinės ir funkcinės integracijos politikai įgyvendinti, teritorijų sanglaudai, kompleksiškai spręsti socialinius, ekonominius, ekolog</text:span><text:span text:style-name="T343">inius uždavinius;</text:span></text:p>
      <text:p text:style-name="P344"><text:span text:style-name="T345">2</text:span><text:span text:style-name="T346">) nustatyti gyvenamųjų vietovių, inžinerinės ir socialinės infrastruktūros, kitų valstybei svarbių socialinės ekonominės veiklos sričių vystymo ir įgyvendinimo gaires, numatyti plėtrai reikalingas teritorijas;</text:span></text:p>
      <text:p text:style-name="P347"><text:span text:style-name="T348">3</text:span><text:span text:style-name="T349">) sudaryti sąlygas</text:span><text:span text:style-name="T350"><text:s/>racionaliam šalies gamtinių, žemės gelmių ir energijos išteklių naudojimui ir atkūrimui;</text:span></text:p>
      <text:p text:style-name="P351"><text:span text:style-name="T352">4</text:span><text:span text:style-name="T353">) numatyti šalies gamtinio ir kultūrinio kraštovaizdžio savitumo, gamtos ir nekilnojamojo kultūros paveldo išsaugojimą, tikslingą naudojimą ir pažinimą, ekologin</text:span><text:span text:style-name="T354">ei pusiausvyrai būtino gamtinio karkaso formavimą;</text:span></text:p>
      <text:p text:style-name="P355"><text:span text:style-name="T356">5</text:span><text:span text:style-name="T357">) kurti sveiką, saugią, darnią gyvenamąją aplinką ir visavertes gyvenimo sąlygas gyvenamosiose vietovėse;</text:span></text:p>
      <text:p text:style-name="P358"><text:span text:style-name="T359">6</text:span><text:span text:style-name="T360">) sudaryti sąlygas privačioms investicijoms, kuriančioms socialinę ir ekonominę gerovę, t</text:span><text:span text:style-name="T361">inkamos kokybės gyvenimo sąlygas;</text:span></text:p>
      <text:p text:style-name="P362"><text:span text:style-name="T363">7</text:span><text:span text:style-name="T364">) derinti fizinių ir juridinių asmenų ar jų grupių, savivaldybių ir valstybės interesus dėl teritorijos naudojimo ir veiklos plėtojimo teritorijoje sąlygų;</text:span></text:p>
      <text:p text:style-name="P365"><text:span text:style-name="T366">8</text:span><text:span text:style-name="T367">) sudaryti sąlygas racionaliam žemės naudojimui ir žemės</text:span><text:span text:style-name="T368"><text:s/>ūkio veiklai skatinti.</text:span></text:p>
      <text:p text:style-name="P369"><text:span text:style-name="T370">2</text:span><text:span text:style-name="T371">. Nustatant konkrečios teritorijos planavimo tikslus, būtina atsižvelgti į visuomenės poreikius, planuojamos teritorijos kraštovaizdį ir biologinę įvairovę, geografinę padėtį, geologines sąlygas, esamas urbanistines, inžineri</text:span><text:span text:style-name="T372">nes, susisiekimo, agrarines sistemas, žemės ir kito nekilnojamojo turto valdytojų, naudotojų ir trečiųjų asmenų interesus ir teises, architektūros, aplinkosaugos, visuomenės sveikatos saugos, gamtos apsaugos, paveldosaugos reikalavimus, valstybės ir viešoj</text:span><text:span text:style-name="T373">o saugumo, gynybos ir kitus poreikius.</text:span></text:p>
      <text:p text:style-name="P374"><text:span text:style-name="T375">3</text:span><text:span text:style-name="T376">. Kompleksinio teritorijų planavimo tikslai kituose teisės aktuose nenustatomi.</text:span></text:p>
      <text:p text:style-name="P377"/>
      <text:p text:style-name="P378"><text:span text:style-name="T379">4</text:span><text:span text:style-name="T380"><text:s/>straipsnis.<text:s/></text:span><text:span text:style-name="T381">Teritorijų planavimo lygmenys</text:span></text:p>
      <text:p text:style-name="P382"><text:span text:style-name="T383">1</text:span><text:span text:style-name="T384">. Teritorijų planavimo lygmenys:</text:span></text:p>
      <text:p text:style-name="P385"><text:span text:style-name="T386">1</text:span><text:span text:style-name="T387">) valstybės – planuojama visa valstybės<text:s/></text:span><text:span text:style-name="T388">teritorija ar jos dalys (rengiamos visos valstybės teritorijos, prireikus valstybės teritorijos dalių,</text:span><text:span text:style-name="T389"><text:s/></text:span><text:span text:style-name="T390">išsiskiriančių administraciniu (regionai, apskritys) ar funkciniu bendrumu, bendrieji planai ir specialiojo teritorijų planavimo dokumentai masteliu M 1:</text:span><text:span text:style-name="T391">100 000–1:400 000);</text:span></text:p>
      <text:p text:style-name="P392"><text:span text:style-name="T393">2</text:span><text:span text:style-name="T394">) savivaldybės – planuojamos teritorijos, išsiskiriančios administraciniu (savivaldybės) ar funkciniu bendrumu (rengiami bendrieji planai ir specialiojo teritorijų planavimo dokumentai masteliu M 1:20 000–M 1:50 000);</text:span></text:p>
      <text:p text:style-name="P395"><text:span text:style-name="T396">3</text:span><text:span text:style-name="T397">) vietov</text:span><text:span text:style-name="T398">ės – planuojamos savivaldybės teritorijos dalys: miestai (ar jų dalys), miesteliai (ar jų dalys), kaimai ir viensėdžiai (rengiami atskirų urbanizuotų ar urbanizuojamų teritorijų bendrieji planai (masteliu M 1:2 000–M 1:10 000), detalieji planai (masteliu M</text:span><text:span text:style-name="T399"><text:s/>1:500–M 1:1 000) ir specialiojo teritorijų planavimo dokumentai (masteliu M 1:500–M 1:10 000).</text:span></text:p>
      <text:p text:style-name="P400"><text:span text:style-name="T401">2</text:span><text:span text:style-name="T402">. Teritorijų planavimo dokumentų rengėjas gali papildomai naudoti ir kitus mastelius sprendiniams aiškiai ir įskaitomai išreikšti.</text:span></text:p>
      <text:p text:style-name="P403"><text:span text:style-name="T404">3</text:span><text:span text:style-name="T405">. Teritorijų plan</text:span><text:span text:style-name="T406">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407"><text:s/></text:span><text:span text:style-name="T408">te</text:span><text:span text:style-name="T409">ritorijų planavimo dokumento sprendiniais, juos detalizuojant. To paties lygmens teritorijų planavimo dokumentų sprendiniai turi būti tarpusavyje suderinti, išskyrus šio straipsnio 4 dalyje nurodytus atvejus.</text:span></text:p>
      <text:p text:style-name="P410"><text:span text:style-name="T411">4</text:span><text:span text:style-name="T412">. Valstybės lygmens kompleksinio teritorij</text:span><text:span text:style-name="T413">ų planavimo dokumentų, valstybei svarbių projektų teritorijų planavimo dokumentų,<text:s/></text:span><text:span text:style-name="T414">Vyriausybės patvirtintų specialiojo teritorijų planavimo dokumentų,<text:s/></text:span><text:span text:style-name="T415">žemės gelmių naudojimo planų sprendiniai turi aukštesnę teisinę galią už savivaldybės lygmens ir vietovės<text:s/></text:span><text:span text:style-name="T416">lygmens kompleksinio ir specialiojo teritorijų planavimo dokumentų sprendinius ir privalomai taikomi savivaldybėms rengiant, keičiant ar koreguojant savivaldybės lygmens ir<text:s/></text:span><text:soft-page-break/><text:span text:style-name="T417">vietovės lygmens teritorijų planavimo dokumentus. Valstybei svarbių projektų terito</text:span><text:span text:style-name="T418">rijų planavimo dokumentų sprendiniai privalomi valstybės lygmens ir žemesnio lygmens teritorijų planavimo dokumentams. Taikant valstybei svarbių projektų teritorijų planavimo dokumentų sprendinius, valstybės lygmens ir žemesnio lygmens teritorijų planavimo</text:span><text:span text:style-name="T419"><text:s/>dokumentų sprendiniai galioja tiek, kiek jie neprieštarauja valstybei svarbių<text:s/></text:span><text:span text:style-name="T420">projektų</text:span><text:span text:style-name="T421"><text:s/>teritorijų planavimo dokumentų sprendiniams.</text:span></text:p>
      <text:p text:style-name="P422"><text:span text:style-name="T423">5</text:span><text:span text:style-name="T424">.</text:span><text:span text:style-name="T425"><text:s/>Žemės valdytojai ir naudotojai vadovaujasi planuojamoje teritorijoje galiojančiais žemiausio lygmens kompleksinio te</text:span><text:span text:style-name="T426">ritorijų planavimo dokumentais, o neurbanizuotose ir neurbanizuojamose teritorijose – ir specialiojo teritorijų planavimo dokumentais, išskyrus šio straipsnio 6 dalyje nurodytus atvejus.</text:span><text:s/></text:p>
      <text:p text:style-name="P427">Straipsnio dalies pakeitimai:</text:p>
      <text:p text:style-name="P428"><text:span text:style-name="T429">Nr.<text:s/></text:span><text:a xlink:href="https://www.e-tar.lt/portal/legalAct.html?documentId=08d52d107f8011e8ae2bfd1913d66d57" office:target-frame-name="_top" xlink:show="replace"><text:span text:style-name="T430">XIII-1320</text:span></text:a><text:span text:style-name="T431">, 2018-06-27, paskelbta TAR 2018-07-04, i. k. 2018-11314</text:span></text:p>
      <text:p text:style-name="Normal"/>
      <text:p text:style-name="P432"><text:span text:style-name="T433">6</text:span><text:span text:style-name="T434">. Krašto apsaugos tikslams skirtų teritorijų žemės valdytojai ir naudotojai vadovaujasi vietovės lygmens bendrojo plano sprendiniais, jeigu jis neparengtas, – savivaldybės lygmens bendrojo plano sprendiniais,<text:s/></text:span><text:span text:style-name="T435">o neurbanizuotose ir neurbanizuojamose teritori</text:span><text:span text:style-name="T436">jose – ir<text:s/></text:span><text:span text:style-name="T437">specialiojo teritorijų planavimo dokumentais.</text:span><text:s/></text:p>
      <text:p text:style-name="P438">Papildyta straipsnio dalimi:</text:p>
      <text:p text:style-name="P439"><text:span text:style-name="T440">Nr.<text:s/></text:span><text:a xlink:href="https://www.e-tar.lt/portal/legalAct.html?documentId=08d52d107f8011e8ae2bfd1913d66d57" office:target-frame-name="_top" xlink:show="replace"><text:span text:style-name="T441">XIII-1320</text:span></text:a><text:span text:style-name="T442">, 2018-06-27, paskelbta TAR 2018-07-04, i. k. 2018-11314</text:span></text:p>
      <text:p text:style-name="Normal"/>
      <text:p text:style-name="P443"><text:span text:style-name="T444">5</text:span><text:span text:style-name="T445"><text:s/>straipsnis.<text:s/></text:span><text:span text:style-name="T446">Teritorijų planavimo dokumentų rūšys</text:span></text:p>
      <text:p text:style-name="P447"><text:span text:style-name="T448">1</text:span><text:span text:style-name="T449">. Teritorijų planavimo dokumentų rūšys:</text:span></text:p>
      <text:p text:style-name="P450"><text:span text:style-name="T451">1</text:span><text:span text:style-name="T452">) kompleksinio teritorijų planavimo dokumentai;</text:span></text:p>
      <text:p text:style-name="P453"><text:span text:style-name="T454">2</text:span><text:span text:style-name="T455">) specialiojo teritorijų planavimo dokumentai.</text:span></text:p>
      <text:p text:style-name="P456"><text:span text:style-name="T457">2</text:span><text:span text:style-name="T458">. Kompleksinio teritorijų planavimo dokumenta</text:span><text:span text:style-name="T459">ms priskiriami:</text:span></text:p>
      <text:p text:style-name="P460"><text:span text:style-name="T461">1</text:span><text:span text:style-name="T462">) valstybės teritorijos bendrasis planas ir valstybės teritorijos dalių bendrieji planai (rengiami valstybės lygmeniu);</text:span></text:p>
      <text:p text:style-name="P463"><text:span text:style-name="T464">2</text:span><text:span text:style-name="T465">) savivaldybių (rengiami savivaldybės lygmeniu) ar jų dalių (rengiami vietovės lygmeniu) bendrieji planai;</text:span></text:p>
      <text:p text:style-name="P466"><text:span text:style-name="T467">3</text:span><text:span text:style-name="T468">) detalieji planai (rengiami vietovės lygmeniu).</text:span></text:p>
      <text:p text:style-name="P469"><text:span text:style-name="T470">3</text:span><text:span text:style-name="T471">. Kituose įstatymuose ar teisės aktuose nustatyti kitus kompleksinio teritorijų planavimo dokumentus negu nurodytieji šio straipsnio 2 dalyje draudžiama.<text:s/></text:span></text:p>
      <text:p text:style-name="P472"><text:span text:style-name="T473">4</text:span><text:span text:style-name="T474">. Specialiojo teritorijų planavimo<text:s/></text:span><text:span text:style-name="T475">dokumentams priskiriami:</text:span></text:p>
      <text:p text:style-name="P476"><text:span text:style-name="T477">1</text:span><text:span text:style-name="T478">) specialiojo teritorijų planavimo žemėtvarkos dokumentai: žemėtvarkos schemos, kaimo plėtros žemėtvarkos projektai;</text:span></text:p>
      <text:p text:style-name="P479"><text:span text:style-name="T480">2</text:span><text:span text:style-name="T481">) miškų tvarkymo schemos;</text:span></text:p>
      <text:p text:style-name="P482"><text:span text:style-name="T483">3</text:span><text:span text:style-name="T484">) saugomų teritorijų specialiojo teritorijų planavimo dokumentai: saugomų<text:s/></text:span><text:span text:style-name="T485">teritorijų sistemos ar jos dalių schemos, saugomų teritorijų ribų planai, saugomų teritorijų planavimo schemos (ribų ir tvarkymo planai), saugomų teritorijų tvarkymo planai;</text:span></text:p>
      <text:p text:style-name="P486"><text:span text:style-name="T487">4</text:span><text:span text:style-name="T488">)<text:s/></text:span><text:span text:style-name="T489">nekilnojamojo kultūros paveldo apsaugos specialiojo teritorijų planavimo do</text:span><text:span text:style-name="T490">kumentai;</text:span></text:p>
      <text:p text:style-name="P491"><text:span text:style-name="T492">5</text:span><text:span text:style-name="T493">) inžinerinės infrastruktūros vystymo planai;</text:span></text:p>
      <text:p text:style-name="P494"><text:span text:style-name="T495">6</text:span><text:span text:style-name="T496">) žemės gelmių naudojimo planai.</text:span></text:p>
      <text:p text:style-name="P497"><text:span text:style-name="T498">5</text:span><text:span text:style-name="T499">. Įstatymų nustatytais atvejais gali būti rengiami ir kiti šio straipsnio 4 dalyje nenurodyti specialiojo teritorijų planavimo dokumentai.</text:span></text:p>
      <text:p text:style-name="P500"><text:span text:style-name="T501">6</text:span><text:span text:style-name="T502">. Vals</text:span><text:span text:style-name="T503">tybei svarbių projektų teritorijų planavimo dokumentai, atsižvelgiant į projekto turinį, rengiami kaip kompleksinio teritorijų planavimo dokumentai arba kaip specialiojo teritorijų planavimo dokumentai.</text:span></text:p>
      <text:p text:style-name="P504"><text:span text:style-name="T505">7</text:span><text:span text:style-name="T506">. Įvairios raidos programos, mokslo ir galimybių</text:span><text:span text:style-name="T507"><text:s/>studijos, tyrimai, projektiniai pasiūlymai, išreiškiantys veiklos plėtojimo ar tam tikros veiklos apribojimų konkrečioje teritorijoje pasiūlymus, jų pagrindimą arba detalizuojantys ar pagrindžiantys teritorijų planavimo dokumentų sprendinius, nėra teritor</text:span><text:span text:style-name="T508">ijų planavimo dokumentai.</text:span></text:p>
      <text:p text:style-name="P509"/>
      <text:p text:style-name="P510"><text:span text:style-name="T511">6</text:span><text:span text:style-name="T512"><text:s/>straipsnis.<text:s/></text:span><text:span text:style-name="T513">Teritorijų planavimo organizatoriai ir iniciatyvos teisė</text:span></text:p>
      <text:p text:style-name="P514"><text:span text:style-name="T515">1</text:span><text:span text:style-name="T516">. Vyriausybės įgaliotos institucijos organizuoja šių teritorijų planavimo dokumentų rengimą:<text:s/></text:span></text:p>
      <text:p text:style-name="P517"><text:span text:style-name="T518">1</text:span><text:span text:style-name="T519">) valstybės lygmens teritorijų planavimo dokumentų</text:span><text:span text:style-name="T520">;</text:span></text:p>
      <text:p text:style-name="P521"><text:span text:style-name="T522">2</text:span><text:span text:style-name="T523">) valstybei svarbių projektų teritorijų planavimo dokumentų;</text:span></text:p>
      <text:p text:style-name="P524"><text:span text:style-name="T525">3</text:span><text:span text:style-name="T526">) saugomų teritorijų specialiojo teritorijų planavimo dokumentų;</text:span></text:p>
      <text:p text:style-name="P527"><text:span text:style-name="T528">4</text:span><text:span text:style-name="T529">) kituose įstatymuose nurodytų specialiojo teritorijų planavimo dokumentų.</text:span></text:p>
      <text:p text:style-name="P530"><text:span text:style-name="T531">2</text:span><text:span text:style-name="T532">. Savivaldybės lygmens ir<text:s/></text:span><text:span text:style-name="T533">vietovės lygmens teritorijų planavimo dokumentų rengimą organizuoja savivaldybės administracijos direktorius, išskyrus šio straipsnio 1 dalyje nurodytus teritorijų planavimo dokumentus ir atvejus, kai kiti įstatymai nustato kitus specialiojo teritorijų pla</text:span><text:span text:style-name="T534">navimo organizatorius.</text:span></text:p>
      <text:p text:style-name="P535"><text:span text:style-name="T536">3</text:span><text:span text:style-name="T537">. Fiziniai asmenys, juridiniai asmenys ar jų padaliniai, kitos organizacijos ar jų padaliniai turi planavimo iniciatyvos teisę (toliau – planavimo iniciatoriai) ir gali<text:s/></text:span><text:span text:style-name="T538">Vyriausybės nustatyta tvarka ir sąlygomis tik savo valia ir</text:span><text:span text:style-name="T539"><text:s/>sprendimu</text:span><text:span text:style-name="T540"><text:s/></text:span><text:span text:style-name="T541">teikti savivaldybei ar kitų įstatymų nustatytiems specialiojo teritorijų planavimo organizatoriams pasiūlymus dėl vietovės lygmens teritorijų planavimo dokumentų rengimo, keitimo ar koregavimo ir (ar) finansavimo. Savivaldybės administracijos di</text:span><text:span text:style-name="T542">rektorius ar kitų įstatymų nustatyti specialiojo teritorijų planavimo organizatoriai per 10 darbo dienų nuo šio pasiūlymo gavimo dienos privalo priimti sprendimą tenkinti pasiūlymą arba motyvuotai atmesti pasiūlymą.</text:span><text:span text:style-name="T543"><text:s/>Lietuvos Respublikos krašto apsaugos min</text:span><text:span text:style-name="T544">isterija (toliau – Krašto apsaugos ministerija) ar jos įgaliota institucija šio įstatymo 28 straipsnio 5</text:span><text:span text:style-name="T545">1</text:span><text:span text:style-name="T546"><text:s/>dalyje nurodytais atvejais Vyriausybės nustatyta tvarka ir sąlygomis gali teikti savivaldybei pasiūlymus dėl savivaldybės lygmens ir vietovės lygmens<text:s/></text:span><text:span text:style-name="T547">bendrojo plano koregavimo.</text:span><text:span text:style-name="T548"><text:s/>Savivaldybės administracijos direktorius per 5 darbo dienas nuo pasiūlymo gavimo dienos priima sprendimą dėl atitinkamo bendrojo plano koregavimo pradžios ir planavimo tikslų arba motyvuotai šį pasiūlymą atmeta. Savivaldybės admi</text:span><text:span text:style-name="T549">nistracijos direktorius ar kitų įstatymų nustatyti specialiojo teritorijų planavimo organizatoriai neturi teisės reikalauti naudotis iniciatyvos teise, kai šiame įstatyme nustatytais atvejais numatytai veiklai įgyvendinti teritorijų planavimas nereikalinga</text:span><text:span text:style-name="T550">s. Priėmus sprendimą rengti, keisti ar koreguoti siūlomą teritorijų planavimo dokumentą, planavimo iniciatoriai su savivaldybės administracijos direktoriumi ar kitų įstatymų nustatytu specialiojo teritorijų planavimo organizatoriumi Vyriausybės nustatyta t</text:span><text:span text:style-name="T551">varka ir sąlygomis sudaro teritorijų planavimo proceso inicijavimo sutartį, numatančią teritorijų planavimo dokumento rengimą, keitimą, koregavimą ir (ar) finansavimą (jeigu kitokia teritorijų planavimo dokumentų finansavimo tvarka nenustatyta kituose spec</text:span><text:span text:style-name="T552">ialiojo teritorijų planavimo dokumentų rengimą reglamentuojančiuose teisės aktuose). Teritorijų planavimo proceso inicijavimo sutartis skelbiama viešai savivaldybės ar kitų įstatymų nustatyto specialiojo teritorijų planavimo organizatoriaus interneto sveta</text:span><text:span text:style-name="T553">inėje.</text:span><text:s/></text:p>
      <text:p text:style-name="P554">Straipsnio dalies pakeitimai:</text:p>
      <text:p text:style-name="P555"><text:span text:style-name="T556">Nr.<text:s/></text:span><text:a xlink:href="https://www.e-tar.lt/portal/legalAct.html?documentId=08d52d107f8011e8ae2bfd1913d66d57" office:target-frame-name="_top" xlink:show="replace"><text:span text:style-name="T557">XIII-1320</text:span></text:a><text:span text:style-name="T558">, 2018-06-27, paskelbta TAR 2018-07-04, i. k. 2018-11314</text:span></text:p>
      <text:p text:style-name="Normal"/>
      <text:p text:style-name="P559"><text:span text:style-name="T560">4</text:span><text:span text:style-name="T561">. Planavimo iniciatoriai su savivaldybės adm</text:span><text:span text:style-name="T562">inistracijos direktoriumi ar kitų įstatymų nustatytu specialiojo teritorijų planavimo organizatoriumi Vyriausybės nustatyta tvarka ir sąlygomis prieš tvirtinant teritorijų planavimo dokumentą sudaro teritorijų planavimo dokumento sprendinių įgyvendinimo su</text:span><text:span text:style-name="T563">tartį, jeigu šiems sprendiniams įgyvendinti reikalingas žemės sklypų pertvarkymas, žemės paėmimas visuomenės poreikiams, inžinerinės ir (ar) socialinės infrastruktūros plėtra, kitais Vyriausybės nustatytais atvejais. Sutartis įsigalioja patvirtinus teritor</text:span><text:span text:style-name="T564">ijų planavimo dokumentą ir skelbiama viešai savivaldybės ar kitų įstatymų nustatyto specialiojo teritorijų planavimo organizatoriaus interneto svetainėje.</text:span></text:p>
      <text:p text:style-name="P565"><text:span text:style-name="T566">5</text:span><text:span text:style-name="T567">. Teritorijų planavimo dokumentų rengėjus pasirenka planavimo organizatoriai Lietuvos Respubliko</text:span><text:span text:style-name="T568">s įstatymų nustatyta tvarka, išskyrus atvejus, kai sudarydamas teritorijų planavimo proceso inicijavimo sutartį planavimo iniciatorius pasirenka teritorijų planavimo dokumentų rengėją. Savivaldybės lygmens ir vietovės lygmens teritorijų planavimo dokumenta</text:span><text:span text:style-name="T569">i rengiami savivaldybės lėšomis, jeigu kiti Lietuvos Respublikos įstatymai nenustato kitaip arba jeigu dėl teritorijų planavimo dokumentų rengimo finansavimo susitariama kitaip pagal planavimo iniciatoriaus ir savivaldybės tarpusavio sutartį, taip pat teri</text:span><text:span text:style-name="T570">torijų planavimo dokumentų rengimas gali būti finansuojamas iš Europos Sąjungos lėšų.</text:span><text:s/></text:p>
      <text:p text:style-name="P571">Straipsnio dalies pakeitimai:</text:p>
      <text:p text:style-name="P572"><text:span text:style-name="T573">Nr.<text:s/></text:span><text:a xlink:href="https://www.e-tar.lt/portal/legalAct.html?documentId=08d52d107f8011e8ae2bfd1913d66d57" office:target-frame-name="_top" xlink:show="replace"><text:span text:style-name="T574">XIII-1320</text:span></text:a><text:span text:style-name="T575">, 2018-06-27, paskelbta TAR<text:s/></text:span><text:span text:style-name="T576">2018-07-04, i. k. 2018-11314</text:span></text:p>
      <text:p text:style-name="Normal"/>
      <text:p text:style-name="P577"><text:span text:style-name="T578">7</text:span><text:span text:style-name="T579"><text:s/>straipsnis.<text:s/></text:span><text:span text:style-name="T580">Teritorijų planavimo politikos formavimas ir įgyvendinimas</text:span></text:p>
      <text:p text:style-name="P581"><text:span text:style-name="T582">1</text:span><text:span text:style-name="T583">. Valstybės teritorijos erdvinio vystymo kryptis ir teritorijų naudojimo funkcinius prioritetus nustato Seimas.</text:span></text:p>
      <text:p text:style-name="P584"><text:span text:style-name="T585">2</text:span><text:span text:style-name="T586">. Vyriausybė formuoja<text:s/></text:span><text:span text:style-name="T587">valstybės politiką teritorijų planavimo srityje:</text:span></text:p>
      <text:p text:style-name="P588"><text:span text:style-name="T589">1</text:span><text:span text:style-name="T590">) teikia Seimui tvirtinti valstybės teritorijos erdvinio vystymo kryptis ir teritorijų naudojimo funkcinius prioritetus;</text:span></text:p>
      <text:p text:style-name="P591"><text:span text:style-name="T592">2</text:span><text:span text:style-name="T593">) tvirtina valstybės teritorijos ar jos dalies bendruosius planus ir numato va</text:span><text:span text:style-name="T594">lstybės biudžeto lėšas jų rengimui, įgyvendinimui ir įgyvendinimo stebėsenai;</text:span></text:p>
      <text:p text:style-name="P595"><text:span text:style-name="T596">3</text:span><text:span text:style-name="T597">) tvirtina valstybei svarbių projektų teritorijų planavimo dokumentus;</text:span></text:p>
      <text:p text:style-name="P598"><text:span text:style-name="T599">4</text:span><text:span text:style-name="T600">) tvirtina saugomų teritorijų sistemos ar jos dalių schemas, rezervatinių apyrubių ir valstybinių</text:span><text:span text:style-name="T601"><text:s/>draustinių ribų planus, valstybinių parkų, valstybinių rezervatų ir biosferos rezervatų planavimo schemas (ribų ir tvarkymo planus);</text:span></text:p>
      <text:p text:style-name="P602"><text:span text:style-name="T603">5</text:span><text:span text:style-name="T604">) nustato visuomenės informavimo, konsultavimo ir dalyvavimo priimant sprendimus dėl teritorijų planavimo tvarką;</text:span></text:p>
      <text:p text:style-name="P605"><text:span text:style-name="T606">6</text:span><text:span text:style-name="T607">) atlieka kitas šio įstatymo, kitų įstatymų ir teisės aktų nustatytas funkcijas.</text:span></text:p>
      <text:p text:style-name="P608"><text:span text:style-name="T609">3</text:span><text:span text:style-name="T610">. Aplinkos ministerija pagal kompetenciją:</text:span></text:p>
      <text:p text:style-name="P611"><text:span text:style-name="T612">1</text:span><text:span text:style-name="T613">) formuoja valstybės politiką</text:span><text:span text:style-name="T614"><text:s/></text:span><text:span text:style-name="T615">ir koordinuoja jos įgyvendinimą teritorijų planavimo, teritorinės sanglaudos ir urbanistin</text:span><text:span text:style-name="T616">io vystymo srityse;<text:s/></text:span></text:p>
      <text:p text:style-name="P617"><text:span text:style-name="T618">2</text:span><text:span text:style-name="T619">) organizuoja valstybės teritorijos bendrojo plano, valstybės teritorijos dalių</text:span><text:span text:style-name="T620"><text:s/></text:span><text:span text:style-name="T621">bendrųjų planų ir valstybės lygmens specialiojo teritorijų planavimo dokumentų rengimą;</text:span></text:p>
      <text:p text:style-name="P622"><text:span text:style-name="T623">3</text:span><text:span text:style-name="T624">) tvirtina biosferos poligonų, atkuriamųjų ir genetinių s</text:span><text:span text:style-name="T625">klypų ribų planus, valstybinių draustinių tvarkymo planus, taip pat tvirtina kitus specialiojo teritorijų planavimo dokumentus;</text:span></text:p>
      <text:p text:style-name="P626"><text:span text:style-name="T627">4</text:span><text:span text:style-name="T628">) rengia teritorijų planavimo politikai formuoti ir šiam įstatymui įgyvendinti reikalingus teisės aktus, metodinius nurodym</text:span><text:span text:style-name="T629">us, metodines rekomendacijas ir teritorijų planavimo normas teritorijų planavimo dokumentams rengti, kiek tai reikalinga šio įstatymo vienodam taikymui ir aiškinimui;</text:span></text:p>
      <text:p text:style-name="P630"><text:span text:style-name="T631">5</text:span><text:span text:style-name="T632">) išduoda teritorijos planavimo sąlygas šio įstatymo nustatytais atvejais;</text:span></text:p>
      <text:p text:style-name="P633"><text:span text:style-name="T634">6</text:span><text:span text:style-name="T635">)<text:s/></text:span><text:span text:style-name="T636">informuoja šio įstatymo ir Vyriausybės nustatyta tvarka visuomenę apie teritorijų planavimo procesą ir priimamus sprendimus, sudaro sąlygas visuomenei dalyvauti teritorijų planavimo procese;</text:span></text:p>
      <text:p text:style-name="P637"><text:span text:style-name="T638">7</text:span><text:span text:style-name="T639">) atlieka valstybės teritorijos bendrojo plano ir valstybės<text:s/></text:span><text:span text:style-name="T640">teritorijos dalių bendrųjų planų sprendinių įgyvendinimo stebėseną;</text:span></text:p>
      <text:p text:style-name="P641"><text:span text:style-name="T642">8</text:span><text:span text:style-name="T643">) atlieka kitas šio įstatymo, kitų įstatymų ir teisės aktų nustatytas funkcijas.</text:span></text:p>
      <text:p text:style-name="P644"><text:span text:style-name="T645">4</text:span><text:span text:style-name="T646">. Vyriausybės įgaliota institucija ar institucijos pagal kompetenciją:</text:span></text:p>
      <text:p text:style-name="P647"><text:span text:style-name="T648">1</text:span><text:span text:style-name="T649">) įgyvendina valstybė</text:span><text:span text:style-name="T650">s politiką teritorijų planavimo srityje, organizuoja šio įstatymo 6 straipsnio 1 dalyje nurodytų ir kitų teritorijų planavimo dokumentų rengimą;</text:span><text:span text:style-name="T651"><text:s/></text:span></text:p>
      <text:p text:style-name="P652"><text:span text:style-name="T653">2</text:span><text:span text:style-name="T654">) tvirtina valstybės lygmens specialiojo teritorijų planavimo dokumentus;<text:s/></text:span></text:p>
      <text:p text:style-name="P655"><text:span text:style-name="T656">3</text:span><text:span text:style-name="T657">) rengia šio įstatymo įgy</text:span><text:span text:style-name="T658">vendinamuosius teisės aktus;</text:span></text:p>
      <text:p text:style-name="P659"><text:span text:style-name="T660">4</text:span><text:span text:style-name="T661">) kartu su Aplinkos ministerija rengia</text:span><text:span text:style-name="T662"><text:s/>teisės aktus,</text:span><text:span text:style-name="T663"><text:s/></text:span><text:span text:style-name="T664">metodinius nurodymus, metodines rekomendacijas ir teritorijų planavimo normas teritorijų planavimo dokumentams rengti;</text:span></text:p>
      <text:p text:style-name="P665"><text:span text:style-name="T666">5</text:span><text:span text:style-name="T667">) atlieka kitas šio įstatymo, kitų įstatymų i</text:span><text:span text:style-name="T668">r teisės aktų nustatytas funkcijas.</text:span></text:p>
      <text:p text:style-name="P669"><text:span text:style-name="T670">5</text:span><text:span text:style-name="T671">. Savivaldybės institucijos:</text:span></text:p>
      <text:p text:style-name="P672"><text:span text:style-name="T673">1</text:span><text:span text:style-name="T674">) įgyvendina valstybės politiką teritorijų planavimo srityje rengiant savivaldybės lygmens ir vietovės lygmens teritorijų planavimo dokumentus, išskyrus šio įstatymo 6 straipsnio 1<text:s/></text:span><text:span text:style-name="T675">dalyje nurodytus teritorijų planavimo dokumentus;<text:s/></text:span></text:p>
      <text:p text:style-name="P676"><text:span text:style-name="T677">2</text:span><text:span text:style-name="T678">) atlieka savivaldybės lygmens ir vietovės lygmens bendrųjų planų sprendinių įgyvendinimo stebėseną;</text:span></text:p>
      <text:p text:style-name="P679"><text:span text:style-name="T680">3</text:span><text:span text:style-name="T681">) pagal kompetenciją informuoja šio įstatymo ir Vyriausybės nustatyta tvarka visuomenę apie te</text:span><text:span text:style-name="T682">ritorijų planavimo procesą ir jo metu priimamus sprendimus, sudaro sąlygas visuomenei dalyvauti teritorijų planavimo procese;</text:span></text:p>
      <text:p text:style-name="P683"><text:span text:style-name="T684">4</text:span><text:span text:style-name="T685">) atlieka kitas šio įstatymo, kitų įstatymų ir teisės aktų nustatytas funkcijas.</text:span></text:p>
      <text:p text:style-name="P686"/>
      <text:p text:style-name="P687"><text:span text:style-name="T688">8</text:span><text:span text:style-name="T689"><text:s/>straipsnis.<text:s/></text:span><text:span text:style-name="T690">Visuomenės (viešasis) interesas planuojant teritorijas<text:s/></text:span></text:p>
      <text:p text:style-name="P691"><text:span text:style-name="T692">1</text:span><text:span text:style-name="T693">. Visuomenės (viešąjį) interesą planuojant teritorijas</text:span><text:span text:style-name="T694"><text:s/></text:span><text:span text:style-name="T695">sudaro:</text:span></text:p>
      <text:p text:style-name="P696"><text:span text:style-name="T697">1</text:span><text:span text:style-name="T698">) visuomenės gyvenimo kokybė, pagrįsta objektyviais visuomenės poreikiais ir ištekliais, nuosavybės teisių apsaugos prioritetu,<text:s/></text:span><text:span text:style-name="T699">investicijų skatinimu, nustatyta teritorijų planavimo, želdynų normomis, visuomenės sveikatos saugos reglamentais, kitais teisės aktuose nustatytais reikalavimais;</text:span></text:p>
      <text:p text:style-name="P700"><text:span text:style-name="T701">2</text:span><text:span text:style-name="T702">) kraštovaizdžio, gamtos ir nekilnojamojo kultūros paveldo, žemės ūkio naudmenų su derl</text:span><text:span text:style-name="T703">inguoju dirvožemiu, miškų, žemės gelmių išteklių, kitų gamtos išteklių apsauga ir racionalus naudojimas, darnus kultūrinio kraštovaizdžio formavimas;</text:span></text:p>
      <text:p text:style-name="P704"><text:span text:style-name="T705">3</text:span><text:span text:style-name="T706">) valstybės ir savivaldybių funkcijoms ar teritorijų funkcionavimui reikalinga socialinė ar inžinerin</text:span><text:span text:style-name="T707">ė infrastruktūra, šių teritorijų plėtojimas;</text:span></text:p>
      <text:p text:style-name="P708"><text:span text:style-name="T709">4</text:span><text:span text:style-name="T710">) valstybei svarbūs projektai;</text:span></text:p>
      <text:p text:style-name="P711"><text:span text:style-name="T712">5</text:span><text:span text:style-name="T713">) visuomenės informavimas ir jos dalyvavimas priimant sprendimus.</text:span></text:p>
      <text:p text:style-name="P714"><text:span text:style-name="T715">2</text:span><text:span text:style-name="T716">. Visuomenės (viešasis) interesas planuojant teritorijas</text:span><text:span text:style-name="T717"><text:s/></text:span><text:span text:style-name="T718">įgyvendinamas per reglamentuotą viešą te</text:span><text:span text:style-name="T719">ritorijų planavimo procesą, privalomą visiems planavimo organizatoriams, teritorijų planavimo dokumentų sprendiniuose nustatant teritorijos naudojimo ir apsaugos priemones, privalomas ar galimas veiklas ir jų ribojimus.</text:span></text:p>
      <text:p text:style-name="P720"/>
      <text:p text:style-name="P721"><text:span text:style-name="T722">9</text:span><text:span text:style-name="T723"><text:s/>straipsnis.<text:s/></text:span><text:span text:style-name="T724">Teritorijų plan</text:span><text:span text:style-name="T725">avimo valstybinė priežiūra ir skundų ar pranešimų nagrinėjimas</text:span></text:p>
      <text:p text:style-name="P726"><text:span text:style-name="T727">Teritorijų planavimo valstybinės priežiūros ir asmenų, kurių interesai galimai pažeisti, skundų, ginčų tarp teritorijų planavimo proceso</text:span><text:span text:style-name="T728"><text:s/></text:span><text:span text:style-name="T729">dalyvių ar asmenų pranešimų dėl galimų šio įstatymo pa</text:span><text:span text:style-name="T730">žeidimų nagrinėjimo tvarką nustato Lietuvos Respublikos teritorijų planavimo ir statybos valstybinės priežiūros įstatymas.</text:span></text:p>
      <text:p text:style-name="P731"/>
      <text:p text:style-name="P732"><text:span text:style-name="T733">ANTRASIS</text:span><text:span text:style-name="T734"><text:s/>SKIRSNIS</text:span></text:p>
      <text:p text:style-name="P735"><text:span text:style-name="T736">KOMPLEKSINIS TERITORIJŲ PLANAVIMAS</text:span></text:p>
      <text:p text:style-name="P737"/>
      <text:p text:style-name="P738"><text:span text:style-name="T739">10</text:span><text:span text:style-name="T740"><text:s/>straipsnis.<text:s/></text:span><text:span text:style-name="T741">Kompleksinio teritorijų planavimo dokumentai</text:span></text:p>
      <text:p text:style-name="P742"><text:span text:style-name="T743">Komp</text:span><text:span text:style-name="T744">leksinio teritorijų planavimo dokumentai rengiami vadovaujantis šiuo įstatymu ir jo įgyvendinamaisiais teisės aktais. Kiti teisės aktai kompleksinio teritorijų planavimo dokumentų rengimo proceso reikalavimų nenustato.</text:span></text:p>
      <text:p text:style-name="P745"/>
      <text:p text:style-name="P746"><text:span text:style-name="T747">11</text:span><text:span text:style-name="T748"><text:s/>straipsnis.<text:s/></text:span><text:span text:style-name="T749">Valstybės lygme</text:span><text:span text:style-name="T750">ns bendrieji planai, objektai ir uždaviniai</text:span></text:p>
      <text:p text:style-name="P751"><text:span text:style-name="T752">1</text:span><text:span text:style-name="T753">. Valstybės teritorijos bendrasis planas privalo būti parengtas pagal Seimo nustatytas valstybės teritorijos erdvinio vystymo kryptis ir teritorijų naudojimo funkcinius prioritetus. Valstybės teritorijos ben</text:span><text:span text:style-name="T754">drojo plano objektas – Lietuvos Respublikos teritorija (įskaitant kontinentinį šelfą ir išskirtinę ekonominę zoną Baltijos jūroje).<text:s/></text:span></text:p>
      <text:p text:style-name="P755"><text:span text:style-name="T756">2</text:span><text:span text:style-name="T757">. Valstybės teritorijos bendrasis planas galioja neterminuotai.<text:s/></text:span></text:p>
      <text:p text:style-name="P758"><text:span text:style-name="T759">3</text:span><text:span text:style-name="T760">. Valstybės teritorijos bendrojo plano<text:s/></text:span><text:span text:style-name="T761">uždaviniai:</text:span></text:p>
      <text:p text:style-name="P762"><text:span text:style-name="T763">1</text:span><text:span text:style-name="T764">) nustatyti Lietuvos Respublikos teritorijos erdvinio vystymo įgyvendinimo gaires, valstybės teritorijos erdvinę struktūrą ir jos elementus;</text:span></text:p>
      <text:p text:style-name="P765"><text:span text:style-name="T766">2</text:span><text:span text:style-name="T767">) nustatyti valstybės teritorijos naudojimo privalomąsias nuostatas;</text:span></text:p>
      <text:p text:style-name="P768"><text:span text:style-name="T769">3</text:span><text:span text:style-name="T770">) optimizuoti valstybinę urbanistinę struktūrą, inžinerinės ir socialinės infrastruktūros sistemas, rekreacines ir kitas teritorines struktūras;<text:s/></text:span></text:p>
      <text:p text:style-name="P771"><text:span text:style-name="T772">4</text:span><text:span text:style-name="T773">) nustatyti principus racionaliam žemės ūkio naudmenų, miškų, žemės gelmių, kitų gamtos išteklių naudojim</text:span><text:span text:style-name="T774">ui ir ekologinei pusiausvyrai palaikyti, gamtiniam karkasui formuoti, gamtos ir nekilnojamajam kultūros paveldui, vertingam kraštovaizdžiui išsaugoti, optimizuojant saugomų teritorijų sistemą;</text:span></text:p>
      <text:p text:style-name="P775"><text:span text:style-name="T776">5</text:span><text:span text:style-name="T777">) numatyti valstybei svarbių projektų objektus.</text:span></text:p>
      <text:p text:style-name="P778"><text:span text:style-name="T779">4</text:span><text:span text:style-name="T780">. P</text:span><text:span text:style-name="T781">rireikus detalizuoti valstybės teritorijos bendrojo plano sprendinius, rengiamas valstybės teritorijos dalies bendrasis planas, kurio objektas – valstybės teritorijos dalys, išsiskiriančios administraciniu (regionai, apskritys) ar funkciniu bendrumu (pasie</text:span><text:span text:style-name="T782">nio regionai ir</text:span><text:span text:style-name="T783"><text:s/></text:span><text:span text:style-name="T784">kiti). Sprendimą dėl poreikio detalizuoti valstybės teritorijos bendrojo plano sprendinius priima Vyriausybė.</text:span></text:p>
      <text:p text:style-name="P785"><text:span text:style-name="T786">5</text:span><text:span text:style-name="T787">. Valstybės teritorijos dalies bendrasis planas rengiamas valstybės lygmeniu ir galioja neterminuotai.</text:span></text:p>
      <text:p text:style-name="P788"><text:span text:style-name="T789">6</text:span><text:span text:style-name="T790">. Valstybės terit</text:span><text:span text:style-name="T791">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792"><text:span text:style-name="T793">7</text:span><text:span text:style-name="T794">. Valstybės ter</text:span><text:span text:style-name="T795">itorijos dalies bendrojo plano uždaviniai:</text:span></text:p>
      <text:p text:style-name="P796"><text:span text:style-name="T797">1</text:span><text:span text:style-name="T798">) detalizuoti valstybės teritorijos bendrojo plano sprendinius;</text:span></text:p>
      <text:p text:style-name="P799"><text:span text:style-name="T800">2</text:span><text:span text:style-name="T801">) nustatyti Lietuvos Respublikos teritorijų vystymo politikos įgyvendinimo gaires atskirose valstybės teritorijos dalyse ir šių teritorijų er</text:span><text:span text:style-name="T802">dvines struktūras, jų elementus;</text:span></text:p>
      <text:p text:style-name="P803"><text:span text:style-name="T804">3</text:span><text:span text:style-name="T805">) nustatyti valstybės teritorijos dalies naudojimo privalomąsias nuostatas;</text:span></text:p>
      <text:p text:style-name="P806"><text:span text:style-name="T807">4</text:span><text:span text:style-name="T808">) detalizuoti valstybės teritorijos bendrajame plane numatytą valstybinę urbanistinę struktūrą, inžinerinės ir socialinės infrastruktūros</text:span><text:span text:style-name="T809"><text:s/>sistemas, rekreacines ir kitas teritorines struktūras;</text:span></text:p>
      <text:p text:style-name="P810"><text:span text:style-name="T811">5</text:span><text:span text:style-name="T812">) detalizuoti racionalaus žemės ūkio naudmenų, miškų, žemės gelmių, kitų gamtos išteklių naudojimo ekologinės pusiausvyros palaikymo, gamtinio karkaso ir saugomų teritorijų sistemos formavimo, kr</text:span><text:span text:style-name="T813">aštovaizdžio, gamtos ir nekilnojamojo kultūros paveldo išsaugojimo principus;</text:span></text:p>
      <text:p text:style-name="P814"><text:span text:style-name="T815">6</text:span><text:span text:style-name="T816">) detalizuoti valstybei svarbių projektų objektų išdėstymą.</text:span></text:p>
      <text:p text:style-name="P817"><text:span text:style-name="T818">8</text:span><text:span text:style-name="T819">. Planavimo organizatorius, įvertinęs konkrečius visuomenės poreikius, socialinius, ekonominius planuojamo</text:span><text:span text:style-name="T820">s teritorijos ypatumus, strateginio planavimo dokumentus, rengiamo bendrojo plano mastelį, planavimo darbų programoje nustato planuojamą ne trumpesnį negu 20 metų laikotarpį ir papildomus teisės aktais pagrįstus planavimo uždavinius.</text:span></text:p>
      <text:p text:style-name="P821"/>
      <text:p text:style-name="P822"><text:span text:style-name="T823">12</text:span><text:span text:style-name="T824"><text:s/>straipsnis.<text:s/></text:span><text:span text:style-name="T825">Valstybės lygmens bendruosiuose planuose nustatomos teritorijos naudojimo privalomosios nuostatos</text:span></text:p>
      <text:p text:style-name="P826"><text:span text:style-name="T827">1</text:span><text:span text:style-name="T828">. Valstybės teritorijos bendrajame plane valstybės ir savivaldybių institucijoms nustatomos teritorijos naudojimo privalomosios nuostatos:</text:span></text:p>
      <text:p text:style-name="P829"><text:span text:style-name="T830">1</text:span><text:span text:style-name="T831">) valstybės</text:span><text:span text:style-name="T832"><text:s/>teritorijos erdvinio vystymo kryptys ir naudojimo funkcinis zonavimas;</text:span></text:p>
      <text:p text:style-name="P833"><text:span text:style-name="T834">2</text:span><text:span text:style-name="T835">) valstybės teritorijos gyvenamųjų vietovių sistema – urbanistinių centrų sistema ir jų funkciniai ryšiai, urbanistinių centrų plėtojimo perspektyva;</text:span></text:p>
      <text:p text:style-name="P836"><text:span text:style-name="T837">3</text:span><text:span text:style-name="T838">) europinės ir nacionali</text:span><text:span text:style-name="T839">nės reikšmės gamtinio karkaso formavimas;</text:span></text:p>
      <text:p text:style-name="P840"><text:span text:style-name="T841">4</text:span><text:span text:style-name="T842">) valstybinių parkų, valstybinių rezervatų ir valstybinių draustinių sistema, valstybės saugomų ir nacionalinio reikšmingumo lygmens kultūros paveldo vietovių ir kompleksinio kultūros paveldo objektų ir jų aps</text:span><text:span text:style-name="T843">augos zonų teritorijų sistema;</text:span></text:p>
      <text:p text:style-name="P844"><text:span text:style-name="T845">5</text:span><text:span text:style-name="T846">) valstybinės reikšmės magistralinių kelių ir kitos valstybinės reikšmės susisiekimo infrastruktūros, valstybinės svarbos energetikos objektų vystymas;</text:span></text:p>
      <text:p text:style-name="P847"><text:span text:style-name="T848">6</text:span><text:span text:style-name="T849">) valstybinės reikšmės turizmo, rekreacijos ir kurortų struktūr</text:span><text:span text:style-name="T850">os vystymas;</text:span></text:p>
      <text:p text:style-name="P851"><text:span text:style-name="T852">7</text:span><text:span text:style-name="T853">) valstybei svarbių projektų objektų išdėstymas.</text:span></text:p>
      <text:p text:style-name="P854"><text:span text:style-name="T855">2</text:span><text:span text:style-name="T856">. Vadovaujantis Kompleksinio teritorijų planavimo dokumentų rengimo taisyklėmis, valstybės teritorijos dalies bendruosiuose planuose valstybės ir savivaldybių institucijoms nustatomo</text:span><text:span text:style-name="T857">s teritorijos naudojimo privalomosios nuostatos, atitinkančios ir detalizuojančios valstybės teritorijos bendrąjį planą:</text:span></text:p>
      <text:p text:style-name="P858"><text:span text:style-name="T859">1</text:span><text:span text:style-name="T860">) valstybės teritorijos dalies naudojimo funkcinis zonavimas;</text:span></text:p>
      <text:p text:style-name="P861"><text:span text:style-name="T862">2</text:span><text:span text:style-name="T863">) valstybės teritorijos dalies gyvenamųjų vietovių sistema – regi</text:span><text:span text:style-name="T864">oninių urbanistinių centrų sistema ir jų funkciniai ryšiai, regioninių urbanistinių centrų plėtojimo perspektyva;</text:span></text:p>
      <text:p text:style-name="P865"><text:span text:style-name="T866">3</text:span><text:span text:style-name="T867">) regioninės reikšmės gamtinio karkaso dalys, Europos ekologinis tinklas „Natura 2000“;</text:span></text:p>
      <text:p text:style-name="P868"><text:span text:style-name="T869">4</text:span><text:span text:style-name="T870">) valstybinių parkų, valstybinių rezervatų<text:s/></text:span><text:span text:style-name="T871">ir valstybinių draustinių sistema, valstybės saugomų ir nacionalinio reikšmingumo lygmens bei regioninio reikšmingumo lygmens kultūros paveldo vietovių ir kompleksinio kultūros paveldo objektų ir jų apsaugos zonų teritorijų sistema;</text:span></text:p>
      <text:p text:style-name="P872"><text:span text:style-name="T873">5</text:span><text:span text:style-name="T874">) valstybinės reik</text:span><text:span text:style-name="T875">šmės krašto kelių ir kitos detalizuotos valstybinės reikšmės susisiekimo infrastruktūros, detalizuotas valstybinės svarbos energetikos objektų vystymas;</text:span></text:p>
      <text:p text:style-name="P876"><text:span text:style-name="T877">6</text:span><text:span text:style-name="T878">) valstybei svarbių projektų objektų išdėstymas.</text:span></text:p>
      <text:p text:style-name="P879"><text:span text:style-name="T880">3</text:span><text:span text:style-name="T881">. Atsižvelgdamas į rengiamo bendrojo plano</text:span><text:span text:style-name="T882"><text:s/>mastelį, planuojamą teritoriją, jos vertingumą ir planavimo darbų programoje suformuluotus atitinkamus planavimo uždavinius, planavimo organizatorius planavimo darbų programoje nurodo, kad bendrajame plane nustatomos įstatymais pagrįstos papildomos aplink</text:span><text:span text:style-name="T883">osaugos, kraštovaizdžio, gamtos ir nekilnojamojo kultūros paveldo apsaugos, urbanistinės, architektūrinės, inžinerinės ir socialinės infrastruktūros vystymo ar kitos privalomosios nuostatos.</text:span></text:p>
      <text:p text:style-name="P884"/>
      <text:p text:style-name="P885"><text:span text:style-name="T886">13</text:span><text:span text:style-name="T887"><text:s/>straipsnis.<text:s/></text:span><text:span text:style-name="T888">Valstybės lygmens bendrųjų planų sprendinių</text:span><text:span text:style-name="T889"><text:s/>įgyvendinimas</text:span></text:p>
      <text:p text:style-name="P890"><text:span text:style-name="T891">Valstybės teritorijos ir valstybės teritorijos dalių bendrųjų planų sprendiniai įgyvendinami:</text:span></text:p>
      <text:p text:style-name="P892"><text:span text:style-name="T893">1</text:span><text:span text:style-name="T894">) detalizuojant sprendinius žemesnio lygmens teritorijų planavimo dokumentuose;</text:span></text:p>
      <text:p text:style-name="P895"><text:span text:style-name="T896">2</text:span><text:span text:style-name="T897">) planavimo organizatoriui rengiant sprendinių<text:s/></text:span><text:span text:style-name="T898">įgyvendinimo programas, kurios derinamos su ilgos, vidutinės ar trumpalaikės trukmės atitinkamais strateginio planavimo dokumentais, numatančiais investicinių projektų įgyvendinimo planuojamose teritorijose galimybes ir sudarančiais sąlygas pritraukti priv</text:span><text:span text:style-name="T899">ačias investicijas.</text:span></text:p>
      <text:p text:style-name="P900"/>
      <text:p text:style-name="P901"><text:span text:style-name="T902">14</text:span><text:span text:style-name="T903"><text:s/>straipsnis.<text:s/></text:span><text:span text:style-name="T904">Savivaldybės lygmens ir vietovės lygmens bendrieji</text:span><text:span text:style-name="T905"><text:s/></text:span><text:span text:style-name="T906">planai, objektai ir uždaviniai<text:s/></text:span></text:p>
      <text:p text:style-name="P907"><text:span text:style-name="T908">1</text:span><text:span text:style-name="T909">. Bendrieji planai privalo būti parengti kiekvienos savivaldybės teritorijai.</text:span></text:p>
      <text:p text:style-name="P910"><text:span text:style-name="T911">2</text:span><text:span text:style-name="T912">. Savivaldybės lygmens bendrieji planai g</text:span><text:span text:style-name="T913">alioja neterminuotai.</text:span></text:p>
      <text:p text:style-name="P914"><text:span text:style-name="T915">3</text:span><text:span text:style-name="T916">. Vietovės lygmens bendrieji planai rengiami savivaldybės lygmens bendruosiuose planuose nurodytoms prioritetinės plėtros teritorijoms – miestams, jų dalims, miesteliams, jų dalims,</text:span><text:span text:style-name="T917"><text:s/></text:span><text:span text:style-name="T918">kaimų ir viensėdžių teritorijoms arba savivaldy</text:span><text:span text:style-name="T919">bės tarybai priėmus sprendimą atitinkamoje savivaldybės dalyje rengti savivaldybės dalies bendrąjį planą.<text:s/></text:span></text:p>
      <text:p text:style-name="P920"><text:span text:style-name="T921">4</text:span><text:span text:style-name="T922">. Vietovės lygmens bendrieji planai galioja tol, kol parengiami ir patvirtinami juos keičiantys to paties lygmens teritorijų planavimo dokumenta</text:span><text:span text:style-name="T923">i.</text:span></text:p>
      <text:p text:style-name="P924"><text:span text:style-name="T925">5</text:span><text:span text:style-name="T926">. Savivaldybės lygmens ir vietovės lygmens bendrieji planai yra privalomi valstybės ir savivaldybių institucijoms ir suteikia teisę joms veikti planuojant lėšas ir rengiant detaliuosius planus. Savivaldybės lygmens ir vietovės lygmens bendrieji pla</text:span><text:span text:style-name="T927">nai privalomi visiems suplanuotoje teritorijoje veikiantiems fiziniams ir juridiniams asmenims ar kitoms organizacijoms, jeigu detalieji planai neparengti.</text:span></text:p>
      <text:p text:style-name="P928"><text:span text:style-name="T929">6</text:span><text:span text:style-name="T930">. Savivaldybės lygmens ir vietovės lygmens bendrųjų planų uždaviniai:</text:span></text:p>
      <text:p text:style-name="P931"><text:span text:style-name="T932">1</text:span><text:span text:style-name="T933">) suformuoti planavimo</text:span><text:span text:style-name="T934"><text:s/>lygmenį atitinkančias teritorijos funkcinio ir erdvinio vystymo kryptis;</text:span></text:p>
      <text:p text:style-name="P935"><text:span text:style-name="T936">2</text:span><text:span text:style-name="T937">) optimizuoti planuojamos teritorijos urbanistinę struktūrą, socialinę ir inžinerinę infrastruktūrą;</text:span></text:p>
      <text:p text:style-name="P938"><text:span text:style-name="T939">3</text:span><text:span text:style-name="T940">) numatyti racionalaus žemės gelmių išteklių, žemės ūkio naudmenų, mišk</text:span><text:span text:style-name="T941">ų, kitų gamtos išteklių išsaugojimo ir naudojimo, gamtinio karkaso ir ekologiškai pagrįstos žemės naudojimo teritorinės struktūros formavimo, gamtos ir nekilnojamojo kultūros paveldo, kraštovaizdžio ir biologinės įvairovės išsaugojimo priemones;</text:span></text:p>
      <text:p text:style-name="P942"><text:span text:style-name="T943">4</text:span><text:span text:style-name="T944">) det</text:span><text:span text:style-name="T945">alizuoti atitinkamų aukštesnio lygmens kompleksinio teritorijų planavimo dokumentų sprendinius.</text:span></text:p>
      <text:p text:style-name="P946"><text:span text:style-name="T947">7</text:span><text:span text:style-name="T948">. Planavimo organizatorius, įvertinęs konkrečius visuomenės poreikius, socialinius, ekonominius planuojamos teritorijos ypatumus, strateginio planavimo d</text:span><text:span text:style-name="T949">okumentus, rengiamo bendrojo plano lygmenį ir mastelį, planavimo darbų programoje nustato planuojamą ne trumpesnį negu 10 metų laikotarpį ir papildomus teisės aktais pagrįstus planavimo uždavinius.</text:span></text:p>
      <text:p text:style-name="P950"/>
      <text:p text:style-name="P951"><text:span text:style-name="T952">15</text:span><text:span text:style-name="T953"><text:s/>straipsnis.<text:s/></text:span><text:span text:style-name="T954">Savivaldybės lygmens</text:span><text:span text:style-name="T955"><text:s/></text:span><text:span text:style-name="T956">ir vietovės lyg</text:span><text:span text:style-name="T957">mens bendruosiuose planuose nustatomi teritorijos naudojimo privalomieji reikalavimai</text:span></text:p>
      <text:p text:style-name="P958"><text:span text:style-name="T959">1</text:span><text:span text:style-name="T960">. Savivaldybės lygmens bendruosiuose planuose, atsižvelgiant į rengiamo bendrojo plano mastelį ir pagal Kompleksinio teritorijų planavimo dokumentų rengimo taisykles</text:span><text:span text:style-name="T961"><text:s/>detalizuojant atitinkamų valstybės lygmens bendrųjų planų nuostatas, nustatomi šie teritorijos naudojimo privalomieji reikalavimai:</text:span></text:p>
      <text:p text:style-name="P962"><text:span text:style-name="T963">1</text:span><text:span text:style-name="T964">) teritorijos funkcinis zonavimas;</text:span></text:p>
      <text:p text:style-name="P965"><text:span text:style-name="T966">2</text:span><text:span text:style-name="T967">) teritorijos gyvenamųjų vietovių sistema – savivaldybės urbanistinių centrų sis</text:span><text:span text:style-name="T968">tema ir jų funkciniai ryšiai, savivaldybės urbanistinių centrų vystymo galimybės ir urbanizuotų teritorijų prioritetinės plėtros kryptys;</text:span></text:p>
      <text:p text:style-name="P969"><text:span text:style-name="T970">3</text:span><text:span text:style-name="T971">) saugomų teritorijų ir kraštovaizdžio apsaugos reikalavimai;</text:span></text:p>
      <text:p text:style-name="P972"><text:span text:style-name="T973">4</text:span><text:span text:style-name="T974">) gamtinio karkaso sistema, papildant ją vieti</text:span><text:span text:style-name="T975">nės reikšmės gamtiniu karkasu su į jo sudėtį įeinančiu ekologiniu tinklu ir atskiraisiais želdynais;</text:span></text:p>
      <text:p text:style-name="P976"><text:span text:style-name="T977">5</text:span><text:span text:style-name="T978">) vietinio reikšmingumo lygmens nekilnojamojo kultūros paveldo apsaugos ir veiklos plėtojimo jo teritorijose ir apsaugos zonose reikalavimai;</text:span></text:p>
      <text:p text:style-name="P979"><text:span text:style-name="T980">6</text:span><text:span text:style-name="T981">) i</text:span><text:span text:style-name="T982">nžinerinės ir socialinės infrastruktūros vystymo principai (ar jos išdėstymo reikalavimai), inžinerinių komunikacijų koridoriai;</text:span></text:p>
      <text:p text:style-name="P983"><text:span text:style-name="T984">7</text:span><text:span text:style-name="T985">) teritorijos, skiriamos objektams, kurių išdėstymas planuojamoje teritorijoje priklauso nuo jų veiklos poveikio aplinkai<text:s/></text:span><text:span text:style-name="T986">ir visuomenės sveikatai;</text:span></text:p>
      <text:p text:style-name="P987"><text:span text:style-name="T988">8</text:span><text:span text:style-name="T989">) išskiriamos urbanizuotos, urbanizuojamos ir neurbanizuojamos teritorijos (arba nurodomos urbanizuotų teritorijų plėtros kryptys), nustatant prioritetinės plėtros teritorijas ir galimą plėtros mastą, prioritetines ir kitas ga</text:span><text:span text:style-name="T990">limas veiklas;</text:span></text:p>
      <text:p text:style-name="P991"><text:span text:style-name="T992">9</text:span><text:span text:style-name="T993">) mažmeninės prekybos objektų išdėstymo privalomieji reikalavimai (miesto teritorijoje), nurodant didžiausią galimą vieno mažmeninės prekybos objekto bendrą plotą atskirose planuojamos teritorijos dalyse;</text:span></text:p>
      <text:p text:style-name="P994"><text:span text:style-name="T995">10</text:span><text:span text:style-name="T996">) miestai, jų dalys, mies</text:span><text:span text:style-name="T997">teliai, jų dalys ir kitos teritorijos, kurioms būtina rengti vietovės lygmens bendruosius planus masteliu M 1:2 000–10 000;</text:span></text:p>
      <text:p text:style-name="P998"><text:span text:style-name="T999">11</text:span><text:span text:style-name="T1000">) savivaldybei svarbiems objektams rezervuotinos teritorijos;</text:span></text:p>
      <text:p text:style-name="P1001"><text:span text:style-name="T1002">12</text:span><text:span text:style-name="T1003">) žemės gelmių išteklių telkiniai;<text:s/></text:span></text:p>
      <text:p text:style-name="P1004"><text:span text:style-name="T1005">13</text:span><text:span text:style-name="T1006">) valstybei svar</text:span><text:span text:style-name="T1007">bių projektų objektų teritorijos.</text:span></text:p>
      <text:p text:style-name="P1008"><text:span text:style-name="T1009">2</text:span><text:span text:style-name="T1010">. Rengiant miestų savivaldybių bendruosius planus, papildomai nustatomi leistini užstatymo intensyvumo ir užstatymo aukščio privalomieji reikalavimai.<text:s/></text:span></text:p>
      <text:p text:style-name="P1011"><text:span text:style-name="T1012">3</text:span><text:span text:style-name="T1013">. Vietovės lygmens bendruosiuose planuose nustatomi šie te</text:span><text:span text:style-name="T1014">ritorijos naudojimo privalomieji reikalavimai, pagal Kompleksinio teritorijų planavimo dokumentų rengimo taisykles detalizuojantys savivaldybės lygmens bendruosius planus:</text:span></text:p>
      <text:p text:style-name="P1015"><text:span text:style-name="T1016">1</text:span><text:span text:style-name="T1017">) detalizuojami aukštesnio lygmens bendrojo plano nustatyti teritorijos naudojimo</text:span><text:span text:style-name="T1018"><text:s/>erdvinės struktūros elementai (nustatomos atskirų gamtinio karkaso struktūrų ir jų elementų, atskirųjų želdynų ribos, viešosios erdvės ir kita);</text:span></text:p>
      <text:p text:style-name="P1019"><text:span text:style-name="T1020">2</text:span><text:span text:style-name="T1021">) detalizuojami aukštesnio lygmens bendrojo plano teritorijos naudojimo privalomieji reikalavimai, nustat</text:span><text:span text:style-name="T1022">ant teritorijos naudojimo tipą</text:span><text:span text:style-name="T1023"><text:s/></text:span><text:span text:style-name="T1024">kartu su didžiausiais leistinais užstatymo intensyvumo ir užstatymo tankio rodikliais, galimus užstatymo tipus, užstatymo aukštį.<text:s/></text:span></text:p>
      <text:p text:style-name="P1025"><text:span text:style-name="T1026">4</text:span><text:span text:style-name="T1027">. Jeigu miestų, jų dalių ir miestelių, jų dalių, kaimų ir viensėdžių teritorijų</text:span><text:span text:style-name="T1028"><text:s/></text:span><text:span text:style-name="T1029">bendrieji planai rengiami masteliu M 1:2 000, planavimo darbų programoje turi būti numatyta, kad juose nustatomi visi detaliųjų planų teritorijos naudojimo reglamentai.</text:span></text:p>
      <text:p text:style-name="P1030"><text:span text:style-name="T1031">5</text:span><text:span text:style-name="T1032">. Rengiant savivaldybės lygmens ir vietovės lygmens bendruosius planus, jeigu numa</text:span><text:span text:style-name="T1033">tyta planavimo darbų programoje, kartu planuojama ir su žemynine teritorijos dalimi susijusios Lietuvos teritorinės jūros ir (ar) kontinentinio šelfo, ir (ar) išskirtinės ekonominės zonos Baltijos jūroje dalys. Prieš priimant sprendimą planuoti šią teritor</text:span><text:span text:style-name="T1034">iją, turi būti gautas Vyriausybės pritarimas.</text:span></text:p>
      <text:p text:style-name="P1035"><text:span text:style-name="T1036">6</text:span><text:span text:style-name="T1037">. Atsižvelgdamas į rengiamo bendrojo plano mastelį, planuojamą teritoriją ir jos vertingumą, planavimo darbų programoje suformuluotus planavimo uždavinius, planavimo organizatorius planavimo darbų programo</text:span><text:span text:style-name="T1038">je nurodo, kad bendrajame plane nustatomi įstatymais pagrįsti papildomi aplinkosaugos, kraštovaizdžio, gamtos ir nekilnojamojo kultūros paveldo apsaugos, visuomenės sveikatos saugos, urbanistiniai, architektūriniai, inžinerinės ir socialinės infrastruktūro</text:span><text:span text:style-name="T1039">s vystymo ir kiti privalomieji reikalavimai.</text:span></text:p>
      <text:p text:style-name="P1040"/>
      <text:p text:style-name="P1041"><text:span text:style-name="T1042">16</text:span><text:span text:style-name="T1043"><text:s/>straipsnis.<text:s/></text:span><text:span text:style-name="T1044">Savivaldybės lygmens</text:span><text:span text:style-name="T1045"><text:s/></text:span><text:span text:style-name="T1046">ir vietovės lygmens bendrųjų planų sprendinių įgyvendinimas<text:s/></text:span></text:p>
      <text:p text:style-name="P1047"><text:span text:style-name="T1048">1</text:span><text:span text:style-name="T1049">. Savivaldybės lygmens ir vietovės lygmens bendrųjų</text:span><text:span text:style-name="T1050"><text:s/></text:span><text:span text:style-name="T1051">planų sprendiniai įgyvendinami:</text:span></text:p>
      <text:p text:style-name="P1052"><text:span text:style-name="T1053">1</text:span><text:span text:style-name="T1054">) detalizuojant</text:span><text:span text:style-name="T1055"><text:s/>sprendinius žemesnio lygmens teritorijų planavimo dokumentuose,</text:span><text:span text:style-name="T1056"><text:s/></text:span><text:span text:style-name="T1057">detaliuosiuose planuose ar žemėtvarkos planavimo dokumentuose<text:s/></text:span><text:span text:style-name="T1058">–</text:span><text:span text:style-name="T1059"><text:s/>žemės valdos projektuose,</text:span><text:span text:style-name="T1060"><text:s/>kurių rengimą reglamentuoja Lietuvos Respublikos žemės įstatymas (toliau – Žemės įstatymas) (toliau –</text:span><text:span text:style-name="T1061"><text:s/>žemės valdos projektai</text:span><text:span text:style-name="T1062">). Miestuose</text:span><text:span text:style-name="T1063"><text:s/>ir miesteliuose žemės valdos projektų rengimą organizuoja ir juos tvirtina savivaldybės administracijos direktorius</text:span><text:span text:style-name="T1064">;</text:span></text:p>
      <text:p text:style-name="P1065"><text:span text:style-name="T1066">2</text:span><text:span text:style-name="T1067">) išduodant statybą leidžiančius dokumentus Lietuvos Respublikos statybos įstatymo<text:s/></text:span><text:span text:style-name="T1068">(toliau – Staty</text:span><text:span text:style-name="T1069">bos įstatymas)<text:s/></text:span><text:span text:style-name="T1070">nustatyta tvarka, kai detalieji planai ar žemės valdos projektai nerengiami;</text:span></text:p>
      <text:p text:style-name="P1071"><text:span text:style-name="T1072">3</text:span><text:span text:style-name="T1073">) rengiant sprendinių įgyvendinimo programas, kurios, atsižvelgiant į sprendinių įgyvendinimo lygmenį (valstybės, savivaldybės), derinamos su atitinkamo lygmen</text:span><text:span text:style-name="T1074">s strateginio planavimo dokumentais, numatančiais valstybės ir savivaldybės investicijų panaudojimo galimybes planuojamose teritorijose.</text:span></text:p>
      <text:p text:style-name="P1075"><text:span text:style-name="T1076">2</text:span><text:span text:style-name="T1077">. Savivaldybės lygmens ir vietovės lygmens bendrųjų</text:span><text:span text:style-name="T1078"><text:s/></text:span><text:span text:style-name="T1079">planų sprendiniai gali būti įgyvendinami pasinaudojant<text:s/></text:span><text:span text:style-name="T1080">viešojo ir privataus sektorių partneryste pritraukiant privačias lėšas.</text:span></text:p>
      <text:p text:style-name="P1081"/>
      <text:p text:style-name="P1082"><text:span text:style-name="T1083">17</text:span><text:span text:style-name="T1084"><text:s/>straipsnis.<text:s/></text:span><text:span text:style-name="T1085">Detalieji planai, objektai ir uždaviniai</text:span></text:p>
      <text:p text:style-name="P1086"><text:span text:style-name="T1087">1</text:span><text:span text:style-name="T1088">. Detalieji planai rengiami savivaldybės lygmens ar vietovės lygmens, jeigu jie parengti, bendruosiuose</text:span><text:span text:style-name="T1089"><text:s/></text:span><text:span text:style-name="T1090">planuose nus</text:span><text:span text:style-name="T1091">tatytose urbanizuotose ir urbanizuojamose teritorijose, kai numatomas teritorijos vystymas ir (ar) kai urbanizuotose ir urbanizuojamose teritorijose keičiamas teritorijos naudojimo reglamentas (išskyrus šio straipsnio 4</text:span><text:span text:style-name="T1092"><text:s/></text:span><text:span text:style-name="T1093">dalyje nurodytus atvejus).</text:span></text:p>
      <text:p text:style-name="P1094"><text:span text:style-name="T1095">2</text:span><text:span text:style-name="T1096">. Detalieji planai galioja neterminuotai arba tol, kol parengiami ir patvirtinami juos keičiantys to paties lygmens teritorijų planavimo dokumentai.<text:s/></text:span></text:p>
      <text:p text:style-name="P1097"><text:span text:style-name="T1098">3</text:span><text:span text:style-name="T1099">. Detalieji planai yra privalomi valstybės ir savivaldybių institucijoms ir suteikia teisę joms veikt</text:span><text:span text:style-name="T1100">i planuojant lėšas. Detalieji planai privalomi visiems suplanuotoje teritorijoje veikiantiems fiziniams ir juridiniams asmenims ar kitoms organizacijoms.</text:span></text:p>
      <text:p text:style-name="P1101"><text:span text:style-name="T1102">4</text:span><text:span text:style-name="T1103">. Detalieji planai nerengiami:</text:span></text:p>
      <text:p text:style-name="P1104"><text:span text:style-name="T1105">1</text:span><text:span text:style-name="T1106">) neurbanizuotose ir neurbanizuojamose teritorijose. Tokiose te</text:span><text:span text:style-name="T1107">ritorijose, vadovaujantis bendraisiais planais ir specialiojo teritorijų planavimo dokumentais, pagal poreikį rengiami žemėtvarkos planavimo dokumentai</text:span><text:span text:style-name="T1108"><text:s/></text:span><text:span text:style-name="T1109">(specialiojo teritorijų planavimo žemėtvarkos dokumentai arba žemės valdos projektai), miškotvarkos proj</text:span><text:span text:style-name="T1110">ektai, žemės gelmių naudojimo planai ar kiti specialiojo teritorijų planavimo dokumentai, kurie nustato viešųjų ir privačių subjektų ūkinės veiklos galimybes;</text:span></text:p>
      <text:p text:style-name="P1111"><text:span text:style-name="T1112">2</text:span><text:span text:style-name="T1113">) jeigu vietovės lygmens bendruosiuose planuose nustatyti visi detaliesiems planams privalom</text:span><text:span text:style-name="T1114">o teritorijos naudojimo reglamento reikalavimai;</text:span></text:p>
      <text:p text:style-name="P1115"><text:span text:style-name="T1116">3</text:span><text:span text:style-name="T1117">) teritorijose, kurioms parengti ir patvirtinti valstybei svarbių projektų teritorijų planavimo dokumentai, o jų sprendiniai yra pakankami statinių projektavimui Statybos įstatymo nustatyta tvarka arba<text:s/></text:span><text:span text:style-name="T1118">juose nustatyti visi detaliesiems planams privalomo teritorijos naudojimo reglamento reikalavimai;</text:span></text:p>
      <text:p text:style-name="P1119"><text:span text:style-name="T1120">4</text:span><text:span text:style-name="T1121">) Lietuvos Respublikos atsinaujinančių išteklių energetikos įstatymo<text:s/></text:span><text:span text:style-name="T1122">(toliau – A</text:span><text:span text:style-name="T1123">tsinaujinančių išteklių energetikos įstatymas) nustatytais atvejais;<text:s/></text:span></text:p>
      <text:p text:style-name="P1124"><text:span text:style-name="T1125">5</text:span><text:span text:style-name="T1126">) Lietuvos Respublikos sodininkų bendrijų įstatymo nustatytais atvejais statant statinius mėgėjų sodo teritorijose;<text:s/></text:span></text:p>
      <text:p text:style-name="P1127"><text:span text:style-name="T1128">6</text:span><text:span text:style-name="T1129">) neurbanizuotose teritorijose, kuriose numatomas žemės ūkio veiklos plėtojimas.</text:span></text:p>
      <text:p text:style-name="P1130"><text:span text:style-name="T1131">5</text:span><text:span text:style-name="T1132">. Detaliųjų planų objektai yra:</text:span></text:p>
      <text:p text:style-name="P1133"><text:span text:style-name="T1134">1</text:span><text:span text:style-name="T1135">) esamos</text:span><text:span text:style-name="T1136"><text:s/>arba naujai planuojamos miestų ir miestelių dalys, jų kvartalai;</text:span></text:p>
      <text:p text:style-name="P1137"><text:span text:style-name="T1138">2</text:span><text:span text:style-name="T1139">) esamos arba naujai planuojamos kaimų kompaktiškai užstatytos teritorijos, jų kvartalai.</text:span></text:p>
      <text:p text:style-name="P1140"><text:span text:style-name="T1141">6</text:span><text:span text:style-name="T1142">. Detaliųjų planų uždaviniai yra:</text:span></text:p>
      <text:p text:style-name="P1143"><text:span text:style-name="T1144">1</text:span><text:span text:style-name="T1145">) detalizuoti savivaldybės lygmens bendrajame plane</text:span><text:span text:style-name="T1146"><text:s/>ar vietovės lygmens bendrajame plane, jeigu jis parengtas, nustatytus teritorijų naudojimo privalomuosius reikalavimus;</text:span></text:p>
      <text:p text:style-name="P1147"><text:span text:style-name="T1148">2</text:span><text:span text:style-name="T1149">) nustatyti užstatytų ir numatomų užstatyti teritorijų naudojimo reglamentus;</text:span></text:p>
      <text:p text:style-name="P1150"><text:span text:style-name="T1151">3</text:span><text:span text:style-name="T1152">) suplanuoti optimalų planuojamos teritorijos i</text:span><text:span text:style-name="T1153">nžinerinių komunikacinių koridorių tinklą;</text:span></text:p>
      <text:p text:style-name="P1154"><text:span text:style-name="T1155">4</text:span><text:span text:style-name="T1156">) numatyti teritorijas socialinei infrastruktūrai;</text:span></text:p>
      <text:p text:style-name="P1157"><text:span text:style-name="T1158">5</text:span><text:span text:style-name="T1159">) nurodyti specialiąsias žemės naudojimo sąlygas;</text:span></text:p>
      <text:p text:style-name="P1160"><text:span text:style-name="T1161">6</text:span><text:span text:style-name="T1162">) numatyti priemones gamtos ir nekilnojamajam kultūros paveldui išsaugoti ir naudoti;</text:span></text:p>
      <text:p text:style-name="P1163"><text:span text:style-name="T1164">7</text:span><text:span text:style-name="T1165">)<text:s/></text:span><text:span text:style-name="T1166">numatyti teritorijas želdynų plėtrai, priemones jiems atkurti, esamų apsaugai ir naudojimui;</text:span></text:p>
      <text:p text:style-name="P1167"><text:span text:style-name="T1168">8</text:span><text:span text:style-name="T1169">) suformuoti optimalią urbanistinę struktūrą.</text:span></text:p>
      <text:p text:style-name="P1170"><text:span text:style-name="T1171">7</text:span><text:span text:style-name="T1172">. Kvartalo, kaip planuojamos teritorijos, ribos kiekvienu konkrečiu atveju nustatomos planavimo darbų pro</text:span><text:span text:style-name="T1173">gramoje, vadovaujantis šio įstatymo 2 straipsnio 10 dalyje nurodytais požymiais ir atsižvelgiant į konkrečius planavimo tikslus ir uždavinius.</text:span></text:p>
      <text:p text:style-name="P1174"><text:span text:style-name="T1175">8</text:span><text:span text:style-name="T1176">. Planavimo organizatorius, įvertinęs konkrečius visuomenės poreikius, socialinius, ekonominius planuojamos<text:s/></text:span><text:span text:style-name="T1177">teritorijos ypatumus, strateginio planavimo dokumentus, rengiamo detaliojo plano mastelį, planavimo darbų programoje nustato papildomus teisės aktais pagrįstus planavimo uždavinius.</text:span></text:p>
      <text:p text:style-name="P1178"/>
      <text:p text:style-name="P1179"><text:span text:style-name="T1180">18</text:span><text:span text:style-name="T1181"><text:s/>straipsnis.<text:s/></text:span><text:span text:style-name="T1182">Detaliuosiuose planuose nustatomas teritorijos naudo</text:span><text:span text:style-name="T1183">jimo reglamentas</text:span></text:p>
      <text:p text:style-name="P1184"><text:span text:style-name="T1185">1</text:span><text:span text:style-name="T1186">. Detaliuosiuose planuose pagal Kompleksinio teritorijų planavimo dokumentų rengimo taisykles detalizuojant savivaldybės lygmens bendrąjį planą ir (ar) vietovės lygmens bendrąjį planą, jeigu jis parengtas, nustatomas fiziniams ir juri</text:span><text:span text:style-name="T1187">diniams asmenims ar kitoms organizacijoms privalomas teritorijos naudojimo reglamentas:</text:span></text:p>
      <text:p text:style-name="P1188"><text:span text:style-name="T1189">1</text:span><text:span text:style-name="T1190">) teritorijos naudojimo tipas, atitinkantis vietovės lygmens bendrąjį planą, jeigu jis parengtas, arba konkreti pagrindinė žemės naudojimo paskirtis, konkretūs žemės</text:span><text:span text:style-name="T1191"><text:s/>naudojimo būdai;</text:span></text:p>
      <text:p text:style-name="P1192"><text:span text:style-name="T1193">2</text:span><text:span text:style-name="T1194">) leistinas pastatų aukštis;</text:span></text:p>
      <text:p text:style-name="P1195"><text:span text:style-name="T1196">3</text:span><text:span text:style-name="T1197">) leistinas žemės sklypų užstatymo tankis;</text:span></text:p>
      <text:p text:style-name="P1198"><text:span text:style-name="T1199">4</text:span><text:span text:style-name="T1200">) leistinas žemės sklypų užstatymo intensyvumas ar užstatymo tūrio tankis (pramonės ir sandėliavimo objektų ir (ar) inžinerinės infrastruktūros teritor</text:span><text:span text:style-name="T1201">ijose);</text:span></text:p>
      <text:p text:style-name="P1202"><text:span text:style-name="T1203">5</text:span><text:span text:style-name="T1204">) galimi užstatymo tipai, atitinkantys vietovės lygmens bendrąjį planą, jeigu jis parengtas, statinių statybos zona, riba ir linija;</text:span></text:p>
      <text:p text:style-name="P1205"><text:span text:style-name="T1206">6</text:span><text:span text:style-name="T1207">) inžinerinei ir socialinei infrastruktūrai reikalingų teritorijų ir (ar) inžinerinių komunikacijų korido</text:span><text:span text:style-name="T1208">rių ribos;</text:span></text:p>
      <text:p text:style-name="P1209"><text:span text:style-name="T1210">7</text:span><text:span text:style-name="T1211">) galimos žemės sklypų ribos ir (ar) žemės sklypų formavimo ir pertvarkymo principai (mažiausi ir (ar) didžiausi galimi žemės sklypų dydžiai);</text:span></text:p>
      <text:p text:style-name="P1212"><text:span text:style-name="T1213">8</text:span><text:span text:style-name="T1214">) atskirųjų želdynų plotai, priklausomųjų želdynų ir želdinių teritorijų dalys procentais.</text:span></text:p>
      <text:p text:style-name="P1215"><text:span text:style-name="T1216">2</text:span><text:span text:style-name="T1217">. Atsižvelgdamas į rengiamo detaliojo plano mastelį, planuojamą teritoriją ir jos vertingumą, planavimo darbų programoje suformuluotus planavimo uždavinius, planavimo organizatorius planavimo darbų programoje nurodo, kad detaliajame plane nustatomi į</text:span><text:span text:style-name="T1218">statymais pagrįsti papildomi aplinkosaugos, kraštovaizdžio, gamtos ir nekilnojamojo kultūros paveldo (kultūros paveldo vietovių ir jų apsaugos zonų, kultūros paveldo objektų, jų teritorijų ir apsaugos zonų) apsaugos reikalavimai, urbanistiniai ir architekt</text:span><text:span text:style-name="T1219">ūriniai (pastatų ir viešųjų erdvių išdėstymas, automobilių stovėjimo vietų išdėstymas ir kita), inžinerinės ir socialinės infrastruktūros vystymo, visuomenės sveikatos saugos ar kiti teritorijos naudojimo reglamentai.</text:span></text:p>
      <text:p text:style-name="P1220"><text:span text:style-name="T1221">3</text:span><text:span text:style-name="T1222">. Detaliuosiuose planuose<text:s/></text:span><text:span text:style-name="T1223">nustatomi</text:span><text:span text:style-name="T1224"><text:s/></text:span><text:span text:style-name="T1225">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226"><text:span text:style-name="T1227">4</text:span><text:span text:style-name="T1228">. R</text:span><text:span text:style-name="T1229">engiant detalųjį planą, privaloma vadovautis bendrajame plane nustatytomis gamtinio karkaso ir ekologinių tinklų ribomis, jas detalizuojant pagal specifinius vietovės požymius, ir teisės aktų nustatytais veiklos ribojimais.</text:span></text:p>
      <text:p text:style-name="P1230"><text:span text:style-name="T1231">5</text:span><text:span text:style-name="T1232">. Konkretūs žemės sklypo ar</text:span><text:span text:style-name="T1233"><text:s/>jo dalies žemės naudojimo būdai pagal detaliajame plane patvirtintą teritorijos naudojimo tipą nustatomi tvirtinant detalųjį planą, o kitais galimais žemės naudojimo būdais keičiami savivaldybės administracijos direktoriaus sprendimu Vyriausybės nustatyta</text:span><text:span text:style-name="T1234"><text:s/>tvarka informuojant visuomenę.</text:span></text:p>
      <text:p text:style-name="P1235"/>
      <text:p text:style-name="P1236"><text:span text:style-name="T1237">19</text:span><text:span text:style-name="T1238"><text:s/>straipsnis.<text:s/></text:span><text:span text:style-name="T1239">Detaliųjų planų sprendinių įgyvendinimas<text:s/></text:span></text:p>
      <text:p text:style-name="P1240"><text:span text:style-name="T1241">1</text:span><text:span text:style-name="T1242">. Detaliųjų planų sprendiniai įgyvendinami valstybės, savivaldybių institucijų arba fizinių, juridinių asmenų ar kitų organizacijų, pasinaudojusių teritori</text:span><text:span text:style-name="T1243">jos planavimo iniciatybos teise ir pasirašiusių šio įstatymo 6 straipsnio 4 dalyje nurodytą sutartį, lėšomis.</text:span></text:p>
      <text:p text:style-name="P1244"><text:span text:style-name="T1245">2</text:span><text:span text:style-name="T1246">. Detaliojo plano sprendiniams įgyvendinti:</text:span></text:p>
      <text:p text:style-name="P1247"><text:span text:style-name="T1248">1</text:span><text:span text:style-name="T1249">) jeigu detaliajame plane numatyti tik žemės sklypų formavimo ir (ar) pertvarkymo principai, r</text:span><text:span text:style-name="T1250">engiami žemės valdos projektai, kuriuose pagal detaliojo plano nustatytus teritorijos naudojimo reglamentus suformuojami nauji žemės sklypai arba pertvarkomos esamų žemės sklypų ribos, vadovaujantis detaliajame plane numatytais principais, ir nustatoma ar<text:s/></text:span><text:span text:style-name="T1251">keičiama pagrindinė žemės naudojimo paskirtis, naudojimo būdas. Miestuose ir miesteliuose žemės valdos projektų rengimą organizuoja ir juos tvirtina savivaldybės administracijos direktorius;</text:span></text:p>
      <text:p text:style-name="P1252"><text:span text:style-name="T1253">2</text:span><text:span text:style-name="T1254">) išduodami statybą leidžiantys dokumentai Statybos įstatymo</text:span><text:span text:style-name="T1255"><text:s/>nustatyta tvarka, kai žemės valdos projektai yra neprivalomi.</text:span></text:p>
      <text:p text:style-name="P1256"/>
      <text:p text:style-name="P1257"><text:span text:style-name="T1258">20</text:span><text:span text:style-name="T1259"><text:s/>straipsnis.<text:s/></text:span><text:span text:style-name="T1260">Teisė statyti ir žemės valdos projektų taikymas</text:span></text:p>
      <text:p text:style-name="P1261"><text:span text:style-name="T1262">1</text:span><text:span text:style-name="T1263">. Žemės sklype, esančiame urbanizuotoje ir urbanizuojamoje teritorijoje, kuriai neparengti detalieji planai, arba že</text:span><text:span text:style-name="T1264">mės sklype, esančiame neurbanizuotoje ir neurbanizuojamoje teritorijoje, gali būti vykdoma statyba, atitinkanti savivaldybės lygmens bendrojo plano ir (ar) vietovės lygmens bendrojo plano, jeigu jis parengtas, <text:s/>sprendinius, vadovaujantis Statybos įstatymo<text:s/></text:span><text:span text:style-name="T1265">nuostatomis.<text:s/></text:span></text:p>
      <text:p text:style-name="P1266"><text:span text:style-name="T1267">2</text:span><text:span text:style-name="T1268">. Šio straipsnio 1 dalyje nurodytu atveju:</text:span></text:p>
      <text:p text:style-name="P1269"><text:span text:style-name="T1270">1</text:span><text:span text:style-name="T1271">) savivaldybės administracijos direktorius ar jo įgaliotas valstybės tarnautojas, atsižvelgdamas į</text:span><text:span text:style-name="T1272"><text:s/></text:span><text:span text:style-name="T1273">aplinkinių teritorijų užstatymo tipą, statinių parametrus ir statytojo pateiktus<text:s/></text:span><text:soft-page-break/><text:span text:style-name="T1274">projektiniu</text:span><text:span text:style-name="T1275">s pasiūlymus, specialiuosiuose architektūros reikalavimuose statiniui projektuoti nustato statybai numatyto žemės sklypo teritorijos naudojimo reglamento parametrus pagal savivaldybės lygmens bendrąjį planą ir (ar) vietovės lygmens bendrąjį planą, jeigu ji</text:span><text:span text:style-name="T1276">s parengtas. Apie numatomą statinių projektavimą ir visuomenės dalyvavimą svarstant statinių projektinius pasiūlymus informuojama Statybos įstatymo nustatyta tvarka;</text:span></text:p>
      <text:p text:style-name="P1277"><text:span text:style-name="T1278">2</text:span><text:span text:style-name="T1279">) kai, vadovaujantis įstatymais ir kitais teisės aktais, planuojamai statybai ir<text:s/></text:span><text:span text:style-name="T1280">numatomai veiklai vykdyti privaloma pakeisti žemės sklypo žemės naudojimo paskirtį ir (ar) būdą, jie keičiami Vyriausybės nustatyta tvarka savivaldybės administracijos direktoriaus sprendimu pagal savivaldybės lygmens</text:span><text:span text:style-name="T1281"><text:s/></text:span><text:span text:style-name="T1282">bendrąjį planą</text:span><text:span text:style-name="T1283"><text:s/></text:span><text:span text:style-name="T1284">ir (ar) vietovės lygmen</text:span><text:span text:style-name="T1285">s bendrąjį planą, jeigu jis parengtas.<text:s/></text:span></text:p>
      <text:p text:style-name="P1286"><text:span text:style-name="T1287">2</text:span><text:span text:style-name="T1288">1</text:span><text:span text:style-name="T1289">.<text:s/></text:span><text:span text:style-name="T1290">Statyba krašto apsaugos tikslams skirtoje teritorijoje esančiame žemės sklype vykdoma pagal savivaldybės lygmens bendrojo plano ir (ar) vietovės lygmens bendrojo plano, jei jis parengtas, sprendinius,<text:s/></text:span><text:span text:style-name="T1291">vadovaujantis Statybos įstatymo nuostatomis</text:span><text:span text:style-name="T1292">.</text:span><text:span text:style-name="T1293"><text:s/></text:span></text:p>
      <text:p text:style-name="P1294">Papildyta straipsnio dalimi:</text:p>
      <text:p text:style-name="P1295"><text:span text:style-name="T1296">Nr.<text:s/></text:span><text:a xlink:href="https://www.e-tar.lt/portal/legalAct.html?documentId=08d52d107f8011e8ae2bfd1913d66d57" office:target-frame-name="_top" xlink:show="replace"><text:span text:style-name="T1297">XIII-1320</text:span></text:a><text:span text:style-name="T1298">, 2018-06-27, paskelbta TAR 2018-07-04, i. k. 2018-11314</text:span></text:p>
      <text:p text:style-name="Normal"/>
      <text:p text:style-name="P1299"><text:span text:style-name="T1300">3</text:span><text:span text:style-name="T1301">. Ypati</text:span><text:span text:style-name="T1302">ngų inžinerinių statinių, kurių statyba turi būti numatyta teritorijų planavimo dokumentuose, sąrašas nustatomas Kompleksinio teritorijų planavimo dokumentų rengimo taisyklėse.<text:s/></text:span></text:p>
      <text:p text:style-name="P1303"><text:span text:style-name="T1304">4</text:span><text:span text:style-name="T1305">. Atsinaujinančių išteklių energetikos objektų statyba turi būti numatyta</text:span><text:span text:style-name="T1306"><text:s/>savivaldybės</text:span><text:span text:style-name="T1307"><text:s/></text:span><text:span text:style-name="T1308">lygmens bendrajame plane ar inžinerinės infrastruktūros vystymo planuose (išskyrus atvejus, numatytus Atsinaujinančių išteklių energetikos įstatyme).</text:span></text:p>
      <text:p text:style-name="P1309"><text:span text:style-name="T1310">5</text:span><text:span text:style-name="T1311">. Statinių statyba, netaikant šio straipsnio 2 dalies 1 punkto, galima Statybos įstatym</text:span><text:span text:style-name="T1312">o nustatyta tvarka šiais atvejais:</text:span></text:p>
      <text:p text:style-name="P1313"><text:span text:style-name="T1314">1</text:span><text:span text:style-name="T1315">) statant naujus statinius ir rekonstruojant, remontuojant esamus statinius, kai jų statybai nereikalingas leidimas statyti naują statinį arba leidimas rekonstruoti statinį arba nekeičiamas faktinis (pagal Nekilnojamoj</text:span><text:span text:style-name="T1316">o turto kadastro</text:span><text:span text:style-name="T1317"><text:s/></text:span><text:span text:style-name="T1318">duomenis) žemės sklypo naudojimo būdas, nedidinamas pastatais užstatytas plotas ir pastatų aukštis arba nepažeidžiamas teritorijų planavimo dokumentuose nustatytas teritorijos naudojimo reglamentas;</text:span></text:p>
      <text:p text:style-name="P1319"><text:span text:style-name="T1320">2</text:span><text:span text:style-name="T1321">) vieno ar dviejų butų gyvenamųjų p</text:span><text:span text:style-name="T1322">astatų</text:span><text:span text:style-name="T1323"><text:s/></text:span><text:span text:style-name="T1324">žemės sklypuose statant naujus, rekonstruojant, remontuojant pastatus, kai nepažeidžiamas teisės aktų nustatytas leistinas pastatų aukštis, maksimalus sklypo užstatymo tankis ir maksimalus pastatų užimamas sklypo plotas. Kai žemės ūkio paskirties že</text:span><text:span text:style-name="T1325">mės sklype žemės naudotojui priklausančiais gyvenamaisiais pastatais ir jų priklausiniais užstatyti plotai nesuformuoti atskirais sklypais, maksimalus sklypo užstatymo tankis skaičiuojamas pagal Nekilnojamojo turto kadastro duomenis faktiniam užstatytos te</text:span><text:span text:style-name="T1326">ritorijos naudmenų plotui (pastatų, kiemų, aikštelių užimtai žemei ir kitai tiesioginiam statinių eksploatavimui naudojamai žemei);</text:span></text:p>
      <text:p text:style-name="P1327"><text:span text:style-name="T1328">3</text:span><text:span text:style-name="T1329">) atnaujinant (modernizuojant) gyvenamuosius pastatus ir socialinės infrastruktūros objektus, kai nekeičiama statinių naudojimo paskirtis ir pastatais užstatytas plotas, aukštis ir tūris (neįvertinant šių parametrų pasikeitimo dėl išorinių atitvarų šiltini</text:span><text:span text:style-name="T1330">mo, išorės apdailos keitimo, balkonų ir lodžijų stiklinimo, įėjimo laiptelių, nuovažų, liftų ar keltuvų įrengimo);<text:s/></text:span></text:p>
      <text:p text:style-name="P1331"><text:span text:style-name="T1332">4</text:span><text:span text:style-name="T1333">)</text:span><text:span text:style-name="T1334"><text:s/></text:span><text:span text:style-name="T1335">statant ar atstatant sodybas Lietuvos Respublikos saugomų teritorijų įstatymo (toliau – Saugomų teritorijų įstatymas) ir Lietuvos Res</text:span><text:span text:style-name="T1336">publikos miškų įstatymo (toliau – Miškų įstatymas) numatytais atvejais.</text:span></text:p>
      <text:p text:style-name="P1337"><text:span text:style-name="T1338">6</text:span><text:span text:style-name="T1339">. Miestų ir miestelių teritorijose savivaldybės</text:span><text:span text:style-name="T1340"><text:s/></text:span><text:span text:style-name="T1341">administracijos direktoriaus patvirtintais</text:span><text:span text:style-name="T1342"><text:s/>žemės valdos projektais:</text:span></text:p>
      <text:p text:style-name="P1343"><text:span text:style-name="T1344">1</text:span><text:span text:style-name="T1345">) įgyvendinami šio įstatymo 16 straipsnio 1 dalies 1 punkt</text:span><text:span text:style-name="T1346">e ir 19 straipsnio 2 dalies 1 punkte nustatytais atvejais kompleksinio teritorijų planavimo dokumentų sprendiniai;</text:span><text:span text:style-name="T1347"><text:s/></text:span></text:p>
      <text:p text:style-name="P1348"><text:span text:style-name="T1349">2</text:span><text:span text:style-name="T1350">) formuojami žemės sklypai esamiems statiniams eksploatuoti pagal Nekilnojamojo turto kadastre įrašytą jų tiesioginę paskirtį;</text:span></text:p>
      <text:p text:style-name="P1351"><text:span text:style-name="T1352">3</text:span><text:span text:style-name="T1353">) ž</text:span><text:span text:style-name="T1354">emės sklypai padalijami, atidalijami, sujungiami ar perdalijami, išskyrus atvejus, kai tai draudžia įstatymai, ir jeigu keitimai nesiejami su žemės sklypų ribų ir ploto pakeitimu laisvoje valstybinėje žemėje ir<text:s/></text:span><text:span text:style-name="T1355">nepažeidžiamas teritorijų planavimo dokumentu</text:span><text:span text:style-name="T1356">ose nustatytas</text:span><text:span text:style-name="T1357"><text:s/>leistinas užstatymo tankis<text:s/></text:span><text:span text:style-name="T1358">arba nekeičiamas faktinis</text:span><text:span text:style-name="T1359"><text:s/>užstatymo tankis. P</text:span><text:span text:style-name="T1360">ertvarkant sodybų, vieno ar dviejų butų gyvenamųjų pastatų žemės sklypus, nustatomas</text:span><text:span text:style-name="T1361"><text:s/>teisės<text:s/></text:span><text:span text:style-name="T1362">aktais leistinas užstatymo tankis, išskyrus atvejus, kai teritorijų planavimo</text:span><text:span text:style-name="T1363"><text:s/>dokumentuose šis</text:span><text:span text:style-name="T1364"><text:s/>teritorijos naudojimo</text:span><text:span text:style-name="T1365"><text:s/>reglamentas nustatytas mažesnis;<text:s/></text:span></text:p>
      <text:p text:style-name="P1366"><text:span text:style-name="T1367">4</text:span><text:span text:style-name="T1368">) formuojami valstybinės žemės sklypai esamoms susisiekimo komunikacijoms, aikštėms ir kitoms viešosioms erdvėms, kapinėms, paplūdimiams, parkams, skverams ir kitiems želdynams<text:s/></text:span><text:span text:style-name="T1369">eksploatuoti, kultūros paveldo objektų užimtoms teritorijoms;</text:span></text:p>
      <text:p text:style-name="P1370"><text:span text:style-name="T1371">5</text:span><text:span text:style-name="T1372">) įsiterpęs laisvos</text:span><text:span text:style-name="T1373"><text:s/></text:span><text:span text:style-name="T1374">valstybinės žemės plotas tarp privačių arba išnuomotų valstybinės žemės sklypų ir kelio (gatvės) Vyriausybės nustatyta tvarka ir atvejais sujungiamas su besiribojančiu ž</text:span><text:span text:style-name="T1375">emės sklypu, jeigu laisvoje valstybinėje žemėje negalima suformuoti racionalaus dydžio ir ribų žemės sklypo;</text:span></text:p>
      <text:p text:style-name="P1376"><text:span text:style-name="T1377">6</text:span><text:span text:style-name="T1378">) suformuojami nauji valstybinės žemės sklypai, išskyrus atvejus, kai sklypai formuojami Lietuvos Respublikos žemės reformos įstatymo nustatyt</text:span><text:span text:style-name="T1379">a tvarka.</text:span></text:p>
      <text:p text:style-name="P1380"><text:span text:style-name="T1381">7</text:span><text:span text:style-name="T1382">. Tais atvejais, kai planuojamai ūkinei veiklai vykdyti teritorijų planavimo dokumentą ar žemės valdos projektą rengti neprivaloma, o įstatymų ar kitų teisės aktų nustatytais atvejais šiai veiklai vykdyti turi būti taikomos specialiosios<text:s/></text:span><text:span text:style-name="T1383">žemės naudojimo sąlygos, jos nurodomos planuojamos ūkinės veiklos poveikio aplinkai vertinimo ar planuojamos ūkinės veiklos poveikio visuomenės sveikatai vertinimo dokumentuose, statinio projekto sklypo sutvarkymo (sklypo plano) dalyje arba žemės savininko</text:span><text:span text:style-name="T1384">, valstybinės ar savivaldybės žemės patikėtinio rašytiniame susitarime (sutikime) su suinteresuotu subjektu (statytoju ar planuojamos ūkinės veiklos organizatoriumi),</text:span><text:span text:style-name="T1385"><text:s/>dėl kurio planuojamos ūkinės veiklos vykdymo žemės sklypui ar jo daliai turi būti nustaty</text:span><text:span text:style-name="T1386">tos papildomos specialiosios žemės naudojimo sąlygos.</text:span></text:p>
      <text:p text:style-name="P1387"/>
      <text:p text:style-name="P1388"><text:span text:style-name="T1389">TREČIASIS</text:span><text:span text:style-name="T1390"><text:s/>SKIRSNIS</text:span></text:p>
      <text:p text:style-name="P1391"><text:span text:style-name="T1392">SPECIALUSIS TERITORIJŲ PLANAVIMAS</text:span></text:p>
      <text:p text:style-name="P1393"/>
      <text:p text:style-name="P1394"><text:span text:style-name="T1395">21</text:span><text:span text:style-name="T1396"><text:s/>straipsnis.<text:s/></text:span><text:span text:style-name="T1397">Specialiojo teritorijų planavimo objektai ir uždaviniai<text:s/></text:span></text:p>
      <text:p text:style-name="P1398"><text:span text:style-name="T1399">1</text:span><text:span text:style-name="T1400">. Specialiojo teritorijų planavimo objektai yra funkciniu<text:s/></text:span><text:span text:style-name="T1401">bendrumu pasižyminčios teritorijos:</text:span></text:p>
      <text:p text:style-name="P1402"><text:span text:style-name="T1403">1</text:span><text:span text:style-name="T1404">) žemės ūkiui, miškų ūkiui, žemės gelmių išteklių ir ertmių naudojimui ar kitai veiklai skirtos teritorijos;</text:span></text:p>
      <text:p text:style-name="P1405"><text:span text:style-name="T1406">2</text:span><text:span text:style-name="T1407">) inžinerinės infrastruktūros sistemos ar šių sistemų dalys;</text:span></text:p>
      <text:p text:style-name="P1408"><text:span text:style-name="T1409">3</text:span><text:span text:style-name="T1410">) saugomų teritorijų sistema ir jos d</text:span><text:span text:style-name="T1411">alys, nekilnojamojo kultūros paveldo vietovės ir jų apsaugos zonos, kompleksiniai nekilnojamojo kultūros paveldo objektai ir jų apsaugos zonos.</text:span></text:p>
      <text:p text:style-name="P1412"><text:span text:style-name="T1413">2</text:span><text:span text:style-name="T1414">. Specialiojo teritorijų planavimo uždaviniai pagal specialiojo teritorijų planavimo dokumentų rūšį:</text:span></text:p>
      <text:p text:style-name="P1415"><text:span text:style-name="T1416">1</text:span><text:span text:style-name="T1417">)</text:span><text:span text:style-name="T1418"><text:s/>sudaryti sąlygas racionaliam žemės, miškų, žemės gelmių išteklių ir ertmių naudojimui;</text:span></text:p>
      <text:p text:style-name="P1419"><text:span text:style-name="T1420">2</text:span><text:span text:style-name="T1421">) plėtoti susisiekimo komunikacijų, inžinerinių tinklų, energetikos sistemas ir kitą visuomenės poreikiams reikalingą inžinerinę infrastruktūrą ir numatyti jų plėt</text:span><text:span text:style-name="T1422">rai reikalingas teritorijas;</text:span></text:p>
      <text:p text:style-name="P1423"><text:span text:style-name="T1424">3</text:span><text:span text:style-name="T1425">) numatyti kraštovaizdžio, gamtos ir biologinės įvairovės apsaugos priemones;</text:span><text:span text:style-name="T1426"><text:s/></text:span></text:p>
      <text:p text:style-name="P1427"><text:span text:style-name="T1428">4</text:span><text:span text:style-name="T1429">) nustatyti nekilnojamojo kultūros paveldo apsaugos ir veiklos plėtojimo</text:span><text:span text:style-name="T1430"><text:s/></text:span><text:span text:style-name="T1431">nekilnojamojo</text:span><text:span text:style-name="T1432"><text:s/>kultūros paveldo vietovėse,<text:s/></text:span><text:span text:style-name="T1433">kompleksiniuose nekilno</text:span><text:span text:style-name="T1434">jamojo kultūros paveldo objektuose</text:span><text:span text:style-name="T1435"><text:s/>ir jų apsaugos zonose paveldosaugos reikalavimus ir teritorijų ribas;</text:span></text:p>
      <text:p text:style-name="P1436"><text:span text:style-name="T1437">5</text:span><text:span text:style-name="T1438">) nurodyti specialiąsias žemės naudojimo sąlygas.</text:span></text:p>
      <text:p text:style-name="P1439"><text:span text:style-name="T1440">3</text:span><text:span text:style-name="T1441">. Konkrečius specialiojo teritorijų planavimo uždavinius planavimo organizatorius nustato</text:span><text:span text:style-name="T1442"><text:s/>vadovaudamasis Žemės įstatymu, Lietuvos Respublikos žemės gelmių įstatymu, Miškų įstatymu, Saugomų teritorijų įstatymu, Lietuvos Respublikos nekilnojamojo kultūros paveldo apsaugos įstatymu (toliau – Nekilnojamojo kultūros paveldo apsaugos įstatymas), Lie</text:span><text:span text:style-name="T1443">tuvos Respublikos želdynų įstatymu, Lietuvos Respublikos turizmo įstatymu, Lietuvos Respublikos kelių įstatymu, Lietuvos Respublikos šilumos ūkio įstatymu, Lietuvos Respublikos visuomenės sveikatos priežiūros įstatymu, Lietuvos Respublikos pajūrio juostos<text:s/></text:span><text:span text:style-name="T1444">įstatymu, Lietuvos Respublikos žemės paėmimo visuomenės poreikiams įgyvendinant ypatingos valstybinės svarbos projektus įstatymu (toliau – Žemės paėmimo visuomenės poreikiams įgyvendinant ypatingos valstybinės svarbos projektus įstatymas) ir kitais Lietuvo</text:span><text:span text:style-name="T1445">s Respublikos įstatymais.</text:span></text:p>
      <text:p text:style-name="P1446"/>
      <text:p text:style-name="P1447"><text:span text:style-name="T1448">22</text:span><text:span text:style-name="T1449"><text:s/>straipsnis.<text:s/></text:span><text:span text:style-name="T1450">Specialiojo teritorijų planavimo dokumentų teisinė galia</text:span></text:p>
      <text:p text:style-name="P1451"><text:span text:style-name="T1452">1</text:span><text:span text:style-name="T1453">. Patvirtinto valstybės lygmens specialiojo teritorijų planavimo dokumento sprendiniai yra privalomi rengiamiems teritorijų planavimo dokumentams,</text:span><text:span text:style-name="T1454"><text:s/>taip pat jie nustato teritorijos naudojimo,<text:s/></text:span><text:soft-page-break/><text:span text:style-name="T1455">tvarkymo ir (ar) apsaugos priemones kitiems to paties ar žemesnio lygmens teritorijų planavimo dokumentams rengti.</text:span></text:p>
      <text:p text:style-name="P1456"><text:span text:style-name="T1457">2</text:span><text:span text:style-name="T1458">. Savivaldybės tarybos patvirtinti savivaldybės lygmens ar vietovės lygmens specialiojo ter</text:span><text:span text:style-name="T1459">itorijų planavimo dokumentų (išskyrus specialiojo teritorijų planavimo žemėtvarkos dokumentus) sprendiniai konkretizuoja savivaldybės bendrojo plano sprendinius ir savivaldybės tarybos sprendimu specialiojo teritorijų planavimo dokumentai pripažįstami savi</text:span><text:span text:style-name="T1460">valdybės bendrojo plano sudedamąja dalimi.<text:s/></text:span><text:span text:style-name="T1461">Kitų patvirtintų savivaldybės lygmens ar vietovės lygmens specialiojo teritorijų planavimo dokumentų sprendiniai derinami, išskyrus šio įstatymo 4 straipsnio 4 dalyje nurodytus atvejus,</text:span><text:span text:style-name="T1462"><text:s/></text:span><text:span text:style-name="T1463">su atitinkamo lygmens kompl</text:span><text:span text:style-name="T1464">eksinio teritorijų planavimo dokumentų sprendiniais, o rengiant, keičiant ar koreguojant savivaldybės lygmens bendrąjį planą,<text:s/></text:span><text:span text:style-name="T1465">integruojami į atitinkamo bendrojo plano sprendinius.</text:span><text:span text:style-name="T1466"><text:s/></text:span></text:p>
      <text:p text:style-name="P1467">Straipsnio dalies pakeitimai:</text:p>
      <text:p text:style-name="P1468"><text:span text:style-name="T1469">Nr.<text:s/></text:span><text:a xlink:href="https://www.e-tar.lt/portal/legalAct.html?documentId=28b30400c94011e7910a89ac20768b0f" office:target-frame-name="_top" xlink:show="replace"><text:span text:style-name="T1470">XIII-705</text:span></text:a><text:span text:style-name="T1471">, 2017-11-07, paskelbta TAR 2017-11-14, i. k. 2017-17966</text:span></text:p>
      <text:p text:style-name="Normal"/>
      <text:p text:style-name="P1472"><text:span text:style-name="T1473">3</text:span><text:span text:style-name="T1474">. Neurbanizuotose ir neurbanizuojamose teritorijose parengti ir patvirtinti vietovės lygmens specialiojo teritorijų planavimo že</text:span><text:span text:style-name="T1475">mėtvarkos dokumentai ir žemės gelmių naudojimo planai privalomi juos patvirtinusiems subjektams, žemės sklypų valdytojams ir naudotojams, taip pat visiems suplanuotoje teritorijoje veikiantiems fiziniams ir juridiniams asmenims ar kitoms organizacijoms.</text:span></text:p>
      <text:p text:style-name="P1476"><text:span text:style-name="T1477">4</text:span><text:span text:style-name="T1478">. Neurbanizuotose ir neurbanizuojamose teritorijose pagrindinė žemės naudojimo paskirtis gali būti keičiama specialiojo teritorijų planavimo dokumentu arba žemės valdos projektu, jeigu pagrindinės žemės naudojimo paskirties keitimas, išskyrus šio<text:s/></text:span><text:span text:style-name="T1479">straipsnio 5</text:span><text:span text:style-name="T1480"> </text:span><text:span text:style-name="T1481">dalyje nurodytą atvejį, neprieštarauja savivaldybės lygmens bendrajam planui.</text:span><text:span text:style-name="T1482"><text:s/></text:span></text:p>
      <text:p text:style-name="P1483">Straipsnio dalies pakeitimai:</text:p>
      <text:p text:style-name="P1484"><text:span text:style-name="T1485">Nr.<text:s/></text:span><text:a xlink:href="https://www.e-tar.lt/portal/legalAct.html?documentId=28b30400c94011e7910a89ac20768b0f" office:target-frame-name="_top" xlink:show="replace"><text:span text:style-name="T1486">XIII-705</text:span></text:a><text:span text:style-name="T1487">, 2017-11-07, paskelbta<text:s/></text:span><text:span text:style-name="T1488">TAR 2017-11-14, i. k. 2017-17966</text:span></text:p>
      <text:p text:style-name="Normal"/>
      <text:p text:style-name="P1489"><text:span text:style-name="T1490">5</text:span><text:span text:style-name="T1491">.<text:s/></text:span><text:span text:style-name="T1492">Kai žemės gelmių išteklių telkiniai nenurodyti savivaldybės lygmens bendruosiuose planuose, žemės gelmių naudojimo planai neurbanizuotose ir neurbanizuojamose teritorijose teisės aktų nustatyta tvarka gali būti reng</text:span><text:span text:style-name="T1493">iami ir jais pagrindinė žemės naudojimo paskirtis gali būti keičiama, jeigu teritorijų planavimo dokumentuose ar žemės valdos projektuose šiose teritorijose nesuplanuota inžinerinė infrastruktūra ir (ar) jos plėtra.</text:span><text:span text:style-name="T1494"><text:s/></text:span></text:p>
      <text:p text:style-name="P1495">Papildyta straipsnio dalimi:</text:p>
      <text:p text:style-name="P1496"><text:span text:style-name="T1497">Nr.<text:s/></text:span><text:a xlink:href="https://www.e-tar.lt/portal/legalAct.html?documentId=28b30400c94011e7910a89ac20768b0f" office:target-frame-name="_top" xlink:show="replace"><text:span text:style-name="T1498">XIII-705</text:span></text:a><text:span text:style-name="T1499">, 2017-11-07, paskelbta TAR 2017-11-14, i. k. 2017-17966</text:span></text:p>
      <text:p text:style-name="Normal"/>
      <text:p text:style-name="P1500"><text:span text:style-name="T1501">KETVIRTASIS</text:span><text:span text:style-name="T1502"><text:s/>SKIRSNIS</text:span></text:p>
      <text:p text:style-name="P1503"><text:span text:style-name="T1504">VALSTYBEI SVARBIŲ PROJEKTŲ TERITORIJŲ PLANAVIMAS</text:span></text:p>
      <text:p text:style-name="P1505"/>
      <text:p text:style-name="P1506"><text:span text:style-name="T1507">23</text:span><text:span text:style-name="T1508"><text:s/>straipsnis.<text:s/></text:span><text:span text:style-name="T1509">Valstybei svarbių projektų teritorijų planavimo dokumentų rengimo, derinimo, keitimo,<text:s/></text:span><text:span text:style-name="T1510">tikrinimo</text:span><text:span text:style-name="T1511">, tvirtinimo, galiojimo, viešinimo ir ginčų sprendimo tvarka</text:span></text:p>
      <text:p text:style-name="P1512"><text:span text:style-name="T1513">1</text:span><text:span text:style-name="T1514">. Valstybei svarbių projektų teritorijų planavimo dokumentams taikoma<text:s/></text:span><text:span text:style-name="T1515">valstybės</text:span><text:span text:style-name="T1516"><text:s/>lygmens teritorijų planavimo dokumentų rengimo, derinimo, keitimo,<text:s/></text:span><text:span text:style-name="T1517">tikrinimo</text:span><text:span text:style-name="T1518">, tvirtinimo, galiojimo, viešinimo</text:span><text:span text:style-name="T1519"><text:s/></text:span><text:span text:style-name="T1520">ir ginčų sprendimo tvarka, išskyrus šiame straipsnyje nustatytas išimtis.<text:s/></text:span></text:p>
      <text:p text:style-name="P1521"><text:span text:style-name="T1522">2</text:span><text:span text:style-name="T1523">.<text:s/></text:span><text:span text:style-name="T1524">Valstybei svarbių projektų teritorijų planavimo dokumentai pra</text:span><text:span text:style-name="T1525">dedami rengti Vyriausybei priėmus nutarimą. Valstybei svarbių projektų teritorijų planavimo dokumentų planavimo organizatorius yra<text:s/></text:span><text:span text:style-name="T1526">už atitinkamo<text:s/></text:span><text:span text:style-name="T1527">valstybei svarbaus</text:span><text:span text:style-name="T1528"><text:s/>projekto įgyvendinimą atsakinga<text:s/></text:span><text:span text:style-name="T1529">Vyriausybės</text:span><text:span text:style-name="T1530"><text:s/>įgaliota<text:s/></text:span><text:span text:style-name="T1531">ar Seimo paskirta</text:span><text:span text:style-name="T1532"><text:s/></text:span><text:span text:style-name="T1533">valstybės</text:span><text:span text:style-name="T1534"><text:s/>institucija</text:span><text:span text:style-name="T1535">.<text:s/></text:span></text:p>
      <text:p text:style-name="P1536"><text:span text:style-name="T1537">3</text:span><text:span text:style-name="T1538">. Prieš pradėdamas rengti<text:s/></text:span><text:span text:style-name="T1539">valstybei svarbaus<text:s/></text:span><text:span text:style-name="T1540">projekto teritorijų planavimo dokumentą</text:span><text:span text:style-name="T1541">, planavimo organizatorius raštu kreipiasi į Aplinkos ministerijos patvirtintame tvarkos apraše nurodytas institucijas dėl planavimo sąlygų valstybei svarbaus proje</text:span><text:span text:style-name="T1542">kto</text:span><text:span text:style-name="T1543"><text:s/></text:span><text:span text:style-name="T1544">teritorijų planavimo dokumentui rengti išdavimo. Šios institucijos</text:span><text:span text:style-name="T1545"><text:s/></text:span><text:span text:style-name="T1546">privalo išduoti</text:span><text:span text:style-name="T1547"><text:s/>valstybei svarbaus<text:s/></text:span><text:span text:style-name="T1548">projekto teritorijų planavimo dokumento</text:span><text:span text:style-name="T1549"><text:s/>planavimo sąlygas per 20 darbo dienų nuo planavimo organizatoriaus prašymo institucijoje gavimo dienos.</text:span></text:p>
      <text:p text:style-name="P1550"><text:span text:style-name="T1551">4</text:span><text:span text:style-name="T1552">.<text:s/></text:span><text:span text:style-name="T1553">Planavimo organizatorius apie parengtą<text:s/></text:span><text:span text:style-name="T1554">valstybei svarbaus</text:span><text:span text:style-name="T1555"><text:s/>projekto teritorijų planavimo dokumentą, susipažinimo su šiuo dokumentu ir jo viešo svarstymo tvarką, vietą ir laiką turi paskelbti Lietuvos Respublikos teritorijų planavimo dokumentų rengimo ir t</text:span><text:span text:style-name="T1556">eritorijų planavimo proceso valstybinės priežiūros informacinėje sistemoje, savo interneto svetainėje, seniūnijos skelbimų lentoje,<text:s/></text:span><text:soft-page-break/><text:span text:style-name="T1557">taip pat apie tai raštu pranešti žemės sklypų, kurie patenka į<text:s/></text:span><text:span text:style-name="T1558">valstybei svarbaus</text:span><text:span text:style-name="T1559"><text:s/>projekto teritoriją ir kurie su šia terito</text:span><text:span text:style-name="T1560">rija ribojasi, valdytojams ir naudotojams</text:span><text:span text:style-name="T1561"><text:s/>bei kito nekilnojamojo turto, esančio tokiuose žemės sklypuose, savininkams ar naudotojams.</text:span><text:span text:style-name="T1562"><text:s/>Šie pranešimai siunčiami Žemės paėmimo visuomenės poreikiams įgyvendinant ypatingos valstybinės svarbos projektus įstatymo</text:span><text:span text:style-name="T1563"><text:s/>16 straipsnyje nustatyta tvarka.</text:span></text:p>
      <text:p text:style-name="P1564"><text:span text:style-name="T1565">5</text:span><text:span text:style-name="T1566">. Pasiūlymai dėl<text:s/></text:span><text:span text:style-name="T1567">valstybei svarbaus</text:span><text:span text:style-name="T1568"><text:s/>projekto teritorijų planavimo dokumento sprendinių planavimo organizatoriui teikiami raštu arba Lietuvos Respublikos teritorijų planavimo dokumentų rengimo ir teritorijų planavimo p</text:span><text:span text:style-name="T1569">roceso valstybinės priežiūros informacinėje sistemoje per visą teritorijų planavimo dokumento rengimo laikotarpį iki viešo svarstymo</text:span><text:span text:style-name="T1570"><text:s/></text:span><text:span text:style-name="T1571">ir jo metu. Po viešo svarstymo</text:span><text:span text:style-name="T1572"><text:s/></text:span><text:span text:style-name="T1573">pateikti pasiūlymai dėl<text:s/></text:span><text:span text:style-name="T1574">valstybei svarbaus</text:span><text:span text:style-name="T1575"><text:s/>projekto teritorijų planavimo dokumento sprendini</text:span><text:span text:style-name="T1576">ų nepriimami. Planavimo organizatorius per 10 darbo dienų nuo viešo svarstymo dienos išnagrinėja visuomenės pateiktus pasiūlymus, parengia priimtų ir motyvuotai atmestų pasiūlymų apibendrinimo medžiagą ir motyvuotai raštu atsako pasiūlymus pateikusiems asm</text:span><text:span text:style-name="T1577">enims. Šie asmenys per 10 darbo dienų nuo atsakymo gavimo dienos</text:span><text:span text:style-name="T1578">, o tais atvejais, kai planavimo organizatorius per nustatytus terminus atsakymo nepateikė, – per 10 darbo dienų nuo tos dienos, kurią atsakymas turėjo būti pateiktas,</text:span><text:span text:style-name="T1579"><text:s/>turi teisę<text:s/></text:span><text:span text:style-name="T1580">kreiptis su s</text:span><text:span text:style-name="T1581">kundu į apygardos administracinį teismą dėl</text:span><text:span text:style-name="T1582"><text:s/>planavimo organizatoriaus<text:s/></text:span><text:span text:style-name="T1583">pateikto atsakymo arba dėl to, kad atsakymas nebuvo pateiktas</text:span><text:span text:style-name="T1584">.</text:span><text:span text:style-name="T1585"><text:s/>Teismas, gavęs tokį skundą, nustato planavimo organizatoriui 10 darbo dienų terminą raštu pateikti savo atsiliepimą į skund</text:span><text:span text:style-name="T1586">ą. N</text:span><text:span text:style-name="T1587">e vėliau kaip per 10 darbo dienų</text:span><text:span text:style-name="T1588"><text:s/>nuo planavimo organizatoriaus atsiliepimo į skundą pateikimo dienos teismas<text:s/></text:span><text:span text:style-name="T1589">nutartimi išsprendžia klausimą, ar dėl paduoto skundo reikia stabdyti tolesnę<text:s/></text:span><text:span text:style-name="T1590">valstybei svarbaus</text:span><text:span text:style-name="T1591"><text:s/>projekto teritorijų planavimo dokumento rengim</text:span><text:span text:style-name="T1592">o, derinimo ir tvirtinimo procedūrą. Priimdamas šią nutartį, teismas įvertina, ar:</text:span></text:p>
      <text:p text:style-name="P1593"><text:span text:style-name="T1594">1</text:span><text:span text:style-name="T1595">) galioja Seimo ar Vyriausybės nutarimas dėl projekto pripažinimo<text:s/></text:span><text:span text:style-name="T1596">valstybei svarbiu</text:span><text:span text:style-name="T1597"><text:s/>projektu;</text:span></text:p>
      <text:p text:style-name="P1598"><text:span text:style-name="T1599">2</text:span><text:span text:style-name="T1600">) galioja Vyriausybės nutarimas pradėti rengti<text:s/></text:span><text:span text:style-name="T1601">valstybei svarbaus</text:span><text:span text:style-name="T1602"><text:s/>proje</text:span><text:span text:style-name="T1603">kto teritorijų planavimo dokumentą;</text:span></text:p>
      <text:p text:style-name="P1604"><text:span text:style-name="T1605">3</text:span><text:span text:style-name="T1606">) buvo išduotos ir galioja<text:s/></text:span><text:span text:style-name="T1607">valstybei svarbaus</text:span><text:span text:style-name="T1608"><text:s/>projekto teritorijų planavimo dokumento planavimo sąlygos;</text:span></text:p>
      <text:p text:style-name="P1609"><text:span text:style-name="T1610">4</text:span><text:span text:style-name="T1611">)<text:s/></text:span><text:span text:style-name="T1612">valstybei svarbaus</text:span><text:span text:style-name="T1613"><text:s/>projekto teritorijų planavimo dokumento viešinimo procedūros buvo vykdytos šio įstat</text:span><text:span text:style-name="T1614">ymo nustatyta tvarka;</text:span></text:p>
      <text:p text:style-name="P1615"><text:span text:style-name="T1616">5</text:span><text:span text:style-name="T1617">) laikantis šio įstatymo nustatytų terminų ir tvarkos, skundą padavusiam asmeniui buvo pranešta apie teritorijų planavimo dokumentą, susipažinimo su šiuo dokumentu ir jo viešo svarstymo tvarką, vietą ir laiką.</text:span></text:p>
      <text:p text:style-name="P1618"><text:span text:style-name="T1619">6</text:span><text:span text:style-name="T1620">. Šio straipsnio 5 dalyje numatyta apygardos administracinio teismo nutartis per<text:s/></text:span><text:span text:style-name="T1621"><text:line-break/>5 darbo dienas nuo jos paskelbimo dienos gali būti skundžiama Lietuvos vyriausiajam administraciniam teismui Lietuvos Respublikos administracinių bylų teisenos įstatymo (toli</text:span><text:span text:style-name="T1622">au – Administracinių bylų teisenos įstatymas) nustatyta tvarka paduodant atskirąjį skundą. Lietuvos vyriausiasis administracinis teismas tokį atskirąjį skundą turi išnagrinėti ne vėliau kaip per 20 darbo dienų nuo atskirojo skundo gavimo dienos. Šio straip</text:span><text:span text:style-name="T1623">snio 5 dalyje numatytas skundas apygardos administraciniame teisme<text:s/></text:span><text:span text:style-name="T1624">turi būti išnagrinėtas iš esmės per 30 darbo dienų nuo<text:s/></text:span><text:span text:style-name="T1625">šio straipsnio 5 dalyje nurodytos nutarties<text:s/></text:span><text:span text:style-name="T1626">priėmimo dienos, o apeliacinis skundas –<text:s/></text:span><text:span text:style-name="T1627">per<text:s/></text:span><text:span text:style-name="T1628">30 darbo dienų nuo apeliacinio skundo priėmim</text:span><text:span text:style-name="T1629">o dienos.</text:span></text:p>
      <text:p text:style-name="P1630"><text:span text:style-name="T1631">7</text:span><text:span text:style-name="T1632">.<text:s/></text:span><text:span text:style-name="T1633">Valstybei svarbaus</text:span><text:span text:style-name="T1634"><text:s/>projekto teritorijų planavimo dokumento sprendiniai derinami su institucijomis, pateikusiomis planavimo sąlygas. Derinimo procedūros atliekamos ir derinimo išvada ar atsisakymo derinti valstybei svarbaus projekto teritor</text:span><text:span text:style-name="T1635">ijų planavimo dokumentą motyvuota išvada paskelbiamos Lietuvos Respublikos teritorijų planavimo dokumentų rengimo ir teritorijų planavimo proceso valstybinės priežiūros informacinėje sistemoje. Šios institucijos ne vėliau kaip per 20 darbo dienų nuo terito</text:span><text:span text:style-name="T1636">rijų planavimo dokumento pateikimo joms dienos išnagrinėja teritorijų planavimo dokumentą ir pateikia derinimo išvadą ar atsisakymo derinti valstybei svarbaus projekto teritorijų planavimo dokumentą motyvuotą išvadą. Teritorijų planavimo dokumentas yra sud</text:span><text:span text:style-name="T1637">erintas, jeigu jam pritarė ir išvadas pateikė visos</text:span><text:span text:style-name="T1638"><text:s/></text:span><text:span text:style-name="T1639">derinant</text:span><text:span text:style-name="T1640"><text:s/></text:span><text:span text:style-name="T1641">teritorijų planavimo dokumentą dalyvaujančios derinančios institucijos.</text:span><text:span text:style-name="T1642"><text:s/></text:span><text:span text:style-name="T1643">Jeigu per nustatytą terminą institucija nepateikia pastabų dėl valstybei svarbaus projekto teritorijų planavimo dokumento,<text:s/></text:span><text:span text:style-name="T1644">laikoma, kad ši institucija pastabų neturėjo ir valstybei svarbaus projekto teritorijų planavimo dokumentą suderino. Tais atvejais, kai per nustatytą terminą institucija motyvuotai atsisako derinti valstybei svarbaus projekto teritorijų planavimo dokumentą</text:span><text:span text:style-name="T1645"><text:s/>arba šis teritorijų planavimo dokumentas derinamas su išlygomis, planavimo organizatorius, atsižvelgdamas į<text:s/></text:span><text:soft-page-break/><text:span text:style-name="T1646">planavimo sąlygas išdavusios institucijos motyvus dėl atsisakymo derinti valstybei svarbaus projekto teritorijų planavimo dokumentą arba į nurodytu</text:span><text:span text:style-name="T1647">s teritorijų planavimo dokumento sprendinių pakeitimus, gali atitinkamai pakeisti valstybei svarbaus projekto teritorijų planavimo dokumento sprendinius. Tais atvejais, kai planavimo organizatorius pagrįstai mano, kad planavimo sąlygas išdavusios instituci</text:span><text:span text:style-name="T1648">jos nurodyti valstybei svarbaus projekto teritorijų planavimo dokumento sprendinių pakeitimai nereikalingi, arba kai atsisakoma derinti valstybei svarbaus projekto teritorijų planavimo dokumentą nenurodant motyvų, planavimo organizatorius, pateikdamas moty</text:span><text:span text:style-name="T1649">vuotą paaiškinimą, turi teisę teikti valstybei svarbaus projekto teritorijų planavimo dokumentą Vyriausybei tvirtinti ir be atitinkamos institucijos suderinimo. Vyriausybė, įvertinusi planavimo organizatoriaus pateiktus motyvus, turi teisę patvirtinti su a</text:span><text:span text:style-name="T1650">titinkama institucija nesuderintą valstybei svarbaus projekto teritorijų planavimo dokumentą.</text:span></text:p>
      <text:p text:style-name="P1651"><text:span text:style-name="T1652">8</text:span><text:span text:style-name="T1653">. Prieš<text:s/></text:span><text:span text:style-name="T1654">valstybei svarbaus</text:span><text:span text:style-name="T1655"><text:s/>projekto teritorijų planavimo dokumento patvirtinimą teritorijų planavimo valstybinę priežiūrą atliekanti institucija ne vėliau ka</text:span><text:span text:style-name="T1656">ip per 20 darbo dienų nuo teritorijų planavimo dokumento gavimo dienos patikrina ir pateikia išvadą dėl<text:s/></text:span><text:span text:style-name="T1657">valstybei svarbaus</text:span><text:span text:style-name="T1658"><text:s/>projekto teritorijų planavimo dokumento tvirtinimo. Jeigu teritorijų planavimo valstybinę priežiūrą atliekančios institucijos išvada<text:s/></text:span><text:span text:style-name="T1659">yra neigiama, planavimo organizatorius privalo nedelsdamas ištaisyti išvadoje nurodytus trūkumus. Kai išvadoje nurodyti trūkumai ištaisyti, teritorijų planavimo valstybinę priežiūrą atliekanti institucija, laikydamasi šioje dalyje nustatytų terminų ir tvar</text:span><text:span text:style-name="T1660">kos, iš naujo teikia išvadą dėl<text:s/></text:span><text:span text:style-name="T1661">valstybei svarbaus</text:span><text:span text:style-name="T1662"><text:s/>projekto teritorijų planavimo dokumento tvirtinimo.</text:span></text:p>
      <text:p text:style-name="P1663"/>
      <text:p text:style-name="P1664"><text:span text:style-name="T1665">PENKTASIS</text:span><text:span text:style-name="T1666"><text:s/>SKIRSNIS</text:span></text:p>
      <text:p text:style-name="P1667"><text:span text:style-name="T1668">TERITORIJŲ PLANAVIMO PROCESAS</text:span></text:p>
      <text:p text:style-name="P1669"/>
      <text:p text:style-name="P1670"><text:span text:style-name="T1671">24</text:span><text:span text:style-name="T1672"><text:s/>straipsnis.<text:s/></text:span><text:span text:style-name="T1673">Kompleksinio teritorijų planavimo dokumentų rengimo organizavimas</text:span></text:p>
      <text:p text:style-name="P1674"><text:span text:style-name="T1675">1</text:span><text:span text:style-name="T1676">. Ko</text:span><text:span text:style-name="T1677">mpleksinio teritorijų planavimo dokumentų rengimo organizavimo tvarką nustato šis įstatymas ir Aplinkos ministerijos patvirtintos Kompleksinio teritorijų planavimo dokumentų rengimo taisyklės.</text:span></text:p>
      <text:p text:style-name="P1678"><text:span text:style-name="T1679">2</text:span><text:span text:style-name="T1680">. Valstybės teritorijos bendrasis planas pradedamas rengti</text:span><text:span text:style-name="T1681"><text:s/>Vyriausybei priėmus nutarimą dėl valstybės teritorijos bendrojo plano rengimo pradžios ir planavimo tikslų. Valstybės teritorijos bendrojo plano rengimą organizuoja Aplinkos ministerija.</text:span></text:p>
      <text:p text:style-name="P1682"><text:span text:style-name="T1683">3</text:span><text:span text:style-name="T1684">. Valstybės teritorijos dalies</text:span><text:span text:style-name="T1685"><text:s/></text:span><text:span text:style-name="T1686">bendrasis planas pradedamas reng</text:span><text:span text:style-name="T1687">ti Vyriausybei priėmus nutarimą dėl valstybės teritorijos dalies</text:span><text:span text:style-name="T1688"><text:s/></text:span><text:span text:style-name="T1689">bendrojo plano rengimo pradžios ir planavimo tikslų. Valstybės teritorijos dalies</text:span><text:span text:style-name="T1690"><text:s/></text:span><text:span text:style-name="T1691">bendrojo plano rengimą organizuoja Aplinkos ministerija.</text:span></text:p>
      <text:p text:style-name="P1692"><text:span text:style-name="T1693">4</text:span><text:span text:style-name="T1694">. Savivaldybės arba jos dalių bendrieji planai<text:s/></text:span><text:span text:style-name="T1695">pradedami rengti savivaldybės tarybai priėmus sprendimą dėl savivaldybės arba jos dalių bendrųjų planų rengimo pradžios ir planavimo tikslų. Šių planų rengimą organizuoja savivaldybės administracijos direktorius.</text:span></text:p>
      <text:p text:style-name="P1696"><text:span text:style-name="T1697">5</text:span><text:span text:style-name="T1698">. Detalieji planai pradedami rengti sa</text:span><text:span text:style-name="T1699">vivaldybės administracijos direktoriui priėmus sprendimą dėl detaliojo plano rengimo pradžios ir planavimo tikslų. Detaliųjų planų rengimą organizuoja savivaldybės administracijos direktorius.</text:span></text:p>
      <text:p text:style-name="P1700"/>
      <text:p text:style-name="P1701"><text:span text:style-name="T1702">25</text:span><text:span text:style-name="T1703"><text:s/>straipsnis.<text:s/></text:span><text:span text:style-name="T1704">Kompleksinio teritorijų planavimo<text:s/></text:span><text:span text:style-name="T1705">procesas</text:span></text:p>
      <text:p text:style-name="P1706"><text:span text:style-name="T1707">1</text:span><text:span text:style-name="T1708">. Kompleksinio teritorijų planavimo procesą sudaro šie etapai:</text:span></text:p>
      <text:p text:style-name="P1709"><text:span text:style-name="T1710">1</text:span><text:span text:style-name="T1711">) parengiamasis;</text:span></text:p>
      <text:p text:style-name="P1712"><text:span text:style-name="T1713">2</text:span><text:span text:style-name="T1714">) rengimo;</text:span></text:p>
      <text:p text:style-name="P1715"><text:span text:style-name="T1716">3</text:span><text:span text:style-name="T1717">) baigiamasis.</text:span></text:p>
      <text:p text:style-name="P1718"><text:span text:style-name="T1719">2</text:span><text:span text:style-name="T1720">. Parengiamuoju etapu planavimo organizatorius pagal nustatytus planavimo tikslus numato planuojamą teritoriją, pare</text:span><text:span text:style-name="T1721">ngia ir patvirtina planavimo darbų programą. Planavimo darbų programoje numatomi konkretūs planavimo uždaviniai, nurodoma, ar turi būti atliekami tyrimai, galimybių studijos, ar rengimo etapu bus rengiama teritorijos vystymo koncepcija (toliau – koncepcija</text:span><text:span text:style-name="T1722">) ir jai suformuoti išreiškiama urbanistinė idėja, išskyrus atvejus, kai urbanistinė idėja atrinkta pagal šio straipsnio 3 dalį, taip pat ar numatoma atlikti koncepcijos nepriklausomą profesinį vertinimą. Koncepcija rengiama, kai numatomos teritorijų plana</text:span><text:span text:style-name="T1723">vimo dokumentų sprendinių alternatyvos, taip pat kitais Kompleksinio teritorijų planavimo dokumentų rengimo taisyklėse nustatytais atvejais. Šiuo etapu planavimo organizatorius viešai paskelbia apie priimtą sprendimą dėl teritorijų planavimo dokumento reng</text:span><text:span text:style-name="T1724">imo pradžios, planavimo tikslų ir planavimo darbų programą. Parengiamuoju etapu<text:s/></text:span><text:soft-page-break/><text:span text:style-name="T1725">atliekami planuojamos teritorijos galimos taršos tyrimai, kai planuojama pramoninių teritorijų konversija, jeigu planavimo darbų programoje numatyta, atliekami kiti tyrimai, ga</text:span><text:span text:style-name="T1726">limybių studijos. Be to, Vyriausybės nustatyta tvarka nustatoma, ar bus atliekamas strateginis pasekmių aplinkai vertinimas (toliau – SPAV).<text:s/></text:span></text:p>
      <text:p text:style-name="P1727">Straipsnio dalies pakeitimai:</text:p>
      <text:p text:style-name="P1728"><text:span text:style-name="T1729">Nr.<text:s/></text:span><text:a xlink:href="https://www.e-tar.lt/portal/legalAct.html?documentId=ce05eb5054f311e7846ef01bfffb9b64" office:target-frame-name="_top" xlink:show="replace"><text:span text:style-name="T1730">XIII-427</text:span></text:a><text:span text:style-name="T1731">, 2017-06-08, paskelbta TAR 2017-06-19, i. k. 2017-10249</text:span></text:p>
      <text:p text:style-name="Normal"/>
      <text:p text:style-name="P1732"><text:span text:style-name="T1733">3</text:span><text:span text:style-name="T1734">. Urbanistiniu, valstybiniu ar visuomenės (viešojo) intereso požiūriu reikšmingų objektų planavimo atvejais planavimo darbų programoje nurodoma parengti atvirą konkurs</text:span><text:span text:style-name="T1735">ą geriausiai urbanistinei idėjai atrinkti.</text:span></text:p>
      <text:p text:style-name="P1736"><text:span text:style-name="T1737">4</text:span><text:span text:style-name="T1738">. Prieš pradėdamas rengti kompleksinio teritorijų planavimo dokumentą, planavimo organizatorius ar jo įgaliotas asmuo Aplinkos ministerijos nustatyta tvarka raštu kreipiasi į Kompleksinio teritorijų planavimo</text:span><text:span text:style-name="T1739"><text:s/>dokumentų rengimo taisyklėse nurodytas institucijas, kad šios per 15 darbo dienų (dėl savivaldybės lygmens ir vietovės lygmens teritorijų planavimo dokumentų – per</text:span><text:span text:style-name="T1740"><text:s/></text:span><text:span text:style-name="T1741">10 darbo dienų) nuo prašymo gavimo dienos pateiktų planavimo sąlygas. Jeigu planavimo sąlyg</text:span><text:span text:style-name="T1742">os per nustatytą terminą nebuvo išduotos ir planavimo organizatoriui apie neišdavimo priežastis nepranešta, planavimo organizatorius turi teisę pradėti rengti kompleksinio teritorijų planavimo dokumentą.</text:span></text:p>
      <text:p text:style-name="P1743"><text:span text:style-name="T1744">5</text:span><text:span text:style-name="T1745">. Rengimo etapą sudaro šios stadijos:</text:span></text:p>
      <text:p text:style-name="P1746"><text:span text:style-name="T1747">1</text:span><text:span text:style-name="T1748">)<text:s/></text:span><text:span text:style-name="T1749">esamos būklės įvertinimas – atsižvelgiant į teritorijų planavimo lygmenis, rengiamo dokumento tikslus ir uždavinius, patvirtintą planavimo darbų programą, atliekamas teritorijos gamtinės, demografinės, socialinės, kraštovaizdžio, gamtos ir nekilnojamojo ku</text:span><text:span text:style-name="T1750">ltūros paveldo apsaugos, aplinkos apsaugos, visuomenės sveikatos saugos, inžinerinės ir ekonominės būklės, valstybės ir viešojo saugumo, krašto apsaugos reikmių vertinimas, teritorijos vystymo tendencijų, probleminių situacijų ar (ir) arealų nustatymas, te</text:span><text:span text:style-name="T1751">isės aktų vertinimas. Pateikiamos galimo teritorijų vystymo prognozės, atsižvelgiant į nustatytas teritorijų vystymo tendencijas;</text:span></text:p>
      <text:p text:style-name="P1752"><text:span text:style-name="T1753">2</text:span><text:span text:style-name="T1754">) bendrųjų sprendinių formavimas – atsižvelgiant į teritorijų planavimo lygmenis ir planuojamą teritoriją, atitinkamai te</text:span><text:span text:style-name="T1755">ritorijai taikomų valstybės ir regionų strateginio planavimo dokumentų nuostatas, nustatomos svarbiausios teritorijos vystymo kryptys, parengiama koncepcija, jeigu planavimo darbų programoje numatyta ją rengti. Vyriausybės nustatyta tvarka atliekamas SPAV,</text:span><text:span text:style-name="T1756"><text:s/>jeigu parengiamuoju etapu priimamas sprendimas šį vertinimą atlikti. Šioje stadijoje teritorijų planavimo dokumentų rengėjas gali kreiptis į planavimo sąlygas išdavusias</text:span><text:span text:style-name="T1757"><text:s/></text:span><text:span text:style-name="T1758">institucijas dėl planavimo sąlygų įvykdymo, o planavimo sąlygas išdavusios institucij</text:span><text:span text:style-name="T1759">os šiuo atveju privalo teikti konsultacijas. Koncepcijai raštu turi pritarti planavimo organizatorius;<text:s/></text:span></text:p>
      <text:p text:style-name="P1760"><text:span text:style-name="T1761">3</text:span><text:span text:style-name="T1762">) sprendinių konkretizavimas – atsižvelgiant į teritorijų planavimo lygmenis, planavimo tikslus ir uždavinius, parengiami teritorijų planavimo doku</text:span><text:span text:style-name="T1763">mentų konkretūs sprendiniai, kuriuose nustatomos privalomosios nuostatos, privalomieji reikalavimai ar teritorijos naudojimo reglamentai.<text:s/></text:span></text:p>
      <text:p text:style-name="P1764"><text:span text:style-name="T1765">6</text:span><text:span text:style-name="T1766">. Baigiamąjį etapą sudaro šios stadijos:</text:span></text:p>
      <text:p text:style-name="P1767"><text:span text:style-name="T1768">1</text:span><text:span text:style-name="T1769">) kompleksinio teritorijų planavimo dokumento sprendinių viešinima</text:span><text:span text:style-name="T1770">s – supažindinimas su parengtu teritorijų planavimo dokumentu, pasiūlymų nagrinėjimas ir konsultavimasis arba viešas svarstymas;</text:span></text:p>
      <text:p text:style-name="P1771"><text:span text:style-name="T1772">2</text:span><text:span text:style-name="T1773">) kompleksinio teritorijų planavimo dokumento derinimas teritorijų planavimo dokumentą derinančiose institucijose ar Terit</text:span><text:span text:style-name="T1774">orijų planavimo komisijoje;</text:span></text:p>
      <text:p text:style-name="P1775"><text:span text:style-name="T1776">3</text:span><text:span text:style-name="T1777">) kompleksinio teritorijų planavimo dokumento tikrinimas teritorijų planavimo valstybinę priežiūrą atliekančioje institucijoje;<text:s/></text:span></text:p>
      <text:p text:style-name="P1778"><text:span text:style-name="T1779">4</text:span><text:span text:style-name="T1780">) kompleksinio teritorijų planavimo dokumento tvirtinimas ir registravimas Lietuvos Respu</text:span><text:span text:style-name="T1781">blikos teritorijų planavimo dokumentų registre.</text:span></text:p>
      <text:p text:style-name="P1782"><text:span text:style-name="T1783">7</text:span><text:span text:style-name="T1784">. Kiekviena kompleksinio teritorijų planavimo proceso etapo stadija gali būti pradedama tik užbaigus ankstesniąją. Savivaldybės bendrojo plano ar savivaldybės dalies bendrojo plano savivaldybės teritor</text:span><text:span text:style-name="T1785">ijoje rengimo atvejais kompleksinio teritorijų planavimo proceso rengimo etapo metu savivaldybės administracijos valstybės tarnautojas, atliekantis savivaldybės vyriausiojo architekto funkcijas, turi pritarti kiekvienos šio straipsnio 5 dalies 2 ir 3 punkt</text:span><text:span text:style-name="T1786">uose nurodytos rengimo etapo stadijos sprendiniams.<text:s/></text:span></text:p>
      <text:p text:style-name="P1787">Straipsnio dalies pakeitimai:</text:p>
      <text:p text:style-name="P1788"><text:span text:style-name="T1789">Nr.<text:s/></text:span><text:a xlink:href="https://www.e-tar.lt/portal/legalAct.html?documentId=ce05eb5054f311e7846ef01bfffb9b64" office:target-frame-name="_top" xlink:show="replace"><text:span text:style-name="T1790">XIII-427</text:span></text:a><text:span text:style-name="T1791">, 2017-06-08, paskelbta TAR 2017-06-19, i. k. 2017-10249</text:span></text:p>
      <text:p text:style-name="Normal"/>
      <text:p text:style-name="P1792"><text:span text:style-name="T1793">8</text:span><text:span text:style-name="T1794">. Jeigu rengiant savivaldybės dalies bendrąjį planą atliekamas SPAV, rengiant detalųjį</text:span><text:span text:style-name="T1795"><text:s/></text:span><text:span text:style-name="T1796">planą toje savivaldybės dalyje, kuriai SPAV buvo atliktas, pakartotinis SPAV neatliekamas,</text:span><text:span text:style-name="T1797"><text:s/>jeigu nesuplanuotas joks kitas kiekybinis ir kokybinis poveikis aplinkai, išsk</text:span><text:span text:style-name="T1798">yrus pirmiau įvertintą SPAV.</text:span></text:p>
      <text:p text:style-name="P1799"/>
      <text:p text:style-name="P1800"><text:span text:style-name="T1801">26</text:span><text:span text:style-name="T1802"><text:s/>straipsnis.<text:s/></text:span><text:span text:style-name="T1803">Kompleksinio teritorijų planavimo dokumentų derinimas ir tikrinimas</text:span></text:p>
      <text:p text:style-name="P1804"><text:span text:style-name="T1805">1</text:span><text:span text:style-name="T1806">. Kompleksinio teritorijų planavimo dokumentų derinimo, tikrinimo, tvirtinimo ir įsigaliojimo tvarką nustato šis įstatymas ir Aplinkos ministerijos patvirtintos Kompleksinio teritorijų planavimo dokumentų rengimo taisyklės.<text:s/></text:span></text:p>
      <text:p text:style-name="P1807"><text:span text:style-name="T1808">2</text:span><text:span text:style-name="T1809">. Valstybės lygmens komple</text:span><text:span text:style-name="T1810">ksinio teritorijų planavimo dokumentų derinimo procedūra atliekama šio dokumento sprendinius pateikus derinti planavimo sąlygas išdavusioms institucijoms ir kitoms derinančioms institucijoms, nurodytoms Kompleksinio teritorijų planavimo dokumentų rengimo t</text:span><text:span text:style-name="T1811">aisyklėse (toliau – derinančios institucijos). Teritorijų planavimo dokumentai šiose institucijose turi būti išnagrinėti ir dokumentų derinimo ar atsisakymo juos derinti išvada pateikta per 20 darbo dienų (dėl savivaldybės lygmens ir vietovės lygmens terit</text:span><text:span text:style-name="T1812">orijų planavimo dokumentų – per 15 darbo dienų) nuo planavimo organizatoriaus prašymo derinti kompleksinio teritorijų planavimo dokumentą pateikimo dienos. Derinimo procedūros atliekamos ir sprendimai derinti ar nederinti kompleksinio teritorijų planavimo<text:s/></text:span><text:span text:style-name="T1813">dokumentą paskelbiami Lietuvos Respublikos teritorijų planavimo dokumentų rengimo ir teritorijų planavimo proceso valstybinės priežiūros informacinėje sistemoje.</text:span><text:span text:style-name="T1814"><text:s/></text:span><text:span text:style-name="T1815">Kompleksinio teritorijų planavimo dokumentas yra suderintas, jeigu jam pritarė ir pateikė išva</text:span><text:span text:style-name="T1816">das visos derinant teritorijų planavimo dokumentą dalyvaujančios derinančios institucijos.</text:span></text:p>
      <text:p text:style-name="P1817"><text:span text:style-name="T1818">3</text:span><text:span text:style-name="T1819">. Derinančios institucijos, gavusios derinti valstybės lygmens kompleksinio teritorijų planavimo dokumentus, pagal kompetenciją patikrina, ar:</text:span></text:p>
      <text:p text:style-name="P1820"><text:span text:style-name="T1821">1</text:span><text:span text:style-name="T1822">) valstybės ly</text:span><text:span text:style-name="T1823">gmens kompleksinio teritorijų planavimo dokumentai atitinka ūkio šakų plėtros programas ir strateginių dokumentų nuostatas;</text:span></text:p>
      <text:p text:style-name="P1824"><text:span text:style-name="T1825">2</text:span><text:span text:style-name="T1826">) įvykdytos planavimo sąlygos (planavimo sąlygų reikalavimų įgyvendinimas kompensacinėmis ar alternatyviomis priemonėmis derina</text:span><text:span text:style-name="T1827">mas su planavimo sąlygas išdavusiomis institucijomis);</text:span></text:p>
      <text:p text:style-name="P1828"><text:span text:style-name="T1829">3</text:span><text:span text:style-name="T1830">) valstybės lygmens kompleksinio teritorijų planavimo dokumentų turinys neprieštarauja visuomenės (viešajam) interesui, įstatymams ir kitiems teisės aktams, reglamentuojantiems teritorijų planavim</text:span><text:span text:style-name="T1831">o dokumentų rengimą, ar jų sprendinių įgyvendinimas nedaro neigiamo poveikio kitoms (gretimoms) teritorijoms.</text:span></text:p>
      <text:p text:style-name="P1832"><text:span text:style-name="T1833">4</text:span><text:span text:style-name="T1834">. Savivaldybės lygmens ir vietovės lygmens kompleksinio teritorijų planavimo dokumentų derinimą atlieka Teritorijų planavimo komisija. Šios</text:span><text:span text:style-name="T1835"><text:s/>komisijos sudėtį tvirtina savivaldybės administracijos direktorius. Teritorijų planavimo komisiją sudaro šių institucijų įgalioti atstovai:<text:s/></text:span></text:p>
      <text:p text:style-name="P1836"><text:span text:style-name="T1837">1</text:span><text:span text:style-name="T1838">) savivaldybės vyriausiojo architekto funkcijas atliekantis savivaldybės administracijos valstybės tarnautojas<text:s/></text:span><text:span text:style-name="T1839">(Teritorijų planavimo komisijos pirmininkas);</text:span></text:p>
      <text:p text:style-name="P1840"><text:span text:style-name="T1841">2</text:span><text:span text:style-name="T1842">) Priešgaisrinės apsaugos ir gelbėjimo departamento prie Vidaus reikalų ministerijos atstovas;</text:span></text:p>
      <text:p text:style-name="P1843"><text:span text:style-name="T1844">3</text:span><text:span text:style-name="T1845">) Aplinkos ministerijos įgaliotos institucijos, atsakingos už aplinkos apsaugą, atstovas;</text:span></text:p>
      <text:p text:style-name="P1846"><text:span text:style-name="T1847">4</text:span><text:span text:style-name="T1848">) Nacional</text:span><text:span text:style-name="T1849">inio</text:span><text:span text:style-name="T1850"><text:s/></text:span><text:span text:style-name="T1851">visuomenės sveikatos centro<text:s/></text:span><text:span text:style-name="T1852">prie Sveikatos apsaugos ministerijos</text:span><text:span text:style-name="T1853"><text:s/>atstovas;</text:span></text:p>
      <text:p text:style-name="P1854">Straipsnio punkto pakeitimai:</text:p>
      <text:p text:style-name="P1855"><text:span text:style-name="T1856">Nr.<text:s/></text:span><text:a xlink:href="https://www.e-tar.lt/portal/legalAct.html?documentId=7114fba0036c11e588da8908dfa91cac" office:target-frame-name="_top" xlink:show="replace"><text:span text:style-name="T1857">XII-1719</text:span></text:a><text:span text:style-name="T1858">, 2015-05-14, paskelbta TAR<text:s/></text:span><text:span text:style-name="T1859">2015-05-26, i. k. 2015-08064</text:span></text:p>
      <text:p text:style-name="Normal"/>
      <text:p text:style-name="P1860"><text:span text:style-name="T1861">5</text:span><text:span text:style-name="T1862">) saugomos teritorijos direkcijos įgaliotas atstovas – kai planuojama teritorija patenka į valstybinius parkus, valstybinius draustinius, valstybinius rezervatus, biosferos rezervatus, biosferos poligonus, atkuriamuosius<text:s/></text:span><text:span text:style-name="T1863">ir genetinius sklypus;</text:span></text:p>
      <text:p text:style-name="P1864"><text:span text:style-name="T1865">6</text:span><text:span text:style-name="T1866">) Kultūros paveldo departamento prie Kultūros ministerijos įgaliotas atstovas – kai į planuojamą teritoriją patenka nekilnojamasis kultūros paveldas, jo teritorijos ar jų apsaugos zonos;<text:s/></text:span></text:p>
      <text:p text:style-name="P1867"><text:span text:style-name="T1868">7</text:span><text:span text:style-name="T1869">) kiti planavimo sąlygas išdavusių<text:s/></text:span><text:span text:style-name="T1870">institucijų atstovai.</text:span></text:p>
      <text:p text:style-name="P1871"><text:span text:style-name="T1872">5</text:span><text:span text:style-name="T1873">. Konkretaus teritorijų planavimo dokumento derinimo atveju Teritorijų planavimo komisijos pirmininkas, pasinaudodamas Lietuvos Respublikos teritorijų planavimo dokumentų rengimo ir teritorijų planavimo proceso valstybinės prie</text:span><text:span text:style-name="T1874">žiūros informacine sistema, kitą darbo dieną po planavimo organizatoriaus prašymo derinti teritorijų planavimo dokumentą pateikimo dienos paskelbia Teritorijų planavimo komisijos nariams apie pateiktą derinti teritorijų planavimo dokumentą.<text:s/></text:span></text:p>
      <text:p text:style-name="P1875"><text:span text:style-name="T1876">6</text:span><text:span text:style-name="T1877">. Savival</text:span><text:span text:style-name="T1878">dybės lygmens ir vietovės lygmens kompleksinio teritorijų planavimo dokumentų derinimo metu patikrinama, ar:</text:span></text:p>
      <text:p text:style-name="P1879"><text:span text:style-name="T1880">1</text:span><text:span text:style-name="T1881">) pateiktas derinti kompleksinio teritorijų planavimo dokumentas atitinka ūkio šakų plėtros programas ir strateginių dokumentų nuostatas, galioj</text:span><text:span text:style-name="T1882">ančius aukštesnio ir to paties lygmens teritorijų planavimo dokumentų sprendinius, specialiąsias žemės naudojimo sąlygas ir teritorijų planavimo normų reikalavimus, besiribojančių savivaldybių bendruosiuose planuose nurodytus sprendinius, šio įstatymo 6 st</text:span><text:span text:style-name="T1883">raipsnio 1 dalyje nurodytus teritorijų planavimo dokumentus;</text:span></text:p>
      <text:p text:style-name="P1884"><text:span text:style-name="T1885">2</text:span><text:span text:style-name="T1886">) pateiktas derinti kompleksinio teritorijų planavimo dokumentas neprieštarauja visuomenės (viešajam) interesui, įstatymams ir kitiems teisės aktams, reglamentuojantiems teritorijų planavimo</text:span><text:span text:style-name="T1887"><text:s/>dokumentų rengimą, ar jų sprendinių įgyvendinimas nedaro neigiamo poveikio kitoms (gretimoms) teritorijoms;</text:span></text:p>
      <text:p text:style-name="P1888"><text:span text:style-name="T1889">3</text:span><text:span text:style-name="T1890">) įvykdytos planavimo sąlygos (planavimo sąlygų reikalavimų įgyvendinimas kompensacinėmis ar alternatyviomis priemonėmis derinamas su planavim</text:span><text:span text:style-name="T1891">o sąlygas išdavusiomis institucijomis).</text:span></text:p>
      <text:p text:style-name="P1892"><text:span text:style-name="T1893">7</text:span><text:span text:style-name="T1894">. Jeigu iškyla neaiškumų ar yra skirtinga Teritorijų planavimo komisijos narių nuomonė dėl kompleksinio teritorijų planavimo dokumento derinimo, planavimo organizatoriaus ar Teritorijų planavimo komisijos nari</text:span><text:span text:style-name="T1895">ų motyvuotu prašymu Teritorijų planavimo komisijos pirmininkas, nepasibaigus derinimo terminui, gali organizuoti Teritorijų planavimo komisijos posėdį.<text:s/></text:span></text:p>
      <text:p text:style-name="P1896"><text:span text:style-name="T1897">8</text:span><text:span text:style-name="T1898">. Savivaldybės lygmens ir vietovės lygmens kompleksinio teritorijų planavimo dokumento derinimas<text:s/></text:span><text:span text:style-name="T1899">atliekamas ne vėliau kaip per 10 darbo dienų nuo planavimo organizatoriaus prašymo derinti kompleksinio teritorijų planavimo dokumentą pateikimo dienos. Visos derinimo procedūros atliekamos ir sprendimai derinti ar nederinti teritorijų planavimo dokumentą<text:s/></text:span><text:span text:style-name="T1900">paskelbiami Lietuvos Respublikos teritorijų planavimo dokumentų rengimo ir teritorijų planavimo proceso valstybinės priežiūros informacinėje sistemoje. Kompleksinio teritorijų planavimo dokumentas yra suderintas, jeigu jam pritaria Teritorijų planavimo kom</text:span><text:span text:style-name="T1901">isijos nariai. Jeigu Teritorijų planavimo komisijos narys nepritaria sprendimui, jis nepritarimo motyvus raštu per 5 darbo dienas nuo planavimo organizatoriaus prašymo derinti kompleksinio teritorijų planavimo dokumentą pateikimo dienos pateikia Teritorijų</text:span><text:span text:style-name="T1902"><text:s/>planavimo komisijos pirmininkui. Jeigu šios komisijos pirmininkas mano, kad komisijos nario nepritarimas nėra tinkamai motyvuotas, jis kreipiasi į instituciją, delegavusią šį komisijos narį, prašydamas patvirtinti arba pripažinti nepagrįstais komisijos na</text:span><text:span text:style-name="T1903">rio nepritarimo motyvus. Institucija, į kurią kreipiasi Teritorijų planavimo komisijos primininkas, privalo per 5 darbo dienas nuo tokio kreipimosi gavimo dienos pateikti savo išvadas.</text:span></text:p>
      <text:p text:style-name="P1904"><text:span text:style-name="T1905">9</text:span><text:span text:style-name="T1906">. Jeigu kompleksinio teritorijų planavimo dokumentui nepritariama,</text:span><text:span text:style-name="T1907"><text:s/>pateikiami nepritarimo motyvai. Teritorijų planavimo komisija kompleksinio teritorijų planavimo dokumentų derinimo metu negali nustatyti naujų planavimo sąlygose nenumatytų reikalavimų.<text:s/></text:span></text:p>
      <text:p text:style-name="P1908"><text:span text:style-name="T1909">10</text:span><text:span text:style-name="T1910">. Planavimo organizatorius, planavimo iniciatorius, teritorijų</text:span><text:span text:style-name="T1911"><text:s/>planavimo vadovas, planavimo sąlygas išduodančios ir teritorijų planavimo dokumentą derinančios, tikrinančios, tvirtinančios institucijos ir visuomenė turi teisę, pasinaudodami Lietuvos Respublikos teritorijų planavimo dokumentų rengimo ir teritorijų plan</text:span><text:span text:style-name="T1912">avimo proceso valstybinės priežiūros informacine sistema, gauti visą su kompleksinio teritorijų planavimo dokumento derinimu susijusią informaciją.</text:span></text:p>
      <text:p text:style-name="P1913"><text:span text:style-name="T1914">11</text:span><text:span text:style-name="T1915">. Kompleksinio teritorijų planavimo dokumentą derinantys asmenys už savo pagal kompetenciją priimtų<text:s/></text:span><text:span text:style-name="T1916">sprendimų teisėtumą asmeniškai atsako įstatymų nustatyta tvarka.</text:span></text:p>
      <text:p text:style-name="P1917"><text:span text:style-name="T1918">12</text:span><text:span text:style-name="T1919">. Jeigu per šio straipsnio nustatytus terminus planavimo organizatoriui nepateikiama išvada ar Teritorijų planavimo komisijos posėdžio protokolas dėl kompleksinio teritorijų planavimo d</text:span><text:span text:style-name="T1920">okumento derinimo ar atsisakymo jį derinti, laikoma, kad derinanti institucija ar Teritorijų planavimo komisijos narys kompleksinio teritorijų planavimo dokumentą suderino ir jis gali būti teikiamas tikrinti teritorijų planavimo valstybinę priežiūrą atliek</text:span><text:span text:style-name="T1921">ančiai institucijai.</text:span></text:p>
      <text:p text:style-name="P1922"><text:span text:style-name="T1923">13</text:span><text:span text:style-name="T1924">. Suderintas kompleksinio teritorijų planavimo dokumentas teikiamas tikrinti teritorijų planavimo valstybinę priežiūrą atliekančiai institucijai. Teritorijų planavimo valstybinę priežiūrą atliekanti institucija patikrina kompleks</text:span><text:span text:style-name="T1925">inio teritorijų planavimo dokumentus ir per 20 darbo dienų (savivaldybės lygmens ir vietovės lygmens teritorijų planavimo dokumentus – per 15 darbo dienų) nuo planavimo organizatoriaus prašymo patikrinti kompleksinio teritorijų planavimo dokumentą pateikim</text:span><text:span text:style-name="T1926">o dienos pateikia jam kompleksinio teritorijų planavimo dokumento patikrinimo aktą. Jeigu kompleksinio teritorijų planavimo dokumento patikrinimo aktas per šiame straipsnyje numatytą terminą nepateikiamas planavimo organizatoriui ir nenurodomos šio straips</text:span><text:span text:style-name="T1927">nio 14 dalyje numatytos<text:s/></text:span><text:soft-page-break/><text:span text:style-name="T1928">nepritarimo kompleksinio teritorijų planavimo dokumentui priežastys, laikoma, kad teritorijų planavimo valstybinę priežiūrą atliekanti institucija patikrino ir pritarė parengtam kompleksinio teritorijų planavimo dokumentui.</text:span></text:p>
      <text:p text:style-name="P1929"><text:span text:style-name="T1930">14</text:span><text:span text:style-name="T1931">.<text:s/></text:span><text:span text:style-name="T1932">Teritorijų planavimo valstybinę priežiūrą atliekanti institucija kompleksinio teritorijų planavimo dokumento patikrinimo aktu nepritaria teritorijų planavimo dokumentui, kai:</text:span></text:p>
      <text:p text:style-name="P1933"><text:span text:style-name="T1934">1</text:span><text:span text:style-name="T1935">) parengtas kompleksinio teritorijų planavimo dokumentas prieštarauja aukštesn</text:span><text:span text:style-name="T1936">io ar to paties lygmens teritorijų planavimo dokumentui,</text:span><text:span text:style-name="T1937"><text:s/></text:span><text:span text:style-name="T1938">išskyrus šiame įstatyme numatytas išimtis;</text:span></text:p>
      <text:p text:style-name="P1939"><text:span text:style-name="T1940">2</text:span><text:span text:style-name="T1941">) prieštarauja įstatymams ir kitiems teisės aktams, reglamentuojantiems teritorijų planavimo dokumentų rengimą.</text:span></text:p>
      <text:p text:style-name="P1942"><text:span text:style-name="T1943">15</text:span><text:span text:style-name="T1944">. Tuo atveju, kai teritorijų pl</text:span><text:span text:style-name="T1945">anavimo valstybinę priežiūrą atliekanti institucija kompleksinio teritorijų planavimo dokumento patikrinimo aktu nepritaria teritorijų planavimo dokumento teikimui tvirtinti, šis teritorijų planavimo dokumentas tvirtinti neteikiamas. Kompleksinio teritorij</text:span><text:span text:style-name="T1946">ų planavimo dokumentas teikiamas tvirtinti tik tuo atveju, kai ištaisomi kompleksinio teritorijų planavimo dokumento teritorijų planavimo valstybinę priežiūrą atliekančios institucijos patikrinimo akte nurodyti trūkumai ir teritorijų planavimo valstybinę p</text:span><text:span text:style-name="T1947">riežiūrą atliekanti institucija pritaria kompleksinio teritorijų planavimo dokumento teikimui tvirtinti. Teritorijų planavimo valstybinę priežiūrą atliekančios institucijos kompleksinio teritorijų planavimo dokumento patikrinimo aktas gali būti skundžiamas</text:span><text:span text:style-name="T1948"><text:s/>Administracinių bylų teisenos įstatymo nustatyta tvarka.</text:span></text:p>
      <text:p text:style-name="P1949">Straipsnio pakeitimai:</text:p>
      <text:p text:style-name="P1950"><text:span text:style-name="T1951">Nr.<text:s/></text:span><text:a xlink:href="http://www3.lrs.lt/cgi-bin/preps2?a=478099&amp;b=" office:target-frame-name="_top" xlink:show="replace"><text:span text:style-name="T1952">XII-1022</text:span></text:a><text:span text:style-name="T1953">, 2014-07-15, paskelbta TAR 2014-07-22, i. k. 2014-10425</text:span></text:p>
      <text:p text:style-name="P1954"/>
      <text:p text:style-name="P1955"><text:span text:style-name="T1956">27</text:span><text:span text:style-name="T1957"><text:s/>straipsnis.<text:s/></text:span><text:span text:style-name="T1958">Kompleksinio teritorij</text:span><text:span text:style-name="T1959">ų planavimo dokumentų tvirtinimas ir įsigaliojimas</text:span></text:p>
      <text:p text:style-name="P1960"><text:span text:style-name="T1961">1</text:span><text:span text:style-name="T1962">. Kai teritorijų planavimo valstybinę priežiūrą atliekanti institucija pritaria kompleksinio teritorijų planavimo dokumento teikimui tvirtinti, planavimo organizatorius teikia šį dokumentą atitinkamai</text:span><text:span text:style-name="T1963"><text:s/>institucijai tvirtinti.</text:span></text:p>
      <text:p text:style-name="P1964"><text:span text:style-name="T1965">2</text:span><text:span text:style-name="T1966">. Aplinkos ministerija parengtą valstybės teritorijos bendrąjį planą, valstybės teritorijos dalies bendrąjį planą teikia tvirtinti Vyriausybei. Valstybės teritorijos bendrasis planas, valstybės teritorijos dalies bendrasis pla</text:span><text:span text:style-name="T1967">nas patvirtinami ar atsisakoma juos tvirtinti vadovaujantis Vyriausybės darbo reglamentu per 3 mėnesius nuo jų pateikimo tvirtinti dienos.</text:span></text:p>
      <text:p text:style-name="P1968"><text:span text:style-name="T1969">3</text:span><text:span text:style-name="T1970">. Savivaldybės administracijos direktorius savivaldybės bendrąjį planą ar savivaldybės dalies bendrąjį planą<text:s/></text:span><text:span text:style-name="T1971">teikia tvirtinti savivaldybės tarybai. Savivaldybės bendrasis planas ar savivaldybės dalies bendrasis planas patvirtinami ar atsisakoma juos tvirtinti per 20 darbo dienų nuo jų pateikimo tvirtinti dienos.</text:span></text:p>
      <text:p text:style-name="P1972"><text:span text:style-name="T1973">4</text:span><text:span text:style-name="T1974">. Detaliuosius planus tvirtina savivaldybės ad</text:span><text:span text:style-name="T1975">ministracijos direktorius. Detalusis planas patvirtinamas ar atsisakoma jį tvirtinti per 5 darbo dienas nuo teritorijų planavimo valstybinę priežiūrą atliekančios institucijos kompleksinio teritorijų planavimo dokumento patikrinimo akto gavimo dienos.</text:span></text:p>
      <text:p text:style-name="P1976"><text:span text:style-name="T1977">5</text:span><text:span text:style-name="T1978">. Tvirtinanti institucija gali atsisakyti tvirtinti kompleksinio teritorijų planavimo dokumentą tik šiais atvejais:</text:span></text:p>
      <text:p text:style-name="P1979"><text:span text:style-name="T1980">1</text:span><text:span text:style-name="T1981">) kai planavimo iniciatorius atsisako pasirašyti šio įstatymo 6 straipsnio 4 dalyje nurodytą sutartį;</text:span></text:p>
      <text:p text:style-name="P1982"><text:span text:style-name="T1983">2</text:span><text:span text:style-name="T1984">) kai teritorijų planavimo va</text:span><text:span text:style-name="T1985">lstybinę priežiūrą atliekančios institucijos kompleksinio teritorijų planavimo dokumento (išskyrus valstybei svarbių projektų teritorijų planavimo dokumento patikrinimo aktą) patikrinimo aktas apskųstas teismui, –tol, kol įsigalioja teismo priimtas sprendi</text:span><text:span text:style-name="T1986">mas, kuriuo kompleksinio teritorijų planavimo dokumento patikrinimo aktas pripažįstamas neteisėtu.<text:s/></text:span></text:p>
      <text:p text:style-name="P1987"><text:span text:style-name="T1988">6</text:span><text:span text:style-name="T1989">. Teisės aktas ir juo patvirtintas teritorijų planavimo dokumentas įsigalioja kitą dieną po jo įregistravimo ir paskelbimo Lietuvos Respublikos terit</text:span><text:span text:style-name="T1990">orijų planavimo dokumentų registre, jeigu sprendime dėl kompleksinio teritorijų planavimo dokumento patvirtinimo nenustatyta vėlesnė jo įsigaliojimo data. Oficialus informacinis pranešimas apie kompleksinio teritorijų planavimo dokumento patvirtinimą skelb</text:span><text:span text:style-name="T1991">iamas kompleksinio teritorijų planavimo dokumentą tvirtinančios institucijos svetainėje ir Lietuvos Respublikos teritorijų planavimo dokumentų rengimo ir teritorijų planavimo proceso valstybinės priežiūros informacinėje sistemoje.</text:span></text:p>
      <text:p text:style-name="P1992"><text:span text:style-name="T1993">7</text:span><text:span text:style-name="T1994">. Jeigu savivaldybės</text:span><text:span text:style-name="T1995"><text:s/>administracijos direktorius nepatvirtina detaliojo plano per šiame įstatyme nustatytus terminus arba atsisako patvirtinti detalųjį planą ir nepraneša atsisakymo derinti motyvų, planavimo iniciatorius turi teisę per 10 darbo dienų kreiptis į Valstybinę ter</text:span><text:span text:style-name="T1996">itorijų planavimo<text:s/></text:span><text:soft-page-break/><text:span text:style-name="T1997">ir statybos inspekciją prie Aplinkos ministerijos,<text:s/></text:span><text:span text:style-name="T1998">kurios pareigūnai</text:span><text:span text:style-name="T1999"><text:s/>Lietuvos Respublikos administracinių<text:s/></text:span><text:span text:style-name="T2000">nusižengimų<text:s/></text:span><text:span text:style-name="T2001">kodekso (toliau – Administracinių<text:s/></text:span><text:span text:style-name="T2002">nusižengimų<text:s/></text:span><text:span text:style-name="T2003">kodeksas) nustatyta tvarka<text:s/></text:span><text:span text:style-name="T2004">pradeda administracinių nusižengimų teiseną</text:span><text:span text:style-name="T2005">, ta</text:span><text:span text:style-name="T2006">ip pat planavimo iniciatorius turi teisę kreiptis į teismą su prašymu įpareigoti savivaldybės administracijos direktorių per nustatytą terminą, ne ilgesnį kaip 7 darbo dienos, priimti sprendimą tvirtinti arba motyvuotai atsisakyti tvirtinti detalųjį planą.</text:span></text:p>
      <text:p text:style-name="P2007">Straipsnio dalies pakeitimai:</text:p>
      <text:p text:style-name="P2008"><text:span text:style-name="T2009">Nr.<text:s/></text:span><text:a xlink:href="https://www.e-tar.lt/portal/legalAct.html?documentId=bc5ecab18b8c11e6b969d7ae07280e89" office:target-frame-name="_top" xlink:show="replace"><text:span text:style-name="T2010">XII-2643</text:span></text:a><text:span text:style-name="T2011">, 2016-09-27, paskelbta TAR 2016-10-06, i. k. 2016-24683</text:span></text:p>
      <text:p text:style-name="Normal"/>
      <text:p text:style-name="P2012"><text:span text:style-name="T2013">28</text:span><text:span text:style-name="T2014"><text:s/>straipsnis.<text:s/></text:span><text:span text:style-name="T2015">Kompleksinio teritorijų planavimo<text:s/></text:span><text:span text:style-name="T2016">dokumentų sprendinių keitimas ir koregavimas</text:span></text:p>
      <text:p text:style-name="P2017"><text:span text:style-name="T2018">1</text:span><text:span text:style-name="T2019">. Kompleksinio teritorijų planavimo dokumentai keičiami sprendimą rengti atitinkamą dokumentą priėmusios valstybės ar savivaldybės institucijos sprendimu dėl dokumento keitimo, taikant šiame įstatyme<text:s/></text:span><text:span text:style-name="T2020">numatytą teritorijų planavimo procesą ir tą pačią dokumento tvirtinimo procedūrą.</text:span></text:p>
      <text:p text:style-name="P2021"><text:span text:style-name="T2022">2</text:span><text:span text:style-name="T2023">. Sprendimą dėl kompleksinio teritorijų planavimo dokumento koregavimo priima planavimo organizatorius. Fiziniai asmenys, juridiniai asmenys ar jų padaliniai, kitos orga</text:span><text:span text:style-name="T2024">nizacijos ar jų padaliniai turi iniciatyvos teisę siūlyti planavimo organizatoriui koreguoti vietovės lygmens teritorijų planavimo dokumentą</text:span><text:span text:style-name="T2025"><text:s/></text:span><text:span text:style-name="T2026">šio įstatymo 6 straipsnio 3 ir 4 dalyse nustatyta tvarka.</text:span><text:span text:style-name="T2027"><text:s/></text:span><text:span text:style-name="T2028">Krašto apsaugos ministerija ar jos įgaliota institucija t</text:span><text:span text:style-name="T2029">uri iniciatyvos teisę siūlyti planavimo organizatoriui koreguoti ir savivaldybės lygmens bendrąjį planą šio įstatymo 6 straipsnio 3 ir 4 dalyse nustatyta tvarka.</text:span><text:s/></text:p>
      <text:p text:style-name="P2030">Straipsnio dalies pakeitimai:</text:p>
      <text:p text:style-name="P2031"><text:span text:style-name="T2032">Nr.<text:s/></text:span><text:a xlink:href="https://www.e-tar.lt/portal/legalAct.html?documentId=08d52d107f8011e8ae2bfd1913d66d57" office:target-frame-name="_top" xlink:show="replace"><text:span text:style-name="T2033">XIII-1320</text:span></text:a><text:span text:style-name="T2034">, 2018-06-27, paskelbta TAR 2018-07-04, i. k. 2018-11314</text:span></text:p>
      <text:p text:style-name="Normal"/>
      <text:p text:style-name="P2035"><text:span text:style-name="T2036">3</text:span><text:span text:style-name="T2037">. Kompleksinio teritorijų planavimo dokumentų korektūros rengimo, derinimo, tikrinimo, tvirtinimo ir įsigaliojimo tvarka ir atvejai nustatyti šia</text:span><text:span text:style-name="T2038">me įstatyme ir Kompleksinio teritorijų planavimo dokumentų rengimo taisyklėse. Kompleksinio teritorijų planavimo dokumento koregavimas tvirtinamas teritorijų planavimo dokumentą tvirtinančio subjekto sprendimu ir registruojamas šio įstatymo nustatyta tvark</text:span><text:span text:style-name="T2039">a.</text:span></text:p>
      <text:p text:style-name="P2040"><text:span text:style-name="T2041">4</text:span><text:span text:style-name="T2042">. Kompleksinio teritorijų planavimo dokumentai keičiami tais atvejais, kai sprendimą rengti atitinkamą teritorijų planavimo dokumentą priėmusios valstybės ar savivaldybės institucijos nusprendžia iš esmės keisti kompleksinio teritorijų planavimo do</text:span><text:span text:style-name="T2043">kumento sprendinius</text:span><text:span text:style-name="T2044"><text:s/></text:span><text:span text:style-name="T2045">ar kai planuojami keisti sprendiniai susiję su visuomenės (viešuoju) interesu.</text:span></text:p>
      <text:p text:style-name="P2046"><text:span text:style-name="T2047">5</text:span><text:span text:style-name="T2048">. Kompleksinio teritorijų planavimo dokumentai koreguojami, kai atliekami kompleksinio teritorijų planavimo dokumento sprendinių esmės nekeičiantys pake</text:span><text:span text:style-name="T2049">itimai,</text:span><text:span text:style-name="T2050"><text:s/></text:span><text:span text:style-name="T2051">kitais šio įstatymo numatytais atvejais ar kai yra priimtas atitinkamas teismo sprendimas.</text:span></text:p>
      <text:p text:style-name="P2052"><text:span text:style-name="T2053">5</text:span><text:span text:style-name="T2054">1</text:span><text:span text:style-name="T2055">. Krašto apsaugos ministerijos ar jos įgaliotos institucijos iniciatyva savivaldybės lygmens ir vietovės lygmens bendrieji planai koreguojami, kai kraš</text:span><text:span text:style-name="T2056">to apsaugai užtikrinti būtinas teritorijų vystymas nenumatytas savivaldybės lygmens ar vietovės lygmens bendruosiuose planuose. Šiuo atveju savivaldybės lygmens ir vietovės lygmens bendrojo plano koregavimas finansuojamas iš Krašto apsaugos ministerijai sk</text:span><text:span text:style-name="T2057">irtų valstybės biudžeto asignavimų.</text:span><text:s/></text:p>
      <text:p text:style-name="P2058">Papildyta straipsnio dalimi:</text:p>
      <text:p text:style-name="P2059"><text:span text:style-name="T2060">Nr.<text:s/></text:span><text:a xlink:href="https://www.e-tar.lt/portal/legalAct.html?documentId=08d52d107f8011e8ae2bfd1913d66d57" office:target-frame-name="_top" xlink:show="replace"><text:span text:style-name="T2061">XIII-1320</text:span></text:a><text:span text:style-name="T2062">, 2018-06-27, paskelbta TAR 2018-07-04, i. k. 2018-11314</text:span></text:p>
      <text:p text:style-name="Normal"/>
      <text:p text:style-name="P2063"><text:span text:style-name="T2064">6</text:span><text:span text:style-name="T2065">. Planavimo<text:s/></text:span><text:span text:style-name="T2066">organizatorius, norėdamas keisti ar koreguoti aukštesnio ar to paties lygmens kompleksinio teritorijų planavimo dokumento sprendinius, išskyrus sprendinius tų teritorijų planavimo dokumentų, kurių planavimo organizatoriumi yra jis pats, pateikia norimo kei</text:span><text:span text:style-name="T2067">sti ar koreguoti kompleksinio teritorijų planavimo dokumento planavimo organizatoriui motyvuotą pasiūlymą dėl dokumento keitimo ar koregavimo. Norimo keisti ar koreguoti kompleksinio teritorijų planavimo dokumento planavimo organizatorius, įvertinęs pateik</text:span><text:span text:style-name="T2068">tą pasiūlymą, per 10 darbo dienų nuo pasiūlymo pateikimo dienos:</text:span></text:p>
      <text:p text:style-name="P2069"><text:span text:style-name="T2070">1</text:span><text:span text:style-name="T2071">) priima sprendimą dėl galiojančio kompleksinio teritorijų planavimo dokumento koregavimo arba motyvuotai atmeta pasiūlymą;<text:s/></text:span></text:p>
      <text:p text:style-name="P2072"><text:span text:style-name="T2073">2</text:span><text:span text:style-name="T2074">) perduoda pasiūlymą valstybės ar savivaldybės institucija</text:span><text:span text:style-name="T2075">i, priėmusiai sprendimą rengti atitinkamą kompleksinio teritorijų planavimo dokumentą, ir ji per vieną mėnesį priima sprendimą dėl galiojančio kompleksinio teritorijų planavimo dokumento keitimo arba motyvuotai atmeta pasiūlymą.</text:span></text:p>
      <text:p text:style-name="P2076"><text:span text:style-name="T2077">7</text:span><text:span text:style-name="T2078">. Urbanizuotose ir u</text:span><text:span text:style-name="T2079">rbanizuojamose teritorijose pagrindinė žemės naudojimo paskirtis keičiama pagal savivaldybės bendrąjį planą ar savivaldybės dalies bendrąjį ir detalųjį planus.</text:span></text:p>
      <text:p text:style-name="P2080"><text:span text:style-name="T2081">8</text:span><text:span text:style-name="T2082">. Detaliuosiuose planuose nustatyta statinių statybos zona, statybos riba ir statybos linij</text:span><text:span text:style-name="T2083">a, inžinerinei ir socialinei infrastruktūrai reikalingų teritorijų ir (ar) komunikacinių koridorių ribos, pastatų ir viešųjų erdvių išdėstymas, automobilių stovėjimo vietų išdėstymas, apželdinama teritorijos dalis, planuojamos teritorijos aprūpinimo inžine</text:span><text:span text:style-name="T2084">riniais tinklais būdai ir susisiekimo komunikacijų išdėstymo principai, joms funkcionuoti reikalingų servitutų poreikis gali būti koreguojami, jeigu tai nepažeidžia įstatymų ir kitų teisės aktų reikalavimų, aukštesnio lygmens kompleksinio ar specialiojo te</text:span><text:span text:style-name="T2085">ritorijų planavimo dokumento sprendinių, savivaldybės administracijos direktoriaus sprendimų statinio projekto rengimo metu. Prieš tai šiam kompleksinio teritorijų planavimo dokumento koregavimui turi raštu pritarti visi žemės sklypo valdytojai ir naudotoj</text:span><text:span text:style-name="T2086">ai bei Teritorijų planavimo komisija, jai pateikiant statinio projekto sklypo sutvarkymo dalį (sklypo planą).</text:span></text:p>
      <text:p text:style-name="P2087"><text:span text:style-name="T2088">9</text:span><text:span text:style-name="T2089">. Savivaldybės tarybos patvirtinti savivaldybės lygmens ar vietovės lygmens specialiojo teritorijų planavimo dokumentų (išskyrus specialiojo<text:s/></text:span><text:span text:style-name="T2090">teritorijų planavimo žemėtvarkos dokumentus) sprendiniai, savivaldybės tarybos sprendimu pripažinti savivaldybės bendrojo plano sudedamąja dalimi, registruojami kaip atitinkamų teritorijų planavimo dokumentų korektūros.</text:span></text:p>
      <text:p text:style-name="P2091"><text:span text:style-name="T2092">10</text:span><text:span text:style-name="T2093">.<text:s/></text:span><text:span text:style-name="T2094">Kai šio įstatymo 20 straipsn</text:span><text:span text:style-name="T2095">io 6 dalies 3 punkte numatytu atveju pertvarkomi galiojančiame detaliajame plane, parengtame pagal iki 2014 m. sausio 1 d.</text:span><text:span text:style-name="T2096"><text:s/></text:span><text:span text:style-name="T2097">galiojusį teritorijų planavimo teisinį reguliavimą, nustatyti žemės sklypai, žemės valdos projektas laikytinas galiojančio detaliojo<text:s/></text:span><text:span text:style-name="T2098">plano koregavimu.</text:span></text:p>
      <text:p text:style-name="P2099"><text:span text:style-name="T2100">11</text:span><text:span text:style-name="T2101">. Informacija apie kompleksinio teritorijų planavimo dokumento koregavimo procesą, viešinimą ir registravimą skelbiama Vyriausybės nustatyta supaprastinta tvarka planavimo organizatoriaus interneto<text:s/></text:span><text:span text:style-name="T2102">svetainėje ir Lietuvos Respublikos</text:span><text:span text:style-name="T2103"><text:s/>teritorijų planavimo dokumentų rengimo ir teritorijų planavimo proceso valstybinės priežiūros informacinėje sistemoje</text:span><text:span text:style-name="T2104">.</text:span><text:span text:style-name="T2105"><text:s/></text:span></text:p>
      <text:p text:style-name="P2106"/>
      <text:p text:style-name="P2107"><text:span text:style-name="T2108">29</text:span><text:span text:style-name="T2109"><text:s/>straipsnis.<text:s/></text:span><text:span text:style-name="T2110">Kompleksinio teritorijų planavimo dokumentų sprendinių įgyvendinimo stebėsena</text:span></text:p>
      <text:p text:style-name="P2111"><text:span text:style-name="T2112">1</text:span><text:span text:style-name="T2113">. Kompleksinio teritorijų<text:s/></text:span><text:span text:style-name="T2114">planavimo dokumentų</text:span><text:span text:style-name="T2115"><text:s/></text:span><text:span text:style-name="T2116">sprendinių įgyvendinimo stebėsena atliekama valstybės teritorijos bendrajam planui, valstybės teritorijos dalių bendriesiems planams, savivaldybių ir jų dalių bendriesiems planams.</text:span></text:p>
      <text:p text:style-name="P2117"><text:span text:style-name="T2118">2</text:span><text:span text:style-name="T2119">. Kompleksinio teritorijų planavimo dokumentų spre</text:span><text:span text:style-name="T2120">ndinių įgyvendinimo stebėseną planavimo organizatoriai atlieka nuolat. Atitinkamo lygmens teritorijų planavimo dokumentų sprendinių įgyvendinimo stebėsenai atlikti valstybė ar savivaldybės naudoja Lietuvos Respublikos teritorijų planavimo stebėsenos inform</text:span><text:span text:style-name="T2121">acinę sistemą, apimančią valstybės ir savivaldybių teritorijų planavimo lygmenis.</text:span></text:p>
      <text:p text:style-name="P2122"><text:span text:style-name="T2123">3</text:span><text:span text:style-name="T2124">. Lietuvos Respublikos teritorijų planavimo stebėsenos informacinės sistemos valdytoja – Aplinkos ministerija. Lietuvos Respublikos teritorijų planavimo stebėsenos infor</text:span><text:span text:style-name="T2125">macinės sistemos tvarkytojai (Aplinkos ministerija ar jos įgaliota institucija ir savivaldybių administracijos) privalo užtikrinti keitimąsi šioje informacinėje sistemoje kaupiama informacija ir duomenimis. Lietuvos Respublikos teritorijų planavimo stebėse</text:span><text:span text:style-name="T2126">nos informacinės sistemos tvarkytojai teikia planavimo organizatoriams informaciją, būtiną teritorijų planavimo dokumentų, nurodytų šio straipsnio 1 dalyje, stebėsenai atlikti. Lietuvos Respublikos teritorijų planavimo stebėsenos informacinės sistemos tvar</text:span><text:span text:style-name="T2127">kytojai veikia pagal Lietuvos Respublikos valstybės informacinių išteklių valdymo įstatymą ir aplinkos ministro patvirtintus Lietuvos Respublikos teritorijų planavimo stebėsenos informacinės sistemos nuostatus.</text:span></text:p>
      <text:p text:style-name="P2128"><text:span text:style-name="T2129">4</text:span><text:span text:style-name="T2130">. Kompleksinio teritorijų planavimo<text:s/></text:span><text:span text:style-name="T2131">organizatorius, atlikdamas kompleksinio teritorijų planavimo dokumentų sprendinių įgyvendinimo stebėseną, vadovaudamasis kompleksinio teritorijų planavimo dokumento sprendinių įgyvendinimo programa, kaupia ir analizuoja informaciją, stebi, analizuoja ir pr</text:span><text:span text:style-name="T2132">ognozuoja teritorijos raidos tendencijas ir jų įtaką kompleksinio teritorijų planavimo dokumento sprendinių įgyvendinimui ir parengia stebėsenos ataskaitą.</text:span></text:p>
      <text:p text:style-name="P2133"><text:span text:style-name="T2134">5</text:span><text:span text:style-name="T2135">. Valstybės lygmens kompleksinio teritorijų planavimo dokumentų sprendinių įgyvendinimo stebėse</text:span><text:span text:style-name="T2136">nos ataskaita parengiama ne rečiau kaip kas 5 metai. Savivaldybės lygmens kompleksinio teritorijų planavimo dokumentų sprendinių įgyvendinimo stebėsenos ataskaita parengiama ne rečiau kaip kas 2 metai. Savivaldybės dalies bendrojo plano sprendinių įgyvendi</text:span><text:span text:style-name="T2137">nimo stebėsenos ataskaita gali būti įtraukta į savivaldybės bendrojo plano stebėsenos ataskaitą.</text:span></text:p>
      <text:p text:style-name="P2138"><text:span text:style-name="T2139">6</text:span><text:span text:style-name="T2140">. Kompleksinio teritorijų planavimo organizatoriai, organizuojantys kompleksinio teritorijų planavimo dokumentų sprendinių įgyvendinimo stebėsenos ataskai</text:span><text:span text:style-name="T2141">tos rengimą, sprendimą rengti atitinkamą kompleksinio teritorijų planavimo dokumentą priėmusios valstybės institucijos ar savivaldybės interneto svetainėje paskelbia informaciją apie:</text:span></text:p>
      <text:p text:style-name="P2142"><text:span text:style-name="T2143">1</text:span><text:span text:style-name="T2144">) kompleksinio teritorijų planavimo dokumentą, kurio sprendinių įgyve</text:span><text:span text:style-name="T2145">ndinimo stebėsenos ataskaita yra rengiama;</text:span></text:p>
      <text:p text:style-name="P2146"><text:span text:style-name="T2147">2</text:span><text:span text:style-name="T2148">) kompleksinio teritorijų planavimo dokumentų sprendinių įgyvendinimo stebėsenos ataskaitos rengimo pradžios ir pabaigos terminus;</text:span></text:p>
      <text:p text:style-name="P2149"><text:span text:style-name="T2150">3</text:span><text:span text:style-name="T2151">) kompleksinio teritorijų planavimo dokumentų sprendinių įgyvendinimo st</text:span><text:span text:style-name="T2152">ebėsenos organizatorių ir stebėsenos ataskaitos rengėją;</text:span></text:p>
      <text:p text:style-name="P2153"><text:span text:style-name="T2154">4</text:span><text:span text:style-name="T2155">) tai, kaip visuomenė gali pateikti pasiūlymus dėl kompleksinio teritorijų planavimo dokumento, kurio sprendinių įgyvendinimo stebėsenos ataskaita rengiama, tobulinimo.</text:span></text:p>
      <text:p text:style-name="P2156"><text:span text:style-name="T2157">7</text:span><text:span text:style-name="T2158">. Planavimo organi</text:span><text:span text:style-name="T2159">zatorius sprendimą rengti atitinkamą kompleksinio teritorijų planavimo dokumentą priėmusios valstybės institucijos ar savivaldybės interneto svetainėje paskelbia kompleksinio teritorijų planavimo dokumentų sprendinių įgyvendinimo stebėsenos ataskaitą, kuri</text:span><text:span text:style-name="T2160">oje išdėsto atliktos stebėsenos rezultatus, reikalingumą keisti kompleksinio teritorijų planavimo dokumentą. Tais atvejais, kai kompleksinio teritorijų planavimo dokumentų sprendinių įgyvendinimo stebėsenos ataskaitoje nurodoma, kad reikia keisti kompleksi</text:span><text:span text:style-name="T2161">nio teritorijų planavimo dokumentą, planavimo organizatorius ne vėliau kaip per 3 mėnesius nuo ataskaitos paskelbimo dienos pateikia pasiūlymą sprendimą rengti atitinkamą kompleksinio teritorijų planavimo dokumentą priėmusiai valstybės ar savivaldybės inst</text:span><text:span text:style-name="T2162">itucijai priimti sprendimą keisti kompleksinio teritorijų planavimo dokumentą. Valstybės ar savivaldybės institucija, gavusi planavimo organizatoriaus pasiūlymą keisti kompleksinio teritorijų planavimo dokumentą, privalo priimti sprendimą keisti atitinkamą</text:span><text:span text:style-name="T2163"><text:s/>kompleksinio teritorijų planavimo dokumentą pagal planavimo organizatoriaus parengtą kompleksinio teritorijų planavimo dokumentų sprendinių įgyvendinimo stebėsenos ataskaitą arba motyvuotai atmesti pasiūlymą. Tais atvejais, kai kompleksinio teritorijų pla</text:span><text:span text:style-name="T2164">navimo dokumentų sprendinių įgyvendinimo stebėsenos ataskaitoje nurodoma, kad reikia koreguoti kompleksinio teritorijų planavimo dokumentą, planavimo organizatorius ne vėliau kaip per vieną mėnesį nuo ataskaitos paskelbimo dienos priima sprendimą koreguoti</text:span><text:span text:style-name="T2165"><text:s/>kompleksinio teritorijų planavimo dokumentą.</text:span></text:p>
      <text:p text:style-name="P2166"><text:span text:style-name="T2167">8</text:span><text:span text:style-name="T2168">. Kompleksinio teritorijų planavimo dokumentų sprendinių įgyvendinimo stebėsenos turinį ir stebėsenos atlikimo tvarką nustato Aplinkos ministerija.<text:s/></text:span></text:p>
      <text:p text:style-name="P2169"/>
      <text:p text:style-name="P2170"><text:span text:style-name="T2171">30</text:span><text:span text:style-name="T2172"><text:s/>straipsnis.<text:s/></text:span><text:span text:style-name="T2173">Bendrieji specialiojo teritorijų p</text:span><text:span text:style-name="T2174">lanavimo dokumentų rengimo reikalavimai</text:span></text:p>
      <text:p text:style-name="P2175"><text:span text:style-name="T2176">1</text:span><text:span text:style-name="T2177">. Specialiojo teritorijų planavimo dokumentai rengiami:</text:span></text:p>
      <text:p text:style-name="P2178"><text:span text:style-name="T2179">1</text:span><text:span text:style-name="T2180">) kai juos rengti yra numatyta pagal įstatymus;</text:span></text:p>
      <text:p text:style-name="P2181"><text:span text:style-name="T2182">2</text:span><text:span text:style-name="T2183">) kai kompleksinio teritorijų planavimo dokumentų sprendiniai nereglamentuoja planuojamos veiklos a</text:span><text:span text:style-name="T2184">r už konkrečios veiklos reglamentavimą atsakingos institucijos sprendimu būtina konkretizuoti ar detalizuoti kompleksinio teritorijų planavimo dokumentų sprendinius;</text:span></text:p>
      <text:p text:style-name="P2185"><text:span text:style-name="T2186">3</text:span><text:span text:style-name="T2187">) kai už konkrečią veiklos sritį atsakinga institucija planuoja įvesti naują žemės ir</text:span><text:span text:style-name="T2188"><text:s/>kito nekilnojamojo turto valdytojams ir naudotojams privalomą veiklos reglamentavimą kompleksinio teritorijų planavimo dokumentuose, išskyrus atvejus, kai veiklos reglamentavimas nustatomas kultūros paveldo objektų apsaugos reglamentais pagal Nekilnojamoj</text:span><text:span text:style-name="T2189">o kultūros paveldo apsaugos įstatymą.</text:span></text:p>
      <text:p text:style-name="P2190"><text:span text:style-name="T2191">2</text:span><text:span text:style-name="T2192">. Specialiojo teritorijų planavimo dokumentai pradedami rengti specialiojo teritorijų planavimo dokumentą tvirtinančio subjekto sprendimu dėl specialiojo teritorijų planavimo dokumento rengimo pradžios ir<text:s/></text:span><text:span text:style-name="T2193">planavimo tikslų.</text:span></text:p>
      <text:p text:style-name="P2194"><text:span text:style-name="T2195">3</text:span><text:span text:style-name="T2196">. Specialiojo teritorijų planavimo procesą sudaro šie etapai:<text:s/></text:span></text:p>
      <text:p text:style-name="P2197"><text:span text:style-name="T2198">1</text:span><text:span text:style-name="T2199">) parengiamasis;</text:span></text:p>
      <text:p text:style-name="P2200"><text:span text:style-name="T2201">2</text:span><text:span text:style-name="T2202">) rengimo;</text:span></text:p>
      <text:p text:style-name="P2203"><text:span text:style-name="T2204">3</text:span><text:span text:style-name="T2205">) baigiamasis.<text:s/></text:span></text:p>
      <text:p text:style-name="P2206"><text:span text:style-name="T2207">4</text:span><text:span text:style-name="T2208">. Parengiamuoju etapu planavimo organizatorius pagal nustatytus planavimo tikslus numato planuojamą terito</text:span><text:span text:style-name="T2209">riją, parengia ir patvirtina planavimo darbų programą. Planavimo darbų programoje numatomi konkretūs planavimo uždaviniai, nurodoma, ar turi būti atliekami tyrimai, galimybių studijos, ar rengimo etapu bus rengiama teritorijos vystymo koncepcija ir ar numa</text:span><text:span text:style-name="T2210">toma atlikti jos nepriklausomą profesinį vertinimą. Koncepcija rengiama, kai numatomos teritorijų planavimo<text:s/></text:span><text:soft-page-break/><text:span text:style-name="T2211">dokumentų sprendinių alternatyvos, taip pat kitais Vyriausybės įgaliotų institucijų kartu su Aplinkos ministerija patvirtintose tam tikrose speciali</text:span><text:span text:style-name="T2212">ojo teritorijų planavimo dokumentų rengimo taisyklėse nustatytais atvejais. Šiuo etapu planavimo organizatorius viešai paskelbia apie priimtą sprendimą dėl specialiojo teritorijų planavimo dokumento rengimo pradžios, planavimo tikslų ir planavimo darbų pro</text:span><text:span text:style-name="T2213">gramą. Parengiamuoju etapu, jeigu planavimo darbų programoje numatyta, atliekami tyrimai, galimybių studijos. Be to, Vyriausybės nustatyta tvarka nustatoma, ar bus atliekamas SPAV.</text:span></text:p>
      <text:p text:style-name="P2214"><text:span text:style-name="T2215">5</text:span><text:span text:style-name="T2216">. Prieš pradėdamas rengti specialiojo teritorijų planavimo dokumentus,</text:span><text:span text:style-name="T2217"><text:s/>planavimo organizatorius ar jo įgaliotas asmuo Vyriausybės įgaliotos institucijos nustatyta tvarka raštu kreipiasi į specialiojo teritorijų planavimo dokumentų rengimo taisyklėse nurodytas institucijas, kad šios pateiktų planavimo sąlygas. Planavimo sąlyg</text:span><text:span text:style-name="T2218">os išduodamos arba motyvuotas atsakymas apie neišdavimo priežastis pateikiamas per 15 darbo dienų (dėl savivaldybės lygmens ir vietovės lygmens teritorijų planavimo dokumentų – per 10 darbo dienų) nuo prašymo gavimo dienos. Jeigu planavimo sąlygos per nust</text:span><text:span text:style-name="T2219">atytą terminą nebuvo išduotos ir planavimo organizatoriui nepranešta apie neišdavimo priežastis, planavimo organizatorius turi teisę pradėti rengti specialiojo teritorijų planavimo dokumentus.</text:span></text:p>
      <text:p text:style-name="P2220"><text:span text:style-name="T2221">6</text:span><text:span text:style-name="T2222">. Specialiojo teritorijų planavimo dokumento rengimo etapą</text:span><text:span text:style-name="T2223"><text:s/>sudaro šios stadijos:</text:span></text:p>
      <text:p text:style-name="P2224"><text:span text:style-name="T2225">1</text:span><text:span text:style-name="T2226">) esamos būklės įvertinimas – tam tikros srities planuojamos veiklos vystymo galimybių teritorijoje vertinimas, esamų tendencijų ir problemų nustatymas;</text:span></text:p>
      <text:p text:style-name="P2227"><text:span text:style-name="T2228">2</text:span><text:span text:style-name="T2229">) bendrųjų sprendinių formavimas – atsižvelgiant į specialiojo teritorij</text:span><text:span text:style-name="T2230">ų planavimo lygmenis ir veiklos pobūdį, nustatomi planuojamos veiklos vystymo ir (ar) naudmenų tvarkymo prioritetai, jeigu planavimo darbų programoje numatyta, parengiama koncepcija, Vyriausybės nustatyta tvarka atliekamas teritorijų planavimo dokumento SP</text:span><text:span text:style-name="T2231">AV, jeigu parengiamuoju etapu priimamas sprendimas šį vertinimą atlikti. Koncepcijai raštu turi pritarti planavimo organizatorius;</text:span></text:p>
      <text:p text:style-name="P2232"><text:span text:style-name="T2233">3</text:span><text:span text:style-name="T2234">) sprendinių konkretizavimas – atsižvelgiant į specialiojo teritorijų planavimo lygmenis, parengiami konkretūs sprendini</text:span><text:span text:style-name="T2235">ai tam tikros srities planuojamai veiklai plėtoti ir jai skirtoms teritorijoms naudoti, tvarkyti ir saugoti.</text:span></text:p>
      <text:p text:style-name="P2236"><text:span text:style-name="T2237">7</text:span><text:span text:style-name="T2238">. Baigiamąjį etapą sudaro šios stadijos:</text:span></text:p>
      <text:p text:style-name="P2239"><text:span text:style-name="T2240">1</text:span><text:span text:style-name="T2241">) specialiojo teritorijų planavimo dokumento sprendinių viešinimas – parengto teritorijų<text:s/></text:span><text:span text:style-name="T2242">planavimo dokumento viešinimas supaprastinta tvarka;</text:span></text:p>
      <text:p text:style-name="P2243"><text:span text:style-name="T2244">2</text:span><text:span text:style-name="T2245">) specialiojo teritorijų planavimo dokumento derinimas teritorijų planavimo dokumentą derinančiose institucijose (kai specialiojo teritorijų planavimo dokumentai rengiami valstybės lygmeniu ir (ar)<text:s/></text:span><text:span text:style-name="T2246">juos tvirtina Vyriausybė) ar Teritorijų planavimo komisijoje (savivaldybės ir (ar) vietovės lygmeniu);</text:span></text:p>
      <text:p text:style-name="P2247">Straipsnio punkto pakeitimai:</text:p>
      <text:p text:style-name="P2248"><text:span text:style-name="T2249">Nr.<text:s/></text:span><text:a xlink:href="https://www.e-tar.lt/portal/legalAct.html?documentId=a12412e06b3711e99989e603c54a3595" office:target-frame-name="_top" xlink:show="replace"><text:span text:style-name="T2250">XIII-2097</text:span></text:a><text:span text:style-name="T2251">,<text:s/></text:span><text:span text:style-name="T2252">2019-04-26, paskelbta TAR 2019-04-30, i. k. 2019-07055</text:span></text:p>
      <text:p text:style-name="Normal"/>
      <text:p text:style-name="P2253"><text:span text:style-name="T2254">3</text:span><text:span text:style-name="T2255">) specialiojo teritorijų planavimo dokumento tikrinimas teritorijų planavimo valstybinę priežiūrą atliekančioje institucijoje;</text:span></text:p>
      <text:p text:style-name="P2256"><text:span text:style-name="T2257">4</text:span><text:span text:style-name="T2258">) specialiojo teritorijų planavimo dokumento tvirtinimas ir reg</text:span><text:span text:style-name="T2259">istravimas Lietuvos Respublikos teritorijų planavimo dokumentų registre.</text:span></text:p>
      <text:p text:style-name="P2260"><text:span text:style-name="T2261">8</text:span><text:span text:style-name="T2262">. Specialiojo teritorijų planavimo dokumentai rengiami, koreguojami, keičiami,</text:span><text:span text:style-name="T2263"><text:s/></text:span><text:span text:style-name="T2264">derinami, tikrinami ir tvirtinami vadovaujantis šiuo įstatymu,</text:span><text:span text:style-name="T2265"><text:s/></text:span><text:span text:style-name="T2266">specialiojo teritorijų planavimo d</text:span><text:span text:style-name="T2267">okumentų rengimą organizuojančių subjektų veiklą reglamentuojančiais įstatymais ir Vyriausybės įgaliotų institucijų vadovų kartu su aplinkos ministru patvirtintomis tam tikromis specialiojo teritorijų planavimo dokumentų rengimo taisyklėmis, kuriose nustat</text:span><text:span text:style-name="T2268">oma specialiojo teritorijų planavimo dokumento organizavimo, rengimo, koregavimo, keitimo, derinimo, tikrinimo, tvirtinimo tvarka. Specialiojo teritorijų planavimo dokumentai keičiami sprendimą rengti atitinkamą dokumentą priėmusios valstybės ar savivaldyb</text:span><text:span text:style-name="T2269">ės institucijos sprendimu dėl dokumento keitimo, taikant šiame įstatyme numatytą specialiojo teritorijų planavimo procesą ir tą pačią dokumento tvirtinimo procedūrą.</text:span></text:p>
      <text:p text:style-name="P2270">Straipsnio dalies pakeitimai:</text:p>
      <text:p text:style-name="P2271"><text:span text:style-name="T2272">Nr.<text:s/></text:span><text:a xlink:href="https://www.e-tar.lt/portal/legalAct.html?documentId=e81b18c065a411e58e1ab2c84776483b" office:target-frame-name="_top" xlink:show="replace"><text:span text:style-name="T2273">XII-1945</text:span></text:a><text:span text:style-name="T2274">, 2015-09-24, paskelbta TAR 2015-09-28, i. k. 2015-14292</text:span></text:p>
      <text:p text:style-name="Normal"/>
      <text:p text:style-name="P2275"><text:span text:style-name="T2276">ŠEŠTASIS</text:span><text:span text:style-name="T2277"><text:s/>SKIRSNIS<text:s/></text:span></text:p>
      <text:p text:style-name="P2278"><text:span text:style-name="T2279">TERITORIJŲ PLANAVIMO VIEŠUMAS</text:span></text:p>
      <text:p text:style-name="P2280"/>
      <text:p text:style-name="P2281"><text:span text:style-name="T2282">31</text:span><text:span text:style-name="T2283"><text:s/>straipsnis.<text:s/></text:span><text:span text:style-name="T2284">Teritorijų planavimo viešinimas</text:span></text:p>
      <text:p text:style-name="P2285"><text:span text:style-name="T2286">1</text:span><text:span text:style-name="T2287">. Teritorijų planavimas yra viešas</text:span><text:span text:style-name="T2288">, išskyrus atvejus, kai planuojama krašto apsaugos tikslams reikalinga teritorija, kuri yra ar bus valdoma ir naudojama krašto apsaugos sistemos institucijų, taip pat kai valstybės sienos ir strateginės reikšmės objektai yra susiję su įslaptinta informacij</text:span><text:span text:style-name="T2289">a pagal Lietuvos Respublikos valstybės ir tarnybos paslapčių įstatymo nuostatas.</text:span><text:s/></text:p>
      <text:p text:style-name="P2290">Straipsnio dalies pakeitimai:</text:p>
      <text:p text:style-name="P2291"><text:span text:style-name="T2292">Nr.<text:s/></text:span><text:a xlink:href="https://www.e-tar.lt/portal/legalAct.html?documentId=08d52d107f8011e8ae2bfd1913d66d57" office:target-frame-name="_top" xlink:show="replace"><text:span text:style-name="T2293">XIII-1320</text:span></text:a><text:span text:style-name="T2294">, 2018-06-27, paskelbta TAR 2018-</text:span><text:span text:style-name="T2295">07-04, i. k. 2018-11314</text:span></text:p>
      <text:p text:style-name="Normal"/>
      <text:p text:style-name="P2296"><text:span text:style-name="T2297">2</text:span><text:span text:style-name="T2298">. Teritorijų planavimo viešinimą užtikrina planavimo organizatorius. Teritorijų planavimo dokumentų viešinimo procedūrų bendroji ir supaprastinta tvarka, atsižvelgiant į teritorijų planavimo dokumentų rūšį ir lygmenį, nustatoma Vyriausybės tvirtinamuose Vi</text:span><text:span text:style-name="T2299">suomenės informavimo, konsultavimo ir dalyvavimo priimant sprendimus dėl teritorijų planavimo nuostatuose.<text:s/></text:span></text:p>
      <text:p text:style-name="P2300"><text:span text:style-name="T2301">3</text:span><text:span text:style-name="T2302">. Suinteresuotos visuomenės atstovai ir kiti fiziniai ir juridiniai asmenys gali aktyviai dalyvauti teritorijų planavimo viešinimo procedūrose.</text:span></text:p>
      <text:p text:style-name="P2303"><text:span text:style-name="T2304">4</text:span><text:span text:style-name="T2305">. Sprendimo dėl teritorijų planavimo dokumento rengimo ir planavimo tikslų projektas likus ne mažiau kaip 10 darbo dienų iki jo priėmimo dienos turi būti paskelbiamas savivaldybės interneto svetainėje ir kitos sprendimą rengti atitinkamą teritorijų p</text:span><text:span text:style-name="T2306">lanavimo dokumentą ketinančios priimti valstybės institucijos interneto svetainėje bei seniūnijos, kuriai rengiamas teritorijų planavimo dokumentas, skelbimų lentoje, informuojant, iki kada ir kokiu adresu galima susipažinti su sprendimo ir planavimo tiksl</text:span><text:span text:style-name="T2307">ų dokumentais, siųsti pasiūlymus dėl planavimo tikslų.</text:span></text:p>
      <text:p text:style-name="P2308"/>
      <text:p text:style-name="P2309"><text:span text:style-name="T2310">32</text:span><text:span text:style-name="T2311"><text:s/>straipsnis.<text:s/></text:span><text:span text:style-name="T2312">Teritorijų planavimo viešinimo procedūros</text:span></text:p>
      <text:p text:style-name="P2313"><text:span text:style-name="T2314">Teritorijų planavimo viešinimo procedūros yra:</text:span></text:p>
      <text:p text:style-name="P2315"><text:span text:style-name="T2316">1</text:span><text:span text:style-name="T2317">) informacijos teikimas visuomenei apie teritorijų planavimo pradžią ir tikslus;</text:span></text:p>
      <text:p text:style-name="P2318"><text:span text:style-name="T2319">2</text:span><text:span text:style-name="T2320">) susipažinimas su parengtais teritorijų planavimo dokumentais;</text:span></text:p>
      <text:p text:style-name="P2321"><text:span text:style-name="T2322">3</text:span><text:span text:style-name="T2323">) konsultavimasis;</text:span></text:p>
      <text:p text:style-name="P2324"><text:span text:style-name="T2325">4</text:span><text:span text:style-name="T2326">) pasiūlymų teikimas ir nagrinėjimas;</text:span></text:p>
      <text:p text:style-name="P2327"><text:span text:style-name="T2328">5</text:span><text:span text:style-name="T2329">) viešas svarstymas.</text:span></text:p>
      <text:p text:style-name="P2330"/>
      <text:p text:style-name="P2331"><text:span text:style-name="T2332">33</text:span><text:span text:style-name="T2333"><text:s/>straipsnis.<text:s/></text:span><text:span text:style-name="T2334">Informacijos teikimo būdai</text:span></text:p>
      <text:p text:style-name="P2335"><text:span text:style-name="T2336">Informacija teikiama šiais būdais:</text:span></text:p>
      <text:p text:style-name="P2337"><text:span text:style-name="T2338">1</text:span><text:span text:style-name="T2339">) elekt</text:span><text:span text:style-name="T2340">roninėje erdvėje – informuojama apie siūlymus (inicijavimą) vykdyti teritorijų planavimą, skelbiami sprendimai dėl teritorijų planavimo pradžios ir planavimo tikslų, SPAV rengimo, planavimo darbų programa. Jeigu rengiama, – SPAV ataskaita, koncepcija, taip</text:span><text:span text:style-name="T2341"><text:s/>pat informacija apie pasiūlymų teikimo tvarką ir susipažinimo su parengtais teritorijų planavimo dokumentais tvarką ir jų viešo svarstymo vietą ir laiką, viešam svarstymui pateikti sprendiniai, patvirtinto teritorijų planavimo dokumento sprendiniai;</text:span></text:p>
      <text:p text:style-name="P2342"><text:span text:style-name="T2343">2</text:span><text:span text:style-name="T2344">) planavimo organizatoriaus buveinėje – informuojama apie teritorijų planavimo dokumentų rengimo pradžią ir planavimo tikslus, planavimo organizatorius ir teritorijų planavimo dokumentų rengėjus, apie pasiūlymų teikimo tvarką ir susipažinimo su teritorijų<text:s/></text:span><text:span text:style-name="T2345">planavimo dokumentu, SPAV ataskaita tvarką ir jų viešo svarstymo vietą ir laiką;</text:span></text:p>
      <text:p text:style-name="P2346"><text:span text:style-name="T2347">3</text:span><text:span text:style-name="T2348">) seniūnijų skelbimo lentose – informuojama apie teritorijų planavimo dokumentų rengimo pradžią ir planavimo tikslus, apie pasiūlymų teikimo tvarką ir parengtų teritorijų</text:span><text:span text:style-name="T2349"><text:s/>planavimo dokumentų viešo svarstymo vietą ir laiką,</text:span><text:span text:style-name="T2350"><text:s/></text:span><text:span text:style-name="T2351">o registruotais laiškais – apie parengtų teritorijų planavimo dokumentų viešo svarstymo vietą ir laiką;</text:span></text:p>
      <text:p text:style-name="P2352"><text:span text:style-name="T2353">4</text:span><text:span text:style-name="T2354">) žodžiu ar raštu pagal suinteresuotų asmenų žodinius ir rašytinius paklausimus.</text:span></text:p>
      <text:p text:style-name="P2355"/>
      <text:p text:style-name="P2356"><text:span text:style-name="T2357">34</text:span><text:span text:style-name="T2358"><text:s/>s</text:span><text:span text:style-name="T2359">traipsnis.<text:s/></text:span><text:span text:style-name="T2360">Informavimas apie teritorijų planavimo pradžią</text:span></text:p>
      <text:p text:style-name="P2361"><text:span text:style-name="T2362">1</text:span><text:span text:style-name="T2363">. Valstybės institucijų sprendimai dėl valstybės lygmens teritorijų planavimo dokumentų (išskyrus specialiojo teritorijų planavimo žemėtvarkos dokumentus) rengimo pradžios ir planavimo tikslų, planavimo darbų programa ir informacija apie numatomą SPAV reng</text:span><text:span text:style-name="T2364">imą skelbiama šių institucijų interneto svetainėse ir Lietuvos Respublikos teritorijų planavimo dokumentų rengimo ir teritorijų planavimo proceso valstybinės priežiūros informacinėje sistemoje.<text:s/></text:span></text:p>
      <text:p text:style-name="P2365"><text:span text:style-name="T2366">2</text:span><text:span text:style-name="T2367">. Valstybės ir (ar) savivaldybių institucijų sprendimai<text:s/></text:span><text:span text:style-name="T2368">dėl savivaldybės lygmens ir vietovės lygmens teritorijų planavimo dokumentų rengimo pradžios ir planavimo tikslų, planavimo darbų programa ir informacija apie numatomą SPAV rengimą skelbiama šių institucijų interneto svetainėse ir seniūnijų skelbimo lentos</text:span><text:span text:style-name="T2369">e, Lietuvos Respublikos teritorijų planavimo dokumentų rengimo ir teritorijų planavimo proceso valstybinės priežiūros informacinėje sistemoje.</text:span></text:p>
      <text:p text:style-name="P2370"/>
      <text:p text:style-name="P2371"><text:span text:style-name="T2372">35</text:span><text:span text:style-name="T2373"><text:s/>straipsnis.<text:s/></text:span><text:span text:style-name="T2374">Susipažinimas su parengtais teritorijų planavimo dokumentais<text:s/></text:span></text:p>
      <text:p text:style-name="P2375"><text:span text:style-name="T2376">1</text:span><text:span text:style-name="T2377">. Fiziniai ir juridiniai</text:span><text:span text:style-name="T2378"><text:s/>asmenys ar jų padaliniai ar kitos organizacijos ar jų padaliniai turi teisę susipažinti su parengtais teritorijų planavimo dokumentais teritorijų planavimą organizavusioje institucijoje, gauti teritorijų planavimo dokumentų ar jų dalių, brėžinių kopijas u</text:span><text:span text:style-name="T2379">ž Vyriausybės nustatyto dydžio atlyginimą, kuris nustatomas apskaičiavus išlaidas, susijusias su šių dokumentų parengimu (kopijavimu, leidyba ir kita).</text:span></text:p>
      <text:p text:style-name="P2380"><text:span text:style-name="T2381">2</text:span><text:span text:style-name="T2382">. Visuomenę su parengtais teritorijų planavimo dokumentais supažindina planavimo organizatorius ar<text:s/></text:span><text:span text:style-name="T2383">jo įgaliotas asmuo:</text:span></text:p>
      <text:p text:style-name="P2384"><text:span text:style-name="T2385">1</text:span><text:span text:style-name="T2386">) susipažinti su parengtais valstybės lygmens teritorijų planavimo dokumentais skiriamas ne trumpesnis kaip 2 mėnesių laikotarpis, iš jo ne mažiau kaip vienas mėnuo – viešai ekspozicijai;</text:span></text:p>
      <text:p text:style-name="P2387"><text:span text:style-name="T2388">2</text:span><text:span text:style-name="T2389">) susipažinti su parengtais savivaldybės</text:span><text:span text:style-name="T2390"><text:s/>lygmens teritorijų planavimo dokumentais skiriamas ne trumpesnis kaip vieno mėnesio laikotarpis, iš jo ne mažiau kaip 15 darbo dienų – viešai ekspozicijai;</text:span></text:p>
      <text:p text:style-name="P2391"><text:span text:style-name="T2392">3</text:span><text:span text:style-name="T2393">) susipažinti su parengtais vietovės lygmens teritorijų planavimo dokumentais skiriamas ne tru</text:span><text:span text:style-name="T2394">mpesnis kaip 10 darbo dienų laikotarpis, iš jo ne mažiau kaip 5 darbo dienos – viešai ekspozicijai.</text:span></text:p>
      <text:p text:style-name="P2395"><text:span text:style-name="T2396">3</text:span><text:span text:style-name="T2397">. Planavimo organizatoriai parengto teritorijų planavimo dokumento sprendinius, susipažinimo su juo, viešo svarstymo tvarką, vietą ir laiką turi pask</text:span><text:span text:style-name="T2398">elbti Lietuvos Respublikos teritorijų planavimo dokumentų rengimo ir teritorijų planavimo proceso valstybinės priežiūros informacinėje sistemoje ir sprendimą rengti teritorijų planavimo dokumentą priėmusios valstybės ar savivaldybės institucijos interneto<text:s/></text:span><text:span text:style-name="T2399">svetainėje. Planavimo organizatoriai apie parengtą savivaldybės ar jos dalies teritorijų planavimo dokumentą, susipažinimo su juo, viešo svarstymo tvarką, vietą ir laiką taip pat turi paskelbti seniūnijų, kuriose yra planuojama teritorija, skelbimų lentoje</text:span><text:span text:style-name="T2400">.</text:span></text:p>
      <text:p text:style-name="P2401"><text:span text:style-name="T2402">4</text:span><text:span text:style-name="T2403">. Kai žemės sklypas numatomas valstybei svarbiam projektui įgyvendinti arba rengiamas valstybei svarbaus projekto teritorijų planavimo dokumentas, planavimo organizatorius apie parengtą teritorijų planavimo dokumentą informuoja šio įstatymo 23 strai</text:span><text:span text:style-name="T2404">psnyje nustatyta tvarka.</text:span></text:p>
      <text:p text:style-name="P2405"><text:span text:style-name="T2406">5</text:span><text:span text:style-name="T2407">. Apie parengtą detaliojo plano projektą planavimo organizatorius privalo registruotais laiškais pranešti žemės sklypų valdytojams ir naudotojams, kurių teisės naudotis žemės sklypais suvaržomos detaliojo plano sprendiniuose</text:span><text:span text:style-name="T2408"><text:s/></text:span><text:span text:style-name="T2409">n</text:span><text:span text:style-name="T2410">ustatomomis specialiosiomis žemės naudojimo sąlygomis.<text:s/></text:span></text:p>
      <text:p text:style-name="P2411"><text:span text:style-name="T2412">6</text:span><text:span text:style-name="T2413">. Fiziniai asmenys, juridiniai asmenys ar jų padaliniai, kitos organizacijos ar jų padaliniai, kuriems dėl visuomenės (viešojo) intereso numatoma nustatyti papildomus žemės ir kito nekilnojamojo<text:s/></text:span><text:span text:style-name="T2414">turto naudojimo apribojimus, informuojami apie rengiamą teritorijų planavimo dokumentą Vyriausybės nustatyta tvarka. Fiziniams asmenims, juridiniams asmenims ar jų padaliniams, kitoms organizacijoms<text:s/></text:span><text:span text:style-name="T2415">ar jų padaliniams</text:span><text:span text:style-name="T2416"><text:s/>papildomi žemės ir kito nekilnojamojo t</text:span><text:span text:style-name="T2417">urto naudojimo apribojimai dėl kitų asmenų privataus intereso teritorijų planavimo dokumentu gali būti nustatyti Lietuvos Respublikos civilinio kodekso (toliau – Civilinis kodeksas) nustatytais pagrindais.</text:span></text:p>
      <text:p text:style-name="P2418"/>
      <text:p text:style-name="P2419"><text:span text:style-name="T2420">36</text:span><text:span text:style-name="T2421"><text:s/>straipsnis.<text:s/></text:span><text:span text:style-name="T2422">Konsultavimasis</text:span></text:p>
      <text:p text:style-name="P2423"><text:span text:style-name="T2424">Konsultavimosi metu, vadovaudamiesi Vyriausybės tvirtinamais Visuomenės informavimo ir dalyvavimo priimant sprendimus dėl teritorijų planavimo nuostatais, planavimo organizatoriai ir teritorijų planavimo dokumentų rengėjai tariasi su kompetentingomis suint</text:span><text:span text:style-name="T2425">eresuotomis organizacijomis ar suinteresuota visuomene dėl rengiamų ir parengtų valstybės lygmens teritorijų planavimo dokumentų sprendinių.</text:span></text:p>
      <text:p text:style-name="P2426"/>
      <text:p text:style-name="P2427"><text:span text:style-name="T2428">37</text:span><text:span text:style-name="T2429"><text:s/>straipsnis.<text:s/></text:span><text:span text:style-name="T2430">Pasiūlymų teikimas ir nagrinėjimas</text:span></text:p>
      <text:p text:style-name="P2431"><text:span text:style-name="T2432">1</text:span><text:span text:style-name="T2433">. Pasiūlymai dėl teritorijų planavimo dokumentų<text:s/></text:span><text:span text:style-name="T2434">planavimo organizatoriui teikiami raštu ar Lietuvos Respublikos teritorijų planavimo dokumentų rengimo ir teritorijų planavimo proceso valstybinės priežiūros informacinėje sistemoje per visą teritorijų planavimo dokumentų rengimo laikotarpį iki viešo svars</text:span><text:span text:style-name="T2435">tymo pabaigos, o viešo svarstymo metu pasiūlymai teikiami ir žodžiu. Planavimo organizatorius apie parengtą ir pagal pasiūlymus, į kuriuos atsižvelgta, pataisytą teritorijų<text:s/></text:span><text:soft-page-break/><text:span text:style-name="T2436">planavimo dokumentą, susipažinimo su juo, svarstymo tvarką, vietą ir laiką turi pas</text:span><text:span text:style-name="T2437">kelbti Lietuvos Respublikos teritorijų planavimo dokumentų rengimo ir teritorijų planavimo proceso valstybinės priežiūros informacinėje sistemoje ir sprendimą rengti teritorijų planavimo dokumentą priėmusios valstybės institucijos ar savivaldybės interneto</text:span><text:span text:style-name="T2438"><text:s/>svetainėje.</text:span></text:p>
      <text:p text:style-name="P2439"><text:span text:style-name="T2440">2</text:span><text:span text:style-name="T2441">. Planavimo organizatorius, išnagrinėjęs visuomenės pateiktus pasiūlymus dėl teritorijų planavimo dokumentų, parengia priimtų ir motyvuotai atmestų pasiūlymų apibendrinimo medžiagą su paaiškinimais, kaip atsižvelgta į visuomenės nuomonę;<text:s/></text:span><text:span text:style-name="T2442">apibendrinamąją medžiagą, visuomenės pasiūlymų kopijas kartu su parengtais teritorijų planavimo dokumentais teikia teritorijų planavimo dokumentą tikrinančiai institucijai. Pasiūlymus pateikusiems asmenims planavimo organizatorius motyvuotai atsako raštu a</text:span><text:span text:style-name="T2443">rba Lietuvos Respublikos teritorijų planavimo dokumentų rengimo ir teritorijų planavimo proceso valstybinės priežiūros informacinėje sistemoje, jeigu pasiūlymai buvo pateikti šioje sistemoje. Planavimo organizatoriaus atsakymas per 10 darbo dienų gali būti</text:span><text:span text:style-name="T2444"><text:s/>apskųstas atitinkamai teritorijų planavimo valstybinę priežiūrą atliekančiai institucijai. Planavimo organizatoriams atsakyme nurodoma, kad planavimo organizatorius pritaria visuomenės pasiūlymams arba atmeta pasiūlymus, išsamiai nurodydamas pasiūlymų nep</text:span><text:span text:style-name="T2445">riimtinumą (nepagrįstumą).</text:span></text:p>
      <text:p text:style-name="P2446"/>
      <text:p text:style-name="P2447"><text:span text:style-name="T2448">38</text:span><text:span text:style-name="T2449"><text:s/>straipsnis.<text:s/></text:span><text:span text:style-name="T2450">Viešas svarstymas</text:span></text:p>
      <text:p text:style-name="P2451"><text:span text:style-name="T2452">1</text:span><text:span text:style-name="T2453">. Viešas svarstymas yra organizuojamas parengus savivaldybės lygmens ir vietovės lygmens teritorijų planavimo dokumentus, praėjus šio įstatymo 35 straipsnyje nustatytam susipažinimo su</text:span><text:span text:style-name="T2454"><text:s/>parengtais teritorijų planavimo dokumentais terminui.</text:span></text:p>
      <text:p text:style-name="P2455"><text:span text:style-name="T2456">2</text:span><text:span text:style-name="T2457">. Planavimo organizatoriai turi pateikti parengtą teritorijų planavimo dokumentą, taip pat kitą su sprendiniais susijusią medžiagą. Viešo svarstymo metu planavimo organizatorius ar jo įgaliotas as</text:span><text:span text:style-name="T2458">muo aptaria pagal pasiūlymus, gautus iki viešo svarstymo, padarytas pataisas, taip pat galimas naujas pataisas pagal viešo svarstymo metu gautus pasiūlymus ir paaiškina, kodėl ir kokie pasiūlymai yra nepriimtini.</text:span></text:p>
      <text:p text:style-name="P2459"/>
      <text:p text:style-name="P2460"><text:span text:style-name="T2461">SEPTINTASIS</text:span><text:span text:style-name="T2462"><text:s/>SKIRSNIS</text:span></text:p>
      <text:p text:style-name="P2463"><text:span text:style-name="T2464">LIETUVOS RESP</text:span><text:span text:style-name="T2465">UBLIKOS TERITORIJŲ PLANAVIMO DOKUMENTŲ REGISTRAS</text:span></text:p>
      <text:p text:style-name="P2466"/>
      <text:p text:style-name="P2467"><text:span text:style-name="T2468">39</text:span><text:span text:style-name="T2469"><text:s/>straipsnis.<text:s/></text:span><text:span text:style-name="T2470">Lietuvos Respublikos teritorijų planavimo dokumentų registras</text:span></text:p>
      <text:p text:style-name="P2471"><text:span text:style-name="T2472">1</text:span><text:span text:style-name="T2473">. Teritorijų planavimo dokumentai registruojami Lietuvos Respublikos teritorijų planavimo dokumentų registre. Šiame regi</text:span><text:span text:style-name="T2474">stre kaupiami ir tvarkomi teisės aktai, kuriais patvirtinti teritorijų planavimo dokumentai, ir teritorijų planavimo dokumentų sprendiniai. Šio registro objektas – teritorijų planavimo dokumentai<text:s/></text:span><text:span text:style-name="T2475">ir teisės aktai, kuriais tvirtinami teritorijų planavimo dok</text:span><text:span text:style-name="T2476">umentai.</text:span></text:p>
      <text:p text:style-name="P2477"><text:span text:style-name="T2478">2</text:span><text:span text:style-name="T2479">. Lietuvos Respublikos teritorijų planavimo dokumentų registras yra valstybės registras. Lietuvos Respublikos teritorijų planavimo dokumentų registrą steigia ir Lietuvos Respublikos teritorijų planavimo dokumentų registro nuostatus tvirtina V</text:span><text:span text:style-name="T2480">yriausybė.</text:span></text:p>
      <text:p text:style-name="P2481"><text:span text:style-name="T2482">3</text:span><text:span text:style-name="T2483">. P</text:span><text:span text:style-name="T2484">lanavimo organizatoriai duomenis apie patvirtintus teritorijų planavimo dokumentus ir teisės aktus, kuriais patvirtinti teritorijų planavimo dokumentai, Lietuvos Respublikos teritorijų planavimo dokumentų registro nuostatuose nustatyta t</text:span><text:span text:style-name="T2485">varka privalomai pateikia registruoti ne vėliau kaip per 5 darbo dienas nuo teritorijų planavimo dokumento patvirtinimo dienos. Lietuvos Respublikos teritorijų planavimo dokumentų registro tvarkytojas registruoja patvirtintą teritorijų planavimo dokumentą<text:s/></text:span><text:span text:style-name="T2486">ir teisės aktą, kuriuo patvirtintas teritorijų planavimo dokumentas, tik tuo atveju, jeigu yra pateikti patvirtinto teritorijų planavimo dokumento sprendiniai Lietuvos Respublikos teritorijų planavimo dokumentų registro nuostatuose nustatyta tvarka.</text:span></text:p>
      <text:p text:style-name="P2487"><text:span text:style-name="T2488">4</text:span><text:span text:style-name="T2489">.</text:span><text:span text:style-name="T2490"><text:s/>Vadovaujančioji Lietuvos Respublikos teritorijų planavimo dokumentų registro tvarkymo įstaiga – Aplinkos ministerija. Centrinė Lietuvos Respublikos teritorijų planavimo dokumentų registro tvarkymo įstaiga – Valstybinė teritorijų planavimo ir statybos insp</text:span><text:span text:style-name="T2491">ekcija prie Aplinkos ministerijos. Lietuvos Respublikos teritorijų planavimo dokumentų registro tvarkymo įstaigos – savivaldybių administracijos.</text:span></text:p>
      <text:p text:style-name="P2492"><text:span text:style-name="T2493">5</text:span><text:span text:style-name="T2494">. Lietuvos Respublikos teritorijų planavimo dokumentų registre kaupiami duomenys yra vieši, išskyrus įsta</text:span><text:span text:style-name="T2495">tymų nustatytus apribojimus. Fiziniams ir juridiniams asmenims, išskyrus Lietuvos Respublikos įstatymuose, Europos Sąjungos teisės aktuose ir Lietuvos Respublikos teritorijų planavimo dokumentų registro nuostatuose nustatytas išimtis, Lietuvos Respublikos<text:s/></text:span><text:span text:style-name="T2496">teritorijų planavimo dokumentų registro duomenys teikiami už atlyginimą, kurio dydį ir mokėjimo tvarką<text:s/></text:span><text:soft-page-break/><text:span text:style-name="T2497">nustato Vyriausybė. Lietuvos Respublikos teritorijų planavimo dokumentų registro duomenys neatlygintinai teikiami valstybės ir savivaldybių institucijoms</text:span><text:span text:style-name="T2498"><text:s/>jų tiesioginėms funkcijoms atlikti ir kitais įstatymų nustatytais atvejais. Teritorijų planavimo dokumentų paieškos ir peržiūros paslaugos turi būti teikiamos neatlygintinai.</text:span></text:p>
      <text:p text:style-name="P2499"><text:span text:style-name="T2500">6</text:span><text:span text:style-name="T2501">. Planavimo organizatorius turi saugoti patvirtintus teritorijų planavimo d</text:span><text:span text:style-name="T2502">okumentus su visais procedūriniais dokumentais Lietuvos Respublikos dokumentų ir archyvų įstatymo nustatyta tvarka.</text:span></text:p>
      <text:p text:style-name="P2503"/>
      <text:p text:style-name="P2504"><text:span text:style-name="T2505">AŠTUNTASIS</text:span><text:span text:style-name="T2506"><text:s/>SKIRSNIS</text:span></text:p>
      <text:p text:style-name="P2507"><text:span text:style-name="T2508">TERITORIJŲ PLANAVIMO DOKUMENTŲ RENGĖJAI IR SAVIVALDYBIŲ VYRIAUSIEJI ARCHITEKTAI</text:span></text:p>
      <text:p text:style-name="P2509"/>
      <text:p text:style-name="P2510"><text:span text:style-name="T2511">40</text:span><text:span text:style-name="T2512"><text:s/>straipsnis.<text:s/></text:span><text:span text:style-name="T2513">Teritorijų<text:s/></text:span><text:span text:style-name="T2514">planavimo dokumentų rengėjai ir vadovai, jų atestavimo tvarka ir kvalifikaciniai reikalavimai</text:span></text:p>
      <text:p text:style-name="P2515"><text:span text:style-name="T2516">1</text:span><text:span text:style-name="T2517">. Kompleksinio teritorijų planavimo dokumentų rengėjų ir vadovų teisės:</text:span></text:p>
      <text:p text:style-name="P2518"><text:span text:style-name="T2519">1</text:span><text:span text:style-name="T2520">) rengti kompleksinio teritorijų planavimo dokumentus turi teisę fiziniai asmenys,</text:span><text:span text:style-name="T2521"><text:s/>šio įstatymo ir jo įgyvendinamųjų teisės aktų nustatyta tvarka turintys teisę vadovauti kompleksinio teritorijų planavimo dokumentų rengimui, juridiniai asmenys ir jų padaliniai, užsienio organizacijos ir jų padaliniai, užsiimantys teritorijų planavimo ve</text:span><text:span text:style-name="T2522">ikla, kai tiems darbams vadovauja atestuoti teritorijų planavimo vadovai. Jeigu planavimo darbų programoje, atsižvelgiant į teritorijų planavimo dokumento lygmenį, planavimo tikslus, teritorijų planavimo dokumento uždavinius ir planuojamą teritoriją, numat</text:span><text:span text:style-name="T2523">oma spręsti ir specialiojo teritorijų planavimo dokumentams priskirtinus uždavinius, nustatytus šio įstatymo 21 straipsnio 2 dalyje, rengiant kompleksinio teritorijų planavimo dokumentą privalo dalyvauti fiziniai asmenys, turintys teisę vadovauti šio įstat</text:span><text:span text:style-name="T2524">ymo 5 straipsnio 4 dalyje nurodytų specialiojo teritorijų planavimo dokumentų rengimui. Ši nuostata netaikoma, kai teritorijų planavimo vadovas pats turi kvalifikacijos atestatą, suteikiantį teisę vadovauti atitinkamo specialiojo teritorijų planavimo dokum</text:span><text:span text:style-name="T2525">ento rengimui, arba kai į kompleksinio teritorijų planavimo dokumentą, vadovaujantis šio įstatymo 22 straipsnio 2 dalimi, integruojami patvirtintų specialiojo teritorijų planavimo dokumentų sprendiniai;<text:s/></text:span></text:p>
      <text:p text:style-name="P2526"><text:span text:style-name="T2527">2</text:span><text:span text:style-name="T2528">) vadovauti kompleksinio teritorijų planavimo d</text:span><text:span text:style-name="T2529">okumentų rengimui turi teisę fizinis asmuo, įgijęs aukštąjį universitetinį meno studijų srities architektūros krypties arba jam lygiavertį išsilavinimą ir</text:span><text:span text:style-name="T2530"><text:s/></text:span><text:span text:style-name="T2531">gavęs atestavimą atliekančios organizacijos kvalifikacijos atestatą (toliau – atestatas), suteikiantį</text:span><text:span text:style-name="T2532"><text:s/>teisę vadovauti kompleksinio teritorijų planavimo dokumentų rengimui pagal teritorijų planavimo dokumentų rūšis ir teritorijų planavimo lygmenis. Šiame punkte nurodytų asmenų atestavimą atlieka Lietuvos Respublikos architektų rūmai.</text:span><text:span text:style-name="T2533"><text:s/></text:span><text:span text:style-name="T2534">Šis reikalavimas netai</text:span><text:span text:style-name="T2535">komas kitos<text:s/></text:span><text:span text:style-name="T2536">Europos Sąjungos valstybės narės, Šveicarijos Konfederacijos arba valstybės, pasirašiusios Europos ekonominės erdvės sutartį, piliečiams ir kitiems fiziniams asmenims, kurie naudojasi Europos Sąjungos teisės aktuose jiems suteiktomis judėjimo t</text:span><text:span text:style-name="T2537">eisėmis,<text:s/></text:span><text:span text:style-name="T2538">jeigu jie turi</text:span><text:span text:style-name="T2539"><text:s/></text:span><text:span text:style-name="T2540">kitos valstybės narės</text:span><text:span text:style-name="T2541">,</text:span><text:span text:style-name="T2542"><text:s/></text:span><text:span text:style-name="T2543">Šveicarijos Konfederacijos arba valstybės, pasirašiusios Europos ekonominės erdvės sutartį</text:span><text:span text:style-name="T2544">, kompetentingos institucijos išduotą atestatą arba kitą dokumentą, įrodantį, kad jie kilmės valstybėje turi teisę užsi</text:span><text:span text:style-name="T2545">imti kompleksinio teritorijų planavimo dokumentų rengimą atitinkančia veikla.<text:s/></text:span></text:p>
      <text:p text:style-name="P2546"><text:span text:style-name="T2547">2</text:span><text:span text:style-name="T2548">. Specialiojo teritorijų planavimo dokumentų rengėjų ir vadovų, jeigu atitinkamos rūšies specialiojo teritorijų planavimo dokumentų rengimą reglamentuojantys įstatymai ne</text:span><text:span text:style-name="T2549">nustato kitaip, teisės:</text:span></text:p>
      <text:p text:style-name="P2550"><text:span text:style-name="T2551">1</text:span><text:span text:style-name="T2552">) rengti specialiojo teritorijų planavimo dokumentus turi teisę fiziniai asmenys, šio įstatymo ir kitų įstatymų nustatyta tvarka turintys teisę vadovauti specialiojo teritorijų planavimo dokumentų rengimui, juridiniai asmenys ir<text:s/></text:span><text:span text:style-name="T2553">jų padaliniai, užsienio organizacijos ir jų padaliniai, užsiimantys teritorijų planavimo veikla, kai tiems darbams vadovauja<text:s/></text:span><text:span text:style-name="T2554">fiziniai asmenys, turintys teisę vadovauti šiems darbams</text:span><text:span text:style-name="T2555">, išskyrus atvejus, kai konkrečių specialiojo teritorijų planavimo dokument</text:span><text:span text:style-name="T2556">ų rengimą reglamentuojantys įstatymai nenustato privalomo tokių vadovų atestavimo;</text:span></text:p>
      <text:p text:style-name="P2557"><text:span text:style-name="T2558">2</text:span><text:span text:style-name="T2559">) vadovauti specialiojo teritorijų planavimo dokumentų rengimui (išskyrus atvejus, kai konkrečių specialiojo teritorijų planavimo dokumentų rengimą reglamentuojančiuose</text:span><text:span text:style-name="T2560"><text:s/></text:span><text:span text:style-name="T2561">įstatymuose nustatyta kitaip) turi teisę teritorijų planavimo vadovas, turintis profesinę patirtį vadovaujant aukštesnio ar atitinkamo lygmens kompleksinio teritorijų planavimo dokumentų rengimui, jeigu juose buvo sprendžiami atitinkami specialiojo terito</text:span><text:span text:style-name="T2562">rijų planavimo dokumentui priskirtini uždaviniai, arba fizinis asmuo, pagal Vyriausybės nustatytas studijų sritis ir kryptis įgijęs aukštąjį (universitetinį ar koleginį) arba jam lygiavertį išsilavinimą, atitinkantį specialiojo teritorijų planavimo dokumen</text:span><text:span text:style-name="T2563">to rūšį,<text:s/></text:span><text:soft-page-break/><text:span text:style-name="T2564">ir turintis atestatą, suteikiantį teisę vadovauti specialiojo teritorijų planavimo dokumentų rengimui pagal teritorijų planavimo dokumentų rūšis ir teritorijų planavimo lygmenis. Šiame punkte nurodytų asmenų atestavimą atlieka valstybės įmonė Stat</text:span><text:span text:style-name="T2565">ybos produkcijos sertifikavimo centras, išskyrus asmenų, įgijusių aukštąjį universitetinį meno studijų srities architektūros krypties arba jam lygiavertį išsilavinimą, kurių atestavimą atlieka Lietuvos Respublikos architektų rūmai.</text:span><text:span text:style-name="T2566"><text:s/></text:span><text:span text:style-name="T2567">Šis reikalavimas netaiko</text:span><text:span text:style-name="T2568">mas kitos<text:s/></text:span><text:span text:style-name="T2569">Europos Sąjungos valstybės narės, Šveicarijos Konfederacijos arba valstybės, pasirašiusios Europos ekonominės erdvės sutartį, piliečiams ir kitiems fiziniams asmenims, kurie naudojasi Europos Sąjungos teisės aktuose jiems suteiktomis judėjimo tei</text:span><text:span text:style-name="T2570">sėmis, jeigu jie turi kitos valstybės narės, Šveicarijos Konfederacijos arba valstybės, pasirašiusios Europos ekonominės erdvės sutartį,<text:s/></text:span><text:span text:style-name="T2571">kompetentingos institucijos išduotą atestatą arba kitą dokumentą, įrodantį, kad jie kilmės valstybėje turi teisę užsiim</text:span><text:span text:style-name="T2572">ti specialiojo teritorijų planavimo dokumentų rengimą atitinkančia veikla.</text:span></text:p>
      <text:p text:style-name="P2573"><text:span text:style-name="T2574">3</text:span><text:span text:style-name="T2575">. Atestatų<text:s/></text:span><text:span text:style-name="T2576">(išskyrus nekilnojamojo kultūros paveldo apsaugos specialiojo teritorijų planavimo vadovų, kurių atestavimas vykdomas Lietuvos Respublikos nekilnojamojo kultūros p</text:span><text:span text:style-name="T2577">aveldo apsaugos įstatymo nustatyta tvarka)</text:span><text:span text:style-name="T2578"><text:s/>išdavimo, keitimo, galiojimo sustabdymo, galiojimo sustabdymo panaikinimo ir galiojimo panaikinimo tvarką,<text:s/></text:span><text:span text:style-name="T2579">atestavimą vykdančios atestavimo komisijos nuostatus ir jos sudėtį<text:s/></text:span><text:span text:style-name="T2580">nustato aplinkos ministras<text:s/></text:span><text:span text:style-name="T2581">kartu su kul</text:span><text:span text:style-name="T2582">tūros ministru.</text:span><text:span text:style-name="T2583"><text:s/></text:span><text:span text:style-name="T2584">Atestavimo komisija įvertina pretendento išsilavinimą, profesinę patirtį, gebėjimus ir kūrybingumą, profesinių ir teisinių žinių egzamino rezultatus, kvalifikacijos tobulinimo dokumentus, kitą pretendento pateiktą medžiagą ir pateikia išvad</text:span><text:span text:style-name="T2585">ą atestatą išduoti arba prašymo netenkinti. Atestavimą atliekanti organizacija, remdamasi atestavimo komisijos išvada, priima atitinkamą sprendimą ir išduoda atestatą arba informuoja pretendentą apie prašymo netenkinimo motyvus ne vėliau kaip per 30 darbo<text:s/></text:span><text:span text:style-name="T2586">dienų nuo visų dokumentų atestatui gauti gavimo dienos.</text:span><text:span text:style-name="T2587"> Fiziniai asmenys turi teisę visas su atestavimu susijusias procedūras atestavimą atliekančios organizacijos nustatyta tvarka atlikti per atstumą, elektroninėmis priemonėmis per kontaktinį centrą arba<text:s/></text:span><text:span text:style-name="T2588">tiesiogiai kreipdamiesi į atestavimą atliekančias organizacijas.</text:span></text:p>
      <text:p text:style-name="P2589"><text:span text:style-name="T2590">4</text:span><text:span text:style-name="T2591">. Atestatas pagal teritorijų planavimo dokumentų rūšis ir teritorijų planavimo lygmenis išduodamas neterminuotam laikui šio straipsnio 1 ir 2 dalyse nurodytiems fiziniams asmenims, atiti</text:span><text:span text:style-name="T2592">nkantiems šiuos kvalifikacinius reikalavimus:</text:span></text:p>
      <text:p text:style-name="P2593"><text:span text:style-name="T2594">1</text:span><text:span text:style-name="T2595">) fiziniai asmenys, siekiantys įgyti teisę vadovauti kompleksinio teritorijų planavimo dokumentų rengimui, privalo turėti šio straipsnio 1 dalies 2 punkte nurodytą išsilavinimą, ne mažesnę kaip 3 metų profesinę patirtį (jos trukmė skaičiuojama pradedant nu</text:span><text:span text:style-name="T2596">o šio straipsnio 1 dalies 2 punkte nurodyto išsilavinimo įgijimo dienos) dalyvaujant rengiant atitinkamo lygmens kompleksinio teritorijų planavimo dokumentus arba profesinę patirtį vadovaujant žemesnio lygmens kompleksinio teritorijų planavimo dokumentų re</text:span><text:span text:style-name="T2597">ngimui,<text:s/></text:span><text:span text:style-name="T2598">taip pat</text:span><text:span text:style-name="T2599"><text:s/>būti<text:s/></text:span><text:span text:style-name="T2600">atestavimą<text:s/></text:span><text:span text:style-name="T2601">atliekančios<text:s/></text:span><text:span text:style-name="T2602">institucijos nustatyta tvarka<text:s/></text:span><text:span text:style-name="T2603">išlaikę profesinių ir teisinių žinių egzaminą pagal aplinkos ministro patvirtintą programą;</text:span></text:p>
      <text:p text:style-name="P2604"><text:span text:style-name="T2605">2</text:span><text:span text:style-name="T2606">) fiziniai asmenys, siekiantys įgyti teisę vadovauti specialiojo teritorijų planavi</text:span><text:span text:style-name="T2607">mo dokumento rengimui (išskyrus atvejus, kai konkrečių specialiojo teritorijų planavimo dokumentų rengimą reglamentuojančiuose</text:span><text:span text:style-name="T2608"><text:s/></text:span><text:span text:style-name="T2609">įstatymuose nustatyta kitaip), privalo turėti šio straipsnio 2 dalies 2 punkte nurodytą teritorijų planavimo vadovo patirtį arba<text:s/></text:span><text:span text:style-name="T2610">ten pat nurodytą išsilavinimą ir ne mažesnę kaip 3 metų profesinę patirtį (jos trukmė skaičiuojama pradedant nuo šio straipsnio 2 dalies 2 punkte nurodyto išsilavinimo įgijimo dienos) dalyvaujant rengiant atitinkamo lygmens specialiojo teritorijų planavimo</text:span><text:span text:style-name="T2611"><text:s/>dokumentus arba profesinę patirtį vadovaujant žemesnio lygmens specialiojo teritorijų planavimo dokumentų rengimui</text:span><text:span text:style-name="T2612">, taip pat<text:s/></text:span><text:span text:style-name="T2613">būti atestavimą<text:s/></text:span><text:span text:style-name="T2614">atliekančios institucijos<text:s/></text:span><text:span text:style-name="T2615">nustatyta tvarka išlaikę profesinių ir teisinių žinių egzaminą pagal aplinkos ministro p</text:span><text:span text:style-name="T2616">atvirtintą programą<text:s/></text:span><text:span text:style-name="T2617">(nekilnojamojo kultūros paveldo apsaugos specialiojo teritorijų planavimo vadovai – pagal aplinkos ministro ir kultūros ministro</text:span><text:span text:style-name="T2618"><text:s/></text:span><text:span text:style-name="T2619">patvirtintą programą).</text:span><text:span text:style-name="T2620"><text:s/>Profesinių žinių egzaminų rezultatai atestuotiems, nustatyta tvarka tobulinantiems k</text:span><text:span text:style-name="T2621">valifikaciją architektams, neturintiems administracinių nuobaudų profesinėje srityje ir dėl kurių nėra nustatytų profesinės etikos pažeidimų, galioja neterminuotai</text:span><text:span text:style-name="T2622">;</text:span></text:p>
      <text:p text:style-name="P2623"><text:span text:style-name="T2624">3</text:span><text:span text:style-name="T2625">) profesinė patirtis dalyvaujant rengiant teritorijų planavimo dokumentus ar vadovauja</text:span><text:span text:style-name="T2626">nt teritorijų planavimo dokumentų rengimui įrodoma pateikiant patvirtinto teritorijų planavimo dokumento pagrindinio ir (ar) kitų brėžinių su asmens pavarde ir parašu kampiniame brėžinio spaude kopijas. Atestavimo komisijos vertinimui papildomai gali būti<text:s/></text:span><text:span text:style-name="T2627">pateiktos teritorijų planavimo viešinimo procedūrų, numatytų atitinkamose teritorijų planavimo dokumentų rengimo taisyklėse, dokumentų kopijos ir (ar) patvirtinto teritorijų planavimo dokumento rengėjo pažyma, nurodanti, kokiuose teritorijų planavimo proce</text:span><text:span text:style-name="T2628">so etapuose ir stadijose asmuo dalyvavo. Atestavimo komisija vertina asmens profesinę patirtį atsižvelgdama į pateiktų teritorijų planavimo dokumentų planavimo tikslus ir uždavinius bei asmens indėlį dalyvaujant rengiant šiuos dokumentus ir (ar) vadovaujan</text:span><text:span text:style-name="T2629">t jų rengimui.</text:span></text:p>
      <text:p text:style-name="P2630"><text:span text:style-name="T2631">5</text:span><text:span text:style-name="T2632">. Fiziniai asmenys, gavę atestatus, ne rečiau kaip kas 5 metai privalo tobulinti savo kvalifikaciją kvalifikacijos tobulinimo kursuose, išklausydami ne mažiau kaip 20 valandų teritorijų planavimo dokumentų rengimo, teisinių ir profesi</text:span><text:span text:style-name="T2633">nių žinių srities paskaitų pagal aukštųjų mokyklų, asociacijų, mokymo įstaigų patvirtintas mokymo programas, suderintas su atestavimą atliekančia organizacija. Kvalifikacijos tobulinimą patvirtinantys dokumentai pateikiami atestavimą atliekančiai organizac</text:span><text:span text:style-name="T2634">ijai šios organizacijos nustatyta tvarka. Jeigu atestavimą atliekanti organizacija nustato, kad atestato turėtojas nevykdė šio reikalavimo, atestato galiojimas sustabdomas iki 6 mėnesių terminui, iki atestuotas asmuo pateikia atestavimą atliekančiai organi</text:span><text:span text:style-name="T2635">zacijai kvalifikacijos tobulinimą patvirtinančius dokumentus šios organizacijos nustatyta tvarka.</text:span></text:p>
      <text:p text:style-name="P2636"><text:span text:style-name="T2637">6</text:span><text:span text:style-name="T2638">. Kai teritorijų planavimo valstybinę priežiūrą atliekanti institucija nustato, kad šio straipsnio 1 ir 2 dalyse nurodyti asmenys, rengdami teritorijų pl</text:span><text:span text:style-name="T2639">anavimo dokumentus ar vadovaudami jų rengimui, pažeidė įstatymų, kitų teisės aktų, teritorijų planavimo dokumentų rengimo reikalavimus, atestatų galiojimas gali būti sustabdomas, iki bus pašalinti pažeidimai, dėl kurių buvo sustabdytas atestatų galiojimas,</text:span><text:span text:style-name="T2640"><text:s/>visais atvejais ne ilgiau kaip 6 mėnesiams.</text:span></text:p>
      <text:p text:style-name="P2641"><text:span text:style-name="T2642">7</text:span><text:span text:style-name="T2643">. Atestato turėtojui pateikus dokumentus, įrodančius, kad pažeidimai, dėl kurių buvo sustabdytas atestato galiojimas, pašalinti, atestato galiojimo sustabdymas panaikinamas per 10 darbo dienų nuo šių dokume</text:span><text:span text:style-name="T2644">ntų pateikimo dienos.</text:span></text:p>
      <text:p text:style-name="P2645"><text:span text:style-name="T2646">8</text:span><text:span text:style-name="T2647">. Atestato galiojimas panaikinamas, kai:</text:span></text:p>
      <text:p text:style-name="P2648"><text:span text:style-name="T2649">1</text:span><text:span text:style-name="T2650">) asmuo, rengdamas teritorijų planavimo dokumentus, šiurkščiai pažeidė įstatymų, kitų teisės aktų, reglamentuojančių teritorijų planavimo dokumentų rengimą, reikalavimus. Šiurkščiu paže</text:span><text:span text:style-name="T2651">idimu laikomas toks įstatymų, kitų teisės aktų, reglamentuojančių teritorijų planavimo dokumentų rengimą, pažeidimas, dėl kurio atsirado žala tretiesiems asmenims, gamtos ir kultūros paveldo objektams ir vietovėms;</text:span></text:p>
      <text:p text:style-name="P2652"><text:span text:style-name="T2653">2</text:span><text:span text:style-name="T2654">) sustabdžius atestato galiojimą, as</text:span><text:span text:style-name="T2655">muo tęsia veiklą, kuriai reikalingas atestatas;</text:span></text:p>
      <text:p text:style-name="P2656"><text:span text:style-name="T2657">3</text:span><text:span text:style-name="T2658">) atestato turėtojas, sustabdžius atestato galiojimą, per nustatytą terminą nepašalino nustatytų pažeidimų, dėl kurių atestato galiojimas buvo sustabdytas;</text:span></text:p>
      <text:p text:style-name="P2659"><text:span text:style-name="T2660">4</text:span><text:span text:style-name="T2661">) asmuo per nustatytą terminą nepateikė pr</text:span><text:span text:style-name="T2662">ašomų dokumentų ir (ar) duomenų, kurių reikia informacijai apie jo padarytus pažeidimus ištirti;</text:span></text:p>
      <text:p text:style-name="P2663"><text:span text:style-name="T2664">5</text:span><text:span text:style-name="T2665">) paaiškėja, kad atestato turėtojas pateikė neteisingus duomenis atestatui gauti;</text:span></text:p>
      <text:p text:style-name="P2666"><text:span text:style-name="T2667">6</text:span><text:span text:style-name="T2668">) atestato turėtojo prašymu.</text:span></text:p>
      <text:p text:style-name="P2669"><text:span text:style-name="T2670">9</text:span><text:span text:style-name="T2671">. Panaikinus atestato<text:s/></text:span><text:span text:style-name="T2672">galiojimą, šio straipsnio 1 ir 2 dalyse nurodyti fiziniai asmenys dėl naujo atestato išdavimo gali kreiptis ne anksčiau kaip po vienų metų, išskyrus šio straipsnio 8 dalies 6 punkte nurodytą atvejį.</text:span></text:p>
      <text:p text:style-name="P2673"><text:span text:style-name="T2674">10</text:span><text:span text:style-name="T2675">. Fizinis asmuo, pageidaujantis gauti arba pakeisti</text:span><text:span text:style-name="T2676"><text:s/>teritorijų planavimo vadovo atestatą, už šias paslaugas turi sumokėti atestavimą atliekančiai organizacijai aplinkos ministro nustatytą įmoką. Nustatant šios įmokos dydį, turi būti laikomasi nuostatos, kad jis turi padengti ekonomiškai pagrįstas atestavim</text:span><text:span text:style-name="T2677">o paslaugos teikimo sąnaudas ir užtikrinti pajamas, reikalingas šių paslaugų teikimui reikiamos infrastruktūros plėtrai ir gerinimui.</text:span></text:p>
      <text:p text:style-name="P2678"><text:span text:style-name="T2679">11</text:span><text:span text:style-name="T2680">. Esant techninėms galimybėms,<text:s/></text:span><text:span text:style-name="T2681">atestavimą atliekanti organizacija<text:s/></text:span><text:span text:style-name="T2682">turi sudaryti sąlygas fiziniams asmenims,<text:s/></text:span><text:span text:style-name="T2683">įgijusie</text:span><text:span text:style-name="T2684">ms teisę vadovauti teritorijų planavimo dokumentų rengimui,<text:s/></text:span><text:span text:style-name="T2685">atestatą gauti elektronine forma.</text:span></text:p>
      <text:p text:style-name="P2686">Straipsnio pakeitimai:</text:p>
      <text:p text:style-name="P2687"><text:span text:style-name="T2688">Nr.<text:s/></text:span><text:a xlink:href="https://www.e-tar.lt/portal/legalAct.html?documentId=ec13041048f711e6b5d09300a16a686c" office:target-frame-name="_top" xlink:show="replace"><text:span text:style-name="T2689">XII-2576</text:span></text:a><text:span text:style-name="T2690">, 2016-06-30, paskelbta TAR</text:span><text:span text:style-name="T2691"><text:s/>2016-07-13, i. k. 2016-20325</text:span></text:p>
      <text:p text:style-name="Normal"/>
      <text:p text:style-name="P2692"><text:span text:style-name="T2693">41</text:span><text:span text:style-name="T2694"><text:s/>straipsnis.<text:s/></text:span><text:span text:style-name="T2695">Savivaldybių vyriausieji architektai</text:span><text:span text:style-name="T2696"><text:s/></text:span></text:p>
      <text:p text:style-name="P2697"><text:span text:style-name="T2698">Savivaldybių administracijų valstybės tarnautojų, atliekančių savivaldybės vyriausiojo architekto funkcijas,</text:span><text:span text:style-name="T2699"><text:s/></text:span><text:span text:style-name="T2700">kvalifikacinius reikalavimus nustato Lietuvos Respublikos</text:span><text:span text:style-name="T2701"><text:s/>architektūros įstatymas.</text:span><text:s/></text:p>
      <text:p text:style-name="P2702">Straipsnio pakeitimai:</text:p>
      <text:p text:style-name="P2703"><text:span text:style-name="T2704">Nr.<text:s/></text:span><text:a xlink:href="https://www.e-tar.lt/portal/legalAct.html?documentId=ce05eb5054f311e7846ef01bfffb9b64" office:target-frame-name="_top" xlink:show="replace"><text:span text:style-name="T2705">XIII-427</text:span></text:a><text:span text:style-name="T2706">, 2017-06-08, paskelbta TAR 2017-06-19, i. k. 2017-10249</text:span></text:p>
      <text:p text:style-name="Normal"/>
      <text:p text:style-name="P2707"><text:span text:style-name="T2708">DEVINTASIS</text:span><text:span text:style-name="T2709"><text:s/>SKIRSNIS</text:span></text:p>
      <text:p text:style-name="P2710"><text:span text:style-name="T2711">JURIDINIŲ<text:s/></text:span><text:span text:style-name="T2712">ASMENŲ IR KITŲ VIEŠOJO ADMINISTRAVIMO SUBJEKTŲ ATSAKOMYBĖ UŽ ŠIO ĮSTATYMO PAŽEIDIMĄ</text:span></text:p>
      <text:p text:style-name="P2713"/>
      <text:p text:style-name="P2714"><text:span text:style-name="T2715">42</text:span><text:span text:style-name="T2716"><text:s/>straipsnis.<text:s/></text:span><text:span text:style-name="T2717">Juridinių asmenų atsakomybė už teritorijų planavimo dokumentų rengimą neturint teisės verstis šia veikla</text:span></text:p>
      <text:p text:style-name="P2718"><text:span text:style-name="T2719">1</text:span><text:span text:style-name="T2720">. Už teritorijų planavimo dokumentų rengim</text:span><text:span text:style-name="T2721">ą neturint teisės verstis šia veikla skiriama bauda nuo vieno tūkstančio keturių šimtų keturiasdešimt aštuonių iki dviejų tūkstančių aštuonių šimtų devyniasdešimt šešių eurų.<text:s/></text:span></text:p>
      <text:p text:style-name="P2722"><text:span text:style-name="T2723">2</text:span><text:span text:style-name="T2724">. Už pakartotinį šio straipsnio 1 dalyje numatytą pažeidimą per vienus metu</text:span><text:span text:style-name="T2725">s juridiniam asmeniui skiriama bauda nuo dviejų tūkstančių dvidešimt septynių iki penkių tūkstančių septynių šimtų devyniasdešimt dviejų eurų.</text:span></text:p>
      <text:p text:style-name="P2726">Straipsnio pakeitimai:</text:p>
      <text:p text:style-name="P2727"><text:span text:style-name="T2728">Nr.<text:s/></text:span><text:a xlink:href="https://www.e-tar.lt/portal/legalAct.html?documentId=55254c80544211e48329c4b5fc070a74" office:target-frame-name="_top" xlink:show="replace"><text:span text:style-name="T2729">XII-1197</text:span></text:a><text:span text:style-name="T2730">, 2014-10-07, paskelbta TAR 2014-10-15, i. k. 2014-14126</text:span></text:p>
      <text:p text:style-name="Normal"/>
      <text:p text:style-name="P2731"><text:span text:style-name="T2732">43</text:span><text:span text:style-name="T2733"><text:s/>straipsnis.<text:s/></text:span><text:span text:style-name="T2734">Juridinių asmenų atsakomybė už teritorijų planavimo dokumentų derinimo organizavimo tvarkos pažeidimus, sprendimo suderinti teritorijų planavimo dokumentus p</text:span><text:span text:style-name="T2735">riėmimą, kai pažeidžiama teisės aktuose nustatyta jų derinimo tvarka arba kai jų sprendiniai neatitinka teritorijų planavimą reglamentuojančių teisės aktų reikalavimų ar aukštesnės galios teritorijų planavimo dokumentų sprendinių</text:span></text:p>
      <text:p text:style-name="P2736"><text:span text:style-name="T2737">1</text:span><text:span text:style-name="T2738">. Už tyčinius teritor</text:span><text:span text:style-name="T2739">ijų planavimo dokumentų derinimo organizavimo tvarkos pažeidimus, sprendimo suderinti teritorijų planavimo dokumentus priėmimą, kai pažeidžiama teisės aktuose nustatyta jų derinimo tvarka arba kai jų sprendiniai neatitinka teritorijų planavimą reglamentuoj</text:span><text:span text:style-name="T2740">ančių teisės aktų reikalavimų ar aukštesnės galios teritorijų planavimo dokumentų sprendinių, sprendimą priėmusiai institucijai skiriama bauda nuo penkių šimtų septyniasdešimt devynių iki vieno tūkstančio vieno šimto penkiasdešimt aštuonių eurų.</text:span></text:p>
      <text:p text:style-name="P2741"><text:span text:style-name="T2742">2</text:span><text:span text:style-name="T2743">. Už<text:s/></text:span><text:span text:style-name="T2744">pakartotinius šio straipsnio 1 dalyje numatytus pažeidimus per vienus metus sprendimą priėmusiai institucijai skiriama bauda nuo aštuonių šimtų šešiasdešimt aštuonių iki vieno tūkstančio septynių šimtų trisdešimt septynių eurų.</text:span></text:p>
      <text:p text:style-name="P2745">Straipsnio pakeitimai:</text:p>
      <text:p text:style-name="P2746"><text:span text:style-name="T2747">Nr.</text:span><text:span text:style-name="T2748"><text:s/></text:span><text:a xlink:href="https://www.e-tar.lt/portal/legalAct.html?documentId=55254c80544211e48329c4b5fc070a74" office:target-frame-name="_top" xlink:show="replace"><text:span text:style-name="T2749">XII-1197</text:span></text:a><text:span text:style-name="T2750">, 2014-10-07, paskelbta TAR 2014-10-15, i. k. 2014-14126</text:span></text:p>
      <text:p text:style-name="Normal"/>
      <text:p text:style-name="P2751"><text:span text:style-name="T2752">44</text:span><text:span text:style-name="T2753"><text:s/>straipsnis.<text:s/></text:span><text:span text:style-name="T2754">Juridinių asmenų, derinančių teritorijų planavimo dokumentus, atsakomybė</text:span><text:span text:style-name="T2755"><text:s/>už nepagrįstą atsisakymą derinti teritorijų planavimo dokumentą ir už išvados dėl teritorijų planavimo dokumentų derinimo nepateikimą per šio įstatymo nustatytus terminus</text:span></text:p>
      <text:p text:style-name="P2756"><text:span text:style-name="T2757">1</text:span><text:span text:style-name="T2758">. Už nepagrįstą atsisakymą derinti teritorijų planavimo dokumentą, taip pat už<text:s/></text:span><text:span text:style-name="T2759">išvados dėl teritorijų planavimo dokumentų derinimo nepateikimą per šio įstatymo nustatytus terminus juridiniam asmeniui skiriama bauda nuo penkių šimtų septyniasdešimt devynių iki vieno tūkstančio vieno šimto penkiasdešimt aštuonių eurų.</text:span></text:p>
      <text:p text:style-name="P2760"><text:span text:style-name="T2761">2</text:span><text:span text:style-name="T2762">. Už pakarto</text:span><text:span text:style-name="T2763">tinius šio straipsnio 1 dalyje numatytus pažeidimus per vienus metus juridiniam asmeniui skiriama bauda nuo aštuonių šimtų šešiasdešimt aštuonių iki vieno tūkstančio septynių šimtų trisdešimt septynių eurų.</text:span></text:p>
      <text:p text:style-name="P2764">Straipsnio pakeitimai:</text:p>
      <text:p text:style-name="P2765"><text:span text:style-name="T2766">Nr.<text:s/></text:span><text:a xlink:href="https://www.e-tar.lt/portal/legalAct.html?documentId=55254c80544211e48329c4b5fc070a74" office:target-frame-name="_top" xlink:show="replace"><text:span text:style-name="T2767">XII-1197</text:span></text:a><text:span text:style-name="T2768">, 2014-10-07, paskelbta TAR 2014-10-15, i. k. 2014-14126</text:span></text:p>
      <text:p text:style-name="Normal"/>
      <text:p text:style-name="P2769"><text:span text:style-name="T2770">45</text:span><text:span text:style-name="T2771"><text:s/>straipsnis.<text:s/></text:span><text:span text:style-name="T2772">Atsakomybė už šio įstatymo 42, 43 ir 44 straipsniuose nurodytus pažeidimus ir jų nagrinėjimo<text:s/></text:span><text:span text:style-name="T2773">tvarka</text:span></text:p>
      <text:p text:style-name="P2774"><text:span text:style-name="T2775">1</text:span><text:span text:style-name="T2776">.</text:span><text:span text:style-name="T2777"><text:s/></text:span><text:span text:style-name="T2778">Už šio įstatymo 42, 43 ir 44 straipsniuose nurodytus pažeidimus atsako ir juridinių asmenų padaliniai, taip pat kitos užsienio organizacijos ir jų padaliniai. Nurodyti pažeidimai tiriami,<text:s/></text:span><text:span text:style-name="T2779">protokolai surašomi</text:span><text:span text:style-name="T2780"><text:s/></text:span><text:span text:style-name="T2781">ir pažeidimų bylos nagrinėjamos ne</text:span><text:span text:style-name="T2782"><text:s/>teismo tvarka<text:s/></text:span><text:span text:style-name="T2783">pagal<text:s/></text:span><text:span text:style-name="T2784">Administracinių<text:s/></text:span><text:span text:style-name="T2785">nusižengimų</text:span><text:span text:style-name="T2786"><text:s/>kodeksą</text:span><text:span text:style-name="T2787">, išskyrus šiame straipsnyje nurodytus atvejus.<text:s/></text:span></text:p>
      <text:p text:style-name="P2788">Straipsnio dalies pakeitimai:</text:p>
      <text:p text:style-name="P2789"><text:span text:style-name="T2790">Nr.<text:s/></text:span><text:a xlink:href="https://www.e-tar.lt/portal/legalAct.html?documentId=bc5ecab18b8c11e6b969d7ae07280e89" office:target-frame-name="_top" xlink:show="replace"><text:span text:style-name="T2791">XII-2643</text:span></text:a><text:span text:style-name="T2792">,<text:s/></text:span><text:span text:style-name="T2793">2016-09-27, paskelbta TAR 2016-10-06, i. k. 2016-24683</text:span></text:p>
      <text:p text:style-name="Normal"/>
      <text:p text:style-name="P2794"><text:span text:style-name="T2795">2</text:span><text:span text:style-name="T2796">. Dėl šio įstatymo 42, 43 ir 44 straipsniuose nurodytų pažeidimų protokolus surašo šio straipsnio 6 dalyje nurodyti pareigūnai.</text:span></text:p>
      <text:p text:style-name="P2797"><text:span text:style-name="T2798">3</text:span><text:span text:style-name="T2799">. Šio įstatymo 42, 43 ir 44 straipsniuose nurodytus pažeidimus</text:span><text:span text:style-name="T2800">, susijusius su miškų tvarkymo schemomis, nagrinėja Valstybinė miškų tarnyba.</text:span></text:p>
      <text:p text:style-name="P2801"><text:span text:style-name="T2802">4</text:span><text:span text:style-name="T2803">. Šio įstatymo 42, 43 ir 44 straipsniuose nurodytus pažeidimus, susijusius su specialiojo teritorijų planavimo žemėtvarkos dokumentais, nagrinėja Nacionalinė žemės tarnyba p</text:span><text:span text:style-name="T2804">rie Žemės ūkio ministerijos.</text:span></text:p>
      <text:p text:style-name="P2805"><text:span text:style-name="T2806">5</text:span><text:span text:style-name="T2807">. Šio įstatymo 42, 43 ir 44 straipsniuose nurodytus pažeidimus, išskyrus pažeidimus, kuriuos nagrinėja šio straipsnio 3 ir 4 dalyse nurodytos įstaigos, nagrinėja Valstybinė teritorijų planavimo ir statybos inspekcija prie<text:s/></text:span><text:span text:style-name="T2808">Aplinkos ministerijos.</text:span></text:p>
      <text:p text:style-name="P2809"><text:span text:style-name="T2810">6</text:span><text:span text:style-name="T2811">. Valstybinės miškų tarnybos, Nacionalinės žemės tarnybos prie Žemės ūkio ministerijos ir Valstybinės teritorijų planavimo ir statybos inspekcijos prie Aplinkos ministerijos vardu nagrinėti šiame įstatyme nurodytus pažeidimus ir</text:span><text:span text:style-name="T2812"><text:s/>skirti nuobaudas turi teisę nurodytų įstaigų vadovai, vadovo pavaduotojas ar vadovo įgalioti kiti institucijos pareigūnai.<text:s/></text:span></text:p>
      <text:p text:style-name="P2813"/>
      <text:p text:style-name="P2814"><text:span text:style-name="T2815">DEŠIMTASIS</text:span><text:span text:style-name="T2816"><text:s/>SKIRSNIS</text:span></text:p>
      <text:p text:style-name="P2817"><text:span text:style-name="T2818">BAIGIAMOSIOS NUOSTATOS</text:span></text:p>
      <text:p text:style-name="P2819"/>
      <text:p text:style-name="P2820"><text:span text:style-name="T2821">46</text:span><text:span text:style-name="T2822"><text:s/>straipsnis.<text:s/></text:span><text:span text:style-name="T2823">Kompensavimas ir žalos atlyginimas</text:span></text:p>
      <text:p text:style-name="P2824"><text:span text:style-name="T2825">Žala, atsiradusi dėl n</text:span><text:span text:style-name="T2826">eteisėtais veiksmais įgyvendinamų teritorijų planavimo dokumentų ir dėl šio įstatymo reikalavimų nevykdymo, atlyginama Civilinio kodekso ir kitų įstatymų nustatyta tvarka.</text:span></text:p>
      <text:p text:style-name="P2827"/>
      <text:p text:style-name="P2828"><text:span text:style-name="T2829">47</text:span><text:span text:style-name="T2830"><text:s/>straipsnis.<text:s/></text:span><text:span text:style-name="T2831">Naudojimasis informacinėmis sistemomis</text:span></text:p>
      <text:p text:style-name="P2832"><text:span text:style-name="T2833">1</text:span><text:span text:style-name="T2834">. Teritorijų<text:s/></text:span><text:span text:style-name="T2835">planavimo procesų procedūras planavimo organizatoriai, teritorijų planavimo dokumentų rengėjai, viešojo administravimo subjektai ir kiti teritorijų planavimo proceso dalyviai atlieka naudodamiesi Lietuvos Respublikos teritorijų planavimo dokumentų rengimo<text:s/></text:span><text:span text:style-name="T2836">ir teritorijų planavimo proceso valstybinės priežiūros informacine sistema šios sistemos nuostatuose, kuriuos tvirtina aplinkos ministras, nustatyta tvarka, išskyrus atvejus, jeigu teritorijų planavimo dokumentai buvo pradėti rengti iki 2014 m. sausio 1 d.</text:span></text:p>
      <text:p text:style-name="P2837"><text:span text:style-name="T2838">2</text:span><text:span text:style-name="T2839">. Konkretaus teritorijų planavimo proceso dalyviai ir visuomenė turi teisę gauti informaciją apie šio proceso eigą pasinaudodami šio straipsnio 1 dalyje nurodyta informacine sistema.</text:span></text:p>
      <text:p text:style-name="P2840"/>
      <text:p text:style-name="P2841"><text:span text:style-name="T2842">48</text:span><text:span text:style-name="T2843"><text:s/>straipsnis.<text:s/></text:span><text:span text:style-name="T2844">Atsakomybė už šio įstatymo pažeidimą</text:span></text:p>
      <text:p text:style-name="P2845"><text:span text:style-name="T2846">Asmeny</text:span><text:span text:style-name="T2847">s, pažeidę šį įstatymą, atsako Lietuvos Respublikos įstatymų nustatyta tvarka.</text:span></text:p>
      <text:p text:style-name="P2848"/>
      <text:p text:style-name="P2849"><text:span text:style-name="T2850">49</text:span><text:span text:style-name="T2851"><text:s/>straipsnis.<text:s/></text:span><text:span text:style-name="T2852">Administracinių sprendimų, neatitinkančių šio įstatymo ir kitų teisės aktų nuostatų, panaikinimas</text:span></text:p>
      <text:p text:style-name="P2853"><text:span text:style-name="T2854">1</text:span><text:span text:style-name="T2855">. Teritorijų planavimo proceso (iki teritorijų<text:s/></text:span><text:span text:style-name="T2856">planavimo dokumento patvirtinimo) metu neteisėtai priimtus administracinius sprendimus suinteresuotų asmenų prašymu ar savo iniciatyva administracine tvarka panaikina šiuos sprendimus priėmę subjektai arba teismas. Kreiptis į sprendimus priėmusią instituci</text:span><text:span text:style-name="T2857">ją ar teismą turi teisę asmenys, kurių teisės ir teisėti interesai yra pažeisti, taip pat šių asmenų skundų ar pranešimų pagrindu arba savo iniciatyva – pagal kompetenciją teritorijų planavimo valstybinę priežiūrą atliekančios institucijos, kiti viešojo ad</text:span><text:span text:style-name="T2858">ministravimo subjektai, suinteresuotos visuomenės atstovai, gindami visuomenės (viešąjį) interesą.</text:span></text:p>
      <text:p text:style-name="P2859"><text:span text:style-name="T2860">2</text:span><text:span text:style-name="T2861">. Neteisėtai priimtą sprendimą dėl teritorijų planavimo dokumento patvirtinimo panaikina teismas. Teismas gali priimti administracinį sprendimą panaikin</text:span><text:span text:style-name="T2862">ti visą teritorijų planavimo dokumentą arba jo dalį.</text:span></text:p>
      <text:p text:style-name="P2863"><text:span text:style-name="T2864">3</text:span><text:span text:style-name="T2865">. Kreiptis į teismą panaikinti neteisėtai priimtą administracinį sprendimą dėl teritorijų planavimo dokumento patvirtinimo panaikinimo turi teisę teritorijų planavimo valstybinę priežiūrą atliekanči</text:span><text:span text:style-name="T2866">os institucijos ir kiti pagal kompetenciją viešojo administravimo subjektai, kurių teisės ir teisėti interesai yra pažeisti.</text:span></text:p>
      <text:p text:style-name="P2867"><text:span text:style-name="T2868">4</text:span><text:span text:style-name="T2869">. Suinteresuotos visuomenės atstovai, kiti suinteresuoti fiziniai ir juridiniai asmenys turi teisę kreiptis į teismą dėl priim</text:span><text:span text:style-name="T2870">to administracinio sprendimo dėl teritorijų planavimo dokumento patvirtinimo panaikinimo tik tuo atveju, jeigu jie:</text:span></text:p>
      <text:p text:style-name="P2871"><text:span text:style-name="T2872">1</text:span><text:span text:style-name="T2873">) dalyvavo teritorijų planavimo viešinimo procedūrose ir teikė skundus ar pranešimus dėl viešojo administravimo subjektų priimtų su terit</text:span><text:span text:style-name="T2874">orijų planavimu susijusių sprendimų ar dėl šių subjektų neveikimo teritorijų planavimo valstybinę priežiūrą atliekančioms institucijoms iki skundžiamo administracinio sprendimo dėl teritorijų planavimo dokumento patvirtinimo priėmimo, jeigu viešinimo proce</text:span><text:span text:style-name="T2875">dūrų metu žinojo ar objektyviai galėjo numatyti apie savo galimai pažeidžiamas teises;</text:span></text:p>
      <text:p text:style-name="P2876"><text:span text:style-name="T2877">2</text:span><text:span text:style-name="T2878">) dėl priežasčių, kurias teismas pripažino svarbiomis, negalėjo dalyvauti teritorijų planavimo viešinimo procedūrose ir teikti skundus ar pranešimus dėl viešojo adm</text:span><text:span text:style-name="T2879">inistravimo subjektų priimtų su teritorijų planavimu susijusių sprendimų ar dėl šių subjektų neveikimo teritorijų planavimo valstybinę priežiūrą atliekančioms institucijoms iki skundžiamo administracinio sprendimo dėl teritorijų planavimo dokumento patvirt</text:span><text:span text:style-name="T2880">inimo.</text:span></text:p>
      <text:p text:style-name="P2881"><text:span text:style-name="T2882">5</text:span><text:span text:style-name="T2883">. Suinteresuota visuomenė, turinti įrodymų ar teisinį pagrindą manyti, kad buvo pažeistas visuomenės (viešasis) interesas, nurodytas šio įstatymo 8 straipsnio 1 dalyje, turi teisę ginti visuomenės (viešąjį) interesą teritorijų planavime ir kr</text:span><text:span text:style-name="T2884">eiptis į instituciją, ginančią visuomenės (viešąjį) interesą srityje, kurioje buvo padarytas visuomenės (viešojo) intereso pažeidimas, arba į prokurorą su prašymu, kad būtų ištirti galimi visuomenės (viešojo) intereso pažeidimų atvejai.</text:span></text:p>
      <text:p text:style-name="P2885"><text:span text:style-name="T2886">6</text:span><text:span text:style-name="T2887">. Visuomenės (</text:span><text:span text:style-name="T2888">viešąjį) interesą ginantiems subjektams senaties terminas pareikšti reikalavimus dėl patvirtintų teritorijų planavimo dokumentų, jų sprendinių ar juos patvirtinančių administracinių aktų ginčijimo yra 20 darbo dienų nuo statybą leidžiančio dokumento išdavi</text:span><text:span text:style-name="T2889">mo dienos pagal siekiamą ginčyti teritorijų planavimo dokumentą, tačiau ne vėliau kaip 2 metai nuo patvirtinto teritorijų planavimo dokumento įsigaliojimo. Šioje dalyje numatytas 2 metų senaties terminas yra naikinamasis.</text:span></text:p>
      <text:p text:style-name="P2890"/>
      <text:p text:style-name="P2891"><text:span text:style-name="T2892">50</text:span><text:span text:style-name="T2893"><text:s/>straipsnis.<text:s/></text:span><text:span text:style-name="T2894">Teritorijų p</text:span><text:span text:style-name="T2895">lanavimo proceso tęstinumas</text:span></text:p>
      <text:p text:style-name="P2896"><text:span text:style-name="T2897">Pagal šio įstatymo reikalavimus rengiami nauji teritorijų planavimo dokumentai turi neprieštarauti galiojantiems aukštesnio lygmens teritorijų planavimo dokumentams ir privalo įvertinti galiojančių teritorijų planavimo dokumen</text:span><text:span text:style-name="T2898">tų sprendinius. Jeigu galiojančio žemesnio lygmens teritorijų planavimo dokumento sprendiniai neatitinka pagal šį įstatymą parengto naujo aukštesnio lygmens teritorijų planavimo dokumento sprendinių, galiojantis žemesnio lygmens teritorijų planavimo dokume</text:span><text:span text:style-name="T2899">ntas neprivalo būti keičiamas ar koreguojamas ir galioja neterminuotai, išskyrus šio įstatymo 4 straipsnio 4 dalyje numatytus atvejus. Galiojantys žemesnio lygmens teritorijų planavimo dokumentai gali būti keičiami ar koreguojami aukštesnio lygmens komplek</text:span><text:span text:style-name="T2900">sinio teritorijų planavimo organizatoriaus iniciatyva ir lėšomis. Asmenų patiriami nuostoliai, atsiradę dėl pakeistų žemesnio lygmens teritorijų planavimo dokumentų sprendinių, kompensuojami šiems asmenims raštu susitarus su planavimo organizatoriumi dėl n</text:span><text:span text:style-name="T2901">uostolių kompensavimo dydžio ir terminų. Ginčai dėl nuostolių kompensavimo sprendžiami teisme. Šios nuostatos netaikomos Žemės paėmimo visuomenės poreikiams įgyvendinant ypatingos valstybinės svarbos projektus įstatyme numatytais atvejais.</text:span></text:p>
      <text:p text:style-name="P2902"/>
      <text:p text:style-name="P2903"/>
      <text:p text:style-name="P2904">Skelbiu<text:s/>šį Lietuvos Respublikos Seimo priimtą įstatymą.<text:s/></text:p>
      <text:p text:style-name="P2905"/>
      <text:p text:style-name="P2906"/>
      <text:p text:style-name="P2907"/>
      <text:p text:style-name="P2908"><text:span text:style-name="T2909">RESPUBLIKOS PREZIDENTAS</text:span><text:span text:style-name="T2910"><text:tab/></text:span><text:span text:style-name="T2911"><text:tab/></text:span><text:span text:style-name="T2912"><text:tab/></text:span><text:span text:style-name="T2913"><text:tab/><text:s/>ALGIRDAS BRAZAUSKAS</text:span></text:p>
      <text:p text:style-name="P2914"/>
      <text:p text:style-name="P2915">Lietuvos Respublikos</text:p>
      <text:p text:style-name="P2916">teritorijų planavimo įstatymo</text:p>
      <text:p text:style-name="P2917">priedas</text:p>
      <text:p text:style-name="P2918"/>
      <text:p text:style-name="P2919"><text:span text:style-name="T2920">ĮGYVENDINAMI EUROPOS SĄJUNGOS TEISĖS AKTAI</text:span></text:p>
      <text:p text:style-name="P2921"/>
      <text:p text:style-name="P2922"><text:span text:style-name="T2923">1</text:span><text:span text:style-name="T2924">. 1992 m. gegužės 21 d. Tarybos direktyva 92/43/EEB dėl natūralių buveinių ir laukinės faunos bei floros apsaugos (OL<text:s/></text:span><text:span text:style-name="T2925">1992 m. specialusis leidimas</text:span><text:span text:style-name="T2926">, 15 skyrius, 2 tomas, p. 102).</text:span></text:p>
      <text:p text:style-name="P2927"><text:span text:style-name="T2928">2</text:span><text:span text:style-name="T2929">. 1996 m. gruodžio 9 d. Tarybos direktyva 96/82/EB dėl didelių, su pavojingomis medžiagomis susijusių avarijų pavojaus kontrolės (OL<text:s/></text:span><text:span text:style-name="T2930">1997 m. specialusis leidimas</text:span><text:span text:style-name="T2931">, 5 skyrius, 2 tomas, p. 410).</text:span></text:p>
      <text:p text:style-name="P2932"><text:span text:style-name="T2933">3</text:span><text:span text:style-name="T2934">. 2001 m. birželio 27 d. Europos Parlamento ir Tarybos dire</text:span><text:span text:style-name="T2935">ktyva 2001/42/EB dėl tam tikrų planų ir programų pasekmių aplinkai vertinimo (OL<text:s/></text:span><text:span text:style-name="T2936">2001 m. specialusis leidimas</text:span><text:span text:style-name="T2937">, 15 skyrius, 6 tomas, p. 157).</text:span></text:p>
      <text:p text:style-name="P2938"><text:span text:style-name="T2939">4</text:span><text:span text:style-name="T2940">. 2009 m. balandžio 23 d. Europos Parlamento ir Tarybos direktyva 2009/28/EB dėl skatinimo naudoti atsinaujina</text:span><text:span text:style-name="T2941">nčių išteklių energiją, iš dalies keičianti bei vėliau panaikinanti Direktyvas 2001/77/EB ir 2003/30/EB (OL 2009 L 140, p. 16).</text:span></text:p>
      <text:p text:style-name="P2942"><text:span text:style-name="T2943">5</text:span><text:span text:style-name="T2944">. 2009 m. lapkričio 30 d. Europos Parlamento ir Tarybos direktyva 2009/147/EB dėl laukinių paukščių apsaugos (OL 2010 L 20,</text:span><text:span text:style-name="T2945"><text:s/>p. 7).</text:span></text:p>
      <text:p text:style-name="P2946"/>
      <text:p text:style-name="P2947"/>
      <text:p text:style-name="P2948"><text:span text:style-name="T2949">Pakeitimai:</text:span></text:p>
      <text:p text:style-name="P2950"/>
      <text:p text:style-name="P2951">1.</text:p>
      <text:p text:style-name="P2952">Lietuvos Respublikos Seimas, Įstatymas</text:p>
      <text:p text:style-name="P2953"><text:span text:style-name="T2954">Nr.<text:s/></text:span><text:a xlink:href="http://www3.lrs.lt/cgi-bin/preps2?Condition1=41492&amp;Condition2=" office:target-frame-name="_top" xlink:show="replace"><text:span text:style-name="T2955">VIII-323</text:span></text:a><text:span text:style-name="T2956">, 97.06.26, Žin., 1997, Nr.65-1548 (97.07.09)</text:span></text:p>
      <text:p text:style-name="P2957">LIETUVOS RESPUBLIKOS TERITORIJŲ PLANAVIMO ĮSTATYMO<text:s/>2, 4, 6, 8, 9, 11, 17, 20, 21, 23, 24, 29, 30, 32 STRAIPSNIŲ PAKEITIMO ĮSTATYMAS</text:p>
      <text:p text:style-name="P2958"><text:tab/></text:p>
      <text:p text:style-name="P2959">2.</text:p>
      <text:p text:style-name="P2960">Lietuvos Respublikos Seimas, Įstatymas</text:p>
      <text:p text:style-name="Normal"><text:span text:style-name="T2961">Nr.<text:s/></text:span><text:a xlink:href="http://www3.lrs.lt/cgi-bin/preps2?Condition1=44939&amp;Condition2=" office:target-frame-name="_top" xlink:show="replace"><text:span text:style-name="T2962">VIII-435</text:span></text:a><text:span text:style-name="T2963">, 97.10.07, Žin., 1997, Nr.96-2427 (97.</text:span><text:span text:style-name="T2964">10.24)</text:span></text:p>
      <text:p text:style-name="P2965">LIETUVOS RESPUBLIKOS TERITORIJŲ PLANAVIMO ĮSTATYMO 32 STRAIPSNIO PAKEITIMO</text:p>
      <text:p text:style-name="P2966"/>
      <text:p text:style-name="P2967">3.</text:p>
      <text:p text:style-name="P2968">Lietuvos Respublikos Seimas, Įstatymas</text:p>
      <text:p text:style-name="P2969"><text:span text:style-name="T2970">Nr.<text:s/></text:span><text:a xlink:href="http://www3.lrs.lt/cgi-bin/preps2?Condition1=99448&amp;Condition2=" office:target-frame-name="_top" xlink:show="replace"><text:span text:style-name="T2971">VIII-1612</text:span></text:a><text:span text:style-name="T2972">, 00.04.11, Žin., 2000, Nr.34-953<text:s/></text:span><text:span text:style-name="T2973">(00.04.26)</text:span></text:p>
      <text:p text:style-name="P2974">TERITORIJŲ PLANAVIMO ĮSTATYMO 30, 31 STRAIPSNIŲ PAKEITIMO IR PAPILDYMO ĮSTATYMAS</text:p>
      <text:p text:style-name="P2975"/>
      <text:p text:style-name="P2976">4.</text:p>
      <text:p text:style-name="P2977">Lietuvos Respublikos Seimas, Įstatymas</text:p>
      <text:p text:style-name="P2978"><text:span text:style-name="T2979">Nr.<text:s/></text:span><text:a xlink:href="http://www3.lrs.lt/cgi-bin/preps2?Condition1=101295&amp;Condition2=" office:target-frame-name="_top" xlink:show="replace"><text:span text:style-name="T2980">VIII-1669</text:span></text:a><text:span text:style-name="T2981">, 00.05.09, Žin., 2000,<text:s/></text:span><text:span text:style-name="T2982">Nr.42-1195 (00.05.24)</text:span></text:p>
      <text:p text:style-name="P2983">TERITORIJŲ PLANAVIMO ĮSTATYMO 2, 17, 20 STRAIPSNIŲ PAKEITIMO IR PAPILDYMO ĮSTATYMAS</text:p>
      <text:p text:style-name="P2984"/>
      <text:p text:style-name="P2985">5.</text:p>
      <text:p text:style-name="P2986">Lietuvos Respublikos Seimas, Įstatymas</text:p>
      <text:p text:style-name="P2987"><text:span text:style-name="T2988">Nr.<text:s/></text:span><text:a xlink:href="http://www3.lrs.lt/cgi-bin/preps2?Condition1=105522&amp;Condition2=" office:target-frame-name="_top" xlink:show="replace"><text:span text:style-name="T2989">VIII-1768</text:span></text:a><text:span text:style-name="T2990">, 00.06.27, Ži</text:span><text:span text:style-name="T2991">n., 2000, Nr.58-1708 (00.07.19)</text:span></text:p>
      <text:p text:style-name="P2992">TERITORIJŲ PLANAVIMO ĮSTATYMO 19, 20, 21 IR 24 STRAIPSNIŲ PAKEITIMO ĮSTATYMAS</text:p>
      <text:p text:style-name="P2993">Šis įstatymas įsigalioja nuo 2001 m. sausio 1 d.</text:p>
      <text:p text:style-name="P2994"/>
      <text:p text:style-name="P2995">6.</text:p>
      <text:p text:style-name="P2996">Lietuvos Respublikos Seimas, Įstatymas</text:p>
      <text:p text:style-name="P2997"><text:span text:style-name="T2998">Nr.<text:s/></text:span><text:a xlink:href="http://www3.lrs.lt/cgi-bin/preps2?Condition1=111859&amp;Condition2=" office:target-frame-name="_top" xlink:show="replace"><text:span text:style-name="T2999">VIII-2041</text:span></text:a><text:span text:style-name="T3000">, 2000 10 12, Žin., 2000, Nr. 92-2881 (2000 10 31)</text:span></text:p>
      <text:p text:style-name="P3001">TERITORIJŲ PLANAVIMO ĮSTATYMO 2, 4, 9, 14, 17, 20, 21, 22, 23, 24, 26, 32 STRAIPSNIŲ PAKEITIMO IR PAPILDYMO ĮSTATYMAS</text:p>
      <text:p text:style-name="P3002"/>
      <text:p text:style-name="P3003">7.</text:p>
      <text:p text:style-name="P3004">Lietuvos Respublikos Seimas, Įstatymas</text:p>
      <text:p text:style-name="P3005"><text:span text:style-name="T3006">Nr.<text:s/></text:span><text:a xlink:href="http://www3.lrs.lt/cgi-bin/preps2?a=131447&amp;b=" office:target-frame-name="_top" xlink:show="replace"><text:span text:style-name="T3007">IX-288</text:span></text:a><text:span text:style-name="T3008">, 2001 04 19, Žin., 2001, Nr. 39-1358 (2001 05 09)</text:span></text:p>
      <text:p text:style-name="P3009">TERITORIJŲ PLANAVIMO ĮSTATYMO 21, 24 IR 26 STRAIPSNIŲ PAKEITIMO ĮSTATYMAS</text:p>
      <text:p text:style-name="P3010"/>
      <text:p text:style-name="P3011">8.</text:p>
      <text:p text:style-name="P3012">Lietuvos Respublikos Seimas, Įstatymas</text:p>
      <text:p text:style-name="Normal"><text:span text:style-name="T3013">Nr.<text:s/></text:span><text:a xlink:href="http://www3.lrs.lt/cgi-bin/preps2?a=210304&amp;b=" office:target-frame-name="_top" xlink:show="replace"><text:span text:style-name="T3014">IX-1512</text:span></text:a><text:span text:style-name="T3015">, 2003-04-17, Žin., 2003, Nr. 42-1916 (2003-05-01)</text:span></text:p>
      <text:p text:style-name="P3016">TERITORIJŲ PLANAVIMO ĮSTATYMO 30 STRAIPSNIO PAKEITIMO ĮSTATYMAS</text:p>
      <text:p text:style-name="P3017"/>
      <text:p text:style-name="P3018">9.</text:p>
      <text:p text:style-name="P3019">Lietuvos Respublikos Seimas, Įstatymas</text:p>
      <text:p text:style-name="Normal"><text:span text:style-name="T3020">Nr.<text:s/></text:span><text:a xlink:href="http://www3.lrs.lt/cgi-bin/preps2?a=226486&amp;b=" office:target-frame-name="_top" xlink:show="replace"><text:span text:style-name="T3021">IX-1962</text:span></text:a><text:span text:style-name="T3022">, 2004-01-15, Žin., 2004, Nr. 21-617 (2004-02-07)</text:span></text:p>
      <text:p text:style-name="P3023">TERITORIJŲ PLANAVIMO ĮSTATYMO PAKEITIMO ĮSTATYMAS</text:p>
      <text:p text:style-name="Normal"><text:span text:style-name="T3024">Šis Įstatymas, išskyrus jo 2 ir 3 straipsnius,<text:s/></text:span><text:span text:style-name="T3025">įsigalioja nuo 2004 m. gegužės 1 d.</text:span></text:p>
      <text:p text:style-name="P3026">Nauja įstatymo redakcija<text:s/></text:p>
      <text:p text:style-name="P3027"><text:span text:style-name="T3028">Iki<text:s/></text:span><text:span text:style-name="T3029">2004 m. gegužės 1 d. pradėti rengti teritorijų planavimo dokumentai (išskyrus bendruosius planus), kuriems išduotos planavimo sąlygos, sudarytos planavimo darbų sutartys ir pradėtos viešo svarstymo su visuomene procedūros, baigiami rengti pagal iki 2004 m.</text:span><text:span text:style-name="T3030"><text:s/>gegužės 1 d. galiojusį Teritorijų planavimo įstatymą (Žin., 1995, Nr.<text:s/></text:span><text:a xlink:href="http://www3.lrs.lt/cgi-bin/preps2?a=23069&amp;b=" office:target-frame-name="_top" xlink:show="replace"><text:span text:style-name="T3031">107-2391</text:span></text:a><text:span text:style-name="T3032">) ir kitus teritorijų planavimą reglamentavusius teisės aktus.</text:span></text:p>
      <text:p text:style-name="P3033">Pakeitimas:</text:p>
      <text:p text:style-name="P3034">Lietuvos Respublikos Seimas, Įstatymas</text:p>
      <text:p text:style-name="P3035"><text:span text:style-name="T3036">Nr</text:span><text:span text:style-name="T3037">.<text:s/></text:span><text:a xlink:href="http://www3.lrs.lt/cgi-bin/preps2?a=242941&amp;b=" office:target-frame-name="_top" xlink:show="replace"><text:span text:style-name="T3038">IX-2465</text:span></text:a><text:span text:style-name="T3039">, 2004-09-28, Žin., 2004, Nr. 152-5531 (2004-10-16)</text:span></text:p>
      <text:p text:style-name="P3040">TERITORIJŲ PLANAVIMO ĮSTATYMO PAKEITIMO ĮSTATYMO 4 STRAIPSNIO PAPILDYMO ĮSTATYMAS</text:p>
      <text:p text:style-name="P3041"/>
      <text:p text:style-name="P3042">10.</text:p>
      <text:p text:style-name="P3043">Lietuvos Respublikos Seimas, Įstatymas</text:p>
      <text:p text:style-name="P3044"><text:span text:style-name="T3045">Nr.<text:s/></text:span><text:a xlink:href="http://www3.lrs.lt/cgi-bin/preps2?a=242942&amp;b=" office:target-frame-name="_top" xlink:show="replace"><text:span text:style-name="T3046">IX-2466</text:span></text:a><text:span text:style-name="T3047">, 2004-09-28, Žin., 2004, Nr. 152-5532 (2004-10-16)</text:span></text:p>
      <text:p text:style-name="P3048">TERITORIJŲ PLANAVIMO ĮSTATYMO 4, 12, 15, 22, 24 STRAIPSNIŲ PAKEITIMO IR PAPILDYMO ĮSTATYMAS</text:p>
      <text:p text:style-name="P3049"/>
      <text:p text:style-name="P3050">11.</text:p>
      <text:p text:style-name="P3051">Lietuvos Respublikos Seimas, Įstatymas</text:p>
      <text:p text:style-name="P3052"><text:span text:style-name="T3053">Nr</text:span><text:span text:style-name="T3054">.<text:s/></text:span><text:a xlink:href="http://www3.lrs.lt/cgi-bin/preps2?a=277836&amp;b=" office:target-frame-name="_top" xlink:show="replace"><text:span text:style-name="T3055">X-679</text:span></text:a><text:span text:style-name="T3056">, 2006-06-08, Žin., 2006, Nr. 66-2429 (2006-06-13)</text:span></text:p>
      <text:p text:style-name="P3057">TERITORIJŲ PLANAVIMO ĮSTATYMO 1, 2, 7, 10, 12, 15, 17, 18, 20, 21, 22, 23, 24, 25, 26, 27, 28, 29, 31, 32, 34, 35, 36 STRAIPSNIŲ PAKEITIMO IR PAPILDYMO ĮSTATYMAS</text:p>
      <text:p text:style-name="P3058"/>
      <text:p text:style-name="P3059">12.</text:p>
      <text:p text:style-name="P3060">Lietuvos Respublikos Seimas, Įstatymas</text:p>
      <text:p text:style-name="Normal"><text:span text:style-name="T3061">Nr.<text:s/></text:span><text:a xlink:href="http://www3.lrs.lt/cgi-bin/preps2?a=280582&amp;b=" office:target-frame-name="_top" xlink:show="replace"><text:span text:style-name="T3062">X-757</text:span></text:a><text:span text:style-name="T3063">, 2006-07-11, Žin., 2006, Nr. 82-3256 (2006-07-27)</text:span></text:p>
      <text:p text:style-name="P3064">TERITORIJŲ PLANAVIMO ĮSTATYMO 26 STRAIPSNIO PAKEITIMO ĮSTATYMAS</text:p>
      <text:p text:style-name="P3065"/>
      <text:p text:style-name="P3066">13.</text:p>
      <text:p text:style-name="P3067">Lietuvos Respublikos Seimas, Įstatymas</text:p>
      <text:p text:style-name="Normal"><text:span text:style-name="T3068">Nr.<text:s/></text:span><text:a xlink:href="http://www3.lrs.lt/cgi-bin/preps2?a=294747&amp;b=" office:target-frame-name="_top" xlink:show="replace"><text:span text:style-name="T3069">X-1061</text:span></text:a><text:span text:style-name="T3070">, 2007-03-22, Žin., 2007, Nr. 39-1437 (2007-04-05)</text:span></text:p>
      <text:p text:style-name="P3071">TERITORIJŲ PLANAVIMO ĮSTATYMO 11, 18 IR 26 STRAIPSNIŲ PAKEITIMO ĮSTATYMAS</text:p>
      <text:p text:style-name="P3072"/>
      <text:p text:style-name="P3073">14.</text:p>
      <text:p text:style-name="P3074">Lietuvos<text:s/>Respublikos Seimas, Įstatymas</text:p>
      <text:p text:style-name="Normal"><text:span text:style-name="T3075">Nr.<text:s/></text:span><text:a xlink:href="http://www3.lrs.lt/cgi-bin/preps2?a=313225&amp;b=" office:target-frame-name="_top" xlink:show="replace"><text:span text:style-name="T3076">X-1421</text:span></text:a><text:span text:style-name="T3077">, 2008-01-17, Žin., 2008, Nr. 10-337 (2008-01-24)</text:span></text:p>
      <text:p text:style-name="P3078">TERITORIJŲ PLANAVIMO ĮSTATYMO 22 STRAIPSNIO PAKEITIMO ĮSTATYMAS</text:p>
      <text:p text:style-name="P3079">Šis įstatymas įsigalioja 2008 m. kovo 1<text:s/>d.</text:p>
      <text:p text:style-name="P3080"/>
      <text:p text:style-name="P3081">15.</text:p>
      <text:p text:style-name="P3082">Lietuvos Respublikos Seimas, Įstatymas</text:p>
      <text:p text:style-name="Normal"><text:span text:style-name="T3083">Nr.<text:s/></text:span><text:a xlink:href="http://www3.lrs.lt/cgi-bin/preps2?a=318831&amp;b=" office:target-frame-name="_top" xlink:show="replace"><text:span text:style-name="T3084">X-1498</text:span></text:a><text:span text:style-name="T3085">, 2008-04-15, Žin., 2008, Nr. 50-1847 (2008-04-30)</text:span></text:p>
      <text:p text:style-name="P3086">TERITORIJŲ PLANAVIMO ĮSTATYMO 21 STRAIPSNIO PAKEITIMO ĮSTATYMAS</text:p>
      <text:p text:style-name="P3087"/>
      <text:p text:style-name="P3088">16.</text:p>
      <text:p text:style-name="P3089">Lietuvos Respublikos Seimas, Įstatymas</text:p>
      <text:p text:style-name="Normal"><text:span text:style-name="T3090">Nr.<text:s/></text:span><text:a xlink:href="http://www3.lrs.lt/cgi-bin/preps2?a=331340&amp;b=" office:target-frame-name="_top" xlink:show="replace"><text:span text:style-name="T3091">X-1796</text:span></text:a><text:span text:style-name="T3092">, 2008-11-11, Žin., 2008, Nr. 135-5232 (2008-11-25)</text:span></text:p>
      <text:p text:style-name="P3093">TERITORIJŲ PLANAVIMO ĮSTATYMO 22 STRAIPSNIO PAKEITIMO ĮSTATYMAS</text:p>
      <text:p text:style-name="P3094"/>
      <text:p text:style-name="P3095">17.</text:p>
      <text:p text:style-name="P3096">Lietuvos Respublikos Seimas, Įstatymas</text:p>
      <text:p text:style-name="P3097"><text:span text:style-name="T3098">Nr.<text:s/></text:span><text:a xlink:href="http://www3.lrs.lt/cgi-bin/preps2?a=358737&amp;b=" office:target-frame-name="_top" xlink:show="replace"><text:span text:style-name="T3099">XI-500</text:span></text:a><text:span text:style-name="T3100">, 2009-11-19, Žin., 2009, Nr. 144-6351 (2009-12-05)</text:span></text:p>
      <text:p text:style-name="P3101">TERITORIJŲ PLANAVIMO ĮSTATYMO 5, 32, 34 IR 35 STRAIPSNIŲ PAKEITIMO ĮSTATYMAS</text:p>
      <text:p text:style-name="P3102"><text:span text:style-name="T3103">Šis įstatymas įsigalioja 2010 m. sausio 1 d.</text:span></text:p>
      <text:p text:style-name="P3104"/>
      <text:p text:style-name="P3105">18.</text:p>
      <text:p text:style-name="P3106">Lietuvos Respublikos Seimas, Įstatymas</text:p>
      <text:p text:style-name="P3107"><text:span text:style-name="T3108">Nr.<text:s/></text:span><text:a xlink:href="http://www3.lrs.lt/cgi-bin/preps2?a=362024&amp;b=" office:target-frame-name="_top" xlink:show="replace"><text:span text:style-name="T3109">XI-619</text:span></text:a><text:span text:style-name="T3110">, 2009-12-22, Žin., 2009, Nr. 159-7205 (2009-12-31)</text:span></text:p>
      <text:p text:style-name="P3111">TERITORIJŲ PLANAVIMO ĮSTATYMO 2, 4, 15, 19, 20, 21, 22, 23, 24, 26, 31, 37 STRAIPSNIŲ PAKEITIMO IR<text:s/>PAPILDYMO ĮSTATYMAS</text:p>
      <text:p text:style-name="P3112"><text:span text:style-name="T3113">Šis įstatymas, išskyrus 13</text:span><text:span text:style-name="T3114"><text:s/>ir 14</text:span><text:span text:style-name="T3115"><text:s/>straipsnius, įsigalioja<text:s/></text:span><text:span text:style-name="T3116">2010 m. sausio 1 d</text:span><text:span text:style-name="T3117">.</text:span></text:p>
      <text:p text:style-name="P3118"><text:span text:style-name="T3119">Iki<text:s/></text:span><text:span text:style-name="T3120">2010 m. sausio 1 d.</text:span><text:span text:style-name="T3121"><text:s/>pradėti rengti teritorijų planavimo dokumentai, dėl kurių yra išduotos planavimo sąlygos, sudarytos planavimo darbų sutartys ir pradėt</text:span><text:span text:style-name="T3122">os viešo svarstymo su visuomene procedūros, baigiami rengti ir tvirtinami pagal Teritorijų planavimo įstatymo nuostatas, galiojusias iki<text:s/></text:span><text:span text:style-name="T3123">2010 m. sausio 1 d.,</text:span><text:span text:style-name="T3124"><text:s/>ir kitus teritorijų planavimą reglamentavusius teisės aktus.</text:span></text:p>
      <text:p text:style-name="P3125"/>
      <text:p text:style-name="P3126">19.</text:p>
      <text:p text:style-name="P3127">Lietuvos Respublikos Seimas, Įstatymas</text:p>
      <text:p text:style-name="P3128"><text:span text:style-name="T3129">Nr.<text:s/></text:span><text:a xlink:href="http://www3.lrs.lt/cgi-bin/preps2?a=373213&amp;b=" office:target-frame-name="_top" xlink:show="replace"><text:span text:style-name="T3130">XI-826</text:span></text:a><text:span text:style-name="T3131">, 2010-05-20, Žin., 2010, Nr. 65-3195 (2010-06-05)</text:span></text:p>
      <text:p text:style-name="P3132">TERITORIJŲ PLANAVIMO ĮSTATYMO 2, 4, 5, 8, 11, 12, 14, 18, 24, 26, 28, 29 STRAIPSNIŲ PAKEITIMO IR PAPILDYMO ĮSTATYMAS</text:p>
      <text:p text:style-name="P3133">Šis įstatymas įsigalioja 2010 m. liepos 1 d.</text:p>
      <text:p text:style-name="P3134"/>
      <text:p text:style-name="P3135">20.</text:p>
      <text:p text:style-name="P3136">Lietuvos Respublikos Seimas, Įstatymas</text:p>
      <text:p text:style-name="P3137"><text:span text:style-name="T3138">Nr.<text:s/></text:span><text:a xlink:href="http://www3.lrs.lt/cgi-bin/preps2?a=377912&amp;b=" office:target-frame-name="_top" xlink:show="replace"><text:span text:style-name="T3139">XI-995</text:span></text:a><text:span text:style-name="T3140">, 2010-07-02, Žin., 2010, Nr. 84-4404 (2010-07-15)</text:span></text:p>
      <text:p text:style-name="P3141">TERITORIJŲ PLANAVIMO ĮSTATYMO 2, 10, 22, 25, 28, 32,<text:s/>34, 35, 36 STRAIPSNIŲ PAKEITIMO IR PAPILDYMO IR 29 STRAIPSNIO PRIPAŽINIMO NETEKUSIU GALIOS ĮSTATYMAS</text:p>
      <text:p text:style-name="P3142">Šis įstatymas įsigalioja 2010 m. spalio 1 d.</text:p>
      <text:p text:style-name="P3143"/>
      <text:p text:style-name="P3144">21.</text:p>
      <text:p text:style-name="P3145">Lietuvos Respublikos Seimas, Įstatymas</text:p>
      <text:p text:style-name="Normal"><text:span text:style-name="T3146">Nr.<text:s/></text:span><text:a xlink:href="http://www3.lrs.lt/cgi-bin/preps2?a=415685&amp;b=" office:target-frame-name="_top" xlink:show="replace"><text:span text:style-name="T3147">XI-1865</text:span></text:a><text:span text:style-name="T3148">, 2011-12-22, Žin., 2011, Nr. 163-7757 (2011-12-31)</text:span></text:p>
      <text:p text:style-name="P3149">TERITORIJŲ PLANAVIMO ĮSTATYMO 32 STRAIPSNIO PAKEITIMO ĮSTATYMAS</text:p>
      <text:p text:style-name="P3150"/>
      <text:p text:style-name="P3151">22.</text:p>
      <text:p text:style-name="P3152">Lietuvos Respublikos Seimas, Įstatymas</text:p>
      <text:p text:style-name="P3153"><text:span text:style-name="T3154">Nr.<text:s/></text:span><text:a xlink:href="http://www3.lrs.lt/cgi-bin/preps2?a=425521&amp;b=" office:target-frame-name="_top" xlink:show="replace"><text:span text:style-name="T3155">XI-2034</text:span></text:a><text:span text:style-name="T3156">, 2012-05-24,<text:s/></text:span><text:span text:style-name="T3157">Žin., 2012, Nr. 63-3172 (2012-06-05)</text:span></text:p>
      <text:p text:style-name="P3158">TERITORIJŲ PLANAVIMO ĮSTATYMO 2, 13, 16, 32 STRAIPSNIŲ PAKEITIMO IR PAPILDYMO IR ĮSTATYMO PAPILDYMO 18(1) STRAIPSNIU ĮSTATYMAS</text:p>
      <text:p text:style-name="P3159"><text:span text:style-name="T3160">Šio įstatymo 4 straipsnis</text:span><text:span text:style-name="T3161"><text:s/>įsigalioja 2012 m. liepos 1 d.</text:span></text:p>
      <text:p text:style-name="P3162"><text:span text:style-name="T3163">Šio įstatymo 4 straipsnyje išdėstyt</text:span><text:span text:style-name="T3164">as Teritorijų planavimo įstatymo 18</text:span><text:span text:style-name="T3165">1</text:span><text:span text:style-name="T3166"><text:s/>straipsnis taikomas tik</text:span><text:span text:style-name="T3167">:</text:span></text:p>
      <text:p text:style-name="P3168"><text:span text:style-name="T3169">1)</text:span><text:span text:style-name="T3170"><text:s/>ypatingos valstybinės svarbos projektų specialiųjų planų, dėl kurių iki 2012 m. liepos 1 d. dar nėra išduotos planavimo sąlygos,</text:span><text:span text:style-name="T3171"><text:s/>rengimui, derinimui, keitimui, tikrinimui, tvirtinimui, galioj</text:span><text:span text:style-name="T3172">imui, viešumo užtikrinimui ir ginčų sprendimui;<text:s/></text:span></text:p>
      <text:p text:style-name="P3173"><text:span text:style-name="T3174">2)</text:span><text:span text:style-name="T3175"><text:s/>jau galiojančių ypatingos valstybinės svarbos projektų specialiųjų planų pakeitimų rengimui, derinimui, keitimui,<text:s/></text:span><text:span text:style-name="T3176">tikrinimui,<text:s/></text:span><text:span text:style-name="T3177">tvirtinimui, galiojimui, viešumo užtikrinimui ir ginčų sprendimui.</text:span></text:p>
      <text:p text:style-name="P3178"><text:span text:style-name="T3179">Ypatingos v</text:span><text:span text:style-name="T3180">alstybinės svarbos projektų specialieji planai, dėl kurių iki 2012 m. liepos 1 d. yra išduotos planavimo sąlygos, planavimo organizatoriaus pasirinkimu yra baigiami rengti, derinti, viešai skelbti ir tvirtinti pagal iki 2012 m. liepos 1 d. galiojusius teis</text:span><text:span text:style-name="T3181">ės aktus arba pradedami rengti iš naujo pagal šio įstatymo 4 straipsnyje išdėstytame Teritorijų planavimo įstatymo 18</text:span><text:span text:style-name="T3182">1</text:span><text:span text:style-name="T3183"><text:s/>straipsnyje nustatytą ypatingos valstybinės svarbos projektų specialiųjų planų rengimo, derinimo, keitimo, tikrinimo, tvirtinimo, galioji</text:span><text:span text:style-name="T3184">mo, viešumo užtikrinimo ir ginčų sprendimo tvarką.</text:span></text:p>
      <text:p text:style-name="P3185">Projektui, kuris pripažįstamas ypatingos valstybinės svarbos projektu po 2012 m. liepos 1 d., įgyvendinti rengiami ir (ar) parengti specialieji planai taip pat yra laikomi ypatingos valstybinės svarbos projekto specialiaisiais planais.</text:p>
      <text:p text:style-name="P3186"/>
      <text:p text:style-name="P3187">23.</text:p>
      <text:p text:style-name="P3188">Lietuvos Respublikos Seimas, Įstatymas</text:p>
      <text:p text:style-name="Normal"><text:span text:style-name="T3189">Nr.<text:s/></text:span><text:a xlink:href="http://www3.lrs.lt/cgi-bin/preps2?a=433298&amp;b=" office:target-frame-name="_top" xlink:show="replace"><text:span text:style-name="T3190">XI-2225</text:span></text:a><text:span text:style-name="T3191">, 2012-09-20, Žin., 2012, Nr. 111-5635 (2012-09-26)</text:span></text:p>
      <text:p text:style-name="P3192">TERITORIJŲ PLANAVIMO ĮSTATYMO 22 STRAIPSNIO PAKEITIMO IR<text:s/>PAPILDYMO ĮSTATYMAS</text:p>
      <text:p text:style-name="P3193"/>
      <text:p text:style-name="P3194">24.</text:p>
      <text:p text:style-name="P3195">Lietuvos Respublikos Seimas, Įstatymas</text:p>
      <text:p text:style-name="Normal"><text:span text:style-name="T3196">Nr.<text:s/></text:span><text:a xlink:href="http://www3.lrs.lt/cgi-bin/preps2?a=436785&amp;b=" office:target-frame-name="_top" xlink:show="replace"><text:span text:style-name="T3197">XI-2349</text:span></text:a><text:span text:style-name="T3198">, 2012-11-06, Žin., 2012, Nr. 132-6677 (2012-11-15)</text:span></text:p>
      <text:p text:style-name="P3199">TERITORIJŲ PLANAVIMO ĮSTATYMO 11, 18, 18(1), 26 IR 31 STRAIPSNIŲ PAKEITIMO ĮSTATYMAS</text:p>
      <text:p text:style-name="P3200">Šis įstatymas įsigalioja 2014 m. sausio 1 d.</text:p>
      <text:p text:style-name="P3201"/>
      <text:p text:style-name="P3202">25.</text:p>
      <text:p text:style-name="P3203">Lietuvos Respublikos Seimas, Įstatymas</text:p>
      <text:p text:style-name="Normal"><text:span text:style-name="T3204">Nr.<text:s/></text:span><text:a xlink:href="http://www3.lrs.lt/cgi-bin/preps2?a=453032&amp;b=" office:target-frame-name="_top" xlink:show="replace"><text:span text:style-name="T3205">XII-407</text:span></text:a><text:span text:style-name="T3206">, 2013-06-27, Žin., 2013, Nr. 76-3824 (2013-07-16)</text:span></text:p>
      <text:p text:style-name="P3207">TERITORIJŲ PLANAVIMO<text:s/>ĮSTATYMO PAKEITIMO ĮSTATYMAS</text:p>
      <text:p text:style-name="P3208">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209">Iki šio įstatymo įsigaliojimo parengti ir patvirtinti teritorijų planavimo dokumentai prilyginami:</text:p>
      <text:p text:style-name="P3210">1) valstybės teritorijos dalių bendriesiems planams – apskričių teritorijų bendrieji planai;</text:p>
      <text:p text:style-name="P3211">2) specialiojo teritorijų planavimo dokumentams – valstybinės reikšmės kelių ir geležinkelių specialieji planai ir kiti specialieji planai;</text:p>
      <text:p text:style-name="P3212">3) vietovės lygmens bendriesiems planams – detalieji planai, kurių planavimo organizatorius – savivaldybės administracijos direktorius<text:s/>ir kurių buvo patvirtintos tik koncepcijos, o sprendiniai detalizuoti atskiromis dalimis, planavimo organizatoriaus sprendimu gali būti užbaigiami, jeigu reikalinga, – papildant sprendinius, atliekant baigiamojo etapo stadijas;</text:p>
      <text:p text:style-name="P3213">4) žemės valdos projektams<text:s/>– žemės sklypų planai, prilyginami detaliojo teritorijų planavimo dokumentams.</text:p>
      <text:p text:style-name="P3214"><text:span text:style-name="T3215">5)<text:s/></text:span><text:span text:style-name="T3216">valstybei svarbių projektų teritorijų planavimo dokumentams – teritorijų planavimo dokumentai, kuriais įgyvendinami valstybei svarbūs projektai (5 punktu nuo 2016-05-25 papil</text:span><text:span text:style-name="T3217">dyta įstatymu Nr. XII-2359).</text:span></text:p>
      <text:p text:style-name="P3218"><text:span text:style-name="T3219">Iki šio įstatymo<text:s/></text:span><text:span text:style-name="T3220">įsigaliojimo patvirtinti specialieji planai, kurių sprendiniai turėjo privalomąją teisinę galią, išlieka privalomais tol, kol bus parengti juos keičiantys to paties ar žemesnio lygmens kompleksinio teritorijų p</text:span><text:span text:style-name="T3221">lanavimo dokumentai. Įsigaliojus kompleksinio teritorijų planavimo dokumentui, apimančiam tik dalį specialiuoju planu suplanuotos teritorijos, specialiojo plano sprendiniai teritorijoje, kuriai neparengtas kompleksinio teritorijų planavimo dokumentas, turi</text:span><text:span text:style-name="T3222"><text:s/>privalomąją teisinę galią.</text:span></text:p>
      <text:p text:style-name="P3223">Iki šio įstatymo įsigaliojimo pradėti rengti detalieji planai planavimo organizatoriaus sprendimu gali būti nerengiami ar nebaigiami rengti.</text:p>
      <text:p text:style-name="P3224"><text:span text:style-name="T3225">Iki šio įstatymo įsigaliojimo savivaldybių administracijų valstybės tarnautojams, atlie</text:span><text:span text:style-name="T3226">kantiems savivaldybės vyriausiojo architekto funkcijas, šio įstatymo 1 straipsnyje išdėstyto Lietuvos Respublikos teritorijų planavimo įstatymo<text:s/></text:span><text:span text:style-name="T3227">41 straipsnio nuostatos netaikomos</text:span><text:span text:style-name="T3228">.</text:span></text:p>
      <text:p text:style-name="P3229"><text:span text:style-name="T3230">Šio įstatymo 1 straipsnyje išdėstyto Lietuvos Respublikos teritorijų planavi</text:span><text:span text:style-name="T3231">mo įstatymo ketvirtasis skirsnis taikomas tik</text:span><text:span text:style-name="T3232">:</text:span></text:p>
      <text:p text:style-name="P3233"><text:span text:style-name="T3234">1) valstybei svarbių</text:span><text:span text:style-name="T3235"><text:s/>projektų teritorijų planavimo dokumentų, dėl kurių iki 2014 m. sausio 1 d. nėra išduotos planavimo sąlygos,</text:span><text:span text:style-name="T3236"><text:s/>rengimui, derinimui, keitimui, tikrinimui, tvirtinimui, galiojimui, viešinimui i</text:span><text:span text:style-name="T3237">r ginčų sprendimui;<text:s/></text:span></text:p>
      <text:p text:style-name="P3238"><text:span text:style-name="T3239">2)</text:span><text:span text:style-name="T3240"><text:s/>jau galiojančių<text:s/></text:span><text:span text:style-name="T3241">valstybei svarbių</text:span><text:span text:style-name="T3242"><text:s/>projektų teritorijų planavimo dokumentų koregavimui ar keitimo rengimui, derinimui, keitimui,<text:s/></text:span><text:span text:style-name="T3243">tikrinimui,<text:s/></text:span><text:span text:style-name="T3244">tvirtinimui, galiojimui, viešinimui ir ginčų sprendimui.</text:span></text:p>
      <text:p text:style-name="P3245"><text:span text:style-name="T3246">Valstybei svarbių</text:span><text:span text:style-name="T3247"><text:s/>projektų teritori</text:span><text:span text:style-name="T3248">jų planavimo dokumentai, dėl kurių iki 2014 m. sausio 1 d. yra išduotos planavimo sąlygos, planavimo organizatoriaus pasirinkimu yra baigiami rengti, derinti, viešai skelbti ir tvirtinti pagal iki 2014 m. sausio 1 d. galiojusius teisės aktus arba pradedami</text:span><text:span text:style-name="T3249"><text:s/>rengti iš naujo pagal š</text:span><text:span text:style-name="T3250">io įstatymo 1 straipsnyje išdėstyto Lietuvos Respublikos teritorijų planavimo įstatymo ketvirtajame</text:span><text:span text:style-name="T3251"><text:s/>skirsnyje nustatytą<text:s/></text:span><text:span text:style-name="T3252">valstybei svarbių</text:span><text:span text:style-name="T3253"><text:s/>projektų teritorijų planavimo dokumentų rengimo, derinimo, keitimo, tikrinimo, tvirtinimo, gal</text:span><text:span text:style-name="T3254">iojimo, viešinimo ir ginčų sprendimo tvarką.</text:span></text:p>
      <text:p text:style-name="Normal"><text:span text:style-name="T3255">Šis įstatymas, išskyrus 2 straipsnį, įsigalioja 2014 m. sausio 1 d.</text:span></text:p>
      <text:p text:style-name="P3256">Nauja įstatymo redakcija<text:s/></text:p>
      <text:p text:style-name="Normal"><text:span text:style-name="T3257"><text:tab/></text:span><text:span text:style-name="T3258">Šio įstatymo taikymas yra papildytas įstatymu Nr. XII-2359 (įsigalioja 2016-05-25)</text:span></text:p>
      <text:p text:style-name="P3259"><text:span text:style-name="T3260">Projektui, kuris pripažįstamas<text:s/></text:span><text:span text:style-name="T3261">valstybei svarbiu projektu po 2014 m. sausio 1 d., įgyvendinti rengiami teritorijų planavimo dokumentai, dėl kurių rengimo kreiptasi planavimo sąlygų iki 2014 m. sausio 1 d., nuo valstybei svarbaus projekto statuso šiam projektui suteikimo momento taip pat</text:span><text:span text:style-name="T3262"><text:s/>yra laikomi valstybei svarbaus projekto teritorijų planavimo dokumentais. Šioje dalyje nurodyti teritorijų planavimo dokumentai planavimo organizatoriaus pasirinkimu yra baigiami rengti, derinami, viešai skelbiami ir tikrinami pagal iki 2014 m. sausio 1 d</text:span><text:span text:style-name="T3263">. galiojusius teisės aktus ir tvirtinami Lietuvos Respublikos Vyriausybės šio įstatymo 1 straipsnyje išdėstyto Lietuvos Respublikos teritorijų planavimo įstatymo ketvirtajame skirsnyje nustatyta tvarka arba pradedami rengti iš naujo pagal šio įstatymo 1 st</text:span><text:span text:style-name="T3264">raipsnyje išdėstyto Lietuvos Respublikos teritorijų planavimo įstatymo ketvirtajame skirsnyje nustatytą valstybei svarbių projektų teritorijų planavimo dokumentų rengimo, derinimo, keitimo, tikrinimo, tvirtinimo, galiojimo, viešinimo ir ginčų sprendimo tva</text:span><text:span text:style-name="T3265">rką.</text:span></text:p>
      <text:p text:style-name="P3266">26.</text:p>
      <text:p text:style-name="P3267">Lietuvos Respublikos Seimas, Įstatymas</text:p>
      <text:p text:style-name="P3268"><text:span text:style-name="T3269">Nr.<text:s/></text:span><text:a xlink:href="http://www3.lrs.lt/cgi-bin/preps2?a=478099&amp;b=" office:target-frame-name="_top" xlink:show="replace"><text:span text:style-name="T3270">XII-1022</text:span></text:a><text:span text:style-name="T3271">, 2014-07-15, paskelbta TAR 2014-07-22, i. k. 2014-10425</text:span></text:p>
      <text:p text:style-name="P3272"><text:span text:style-name="T3273">LIETUVOS RESPUBLIKOS TERITORIJŲ PLANAVIMO ĮSTATYMO NR. I-1120 26 STRAIPSNIO P</text:span><text:span text:style-name="T3274">AKEITIMO ĮSTATYMAS</text:span></text:p>
      <text:p text:style-name="P3275"/>
      <text:p text:style-name="P3276"/>
      <text:p text:style-name="P3277"><text:span text:style-name="T3278">Pakeitimai:</text:span></text:p>
      <text:p text:style-name="P3279"/>
      <text:p text:style-name="P3280"><text:span text:style-name="T3281">1.</text:span></text:p>
      <text:p text:style-name="P3282"><text:span text:style-name="T3283">Lietuvos Respublikos Seimas, Įstatymas</text:span></text:p>
      <text:p text:style-name="P3284"><text:span text:style-name="T3285">Nr.<text:s/></text:span><text:a xlink:href="https://www.e-tar.lt/portal/legalAct.html?documentId=55254c80544211e48329c4b5fc070a74" office:target-frame-name="_top" xlink:show="replace"><text:span text:style-name="T3286">XII-1197</text:span></text:a><text:span text:style-name="T3287">, 2014-10-07, paskelbta TAR 2014-10-15, i. k. 2014-14126</text:span></text:p>
      <text:p text:style-name="P3288"><text:span text:style-name="T3289">Lietuvos<text:s/></text:span><text:span text:style-name="T3290">Respublikos teritorijų planavimo įstatymo Nr. I-1120 42, 43 ir 44 straipsnių pakeitimo įstatymas</text:span></text:p>
      <text:p text:style-name="P3291"/>
      <text:p text:style-name="P3292"><text:span text:style-name="T3293">2.</text:span></text:p>
      <text:p text:style-name="P3294"><text:span text:style-name="T3295">Lietuvos Respublikos Seimas, Įstatymas</text:span></text:p>
      <text:p text:style-name="P3296"><text:span text:style-name="T3297">Nr.<text:s/></text:span><text:a xlink:href="https://www.e-tar.lt/portal/legalAct.html?documentId=e81b18c065a411e58e1ab2c84776483b" office:target-frame-name="_top" xlink:show="replace"><text:span text:style-name="T3298">XII-1945</text:span></text:a><text:span text:style-name="T3299">,<text:s/></text:span><text:span text:style-name="T3300">2015-09-24, paskelbta TAR 2015-09-28, i. k. 2015-14292</text:span></text:p>
      <text:p text:style-name="P3301"><text:span text:style-name="T3302">Lietuvos Respublikos teritorijų planavimo įstatymo Nr. I-1120 30 straipsnio pakeitimo įstatymas</text:span></text:p>
      <text:p text:style-name="P3303"/>
      <text:p text:style-name="P3304"><text:span text:style-name="T3305">3.</text:span></text:p>
      <text:p text:style-name="P3306"><text:span text:style-name="T3307">Lietuvos Respublikos Seimas, Įstatymas</text:span></text:p>
      <text:p text:style-name="P3308"><text:span text:style-name="T3309">Nr.<text:s/></text:span><text:a xlink:href="https://www.e-tar.lt/portal/legalAct.html?documentId=7114fba0036c11e588da8908dfa91cac" office:target-frame-name="_top" xlink:show="replace"><text:span text:style-name="T3310">XII-1719</text:span></text:a><text:span text:style-name="T3311">, 2015-05-14, paskelbta TAR 2015-05-26, i. k. 2015-08064</text:span></text:p>
      <text:p text:style-name="P3312"><text:span text:style-name="T3313">Lietuvos Respublikos teritorijų planavimo įstatymo Nr. I-1120 26 straipsnio pakeitimo įstatymas</text:span></text:p>
      <text:p text:style-name="P3314"/>
      <text:p text:style-name="P3315"><text:span text:style-name="T3316">4.</text:span></text:p>
      <text:p text:style-name="P3317"><text:span text:style-name="T3318">Lietuvos Respublikos Seimas, Įstatymas</text:span></text:p>
      <text:p text:style-name="P3319"><text:span text:style-name="T3320">Nr.<text:s/></text:span><text:a xlink:href="https://www.e-tar.lt/portal/legalAct.html?documentId=27996e7021b611e6ad34b874fec21bdb" office:target-frame-name="_top" xlink:show="replace"><text:span text:style-name="T3321">XII-2359</text:span></text:a><text:span text:style-name="T3322">, 2016-05-17, paskelbta TAR 2016-05-24, i. k. 2016-13920</text:span></text:p>
      <text:p text:style-name="P3323"><text:span text:style-name="T3324">Lietuvos Respublikos teritorijų planavimo įstatymo pakeitimo įstatymo Nr. XII-407 3 straipsnio pakeit</text:span><text:span text:style-name="T3325">imo įstatymas</text:span></text:p>
      <text:p text:style-name="P3326"/>
      <text:p text:style-name="P3327"><text:span text:style-name="T3328">5.</text:span></text:p>
      <text:p text:style-name="P3329"><text:span text:style-name="T3330">Lietuvos Respublikos Seimas, Įstatymas</text:span></text:p>
      <text:p text:style-name="P3331"><text:span text:style-name="T3332">Nr.<text:s/></text:span><text:a xlink:href="https://www.e-tar.lt/portal/legalAct.html?documentId=ec13041048f711e6b5d09300a16a686c" office:target-frame-name="_top" xlink:show="replace"><text:span text:style-name="T3333">XII-2576</text:span></text:a><text:span text:style-name="T3334">, 2016-06-30, paskelbta TAR 2016-07-13, i. k. 2016-20325</text:span></text:p>
      <text:p text:style-name="P3335"><text:span text:style-name="T3336">Lietuvos Respublikos teritorijų<text:s/></text:span><text:span text:style-name="T3337">planavimo įstatymo Nr. I-1120 40 straipsnio pakeitimo įstatymas</text:span></text:p>
      <text:p text:style-name="P3338"/>
      <text:p text:style-name="P3339"><text:span text:style-name="T3340">6.</text:span></text:p>
      <text:p text:style-name="P3341"><text:span text:style-name="T3342">Lietuvos Respublikos Seimas, Įstatymas</text:span></text:p>
      <text:p text:style-name="P3343"><text:span text:style-name="T3344">Nr.<text:s/></text:span><text:a xlink:href="https://www.e-tar.lt/portal/legalAct.html?documentId=bc5ecab18b8c11e6b969d7ae07280e89" office:target-frame-name="_top" xlink:show="replace"><text:span text:style-name="T3345">XII-2643</text:span></text:a><text:span text:style-name="T3346">, 2016-09-27, paskelbta TAR 2016-10-06,</text:span><text:span text:style-name="T3347"><text:s/>i. k. 2016-24683</text:span></text:p>
      <text:p text:style-name="P3348"><text:span text:style-name="T3349">Lietuvos Respublikos teritorijų planavimo įstatymo Nr. I-1120 27 ir 45 straipsnių pakeitimo įstatymas</text:span></text:p>
      <text:p text:style-name="P3350"/>
      <text:p text:style-name="P3351"><text:span text:style-name="T3352">7.</text:span></text:p>
      <text:p text:style-name="P3353"><text:span text:style-name="T3354">Lietuvos Respublikos Seimas, Įstatymas</text:span></text:p>
      <text:p text:style-name="P3355"><text:span text:style-name="T3356">Nr.<text:s/></text:span><text:a xlink:href="https://www.e-tar.lt/portal/legalAct.html?documentId=ce05eb5054f311e7846ef01bfffb9b64" office:target-frame-name="_top" xlink:show="replace"><text:span text:style-name="T3357">XIII-427</text:span></text:a><text:span text:style-name="T3358">, 2017-06-08, paskelbta TAR 2017-06-19, i. k. 2017-10249</text:span></text:p>
      <text:p text:style-name="P3359"><text:span text:style-name="T3360">Lietuvos Respublikos teritorijų planavimo įstatymo Nr. I-1120 25 ir 41 straipsnių pakeitimo įst</text:span><text:span text:style-name="T3361">atymas</text:span></text:p>
      <text:p text:style-name="P3362"/>
      <text:p text:style-name="P3363"><text:span text:style-name="T3364">8.</text:span></text:p>
      <text:p text:style-name="P3365"><text:span text:style-name="T3366">Lietuvos Respublikos Seimas, Įstatymas</text:span></text:p>
      <text:p text:style-name="P3367"><text:span text:style-name="T3368">Nr.<text:s/></text:span><text:a xlink:href="https://www.e-tar.lt/portal/legalAct.html?documentId=28b30400c94011e7910a89ac20768b0f" office:target-frame-name="_top" xlink:show="replace"><text:span text:style-name="T3369">XIII-705</text:span></text:a><text:span text:style-name="T3370">, 2017-11-07, paskelbta TAR 2017-11-14, i. k. 2017-17966</text:span></text:p>
      <text:p text:style-name="P3371"><text:span text:style-name="T3372">Lietuvos Respublikos teritorijų<text:s/></text:span><text:span text:style-name="T3373">planavimo įstatymo Nr. I-1120 22 straipsnio pakeitimo įstatymas</text:span></text:p>
      <text:p text:style-name="P3374"/>
      <text:p text:style-name="P3375"><text:span text:style-name="T3376">9.</text:span></text:p>
      <text:p text:style-name="P3377"><text:span text:style-name="T3378">Lietuvos Respublikos Seimas, Įstatymas</text:span></text:p>
      <text:p text:style-name="P3379"><text:span text:style-name="T3380">Nr.<text:s/></text:span><text:a xlink:href="https://www.e-tar.lt/portal/legalAct.html?documentId=08d52d107f8011e8ae2bfd1913d66d57" office:target-frame-name="_top" xlink:show="replace"><text:span text:style-name="T3381">XIII-1320</text:span></text:a><text:span text:style-name="T3382">, 2018-06-27, paskelbta TAR 2018-07-04</text:span><text:span text:style-name="T3383">, i. k. 2018-11314</text:span></text:p>
      <text:p text:style-name="P3384"><text:span text:style-name="T3385">Lietuvos Respublikos teritorijų planavimo įstatymo Nr. I-1120 4, 6, 20, 28 ir 31 straipsnių pakeitimo įstatymas</text:span></text:p>
      <text:p text:style-name="P3386"/>
      <text:p text:style-name="P3387"><text:span text:style-name="T3388">10.</text:span></text:p>
      <text:p text:style-name="P3389"><text:span text:style-name="T3390">Lietuvos Respublikos Seimas, Įstatymas</text:span></text:p>
      <text:p text:style-name="P3391"><text:span text:style-name="T3392">Nr.<text:s/></text:span><text:a xlink:href="https://www.e-tar.lt/portal/legalAct.html?documentId=a12412e06b3711e99989e603c54a3595" office:target-frame-name="_top" xlink:show="replace"><text:span text:style-name="T3393">XIII-2097</text:span></text:a><text:span text:style-name="T3394">, 2019-04-26, paskelbta TAR 2019-04-30, i. k. 2019-07055</text:span></text:p>
      <text:p text:style-name="P3395"><text:span text:style-name="T3396">Lietuvos Respublikos teritorijų planavimo įstatymo Nr. I-1120 30 straipsnio pakeitimo įstatymas</text:span></text:p>
      <text:p text:style-name="P3397"/>
      <text:p text:style-name="P3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5-02T07:07:00Z</meta:creation-date>
    <dc:date>2019-05-02T07:07:00Z</dc:date>
    <meta:template xlink:href="Normal.dotm" xlink:type="simple"/>
    <meta:editing-cycles>2</meta:editing-cycles>
    <meta:editing-duration>PT0S</meta:editing-duration>
    <meta:document-statistic meta:page-count="32" meta:paragraph-count="1875" meta:word-count="23373" meta:character-count="166882" meta:row-count="6923" meta:non-whitespace-character-count="145384"/>
  </office:meta>
</office:document-meta>
</file>