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style:font-style-complex="italic"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style:font-style-complex="italic"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style:font-style-complex="italic"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style:font-style-complex="italic"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style:font-style-complex="italic"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style:font-style-complex="italic"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style:font-style-complex="italic"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style:font-style-complex="italic"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style:font-style-complex="italic"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style:font-style-complex="italic"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style:font-style-complex="italic"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style:font-style-complex="italic"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style:font-style-complex="italic"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style:font-style-complex="italic"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style:font-style-complex="italic"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style:font-style-complex="italic"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style:font-style-complex="italic"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style:font-style-complex="italic"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style:font-style-complex="italic"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style:font-style-complex="italic"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style:font-style-complex="italic"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tyle-complex="italic"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style:font-style-complex="italic"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style:font-style-complex="italic"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style:font-style-complex="italic"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style:font-style-complex="italic"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style:font-style-complex="italic"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style:font-style-complex="italic"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style:font-style-complex="italic"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text-transform="uppercase"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41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fo:letter-spacing="-0.0041in"/>
    </style:style>
    <style:style style:name="T912" style:parent-style-name="DefaultParagraphFont" style:family="text">
      <style:text-properties fo:color="#000000" fo:letter-spacing="-0.0041in"/>
    </style:style>
    <style:style style:name="T913" style:parent-style-name="DefaultParagraphFont" style:family="text">
      <style:text-properties fo:color="#000000" fo:letter-spacing="-0.0041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keep-together="always" fo:text-align="center" fo:background-color="#FFFFFF"/>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keep-with-next="always" fo:keep-together="always" fo:text-align="justify" fo:text-indent="0.4923in"/>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tyle-complex="italic"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with-next="always" fo:keep-together="always" fo:text-align="center" fo:background-color="#FFFFFF"/>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keep-with-next="always" fo:keep-together="always" fo:text-align="justify" fo:text-indent="0.4923in"/>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style:font-style-complex="italic"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fo:letter-spacing="-0.002in"/>
    </style:style>
    <style:style style:name="T1287" style:parent-style-name="DefaultParagraphFont" style:family="text">
      <style:text-properties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font-weight="bold" style:font-weight-asian="bold" style:font-weight-complex="bold" fo:color="#000000" fo:letter-spacing="-0.002in"/>
    </style:style>
    <style:style style:name="T1290" style:parent-style-name="DefaultParagraphFont" style:family="text">
      <style:text-properties fo:color="#000000" fo:letter-spacing="-0.002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fo:letter-spacing="-0.002in"/>
    </style:style>
    <style:style style:name="T1478" style:parent-style-name="DefaultParagraphFont" style:family="text">
      <style:text-properties fo:color="#000000" fo:letter-spacing="-0.002in"/>
    </style:style>
    <style:style style:name="T1479" style:parent-style-name="DefaultParagraphFont" style:family="text">
      <style:text-properties fo:color="#000000" fo:letter-spacing="-0.002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2.4611in" fo:background-color="#FFFFFF"/>
    </style:style>
    <style:style style:name="T1576" style:parent-style-name="DefaultParagraphFont" style:family="text">
      <style:text-properties fo:color="#000000"/>
    </style:style>
    <style:style style:name="P1577" style:parent-style-name="Normal" style:family="paragraph">
      <style:paragraph-properties fo:widows="0" fo:orphans="0" fo:break-before="page" fo:margin-left="3.543in">
        <style:tab-stops/>
      </style:paragraph-properties>
      <style:text-properties fo:hyphenate="false"/>
    </style:style>
    <style:style style:name="T1578" style:parent-style-name="DefaultParagraphFont" style:family="text">
      <style:text-properties fo:color="#000000"/>
    </style:style>
    <style:style style:name="P1579" style:parent-style-name="Normal" style:family="paragraph">
      <style:paragraph-properties fo:widows="0" fo:orphans="0" fo:text-indent="3.543in"/>
      <style:text-properties fo:color="#000000" fo:hyphenate="false"/>
    </style:style>
    <style:style style:name="P1580" style:parent-style-name="Normal" style:family="paragraph">
      <style:paragraph-properties fo:widows="0" fo:orphans="0" fo:text-indent="3.543in"/>
      <style:text-properties fo:color="#000000" fo:hyphenate="false"/>
    </style:style>
    <style:style style:name="P1581" style:parent-style-name="Normal" style:family="paragraph">
      <style:paragraph-properties fo:widows="0" fo:orphans="0" fo:text-indent="3.543in"/>
      <style:text-properties fo:color="#000000" fo:hyphenate="false"/>
    </style:style>
    <style:style style:name="P1582" style:parent-style-name="Normal" style:family="paragraph">
      <style:paragraph-properties fo:widows="0" fo:orphans="0" fo:text-indent="3.543in"/>
      <style:text-properties fo:color="#000000" fo:hyphenate="false"/>
    </style:style>
    <style:style style:name="P1583" style:parent-style-name="Normal" style:family="paragraph">
      <style:paragraph-properties fo:widows="0" fo:orphans="0" fo:text-indent="3.543in"/>
      <style:text-properties fo:color="#000000" fo:hyphenate="false"/>
    </style:style>
    <style:style style:name="P1584" style:parent-style-name="Normal" style:family="paragraph">
      <style:paragraph-properties fo:widows="0" fo:orphans="0" fo:text-indent="3.543in"/>
      <style:text-properties fo:color="#000000" fo:hyphenate="false"/>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TableColumn1590" style:family="table-column">
      <style:table-column-properties style:column-width="0.4187in" style:use-optimal-column-width="false"/>
    </style:style>
    <style:style style:name="TableColumn1591" style:family="table-column">
      <style:table-column-properties style:column-width="3.8708in" style:use-optimal-column-width="false"/>
    </style:style>
    <style:style style:name="TableColumn1592" style:family="table-column">
      <style:table-column-properties style:column-width="0.8506in" style:use-optimal-column-width="false"/>
    </style:style>
    <style:style style:name="TableColumn1593" style:family="table-column">
      <style:table-column-properties style:column-width="1.1583in" style:use-optimal-column-width="false"/>
    </style:style>
    <style:style style:name="Table1589" style:family="table">
      <style:table-properties style:width="6.2986in" fo:margin-left="0in" table:align="left"/>
    </style:style>
    <style:style style:name="TableRow1594" style:family="table-row">
      <style:table-row-properties style:min-row-height="0.043in" style:use-optimal-row-height="false"/>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color="#000000"/>
    </style:style>
    <style:style style:name="TableCell1598" style:family="table-cell">
      <style:table-cell-properties fo:border="0.0069in solid #000000" style:vertical-align="middle" fo:padding-top="0.0194in" fo:padding-left="0.0395in" fo:padding-bottom="0.0194in" fo:padding-right="0.0395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color="#000000"/>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color="#000000"/>
    </style:style>
    <style:style style:name="TableRow1608" style:family="table-row">
      <style:table-row-properties style:min-row-height="0.043in" style:use-optimal-row-height="false"/>
    </style:style>
    <style:style style:name="TableCell16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color="#000000"/>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fo:text-align="center"/>
      <style:text-properties fo:color="#000000" fo:hyphenate="false"/>
    </style:style>
    <style:style style:name="TableRow1614" style:family="table-row">
      <style:table-row-properties style:min-row-height="0.043in" style:use-optimal-row-height="false"/>
    </style:style>
    <style:style style:name="TableCell16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fo:color="#00000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fo:hyphenate="false"/>
    </style:style>
    <style:style style:name="TableRow1620" style:family="table-row">
      <style:table-row-properties style:min-row-height="0.043in" style:use-optimal-row-height="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43in" style:use-optimal-row-height="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fo:hyphenate="false"/>
    </style:style>
    <style:style style:name="TableRow1638" style:family="table-row">
      <style:table-row-properties style:min-row-height="0.043in" style:use-optimal-row-height="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color="#000000" fo:hyphenate="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color="#000000" fo:letter-spacing="-0.0006in"/>
    </style:style>
    <style:style style:name="T1653" style:parent-style-name="DefaultParagraphFont" style:family="text">
      <style:text-properties fo:color="#000000" fo:letter-spacing="-0.0006in"/>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fo:hyphenate="false"/>
    </style:style>
    <style:style style:name="TableRow1658" style:family="table-row">
      <style:table-row-properties style:min-row-height="0.043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fo:text-align="end"/>
      <style:text-properties fo:color="#000000" fo:hyphenate="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hyphenate="false"/>
    </style:style>
    <style:style style:name="TableRow1667" style:family="table-row">
      <style:table-row-properties style:min-row-height="0.043in" style:use-optimal-row-height="false"/>
    </style:style>
    <style:style style:name="TableCell16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font-weight-complex="bold" fo:color="#000000"/>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fo:hyphenate="false"/>
    </style:style>
    <style:style style:name="TableRow1673" style:family="table-row">
      <style:table-row-properties style:min-row-height="0.043in" style:use-optimal-row-height="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style:text-properties fo:color="#000000" fo:hyphenate="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style:text-properties fo:color="#000000" fo:hyphenate="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color="#000000" fo:hyphenate="false"/>
    </style:style>
    <style:style style:name="TableRow1691" style:family="table-row">
      <style:table-row-properties style:min-row-height="0.043in" style:use-optimal-row-height="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style:text-properties fo:color="#000000" fo:hyphenate="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color="#000000" fo:hyphenate="false"/>
    </style:style>
    <style:style style:name="TableRow1700" style:family="table-row">
      <style:table-row-properties style:min-row-height="0.043in" style:use-optimal-row-height="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fo:hyphenate="false"/>
    </style:style>
    <style:style style:name="TableRow1718" style:family="table-row">
      <style:table-row-properties style:min-row-height="0.043in" style:use-optimal-row-height="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color="#000000"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end"/>
      <style:text-properties fo:color="#000000"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style:text-properties fo:color="#000000"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style:text-properties fo:color="#000000" fo:hyphenate="false"/>
    </style:style>
    <style:style style:name="TableRow1736" style:family="table-row">
      <style:table-row-properties style:min-row-height="0.043in" style:use-optimal-row-height="false"/>
    </style:style>
    <style:style style:name="TableCell17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text-properties fo:color="#000000"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fo:color="#000000" fo:hyphenate="false"/>
    </style:style>
    <style:style style:name="TableRow1752" style:family="table-row">
      <style:table-row-properties style:min-row-height="0.043in" style:use-optimal-row-height="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color="#000000" fo:hyphenate="false"/>
    </style:style>
    <style:style style:name="TableRow1761" style:family="table-row">
      <style:table-row-properties style:min-row-height="0.043in" style:use-optimal-row-height="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fo:text-align="end"/>
      <style:text-properties fo:color="#000000" fo:hyphenate="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color="#000000"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hyphenate="false"/>
    </style:style>
    <style:style style:name="TableRow1779" style:family="table-row">
      <style:table-row-properties style:min-row-height="0.043in" style:use-optimal-row-height="false"/>
    </style:style>
    <style:style style:name="TableCell17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color="#000000"/>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hyphenate="false"/>
    </style:style>
    <style:style style:name="TableRow1787" style:family="table-row">
      <style:table-row-properties style:min-row-height="0.043in" style:use-optimal-row-height="false"/>
    </style:style>
    <style:style style:name="TableCell17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fo:hyphenate="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ext-properties fo:color="#000000"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style:text-properties fo:color="#000000" fo:hyphenate="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text-properties fo:color="#000000" fo:hyphenate="false"/>
    </style:style>
    <style:style style:name="TableRow1812" style:family="table-row">
      <style:table-row-properties style:min-row-height="0.043in" style:use-optimal-row-height="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color="#000000" fo:hyphenate="false"/>
    </style:style>
    <style:style style:name="TableRow1821" style:family="table-row">
      <style:table-row-properties style:min-row-height="0.043in" style:use-optimal-row-height="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style:text-properties fo:color="#000000"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fo:text-align="end"/>
      <style:text-properties fo:color="#000000"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style:text-properties fo:color="#000000" fo:hyphenate="false"/>
    </style:style>
    <style:style style:name="TableRow1839" style:family="table-row">
      <style:table-row-properties style:min-row-height="0.043in" style:use-optimal-row-height="false"/>
    </style:style>
    <style:style style:name="TableCell18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font-weight="bold" style:font-weight-asian="bold" style:font-weight-complex="bold" fo:color="#000000"/>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fo:hyphenate="false"/>
    </style:style>
    <style:style style:name="TableRow1845" style:family="table-row">
      <style:table-row-properties style:min-row-height="0.043in" style:use-optimal-row-height="false"/>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fo:hyphenate="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color="#000000" fo:hyphenate="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fo:hyphenate="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color="#000000" fo:hyphenate="false"/>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hyphenate="false"/>
    </style:style>
    <style:style style:name="TableRow1872" style:family="table-row">
      <style:table-row-properties style:min-row-height="0.043in" style:use-optimal-row-height="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color="#000000" fo:hyphenate="false"/>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fo:hyphenate="false"/>
    </style:style>
    <style:style style:name="TableRow1890" style:family="table-row">
      <style:table-row-properties style:min-row-height="0.043in" style:use-optimal-row-height="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fo:hyphenate="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fo:hyphenate="false"/>
    </style:style>
    <style:style style:name="TableRow1899" style:family="table-row">
      <style:table-row-properties style:min-row-height="0.043in" style:use-optimal-row-height="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fo:hyphenate="false"/>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fo:hyphenate="false"/>
    </style:style>
    <style:style style:name="TableRow1908" style:family="table-row">
      <style:table-row-properties style:min-row-height="0.043in" style:use-optimal-row-height="false"/>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fo:hyphenate="false"/>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fo:hyphenate="false"/>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fo:hyphenate="false"/>
    </style:style>
    <style:style style:name="TableRow1917" style:family="table-row">
      <style:table-row-properties style:min-row-height="0.043in" style:use-optimal-row-height="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fo:hyphenate="false"/>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style:text-properties fo:color="#000000" fo:hyphenate="false"/>
    </style:style>
    <style:style style:name="TableRow1926" style:family="table-row">
      <style:table-row-properties style:min-row-height="0.043in" style:use-optimal-row-height="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fo:hyphenate="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text-properties fo:color="#000000" fo:hyphenate="false"/>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fo:hyphenate="false"/>
    </style:style>
    <style:style style:name="TableRow1935" style:family="table-row">
      <style:table-row-properties style:min-row-height="0.043in" style:use-optimal-row-height="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fo:hyphenate="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fo:hyphenate="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fo:hyphenate="false"/>
    </style:style>
    <style:style style:name="TableRow1944" style:family="table-row">
      <style:table-row-properties style:min-row-height="0.043in" style:use-optimal-row-height="false"/>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fo:hyphenate="false"/>
    </style:style>
    <style:style style:name="TableRow1953" style:family="table-row">
      <style:table-row-properties style:min-row-height="0.043in" style:use-optimal-row-height="false"/>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fo:hyphenate="false"/>
    </style:style>
    <style:style style:name="TableRow1962" style:family="table-row">
      <style:table-row-properties style:min-row-height="0.043in" style:use-optimal-row-height="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color="#000000" fo:hyphenate="false"/>
    </style:style>
    <style:style style:name="TableRow1971" style:family="table-row">
      <style:table-row-properties style:min-row-height="0.043in" style:use-optimal-row-height="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text-align="end"/>
      <style:text-properties fo:color="#000000"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fo:hyphenate="false"/>
    </style:style>
    <style:style style:name="TableRow1980" style:family="table-row">
      <style:table-row-properties style:min-row-height="0.043in" style:use-optimal-row-height="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fo:hyphenate="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fo:hyphenate="false"/>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style:text-properties fo:color="#000000" fo:hyphenate="false"/>
    </style:style>
    <style:style style:name="TableRow1989" style:family="table-row">
      <style:table-row-properties style:min-row-height="0.043in" style:use-optimal-row-height="false"/>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fo:text-align="end"/>
      <style:text-properties fo:color="#000000"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fo:hyphenate="false"/>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color="#000000" fo:hyphenate="false"/>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9">Suvestinė redakcija nuo 2010-12-31 iki 2011-03-29</text:span></text:p>
      <text:p text:style-name="P10"/>
      <text:p text:style-name="P11"><text:span text:style-name="T12">Įsakymas paskelbtas: Žin. 2007, Nr.<text:s/></text:span><text:a xlink:href="https://www.e-tar.lt/portal/legalAct.html?documentId=TAR.26C19186BB4E" office:target-frame-name="_top" xlink:show="replace"><text:span text:style-name="T13">107-4391</text:span></text:a><text:span text:style-name="T14">, i. k. 107301MISAK00D1-50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OLOGINĖS ĮVAIROVĖS IŠSAUGOJIMO IR SAUGOMŲ TERITORIJŲ PLANAVIMO BEI TVARKYMO 2007–2013 M. PROGRAMOS, SKIRTOS EUROPOS SĄJUNGOS STRUKTŪRINĖS PARAMOS STRATEGIJOS<text:s/>PRIORITETAMS ĮGYVENDINTI, PATVIRTINIMO</text:p>
      <text:p text:style-name="P23"/>
      <text:p text:style-name="P24">2007 m. spalio 4 d. Nr. D1-509</text:p>
      <text:p text:style-name="P25">Vilnius</text:p>
      <text:p text:style-name="P26"/>
      <text:p text:style-name="P27"><text:span text:style-name="T28">Vadovaudamasis Lietuvos 2007–2013 metų Europos Sąjungos struktūrinės paramos panaudojimo strategija konvergencijos tikslui įgyvendinti ir siekdamas tinkamai įgyvendinti Sanglau</text:span><text:span text:style-name="T29">dos skatinimo veiksmų programos uždavinį „Paskatinti gamtos išteklių (visų pirma vandens išteklių bei kraštovaizdžio ir biologinės įvairovės) išsaugojimą, sudarant sąlygas efektyviam jų pritaikymui gyventojų ir ūkio reikmėms“:</text:span></text:p>
      <text:p text:style-name="P30"><text:span text:style-name="T31">1</text:span><text:span text:style-name="T32">.<text:s/></text:span><text:span text:style-name="T33">Tvirtinu</text:span><text:span text:style-name="T34"><text:s/>Biologinės įv</text:span><text:span text:style-name="T35">airovės išsaugojimo ir saugomų teritorijų planavimo bei tvarkymo 2007–2013 m. programą (toliau – Programa) (pridedama).</text:span></text:p>
      <text:p text:style-name="P36"><text:span text:style-name="T37">2</text:span><text:span text:style-name="T38">.<text:s/></text:span><text:span text:style-name="T39">Pavedu:</text:span></text:p>
      <text:p text:style-name="P40"><text:span text:style-name="T41">2.1</text:span><text:span text:style-name="T42">. Aplinkos ministerijos Gamtos apsaugos departamentui ir Saugomų teritorijų ir kraštovaizdžio departamentui<text:s/></text:span><text:span text:style-name="T43">koordinuoti Programos įgyvendinimą;</text:span></text:p>
      <text:p text:style-name="P44">Punkto pakeitimai:</text:p>
      <text:p text:style-name="P45"><text:span text:style-name="T46">Nr.<text:s/></text:span><text:a xlink:href="https://www.e-tar.lt/portal/legalAct.html?documentId=TAR.65F6F6C99818" office:target-frame-name="_top" xlink:show="replace"><text:span text:style-name="T47">D1-1021</text:span></text:a><text:span text:style-name="T48">, 2010-12-23, Žin., 2010, Nr. 155-7900 (2010-12-30), i. k. 110301MISAK0D1-1021</text:span></text:p>
      <text:p text:style-name="Normal"/>
      <text:p text:style-name="P49"><text:span text:style-name="T50">2</text:span><text:span text:style-name="T51">.</text:span><text:span text:style-name="T52">2</text:span><text:span text:style-name="T53">. Valstybinei saugomų</text:span><text:span text:style-name="T54"><text:s/>teritorijų tarnybai organizuoti priemonių, numatytų šio įsakymo 1 punktu patvirtintoje Programoje ir finansuojamų naudojant Europos Sąjungos struktūrinės paramos lėšas, įgyvendinimą.</text:span></text:p>
      <text:p text:style-name="P55"/>
      <text:p text:style-name="P56"/>
      <text:p text:style-name="P57"><text:span text:style-name="T58">APLINKOS MINISTRAS</text:span><text:span text:style-name="T59"><text:tab/>ARŪNAS KUNDROTAS</text:span></text:p>
      <text:soft-page-break/>
      <text:p text:style-name="P60"><text:span text:style-name="T61">PATVIRTINTA</text:span></text:p>
      <text:p text:style-name="P62">Lietuvos Respublikos aplinkos ministro<text:s/></text:p>
      <text:p text:style-name="P63">2007 m. spalio 4 d. įsakymu Nr. D1-509</text:p>
      <text:p text:style-name="P64"/>
      <text:p text:style-name="P65"><text:span text:style-name="T66">BIOLOGINĖS ĮVAIROVĖS IŠSAUGOJIMO IR SAUGOMŲ TERITORIJŲ PLANAVIMO BEI TVARKYMO 2007–2013 M. PROGRAMA, SKIRTA EUROPOS SĄJUNGOS STRUKTŪRINĖS PARAMOS STRATEGIJOS PRIORITETAMS ĮGYVE</text:span><text:span text:style-name="T67">NDINT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iologinės įvairovės išsaugojimo ir saugomų teritorijų planavimo bei tvarkymo 2007–2013 m. programa, skirta Europos Sąjungos struktūrinės paramos strategijos prioritetams įgyvendinti (toliau – Programa), parengta</text:span><text:span text:style-name="T77"><text:s/>suplanuoti buveinių ir rūšių apsaugos priemonėms bei saugomų teritorijų planavimo ir tvarkymo darbams, kuriais įgyvendinamas 2007–2013 metų Europos Sąjungos (toliau – ES) struktūrinės paramos panaudojimo strategijoje, Sanglaudos skatinimo veiksmų programo</text:span><text:span text:style-name="T78">s prioritetas „Vietinė ir urbanistinė plėtra, kultūros paveldo ir gamtos išsaugojimas bei pritaikymas turizmo plėtrai“. 2007–2013 m. laikotarpio ES struktūrinės paramos panaudojimo strategijos, Sanglaudos skatinimo veiksmų programos I prioriteto „Vietinė i</text:span><text:span text:style-name="T79">r urbanistinė plėtra, kultūros paveldo ir gamtos išsaugojimas bei pritaikymas turizmo plėtrai“ įgyvendinimas tiesiogiai susijęs su šiuo uždaviniu: „paskatinti gamtos išteklių (visų pirma vandens išteklių bei kraštovaizdžio ir biologinės įvairovės) išsaugoj</text:span><text:span text:style-name="T80">imą, sudarant sąlygas efektyviam jų pritaikymui gyventojų ir ūkio reikmėms“.</text:span></text:p>
      <text:p text:style-name="P81"><text:span text:style-name="T82">2</text:span><text:span text:style-name="T83">. Programa tiesiogiai susijusi su Kraštovaizdžio ir biologinės įvairovės išsaugojimo sritimi, kurios priemonės prisidės prie iškelto uždavinio „Gamtos išteklių išsaugojimas,<text:s/></text:span><text:span text:style-name="T84">sudarant sąlygas efektyviam jų pritaikymui gyventojų ir ūkio reikmėms“ rezultatų pasiekimo.</text:span></text:p>
      <text:p text:style-name="P85"><text:span text:style-name="T86">3</text:span><text:span text:style-name="T87">. Programa parengta remiantis esamos situacijos ir problemų analize, įgyta patirtimi, įgyvendinant planavimo, apsaugos ir tvarkymo priemones 2004–2006 metų lai</text:span><text:span text:style-name="T88">kotarpio ES struktūrinių fondų lėšomis, įvertinus Valstybinės saugomų teritorijų tarnybos prie Aplinkos ministerijos, saugomų teritorijų direkcijų ir kitų Aplinkos ministerijos reguliavimo sričiai priskirtų institucijų pasirengimą organizuoti ir vykdyti bi</text:span><text:span text:style-name="T89">ologinės ir kraštovaizdžio įvairovės išsaugojimo, saugomų teritorijų planavimo, apsaugos ir tvarkymo darbus.</text:span></text:p>
      <text:p text:style-name="P90"><text:span text:style-name="T91">4</text:span><text:span text:style-name="T92">. Kiekvienas Programos skyrius susideda iš dviejų dalių, kurių viena skirta biologinei įvairovei, kita – saugomoms teritorijoms. Saugomose ter</text:span><text:span text:style-name="T93">itorijose įgyvendinamos priemonės tiesiogiai ar netiesiogiai susijusios su biologinės įvairovės išsaugojimu.</text:span></text:p>
      <text:p text:style-name="P94"><text:span text:style-name="T95">5</text:span><text:span text:style-name="T96">. Pagrindinės apsaugos ir tvarkymo priemonės numatytos Valstybinėje aplinkos apsaugos strategijoje, patvirtintoje Lietuvos Respublikos Seimo 1</text:span><text:span text:style-name="T97">996 m. rugsėjo 25 d. nutarimu Nr. I-1550 (Žin., 1996, Nr.<text:s/></text:span><text:a xlink:href="https://www.e-tar.lt/portal/lt/legalAct/TAR.D13520BC2CB3" office:target-frame-name="_blank" xlink:show="new"><text:span text:style-name="T98">103-2347</text:span></text:a><text:span text:style-name="T99">), ir Lietuvos Respublikos biologinės įvairovės išsaugojimo strategijoje ir veiksmų plane, 2006 m.<text:s/></text:span><text:span text:style-name="T100">parengtais 15 saugomų rūšių apsaugos planais, nustatančiais rūšių išsaugojimo veiksmų prioritetines kryptis.</text:span></text:p>
      <text:p text:style-name="P101"/>
      <text:p text:style-name="P102"><text:span text:style-name="T103">II</text:span><text:span text:style-name="T104">.<text:s/></text:span><text:span text:style-name="T105">ESAMOS SITUACIJOS APRAŠYMAS IR VEIKLOS PRIORITETAI</text:span></text:p>
      <text:p text:style-name="P106"/>
      <text:p text:style-name="P107"><text:span text:style-name="T108">6</text:span><text:span text:style-name="T109">. Kraštovaizdžio ir biologinės įvairovės būklę, įskaitant ir saugomas<text:s/></text:span><text:span text:style-name="T110">teritorijas, išsaugojimo veiksmų poreikį ir specifiką šiuo metu lemia baigiamas žemės ir miškų privačios nuosavybės atkūrimas ir su juo susiję procesai, kintantis (dažnai mažėjantis) žemės ūkio intensyvumas, didėjantis privačių miškų naudojimas, statybų, p</text:span><text:span text:style-name="T111">ramonės ir infrastruktūros plėtra, kuri tapo ypač sparti Lietuvai tapus ES nare ir naudojant jos finansinių instrumentų teikiamą paramą.</text:span></text:p>
      <text:p text:style-name="P112"><text:span text:style-name="T113">7</text:span><text:span text:style-name="T114">. Biologinės įvairovės būklė:</text:span></text:p>
      <text:p text:style-name="P115"><text:span text:style-name="T116">7.1</text:span><text:span text:style-name="T117">. Natūralios ir pusiau natūralios ekosistemos (miškai, pelkės, pievos, vandenys</text:span><text:span text:style-name="T118"><text:s/>ir smėlynai) užima daugiau kaip trečdalį Lietuvos teritorijos. Daugiausia augalų ir gyvūnų rūšių yra miškuose – Lietuva yra mišriųjų miškų gamtinėje zonoje. Pagal ES taikomą biogeografinį rajonavimą Lietuva yra borealinio (šiaurinio) biogeografinio region</text:span><text:span text:style-name="T119">o pietiniame pakraštyje. Tik<text:s/></text:span><text:soft-page-break/><text:span text:style-name="T120">nedidelė Lietuvos dalis patenka į kontinentinį biogeografinį regioną. Ši aplinkybė lemia didelę rūšių ir natūralių buveinių įvairovę, kuri susiformavo abiejų minėtų biogeografinių regionų įtakoje;</text:span></text:p>
      <text:p text:style-name="P121"><text:span text:style-name="T122">7.2</text:span><text:span text:style-name="T123">. Šiuo metu Lietuvoje a</text:span><text:span text:style-name="T124">ptinkama apie 20529 gyvūnų, 1796 augalų ir 6100 grybų rūšių. 2010</text:span><text:span text:style-name="T125"><text:s/></text:span><text:span text:style-name="T126">m. pradžioje į Lietuvos</text:span><text:span text:style-name="T127"><text:s/></text:span><text:span text:style-name="T128">Respublikos</text:span><text:span text:style-name="T129"><text:s/></text:span><text:span text:style-name="T130">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31">100-4506</text:span></text:a><text:span text:style-name="T132">;</text:span><text:span text:style-name="T133"><text:s/></text:span><text:span text:style-name="T134">2007, Nr.<text:s/></text:span><text:a xlink:href="https://www.e-tar.lt/portal/lt/legalAct/TAR.D71AE644DA82" office:target-frame-name="_blank" xlink:show="new"><text:span text:style-name="T135">36-1331</text:span></text:a><text:span text:style-name="T136">) (toliau – Lietuvos raudonoji knyga), buvo įtrauktos 768 rūšy</text:span><text:span text:style-name="T137">s (1992 m. – 501 rūšis). Lietuvos Respublikos aplinkos ministro 2010 m. balandžio 1 d. įsakymu Nr. D1-263 (Žin., 2010, Nr.<text:s/></text:span><text:a xlink:href="https://www.e-tar.lt/portal/lt/legalAct/TAR.E866AA0A696C" office:target-frame-name="_blank" xlink:show="new"><text:span text:style-name="T138">39-1884</text:span></text:a><text:span text:style-name="T139">) patvirtintas Lietuvos Respublikos griež</text:span><text:span text:style-name="T140">tai saugomų gyvūnų, augalų ir grybų rūšių sąrašas, į kurį pateko 39 rūšys. Į Lietuvos augalų bendrijų raudonosios knygos sąrašą, patvirtintą Lietuvos Respublikos aplinkos ministro 1998 m. lapkričio 30 d. įsakymu Nr. 237 (Žin., 1998, Nr.<text:s/></text:span><text:a xlink:href="https://www.e-tar.lt/portal/lt/legalAct/TAR.F2238A015C0F" office:target-frame-name="_blank" xlink:show="new"><text:span text:style-name="T141">108-2976</text:span></text:a><text:span text:style-name="T142">), įtrauktos 53 augalų bendrijos, kurios šalyje dėl įvairių priežasčių yra ant išnykimo ribos, retos arba sparčiai nyksta. Įgyvendinant Tarybos 1992 m. gegužės 21 d. direktyvą 92/43/</text:span><text:span text:style-name="T143">EEB dėl natūralių buveinių ir laukinės faunos bei floros apsaugos (toliau – Buveinių direktyva), nustatyta, kad Lietuvoje aptinkamos 54 Europos Bendrijos (toliau – EB) svarbos natūralios buveinės ir 49 EB svarbos augalų ir gyvūnų rūšys;</text:span><text:s/></text:p>
      <text:p text:style-name="P144">Punkto pakeitimai:</text:p>
      <text:p text:style-name="P145"><text:span text:style-name="T146">Nr.<text:s/></text:span><text:a xlink:href="https://www.e-tar.lt/portal/legalAct.html?documentId=TAR.65F6F6C99818" office:target-frame-name="_top" xlink:show="replace"><text:span text:style-name="T147">D1-1021</text:span></text:a><text:span text:style-name="T148">, 2010-12-23, Žin., 2010, Nr. 155-7900 (2010-12-30), i. k. 110301MISAK0D1-1021</text:span></text:p>
      <text:p text:style-name="Normal"/>
      <text:p text:style-name="P149"><text:span text:style-name="T150">7.3</text:span><text:span text:style-name="T151">. Sparčiausiai sausumos ekosistemose nyksta siauros ekologinės<text:s/></text:span><text:span text:style-name="T152">specializacijos rūšys ir natūralios buveinės. Jos yra jautrios žemės ir miškų ūkio technologijų kaitai (veiklos intensyvinimui arba tradicinio ekstensyvaus žemės naudojimo nutraukimui). Dėl teritorijų naudojimo pakeitimų didėja natūralių buveinių ir rūšių<text:s/></text:span><text:span text:style-name="T153">vietinių populiacijų fragmentacija, blogėja sąlygos rūšims migruoti, keistis genetine informacija tarp izoliuotų vietinių populiacijų, todėl kyla grėsmė jų išlikimui. Nykstančias rūšis ir natūralias buveines vandenų ekosistemose labiausiai veikia vandenų t</text:span><text:span text:style-name="T154">arša ir hidrologinis režimo pakeitimas, neracionalus gamtos išteklių naudojimas, migracijos kelių suardymas.</text:span></text:p>
      <text:p text:style-name="P155"><text:span text:style-name="T156">8</text:span><text:span text:style-name="T157">. Biologinės įvairovės išsaugojimas Lietuvoje turi gilias tradicijas tiek nacionaliniame, tiek tarptautiniame lygmenyje. Nacionaliniame lygm</text:span><text:span text:style-name="T158">enyje biologinės įvairovės išsaugojimą tiesiogiai reglamentuoja Laukinės augalijos įstatymas (Žin., 1999, Nr.<text:s/></text:span><text:a xlink:href="https://www.e-tar.lt/portal/lt/legalAct/TAR.B810DCE56C74" office:target-frame-name="_blank" xlink:show="new"><text:span text:style-name="T159">60-1944</text:span></text:a><text:span text:style-name="T160">) ir Laukinės gyvūnijos įstatymas (Žin., 1997, Nr.<text:s/></text:span><text:a xlink:href="https://www.e-tar.lt/portal/lt/legalAct/TAR.08F2F39FF20B" office:target-frame-name="_blank" xlink:show="new"><text:span text:style-name="T161">108-2726</text:span></text:a><text:span text:style-name="T162">; 2001, Nr. 110-3988). Lietuvoje veikia 32 įstatymai, tiesiogiai ar netiesiogiai reguliuojantys aplinkos apsaugos ir gamtos išteklių, iš jų biologinių, naudojimą. Rūš</text:span><text:span text:style-name="T163">ims ir bendrijoms išsaugoti sudaroma Lietuvos raudonoji knyga, steigiamos saugomos teritorijos, įgyvendinamos įvairios apsaugos programos.</text:span></text:p>
      <text:p text:style-name="P164"><text:span text:style-name="T165">9</text:span><text:span text:style-name="T166">. Lietuva yra ratifikavusi Biologinės įvairovės, Nykstančių laukinės faunos ir floros rūšių tarptautinės prekybo</text:span><text:span text:style-name="T167">s (CITES), Europos laukinės gamtos ir gamtinės aplinkos išsaugojimo (Berno), Migruojančių laukinių gyvūnų rūšių išsaugojimo (Bonos), Pelkių, turinčių tarptautinę reikšmę, ypač vandens ir pelkių paukščių apsaugai (Ramsaro), ir kitas konvencijas, Susitarimą<text:s/></text:span><text:span text:style-name="T168">dėl mažųjų banginių apsaugos Baltijos ir Šiaurės jūrose (ASCOBANS), Susitarimą dėl šikšnosparnių apsaugos Europoje (EUROBATS), Susitarimą dėl Afrikos ir Eurazijos migruojančių vandens paukščių išsaugojimo (AEWA) bei kitas tarptautines sutartis, tiesiogiai<text:s/></text:span><text:span text:style-name="T169">skirtas biologinei įvairovei išsaugoti, o tapusi ES nare, nuosekliai įgyvendina Tarybos 1979 m. balandžio 2 d. direktyvos 79/409/EEB dėl laukinių paukščių apsaugos (toliau – Paukščių direktyva) ir Buveinių direktyvų reikalavimus.</text:span></text:p>
      <text:p text:style-name="P170"><text:span text:style-name="T171">10</text:span><text:span text:style-name="T172">. Biologinės įvairov</text:span><text:span text:style-name="T173">ės išsaugojimo veiksmus koordinuoja Aplinkos ministerija (Gamtos apsaugos departamentas), o saugomose teritorijose juos organizuoja Valstybinė saugomų teritorijų tarnyba prie Aplinkos ministerijos, įgyvendina saugomų teritorijų direkcijos. Valstybinę gamto</text:span><text:span text:style-name="T174">s išteklių naudojimo kontrolę atlieka Aplinkos ministerijos regionų aplinkos apsaugos departamentai. Aplinkos apsaugos agentūra organizuoja Valstybinės aplinkos monitoringo 2005–2010 m. programos, patvirtintos Lietuvos Respublikos Vyriausybės 2005 m. vasar</text:span><text:span text:style-name="T175">io 7 d. nutarimu Nr. 130 (Žin., 2005, Nr.<text:s/></text:span><text:a xlink:href="https://www.e-tar.lt/portal/lt/legalAct/TAR.A594923FCB87" office:target-frame-name="_blank" xlink:show="new"><text:span text:style-name="T176">19-608</text:span></text:a><text:span text:style-name="T177">), kurioje numatytas ir kraštovaizdžio bei biologinės įvairovės monitoringas, įgyvendinimą.</text:span></text:p>
      <text:p text:style-name="P178"><text:span text:style-name="T179">10.1</text:span><text:span text:style-name="T180">. Šiuo metu Lietuvoje yra</text:span><text:span text:style-name="T181"><text:s/>keletas valstybės institucijų, kurios kaupia aplinkos apsaugos srities duomenis ir tvarko savo srities duomenų bazes: Valstybinė saugomų teritorijų tarnyba prie Aplinkos ministerijos (tvarko saugomų teritorijų valstybės kadastrą bei sistemina biologinės<text:s/></text:span><text:soft-page-break/><text:span text:style-name="T182">į</text:span><text:span text:style-name="T183">vairovės srities duomenis saugomose teritorijose), Aplinkos apsaugos agentūra (kaupia ir tvarko aplinkos kokybės srities šalies mastu surinktus duomenis) ir Valstybinė miškų tarnyba (tvarko miškų valstybės kadastrą, miškų informacinę sistemą, renka miškų ū</text:span><text:span text:style-name="T184">kio statistinius duomenis ir juos apdoroja). Aplinkos ministerijos Gamtos apsaugos departamentas siekia Europos ekonominės erdvės (EEE) ir Norvegijos finansinio instrumento paramos, kad būtų parengta galimybių studija, kuri sudarytų prielaidas parengti ir<text:s/></text:span><text:span text:style-name="T185">pradėti įgyvendinti EEE ir Norvegijos finansinio instrumento remiamą pagrindinį projektą, kurio numatomas tikslas – įkurti nacionalinę instituciją, atsakingą už biologinės įvairovės duomenų kaupimą ir tvarkymą;</text:span></text:p>
      <text:p text:style-name="P186">Punkto pakeitimai:</text:p>
      <text:p text:style-name="P187"><text:span text:style-name="T188">Nr.<text:s/></text:span><text:a xlink:href="https://www.e-tar.lt/portal/legalAct.html?documentId=TAR.65F6F6C99818" office:target-frame-name="_top" xlink:show="replace"><text:span text:style-name="T189">D1-1021</text:span></text:a><text:span text:style-name="T190">, 2010-12-23, Žin., 2010, Nr. 155-7900 (2010-12-30), i. k. 110301MISAK0D1-1021</text:span></text:p>
      <text:p text:style-name="Normal"/>
      <text:p text:style-name="P191"><text:span text:style-name="T192">10.2</text:span><text:span text:style-name="T193">. Naudodamas valstybės biudžeto lėšas, 2007 m. Aplinkos ministerijos Gamtos apsaugos departamentas in</text:span><text:span text:style-name="T194">icijavo saugomų rūšių registravimo informacinės sistemos I etapo rengimą. Rengiama registravimo sistema sudarys technines galimybes dideliam skaičiui specialistų, dirbančių biologinės įvairovės srityje, tapti duomenų apie saugomų rūšių radvietes teikėjais,</text:span><text:span text:style-name="T195"><text:s/>kartu laikantis griežtos duomenų kokybės kontrolės reikalavimų. Registravimo sistemos kūrimas bus vykdomas etapais, ir I sistemos kūrimo etapas yra skirtas duomenų kaupimo ir paieškų moduliui sukurti, o numatomas II sistemos kūrimo etapas – sistemos išplė</text:span><text:span text:style-name="T196">timui vizualizuojant sistemos darbą GIS pagrindu.</text:span></text:p>
      <text:p text:style-name="P197"><text:span text:style-name="T198">11</text:span><text:span text:style-name="T199">. 2007–2013 m. biologinės įvairovės veiklos prioritetai išsaugojimo srityje yra šie:</text:span></text:p>
      <text:p text:style-name="P200"><text:span text:style-name="T201">11.1</text:span><text:span text:style-name="T202">. Organizuoti priemones, kuriomis būtų prisidedama prie Tarptautinės gamtos išsaugojimo sąjungos (IUCN) ir<text:s/></text:span><text:span text:style-name="T203">ES šalių narių iniciatyvos sustabdyti biologinės įvairovės nykimą iki 2010 m.;</text:span></text:p>
      <text:p text:style-name="P204"><text:span text:style-name="T205">11.2</text:span><text:span text:style-name="T206">. Atnaujinti Biologinės įvairovės išsaugojimo strategiją ir veiksmų planą;</text:span></text:p>
      <text:p text:style-name="P207"><text:span text:style-name="T208">11.3</text:span><text:span text:style-name="T209">. Išsaugoti EB svarbos ir pagal nacionalinius teisės aktus saugomas rūšis ir<text:s/></text:span><text:span text:style-name="T210">natūralias buveines ir palaikyti gerą jų būklę, įskaitant Europos ekologinio tinklo „Natura 2000“ teritorijų ir nacionalinių saugomų teritorijų kiekybinę ir kokybinę plėtrą;</text:span></text:p>
      <text:p text:style-name="P211"><text:span text:style-name="T212">11.4</text:span><text:span text:style-name="T213">. Sukurti efektyviai veikiančias saugomų rūšių ir natūralių buveinių regis</text:span><text:span text:style-name="T214">travimo sistemas.<text:s/></text:span></text:p>
      <text:p text:style-name="P215"><text:span text:style-name="T216">12</text:span><text:span text:style-name="T217">. Saugomų teritorijų sistema ir jos valdymas:</text:span></text:p>
      <text:p text:style-name="P218"><text:span text:style-name="T219">12.1</text:span><text:span text:style-name="T220">. Lietuvos saugomos teritorijos steigiamos siekiant išsaugoti gamtos ir kultūros paveldo teritorinius kompleksus ir objektus (vertybes), kraštovaizdžio ir biologinę įvairovę, už</text:span><text:span text:style-name="T221">tikrinti kraštovaizdžio ekologinę pusiausvyrą, gamtos išteklių subalansuotą naudojimą ir atkūrimą, sudaryti sąlygas pažintiniam turizmui, moksliniams tyrimams ir aplinkos būklės stebėjimams, propaguoti gamtos ir kultūros paveldo teritorinius kompleksus ir<text:s/></text:span><text:span text:style-name="T222">objektus (vertybes);</text:span></text:p>
      <text:p text:style-name="P223"><text:span text:style-name="T224">12.2</text:span><text:span text:style-name="T225">. Svarbiausios Lietuvos saugomos teritorijos (rezervatai, draustiniai ir paveldo objektai, nacionaliniai ir regioniniai parkai, biosferos rezervatai ir biosferos poligonai) užima daugiau nei 15 % šalies ploto. Lietuvos saugomų<text:s/></text:span><text:span text:style-name="T226">teritorijų sistemą sudaro 5 rezervatai (du iš jų kultūriniai), 371 valstybinis ir savivaldybių draustinis, 5 nacionaliniai parkai (vienas iš jų istorinis), 30 regioninių parkų (vienas iš jų istorinis), vienas biosferos rezervatas, 28 biosferos poligonai, 3</text:span><text:span text:style-name="T227"><text:s/>atkuriamieji sklypai, 515 paveldo objektų, iš kurių 157 turi gamtos paminklo statusą;</text:span><text:s/></text:p>
      <text:p text:style-name="P228">Punkto pakeitimai:</text:p>
      <text:p text:style-name="P229"><text:span text:style-name="T230">Nr.<text:s/></text:span><text:a xlink:href="https://www.e-tar.lt/portal/legalAct.html?documentId=TAR.65F6F6C99818" office:target-frame-name="_top" xlink:show="replace"><text:span text:style-name="T231">D1-1021</text:span></text:a><text:span text:style-name="T232">, 2010-12-23, Žin., 2010, Nr. 155-7900 (2010-12-30), i.<text:s/></text:span><text:span text:style-name="T233">k. 110301MISAK0D1-1021</text:span></text:p>
      <text:p text:style-name="Normal"/>
      <text:p text:style-name="P234"><text:span text:style-name="T235">12.3</text:span><text:span text:style-name="T236">. Nacionalinė Lietuvos saugomų teritorijų sistema, sukurta iki 2002 m., papildoma Europos ekologinio tinklo „Natura 2000“ teritorijomis, steigiamomis įgyvendinant Paukščių ir Buveinių direktyvų reikalavimus. 82 nacionalinės<text:s/></text:span><text:span text:style-name="T237">saugomos teritorijos arba jų dalys yra įtrauktos į paukščių apsaugai svarbių teritorijų sąrašą. Iš jų 38 vietovėse buvo įsteigtos naujos saugomos teritorijos. Lietuvos Respublikos aplinkos ministro 2009 m. balandžio 22 d. įsakymu Nr. 210 „Dėl<text:s/></text:span><text:span text:style-name="T238">v</text:span><text:span text:style-name="T239">ietovių, ati</text:span><text:span text:style-name="T240">tinkančių gamtinių buveinių apsaugai svarbių teritorijų atrankos kriterijus, sąrašo, skirto pateikti Europos Komisijai, patvirtinimo“ patvirtintas Vietovių, atitinkančių gamtinių buveinių apsaugai svarbių teritorijų atrankos kriterijus, sąrašas, skirtas pa</text:span><text:span text:style-name="T241">teikti Europos Komisijai (Žin., 2009, Nr.<text:s/></text:span><text:a xlink:href="https://www.e-tar.lt/portal/lt/legalAct/TAR.B73240BA260C" office:target-frame-name="_blank" xlink:show="new"><text:span text:style-name="T242">51-2039</text:span></text:a><text:span text:style-name="T243">). Jame yra 406 teritorijos, skirtos EB svarbos natūralioms buveinėms ir<text:s/></text:span><text:soft-page-break/><text:span text:style-name="T244">rūšims išsaugoti. Lietuvoje „Natura 2000“ tinklas</text:span><text:span text:style-name="T245"><text:s/>kuriamas maksimaliai integruojant jį į esamą nacionalinę saugomų teritorijų sistemą;</text:span><text:s/></text:p>
      <text:p text:style-name="P246">Punkto pakeitimai:</text:p>
      <text:p text:style-name="P247"><text:span text:style-name="T248">Nr.<text:s/></text:span><text:a xlink:href="https://www.e-tar.lt/portal/legalAct.html?documentId=TAR.65F6F6C99818" office:target-frame-name="_top" xlink:show="replace"><text:span text:style-name="T249">D1-1021</text:span></text:a><text:span text:style-name="T250">, 2010-12-23, Žin., 2010, Nr. 155-7900 (2010-12-30), i. k</text:span><text:span text:style-name="T251">. 110301MISAK0D1-1021</text:span></text:p>
      <text:p text:style-name="Normal"/>
      <text:p text:style-name="P252"><text:span text:style-name="T253">12.4</text:span><text:span text:style-name="T254">. Veiklą saugomose teritorijose tiesiogiai reglamentuoja Lietuvos Respublikos saugomų teritorijų įstatymas (Žin., 1993, Nr.<text:s/></text:span><text:a xlink:href="https://www.e-tar.lt/portal/lt/legalAct/TAR.FF1083B528B7" office:target-frame-name="_blank" xlink:show="new"><text:span text:style-name="T255">63-1188</text:span></text:a><text:span text:style-name="T256">; 2001, Nr.<text:s/></text:span><text:a xlink:href="https://www.e-tar.lt/portal/lt/legalAct/TAR.BB29FCA04DF2" office:target-frame-name="_blank" xlink:show="new"><text:span text:style-name="T257">108-3902</text:span></text:a><text:span text:style-name="T258">) ir Lietuvos Respublikos nekilnojamojo kultūros paveldo apsaugos įstatymas (Žin., 1995, Nr.<text:s/></text:span><text:a xlink:href="https://www.e-tar.lt/portal/lt/legalAct/TAR.9BC8AEE9D9F8" office:target-frame-name="_blank" xlink:show="new"><text:span text:style-name="T259">3-37</text:span></text:a><text:span text:style-name="T260">; 2004, Nr.<text:s/></text:span><text:a xlink:href="https://www.e-tar.lt/portal/lt/legalAct/TAR.926B9B9755A3" office:target-frame-name="_blank" xlink:show="new"><text:span text:style-name="T261">153-5571</text:span></text:a><text:span text:style-name="T262">), Specialiosios žemės ir miško naudojimo sąlygos, patvirtintos Lietuvos Respublikos Vyriausybės 1992 m. gegužės 12 d. n</text:span><text:span text:style-name="T263">utarimu Nr. 343 (Žin., 1992, Nr.<text:s/></text:span><text:a xlink:href="https://www.e-tar.lt/portal/lt/legalAct/TAR.5C63BB64A956" office:target-frame-name="_blank" xlink:show="new"><text:span text:style-name="T264">22-652</text:span></text:a><text:span text:style-name="T265">, 1996, Nr. 2-43) saugomų teritorijų nuostatai, saugomų teritorijų individualūs ir tipiniai reglamentai. Atskiras veiklos sritis sau</text:span><text:span text:style-name="T266">gomose teritorijose reglamentuoja Lietuvos Respublikos aplinkos apsaugos įstatymas (Žin., 1992, Nr.<text:s/></text:span><text:a xlink:href="https://www.e-tar.lt/portal/lt/legalAct/TAR.E2780B68DE62" office:target-frame-name="_blank" xlink:show="new"><text:span text:style-name="T267">5-75</text:span></text:a><text:span text:style-name="T268">), Lietuvos Respublikos miškų įstatymas (Žin., 1994, Nr.<text:s/></text:span><text:a xlink:href="https://www.e-tar.lt/portal/lt/legalAct/TAR.5D6D055CC00C" office:target-frame-name="_blank" xlink:show="new"><text:span text:style-name="T269">96-1872</text:span></text:a><text:span text:style-name="T270">; 2001, Nr.<text:s/></text:span><text:a xlink:href="https://www.e-tar.lt/portal/lt/legalAct/TAR.960DBFBF5981" office:target-frame-name="_blank" xlink:show="new"><text:span text:style-name="T271">35-1161</text:span></text:a><text:span text:style-name="T272">), Lietuvos Respublikos žemės įstatymas (Žin., 1994, Nr.<text:s/></text:span><text:a xlink:href="https://www.e-tar.lt/portal/lt/legalAct/TAR.CC10C5274343" office:target-frame-name="_blank" xlink:show="new"><text:span text:style-name="T273">34-620</text:span></text:a><text:span text:style-name="T274">; 2004, Nr.<text:s/></text:span><text:a xlink:href="https://www.e-tar.lt/portal/lt/legalAct/TAR.7ED447C0D254" office:target-frame-name="_blank" xlink:show="new"><text:span text:style-name="T275">28-868</text:span></text:a><text:span text:style-name="T276">), Lietuvos Respublikos teritorijų planavimo įstatymas (Žin., 1995, Nr.<text:s/></text:span><text:a xlink:href="https://www.e-tar.lt/portal/lt/legalAct/TAR.26B563184529" office:target-frame-name="_blank" xlink:show="new"><text:span text:style-name="T277">107-2391</text:span></text:a><text:span text:style-name="T278">; 2004, Nr.<text:s/></text:span><text:a xlink:href="https://www.e-tar.lt/portal/lt/legalAct/TAR.1C65A214E386" office:target-frame-name="_blank" xlink:show="new"><text:span text:style-name="T279">21-617</text:span></text:a><text:span text:style-name="T280">), Lietuvos Respublikos statybos įstatymas (Žin., 1996, Nr.<text:s/></text:span><text:a xlink:href="https://www.e-tar.lt/portal/lt/legalAct/TAR.F31E79DEC55D" office:target-frame-name="_blank" xlink:show="new"><text:span text:style-name="T281">32-788</text:span></text:a><text:span text:style-name="T282">; 2001, Nr.<text:s/></text:span><text:a xlink:href="https://www.e-tar.lt/portal/lt/legalAct/TAR.80A638E6C263" office:target-frame-name="_blank" xlink:show="new"><text:span text:style-name="T283">101-3597</text:span></text:a><text:span text:style-name="T284">), Lietuvos Respublikos planuojamos ūkinės veiklos poveikio apl</text:span><text:span text:style-name="T285">inkai vertinimo įstatymas (Žin., 1996, Nr.<text:s/></text:span><text:a xlink:href="https://www.e-tar.lt/portal/lt/legalAct/TAR.0539E2FEB29E" office:target-frame-name="_blank" xlink:show="new"><text:span text:style-name="T286">82-1965</text:span></text:a><text:span text:style-name="T287">; 2005, Nr. 84-3105), kiti įstatymai bei poįstatyminiai teisės aktai;</text:span></text:p>
      <text:p text:style-name="P288">Punkto pakeitimai:</text:p>
      <text:p text:style-name="P289"><text:span text:style-name="T290">Nr.<text:s/></text:span><text:a xlink:href="https://www.e-tar.lt/portal/legalAct.html?documentId=TAR.65F6F6C99818" office:target-frame-name="_top" xlink:show="replace"><text:span text:style-name="T291">D1-1021</text:span></text:a><text:span text:style-name="T292">, 2010-12-23, Žin., 2010, Nr. 155-7900 (2010-12-30), i. k. 110301MISAK0D1-1021</text:span></text:p>
      <text:p text:style-name="Normal"/>
      <text:p text:style-name="P293"><text:span text:style-name="T294">12.5</text:span><text:span text:style-name="T295">. Visi valstybiniai gamtiniai rezervatai, valstybiniai parkai, Žuvinto biosferos rezervatas turi<text:s/></text:span><text:span text:style-name="T296">direkcijas. 34 saugomų teritorijų direkcijų steigėja yra Valstybinė saugomų teritorijų tarnyba prie Aplinkos ministerijos, 3 direkcijų steigėja – Kultūros ministerija, vienos direkcijos steigėja – Vilniaus miesto savivaldybė. Aplinkos ministerijos Saugomų<text:s/></text:span><text:span text:style-name="T297">teritorijų ir kraštovaizdžio departamente yra Saugomų teritorijų strategijos skyrius;</text:span><text:s/></text:p>
      <text:p text:style-name="P298">Punkto pakeitimai:</text:p>
      <text:p text:style-name="P299"><text:span text:style-name="T300">Nr.<text:s/></text:span><text:a xlink:href="https://www.e-tar.lt/portal/legalAct.html?documentId=TAR.65F6F6C99818" office:target-frame-name="_top" xlink:show="replace"><text:span text:style-name="T301">D1-1021</text:span></text:a><text:span text:style-name="T302">, 2010-12-23, Žin., 2010, Nr. 155-7900 (2010-12-30), i. k</text:span><text:span text:style-name="T303">. 110301MISAK0D1-1021</text:span></text:p>
      <text:p text:style-name="Normal"/>
      <text:p text:style-name="P304"><text:span text:style-name="T305">12.6</text:span><text:span text:style-name="T306">. Pagal Saugomų teritorijų įstatymą pagrindinė institucija, koordinuojanti ir/ar organizuojanti veiklą saugomose teritorijose, teikianti metodinę pagalbą visoms saugomose teritorijose veikiančioms institucijoms, yra Valstybin</text:span><text:span text:style-name="T307">ė saugomų teritorijų tarnyba prie Aplinkos ministerijos. Jos veiklos prioritetai 2007–2013 m. yra šie:</text:span></text:p>
      <text:p text:style-name="P308"><text:span text:style-name="T309">12.6.1</text:span><text:span text:style-name="T310">. organizuoti ir koordinuoti 2007–2013 m. ES struktūrinės paramos panaudojimo strategijos Sanglaudos skatinimo veiksmų programoje numatyto I prio</text:span><text:span text:style-name="T311">riteto „Vietinė ir urbanistinė plėtra, kultūros paveldo ir gamtos išsaugojimas bei pritaikymas turizmo plėtrai“ veiklos rūšių, skirtų saugomoms teritorijoms, įgyvendinimą;</text:span></text:p>
      <text:p text:style-name="P312"><text:span text:style-name="T313">12.6.2</text:span><text:span text:style-name="T314">. užtikrinti saugomų teritorijų, įskaitant „Natura 2000“ teritorijas ir pa</text:span><text:span text:style-name="T315">veldo objektus, tinkamą planavimą ir būklę – vykdyti jų būklės monitoringą, parengti trūkstamus planavimo dokumentus, organizuoti apsaugos ir tvarkymo priemonių įgyvendinimą;</text:span></text:p>
      <text:p text:style-name="P316"><text:span text:style-name="T317">12.6.3</text:span><text:span text:style-name="T318">. sukurti saugomų teritorijų informacinę sistemą;</text:span></text:p>
      <text:p text:style-name="P319"><text:span text:style-name="T320">12.7</text:span><text:span text:style-name="T321">. Koordinuo</text:span><text:span text:style-name="T322">jant Sanglaudos skatinimo veiksmų programos I prioriteto „Vietinė ir urbanistinė plėtra, kultūros paveldo ir gamtos išsaugojimas bei pritaikymas turizmo plėtrai“ įgyvendinimą, Valstybinės saugomų teritorijų tarnybos prie Aplinkos ministerijos veikla tiesio</text:span><text:span text:style-name="T323">giai susijusi su uždaviniu skirtu: „paskatinti gamtos išteklių (visų pirma vandens išteklių bei kraštovaizdžio ir biologinės įvairovės) išsaugojimą, sudarant sąlygas efektyviam jų pritaikymui gyventojų ir ūkio reikmėms“, netiesiogiai – su uždaviniu: skatin</text:span><text:span text:style-name="T324">ti atvykstamąjį ir vietos turizmą, tinkamai panaudojant gamtos išteklius, kultūros paveldą bei sukuriant palankesnes sąlygas aktyviam poilsiui;</text:span></text:p>
      <text:p text:style-name="P325">Punkto pakeitimai:</text:p>
      <text:p text:style-name="P326"><text:span text:style-name="T327">Nr.<text:s/></text:span><text:a xlink:href="https://www.e-tar.lt/portal/legalAct.html?documentId=TAR.65F6F6C99818" office:target-frame-name="_top" xlink:show="replace"><text:span text:style-name="T328">D1-1021</text:span></text:a><text:span text:style-name="T329">, 2010-12-23, Žin., 2010, Nr. 155-7900 (2010-12-30), i. k. 110301MISAK0D1-1021</text:span></text:p>
      <text:p text:style-name="Normal"/>
      <text:p text:style-name="P330"><text:span text:style-name="T331">12.8</text:span><text:span text:style-name="T332">. Valstybės biudžeto lėšos, skiriamos saugomoms teritorijoms, naudojamos pagal Saugomų teritorijų specialiąją ir Valstybės investicijų programą saugomų teritorijų direk</text:span><text:span text:style-name="T333">cijų veiklai<text:s/></text:span><text:soft-page-break/><text:span text:style-name="T334">organizuoti, įvairių investicinių projektų metu pasiektų rezultatų tęstinumui užtikrinti, t. y. nuolatinei teritorijų priežiūrai organizuoti. Valstybės biudžeto lėšomis apsaugos ir tvarkymo priemones tiesiogiai įgyvendina saugomų teritorijų di</text:span><text:span text:style-name="T335">rekcijos. Jos yra pajėgios įgyvendinti įvairias apsaugos ir tvarkymo priemones, vykdyti nuolatinę saugomų teritorijų priežiūrą, tačiau šiems darbams vis dar trūksta lėšų, t. y. visoms reikiamoms priemonėms saugomose teritorijose vykdyti neužtenka lėšų, ski</text:span><text:span text:style-name="T336">riamų iš valstybės biudžeto;</text:span><text:s/></text:p>
      <text:p text:style-name="P337">Punkto pakeitimai:</text:p>
      <text:p text:style-name="P338"><text:span text:style-name="T339">Nr.<text:s/></text:span><text:a xlink:href="https://www.e-tar.lt/portal/legalAct.html?documentId=TAR.65F6F6C99818" office:target-frame-name="_top" xlink:show="replace"><text:span text:style-name="T340">D1-1021</text:span></text:a><text:span text:style-name="T341">, 2010-12-23, Žin., 2010, Nr. 155-7900 (2010-12-30), i. k. 110301MISAK0D1-1021</text:span></text:p>
      <text:p text:style-name="Normal"/>
      <text:p text:style-name="P342"><text:span text:style-name="T343">12.9</text:span><text:span text:style-name="T344">. Saugomų teritorijų<text:s/></text:span><text:span text:style-name="T345">tvarkymo planai yra pagrindiniai dokumentai, kuriais remiantis užtikrinamas saugomos teritorijos apsaugos ir naudojimo režimas, todėl jų rengimas yra būtinas. ES struktūrinių fondų lėšų panaudojimas šioje srityje labai pagerino situaciją. ES struktūrinių f</text:span><text:span text:style-name="T346">ondų lėšomis įgyvendinant 2004–2006 m. Saugomų teritorijų planavimo ir tvarkymo programą, parengta 18 tvarkymo planų valstybiniams parkams. Tvarkymo planų rengimas yra betarpiškai susijęs su ribų planų atnaujinimu, nes norint užtikrinti tinkamą saugomos te</text:span><text:span text:style-name="T347">ritorijos apsaugos ir naudojimo režimą, būtina atitinkamai išskirti ir funkcinio prioriteto zonų ribas. Kadangi saugomų teritorijų planavimo dokumentų rengimas ir atnaujinimas yra dinamiškas procesas, jam reikalingas nuolatinis atnaujinimas bei papildymas.</text:span><text:span text:style-name="T348"><text:s/>ES struktūrinių fondų lėšomis jau parengti techniniai projektai 8 lankytojų centrams įrengti, 24 paveldo objektams tvarkyti;</text:span><text:s/></text:p>
      <text:p text:style-name="P349">Punkto pakeitimai:</text:p>
      <text:p text:style-name="P350"><text:span text:style-name="T351">Nr.<text:s/></text:span><text:a xlink:href="https://www.e-tar.lt/portal/legalAct.html?documentId=TAR.65F6F6C99818" office:target-frame-name="_top" xlink:show="replace"><text:span text:style-name="T352">D1-1021</text:span></text:a><text:span text:style-name="T353">, 2010-12-23, Žin</text:span><text:span text:style-name="T354">., 2010, Nr. 155-7900 (2010-12-30), i. k. 110301MISAK0D1-1021</text:span></text:p>
      <text:p text:style-name="Normal"/>
      <text:p text:style-name="P355"><text:span text:style-name="T356">12.10</text:span><text:span text:style-name="T357">. Labai svarbu, kad visuomenė būtų informuota apie saugomas vertybes, kraštovaizdžio ir biologinę įvairovę</text:span><text:span text:style-name="T358">,<text:s/></text:span><text:span text:style-name="T359">turėtų galimybę susipažinti su gyvūnų migracijos praktiniais tyrimais ir šių</text:span><text:span text:style-name="T360"><text:s/>gyvūnų apsaugos problemų sprendimo būdais, susipažinti su saugomų teritorijų tikslais, konkrečiais objektais, gaunant apie juos naujausią, teisingą, suprantamą ir kartu profesionaliai pateikiamą informaciją. Tam saugomose teritorijose turi būti sukurta vi</text:span><text:span text:style-name="T361">zualinė (lauko) informacinė sistema natūroje, įrengti lankytojų centrai, vidaus ir lauko ekspozicijos, gamtos</text:span><text:span text:style-name="T362"><text:s/></text:span><text:span text:style-name="T363">mokyklos, pažintiniai, mokomieji takai, Kauno Tado Ivanausko zoologijos muziejaus Ventės rago ornitologinėje stotyje Nemuno deltos regioniniame pa</text:span><text:span text:style-name="T364">rke įrengtas lankytojų centras su vidaus ir lauko ekspozicijomis;</text:span><text:s/></text:p>
      <text:p text:style-name="P365">Punkto pakeitimai:</text:p>
      <text:p text:style-name="P366"><text:span text:style-name="T367">Nr.<text:s/></text:span><text:a xlink:href="https://www.e-tar.lt/portal/legalAct.html?documentId=TAR.65F6F6C99818" office:target-frame-name="_top" xlink:show="replace"><text:span text:style-name="T368">D1-1021</text:span></text:a><text:span text:style-name="T369">, 2010-12-23, Žin., 2010, Nr. 155-7900 (2010-12-30), i. k. 110301MISAK0D1-102</text:span><text:span text:style-name="T370">1</text:span></text:p>
      <text:p text:style-name="Normal"/>
      <text:p text:style-name="P371"><text:span text:style-name="T372">12.11</text:span><text:span text:style-name="T373">. Vizualinę (lauko) informacinę sistemą natūroje saugomose teritorijose sudaro informaciniai stendai ir ženklai (informacinės rodyklės, nukreipiančios rodyklės, užrašai, kelio ženklai), aikštelės (apžvalgos, atokvėpio, poilsiavietės), infrastru</text:span><text:span text:style-name="T374">ktūra lankytojams (mediniai ir grunto takai, pandusai neįgaliesiems, dviračių stovai, lieptai, tilteliai, lauko baldai, pavėsinės, pan.), kraštovaizdžio komponentų, aplinkos sutvarkymo elementai (užtvaros (barjerai) automobiliams, apsauginės tvorelės (atit</text:span><text:span text:style-name="T375">varai pėstiesiems), lentų takai per pelkes ir šlapias vietas, mediniai ir akmeniniai laiptai, šlaitų sutvirtinimas ir pan.), meniniai akcentai. Esant poreikiui, prie lankomų bei saugomų objektų įrengiamos automobilių stovėjimo aikštelės, privažiavimai, pri</text:span><text:span text:style-name="T376">ėjimai;</text:span><text:s/></text:p>
      <text:p text:style-name="P377">Punkto pakeitimai:</text:p>
      <text:p text:style-name="P378"><text:span text:style-name="T379">Nr.<text:s/></text:span><text:a xlink:href="https://www.e-tar.lt/portal/legalAct.html?documentId=TAR.65F6F6C99818" office:target-frame-name="_top" xlink:show="replace"><text:span text:style-name="T380">D1-1021</text:span></text:a><text:span text:style-name="T381">, 2010-12-23, Žin., 2010, Nr. 155-7900 (2010-12-30), i. k. 110301MISAK0D1-1021</text:span></text:p>
      <text:p text:style-name="Normal"/>
      <text:p text:style-name="P382"><text:span text:style-name="T383">12.12</text:span><text:span text:style-name="T384">. Tvarkymo darbų apimtis saugomose teritorijos</text:span><text:span text:style-name="T385">e labai išaugo, atsiradus galimybei šiam tikslui panaudoti ES struktūrinių fondų lėšas. Įgyvendinant 2004–2006 m. Saugomų teritorijų planavimo ir tvarkymo ir vėlesnes programas, iki 2010 m. yra įrengta vizualinė (lauko) informacinė sistema 13 valstybinių p</text:span><text:span text:style-name="T386">arkų (Aukštaitijos ir Dzūkijos nacionaliniuose, Labanoro, Aukštadvario, Anykščių, Asvejos, Biržų, Gražutės, Kurtuvėnų, Nemuno deltos, Neries, Sartų ir Vištyčio regioniniuose parkuose), įrengta 14 lankytojų centrų (Aukštaitijos nacionaliniame, Anykščių, Asv</text:span><text:span text:style-name="T387">ejos, Aukštadvario, Biržų, Kauno marių, Nemuno kilpų, Neries, Krekenavos, Sartų, Tytuvėnų ir Varnių regioniniuose parkuose, Kamanų valstybiniame gamtiniame rezervate ir Žuvinto biosferos rezervate), sutvarkytas Medvėgalio kalvų kompleksas Varnių regioninia</text:span><text:span text:style-name="T388">me parke. Sutvarkyta<text:s/></text:span><text:soft-page-break/><text:span text:style-name="T389">daugiau kaip 20 „Natura 2000“ teritorijų;</text:span><text:s/></text:p>
      <text:p text:style-name="P390">Punkto pakeitimai:</text:p>
      <text:p text:style-name="P391"><text:span text:style-name="T392">Nr.<text:s/></text:span><text:a xlink:href="https://www.e-tar.lt/portal/legalAct.html?documentId=TAR.65F6F6C99818" office:target-frame-name="_top" xlink:show="replace"><text:span text:style-name="T393">D1-1021</text:span></text:a><text:span text:style-name="T394">, 2010-12-23, Žin., 2010, Nr. 155-7900 (2010-12-30), i. k. 110301MISAK0D1-1021</text:span></text:p>
      <text:p text:style-name="Normal"/>
      <text:p text:style-name="P395"><text:span text:style-name="T396">12.13</text:span><text:span text:style-name="T397">. ES struktūrinių fondų lėšomis saugomose teritorijose pradėti griauti apleisti pastatai, rekultivuoti karjerai ir užšlamštintos teritorijos, atkurti pažeisti kraštovaizdžio kompleksai ir objektai. Pirmiausia likviduoti dviejų buvusių karinių teri</text:span><text:span text:style-name="T398">torijų statiniai Žemaitijos nacionaliniame ir Dubysos, Rambyno, Salantų, Varnių regioniniame parkuose, rekultivuoti 3 karjerai (Žemaitijos nacionaliniame, Salantų ir Varnių regioniniuose parkuose), atkurta Papilės atodanga Ventos regioniniame parke, pelkin</text:span><text:span text:style-name="T399">ės ir sausų pievų slėnio buveinės Skroblaus aukštupyje ir buveinės, reikalingos tetervinų populiacijai išsaugoti Dzūkijos nacionaliniame parke, šikšnosparnių žiemavietės Pavilnių regioniniame parke, pelkinės pievos Kliošių valstybiniame kraštovaizdžio drau</text:span><text:span text:style-name="T400">stinyje. Per praėjusius metus pasirengta dar labiau padidinti tvarkymo darbų kiekį: parengti techniniai projektai lankytojų centrams ir vizualinei (lauko) informacinei sistemai saugomose teritorijose įrengti, paveldo objektams tvarkyti, taip pat parengti d</text:span><text:span text:style-name="T401">alies draustinių tvarkymo planai.</text:span><text:s/></text:p>
      <text:p text:style-name="P402">Punkto pakeitimai:</text:p>
      <text:p text:style-name="P403"><text:span text:style-name="T404">Nr.<text:s/></text:span><text:a xlink:href="https://www.e-tar.lt/portal/legalAct.html?documentId=TAR.65F6F6C99818" office:target-frame-name="_top" xlink:show="replace"><text:span text:style-name="T405">D1-1021</text:span></text:a><text:span text:style-name="T406">, 2010-12-23, Žin., 2010, Nr. 155-7900 (2010-12-30), i. k. 110301MISAK0D1-1021</text:span></text:p>
      <text:p text:style-name="Normal"/>
      <text:p text:style-name="P407"><text:span text:style-name="T408">III</text:span><text:span text:style-name="T409">.<text:s/></text:span><text:span text:style-name="T410">PROBLEMŲ<text:s/></text:span><text:span text:style-name="T411">IDENTIFIKAVIMAS</text:span></text:p>
      <text:p text:style-name="P412"/>
      <text:p text:style-name="P413"><text:span text:style-name="T414">13</text:span><text:span text:style-name="T415">. Biologinės įvairovės išsaugojimo problemos:</text:span></text:p>
      <text:p text:style-name="P416"><text:span text:style-name="T417">13.1</text:span><text:span text:style-name="T418">. Norint išsaugoti biologinę įvairovę, reikalingi išsamūs duomenys apie ekosistemas, buveines ir rūšis, jų paplitimą ir būklę, specialūs teisės aktai, strateginio planavimo<text:s/></text:span><text:span text:style-name="T419">dokumentai. Tačiau ypač būtina įgyvendinti konkrečias apsaugos ir tvarkymo priemones tinkamai joms pasirengus. Iki pastarųjų metų aktyvios biologinės įvairovės išsaugojimo priemonės daugiausia arba išimtinai buvo įgyvendinamos saugomose teritorijose, o už<text:s/></text:span><text:span text:style-name="T420">jų ribų biologinės įvairovės išsaugojimo veiksmai dažnai apsiribojo neigiamą įtaką turinčios ūkinės veiklos draudimais ir ribojimais. Norint išsaugoti rūšis ir jų buveines, šito nepakanka. Jas reikia saugoti net tik saugomose teritorijose, bet ir visame jų</text:span><text:span text:style-name="T421"><text:s/>paplitimo areale. Būtina įgyvendinti specialias apsaugos priemones;</text:span></text:p>
      <text:p text:style-name="P422"><text:span text:style-name="T423">13.2</text:span><text:span text:style-name="T424">. Lietuvoje daugiausia dėmesio buvo skiriama rūšių, įrašytų į Lietuvos raudonąją knygą, išsaugojimui, o tapusi ES nare šalis įsipareigojo išsaugoti EB svarbos rūšis ir natūralias<text:s/></text:span><text:span text:style-name="T425">buveines. Kai kurių EB rūšių ekologiniai poreikiai įpareigoja ne tik saugoti rūšių individus nuo tiesioginio naikinimo (medžioklės, žvejybos, skynimo, rinkimo ir kt.), bet ir imtis priemonių išsaugoti jų buveines. Pasyvios rūšių buveinių apsaugos nepakanka</text:span><text:span text:style-name="T426">, nes jos prarandamos ne tik dėl fizinio sunaikinimo, bet ir dėl natūralių, tačiau nepalankių gamtinių pokyčių, kai nutraukiama rūšių buveines suformavusi ekstensyvi žemdirbystė (pvz., ekstensyvus pusiau natūralių pievų ir Šlapžemių ganymas ar šienavimas)<text:s/></text:span><text:span text:style-name="T427">ir buvę atviri plotai užželia menkaverčiais krūmais ar medžiais arba dėl invazinių rūšių, kurios keičia nusistovėjusius ekologinius ryšius ekosistemose, išplitimo. Pagrindinės šiuo metu biologinės įvairovės išsaugojimo srityje egzistuojančios problemos yra</text:span><text:span text:style-name="T428"><text:s/>šios:</text:span></text:p>
      <text:p text:style-name="P429"><text:span text:style-name="T430">13.2.1</text:span><text:span text:style-name="T431">. saugomų rūšių buveinių plotų nykimas bei jų savybių prastėjimas, ypač dėl išaugusio miškų naudojimo, tradicinės žemėnaudos formų žemės ūkyje nykimo, miškų ir Šlapžemių natūralaus hidrologinio režimo sutrikdymo, infrastruktūros plėtros ir v</text:span><text:span text:style-name="T432">andens telkinių pakrančių užstatymo;</text:span></text:p>
      <text:p text:style-name="P433"><text:span text:style-name="T434">13.2.2</text:span><text:span text:style-name="T435">. fragmentuotų, mažų saugomų rūšių populiacijų išnykimas nesant galimybių atsikurti, migruojančių gyvūnų migracijos kelių suardymas arba migracijos sąlygų prastėjimas;</text:span></text:p>
      <text:p text:style-name="P436"><text:span text:style-name="T437">13.2.3</text:span><text:span text:style-name="T438">. institucijos, kuri būtų šalie</text:span><text:span text:style-name="T439">s mastu atsakinga už nuolatinį biologinės įvairovės duomenų kaupimą ir informacinių sistemų, skirtų duomenų apie natūralias buveines, saugomų rūšių ir buveinių paplitimą bei apsaugos poreikius, kaupimui, dėl ko nėra pakankamai galimybių skirti reikiamą dėm</text:span><text:span text:style-name="T440">esį biologinės įvairovės išsaugojimui, rengiant ir derinant ūkinės veiklos planus ir projektus, apsunkina biologinės įvairovės būklės vertinimą ir apsaugos veiksmų planavimą;</text:span></text:p>
      <text:p text:style-name="P441"><text:span text:style-name="T442">13.2.4</text:span><text:span text:style-name="T443">. invazinių augalų ir gyvūnų rūšių, užimančių nykstančių rūšių buveines</text:span><text:span text:style-name="T444"><text:s/>arba suardančių svarbius ekologinius ryšius tarp rūšių, plitimas;</text:span></text:p>
      <text:p text:style-name="P445"><text:span text:style-name="T446">13.2.5</text:span><text:span text:style-name="T447">. neišvystyta saugomų rūšių būklės stebėjimo (monitoringo) ir vertinimo sistema,<text:s/></text:span><text:soft-page-break/><text:span text:style-name="T448">kadangi neparengti stebėjimo ir vertinimo metodiniai reikalavimai;</text:span></text:p>
      <text:p text:style-name="P449"><text:span text:style-name="T450">13.3</text:span><text:span text:style-name="T451">. Konkrečioms saugomų</text:span><text:span text:style-name="T452"><text:s/>rūšių apsaugos priemonėms įgyvendinti labai trūksta apsaugos planų ir kitų reikalingų dokumentų. Nėra veiksmų planų: 1) invazinių rūšių, pavojingų vietinių rūšių populiacijoms, plitimui sulėtinti ar sustabdyti, sumažinti jų populiacijas, 2) nykstančių rūš</text:span><text:span text:style-name="T453">ių veisimui ir reintrodukcijai, taip pat migruojančių gyvūnų rūšių apsaugos priemonėms taikyti;</text:span></text:p>
      <text:p text:style-name="P454"><text:span text:style-name="T455">13.4</text:span><text:span text:style-name="T456">. Situacija, rengiant saugomų rūšių apsaugos planus. Įgyvendindami PHARE 2003 m. projektą „Nykstančių floros ir faunos rūšių bei jų arealų apsauga, įgyv</text:span><text:span text:style-name="T457">endinant CITES, Berno ir Bonos konvencijas bei susijusius ES teisės aktus“, ekspertai išskyrė 15 retų visoje Europoje nykstančių rūšių, kurių apsaugos veiksmai sudarytų sąlygas išsaugoti ir daugelį kitų rūšių ir natūralių buveinių, su kuriomis jos yra susi</text:span><text:span text:style-name="T458">ję ekologiniais ryšiais. Šios 15 išskirtų prioritetinių rūšių yra: augalai – Vėjalandė šilagėlė<text:s/></text:span><text:span text:style-name="T459">(</text:span><text:span text:style-name="T460">Pulsatilla</text:span><text:span text:style-name="T461"><text:s/></text:span><text:span text:style-name="T462">patens</text:span><text:span text:style-name="T463">),<text:s/></text:span><text:span text:style-name="T464">plačialapė klumpaitė<text:s/></text:span><text:span text:style-name="T465">(</text:span><text:span text:style-name="T466">Cypripedium</text:span><text:span text:style-name="T467"><text:s/></text:span><text:span text:style-name="T468">calceolus</text:span><text:span text:style-name="T469">),<text:s/></text:span><text:span text:style-name="T470">pelkinė uolaskėlė<text:s/></text:span><text:span text:style-name="T471">(</text:span><text:span text:style-name="T472">Saxifraga</text:span><text:span text:style-name="T473"><text:s/></text:span><text:span text:style-name="T474">hirculus</text:span><text:span text:style-name="T475">),<text:s/></text:span><text:span text:style-name="T476">pūslėtoji aldrūnė<text:s/></text:span><text:span text:style-name="T477">(</text:span><text:span text:style-name="T478">Aldrovanda</text:span><text:span text:style-name="T479"><text:s/></text:span><text:span text:style-name="T480">vesiculosa</text:span><text:span text:style-name="T481">)</text:span><text:span text:style-name="T482">;</text:span><text:span text:style-name="T483"><text:s/></text:span><text:span text:style-name="T484">paukščiai – juodasis gandras<text:s/></text:span><text:span text:style-name="T485">(</text:span><text:span text:style-name="T486">Ciconia</text:span><text:span text:style-name="T487"><text:s/></text:span><text:span text:style-name="T488">nigra</text:span><text:span text:style-name="T489">),<text:s/></text:span><text:span text:style-name="T490">kurtinys<text:s/></text:span><text:span text:style-name="T491">(</text:span><text:span text:style-name="T492">Tetrao</text:span><text:span text:style-name="T493"><text:s/></text:span><text:span text:style-name="T494">urogallus</text:span><text:span text:style-name="T495">),<text:s/></text:span><text:span text:style-name="T496">mažoji žuvėdra<text:s/></text:span><text:span text:style-name="T497">(</text:span><text:span text:style-name="T498">Sterna</text:span><text:span text:style-name="T499"><text:s/></text:span><text:span text:style-name="T500">albifrons</text:span><text:span text:style-name="T501">),<text:s/></text:span><text:span text:style-name="T502">meldinė nendrinukė<text:s/></text:span><text:span text:style-name="T503">(</text:span><text:span text:style-name="T504">Acrocephalus</text:span><text:span text:style-name="T505"><text:s/></text:span><text:span text:style-name="T506">paludicola</text:span><text:span text:style-name="T507">),<text:s/></text:span><text:span text:style-name="T508">stulgys<text:s/></text:span><text:span text:style-name="T509">(</text:span><text:span text:style-name="T510">Gallinago</text:span><text:span text:style-name="T511"><text:s/></text:span><text:span text:style-name="T512">media</text:span><text:span text:style-name="T513">)</text:span><text:span text:style-name="T514">;</text:span><text:span text:style-name="T515"><text:s/></text:span><text:span text:style-name="T516">žinduoliai – lūšis<text:s/></text:span><text:span text:style-name="T517">(</text:span><text:span text:style-name="T518">Lynx</text:span><text:span text:style-name="T519"><text:s/></text:span><text:span text:style-name="T520">lynx</text:span><text:span text:style-name="T521">),<text:s/></text:span><text:span text:style-name="T522">kūdrinis pelėausis<text:s/></text:span><text:span text:style-name="T523">(</text:span><text:span text:style-name="T524">Myotis</text:span><text:span text:style-name="T525"><text:s/></text:span><text:span text:style-name="T526">dasycneme</text:span><text:span text:style-name="T527">)</text:span><text:span text:style-name="T528">;</text:span><text:span text:style-name="T529"><text:s/></text:span><text:span text:style-name="T530">žu</text:span><text:span text:style-name="T531">vys – vijūnas<text:s/></text:span><text:span text:style-name="T532">(</text:span><text:span text:style-name="T533">Misgurnus</text:span><text:span text:style-name="T534"><text:s/></text:span><text:span text:style-name="T535">fosilis</text:span><text:span text:style-name="T536">)</text:span><text:span text:style-name="T537">;</text:span><text:span text:style-name="T538"><text:s/></text:span><text:span text:style-name="T539">vabzdžiai – kraujalakinis melsvys<text:s/></text:span><text:span text:style-name="T540">(</text:span><text:span text:style-name="T541">Maculinea</text:span><text:span text:style-name="T542"><text:s/></text:span><text:span text:style-name="T543">teleius</text:span><text:span text:style-name="T544">),<text:s/></text:span><text:span text:style-name="T545">pleištinis žirgelis<text:s/></text:span><text:span text:style-name="T546">(</text:span><text:span text:style-name="T547">Ophiogomphus</text:span><text:span text:style-name="T548"><text:s/></text:span><text:span text:style-name="T549">cecilia</text:span><text:span text:style-name="T550">),<text:s/></text:span><text:span text:style-name="T551">purpurinis plokščiavabalis<text:s/></text:span><text:span text:style-name="T552">(</text:span><text:span text:style-name="T553">Cucujus</text:span><text:span text:style-name="T554"><text:s/></text:span><text:span text:style-name="T555">cinnaberinus</text:span><text:span text:style-name="T556">).<text:s/></text:span><text:span text:style-name="T557">Joms šio projekto metu buvo parengti rūšių apsaugos planai. Kadangi<text:s/></text:span><text:span text:style-name="T558">juos rengė biologai, todėl išsamiausiai pateikta bendra informacija apie rūšis, įvertinta svarbiausių radviečių būklė bei kiti ekologiniai parametrai, identifikuoti uždaviniai, pasiūlyti priemonių planai bei jų įgyvendinimo uždaviniai. Silpniausia parengtų</text:span><text:span text:style-name="T559"><text:s/>rūšių apsaugos planų dalis – ekonominis numatytų uždavinių įgyvendinimo pagrindimas, lėšų poreikio nustatymas bei jų panaudojimo detalizavimas. Todėl pirmiausia būtina parengti detalius veiksmų planus visoms rūšių apsaugos planuose numatytoms įgyvendinti<text:s/></text:span><text:span text:style-name="T560">priemonėms, nustatyti prioritetus ir įvardyti konkrečius veiksmus. Taip pat būtina parengti sąmatas visiems reikalingiems darbams atlikti. Tik parengus nurodytus dokumentus, bus galima įvardyti konkrečias kiekvienam projektui įgyvendinti reikalingas pinigų</text:span><text:span text:style-name="T561"><text:s/>sumas bei jų paskirstymą etapais. Aukščiau minėtų saugomų rūšių būklę trumpai galima apibūdinti taip:</text:span></text:p>
      <text:p text:style-name="P562"><text:span text:style-name="T563">13.4.1</text:span><text:span text:style-name="T564">. Lietuvoje plačialapės klumpaitės populiacijos yra patenkinamos būklės, bet stebimas aiškus jų skurdimas dėl netinkamo miškų tvarkymo, didėjanči</text:span><text:span text:style-name="T565">o užpavėsinimo, dirvožemio eutrofikacijos ir užterštumo bei puošnių žiedų skynimo. Sulėtinti stebimą nykimą ir populiacijų būklės blogėjimą galima tik neatidėliotinomis gamtosaugos priemonėmis. Svarbiausia – apsaugoti ir palaikyti tinkamą buveinių būklę ir</text:span><text:span text:style-name="T566"><text:s/>atkurti smarkiai pažeistas, bet dar gyvybingas populiacijas. Apytikriais vertinimais, šalyje plačialapės klumpaitės populiaciją sudaro nuo 8 000 iki 10 000 individų;</text:span></text:p>
      <text:p text:style-name="P567"><text:span text:style-name="T568">13.4.2</text:span><text:span text:style-name="T569">. dauguma vėjalandės šilagėlės populiacijų yra nedidelės, jas sudaro pavieniai<text:s/></text:span><text:span text:style-name="T570">augalai – paprastai iki 10 individų, pasklidusių dideliame plote, arba mažos izoliuotos grupelės. Didžiausios ir gausiausios rūšies populiacijos išlikusios Lietuvos pietryčiuose ir rytuose augančiuose šviesiuose sausuose pušynuose ir smėlynuose. Didelės įt</text:span><text:span text:style-name="T571">akos šios rūšies populiacijoms turi tinkamų buveinių mažėjimas dėl žmonių veiklos ir ūkininkavimo pokyčių. Prie vėjalandės šilagėlės nykimo prisideda svetimžemių rūšių invazija ir tiesioginis augalų naikinimas: žiedų skynimas ir subrendusių augalų kasimas,</text:span><text:span text:style-name="T572"><text:s/>siekiant juos perkelti į gėlynus arba parduoti kaip dekoratyvinius augalus;</text:span></text:p>
      <text:p text:style-name="P573"><text:span text:style-name="T574">13.4.3</text:span><text:span text:style-name="T575">. Europoje pelkinė uolaskėlė yra labai sparčiai nykstanti rūšis. Daugelyje šalių išlikusios tik izoliuotos negausios jos populiacijos. Šalyje tikslių pelkinės uolaskėlės</text:span><text:span text:style-name="T576"><text:s/>populiacijų vertinimų iki šiol nėra, todėl nežinoma, kokį plotą jos užima ir kiek iš viso išlikę individų. Preliminariai įvertinus rūšies populiacijos dydį šalyje, manoma, kad ją sudaro maždaug 5 000–8 000, bet ne daugiau kaip 10 000 individų. Didžiausią<text:s/></text:span><text:span text:style-name="T577">grėsmę pelkinės uolaskėlės populiacijoms Lietuvoje kelia mažėjantys tinkamų buveinių plotai, pažeistų buveinių sukcesiniai pokyčiai, buveinių suskaidymas ir izoliacija, vandens lygio buveinėse pokyčiai, dirvožemio sudėties pokyčiai, maža genetinė įvairovė<text:s/></text:span><text:span text:style-name="T578">ir kryžminimosi stoka, nepakankama apsauga;</text:span></text:p>
      <text:p text:style-name="P579"><text:span text:style-name="T580">13.4.4</text:span><text:span text:style-name="T581">. vertinant europinę pūslėtosios aldrūnės populiaciją galima teigti, kad Europoje rūšis išlikusi daugiau nei 50 vietovių. Lietuvoje pūslėtosios aldrūnės populiacija yra viena didžiausių Europoje, ją sud</text:span><text:span text:style-name="T582">aro apie 110 000 individų. Gausiausia ir didžiausia populiacija yra Rūžo ežere.<text:s/></text:span><text:soft-page-break/><text:span text:style-name="T583">Didžiausią grėsmę rūšies populiacijoms Lietuvoje kelia tiesioginės arba netiesioginės žmogaus veiklos sukelti vandens telkinių savybių pokyčiai. Svarbus veiksnys – vandens tarš</text:span><text:span text:style-name="T584">a, pakeičianti buveinę. Nemažos įtakos pūslėtosios aldrūnės nykimui turi pelkių sausinimas. Daug augalų sunaikinama vandens telkiniuose žūklaujant tinklais pramoniniu būdu bei plaukiojant valtimis;</text:span></text:p>
      <text:p text:style-name="P585"><text:span text:style-name="T586">13.4.5</text:span><text:span text:style-name="T587">. Lietuvoje peri tik 600–800 juodųjų gandrų porų</text:span><text:span text:style-name="T588">. Jų populiacija mažėja. Populiacijos mažėjimo priežastys: su rūšies apsaugos poreikiais nesuderintas miško naudojimas, miško kelių tiesimas, hidrologinio režimo kitimas (tiek mitybinių teritorijų, tiek gyvenamųjų medynų nusausinimas), trikdymas perėjimo s</text:span><text:span text:style-name="T589">ezono metu balandžio–liepos mėn. (grybavimas, uogavimas, miško sodinimas, jaunuolynų ugdymas arti lizdų), plėšrūnų įtaka;</text:span></text:p>
      <text:p text:style-name="P590"><text:span text:style-name="T591">13.4.6</text:span><text:span text:style-name="T592">. mažosios žuvėdros perimvietės smėlėtose Nemuno salose, Visbarų žuvininkystės ūkyje bei Kretuono ežero saloje yra vienintel</text:span><text:span text:style-name="T593">ės Lietuvoje. Dėl perimviečių stokos šios rūšies populiacija yra nykstanti. Šiuo metu mažųjų žuvėdrų populiacija Lietuvoje yra vertinama 150–200 porų. Pagrindinė grėsmė rūšies išlikimui kelia buveinių užaugimas, perinčių paukščių trikdymas laivybos sezono<text:s/></text:span><text:span text:style-name="T594">metu ir plėšrūnų įtaka;</text:span></text:p>
      <text:p text:style-name="P595"><text:span text:style-name="T596">13.4.7</text:span><text:span text:style-name="T597">. meldinė nendrinukė šiuo metu nyksta visoje Europoje. Lietuvoje šie paukščiai nyksta dėl jų buveinių (ekstensyviai ganomų ar šienaujamų viksvinių pievų) užaugimo krūmais ir nendrėmis ir kintančio hidrologinio režimo. Žino</text:span><text:span text:style-name="T598">ma, kad Lietuvoje jos peri tik 3 teritorijose;</text:span></text:p>
      <text:p text:style-name="P599"><text:span text:style-name="T600">13.4.8</text:span><text:span text:style-name="T601">. Lietuvoje gyvena tik apie 400 kurtinių. Jų populiacija daugiausia mažėja dėl su rūšies apsaugos poreikiais nesuderinto miško naudojimo (kirtimo) greta tuokviečių ir veisimosi vietose, trikdymo (rek</text:span><text:span text:style-name="T602">reacija, grybavimas, uogavimas tuokvietėse ir gretimose teritorijose, medžioklė tuokvietėse ir jų apsaugos zonose), plėšrūnų gausos;</text:span></text:p>
      <text:p text:style-name="P603"><text:span text:style-name="T604">13.4.9</text:span><text:span text:style-name="T605">. ekspertų vertinimu, Lietuvoje gali perėti 200–300 stulgių porų. Pagrindinės šios rūšies nykimo priežastys yra b</text:span><text:span text:style-name="T606">uveinių užaugimas krūmais ir medžiais dėl per mažo šienavimo ar ganymo intensyvumo, hidrologinio režimo pokyčiai susiję su sausinimu, intensyvi ūkinė veikla (teritorijos suarimas, apželdinimas mišku ir kt.), trikdymas ir gausios plėšrūnų populiacijos;</text:span></text:p>
      <text:p text:style-name="P607"><text:span text:style-name="T608">13</text:span><text:span text:style-name="T609">.4.10</text:span><text:span text:style-name="T610">. spartus kūdrinio pelėausio populiacijos mažėjimas tiek Europoje, tiek ir visame jo areale, kelia didelį susirūpinimą. Lietuvoje gyvenantys kūdriniai pelėausiai net ir žiemai neišskrenda į šiltesnius kraštus žiemoti. Pagrindinė grėsmė yra tinkamų ž</text:span><text:span text:style-name="T611">iemaviečių mažėjimas (požeminių statinių pertvarkymas, temperatūrinio režimo keitimas juose, intensyvėjantis trikdymas ir plėšrūnų įtaka žiemavietėse), tinkamų, istoriškai susiformavusių jauniklių išvedimo vietų mažėjimas (senų pastatų nugriovimas, renovac</text:span><text:span text:style-name="T612">ija, kolonijų, susiformavusių privačiuose namuose, išvaikymas ar sunaikinimas) ir intensyvi miškininkystė (sanitariniai kirtimai (neretai šalinami drevėti medžiai), medienos ruoša nesulaukus medynų brandos (kertama, kuomet mediena yra pati vertingiausia –<text:s/></text:span><text:span text:style-name="T613">dar nepradėjus medžiuose formuotis ertmėms), kt.;</text:span></text:p>
      <text:p text:style-name="P614"><text:span text:style-name="T615">13.4.11</text:span><text:span text:style-name="T616">. vijūno populiacija sparčiai nyksta dėl buveinių degradavimo ir kitimo. Iš anksčiau buvusios gausios Lietuvoje rūšies dabar aptinkami tik pavieniai individai. Pagrindiniai faktoriai, nuo kurių p</text:span><text:span text:style-name="T617">riklauso vijūnų gausa, yra tarša žemės ūkyje naudojamais cheminiais junginiais, hidrologinio režimo pokyčiai, melioracija ir plėšrūnai;</text:span></text:p>
      <text:p text:style-name="P618"><text:span text:style-name="T619">13.4.12</text:span><text:span text:style-name="T620">. pleištinio žirgelio populiacijos būklė Lietuvoje yra gana stabili, tačiau jų buveinėms kyla grėsmė dėl vand</text:span><text:span text:style-name="T621">ens kokybės blogėjimo, susijusio su eutrofikacija bei tiesiogine vandens tarša. Buveinės suardomos užtvenkiant, kanalizuojant upes, jas gilinant ar sutvirtinant krantus;</text:span></text:p>
      <text:p text:style-name="P622"><text:span text:style-name="T623">13.4.13</text:span><text:span text:style-name="T624">. kraujalakinis melsvys yra nykstanti rūšis visoje Europoje. Per 25 metus j</text:span><text:span text:style-name="T625">o populiacija sumažėjo 20–50<text:s/></text:span><text:span text:style-name="T626">%</text:span><text:span text:style-name="T627">.<text:s/></text:span><text:span text:style-name="T628">Ši rūšis aptinkama vakarinėje ir vidurinėje Lietuvos dalyse. Populiacijos išsibarsčiusios daugiau ar mažiau izoliuotais fragmentais, kurie telkiasi natūralių ir pusiau natūralių pievų likučiuose. Pagrindinės grėsmės šios rūš</text:span><text:span text:style-name="T629">ies populiacijai Lietuvoje yra intensyvi žemdirbystė (sausinimas, tręšimas ir pesticidų naudojimas, intensyvus ganymas ir šienavimas) ir buveinių užžėlimas nepakankamai ganant ar šienaujant;</text:span></text:p>
      <text:p text:style-name="P630"><text:span text:style-name="T631">13.4.14</text:span><text:span text:style-name="T632">. žinomos tik dvi gyvybingos purpurinio plokščiavabali</text:span><text:span text:style-name="T633">o populiacijos Kamšos botaniniame-zoologiniame draustinyje ir Jiesios kraštovaizdžio draustinyje. Rūšies buveinėms grėsmę keliantys veiksniai yra miško kirtimas, miško šviesinimas ir retinimas, sanitariniai kirtimai, kai iš miško šalinami nudžiūvę ir džiūs</text:span><text:span text:style-name="T634">tantys medžiai, miškų gaisrai;</text:span></text:p>
      <text:p text:style-name="P635"><text:span text:style-name="T636">13.5</text:span><text:span text:style-name="T637">. Fragmentuotų ir saugomų rūšių mažų populiacijų nykimas. Tipiški šios problemos<text:s/></text:span><text:soft-page-break/><text:span text:style-name="T638">pavyzdžiai yra lūšis ir didysis apuokas, kurie yra arba greitai taps išnykstančiais gyvūnais. Pagal 2007 m. Vilniaus universiteto Ekol</text:span><text:span text:style-name="T639">ogijos instituto pateiktą ataskaitą lūšių Lietuvos populiacijoje yra ne mažiau kaip 30–40 individų (iki 80), o didžiųjų apuokų peri tik apie 5–10 porų. Esamose mikropopuliacijose dėl veisimuisi tinkamų (subrendusių) individų stokos gyvūnų skaičius negausėj</text:span><text:span text:style-name="T640">a. Lūšių populiacija Lietuvoje suskaidyta, paplitusi fragmentiškai ir negausėja. Rūšies plitimą ir populiacijos sklaidą sąlygoja intensyvus miško naudojimas, nevientisa mitybos ekologinė grandinė, trikdymas ir nelegali medžioklė;</text:span></text:p>
      <text:p text:style-name="P641"><text:span text:style-name="T642">13.6</text:span><text:span text:style-name="T643">. Migruojančių<text:s/></text:span><text:span text:style-name="T644">gyvūnų migracijos kelių suardymas ir sąlygų juose prastėjimas. Lietuva yra ratifikavusi tarptautinius susitarimus (Bonos konvencija, AEWA, EUROBATS, ASCOBANS), pagal kuriuos įsipareigojo rūpintis migruojančių gyvūnų gerove bei apsauga. Lietuvoje migruojanč</text:span><text:span text:style-name="T645">ių gyvūnų (paukščiai, šikšnosparniai, paprastoji jūros kiaulė) sankaupos turi sezoninį charakterį. Kai kurios migruojančios gyvūnų rūšys ar rūšių grupės Lietuvoje žiemoja. Didžiausią grėsmę migruojančių gyvūnų rūšių laikinoms buveinėms bei žiemavietėms kel</text:span><text:span text:style-name="T646">ia buveinių kitimas (šlampžemių sausinimas, jų ir pievų užaugimas krūmais ir nendrėmis, tai lemia maisto stoką, maitinimosi ir veisimosi vietų nykimą), eutrofikacija ir tarša, trikdymas;</text:span></text:p>
      <text:p text:style-name="P647"><text:span text:style-name="T648">13.7</text:span><text:span text:style-name="T649">. Biologinės įvairovės duomenų sistemingo kaupimo, analizės<text:s/></text:span><text:span text:style-name="T650">ir tvarkymo problema. Lietuvoje nėra institucijos, kuri būtų atsakinga už sistemingą biologinės įvairovės duomenų kaupimą, analizę ir tvarkymą. Dažnai mokslo bei valstybės ir savivaldybių institucijos, vykdydamos biologinės įvairovės srities tyrimus ar tei</text:span><text:span text:style-name="T651">sės aktais pavestas funkcijas, taip pat nevyriausybinės organizacijos, įgyvendindamos gamtosauginius projektus, tvarko surinktus biologinės įvairovės srities duomenis nesistemingai, todėl duomenys vėliau yra sunkiai prieinami kitiems naudotojams, neretai i</text:span><text:span text:style-name="T652">š viso prarandami;</text:span></text:p>
      <text:p text:style-name="P653"><text:span text:style-name="T654">13.8</text:span><text:span text:style-name="T655">. Išskirtinė duomenų kaupimo problemos dalis yra duomenys apie EB svarbos natūralias buveines, apie kurias informacija pradėta rinkti tik apie 2000 metus, rengiantis stojimui į ES. Lietuvoje šiuo metu yra tik fragmentiški duomeny</text:span><text:span text:style-name="T656">s EB svarbos natūralių buveinių tipų paplitimą ir jų pagrindinius parametrus. Nėra standartizuotų metodų apie EB svarbos natūralioms buveinėms kartografuoti šalies mastu. Specialistų, galinčių kokybiškai kartografuoti buveines bei vertinti jų būklę, yra pa</text:span><text:span text:style-name="T657">lyginti mažai. Pagal atskirus projektus (pvz., Kertinių miško buveinių inventorizavimo projektas arba Natūralių pievų inventorizavimo projektas) sukurti metodai apima tik mažą dalį saugotinų buveinių (apie 20 tipų iš 55 sutinkamų Lietuvoje). Kadangi sukaup</text:span><text:span text:style-name="T658">ta nepakankamai duomenų apie EB svarbos buveinių parametrus Lietuvos sąlygomis, sunku apibrėžti „slenkstinius“ dydžius, kurie leistų spręsti, ar šalies bei vietovės mastu natūralios buveinės būklė yra gera;</text:span></text:p>
      <text:p text:style-name="P659"><text:span text:style-name="T660">13.9</text:span><text:span text:style-name="T661">. Invazinių augalų ir gyvūnų rūšių plitim</text:span><text:span text:style-name="T662">as. Lietuvoje yra paplitę arba aktyviai plinta 16 invazinių augalų ir gyvūnų rūšių, kurių gausa neigiamai veikia ekologinius ekosistemų bei jose esančių natyvinių (vietinių) rūšių tarpusavio ryšius, t. y. dėl didesnio konkurencingumo greitai užima tinkamas</text:span><text:span text:style-name="T663"><text:s/>buveines, sumažina mitybinę bazę, kt. Vilniaus universiteto Ekologijos instituto ir Botanikos instituto mokslininkai nurodė 7 didžiausią grėsmę šalies biologinei įvairovei keliančias invazines rūšis: gyvūnai – kanadinė audinė, mangutas, nuodėgulinis grund</text:span><text:span text:style-name="T664">alas, rainuotasis vėžys; augalai – Sosnovskio barštis, uosialapis klevas ir gausialapis lubinas.</text:span></text:p>
      <text:p text:style-name="P665"><text:span text:style-name="T666">14</text:span><text:span text:style-name="T667">. Problemos saugomose teritorijose. Saugomų teritorijų būklę labiausiai įtakoja baigiamas žemės ir miškų privačios nuosavybės atkūrimas ir su juo susij</text:span><text:span text:style-name="T668">ę procesai, pirmiausia statybų ir intensyviai rekreacijai reikalingos infrastruktūros plėtra, mažėjantis žemės ūkio veiklos intensyvumas, didėjantis privačių miškų naudojimas, nesureguliuotas lankymasis saugomose teritorijose. Neužtenka vien įsteigti saugo</text:span><text:span text:style-name="T669">mas teritorijas. Būtina sukurti reikiamas teisines, administracines, planavimo, informavimo, švietimo bei kitas prielaidas saugomų teritorijų tikslams pasiekti, įgyvendinti konkrečias apsaugos ir tvarkymo priemones, atkurti pažeistus kompleksus bei objektu</text:span><text:span text:style-name="T670">s, nuolat prižiūrėti saugomus ir lankomus objektus. Pagrindinės šiuo metu saugomose teritorijose, įskaitant „Natura 2000“ teritorijas, egzistuojančios problemos, susijusios su šių teritorijų aktyviu tvarkymu ir priežiūra, yra šios:</text:span></text:p>
      <text:p text:style-name="P671"><text:span text:style-name="T672">14.1</text:span><text:span text:style-name="T673">. Planavimo dokume</text:span><text:span text:style-name="T674">ntų trūkumas;</text:span></text:p>
      <text:p text:style-name="P675"><text:span text:style-name="T676">14.2</text:span><text:span text:style-name="T677">. Nepakankamai įgyvendinamos apsaugos ir tvarkymo priemonės (ypač valstybiniuose parkuose ir „Natura 2000“ teritorijose), įskaitant vizualinės (lauko) informacinės sistemos natūroje<text:s/></text:span><text:soft-page-break/><text:span text:style-name="T678">sukūrimą;</text:span></text:p>
      <text:p text:style-name="P679">Punkto pakeitimai:</text:p>
      <text:p text:style-name="P680"><text:span text:style-name="T681">Nr.<text:s/></text:span><text:a xlink:href="https://www.e-tar.lt/portal/legalAct.html?documentId=TAR.65F6F6C99818" office:target-frame-name="_top" xlink:show="replace"><text:span text:style-name="T682">D1-1021</text:span></text:a><text:span text:style-name="T683">, 2010-12-23, Žin., 2010, Nr. 155-7900 (2010-12-30), i. k. 110301MISAK0D1-1021</text:span></text:p>
      <text:p text:style-name="Normal"/>
      <text:p text:style-name="P684"><text:span text:style-name="T685">14.3</text:span><text:span text:style-name="T686">. Kraštovaizdį darkančių apleistų (bešeimininkių) pastatų bei kitų aplinką žalojančių objektų ir k</text:span><text:span text:style-name="T687">ompleksų egzistavimas;</text:span></text:p>
      <text:p text:style-name="P688"><text:span text:style-name="T689">14.4</text:span><text:span text:style-name="T690">. Įrangos (technikos), reikalingos sutvarkytų teritorijų priežiūrai, trūkumas;</text:span><text:s/></text:p>
      <text:p text:style-name="P691">Papildyta punktu:</text:p>
      <text:p text:style-name="P692"><text:span text:style-name="T693">Nr.<text:s/></text:span><text:a xlink:href="https://www.e-tar.lt/portal/legalAct.html?documentId=TAR.65F6F6C99818" office:target-frame-name="_top" xlink:show="replace"><text:span text:style-name="T694">D1-1021</text:span></text:a><text:span text:style-name="T695">, 2010-12-23, Žin., 2010, Nr. 155-</text:span><text:span text:style-name="T696">7900 (2010-12-30), i. k. 110301MISAK0D1-1021</text:span></text:p>
      <text:p text:style-name="Normal"/>
      <text:p text:style-name="P697"><text:span text:style-name="T698">14.5</text:span><text:span text:style-name="T699">. Duomenų, informacijos apie saugomų teritorijų, jose saugomų vertybių būklę trūkumas.</text:span></text:p>
      <text:p text:style-name="P700">Punkto numeracijos pakeitimas:</text:p>
      <text:p text:style-name="P701"><text:span text:style-name="T702">Nr.<text:s/></text:span><text:a xlink:href="https://www.e-tar.lt/portal/legalAct.html?documentId=TAR.65F6F6C99818" office:target-frame-name="_top" xlink:show="replace"><text:span text:style-name="T703">D1-1021</text:span></text:a><text:span text:style-name="T704">, 2010-12-23, Žin., 2010, Nr. 155-7900 (2010-12-30), i. k. 110301MISAK0D1-1021</text:span></text:p>
      <text:p text:style-name="Normal"/>
      <text:p text:style-name="P705"><text:span text:style-name="T706">15</text:span><text:span text:style-name="T707">. Planavimo dokumentų trūkumas:</text:span></text:p>
      <text:p text:style-name="P708"><text:span text:style-name="T709">15.1</text:span><text:span text:style-name="T710">. Įgyvendinant Lietuvos aplinkos apsaugos strategiją saugomose teritorijose, siekiant užtikrinti racionalų gamtos<text:s/></text:span><text:span text:style-name="T711">išteklių naudojimą ir jų gausinimą, gamtos ir kultūros paveldo vertybių apsaugą bei išsaugoti kraštovaizdžio ir biologinę įvairovę, labai svarbus etapas yra planavimas (strateginis ir teritorinis) – t. y. saugomų teritorijų ribų, tvarkymo planų ir/ar gamto</text:span><text:span text:style-name="T712">tvarkos planų bei gamtotvarkos projektų (techninių projektų) rengimas. Be jų negalimas konkrečių apsaugos ir tvarkymo priemonių įgyvendinimas, išskyrus režimo užtikrinimo ir kasdienės priežiūros darbus, sudėtinga užtikrinti teisės aktais nustatytą apsaugos</text:span><text:span text:style-name="T713"><text:s/>ir naudojimo režimą. Teritorinio ir strateginio planavimo dokumentų sistemai sukurti (tvarkymo ir gamtotvarkos planams parengti) dar reikia laiko ir lėšų. Daugiausia nuveikta rengiant valstybinių parkų tvarkymo planus. ES struktūrinių fondų lėšomis, įgyve</text:span><text:span text:style-name="T714">ndinant Saugomų teritorijų planavimo ir tvarkymo programą, parengti ribų bei tvarkymo planai 18 valstybinių parkų. Tačiau kai kurių valstybinių parkų tvarkymo planai buvo rengti daugiau nei prieš 10 metų, juose nebuvo pasiūlytos svarbiausios apsaugos ir tv</text:span><text:span text:style-name="T715">arkymo priemonės. Per tą laiką pasikeitė ne tik teisės aktų sistema, bet ir situacija, gyventojų, žemės savininkų ir naudotojų bei lankytojų interesai, jų dalims buvo suteiktas „Natura 2000“ teritorijų statusas. Todėl neišvengiamai būtina parengti naujus.<text:s/></text:span><text:span text:style-name="T716">Apskritai teritorijų planavimo dokumentai nuolat turi būti atnaujinami, kad būtų galima išspręsti per tam tikrą laiką susikaupusias problemas. Įvertinant šias aplinkybes iki 2013 metų numatyta parengti ribų bei tvarkymo planus ne mažiau kaip 10-čiai valsty</text:span><text:span text:style-name="T717">binių parkų. Tvarkymo planų dar labai trūksta draustiniams. Dar labiau trūksta techninių projektų draustinių tvarkymo planuose numatytoms priemonėms įgyvendinti. Ne visoms „Natura 2000“ teritorijoms parengti gamtotvarkos planai;</text:span><text:s/></text:p>
      <text:p text:style-name="P718">Punkto pakeitimai:</text:p>
      <text:p text:style-name="P719"><text:span text:style-name="T720">Nr.<text:s/></text:span><text:a xlink:href="https://www.e-tar.lt/portal/legalAct.html?documentId=TAR.65F6F6C99818" office:target-frame-name="_top" xlink:show="replace"><text:span text:style-name="T721">D1-1021</text:span></text:a><text:span text:style-name="T722">, 2010-12-23, Žin., 2010, Nr. 155-7900 (2010-12-30), i. k. 110301MISAK0D1-1021</text:span></text:p>
      <text:p text:style-name="Normal"/>
      <text:p text:style-name="P723"><text:span text:style-name="T724">15.2</text:span><text:span text:style-name="T725">. Specialiųjų planų saugomoms teritorijoms (ribų ir/ar zonų ribų planų, tvarkymo planų) rengimą reglamentuoja: Saugomų teritorijų įstatymas, Teritorijų planavimo įstatymas, Valstybinių parkų, biosferos rezervatų ir draustinių tvarkymo planų rengimo taisykl</text:span><text:span text:style-name="T726">ės, patvirtintos Lietuvos Respublikos aplinkos ministro 2002 m. gruodžio 21 d. įsakymu Nr. 656 (Žin., 2003, Nr.<text:s/></text:span><text:a xlink:href="https://www.e-tar.lt/portal/lt/legalAct/TAR.62E305AA9713" office:target-frame-name="_blank" xlink:show="new"><text:span text:style-name="T727">4-150</text:span></text:a><text:span text:style-name="T728">; 2004, Nr.<text:s/></text:span><text:a xlink:href="https://www.e-tar.lt/portal/lt/legalAct/TAR.718644BD689B" office:target-frame-name="_blank" xlink:show="new"><text:span text:style-name="T729">105-3903</text:span></text:a><text:span text:style-name="T730">), kiti poįstatyminiai teisės aktai. Gamtotvarkos planai rengiami vadovaujantis Saugomų teritorijų strateginio planavimo dokumentų rengimo ir tvirtinimo tvarkos aprašu, patvirtintu Lietuvos Respublikos Vyr</text:span><text:span text:style-name="T731">iausybės 2004 m. birželio 9 d. nutarimu Nr. 709 (Žin., 2004, Nr.<text:s/></text:span><text:a xlink:href="https://www.e-tar.lt/portal/lt/legalAct/TAR.00FA7A83CB60" office:target-frame-name="_blank" xlink:show="new"><text:span text:style-name="T732">93-3409</text:span></text:a><text:span text:style-name="T733">) ir Reikalavimų gamtotvarkos plano turiniui aprašu, patvirtintu Lietuvos Respublikos aplinkos mini</text:span><text:span text:style-name="T734">stro 2004 m. gruodžio 14 d. įsakymu Nr. D1-645 (Žin., 2004, Nr.<text:s/></text:span><text:a xlink:href="https://www.e-tar.lt/portal/lt/legalAct/TAR.5B6470AA46A6" office:target-frame-name="_blank" xlink:show="new"><text:span text:style-name="T735">184-6807</text:span></text:a><text:span text:style-name="T736">; 2006, Nr.<text:s/></text:span><text:a xlink:href="https://www.e-tar.lt/portal/lt/legalAct/TAR.D41FBAB160FB" office:target-frame-name="_blank" xlink:show="new"><text:span text:style-name="T737">12</text:span><text:span text:style-name="T738">4-4711</text:span></text:a><text:span text:style-name="T739">). Visais atvejais rengiant planavimo dokumentus, turi būti atsižvelgta į Paukščių ir Buveinių direktyvose išdėstytus reikalavimus;</text:span></text:p>
      <text:p text:style-name="P740"><text:span text:style-name="T741">15.3</text:span><text:span text:style-name="T742">. Saugomų teritorijų tvarkymo ir/ar gamtotvarkos planai yra pagrindiniai dokumentai, apibrėžiantys apsaugos ti</text:span><text:span text:style-name="T743">kslus, kuriais remiantis saugomose teritorijose numatomos ir įgyvendinamos reikiamos apsaugos ir tvarkymo priemonės. Todėl jų rengimas yra privalomas. Tačiau valstybės biudžeto lėšų šiems darbams atlikti nepakanka;</text:span></text:p>
      <text:p text:style-name="P744"><text:span text:style-name="T745">15.4</text:span><text:span text:style-name="T746">. Tvarkymo planų trūkumas sukelia</text:span><text:span text:style-name="T747"><text:s/>problemų, taikant Saugomų teritorijų įstatymo nuostatas dėl naujų statybų. Be tvarkymo planų negalima įgyvendinti daugelio reikalingų apsaugos ir tvarkymo priemonių, tinkamai sureguliuoti veiklos šiose teritorijose, sudaryti prielaidų leidžiamai verslo pl</text:span><text:span text:style-name="T748">ėtrai. Šiuo metu labiausiai trūksta tvarkymo ar gamtotvarkos planų draustiniams, specialiųjų planų atskiroms valstybinių parkų zonoms, techninių projektų paveldo objektams ir draustinių tvarkymo planuose numatytoms priemonėms įgyvendinti;</text:span></text:p>
      <text:p text:style-name="P749"><text:span text:style-name="T750">15.5</text:span><text:span text:style-name="T751">. Pagal E</text:span><text:span text:style-name="T752">uropos Sąjungos reikalavimus kiekvienai „Natura 2000“ teritorijai turi būti apibrėžti jos apsaugos tikslai, įvertintos grėsmės ir numatytas būtinų apsaugos priemonių įgyvendinimo planas. Geriausias sprendimas – parengti joms gamtotvarkos arba tvarkymo plan</text:span><text:span text:style-name="T753">us. Šie dokumentai jau pradėti rengti (2002 m.<text:s/></text:span><text:span text:style-name="T754">Phare</text:span><text:span text:style-name="T755"><text:s/>projekto „Gamtotvarkos planų Lietuvos saugomoms teritorijoms kūrimas“ lėšomis parengti gamtotvarkos planai 57 saugomoms teritorijoms, ES struktūrinių fondų lėšomis 2004–2006 metų finansavimo laikotarpiu parengta daugiau kaip 40 gamtotvarkos planų). Tačiau</text:span><text:span text:style-name="T756"><text:s/>iš viso dar reikia parengti ne mažiau kaip 100 gamtotvarkos planų.</text:span><text:s/></text:p>
      <text:p text:style-name="P757">Punkto pakeitimai:</text:p>
      <text:p text:style-name="P758"><text:span text:style-name="T759">Nr.<text:s/></text:span><text:a xlink:href="https://www.e-tar.lt/portal/legalAct.html?documentId=TAR.65F6F6C99818" office:target-frame-name="_top" xlink:show="replace"><text:span text:style-name="T760">D1-1021</text:span></text:a><text:span text:style-name="T761">, 2010-12-23, Žin., 2010, Nr. 155-7900 (2010-12-30), i. k. 110301MISAK0D1-1</text:span><text:span text:style-name="T762">021</text:span></text:p>
      <text:p text:style-name="Normal"/>
      <text:p text:style-name="P763"><text:span text:style-name="T764">16</text:span><text:span text:style-name="T765">. Nepakankamai įgyvendinamos apsaugos ir tvarkymo priemonės, ypač skirtos paveldo objektams tvarkyti ir prižiūrėti, pažeistoms teritorijoms atkurti, supažindinti visuomenę su saugomose teritorijose saugomomis vertybėmis, gamtos reiškiniais, įs</text:span><text:span text:style-name="T766">kaitant vizualinės (lauko) informacinės sistemos natūroje sukūrimą, pažintinių, mokomųjų takų įrengimą:</text:span></text:p>
      <text:p text:style-name="P767"><text:span text:style-name="T768">16.1</text:span><text:span text:style-name="T769">. Teritorijų apsaugos ir tvarkymo darbų poreikis saugomose teritorijose yra labai didelis. Didėjant visuomenės susidomėjimui Lietuvos gamtine apli</text:span><text:span text:style-name="T770">nka, kraštovaizdžio vertybėmis ir biologine įvairove bei spartėjant pažintiniam (ekologiniam) turizmui, didėja saugomų teritorijų apkrova. Tačiau vis dar labai trūksta tinkamai pritaikytų vietų, objektų lankymui saugomose teritorijose, lankytojų ir ekologi</text:span><text:span text:style-name="T771">nio švietimo centrų, gamtos mokyklų. Valstybinių parkų pritaikymo lankymui darbai dėl lėšų trukumo ilgą laiką buvo vykdomi epizodiškai arba visai nevykdomi. O nepritaikius lankymui vietų, kuriose galimas ir intensyvesnis naudojimas, t. y. nesureguliavus la</text:span><text:span text:style-name="T772">nkytojų srautų, iškyla grėsmė natūralių, vertingų teritorijų, kuriose lankymas nepageidaujamas, išlikimui;</text:span></text:p>
      <text:p text:style-name="P773"><text:span text:style-name="T774">16.2</text:span><text:span text:style-name="T775">. Vis dar nesukurta materialinė techninė saugomų teritorijų direkcijų bazė – dalis direkcijų neturi patalpų, autotransporto priemonių būklė y</text:span><text:span text:style-name="T776">ra prasta, trūksta kompiuterinės ir kitokios įrangos, reikalingos direkcijų funkcijoms,<text:s/></text:span><text:span text:style-name="T777">ypač teritorijų priežiūrai (pasiektų rezultatų tęstinumui užtikrinti),<text:s/></text:span><text:span text:style-name="T778">vykdyti. Ypač trūksta lėšų teritorijų apsaugos ir tvarkymo priemonėms įgyvendinti. Esant tokiai s</text:span><text:span text:style-name="T779">ituacijai, objektyviai sunku užtikrinti tinkamą saugomų teritorijų apsaugą ir tvarkymą, taip pat ir kontrolę;</text:span></text:p>
      <text:p text:style-name="P780"><text:span text:style-name="T781">16.3</text:span><text:span text:style-name="T782">. Socialiniai ir ekonominiai pokyčiai kaime ir žemės ūkyje lemia tai, kad kai kurios didelę gamtinę vertę turinčios saugomų teritorijų dal</text:span><text:span text:style-name="T783">ys yra apleidžiamos ir nebenaudojamos tradicinei žemės ūkio veiklai. Saugomų teritorijų direkcijos turi imtis aktyvesnės organizacinės veiklos natūralių buveinių ir rūšių buveinių degradavimui sustabdyti, o kur reikia – atkurti prarastas buveines (iškirsti</text:span><text:span text:style-name="T784"><text:s/>medžius, krūmus, nušienauti, įrengti lizdavietes, gyvūnų maitinimosi vietas, pan.);</text:span></text:p>
      <text:p text:style-name="P785"><text:span text:style-name="T786">16.4</text:span><text:span text:style-name="T787">. Norint sureguliuoti lankytojų srautus, valstybiniuose parkuose pirmiausia turi būti sukurta pilnavertė informacinė sistema: įrengti lankytojų (informaciniai, eko</text:span><text:span text:style-name="T788">loginio švietimo) centrai su vidaus ir lauko ekspozicijomis, gamtos mokyklos, įrengta vizualinė (lauko) informacinė sistema natūroje – prie lankomų gamtos ir kultūros paveldo objektų, pažintinių ir mokomųjų takų, pėsčiųjų, dviračių turizmo ir autoturizmo t</text:span><text:span text:style-name="T789">rasų pastatyti informaciniai stendai, užrašai, nuorodos, išleisti leidiniai, lankymui pritaikytos atitinkamos teritorijos (miško parkai, masinių renginių vietos, kt.), tinkamai tvarkomi, eksponuojami kraštovaizdžio kompleksai ir objektai. Užrašų, nuorodų n</text:span><text:span text:style-name="T790">ebuvimas ne tik sukelia problemų užtikrinant nustatyto režimo laikymąsi, bet ir nesudaro prielaidų lankytojams susipažinti su saugomomis gamtos ir kultūros paveldo vertybėmis. Iki 2004 m. vizualinė (lauko) informacinė sistema natūroje kiekviename valstybin</text:span><text:span text:style-name="T791">iame parke buvo kuriama atsietai, savarankiškai, naudojant minimalius finansinius išteklius, nebuvo vieningos metodikos. Sistemiškas vizualinės (lauko) informacinės sistemos natūroje įrengimas pradėtas 2005 m.,<text:s/></text:span><text:soft-page-break/><text:span text:style-name="T792">atsiradus galimybei naudoti ES struktūrinių f</text:span><text:span text:style-name="T793">ondų paramą. Nuo 2005 m. iki 2010 m. jau įrengta vizualinė (lauko) informacinė sistema natūroje su minimalia įranga lankytojams 13 valstybinių parkų: Aukštaitijos ir Dzūkijos nacionaliniuose, Anykščių, Asvejos, Aukštadvario, Biržų, Gražutės, Kauno marių, K</text:span><text:span text:style-name="T794">urtuvėnų, Labanoro, Nemuno deltos, Neries ir Vištyčio regioniniuose parkuose. Tokio pobūdžio darbai ES struktūrinių fondų ir valstybės biudžeto lėšomis tęsiami ir kituose valstybiniuose parkuose;</text:span><text:s/></text:p>
      <text:p text:style-name="P795"><text:span text:style-name="T796">16.5</text:span><text:span text:style-name="T797">. Visuomenei nesudaryta pakankamai galimybių susipa</text:span><text:span text:style-name="T798">žinti su gyvūnų (paukščių, šikšnosparnių) migracijos reiškinių tyrimais, dalyvauti žiedavime, migruojančių paukščių stebėjimuose. Nemuno deltos regioniniame parke, Ventės rage veikianti Kauno Tado Ivanausko zoologijos muziejaus ornitologinė stotis ir jos a</text:span><text:span text:style-name="T799">plinka nepritaikyta lankymui ir efektyviam visuomenės švietimui apie gyvūnų migracijas, nors šį objektą kasmet aplanko ypač daug gamtos stebėjimais besidominčių Lietuvos gyventojų ir užsienio svečių.</text:span><text:s/></text:p>
      <text:p text:style-name="P800">Papildyta punktu:</text:p>
      <text:p text:style-name="P801"><text:span text:style-name="T802">Nr.<text:s/></text:span><text:a xlink:href="https://www.e-tar.lt/portal/legalAct.html?documentId=TAR.65F6F6C99818" office:target-frame-name="_top" xlink:show="replace"><text:span text:style-name="T803">D1-1021</text:span></text:a><text:span text:style-name="T804">, 2010-12-23, Žin., 2010, Nr. 155-7900 (2010-12-30), i. k. 110301MISAK0D1-1021</text:span></text:p>
      <text:p text:style-name="Normal"/>
      <text:p text:style-name="P805"><text:span text:style-name="T806">16.6</text:span><text:span text:style-name="T807">. Didelė problema – draustinių tvarkymas. Iki šių metų draustinių tvarkymu faktiškai niekas neužsiėmė. Šiuo metu</text:span><text:span text:style-name="T808"><text:s/>12 draustinių parengti ir patvirtinti tvarkymo planai (10 iš jų – ES struktūrinių fondų lėšomis). Didžiausia apkrova tenka draustiniams, esantiems miestuose arba greta jų bei daugiausia lankomiems.</text:span></text:p>
      <text:p text:style-name="P809">Punkto numeracijos pakeitimas:</text:p>
      <text:p text:style-name="P810"><text:span text:style-name="T811">Nr.<text:s/></text:span><text:a xlink:href="https://www.e-tar.lt/portal/legalAct.html?documentId=TAR.65F6F6C99818" office:target-frame-name="_top" xlink:show="replace"><text:span text:style-name="T812">D1-1021</text:span></text:a><text:span text:style-name="T813">, 2010-12-23, Žin., 2010, Nr. 155-7900 (2010-12-30), i. k. 110301MISAK0D1-1021</text:span></text:p>
      <text:p text:style-name="Normal"/>
      <text:p text:style-name="P814">Punkto pakeitimai:</text:p>
      <text:p text:style-name="P815"><text:span text:style-name="T816">Nr.<text:s/></text:span><text:a xlink:href="https://www.e-tar.lt/portal/legalAct.html?documentId=TAR.65F6F6C99818" office:target-frame-name="_top" xlink:show="replace"><text:span text:style-name="T817">D1-1021</text:span></text:a><text:span text:style-name="T818">, 2010-12-23, Žin., 2010, Nr. 155-7900 (2010-12-30), i. k. 110301MISAK0D1-1021</text:span></text:p>
      <text:p text:style-name="Normal"/>
      <text:p text:style-name="P819"><text:span text:style-name="T820">17</text:span><text:span text:style-name="T821">. Kraštovaizdį darkančių apleistų (bešeimininkių) pastatų bei kitų aplinką žalojančių objektų egzistavimas:</text:span></text:p>
      <text:p text:style-name="P822"><text:span text:style-name="T823">17.1</text:span><text:span text:style-name="T824">. Viena akivaizdžiausių problemų ne tik saugomose</text:span><text:span text:style-name="T825"><text:s/>teritorijose, bet ir visoje šalyje – apleisti statiniai, pažeistos, netvarkomos teritorijos. Nenaudojami karjerai, pradėti ir nebaigti statyti statiniai, žemės ūkio gamybiniai centrai bei kiti apleisti (bešeimininkiai) statiniai vizualiai teršia visos šal</text:span><text:span text:style-name="T826">ies, o ypač saugomų teritorijų gamtinę aplinką, kraštovaizdį, mažina teritorijų rekreacinį potencialą, patrauklumą bei sudaro pavojų lankytojams;</text:span></text:p>
      <text:p text:style-name="P827"><text:span text:style-name="T828">17.2</text:span><text:span text:style-name="T829">. Kraštovaizdį darkančius apleistus (bešeimininkius) statinius ir kitus aplinką žalojančius objektus n</text:span><text:span text:style-name="T830">umatyta likviduoti pagal apleistų statinių ir aplinką žalojančių objektų saugomose teritorijose likvidavimo sąrašą, patvirtintą Valstybinės saugomų teritorijų tarnybos prie Aplinkos ministerijos direktoriaus 2009 m. spalio 22 d. įsakymu Nr. V178.</text:span><text:s/></text:p>
      <text:p text:style-name="P831">Punkto pakeitimai:</text:p>
      <text:p text:style-name="P832"><text:span text:style-name="T833">Nr.<text:s/></text:span><text:a xlink:href="https://www.e-tar.lt/portal/legalAct.html?documentId=TAR.6A87D41D5DF3" office:target-frame-name="_top" xlink:show="replace"><text:span text:style-name="T834">D1-879</text:span></text:a><text:span text:style-name="T835">, 2009-12-31, Žin., 2010, Nr. 5-195 (2010-01-14); Žin., 2010, Nr. 5-198 (2010-01-14), i. k. 109301MISAK00D1-879</text:span></text:p>
      <text:p text:style-name="Normal"/>
      <text:p text:style-name="P836"><text:span text:style-name="T837">18</text:span><text:span text:style-name="T838">. Duomenų apie saugomų teritorij</text:span><text:span text:style-name="T839">ų būklę trūkumas:</text:span></text:p>
      <text:p text:style-name="P840"><text:span text:style-name="T841">18.1</text:span><text:span text:style-name="T842">. Nesant ar trūkstant patikimų duomenų apie saugomų teritorijų, jose saugomų vertybių būklę, sunku laiku gauti informaciją apie nepageidautinas tendencijas, laiku imtis reikalingų priemonių būklei pagerinti, praradimams išvengti. Ti</text:span><text:span text:style-name="T843">k nuolatinis saugomų teritorijų kraštovaizdžio ir biologinės įvairovės būklės stebėjimas gali padėti užkirsti kelią galimiems praradimams;</text:span></text:p>
      <text:p text:style-name="P844"><text:span text:style-name="T845">18.2</text:span><text:span text:style-name="T846">. Svarbia problema kuriant „Natura 2000“ tinklą laikytina tai, kad išskiriant Buveinių direktyvos įgyvendinim</text:span><text:span text:style-name="T847">ui būtinas EB svarbos teritorijas dėl laiko, lėšų ir specialistų stokos daugeliu atvejų nebuvo detaliai kartografuotos EB svarbos rūšių radvietės ir natūralių buveinių plotai. Ypač tai pasakytina apie didelio ploto „Natura 2000“ teritorijas. Neturint tiksl</text:span><text:span text:style-name="T848">ių duomenų, sunku vertinti ūkinės veiklos planus, jų poveikį, taip pat negalima spręsti apie rūšių ir buveinių apsaugos būklės pokyčius. Todėl šią problemą būtina spręsti inicijuojant detalios informacijos apie EB svarbos rūšių ir buveinių paplitimą „Natur</text:span><text:span text:style-name="T849">a 2000“ teritorijose surinkimą, analizę ir sistemingą kaupimą;</text:span></text:p>
      <text:p text:style-name="P850"><text:span text:style-name="T851">18.3</text:span><text:span text:style-name="T852">. 2005 m. pradėta įgyvendinti Valstybinė aplinkos monitoringo 2005–2010 m. programa. 2004–2006 m. finansiniu laikotarpiu gavus Struktūrinių fondų paramą, direkcijos iš<text:s/></text:span><text:soft-page-break/><text:span text:style-name="T853">dalies aprūpintos</text:span><text:span text:style-name="T854"><text:s/>techninėmis priemonėmis saugomų teritorijų kraštovaizdžio ir EB svarbos gyvūnų rūšių monitoringui vykdyti (monitoringo įranga, automobiliai), parengti metodiniai reikalavimai daugumos EB svarbos rūšių stebėsenai ir surengti praktiniai mokymai. Tačiau nėra</text:span><text:span text:style-name="T855"><text:s/>sukurta EB svarbos natūralių buveinių saugomose teritorijose stebėsenai būtina metodinė ir techninė bazė. Ši problema glaudžiai siejasi su aukščiau aprašytu poreikiu šalies mastu atlikti natūralių buveinių inventorizaciją, todėl šios dvi problemos bus spr</text:span><text:span text:style-name="T856">endžiamos kartu 2007–2013 m. Metodiniams reikalavimams sukurti būtini išsamūs parengtiniai buveinių tyrimai visos šalies mastu, kad būtų tinkamai pasirinkti tam tikros buveinės palankią apsaugos būklę nusakantys indikatoriai bei nustatytos konkrečios ribin</text:span><text:span text:style-name="T857">ės jų vertės, todėl tikėtina, kad šis darbas bus atliktas tik paskutiniame natūralių buveinių inventorizavimo visos šalies mastu etape.</text:span></text:p>
      <text:p text:style-name="P858"><text:span text:style-name="T859">19</text:span><text:span text:style-name="T860">. Valstybiniuose parkuose – kompleksinėse saugomose teritorijose – dėl kraštovaizdžio ir biologinės įvairovės sv</text:span><text:span text:style-name="T861">arbos, gamtos ir kultūros paveldo vertybių išsidėstymo netolygumo, universalios gamtos išteklių vertės bei žmogaus veiklos neišvengiamai persidengia, susikerta išsaugojimo ir ūkinio (ypač rekreacinio) naudojimo interesai. Tarpusavyje jų nesuderinus, nesuba</text:span><text:span text:style-name="T862">lansavus ekonominės plėtros, galima prarasti saugomas gamtos ir kultūros paveldo vertybes, jų savitumą ir patrauklumą, sumenkinti turimus rekreacinius, estetinius ir kitus išteklius, gali prasidėti kraštovaizdžio degradavimas, išnykti saugomos rūšys, prasi</text:span><text:span text:style-name="T863">dėti kiti nepageidaujami procesai. Saugomose teritorijose vis dar gausu kraštovaizdį darkančių bešeimininkių ar tiesiog apleistų pastatų (buvusių kolūkio fermų, sandėlių, technikos kiemų, kt.), apleistų nenaudojamų mažųjų karjerų, užšlamštintų teritorijų i</text:span><text:span text:style-name="T864">r kitaip pažeistų kraštovaizdžio kompleksų bei objektų.</text:span></text:p>
      <text:p text:style-name="P865"><text:span text:style-name="T866">20</text:span><text:span text:style-name="T867">. Daugiausia dėmesio reikalauja valstybinių (nacionalinių ir regioninių) parkų apsauga ir tvarkymas, nes šios kompleksinės saugomos teritorijos skirtos ne tik išsaugoti (ir/ar atkurti) gamtiniu<text:s/></text:span><text:span text:style-name="T868">ir kultūriniu požiūriais vertingą kraštovaizdį, išsaugoti tipiškas arba unikalias ekosistemas, bet ir propaguoti bei remti Lietuvos regionų etnokultūros tradicijas, sudaryti sąlygas rekreacijai, pirmiausia pažintiniam turizmui, plėtoti aplinkosauginį šviet</text:span><text:span text:style-name="T869">imą, kt.</text:span></text:p>
      <text:p text:style-name="P870"/>
      <text:p text:style-name="P871"><text:span text:style-name="T872">IV</text:span><text:span text:style-name="T873">.<text:s/></text:span><text:span text:style-name="T874">PROGRAMOS TIKSLAS IR UŽDAVINIAI</text:span></text:p>
      <text:p text:style-name="P875"/>
      <text:p text:style-name="P876"><text:span text:style-name="T877">21</text:span><text:span text:style-name="T878">. Svarbiausias Programos tikslas – nustatyti veiklos prioritetus ir kryptis, numatyti nuoseklius veiksmus, kuriuos įgyvendinus būtų iš esmės pagerinta biologinės įvairovės apsaugos būklė,<text:s/></text:span><text:span text:style-name="T879">užtikrintas paveldo vertybių, kraštovaizdžio ir biologinės įvairovės išsaugojimas saugomose teritorijose, įskaitant „Natura 2000“ teritorijas, 2007–2013 metais.</text:span></text:p>
      <text:p text:style-name="P880"><text:span text:style-name="T881">22</text:span><text:span text:style-name="T882">. Programos tikslui pasiekti biologinės įvairovės išsaugojimo srityje numatyti šie uždavi</text:span><text:span text:style-name="T883">niai:</text:span></text:p>
      <text:p text:style-name="P884"><text:span text:style-name="T885">22.1</text:span><text:span text:style-name="T886">. Sparčiausiai nykstančių saugomų rūšių ir jų buveinių išsaugojimas ir atkūrimas;</text:span></text:p>
      <text:p text:style-name="P887"><text:span text:style-name="T888">22.2</text:span><text:span text:style-name="T889">. Išnykstančių rūšių veisimas ir reintrodukcija;</text:span></text:p>
      <text:p text:style-name="P890"><text:span text:style-name="T891">22.3</text:span><text:span text:style-name="T892">. Migruojančių gyvūnų migracijos kelių apsauga ir sąlygų juose gerinimas;</text:span></text:p>
      <text:p text:style-name="P893"><text:span text:style-name="T894">22.4</text:span><text:span text:style-name="T895">. Invazinių rūš</text:span><text:span text:style-name="T896">ių plitimo sulėtinimas/sustabdymas;</text:span></text:p>
      <text:p text:style-name="P897"><text:span text:style-name="T898">22.5</text:span><text:span text:style-name="T899">. Natūralių buveinių inventorizavimas, informacijos apie retų rūšių ir natūralių buveinių paplitimą sisteminimas, natūralių buveinių monitoringo sistemos sukūrimas.</text:span></text:p>
      <text:p text:style-name="P900"><text:span text:style-name="T901">23</text:span><text:span text:style-name="T902">. Programos tikslui pasiekti, egzistuoj</text:span><text:span text:style-name="T903">ančioms problemoms likviduoti saugomose teritorijose numatyti šie uždaviniai:</text:span></text:p>
      <text:p text:style-name="P904"><text:span text:style-name="T905">23.1</text:span><text:span text:style-name="T906">. Saugomų teritorijų steigimo ir planavimo dokumentų parengimas;</text:span></text:p>
      <text:p text:style-name="P907"><text:span text:style-name="T908">23.2</text:span><text:span text:style-name="T909">. Saugomų teritorijų tvarkymas.</text:span></text:p>
      <text:p text:style-name="P910"><text:span text:style-name="T911">24</text:span><text:span text:style-name="T912">. Saugomų teritorijų steigimo ir planavimo dokumentų<text:s/></text:span><text:span text:style-name="T913">parengimas apima ribų planų naujai steigiamoms saugomoms teritorijoms ir teisės aktų, kuriais įsteigiamos saugomos teritorijos, projektų parengimą, gamtotvarkos ir tvarkymo planų parengimą.</text:span><text:s/></text:p>
      <text:p text:style-name="P914">Punkto pakeitimai:</text:p>
      <text:p text:style-name="P915"><text:span text:style-name="T916">Nr.<text:s/></text:span><text:a xlink:href="https://www.e-tar.lt/portal/legalAct.html?documentId=TAR.65F6F6C99818" office:target-frame-name="_top" xlink:show="replace"><text:span text:style-name="T917">D1-1021</text:span></text:a><text:span text:style-name="T918">, 2010-12-23, Žin., 2010, Nr. 155-7900 (2010-12-30), i. k. 110301MISAK0D1-1021</text:span></text:p>
      <text:p text:style-name="Normal"/>
      <text:p text:style-name="P919"><text:span text:style-name="T920">25</text:span><text:span text:style-name="T921">. Saugomų teritorijų tvarkymas (tvarkymo darbai) apima vizualinės (lauko) informacinės sistemos natūroje sukūrimą,<text:s/></text:span><text:span text:style-name="T922">pažintinių, mokomųjų takų įrengimą, lankytojų centrų su vidaus ir lauko ekspozicijomis įrengimą, teritorijų pritaikymą lankymui nežalojant kraštovaizdžio ir<text:s/></text:span><text:soft-page-break/><text:span text:style-name="T923">biologinės įvairovės, paveldo ir kitų lankomų objektų ir jų aplinkos, draustinių, „Natura 2000“ ter</text:span><text:span text:style-name="T924">itorijų tvarkymą, bešeimininkių, apleistų pastatų bei kitaip pažeistų teritorijų, darkančių saugomų teritorijų vaizdingą kraštovaizdį, likvidavimą, kitus panašius apsaugos ir tvarkymo darbus. Kadangi tvarkymo darbai apima labai plačią veiklos grupę, jie ga</text:span><text:span text:style-name="T925">li būti skirstomi pagal tai, kaip yra patogiau organizuoti darbus.</text:span><text:s/></text:p>
      <text:p text:style-name="P926">Punkto pakeitimai:</text:p>
      <text:p text:style-name="P927"><text:span text:style-name="T928">Nr.<text:s/></text:span><text:a xlink:href="https://www.e-tar.lt/portal/legalAct.html?documentId=TAR.65F6F6C99818" office:target-frame-name="_top" xlink:show="replace"><text:span text:style-name="T929">D1-1021</text:span></text:a><text:span text:style-name="T930">, 2010-12-23, Žin., 2010, Nr. 155-7900 (2010-12-30), i. k. 110301MISAK0D1-10</text:span><text:span text:style-name="T931">21</text:span></text:p>
      <text:p text:style-name="Normal"/>
      <text:p text:style-name="P932"><text:span text:style-name="T933">V</text:span><text:span text:style-name="T934">.<text:s/></text:span><text:span text:style-name="T935">PROGRAMOS FINANSAVIMAS</text:span></text:p>
      <text:p text:style-name="P936"/>
      <text:p text:style-name="P937"><text:span text:style-name="T938">26</text:span><text:span text:style-name="T939">. Programoje 2007–2013 m. numatytoms veiklos rūšims (žr. VI skyrių) įgyvendinti bus efektyviai panaudojamos tiek valstybės biudžeto, tiek ES struktūrinių fondų lėšos, t. y. numatytos veiklos rūšys dalimis finansuo</text:span><text:span text:style-name="T940">jamos iš valstybės biudžeto (15<text:s/></text:span><text:span text:style-name="T941">%)<text:s/></text:span><text:span text:style-name="T942">ir ES struktūrinių fondų (85 %).</text:span></text:p>
      <text:p text:style-name="P943"><text:span text:style-name="T944">27.</text:span><text:span text:style-name="T945"><text:s/>Neteko galios nuo 2010-12-31</text:span></text:p>
      <text:p text:style-name="P946">Punkto naikinimas:</text:p>
      <text:p text:style-name="P947"><text:span text:style-name="T948">Nr.<text:s/></text:span><text:a xlink:href="https://www.e-tar.lt/portal/legalAct.html?documentId=TAR.65F6F6C99818" office:target-frame-name="_top" xlink:show="replace"><text:span text:style-name="T949">D1-1021</text:span></text:a><text:span text:style-name="T950">, 2010-12-23, Žin. 2010, Nr. 155-7900 (20</text:span><text:span text:style-name="T951">10-12-30), i. k. 110301MISAK0D1-1021</text:span></text:p>
      <text:p text:style-name="Normal"/>
      <text:p text:style-name="P952"><text:span text:style-name="T953">28</text:span><text:span text:style-name="T954">. Visoms Programos veikloms įgyvendinti 2007–2013 metais reikėtų apie 273,036 mln. Lt (preliminarus lėšų paskirstymas pateiktas 1 priede).</text:span><text:s/></text:p>
      <text:p text:style-name="P955">Punkto pakeitimai:</text:p>
      <text:p text:style-name="P956"><text:span text:style-name="T957">Nr.<text:s/></text:span><text:a xlink:href="https://www.e-tar.lt/portal/legalAct.html?documentId=TAR.65F6F6C99818" office:target-frame-name="_top" xlink:show="replace"><text:span text:style-name="T958">D1-1021</text:span></text:a><text:span text:style-name="T959">, 2010-12-23, Žin., 2010, Nr. 155-7900 (2010-12-30), i. k. 110301MISAK0D1-1021</text:span></text:p>
      <text:p text:style-name="Normal"/>
      <text:p text:style-name="P960"><text:span text:style-name="T961">29</text:span><text:span text:style-name="T962">. Programos VI skyriuje pateiktas veiksmų planas parengtas ne visoms identifikuotoms problemoms, nes kiti svarbūs biologinės<text:s/></text:span><text:span text:style-name="T963">įvairovės apsaugos ir saugomų teritorijų tvarkymo veiksmai ir priemonės bus vykdomos, pasitelkiant kitus (ne ES struktūrinių fondų) finansavimo šaltinius.</text:span></text:p>
      <text:p text:style-name="P964"/>
      <text:p text:style-name="P965"><text:span text:style-name="T966">VI</text:span><text:span text:style-name="T967">.<text:s/></text:span><text:span text:style-name="T968">VEIKSMŲ PLANAS 2007–2013 M.</text:span></text:p>
      <text:p text:style-name="P969"/>
      <text:p text:style-name="P970"><text:span text:style-name="T971">30</text:span><text:span text:style-name="T972">. Veiksmai, skirti biologinės įvairovės būklei pagerint</text:span><text:span text:style-name="T973">i:</text:span></text:p>
      <text:p text:style-name="P974"><text:span text:style-name="T975">30.1</text:span><text:span text:style-name="T976">. 2007–2013 m. pagal Programos dalies, skirtos biologinei įvairovei, pirmąjį uždavinį – saugomų rūšių ir jų buveinių išsaugojimas ir atkūrimas – numatyta įgyvendinti šiuos projektus:</text:span></text:p>
      <text:p text:style-name="P977"><text:span text:style-name="T978">30.1.1</text:span><text:span text:style-name="T979">. „Juodojo gandro ir kurtinio rūšių apsaugos planų įgyve</text:span><text:span text:style-name="T980">ndinimas“;</text:span></text:p>
      <text:p text:style-name="P981"><text:span text:style-name="T982">30.1.2</text:span><text:span text:style-name="T983">. „Lūšies rūšies apsaugos plano įgyvendinimas“;</text:span></text:p>
      <text:p text:style-name="P984"><text:span text:style-name="T985">30.1.3</text:span><text:span text:style-name="T986">. „Vijūno rūšies apsaugos plano priemonių įgyvendinimas“;</text:span></text:p>
      <text:p text:style-name="P987"><text:span text:style-name="T988">30.1.4</text:span><text:span text:style-name="T989">. „Kūdrinio pelėausio rūšies apsaugos plano įgyvendinimas“;</text:span></text:p>
      <text:p text:style-name="P990"><text:span text:style-name="T991">30.1.5</text:span><text:span text:style-name="T992">. „Retųjų vabzdžių (kraujalakinio melsv</text:span><text:span text:style-name="T993">io, pleištinio žirgelio ir purpurinio plokščiavabalio) rūšių apsaugos planų įgyvendinimas“;</text:span></text:p>
      <text:p text:style-name="P994"><text:span text:style-name="T995">30.1.6</text:span><text:span text:style-name="T996">. „Retųjų paukščių (mažosios žuvėdros, meldinės nendrinukės ir stulgio) rūšių apsaugos planų įgyvendinimas“;</text:span></text:p>
      <text:p text:style-name="P997"><text:span text:style-name="T998">30.1.7</text:span><text:span text:style-name="T999">. „Retųjų augalų (vėjalandės šilagė</text:span><text:span text:style-name="T1000">lės, plačialapės klumpaitės, pelkinės uolaskėlės ir pūslėtosios aldrūnės) rūšių apsaugos planų įgyvendinimas“;</text:span></text:p>
      <text:p text:style-name="P1001"><text:span text:style-name="T1002">30.1.8</text:span><text:span text:style-name="T1003">. Natūralių vandens telkinių ir retųjų praeivių žuvų populiacijų būklės nustatymui skirti tyrimai;</text:span><text:s/></text:p>
      <text:p text:style-name="P1004">Papildyta punktu:</text:p>
      <text:p text:style-name="P1005"><text:span text:style-name="T1006">Nr.<text:s/></text:span><text:a xlink:href="https://www.e-tar.lt/portal/legalAct.html?documentId=TAR.65F6F6C99818" office:target-frame-name="_top" xlink:show="replace"><text:span text:style-name="T1007">D1-1021</text:span></text:a><text:span text:style-name="T1008">, 2010-12-23, Žin., 2010, Nr. 155-7900 (2010-12-30), i. k. 110301MISAK0D1-1021</text:span></text:p>
      <text:p text:style-name="Normal"/>
      <text:p text:style-name="P1009"><text:span text:style-name="T1010">30.2</text:span><text:span text:style-name="T1011">. Detalesnė informacija apie šiuos projektus pateikta 1 priedo 1, 5-7 veiksmų aprašymuose;</text:span></text:p>
      <text:p text:style-name="P1012">Punkto pakeitimai:</text:p>
      <text:p text:style-name="P1013"><text:span text:style-name="T1014">Nr.<text:s/></text:span><text:a xlink:href="https://www.e-tar.lt/portal/legalAct.html?documentId=TAR.65F6F6C99818" office:target-frame-name="_top" xlink:show="replace"><text:span text:style-name="T1015">D1-1021</text:span></text:a><text:span text:style-name="T1016">, 2010-12-23, Žin., 2010, Nr. 155-7900 (2010-12-30), i. k. 110301MISAK0D1-1021</text:span></text:p>
      <text:p text:style-name="Normal"/>
      <text:p text:style-name="P1017"><text:span text:style-name="T1018">30.3</text:span><text:span text:style-name="T1019">. 2–4 uždaviniams pasiekti, t. y. įgyvendinti<text:s/></text:span><text:span text:style-name="T1020">konkrečias priemones invazinių rūšių, pavojingų vietinių rūšių populiacijų plitimui sulėtinti ar sustabdyti, nykstančių rūšių veisimui ir<text:s/></text:span><text:soft-page-break/><text:span text:style-name="T1021">reintrodukcijai, taip pat migruojančių gyvūnų rūšių apsaugos priemonėms taikyti, pirmiausia būtina parengti veiksmų pl</text:span><text:span text:style-name="T1022">anus. Juose turi būti nustatyti prioritetai, uždaviniai, nurodytos reikalingos lėšos. Numatyta įgyvendinti šiuos projektus:</text:span></text:p>
      <text:p text:style-name="P1023"><text:span text:style-name="T1024">30.3.1</text:span><text:span text:style-name="T1025">. „Nykstančių rūšių veisimo ir reintrodukcijos programų įgyvendinimas“;</text:span></text:p>
      <text:p text:style-name="P1026"><text:span text:style-name="T1027">30.3.2</text:span><text:span text:style-name="T1028">. „Migruojančių gyvūnų rūšių apsaugos prie</text:span><text:span text:style-name="T1029">monių taikymas“;</text:span></text:p>
      <text:p text:style-name="P1030"><text:span text:style-name="T1031">30.3.3</text:span><text:span text:style-name="T1032">. „Invazinių rūšių (kanadinės audinės, manguto, nuodėgulinio grundalo, rainuotojo vėžio, Sosnovskio barščio, uosialapio klevo, gausialapio lubino), pavojingų vietinių rūšių populiacijoms, poveikio įvertinimas ir priemonių, užtikr</text:span><text:span text:style-name="T1033">inančių šių rūšių plitimo lėtinimą, sustabdymą ir populiacijų sumažinimą, pritaikymas“;</text:span></text:p>
      <text:p text:style-name="P1034"><text:span text:style-name="T1035">30.4</text:span><text:span text:style-name="T1036">. Detalesnė informacija apie šiuos projektus pateikta 1 priedo 2–4, 8–10 veiksmų aprašymuose;</text:span></text:p>
      <text:p text:style-name="P1037">Punkto pakeitimai:</text:p>
      <text:p text:style-name="P1038"><text:span text:style-name="T1039">Nr.<text:s/></text:span><text:a xlink:href="https://www.e-tar.lt/portal/legalAct.html?documentId=TAR.65F6F6C99818" office:target-frame-name="_top" xlink:show="replace"><text:span text:style-name="T1040">D1-1021</text:span></text:a><text:span text:style-name="T1041">, 2010-12-23, Žin., 2010, Nr. 155-7900 (2010-12-30), i. k. 110301MISAK0D1-1021</text:span></text:p>
      <text:p text:style-name="Normal"/>
      <text:p text:style-name="P1042"><text:span text:style-name="T1043">30.5</text:span><text:span text:style-name="T1044">. Aplinkos apsaugos rėmimo programos lėšomis 2007 m. bus parengtos šios programos: „Kurtinio populiacijos būklės ir tvar</text:span><text:span text:style-name="T1045">kymo programa“, „Manguto populiacijos būklės, kontrolės ir gausos reguliavimo priemonių nustatymui, reguliavimo programa“;</text:span></text:p>
      <text:p text:style-name="P1046"><text:span text:style-name="T1047">30.6</text:span><text:span text:style-name="T1048">. Pagal Programos penktąjį uždavinį – natūralių buveinių inventorizavimas, informacijos apie retų rūšių ir natūralių buveinių</text:span><text:span text:style-name="T1049"><text:s/>paplitimą sisteminimas, natūralių buveinių monitoringo sistemos sukūrimas – turi būti įgyvendintas projektas „EB svarbos natūralių buveinių visoje šalyje inventorizavimas, palankios apsaugos būklės nustatymas ir buveinių monitoringo sistemos sukūrimas“, s</text:span><text:span text:style-name="T1050">kirtas buveinių kartografavimo metodams sukurti, juos taikant surinkti patikimus duomenis apie EB svarbos natūralias buveines Lietuvoje ir nustatyti kiekvienos buveinės tipo palankios apsaugos būklės parametrus. Ši informacija reikalinga, priimant sprendim</text:span><text:span text:style-name="T1051">us dėl „Natura 2000“ teritorijų tinklo plėtros, dėl tinkamo planuojamos ūkinės veiklos poveikio biologinei įvairovei įvertinimo, dėl patikimų EB svarbos buveinių monitoringo metodų ir apimčių. Detalesnė informacija pateikta 1 priedo 11–13 veiksmų aprašymuo</text:span><text:span text:style-name="T1052">se;</text:span></text:p>
      <text:p text:style-name="P1053">Punkto pakeitimai:</text:p>
      <text:p text:style-name="P1054"><text:span text:style-name="T1055">Nr.<text:s/></text:span><text:a xlink:href="https://www.e-tar.lt/portal/legalAct.html?documentId=TAR.65F6F6C99818" office:target-frame-name="_top" xlink:show="replace"><text:span text:style-name="T1056">D1-1021</text:span></text:a><text:span text:style-name="T1057">, 2010-12-23, Žin., 2010, Nr. 155-7900 (2010-12-30), i. k. 110301MISAK0D1-1021</text:span></text:p>
      <text:p text:style-name="Normal"/>
      <text:p text:style-name="P1058"><text:span text:style-name="T1059">30.7</text:span><text:span text:style-name="T1060">. Biologinės įvairovės išsaugojimo veiklos<text:s/></text:span><text:span text:style-name="T1061">(projektų) rūšių apimtis gali keistis atsižvelgiant į rūšių ir buveinių būklės pokyčius, apsaugos priemonių vykdymo poreikį.</text:span></text:p>
      <text:p text:style-name="P1062"><text:span text:style-name="T1063">31</text:span><text:span text:style-name="T1064">. Veiksmai, skirti saugomoms teritorijoms planuoti ir tvarkyti:</text:span></text:p>
      <text:p text:style-name="P1065"><text:span text:style-name="T1066">31.1</text:span><text:span text:style-name="T1067">. 2007–2013 m. pagal Programos dalies, skirtos saugom</text:span><text:span text:style-name="T1068">oms teritorijoms, 1 uždavinį – saugomų teritorijų steigimo ir planavimo dokumentų parengimas – numatyta atlikti šiuos veiksmus:</text:span></text:p>
      <text:p text:style-name="P1069"><text:span text:style-name="T1070">31.1.1</text:span><text:span text:style-name="T1071">. valstybinių parkų ribų ir jų zonų ribų bei tvarkymo planų parengimas, įskaitant naujai steigiamus valstybinius parkus;</text:span></text:p>
      <text:p text:style-name="P1072"><text:span text:style-name="T1073">31.1.2</text:span><text:span text:style-name="T1074">. naujų paukščių ir buveinių apsaugai svarbių saugomų teritorijų steigimo dokumentų parengimas;</text:span></text:p>
      <text:p text:style-name="P1075"><text:span text:style-name="T1076">31.1.3.</text:span><text:span text:style-name="T1077"><text:s/>Neteko galios nuo 2010-12-31</text:span></text:p>
      <text:p text:style-name="P1078">Punkto naikinimas:</text:p>
      <text:p text:style-name="P1079"><text:span text:style-name="T1080">Nr.<text:s/></text:span><text:a xlink:href="https://www.e-tar.lt/portal/legalAct.html?documentId=TAR.65F6F6C99818" office:target-frame-name="_top" xlink:show="replace"><text:span text:style-name="T1081">D1-10</text:span><text:span text:style-name="T1082">21</text:span></text:a><text:span text:style-name="T1083">, 2010-12-23, Žin. 2010, Nr. 155-7900 (2010-12-30), i. k. 110301MISAK0D1-1021</text:span></text:p>
      <text:p text:style-name="Normal"/>
      <text:p text:style-name="P1084"><text:span text:style-name="T1085">31.1.4</text:span><text:span text:style-name="T1086">. draustinių tvarkymo planų ir techninių projektų parengimas;</text:span></text:p>
      <text:p text:style-name="P1087"><text:span text:style-name="T1088">31.1.5</text:span><text:span text:style-name="T1089">. saugomų teritorijų arba jų dalių, kuriose yra „Natura 2000“ teritorijų, gamtotvarkos planų parengimas;<text:s/></text:span></text:p>
      <text:p text:style-name="P1090"><text:span text:style-name="T1091">31.2</text:span><text:span text:style-name="T1092">. Šioje veiksmų grupėje turėtų būti tęsiamas valstybinių parkų tvarkymo planų rengimas, parengti „Natura 2000“ teritorijoms reikalingi gamto</text:span><text:span text:style-name="T1093">tvarkos planai (iš viso ne mažiau kaip 100 gamtotvarkos planų). Numatoma parengti mažiausiai 10 naujų tvarkymo planų (atnaujinti esamus, iš esmės parengti naujus pagal pasikeitusius teisės aktų reikalavimus, susiklosčiusią situaciją) valstybiniams parkams,</text:span><text:span text:style-name="T1094"><text:s/>naujų „Natura 2000“ teritorijų steigimo dokumentus (1 priedas);</text:span><text:s/></text:p>
      <text:p text:style-name="P1095">Punkto pakeitimai:</text:p>
      <text:p text:style-name="P1096"><text:span text:style-name="T1097">Nr.<text:s/></text:span><text:a xlink:href="https://www.e-tar.lt/portal/legalAct.html?documentId=TAR.65F6F6C99818" office:target-frame-name="_top" xlink:show="replace"><text:span text:style-name="T1098">D1-1021</text:span></text:a><text:span text:style-name="T1099">, 2010-12-23, Žin., 2010, Nr. 155-7900 (2010-12-30), i. k. 110301MISAK0D1-1021</text:span></text:p>
      <text:p text:style-name="Normal"/>
      <text:p text:style-name="P1100"><text:span text:style-name="T1101">31.3</text:span><text:span text:style-name="T1102">. 2007–2013 m. pagal Programos dalies, skirtos saugomoms teritorijoms, antrąjį uždavinį – saugomų teritorijų tvarkymas – numatyta atlikti šiuos veiksmus:</text:span></text:p>
      <text:p text:style-name="P1103"><text:span text:style-name="T1104">31.3.1</text:span><text:span text:style-name="T1105">. „Natura 2000“ teritorijų tvarkymas;</text:span></text:p>
      <text:p text:style-name="P1106"><text:span text:style-name="T1107">31.3.2</text:span><text:span text:style-name="T1108">. paveldo ir kitų saugomose<text:s/></text:span><text:span text:style-name="T1109">teritorijose lankomų objektų tvarkymas;</text:span><text:s/></text:p>
      <text:p text:style-name="P1110">Punkto pakeitimai:</text:p>
      <text:p text:style-name="P1111"><text:span text:style-name="T1112">Nr.<text:s/></text:span><text:a xlink:href="https://www.e-tar.lt/portal/legalAct.html?documentId=TAR.65F6F6C99818" office:target-frame-name="_top" xlink:show="replace"><text:span text:style-name="T1113">D1-1021</text:span></text:a><text:span text:style-name="T1114">, 2010-12-23, Žin., 2010, Nr. 155-7900 (2010-12-30), i. k. 110301MISAK0D1-1021</text:span></text:p>
      <text:p text:style-name="Normal"/>
      <text:p text:style-name="P1115"><text:span text:style-name="T1116">31.3.3</text:span><text:span text:style-name="T1117">. vizualinės<text:s/></text:span><text:span text:style-name="T1118">(lauko) informacinės sistemos natūroje sukūrimas;</text:span></text:p>
      <text:p text:style-name="P1119">Punkto pakeitimai:</text:p>
      <text:p text:style-name="P1120"><text:span text:style-name="T1121">Nr.<text:s/></text:span><text:a xlink:href="https://www.e-tar.lt/portal/legalAct.html?documentId=TAR.65F6F6C99818" office:target-frame-name="_top" xlink:show="replace"><text:span text:style-name="T1122">D1-1021</text:span></text:a><text:span text:style-name="T1123">, 2010-12-23, Žin., 2010, Nr. 155-7900 (2010-12-30), i. k. 110301MISAK0D1-1021</text:span></text:p>
      <text:p text:style-name="Normal"/>
      <text:p text:style-name="P1124"><text:span text:style-name="T1125">31.3.4</text:span><text:span text:style-name="T1126">. la</text:span><text:span text:style-name="T1127">nkytojų centrų įrengimas;</text:span></text:p>
      <text:p text:style-name="P1128"><text:span text:style-name="T1129">31.3.5</text:span><text:span text:style-name="T1130">. lauko ekspozicijų prie lankytojų centrų įrengimas</text:span></text:p>
      <text:p text:style-name="P1131">Papildyta punktu:</text:p>
      <text:p text:style-name="P1132"><text:span text:style-name="T1133">Nr.<text:s/></text:span><text:a xlink:href="https://www.e-tar.lt/portal/legalAct.html?documentId=TAR.65F6F6C99818" office:target-frame-name="_top" xlink:show="replace"><text:span text:style-name="T1134">D1-1021</text:span></text:a><text:span text:style-name="T1135">, 2010-12-23, Žin., 2010, Nr. 155-7900 (2010-12-30), i. k</text:span><text:span text:style-name="T1136">. 110301MISAK0D1-1021</text:span></text:p>
      <text:p text:style-name="Normal"/>
      <text:p text:style-name="P1137"><text:span text:style-name="T1138">31.3.6</text:span><text:span text:style-name="T1139">. gamtos mokyklų įrengimas</text:span></text:p>
      <text:p text:style-name="P1140">Papildyta punktu:</text:p>
      <text:p text:style-name="P1141"><text:span text:style-name="T1142">Nr.<text:s/></text:span><text:a xlink:href="https://www.e-tar.lt/portal/legalAct.html?documentId=TAR.65F6F6C99818" office:target-frame-name="_top" xlink:show="replace"><text:span text:style-name="T1143">D1-1021</text:span></text:a><text:span text:style-name="T1144">, 2010-12-23, Žin., 2010, Nr. 155-7900 (2010-12-30), i. k. 110301MISAK0D1-1021</text:span></text:p>
      <text:p text:style-name="Normal"/>
      <text:p text:style-name="P1145"><text:span text:style-name="T1146">31.3.7</text:span><text:span text:style-name="T1147">. pažintinių, mokomųjų takų įrengimas;</text:span><text:s/></text:p>
      <text:p text:style-name="P1148">Papildyta punktu:</text:p>
      <text:p text:style-name="P1149"><text:span text:style-name="T1150">Nr.<text:s/></text:span><text:a xlink:href="https://www.e-tar.lt/portal/legalAct.html?documentId=TAR.65F6F6C99818" office:target-frame-name="_top" xlink:show="replace"><text:span text:style-name="T1151">D1-1021</text:span></text:a><text:span text:style-name="T1152">, 2010-12-23, Žin., 2010, Nr. 155-7900 (2010-12-30), i. k. 110301MISAK0D1-1021</text:span></text:p>
      <text:p text:style-name="Normal"/>
      <text:p text:style-name="P1153"><text:span text:style-name="T1154">31.3.8</text:span><text:span text:style-name="T1155">. aplei</text:span><text:span text:style-name="T1156">stų (bešeimininkių) pastatų likvidavimas, nenaudojamų karjerų ar kitaip pažeistų teritorijų rekultivavimas.</text:span></text:p>
      <text:p text:style-name="P1157">Punkto numeracijos pakeitimas:</text:p>
      <text:p text:style-name="P1158"><text:span text:style-name="T1159">Nr.<text:s/></text:span><text:a xlink:href="https://www.e-tar.lt/portal/legalAct.html?documentId=TAR.65F6F6C99818" office:target-frame-name="_top" xlink:show="replace"><text:span text:style-name="T1160">D1-1021</text:span></text:a><text:span text:style-name="T1161">, 2010-12-23, Žin., 2010</text:span><text:span text:style-name="T1162">, Nr. 155-7900 (2010-12-30), i. k. 110301MISAK0D1-1021</text:span></text:p>
      <text:p text:style-name="Normal"/>
      <text:p text:style-name="P1163"><text:span text:style-name="T1164">31.3.9</text:span><text:span text:style-name="T1165">. paveldo objektų tvarkymo techninių projektų parengimas</text:span></text:p>
      <text:p text:style-name="P1166">Papildyta punktu:</text:p>
      <text:p text:style-name="P1167"><text:span text:style-name="T1168">Nr.<text:s/></text:span><text:a xlink:href="https://www.e-tar.lt/portal/legalAct.html?documentId=TAR.65F6F6C99818" office:target-frame-name="_top" xlink:show="replace"><text:span text:style-name="T1169">D1-1021</text:span></text:a><text:span text:style-name="T1170">, 2010-12-23, Žin., 20</text:span><text:span text:style-name="T1171">10, Nr. 155-7900 (2010-12-30), i. k. 110301MISAK0D1-1021</text:span></text:p>
      <text:p text:style-name="Normal"/>
      <text:p text:style-name="P1172"><text:span text:style-name="T1173">31.3.10</text:span><text:span text:style-name="T1174">. techninių projektų, reikalingų priemonėms, numatytoms draustinių tvarkymo planuose, parengimas</text:span></text:p>
      <text:p text:style-name="P1175">Papildyta punktu:</text:p>
      <text:p text:style-name="P1176"><text:span text:style-name="T1177">Nr.<text:s/></text:span><text:a xlink:href="https://www.e-tar.lt/portal/legalAct.html?documentId=TAR.65F6F6C99818" office:target-frame-name="_top" xlink:show="replace"><text:span text:style-name="T1178">D1-1021</text:span></text:a><text:span text:style-name="T1179">, 2010-12-23, Žin., 2010, Nr. 155-7900 (2010-12-30), i. k. 110301MISAK0D1-1021</text:span></text:p>
      <text:p text:style-name="Normal"/>
      <text:p text:style-name="P1180"><text:span text:style-name="T1181">31.3.11</text:span><text:span text:style-name="T1182">. įrangos sutvarkytų teritorijų priežiūrai vykdyti (pasiektų rezultatų tęstinumui užtikrinti) įsigijimas.</text:span><text:s/></text:p>
      <text:p text:style-name="P1183">Papildyta punktu:</text:p>
      <text:p text:style-name="P1184"><text:span text:style-name="T1185">Nr.<text:s/></text:span><text:a xlink:href="https://www.e-tar.lt/portal/legalAct.html?documentId=TAR.65F6F6C99818" office:target-frame-name="_top" xlink:show="replace"><text:span text:style-name="T1186">D1-1021</text:span></text:a><text:span text:style-name="T1187">, 2010-12-23, Žin., 2010, Nr. 155-7900 (2010-12-30), i. k. 110301MISAK0D1-1021</text:span></text:p>
      <text:p text:style-name="Normal"/>
      <text:p text:style-name="P1188"><text:span text:style-name="T1189">32</text:span><text:span text:style-name="T1190">. Saugomų teritorijų tvarkymo veiksmai detalizuoti, jų įgyvendinimo eiliškumas pateiktas<text:s/></text:span><text:span text:style-name="T1191">Programos 1 priede. Veiksmų plane numatytų teritorijų ir objektų planavimas ir tvarkymas gali keistis, būti papildytas naujais, pakeistas kitais objektais priklausomai nuo tinkamo pasirengimo, nuo finansinių galimybių vykdyti papildomus darbus. Taip pat ga</text:span><text:span text:style-name="T1192">li keistis numatytų įgyvendinti techninių projektų apimtis, atsižvelgiant į besikeičiančius saugomų teritorijų tvarkymo ir priežiūros poreikius, pagal pasirengimą konkrečioms priemonėms įgyvendinti (techninių projektų, sąmatų parengimas, ekspertizės atliki</text:span><text:span text:style-name="T1193">mas).</text:span></text:p>
      <text:p text:style-name="P1194"/>
      <text:p text:style-name="P1195">Punkto pakeitimai:</text:p>
      <text:p text:style-name="P1196"><text:span text:style-name="T1197">Nr.<text:s/></text:span><text:a xlink:href="https://www.e-tar.lt/portal/legalAct.html?documentId=TAR.65F6F6C99818" office:target-frame-name="_top" xlink:show="replace"><text:span text:style-name="T1198">D1-1021</text:span></text:a><text:span text:style-name="T1199">, 2010-12-23, Žin., 2010, Nr. 155-7900 (2010-12-30), i. k. 110301MISAK0D1-1021</text:span></text:p>
      <text:p text:style-name="Normal"/>
      <text:p text:style-name="P1200"><text:span text:style-name="T1201">VII</text:span><text:span text:style-name="T1202">.<text:s/></text:span><text:span text:style-name="T1203">LAUKIAMI REZULTATAI</text:span></text:p>
      <text:p text:style-name="P1204"/>
      <text:p text:style-name="P1205"><text:span text:style-name="T1206">33</text:span><text:span text:style-name="T1207">. Šiuo metu daugelį</text:span><text:span text:style-name="T1208"><text:s/>susidariusių problemų išspręsti arba sumažinti turėtų padėti Lietuvos 2007–2013 m. ES struktūrinės paramos panaudojimo strategijos Sanglaudos skatinimo veiksmų programoje numatyto I prioriteto „Vietinė ir urbanistinė plėtra, kultūros paveldo ir gamtos išs</text:span><text:span text:style-name="T1209">augojimas bei pritaikymas turizmo plėtrai“ veiklos rūšių, skirtų biologinei įvairovei išsaugoti ir saugomoms teritorijoms, įgyvendinimas.</text:span></text:p>
      <text:p text:style-name="P1210"><text:span text:style-name="T1211">34</text:span><text:span text:style-name="T1212">. Įgyvendinus šioje Programoje numatytas priemones, turi pagerėti biologinės įvairovės apsaugos būklė, turi būti</text:span><text:span text:style-name="T1213"><text:s/>išspręstos pagrindinės šiuo metu egzistuojančios problemos, užtikrintas paveldo vertybių ir kraštovaizdžio bei biologinės įvairovės išsaugojimas saugomose teritorijose, įskaitant „Natura 2000“ teritorijas.</text:span></text:p>
      <text:p text:style-name="P1214"><text:span text:style-name="T1215">35</text:span><text:span text:style-name="T1216">. Laukiami rezultatai biologinės įvairovės<text:s/></text:span><text:span text:style-name="T1217">srityje:</text:span></text:p>
      <text:p text:style-name="P1218"><text:span text:style-name="T1219">35.1</text:span><text:span text:style-name="T1220">. Bendras saugomų rūšių ir jų buveinių išsaugojimo ir atkūrimo projektų tikslas – iš esmės pagerinti nurodytų rūšių ir jų populiacijų būklę, įgyvendinant PHARE 2003 m. programos projekto sudėtyje parengtus rūšių apsaugos planus, juose numaty</text:span><text:span text:style-name="T1221">tas apsaugos ir buveinių tvarkymo priemones. Šiais projektais tikimasi:</text:span></text:p>
      <text:p text:style-name="P1222"><text:span text:style-name="T1223">35.1.1</text:span><text:span text:style-name="T1224">. sustabdyti juodojo gandro ir kurtinio populiacijų nykimą (taikant priemones populiacijos pagausės 10–20 %);</text:span></text:p>
      <text:p text:style-name="P1225"><text:span text:style-name="T1226">35.1.2</text:span><text:span text:style-name="T1227">. pašalinti veiksnius, ribojančius lūšių buveinių išsaug</text:span><text:span text:style-name="T1228">ojimą, populiacijos augimą (populiacijos gausos padidėjimas iki 20 %);</text:span></text:p>
      <text:p text:style-name="P1229"><text:span text:style-name="T1230">35.1.3</text:span><text:span text:style-name="T1231">. išsaugoti vijūno esamas ir potencialias populiacijas ir buveines, identifikuoti naujas populiacijas bei buveines, sukurti rūšiai dirbtines sąlygas, išleisti išveistus indivi</text:span><text:span text:style-name="T1232">dus (populiacijos gausos padidėjimas iki 20 %);</text:span></text:p>
      <text:p text:style-name="P1233"><text:span text:style-name="T1234">35.1.4</text:span><text:span text:style-name="T1235">. sustabdyti kūdrinio pelėausio populiacijos nykimą, įrengti naujas 5 žiemojimo vietas ir sutvarkyti 20 gyvenamųjų buveinių (sustabdytas rūšių nykimas ir populiacijų mažėjimas);</text:span></text:p>
      <text:p text:style-name="P1236"><text:span text:style-name="T1237">35.1.5</text:span><text:span text:style-name="T1238">. sustabdy</text:span><text:span text:style-name="T1239">ti mažosios žuvėdros populiacijos nykimą Lietuvoje, padidinti Nemuno salose perinčių mažųjų žuvėdrų populiacijų gausą 20<text:s/></text:span><text:span text:style-name="T1240">%</text:span><text:span text:style-name="T1241">,<text:s/></text:span><text:span text:style-name="T1242">atkurti perinčią vietinę populiaciją Kretuono ežero saloje;</text:span></text:p>
      <text:p text:style-name="P1243"><text:span text:style-name="T1244">35.1.6</text:span><text:span text:style-name="T1245">. sustabdyti meldinės nendrinukės ir stulgio populiacijų<text:s/></text:span><text:span text:style-name="T1246">nykimą, sutvarkyti buveines ir išlaikyti stabilią jų būklę;</text:span></text:p>
      <text:p text:style-name="P1247"><text:span text:style-name="T1248">35.1.7</text:span><text:span text:style-name="T1249">. sustabdyti 4 retųjų augalų rūšių populiacijų nykimą, augalų skaičiaus mažėjimą, išsaugoti pagrindines rūšių radavietes;</text:span></text:p>
      <text:p text:style-name="P1250"><text:span text:style-name="T1251">35.1.8</text:span><text:span text:style-name="T1252">. nustatyti vandens telkinių ekologinę būklę pagal Lie</text:span><text:span text:style-name="T1253">tuvos žuvų indeksą 540 vandens telkinių būklės nustatymo vietų, ištiriant žuvų bendrijų struktūrą ir sudėtį vandens telkiniuose, sudaryti sąlygas taikyti tinkamas praeivių žuvų būklės gerinimo priemones, įvertinant praeivių žuvų populiacijų būklę, nustatan</text:span><text:span text:style-name="T1254">t ir prognozuojant lašišų ir šlakių rituolių produkcijos, neršto bei veisimo efektyvumo dinamiką modelinėse upėse;</text:span><text:s/></text:p>
      <text:p text:style-name="P1255">Papildyta punktu:</text:p>
      <text:p text:style-name="P1256"><text:span text:style-name="T1257">Nr.<text:s/></text:span><text:a xlink:href="https://www.e-tar.lt/portal/legalAct.html?documentId=TAR.65F6F6C99818" office:target-frame-name="_top" xlink:show="replace"><text:span text:style-name="T1258">D1-1021</text:span></text:a><text:span text:style-name="T1259">, 2010-12-23, Žin., 2010, Nr.</text:span><text:span text:style-name="T1260"><text:s/>155-7900 (2010-12-30), i. k. 110301MISAK0D1-1021</text:span></text:p>
      <text:p text:style-name="Normal"/>
      <text:p text:style-name="P1261"><text:span text:style-name="T1262">35.2</text:span><text:span text:style-name="T1263">. Įgyvendinus Programos 2–4 uždavinius, būtų pasiekti šie rezultatai:</text:span></text:p>
      <text:p text:style-name="P1264"><text:span text:style-name="T1265">35.2.1</text:span><text:span text:style-name="T1266">. veisimu nelaisvėje ir reintrodukcijos būdu sustiprintos ir atstatytos vietinės lūšies ir didžiojo apuoko populiacij</text:span><text:span text:style-name="T1267">os. Šių rūšių populiacijų atkūrimas siejamas ne tik su tiesioginiu tikslu (šių rūšių būklės atstatymu), bet ir su galimybe užtikrinti ekologinių grandinių funkcionavimą. Kasmet nuo 2011 m. į laisvę išleista iki 6 nelaisvėje užaugintų lūšių ir iki 10 didžių</text:span><text:span text:style-name="T1268">jų apuokų. Iki 2013 m. trijose vietose suformuotos naujos populiacijos (arba atkurtos buvusios);</text:span></text:p>
      <text:p text:style-name="P1269"><text:span text:style-name="T1270">35.2.2</text:span><text:span text:style-name="T1271">. parengti ir taikomi migruojančių gyvūnų, esančių Bonos konvencijos, ASCOBANS, EUROBATS, AEWA susitarimų sąrašuose, bei jų buveinių ir apsistojimo v</text:span><text:span text:style-name="T1272">ietų apsaugos būdai ir priemonės, sukurtas mitybinės bazės papildymo mechanizmas, išsaugotos migruojantiems gyvūnams tinkančios apsistojimo vietos ir saugūs migracijos keliai (paukščiams, šikšnosparniams, paprastajai jūros kiaulei);</text:span></text:p>
      <text:p text:style-name="P1273"><text:span text:style-name="T1274">35.2.3</text:span><text:span text:style-name="T1275">. atstatyti<text:s/></text:span><text:span text:style-name="T1276">natyvinių (vietinių) rūšių populiaciniai bei ekologiniai ryšiai, sustabdytas invazinių rūšių (kanadinės audinės, manguto, nuodėgulinio grundalo, rainuotojo vėžio, Sosnovskio<text:s/></text:span><text:soft-page-break/><text:span text:style-name="T1277">barščio, uosialapio klevo, gausialapio lubino) plitimas;</text:span></text:p>
      <text:p text:style-name="P1278"><text:span text:style-name="T1279">35.3</text:span><text:span text:style-name="T1280">. Įgyvendinus P</text:span><text:span text:style-name="T1281">rogramos penktąjį uždavinį, rezultatai būtų šie:</text:span></text:p>
      <text:p text:style-name="P1282"><text:span text:style-name="T1283">35.3.1</text:span><text:span text:style-name="T1284">. sukurti standartiniai metodai EB svarbos natūralioms buveinėms kartografuoti šalies mastu ir „Natura 2000“ teritorijose;</text:span></text:p>
      <text:p text:style-name="P1285"><text:span text:style-name="T1286">35.3.2</text:span><text:span text:style-name="T1287">. pagal standartinius metodus kartografuotos EB svarbos natūralios</text:span><text:span text:style-name="T1288"><text:s/>buveinės ir nustatyti pagrindiniai jų rodikliai „Natura 2000“ teritorijose ir visos šalies mastu</text:span><text:span text:style-name="T1289">,<text:s/></text:span><text:span text:style-name="T1290">buveinių kartografavimo GIS duomenys sukaupti vienoje duomenų bazėje;</text:span><text:s/></text:p>
      <text:p text:style-name="P1291">Punkto pakeitimai:</text:p>
      <text:p text:style-name="P1292"><text:span text:style-name="T1293">Nr.<text:s/></text:span><text:a xlink:href="https://www.e-tar.lt/portal/legalAct.html?documentId=TAR.65F6F6C99818" office:target-frame-name="_top" xlink:show="replace"><text:span text:style-name="T1294">D1-1021</text:span></text:a><text:span text:style-name="T1295">, 2010-12-23, Žin., 2010, Nr. 155-7900 (2010-12-30), i. k. 110301MISAK0D1-1021</text:span></text:p>
      <text:p text:style-name="Normal"/>
      <text:p text:style-name="P1296"><text:span text:style-name="T1297">35.3.3.</text:span><text:span text:style-name="T1298"><text:s/>Neteko galios nuo 2010-12-31</text:span></text:p>
      <text:p text:style-name="P1299">Punkto naikinimas:</text:p>
      <text:p text:style-name="P1300"><text:span text:style-name="T1301">Nr.<text:s/></text:span><text:a xlink:href="https://www.e-tar.lt/portal/legalAct.html?documentId=TAR.65F6F6C99818" office:target-frame-name="_top" xlink:show="replace"><text:span text:style-name="T1302">D1-1021</text:span></text:a><text:span text:style-name="T1303">, 2010-12-23, Žin. 2010, Nr. 155-7900 (2010-12-30), i. k. 110301MISAK0D1-1021</text:span></text:p>
      <text:p text:style-name="Normal"/>
      <text:p text:style-name="P1304"><text:span text:style-name="T1305">35.3.4</text:span><text:span text:style-name="T1306">. kiekvienam iš 54 EB svarbos natūralių buveinių tipui nustatytas palankios apsaugos būklės apibrėžimas (</text:span><text:span text:style-name="T1307">parametrai);</text:span></text:p>
      <text:p text:style-name="P1308">Punkto pakeitimai:</text:p>
      <text:p text:style-name="P1309"><text:span text:style-name="T1310">Nr.<text:s/></text:span><text:a xlink:href="https://www.e-tar.lt/portal/legalAct.html?documentId=TAR.65F6F6C99818" office:target-frame-name="_top" xlink:show="replace"><text:span text:style-name="T1311">D1-1021</text:span></text:a><text:span text:style-name="T1312">, 2010-12-23, Žin., 2010, Nr. 155-7900 (2010-12-30), i. k. 110301MISAK0D1-1021</text:span></text:p>
      <text:p text:style-name="Normal"/>
      <text:p text:style-name="P1313"><text:span text:style-name="T1314">35.3.5</text:span><text:span text:style-name="T1315">. sukurtos 54 EB svarbos natūralių buvein</text:span><text:span text:style-name="T1316">ių būklės stebėjimo (monitoringo) metodikos, instituciškai sustiprintos EB svarbos natūralių buveinių monitoringą vykdančios institucijos.</text:span><text:s/></text:p>
      <text:p text:style-name="P1317">Punkto pakeitimai:</text:p>
      <text:p text:style-name="P1318"><text:span text:style-name="T1319">Nr.<text:s/></text:span><text:a xlink:href="https://www.e-tar.lt/portal/legalAct.html?documentId=TAR.65F6F6C99818" office:target-frame-name="_top" xlink:show="replace"><text:span text:style-name="T1320">D1-1021</text:span></text:a><text:span text:style-name="T1321">, 20</text:span><text:span text:style-name="T1322">10-12-23, Žin., 2010, Nr. 155-7900 (2010-12-30), i. k. 110301MISAK0D1-1021</text:span></text:p>
      <text:p text:style-name="Normal"/>
      <text:p text:style-name="P1323"><text:span text:style-name="T1324">36</text:span><text:span text:style-name="T1325">. Laukiami rezultatai saugomų teritorijų srityje:</text:span></text:p>
      <text:p text:style-name="P1326"><text:span text:style-name="T1327">36.1</text:span><text:span text:style-name="T1328">. Bendras veiksmų, numatytų saugomose teritorijose, tikslas yra papildyti šalies saugomų teritorijų sistemą<text:s/></text:span><text:span text:style-name="T1329">naujomis saugomomis teritorijomis, kurių steigimas numatytas Lietuvos teritorijos bendrajame plane arba susijęs su Buveinių ir Paukščių direktyvų reikalavimų įgyvendinimu, iš esmės sukurti saugomų teritorijų planavimo dokumentų sistemą bei pagerinti saugom</text:span><text:span text:style-name="T1330">ų teritorijų, pirmiausia valstybinių parkų, taip pat paveldo objektų būklę;</text:span></text:p>
      <text:p text:style-name="P1331">Punkto pakeitimai:</text:p>
      <text:p text:style-name="P1332"><text:span text:style-name="T1333">Nr.<text:s/></text:span><text:a xlink:href="https://www.e-tar.lt/portal/legalAct.html?documentId=TAR.65F6F6C99818" office:target-frame-name="_top" xlink:show="replace"><text:span text:style-name="T1334">D1-1021</text:span></text:a><text:span text:style-name="T1335">, 2010-12-23, Žin., 2010, Nr. 155-7900 (2010-12-30), i. k. 110301MIS</text:span><text:span text:style-name="T1336">AK0D1-1021</text:span></text:p>
      <text:p text:style-name="Normal"/>
      <text:p text:style-name="P1337"><text:span text:style-name="T1338">36.2</text:span><text:span text:style-name="T1339">. Veiksmais, atliktais saugomų teritorijų steigimo ir planavimo srityje, pirmiausia bus užpildyta planavimo dokumentų trūkumo spraga, bus pasiekti šie rezultatai:</text:span></text:p>
      <text:p text:style-name="P1340"><text:span text:style-name="T1341">36.2.1</text:span><text:span text:style-name="T1342">. sudarytos prielaidos naujoms saugomoms teritorijoms įsteigti –<text:s/></text:span><text:span text:style-name="T1343">bus parengti dokumentai, reikalingi ne mažiau kaip 28 naujoms buveinių apsaugai svarbioms saugomoms teritorijoms įsteigti bei pagal poreikį rengiami dokumentai naujoms paukščių apsaugai svarbioms teritorijoms steigti ar esamų teritorijų riboms koreguoti;</text:span></text:p>
      <text:p text:style-name="P1344"><text:span text:style-name="T1345">36.2.2</text:span><text:span text:style-name="T1346">. sudarytos prielaidos konkrečioms tvarkymo priemonėms konkrečiose saugomose teritorijose įgyvendinti – bus parengta ne mažiau kaip 100 gamtotvarkos planų, ne mažiau kaip 10 tvarkymo planų valstybiniams parkams. Pagal poreikį bus parengti draustin</text:span><text:span text:style-name="T1347">ių tvarkymo planai/techniniai projektai ir paveldo objektų tvarkymo techniniai projektai;</text:span></text:p>
      <text:p text:style-name="P1348"><text:span text:style-name="T1349">36.2.3</text:span><text:span text:style-name="T1350">. sudarytos prielaidos tinkamai taikyti Saugomų teritorijų įstatymo nuostatas visuose valstybiniuose parkuose ir svarbiausiuose valstybiniuose draustiniuose</text:span><text:span text:style-name="T1351">;</text:span></text:p>
      <text:p text:style-name="P1352">Punkto pakeitimai:</text:p>
      <text:p text:style-name="P1353"><text:span text:style-name="T1354">Nr.<text:s/></text:span><text:a xlink:href="https://www.e-tar.lt/portal/legalAct.html?documentId=TAR.65F6F6C99818" office:target-frame-name="_top" xlink:show="replace"><text:span text:style-name="T1355">D1-1021</text:span></text:a><text:span text:style-name="T1356">, 2010-12-23, Žin., 2010, Nr. 155-7900 (2010-12-30), i. k. 110301MISAK0D1-1021</text:span></text:p>
      <text:p text:style-name="Normal"/>
      <text:p text:style-name="P1357"><text:span text:style-name="T1358">36.3</text:span><text:span text:style-name="T1359">. Tvarkymo planuose ir techniniuose projektuose numa</text:span><text:span text:style-name="T1360">tytų apsaugos ir tvarkymo priemonių įgyvendinimas turėtų ne tik iš esmės pagerinti saugomų teritorijų būklę, bet ir sudaryti tinkamas sąlygas juos lankyti;</text:span></text:p>
      <text:p text:style-name="P1361"><text:span text:style-name="T1362">36.4</text:span><text:span text:style-name="T1363">. Tikimasi, kad įgyvendinus numatytus veiksmus, t. y. įgyvendinus konkrečias apsaugos ir tva</text:span><text:span text:style-name="T1364">rkymo priemones, bus užtikrinta tinkama „Natura 2000“ ir nacionalinių saugomų teritorijų<text:s/></text:span><text:soft-page-break/><text:span text:style-name="T1365">būklė, saugomos teritorijos bus pritaikytos darniam naudojimui visuomenės ir valstybės poreikiams, pažintiniam lankymui ir švietimo reikmėms, bus sukurta vizualinė (la</text:span><text:span text:style-name="T1366">uko) informacinė sistema natūroje ir su ja susijusi lankytojams reikalinga infrastruktūra;</text:span></text:p>
      <text:p text:style-name="P1367">Punkto pakeitimai:</text:p>
      <text:p text:style-name="P1368"><text:span text:style-name="T1369">Nr.<text:s/></text:span><text:a xlink:href="https://www.e-tar.lt/portal/legalAct.html?documentId=TAR.65F6F6C99818" office:target-frame-name="_top" xlink:show="replace"><text:span text:style-name="T1370">D1-1021</text:span></text:a><text:span text:style-name="T1371">, 2010-12-23, Žin., 2010, Nr. 155-7900 (2010-12-30),<text:s/></text:span><text:span text:style-name="T1372">i. k. 110301MISAK0D1-1021</text:span></text:p>
      <text:p text:style-name="Normal"/>
      <text:p text:style-name="P1373"><text:span text:style-name="T1374">36.5</text:span><text:span text:style-name="T1375">. Veiksmais, atliktais saugomų teritorijų tvarkymo srityje, bus iš esmės suaktyvinti apsaugos ir tvarkymo darbai saugomose teritorijose, pirmiausia valstybiniuose parkuose ir „Natura 2000“ teritorijose, bus pasiekti šie<text:s/></text:span><text:span text:style-name="T1376">konkretūs rezultatai:</text:span></text:p>
      <text:p text:style-name="P1377"><text:span text:style-name="T1378">36.5.1</text:span><text:span text:style-name="T1379">. sutvarkyta ne mažiau kaip 70 „Natura 2000“ teritorijų;</text:span></text:p>
      <text:p text:style-name="P1380"><text:span text:style-name="T1381">36.5.2</text:span><text:span text:style-name="T1382">. sutvarkyta ne mažiau kaip 28 paveldo,</text:span><text:span text:style-name="T1383"><text:s/></text:span><text:span text:style-name="T1384">kitų saugomose teritorijose lankomų objektų labiausiai lankomuose valstybiniuose parkuose;</text:span><text:s/></text:p>
      <text:p text:style-name="P1385"><text:span text:style-name="T1386">36.5.3</text:span><text:span text:style-name="T1387">. bus baigta įren</text:span><text:span text:style-name="T1388">gti vizualinė (lauko) informacinė sistema natūroje visuose valstybiniuose parkuose – per 2007–2013 m. tokia informacinė sistema būtų įrengta ne mažiau kaip 16 valstybinių parkų ir viename biosferos rezervate;</text:span></text:p>
      <text:p text:style-name="P1389"><text:span text:style-name="T1390">36.5.4</text:span><text:span text:style-name="T1391">. bus baigti įrengti lankytojų centra</text:span><text:span text:style-name="T1392">i visuose valstybiniuose parkuose – bus įrengta 20 lankytojų centrų;</text:span></text:p>
      <text:p text:style-name="P1393"><text:span text:style-name="T1394">36.5.5</text:span><text:span text:style-name="T1395">. bus atnaujintos ekspozicijos esamuose lankytojų centruose (ne mažiau kaip 28);</text:span></text:p>
      <text:p text:style-name="P1396"><text:span text:style-name="T1397">36.5.6</text:span><text:span text:style-name="T1398">. pastatyti ne mažiau kaip 5 apžvalgos bokštai;</text:span></text:p>
      <text:p text:style-name="P1399"><text:span text:style-name="T1400">36.5.7</text:span><text:span text:style-name="T1401">. Unikalių objektų projektav</text:span><text:span text:style-name="T1402">imas ir įrengimas (atnaujinta senovinės bitininkystės ekspozicija);</text:span><text:s/></text:p>
      <text:p text:style-name="P1403"><text:span text:style-name="T1404">36.5.8</text:span><text:span text:style-name="T1405">. sutvarkyti ne mažiau kaip 6 valstybiniai draustiniai;</text:span></text:p>
      <text:p text:style-name="P1406">Punkto pakeitimai:</text:p>
      <text:p text:style-name="P1407"><text:span text:style-name="T1408">Nr.<text:s/></text:span><text:a xlink:href="https://www.e-tar.lt/portal/legalAct.html?documentId=TAR.65F6F6C99818" office:target-frame-name="_top" xlink:show="replace"><text:span text:style-name="T1409">D1-1021</text:span></text:a><text:span text:style-name="T1410">, 2010-12</text:span><text:span text:style-name="T1411">-23, Žin., 2010, Nr. 155-7900 (2010-12-30), i. k. 110301MISAK0D1-1021</text:span></text:p>
      <text:p text:style-name="Normal"/>
      <text:p text:style-name="P1412"><text:span text:style-name="T1413">36.5.9</text:span><text:span text:style-name="T1414">. bus įrengta ne mažiau kaip 3 lauko ekspozicijos prie lankytojų centrų;</text:span></text:p>
      <text:p text:style-name="P1415">Papildyta punktu:</text:p>
      <text:p text:style-name="P1416"><text:span text:style-name="T1417">Nr.<text:s/></text:span><text:a xlink:href="https://www.e-tar.lt/portal/legalAct.html?documentId=TAR.65F6F6C99818" office:target-frame-name="_top" xlink:show="replace"><text:span text:style-name="T1418">D1-1021</text:span></text:a><text:span text:style-name="T1419">, 2010-12-23, Žin., 2010, Nr. 155-7900 (2010-12-30), i. k. 110301MISAK0D1-1021</text:span></text:p>
      <text:p text:style-name="Normal"/>
      <text:p text:style-name="P1420"><text:span text:style-name="T1421">36.5.10</text:span><text:span text:style-name="T1422">. bus įrengta ne mažiau kaip 5 pažintiniai, mokomieji takai;</text:span></text:p>
      <text:p text:style-name="P1423">Papildyta punktu:</text:p>
      <text:p text:style-name="P1424"><text:span text:style-name="T1425">Nr.<text:s/></text:span><text:a xlink:href="https://www.e-tar.lt/portal/legalAct.html?documentId=TAR.65F6F6C99818" office:target-frame-name="_top" xlink:show="replace"><text:span text:style-name="T1426">D1-1021</text:span></text:a><text:span text:style-name="T1427">, 2010-12-23, Žin., 2010, Nr. 155-7900 (2010-12-30), i. k. 110301MISAK0D1-1021</text:span></text:p>
      <text:p text:style-name="Normal"/>
      <text:p text:style-name="P1428"><text:span text:style-name="T1429">36.5.11</text:span><text:span text:style-name="T1430">. bus įrengta ne mažiau kaip 3 gamtos mokyklos;</text:span></text:p>
      <text:p text:style-name="P1431">Papildyta punktu:</text:p>
      <text:p text:style-name="P1432"><text:span text:style-name="T1433">Nr.<text:s/></text:span><text:a xlink:href="https://www.e-tar.lt/portal/legalAct.html?documentId=TAR.65F6F6C99818" office:target-frame-name="_top" xlink:show="replace"><text:span text:style-name="T1434">D1-1021</text:span></text:a><text:span text:style-name="T1435">, 2010-12-23, Žin., 2010, Nr. 155-7900 (2010-12-30), i. k. 110301MISAK0D1-1021</text:span></text:p>
      <text:p text:style-name="Normal"/>
      <text:p text:style-name="P1436"><text:span text:style-name="T1437">36.5.12</text:span><text:span text:style-name="T1438">. visos saugomų teritorijų direkcijos bus aprūpintos būtiniausia (pagrindine)</text:span><text:span text:style-name="T1439"><text:s/>įranga reikalinga sutvarkytų teritorijų priežiūrai vykdyti;</text:span></text:p>
      <text:p text:style-name="P1440">Papildyta punktu:</text:p>
      <text:p text:style-name="P1441"><text:span text:style-name="T1442">Nr.<text:s/></text:span><text:a xlink:href="https://www.e-tar.lt/portal/legalAct.html?documentId=TAR.65F6F6C99818" office:target-frame-name="_top" xlink:show="replace"><text:span text:style-name="T1443">D1-1021</text:span></text:a><text:span text:style-name="T1444">, 2010-12-23, Žin., 2010, Nr. 155-7900 (2010-12-30), i. k. 110301MISAK0D1-1021</text:span></text:p>
      <text:p text:style-name="Normal"/>
      <text:p text:style-name="P1445"><text:span text:style-name="T1446">36</text:span><text:span text:style-name="T1447">.5.13</text:span><text:span text:style-name="T1448">. bus įrengtas lankytojų centras ir jo aplinka pritaikyta lankytojams Kauno Tado Ivanausko zoologijos muziejaus Ventės rago ornitologinėje stotyje Nemuno deltos regioniniame parke.</text:span><text:s/></text:p>
      <text:p text:style-name="P1449">Papildyta punktu:</text:p>
      <text:p text:style-name="P1450"><text:span text:style-name="T1451">Nr.<text:s/></text:span><text:a xlink:href="https://www.e-tar.lt/portal/legalAct.html?documentId=TAR.65F6F6C99818" office:target-frame-name="_top" xlink:show="replace"><text:span text:style-name="T1452">D1-1021</text:span></text:a><text:span text:style-name="T1453">, 2010-12-23, Žin., 2010, Nr. 155-7900 (2010-12-30), i. k. 110301MISAK0D1-1021</text:span></text:p>
      <text:p text:style-name="Normal"/>
      <text:p text:style-name="P1454">Punkto pakeitimai:</text:p>
      <text:p text:style-name="P1455"><text:span text:style-name="T1456">Nr.<text:s/></text:span><text:a xlink:href="https://www.e-tar.lt/portal/legalAct.html?documentId=TAR.65F6F6C99818" office:target-frame-name="_top" xlink:show="replace"><text:span text:style-name="T1457">D1-1021</text:span></text:a><text:span text:style-name="T1458">, 2010-12-23, Žin.</text:span><text:span text:style-name="T1459">, 2010, Nr. 155-7900 (2010-12-30), i. k. 110301MISAK0D1-1021</text:span></text:p>
      <text:p text:style-name="Normal"/>
      <text:p text:style-name="P1460"><text:span text:style-name="T1461">36.6</text:span><text:span text:style-name="T1462">. Likviduoti labiausiai aplinką žalojantys apleisti (bešeimininkiai) pastatai, rekultivuoti nenaudojami karjerai, sutvarkytos pažeistos teritorijos. Organizuojant apleistų karjerų<text:s/></text:span><text:span text:style-name="T1463">rekultivavimą ir apleistų pastatų likvidavimą bus laikomasi atsargumo principo, t. y. prieš planuojant ir vykdant darbus bus įvertinta, ar minėti objektai nėra tapę svarbiomis saugomų rūšių buveinėmis. Prireikus<text:s/></text:span><text:soft-page-break/><text:span text:style-name="T1464">bus ieškoma būdų, kaip suderinti aplinką žal</text:span><text:span text:style-name="T1465">ojančio objekto sutvarkymą ir gyvenimo sąlygų saugomoms rūšims išsaugojimą ir pagerinimą;</text:span></text:p>
      <text:p text:style-name="P1466"><text:span text:style-name="T1467">36.7</text:span><text:span text:style-name="T1468">. Bus sutvarkyti draustiniai, pirmiausia esantys miestuose ar greta jų ir labiausiai lankomi. Per 2007–2013 m. pavyzdiniai draustinių tvarkymo projektai bus<text:s/></text:span><text:span text:style-name="T1469">parengti ir įgyvendinti ne mažiau kaip 6 draustiniams (Juozapinės, Karoliniškių, Jiesios, Daugyvenės, Nevėžio, Vidzgirio). Didžioji dalis draustinių, t. y. tie, kuriems suteiktas „Natura 2000“ teritorijos statusas, bus tvarkoma „Natura 2000“ teritorijų tva</text:span><text:span text:style-name="T1470">rkymui skirtomis lėšomis;</text:span><text:s/></text:p>
      <text:p text:style-name="P1471">Punkto pakeitimai:</text:p>
      <text:p text:style-name="P1472"><text:span text:style-name="T1473">Nr.<text:s/></text:span><text:a xlink:href="https://www.e-tar.lt/portal/legalAct.html?documentId=TAR.65F6F6C99818" office:target-frame-name="_top" xlink:show="replace"><text:span text:style-name="T1474">D1-1021</text:span></text:a><text:span text:style-name="T1475">, 2010-12-23, Žin., 2010, Nr. 155-7900 (2010-12-30), i. k. 110301MISAK0D1-1021</text:span></text:p>
      <text:p text:style-name="Normal"/>
      <text:p text:style-name="P1476"><text:span text:style-name="T1477">36.8</text:span><text:span text:style-name="T1478">. 2007–2013 m. laikotarpiu bu</text:span><text:span text:style-name="T1479">s sutvarkyti paveldo ir kiti labiausiai lankomi objektai (ne mažiau kaip 28). Priklausomai nuo finansinių, techninių projektų parengimo ir ekspertizės atlikimo galimybių bus galima sutvarkyti daugiau paveldo objektų;</text:span><text:s/></text:p>
      <text:p text:style-name="P1480">Punkto pakeitimai:</text:p>
      <text:p text:style-name="P1481"><text:span text:style-name="T1482">Nr.<text:s/></text:span><text:a xlink:href="https://www.e-tar.lt/portal/legalAct.html?documentId=TAR.65F6F6C99818" office:target-frame-name="_top" xlink:show="replace"><text:span text:style-name="T1483">D1-1021</text:span></text:a><text:span text:style-name="T1484">, 2010-12-23, Žin., 2010, Nr. 155-7900 (2010-12-30), i. k. 110301MISAK0D1-1021</text:span></text:p>
      <text:p text:style-name="Normal"/>
      <text:p text:style-name="P1485"><text:span text:style-name="T1486">36.9</text:span><text:span text:style-name="T1487">. 2007–2013 m. struktūrinių fondų lėšomis numatyta įrengti vizualinę (lauko) informacinę siste</text:span><text:span text:style-name="T1488">mą natūroje 16 saugomų teritorijų. Šiais veiksmais bus iš esmės baigtas vizualinės (lauko) informacinės sistemos sukūrimas valstybiniuose parkuose. Vizualinę (lauko) informacinę sistemą natūroje papildo apžvalgos bokštai. Kraštovaizdžio struktūra geriausia</text:span><text:span text:style-name="T1489">i suvokiama iš aukštuose reljefo taškuose esančių regyklų, tačiau natūraliai tokių ne visur yra. Todėl įvairiose šalyse naudojama praktika įrengti apžvalgos bokštus. Pagal Programą bus įrengti ne mažiau kaip 5 apžvalgos bokštai;</text:span><text:s/></text:p>
      <text:p text:style-name="P1490">Punkto pakeitimai:</text:p>
      <text:p text:style-name="P1491"><text:span text:style-name="T1492">Nr.<text:s/></text:span><text:a xlink:href="https://www.e-tar.lt/portal/legalAct.html?documentId=TAR.65F6F6C99818" office:target-frame-name="_top" xlink:show="replace"><text:span text:style-name="T1493">D1-1021</text:span></text:a><text:span text:style-name="T1494">, 2010-12-23, Žin., 2010, Nr. 155-7900 (2010-12-30), i. k. 110301MISAK0D1-1021</text:span></text:p>
      <text:p text:style-name="Normal"/>
      <text:p text:style-name="P1495"><text:span text:style-name="T1496">36.10</text:span><text:span text:style-name="T1497">. Įrengti nauji lankytojų centrai valstybiniuose parkuose sudarys geresnes sąlyga</text:span><text:span text:style-name="T1498">s pažintiniam (ekologiniam) turizmui, lankytojų srautams reguliuoti, teikti informaciją apie saugomas gamtos ir kultūros paveldo vertybes bei poilsiavimo galimybes, inicijuoti ir koordinuoti įvairių institucijų veiksmus teritorijų apsaugos bei tvarkymo (pi</text:span><text:span text:style-name="T1499">rmiausia pažintinio turizmo organizavimo), propagandos ir kitose srityse, teikti gido paslaugas lankytojams, organizuoti įvairius aplinkosauginius, kraštotyrinius renginius, tradicinių verslų mokymus, parodas, seminarus, konferencijas, minėjimus, kitus ren</text:span><text:span text:style-name="T1500">ginius);</text:span></text:p>
      <text:p text:style-name="P1501"><text:span text:style-name="T1502">36.11</text:span><text:span text:style-name="T1503">. Lankytojų centrų įrengimas apima pastatų rekonstrukcijos, statybos darbus, patalpų sutvarkymą, jų pritaikymą visuomenės informavimui ir švietimui, t. y. vidaus ir lauko ekspozicijų įrengimą. Saugomų teritorijų lankytojų centruose įrengi</text:span><text:span text:style-name="T1504">amos konferencijų, ekspozicijų salės. Kadangi lankytojų centrų veikla apima seminarų, konferencijų, paskaitų organizavimą aplinkosaugos, ekologinio turizmo ir kitais klausimais, įvairių leidinių rengimą, duomenų bazės kaupimą, jie bus aprūpinti šioms funkc</text:span><text:span text:style-name="T1505">ijoms atlikti reikalinga kompiuterine, optine, elektrine bei kita įranga;</text:span></text:p>
      <text:p text:style-name="P1506">Punkto pakeitimai:</text:p>
      <text:p text:style-name="P1507"><text:span text:style-name="T1508">Nr.<text:s/></text:span><text:a xlink:href="https://www.e-tar.lt/portal/legalAct.html?documentId=TAR.65F6F6C99818" office:target-frame-name="_top" xlink:show="replace"><text:span text:style-name="T1509">D1-1021</text:span></text:a><text:span text:style-name="T1510">, 2010-12-23, Žin., 2010, Nr. 155-7900 (2010-12-30), i. k.<text:s/></text:span><text:span text:style-name="T1511">110301MISAK0D1-1021</text:span></text:p>
      <text:p text:style-name="Normal"/>
      <text:p text:style-name="P1512"><text:span text:style-name="T1513">36.12</text:span><text:span text:style-name="T1514">. Vidaus ekspozicijos bus įrengtos tiek naujuose lankytojų centruose, tiek ir esamuose. Atnaujintos ekspozicijos sudarytų daug geresnes sąlygas darbui su visų amžiaus grupių lankytojais;</text:span></text:p>
      <text:p text:style-name="P1515"><text:span text:style-name="T1516">36.13</text:span><text:span text:style-name="T1517">. 2007–2013 metų ES struktūrin</text:span><text:span text:style-name="T1518">ių fondų lėšomis bus įrengta 22 lankytojų centrų (1 priedas) saugomose teritorijose ir vienas nacionalinis Vilniuje Valstybinės saugomų teritorijų tarnybos prie Aplinkos ministerijos patalpose. Daugiausia atvykstančių iš kitų šalių turistų sulaukia Vilnius</text:span><text:span text:style-name="T1519">. Kol kas jie neturi jokios galimybės vienoje vietoje plačiai ir profesionaliai susipažinti su vertingiausiomis Lietuvos teritorijomis. Nacionalinio lankytojų centro įrengimas prisidės prie platesnės lankytojų sklaidos Lietuvoje, o tuo pačiu ir prie aptarn</text:span><text:span text:style-name="T1520">avimo bei paslaugų sferos plėtros regionuose. Įgyvendinus visą šią priemonę faktiškai bus įrengti visi saugomoms teritorijoms reikalingiausi lankytojų centrai. Vėlesnės priemonės bus susijusios su esamų lankytojų centrų atnaujinimu bei plėtra;</text:span></text:p>
      <text:soft-page-break/>
      <text:p text:style-name="P1521">Punkto pakeitimai:</text:p>
      <text:p text:style-name="P1522"><text:span text:style-name="T1523">Nr.<text:s/></text:span><text:a xlink:href="https://www.e-tar.lt/portal/legalAct.html?documentId=TAR.65F6F6C99818" office:target-frame-name="_top" xlink:show="replace"><text:span text:style-name="T1524">D1-1021</text:span></text:a><text:span text:style-name="T1525">, 2010-12-23, Žin., 2010, Nr. 155-7900 (2010-12-30), i. k. 110301MISAK0D1-1021</text:span></text:p>
      <text:p text:style-name="Normal"/>
      <text:p text:style-name="P1526"><text:span text:style-name="T1527">36.14</text:span><text:span text:style-name="T1528">. Lauko ekspozicijos bus įrengtos prie ne mažiau kaip 3 lankytojų c</text:span><text:span text:style-name="T1529">entrų. Jos sudarys galimybes išplėsti valstybinių parkų, jų vertybių pažinimo procesą, leis lankytojams aktyviai dalyvauti pažinimo procese. Lauko ekspozicijos bus įrengiamos pagal specialias pasirinktas temas, susijusias su valstybinio parko vertybėmis, j</text:span><text:span text:style-name="T1530">ų bei kraštovaizdžio, tradicijų pažinimo bei mokymo galimybėmis;</text:span><text:s/></text:p>
      <text:p text:style-name="P1531">Papildyta punktu:</text:p>
      <text:p text:style-name="P1532"><text:span text:style-name="T1533">Nr.<text:s/></text:span><text:a xlink:href="https://www.e-tar.lt/portal/legalAct.html?documentId=TAR.65F6F6C99818" office:target-frame-name="_top" xlink:show="replace"><text:span text:style-name="T1534">D1-1021</text:span></text:a><text:span text:style-name="T1535">, 2010-12-23, Žin., 2010, Nr. 155-7900 (2010-12-30), i. k. 110301MISAK0D1-1021</text:span></text:p>
      <text:p text:style-name="Normal"/>
      <text:p text:style-name="P1536"><text:span text:style-name="T1537">36.15</text:span><text:span text:style-name="T1538">. 2007–2013 m. finansavimo laikotarpiu bus įgyvendintas vieno populiariausių ne tik Aukštaitijos nacionaliniame parke, bet ir Lietuvoje Senovinės bitininkystės muziejinės ekspozicijos projektas;</text:span><text:s/></text:p>
      <text:p text:style-name="P1539">Punkto pakeitimai:</text:p>
      <text:p text:style-name="P1540"><text:span text:style-name="T1541">Nr.<text:s/></text:span><text:a xlink:href="https://www.e-tar.lt/portal/legalAct.html?documentId=TAR.65F6F6C99818" office:target-frame-name="_top" xlink:show="replace"><text:span text:style-name="T1542">D1-1021</text:span></text:a><text:span text:style-name="T1543">, 2010-12-23, Žin., 2010, Nr. 155-7900 (2010-12-30), i. k. 110301MISAK0D1-1021</text:span></text:p>
      <text:p text:style-name="Normal"/>
      <text:p text:style-name="P1544"><text:span text:style-name="T1545">36.16</text:span><text:span text:style-name="T1546">. Gamtos mokyklos bus įrengtos ne mažiau kaip 3 valstybiniuose parkuose, kuriose bus organizuojamas betar</text:span><text:span text:style-name="T1547">piškas, aktyvus mokymosi procesas gamtai pažinti;</text:span><text:s/></text:p>
      <text:p text:style-name="P1548">Punkto pakeitimai:</text:p>
      <text:p text:style-name="P1549"><text:span text:style-name="T1550">Nr.<text:s/></text:span><text:a xlink:href="https://www.e-tar.lt/portal/legalAct.html?documentId=TAR.65F6F6C99818" office:target-frame-name="_top" xlink:show="replace"><text:span text:style-name="T1551">D1-1021</text:span></text:a><text:span text:style-name="T1552">, 2010-12-23, Žin., 2010, Nr. 155-7900 (2010-12-30), i. k. 110301MISAK0D1-1021</text:span></text:p>
      <text:p text:style-name="Normal"/>
      <text:p text:style-name="P1553"><text:span text:style-name="T1554">36.16</text:span><text:span text:style-name="T1555">.<text:s/></text:span><text:span text:style-name="T1556">Likvidavus apleistus (bešeimininkius) statinius ir kitus aplinką žalojančius objektus, bus sumažinta intensyvios, neatsakingos ūkinės bei gyventojų veiklos padaryta žala. Įgyvendinus numatytus veiksmus, 2007–2013 m. bus demontuota ar sutvarkyta dalis aplei</text:span><text:span text:style-name="T1557">stų (bešeimininkių) statinių, kitų aplinką žalojančių objektų. Darbai bus organizuojami ir vykdomi pagal</text:span><text:span text:style-name="T1558"><text:s/></text:span><text:span text:style-name="T1559">apleistų statinių ir aplinką žalojančių objektų saugomose teritorijose likvidavimo sąrašą, patvirtintą Valstybinės saugomų teritorijų tarnybos prie Apl</text:span><text:span text:style-name="T1560">inkos ministerijos direktoriaus 2009 m. spalio 22 d. įsakymu Nr. V178.</text:span><text:s/></text:p>
      <text:p text:style-name="P1561">Punkto pakeitimai:</text:p>
      <text:p text:style-name="P1562"><text:span text:style-name="T1563">Nr.<text:s/></text:span><text:a xlink:href="https://www.e-tar.lt/portal/legalAct.html?documentId=TAR.6A87D41D5DF3" office:target-frame-name="_top" xlink:show="replace"><text:span text:style-name="T1564">D1-879</text:span></text:a><text:span text:style-name="T1565">, 2009-12-31, Žin., 2010, Nr. 5-195 (2010-01-14); Žin., 2010, Nr. 5-198 (</text:span><text:span text:style-name="T1566">2010-01-14), i. k. 109301MISAK00D1-879</text:span></text:p>
      <text:p text:style-name="Normal"/>
      <text:p text:style-name="P1567"><text:span text:style-name="T1568">36.17</text:span><text:span text:style-name="T1569">. Ne mažiau kaip 5 pažintiniai, mokomieji takai bus įrengti valstybiniuose parkuose. Jie sudarys galimybes tikslingai pažinti valstybinių parkų vertybes, keliaujant specialiais maršrutais.</text:span><text:s/></text:p>
      <text:p text:style-name="P1570">Papildyta punktu:</text:p>
      <text:p text:style-name="P1571"><text:span text:style-name="T1572">Nr.<text:s/></text:span><text:a xlink:href="https://www.e-tar.lt/portal/legalAct.html?documentId=TAR.65F6F6C99818" office:target-frame-name="_top" xlink:show="replace"><text:span text:style-name="T1573">D1-1021</text:span></text:a><text:span text:style-name="T1574">, 2010-12-23, Žin., 2010, Nr. 155-7900 (2010-12-30), i. k. 110301MISAK0D1-1021</text:span></text:p>
      <text:p text:style-name="Normal"/>
      <text:p text:style-name="P1575"><text:span text:style-name="T1576">______________</text:span></text:p>
      <text:soft-page-break/>
      <text:p text:style-name="P1577"><text:span text:style-name="T1578">Biologinės įvairovės išsaugojimo ir<text:s/></text:span></text:p>
      <text:p text:style-name="P1579">saugomų teritorijų<text:s/>planavimo bei<text:s/></text:p>
      <text:p text:style-name="P1580">tvarkymo 2007–2013 m. programos,<text:s/></text:p>
      <text:p text:style-name="P1581">skirtos Europos Sąjungos struktūrinės<text:s/></text:p>
      <text:p text:style-name="P1582">paramos strategijos prioritetams<text:s/></text:p>
      <text:p text:style-name="P1583">įgyvendinti,</text:p>
      <text:p text:style-name="P1584">priedas</text:p>
      <text:p text:style-name="P1585"/>
      <text:p text:style-name="P1586"><text:span text:style-name="T1587">Veiksmai (projektai), skirti Programos uždaviniams įgyvendinti</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text:span text:style-name="T1597">Eil. Nr.</text:span></text:p>
            </table:table-cell>
            <table:table-cell table:style-name="TableCell1598">
              <text:p text:style-name="P1599"><text:span text:style-name="T1600">Veiksmai (projektai)</text:span></text:p>
            </table:table-cell>
            <table:table-cell table:style-name="TableCell1601">
              <text:p text:style-name="P1602"><text:span text:style-name="T1603">Lėšų poreikis,<text:s/></text:span><text:span text:style-name="T1604">mln. Lt</text:span></text:p>
            </table:table-cell>
            <table:table-cell table:style-name="TableCell1605">
              <text:p text:style-name="P1606"><text:span text:style-name="T1607">Atsakingi vykdytojai</text:span></text:p>
            </table:table-cell>
          </table:table-row>
        </table:table-header-rows>
        <table:table-row table:style-name="TableRow1608">
          <table:table-cell table:style-name="TableCell1609" table:number-columns-spanned="3">
            <text:p text:style-name="P1610"><text:span text:style-name="T1611">BIOLOGINĖS ĮVAIROVĖS IŠSAUGOJIMAS</text:span></text:p>
          </table:table-cell>
          <table:covered-table-cell/>
          <table:covered-table-cell/>
          <table:table-cell table:style-name="TableCell1612">
            <text:p text:style-name="P1613"/>
          </table:table-cell>
        </table:table-row>
        <table:table-row table:style-name="TableRow1614">
          <table:table-cell table:style-name="TableCell1615" table:number-columns-spanned="3">
            <text:p text:style-name="P1616"><text:span text:style-name="T1617">Rūšių apsaugos bei gausos reguliavimo priemonių vykdymo veiksmų planų ir sąmatų parengimas</text:span></text:p>
          </table:table-cell>
          <table:covered-table-cell/>
          <table:covered-table-cell/>
          <table:table-cell table:style-name="TableCell1618">
            <text:p text:style-name="P1619"/>
          </table:table-cell>
        </table:table-row>
        <table:table-row table:style-name="TableRow1620">
          <table:table-cell table:style-name="TableCell1621">
            <text:p text:style-name="P1622">1.<text:s/></text:p>
          </table:table-cell>
          <table:table-cell table:style-name="TableCell1623">
            <text:p text:style-name="P1624">15 retųjų rūšių 160 buveinių apsaugai būtinų veiksmų planų ir sąmatų parengimas (lūšies (10<text:s/>buveinių), juodojo gandro (50 buveinių), kurtinio (15 buveinių), vijūno (10 buveinių), kūdrinio pelėausio (25 buveinės), kraujalakinio melsvio (5 buveinės), pleištinio žirgelio (5 buveinės), purpurinio plokščiavalio (5 buveinės), stulgio (5 buveinės), meldinės nendrinukės (5 buveinės), mažosios žuvėdros (5 buveinės), vėjalandės šilagėlės (5 buveinės), plačialapės klumpaitės (5 buveinės), pelkinės uolaskėlės (5 buveinės) ir pūslėtosios aldrūnės (2 buveinės))</text:p>
          </table:table-cell>
          <table:table-cell table:style-name="TableCell1625">
            <text:p text:style-name="P1626"/>
          </table:table-cell>
          <table:table-cell table:style-name="TableCell1627">
            <text:p text:style-name="P1628">Aplinkos ministerijos Gamtos apsaugos departamentas (toliau – AMGAD)</text:p>
          </table:table-cell>
        </table:table-row>
        <table:table-row table:style-name="TableRow1629">
          <table:table-cell table:style-name="TableCell1630">
            <text:p text:style-name="P1631">2.<text:s/></text:p>
          </table:table-cell>
          <table:table-cell table:style-name="TableCell1632">
            <text:p text:style-name="P1633">Lūšių ir didžiųjų apuokų veisimo nelaisvėje ir išleidimo į laisvę programos ir sąmatos parengimas</text:p>
          </table:table-cell>
          <table:table-cell table:style-name="TableCell1634">
            <text:p text:style-name="P1635"/>
          </table:table-cell>
          <table:table-cell table:style-name="TableCell1636">
            <text:p text:style-name="P1637">AMGAD</text:p>
          </table:table-cell>
        </table:table-row>
        <table:table-row table:style-name="TableRow1638">
          <table:table-cell table:style-name="TableCell1639">
            <text:p text:style-name="P1640">3.<text:s/></text:p>
          </table:table-cell>
          <table:table-cell table:style-name="TableCell1641">
            <text:p text:style-name="P1642">Paprastosios jūros kiaulės migracijos kelių, 5 šikšnosparnių rūšių bei 5 paukščių rūšių apsistojimo vietų veiksmų planų<text:s/>ir sąmatų parengimas</text:p>
          </table:table-cell>
          <table:table-cell table:style-name="TableCell1643">
            <text:p text:style-name="P1644"/>
          </table:table-cell>
          <table:table-cell table:style-name="TableCell1645">
            <text:p text:style-name="P1646">AMGAD</text:p>
          </table:table-cell>
        </table:table-row>
        <table:table-row table:style-name="TableRow1647">
          <table:table-cell table:style-name="TableCell1648">
            <text:p text:style-name="P1649">4.<text:s/></text:p>
          </table:table-cell>
          <table:table-cell table:style-name="TableCell1650">
            <text:p text:style-name="P1651"><text:span text:style-name="T1652">7 invazinių rūšių gausos reguliavimo priemonių įgyvendinimo veiksmų planų ir sąmatų parengimas 130 buveinių (kanadinės audinės (10 buveinių), manguto (10 buveinių), nuodėgulinio grundalo (10 buveinių), rainuotojo vėžio (10<text:s/></text:span><text:span text:style-name="T1653">buveinių), Sosnovskio barščio (30 buveinių), uosialapio klevo (30 buveinių) ir gausialapio lubino (30 buveinių)<text:s/></text:span></text:p>
          </table:table-cell>
          <table:table-cell table:style-name="TableCell1654">
            <text:p text:style-name="P1655"/>
          </table:table-cell>
          <table:table-cell table:style-name="TableCell1656">
            <text:p text:style-name="P1657">AMGAD</text:p>
          </table:table-cell>
        </table:table-row>
        <table:table-row table:style-name="TableRow1658">
          <table:table-cell table:style-name="TableCell1659">
            <text:p text:style-name="P1660"/>
          </table:table-cell>
          <table:table-cell table:style-name="TableCell1661">
            <text:p text:style-name="P1662">Iš viso:</text:p>
          </table:table-cell>
          <table:table-cell table:style-name="TableCell1663">
            <text:p text:style-name="P1664">2,765</text:p>
          </table:table-cell>
          <table:table-cell table:style-name="TableCell1665">
            <text:p text:style-name="P1666"/>
          </table:table-cell>
        </table:table-row>
        <table:table-row table:style-name="TableRow1667">
          <table:table-cell table:style-name="TableCell1668" table:number-columns-spanned="3">
            <text:p text:style-name="P1669"><text:span text:style-name="T1670">Rūšių apsaugos priemonių įgyvendinimas</text:span></text:p>
          </table:table-cell>
          <table:covered-table-cell/>
          <table:covered-table-cell/>
          <table:table-cell table:style-name="TableCell1671">
            <text:p text:style-name="P1672"/>
          </table:table-cell>
        </table:table-row>
        <table:table-row table:style-name="TableRow1673">
          <table:table-cell table:style-name="TableCell1674">
            <text:p text:style-name="P1675">5.<text:s/></text:p>
          </table:table-cell>
          <table:table-cell table:style-name="TableCell1676">
            <text:p text:style-name="P1677">50 juodojo gandro, 15 kurtinio ir 10 lūšies buveinių apsaugos priemonių<text:s/>integravimas į miškotvarkos projektus ir vandentvarkos projektų parengimas 10-čiai vijūnų buveinių</text:p>
          </table:table-cell>
          <table:table-cell table:style-name="TableCell1678">
            <text:p text:style-name="P1679"/>
          </table:table-cell>
          <table:table-cell table:style-name="TableCell1680">
            <text:p text:style-name="P1681">AMGAD</text:p>
          </table:table-cell>
        </table:table-row>
        <table:table-row table:style-name="TableRow1682">
          <table:table-cell table:style-name="TableCell1683">
            <text:p text:style-name="P1684">6.<text:s/></text:p>
          </table:table-cell>
          <table:table-cell table:style-name="TableCell1685">
            <text:p text:style-name="P1686">15 retųjų rūšių apsaugos priemonių vykdymas 160 buveinių (lūšies (10 buveinių), juodojo gandro (50 buveinių), kurtinio (15 buveinių), vijūno (10<text:s/>buveinių), kūdrinio pelėausio (25 buveinės), kraujalakinio melsvio (5 buveinės), pleištinio žirgelio (5 buveinės), purpurinio<text:s/><text:soft-page-break/>plokščiavalio (5 buveinės), stulgio (5 buveinės), meldinės nendrinukės (5 buveinės), mažosios žuvėdros (5 buveinės), vėjalandės šilagėlės (5 buveinės), plačialapės klumpaitės (5 buveinės), pelkinės uolaskėlės (5 buveinės) ir pūslėtosios aldrūnės (2 buveinės))</text:p>
          </table:table-cell>
          <table:table-cell table:style-name="TableCell1687">
            <text:p text:style-name="P1688"/>
          </table:table-cell>
          <table:table-cell table:style-name="TableCell1689">
            <text:p text:style-name="P1690">AMGAD</text:p>
          </table:table-cell>
        </table:table-row>
        <text:soft-page-break/>
        <table:table-row table:style-name="TableRow1691">
          <table:table-cell table:style-name="TableCell1692">
            <text:p text:style-name="P1693">7.<text:s/></text:p>
          </table:table-cell>
          <table:table-cell table:style-name="TableCell1694">
            <text:p text:style-name="P1695">Žuvų populiacijų ištyrimas 540 vietų upėse ir ežeruose siekiant įvertinti natūralių vandens telkinių ir retųjų praeivių žuvų populiacijų būklę</text:p>
          </table:table-cell>
          <table:table-cell table:style-name="TableCell1696">
            <text:p text:style-name="P1697"/>
          </table:table-cell>
          <table:table-cell table:style-name="TableCell1698">
            <text:p text:style-name="P1699">Aplinkos apsaugos agentūra</text:p>
          </table:table-cell>
        </table:table-row>
        <table:table-row table:style-name="TableRow1700">
          <table:table-cell table:style-name="TableCell1701">
            <text:p text:style-name="P1702">8.<text:s/></text:p>
          </table:table-cell>
          <table:table-cell table:style-name="TableCell1703">
            <text:p text:style-name="P1704">Lūšių ir didžiųjų apuokų veisimo nelaisvėje ir išleidimo į laisvę programos priemonių įgyvendinimas</text:p>
          </table:table-cell>
          <table:table-cell table:style-name="TableCell1705">
            <text:p text:style-name="P1706"/>
          </table:table-cell>
          <table:table-cell table:style-name="TableCell1707">
            <text:p text:style-name="P1708">AMGAD</text:p>
          </table:table-cell>
        </table:table-row>
        <table:table-row table:style-name="TableRow1709">
          <table:table-cell table:style-name="TableCell1710">
            <text:p text:style-name="P1711">9.<text:s/></text:p>
          </table:table-cell>
          <table:table-cell table:style-name="TableCell1712">
            <text:p text:style-name="P1713">Paprastosios jūros kiaulės migracijos kelių Baltijos jūroje, 5 šikšnosparnių rūšių<text:s/>bei 5 paukščių rūšių apsistojimo vietų apsaugos priemonių įgyvendinimas</text:p>
          </table:table-cell>
          <table:table-cell table:style-name="TableCell1714">
            <text:p text:style-name="P1715"/>
          </table:table-cell>
          <table:table-cell table:style-name="TableCell1716">
            <text:p text:style-name="P1717">AMGAD</text:p>
          </table:table-cell>
        </table:table-row>
        <table:table-row table:style-name="TableRow1718">
          <table:table-cell table:style-name="TableCell1719">
            <text:p text:style-name="P1720">10.<text:s/></text:p>
          </table:table-cell>
          <table:table-cell table:style-name="TableCell1721">
            <text:p text:style-name="P1722">6 invazinių rūšių gausos reguliavimo priemonių įgyvendinimas 130 buveinių (kanadinės audinės (10 buveinių), manguto (10 buveinių), nuodėgulinio grundalo (10 buveinių),<text:s/>rainuotojo vėžio (10 buveinių), Sosnovskio barščio (30 buveinių), uosialapio klevo (30 buveinių) ir gausialapio lubino (30 buveinių))</text:p>
          </table:table-cell>
          <table:table-cell table:style-name="TableCell1723">
            <text:p text:style-name="P1724"/>
          </table:table-cell>
          <table:table-cell table:style-name="TableCell1725">
            <text:p text:style-name="P1726">AMGAD</text:p>
          </table:table-cell>
        </table:table-row>
        <table:table-row table:style-name="TableRow1727">
          <table:table-cell table:style-name="TableCell1728">
            <text:p text:style-name="P1729"/>
          </table:table-cell>
          <table:table-cell table:style-name="TableCell1730">
            <text:p text:style-name="P1731">Iš viso:</text:p>
          </table:table-cell>
          <table:table-cell table:style-name="TableCell1732">
            <text:p text:style-name="P1733">35,771</text:p>
          </table:table-cell>
          <table:table-cell table:style-name="TableCell1734">
            <text:p text:style-name="P1735"/>
          </table:table-cell>
        </table:table-row>
        <table:table-row table:style-name="TableRow1736">
          <table:table-cell table:style-name="TableCell1737" table:number-columns-spanned="3">
            <text:p text:style-name="P1738"><text:span text:style-name="T1739">EB svarbos natūralių buveinių inventorizavimas, palankios apsaugos būklės nustatymas ir buveini</text:span><text:span text:style-name="T1740">ų monitoringo sistemos sukūrimas</text:span></text:p>
          </table:table-cell>
          <table:covered-table-cell/>
          <table:covered-table-cell/>
          <table:table-cell table:style-name="TableCell1741">
            <text:p text:style-name="P1742"/>
          </table:table-cell>
        </table:table-row>
        <table:table-row table:style-name="TableRow1743">
          <table:table-cell table:style-name="TableCell1744">
            <text:p text:style-name="P1745">11.<text:s/></text:p>
          </table:table-cell>
          <table:table-cell table:style-name="TableCell1746">
            <text:p text:style-name="P1747">Parengiamieji natūralių buveinių inventorizavimo darbai (EB svarbos natūralių buveinių tipų inventorizacijos metodinių dokumentų parengimas, bandomoji natūralių buveinių inventorizacija, natūralių buveinių inventorizacijos visoje šalyje darbų programos parengimas)<text:s/></text:p>
          </table:table-cell>
          <table:table-cell table:style-name="TableCell1748">
            <text:p text:style-name="P1749"/>
          </table:table-cell>
          <table:table-cell table:style-name="TableCell1750">
            <text:p text:style-name="P1751">Aplinkos ministerijos Saugomų teritorijų ir kraštovaizdžio departamentas (toliau – AMSTKD)</text:p>
          </table:table-cell>
        </table:table-row>
        <table:table-row table:style-name="TableRow1752">
          <table:table-cell table:style-name="TableCell1753">
            <text:p text:style-name="P1754">12.<text:s/></text:p>
          </table:table-cell>
          <table:table-cell table:style-name="TableCell1755">
            <text:p text:style-name="P1756">Natūralių buveinių visoje šalyje inventorizavimas<text:s/></text:p>
          </table:table-cell>
          <table:table-cell table:style-name="TableCell1757">
            <text:p text:style-name="P1758"/>
          </table:table-cell>
          <table:table-cell table:style-name="TableCell1759">
            <text:p text:style-name="P1760">AMSTKD</text:p>
          </table:table-cell>
        </table:table-row>
        <table:table-row table:style-name="TableRow1761">
          <table:table-cell table:style-name="TableCell1762">
            <text:p text:style-name="P1763">13.<text:s/></text:p>
          </table:table-cell>
          <table:table-cell table:style-name="TableCell1764">
            <text:p text:style-name="P1765">Inventorizavimo duomenų analizė, palankios apsaugos būklės nustatymas buveinių<text:s/>monitoringo metodikų parengimas, testavimas, monitoringo įrangos įsigijimas</text:p>
          </table:table-cell>
          <table:table-cell table:style-name="TableCell1766">
            <text:p text:style-name="P1767"/>
          </table:table-cell>
          <table:table-cell table:style-name="TableCell1768">
            <text:p text:style-name="P1769">Valstybinė saugomų teritorijų tarnyba (toliau – VSTT)</text:p>
          </table:table-cell>
        </table:table-row>
        <table:table-row table:style-name="TableRow1770">
          <table:table-cell table:style-name="TableCell1771">
            <text:p text:style-name="P1772"/>
          </table:table-cell>
          <table:table-cell table:style-name="TableCell1773">
            <text:p text:style-name="P1774">Iš viso:</text:p>
          </table:table-cell>
          <table:table-cell table:style-name="TableCell1775">
            <text:p text:style-name="P1776">17,647</text:p>
          </table:table-cell>
          <table:table-cell table:style-name="TableCell1777">
            <text:p text:style-name="P1778"/>
          </table:table-cell>
        </table:table-row>
        <table:table-row table:style-name="TableRow1779">
          <table:table-cell table:style-name="TableCell1780" table:number-columns-spanned="3">
            <text:p text:style-name="P1781"><text:span text:style-name="T1782">SAUGOMŲ TERITORIJŲ<text:s/></text:span><text:span text:style-name="T1783">planavim</text:span><text:span text:style-name="T1784">AS IR TVARKYMAS</text:span></text:p>
          </table:table-cell>
          <table:covered-table-cell/>
          <table:covered-table-cell/>
          <table:table-cell table:style-name="TableCell1785">
            <text:p text:style-name="P1786"/>
          </table:table-cell>
        </table:table-row>
        <table:table-row table:style-name="TableRow1787">
          <table:table-cell table:style-name="TableCell1788" table:number-columns-spanned="3">
            <text:p text:style-name="P1789"><text:span text:style-name="T1790">Saugomų teritorijų steigimo ir planavimo dokumentų<text:s/></text:span><text:span text:style-name="T1791">parengimas</text:span></text:p>
          </table:table-cell>
          <table:covered-table-cell/>
          <table:covered-table-cell/>
          <table:table-cell table:style-name="TableCell1792">
            <text:p text:style-name="P1793"/>
          </table:table-cell>
        </table:table-row>
        <table:table-row table:style-name="TableRow1794">
          <table:table-cell table:style-name="TableCell1795">
            <text:p text:style-name="P1796">14.<text:s/></text:p>
          </table:table-cell>
          <table:table-cell table:style-name="TableCell1797">
            <text:p text:style-name="P1798">Naujų buveinių apsaugai skirtų saugomų teritorijų steigimo (ne mažiau nei 28 teritorijos) dokumentų parengimas, paukščių apsaugai svarbių teritorijų steigimo ar ribų koregavimo dokumentų rengimas pagal poreikį</text:p>
          </table:table-cell>
          <table:table-cell table:style-name="TableCell1799">
            <text:p text:style-name="P1800"/>
          </table:table-cell>
          <table:table-cell table:style-name="TableCell1801">
            <text:p text:style-name="P1802">VSTT</text:p>
          </table:table-cell>
        </table:table-row>
        <table:table-row table:style-name="TableRow1803">
          <table:table-cell table:style-name="TableCell1804">
            <text:p text:style-name="P1805">15.<text:s/></text:p>
          </table:table-cell>
          <table:table-cell table:style-name="TableCell1806">
            <text:p text:style-name="P1807">„Natura 2000“<text:s/>teritorijų gamtotvarkos planų (ne mažiau<text:s/><text:soft-page-break/>nei 100) parengimas</text:p>
          </table:table-cell>
          <table:table-cell table:style-name="TableCell1808">
            <text:p text:style-name="P1809"/>
          </table:table-cell>
          <table:table-cell table:style-name="TableCell1810">
            <text:p text:style-name="P1811">VSTT</text:p>
          </table:table-cell>
        </table:table-row>
        <text:soft-page-break/>
        <table:table-row table:style-name="TableRow1812">
          <table:table-cell table:style-name="TableCell1813">
            <text:p text:style-name="P1814">16.<text:s/></text:p>
          </table:table-cell>
          <table:table-cell table:style-name="TableCell1815">
            <text:p text:style-name="P1816">Valstybinių parkų ribų ir zonų ribų bei tvarkymo planų (ne mažiau nei 10 valstybinių parkų) parengimas (atnaujinimas), naujų valstybinių parkų steigimo dokumentų parengimas pagal poreikį</text:p>
          </table:table-cell>
          <table:table-cell table:style-name="TableCell1817">
            <text:p text:style-name="P1818"/>
          </table:table-cell>
          <table:table-cell table:style-name="TableCell1819">
            <text:p text:style-name="P1820">VSTT</text:p>
          </table:table-cell>
        </table:table-row>
        <table:table-row table:style-name="TableRow1821">
          <table:table-cell table:style-name="TableCell1822">
            <text:p text:style-name="P1823">17.<text:s/></text:p>
          </table:table-cell>
          <table:table-cell table:style-name="TableCell1824">
            <text:p text:style-name="P1825">Draustinių tvarkymo planų ir tvarkymo techninių projektų parengimas</text:p>
          </table:table-cell>
          <table:table-cell table:style-name="TableCell1826">
            <text:p text:style-name="P1827"/>
          </table:table-cell>
          <table:table-cell table:style-name="TableCell1828">
            <text:p text:style-name="P1829">VSTT</text:p>
          </table:table-cell>
        </table:table-row>
        <table:table-row table:style-name="TableRow1830">
          <table:table-cell table:style-name="TableCell1831">
            <text:p text:style-name="P1832"/>
          </table:table-cell>
          <table:table-cell table:style-name="TableCell1833">
            <text:p text:style-name="P1834">Iš viso:</text:p>
          </table:table-cell>
          <table:table-cell table:style-name="TableCell1835">
            <text:p text:style-name="P1836">15</text:p>
          </table:table-cell>
          <table:table-cell table:style-name="TableCell1837">
            <text:p text:style-name="P1838"/>
          </table:table-cell>
        </table:table-row>
        <table:table-row table:style-name="TableRow1839">
          <table:table-cell table:style-name="TableCell1840" table:number-columns-spanned="3">
            <text:p text:style-name="P1841"><text:span text:style-name="T1842">Saugomų teritorijų tvarkymas</text:span></text:p>
          </table:table-cell>
          <table:covered-table-cell/>
          <table:covered-table-cell/>
          <table:table-cell table:style-name="TableCell1843">
            <text:p text:style-name="P1844"/>
          </table:table-cell>
        </table:table-row>
        <table:table-row table:style-name="TableRow1845">
          <table:table-cell table:style-name="TableCell1846">
            <text:p text:style-name="P1847">18.<text:s/></text:p>
          </table:table-cell>
          <table:table-cell table:style-name="TableCell1848">
            <text:p text:style-name="P1849">„Natura 2000“ teritorijų (ne mažiau nei 70 teritorijų) tvarkymas</text:p>
          </table:table-cell>
          <table:table-cell table:style-name="TableCell1850">
            <text:p text:style-name="P1851"/>
          </table:table-cell>
          <table:table-cell table:style-name="TableCell1852">
            <text:p text:style-name="P1853">VSTT</text:p>
          </table:table-cell>
        </table:table-row>
        <table:table-row table:style-name="TableRow1854">
          <table:table-cell table:style-name="TableCell1855">
            <text:p text:style-name="P1856">19.<text:s/></text:p>
          </table:table-cell>
          <table:table-cell table:style-name="TableCell1857">
            <text:p text:style-name="P1858">Paveldo objektų (ne mažiau kaip 28<text:s/>objektai) tvarkymas (Velnio duobė, Gedanonių kalva, Pūčkorių atodanga, Skroblaus ištakos, Svilės šaltiniai, Olandų kepurė, Lino verdenė, Gardų ozas, Vainežerio parkas, Salantų parkas, Imbarės, Šatrijos, Bėčionių, Buivydų, Bradeliškių, Šereitlaukio ir Vilkyškių piliakalniai, Rambyno alkakalnis, Ginučių ir Ladakalnio archeologinis kompleksas)</text:p>
          </table:table-cell>
          <table:table-cell table:style-name="TableCell1859">
            <text:p text:style-name="P1860"/>
          </table:table-cell>
          <table:table-cell table:style-name="TableCell1861">
            <text:p text:style-name="P1862">VSTT</text:p>
          </table:table-cell>
        </table:table-row>
        <table:table-row table:style-name="TableRow1863">
          <table:table-cell table:style-name="TableCell1864">
            <text:p text:style-name="P1865">20.<text:s/></text:p>
          </table:table-cell>
          <table:table-cell table:style-name="TableCell1866">
            <text:p text:style-name="P1867">Lauko informacinės sistemos natūroje (ne mažiau kaip 16 teritorijų) sukūrimas: Varnių, Panemunių, Nemuno kilpų, Dubysos, Pagramančio, Sartų, Ventos, Pajūrio,<text:s/>Žagarės, Veisiejų, Dieveniškių istorinio, Metelių, Rambyno, Krekenavos, Sirvėtos RP, Žemaitijos NP</text:p>
          </table:table-cell>
          <table:table-cell table:style-name="TableCell1868">
            <text:p text:style-name="P1869"/>
          </table:table-cell>
          <table:table-cell table:style-name="TableCell1870">
            <text:p text:style-name="P1871">VSTT</text:p>
          </table:table-cell>
        </table:table-row>
        <table:table-row table:style-name="TableRow1872">
          <table:table-cell table:style-name="TableCell1873">
            <text:p text:style-name="P1874">21.<text:s/></text:p>
          </table:table-cell>
          <table:table-cell table:style-name="TableCell1875">
            <text:p text:style-name="P1876">Pažintinių, mokomųjų takų (ne mažiau kaip 5 takai) įrengimas</text:p>
          </table:table-cell>
          <table:table-cell table:style-name="TableCell1877">
            <text:p text:style-name="P1878"/>
          </table:table-cell>
          <table:table-cell table:style-name="TableCell1879">
            <text:p text:style-name="P1880">VSTT</text:p>
          </table:table-cell>
        </table:table-row>
        <table:table-row table:style-name="TableRow1881">
          <table:table-cell table:style-name="TableCell1882">
            <text:p text:style-name="P1883">22.<text:s/></text:p>
          </table:table-cell>
          <table:table-cell table:style-name="TableCell1884">
            <text:p text:style-name="P1885">Lankytojų centrų (ne mažiau kaip 22) įrengimas Dzūkijos (Merkinės ir Marcinkonių) ir Kuršių nerijos NP, Tytuvėnų, Varnių, Sartų, Anykščių, Rambyno, Pajūrio, Veisiejų, Krekenavos, Salantų, Sirvėtos, Vištyčio, Ventos, Dubysos, Nemuno deltos ir Dieveniškių istorinio RP, Viešvilės Rz, Nacionalinio lankytojų centro įrengimas</text:p>
          </table:table-cell>
          <table:table-cell table:style-name="TableCell1886">
            <text:p text:style-name="P1887"/>
          </table:table-cell>
          <table:table-cell table:style-name="TableCell1888">
            <text:p text:style-name="P1889">VSTT</text:p>
          </table:table-cell>
        </table:table-row>
        <table:table-row table:style-name="TableRow1890">
          <table:table-cell table:style-name="TableCell1891">
            <text:p text:style-name="P1892">23.<text:s/></text:p>
          </table:table-cell>
          <table:table-cell table:style-name="TableCell1893">
            <text:p text:style-name="P1894">Esamų lankytojų centrų vidaus ekspozicijų (ne mažiau kaip 28) projektavimas ir įrengimas Aukštaitijos, Dzūkijos NP (Merkinės ir Marcinkonių), Anykščių, Aukštadvario, Biržų, Kauno marių, Tytuvėnų, Varnių, Sartų, Rambyno, Pajūrio, Veisiejų, Krekenavos, Salantų, Sirvėtos, Vištyčio, Ventos, Dubysos, Asvejos RP</text:p>
          </table:table-cell>
          <table:table-cell table:style-name="TableCell1895">
            <text:p text:style-name="P1896"/>
          </table:table-cell>
          <table:table-cell table:style-name="TableCell1897">
            <text:p text:style-name="P1898">VSTT</text:p>
          </table:table-cell>
        </table:table-row>
        <table:table-row table:style-name="TableRow1899">
          <table:table-cell table:style-name="TableCell1900">
            <text:p text:style-name="P1901">24.<text:s/></text:p>
          </table:table-cell>
          <table:table-cell table:style-name="TableCell1902">
            <text:p text:style-name="P1903">Lauko ekspozicijų prie lankytojų centrų (ne mažiau kaip 3) įrengimas</text:p>
          </table:table-cell>
          <table:table-cell table:style-name="TableCell1904">
            <text:p text:style-name="P1905"/>
          </table:table-cell>
          <table:table-cell table:style-name="TableCell1906">
            <text:p text:style-name="P1907">VSTT</text:p>
          </table:table-cell>
        </table:table-row>
        <table:table-row table:style-name="TableRow1908">
          <table:table-cell table:style-name="TableCell1909">
            <text:p text:style-name="P1910">25.<text:s/></text:p>
          </table:table-cell>
          <table:table-cell table:style-name="TableCell1911">
            <text:p text:style-name="P1912">Gamtos mokyklų (ne mažiau kaip 3) įrengimas.</text:p>
          </table:table-cell>
          <table:table-cell table:style-name="TableCell1913">
            <text:p text:style-name="P1914"/>
          </table:table-cell>
          <table:table-cell table:style-name="TableCell1915">
            <text:p text:style-name="P1916">VSTT</text:p>
          </table:table-cell>
        </table:table-row>
        <table:table-row table:style-name="TableRow1917">
          <table:table-cell table:style-name="TableCell1918">
            <text:p text:style-name="P1919">26.<text:s/></text:p>
          </table:table-cell>
          <table:table-cell table:style-name="TableCell1920">
            <text:p text:style-name="P1921">Apžvalgos bokštų (ne mažiau kaip 5) įrengimas Dzūkijos, Žemaitijos NP, Anykščių, Krekenavos, Metelių RP<text:s/></text:p>
          </table:table-cell>
          <table:table-cell table:style-name="TableCell1922">
            <text:p text:style-name="P1923"/>
          </table:table-cell>
          <table:table-cell table:style-name="TableCell1924">
            <text:p text:style-name="P1925">VSTT</text:p>
          </table:table-cell>
        </table:table-row>
        <text:soft-page-break/>
        <table:table-row table:style-name="TableRow1926">
          <table:table-cell table:style-name="TableCell1927">
            <text:p text:style-name="P1928">27.<text:s/></text:p>
          </table:table-cell>
          <table:table-cell table:style-name="TableCell1929">
            <text:p text:style-name="P1930">Unikalių objektų (Senovinės bitininkystės ekspozicijų komplekso Aukštaitijos NP pagal poreikį) projektavimas ir įrengimas</text:p>
          </table:table-cell>
          <table:table-cell table:style-name="TableCell1931">
            <text:p text:style-name="P1932"/>
          </table:table-cell>
          <table:table-cell table:style-name="TableCell1933">
            <text:p text:style-name="P1934">VSTT</text:p>
          </table:table-cell>
        </table:table-row>
        <table:table-row table:style-name="TableRow1935">
          <table:table-cell table:style-name="TableCell1936">
            <text:p text:style-name="P1937">28.<text:s/></text:p>
          </table:table-cell>
          <table:table-cell table:style-name="TableCell1938">
            <text:p text:style-name="P1939">Valstybinių draustinių (ne mažiau kaip 6):<text:s/>Juozapinės, Karoliniškių, Jiesios, Nevėžio, Daugyvenės, Vidzgirio) tvarkymas</text:p>
          </table:table-cell>
          <table:table-cell table:style-name="TableCell1940">
            <text:p text:style-name="P1941"/>
          </table:table-cell>
          <table:table-cell table:style-name="TableCell1942">
            <text:p text:style-name="P1943">VSTT</text:p>
          </table:table-cell>
        </table:table-row>
        <table:table-row table:style-name="TableRow1944">
          <table:table-cell table:style-name="TableCell1945">
            <text:p text:style-name="P1946">29.</text:p>
          </table:table-cell>
          <table:table-cell table:style-name="TableCell1947">
            <text:p text:style-name="P1948">Paveldo objektų (Žagarės dvaro parko) tvarkymo (techninių) projektų parengimas</text:p>
          </table:table-cell>
          <table:table-cell table:style-name="TableCell1949">
            <text:p text:style-name="P1950"/>
          </table:table-cell>
          <table:table-cell table:style-name="TableCell1951">
            <text:p text:style-name="P1952">VSTT</text:p>
          </table:table-cell>
        </table:table-row>
        <table:table-row table:style-name="TableRow1953">
          <table:table-cell table:style-name="TableCell1954">
            <text:p text:style-name="P1955">30.</text:p>
          </table:table-cell>
          <table:table-cell table:style-name="TableCell1956">
            <text:p text:style-name="P1957">Saugomų teritorijų direkcijų aprūpinimas įranga, reikalinga sutvarkytų teritorijų priežiūrai užtikrinti</text:p>
          </table:table-cell>
          <table:table-cell table:style-name="TableCell1958">
            <text:p text:style-name="P1959"/>
          </table:table-cell>
          <table:table-cell table:style-name="TableCell1960">
            <text:p text:style-name="P1961">VSTT</text:p>
          </table:table-cell>
        </table:table-row>
        <table:table-row table:style-name="TableRow1962">
          <table:table-cell table:style-name="TableCell1963">
            <text:p text:style-name="P1964">31.<text:s/></text:p>
          </table:table-cell>
          <table:table-cell table:style-name="TableCell1965">
            <text:p text:style-name="P1966">Kauno Tado Ivanausko zoologijos muziejaus Ventės rago ornitologinės stoties lankytojų centro rekonstrukcija, ekspozicijos įrengimas ir aplinkos sutvarkymas</text:p>
          </table:table-cell>
          <table:table-cell table:style-name="TableCell1967">
            <text:p text:style-name="P1968"/>
          </table:table-cell>
          <table:table-cell table:style-name="TableCell1969">
            <text:p text:style-name="P1970">Kauno Tado Ivanausko zoologijos muziejus</text:p>
          </table:table-cell>
        </table:table-row>
        <table:table-row table:style-name="TableRow1971">
          <table:table-cell table:style-name="TableCell1972">
            <text:p text:style-name="P1973"/>
          </table:table-cell>
          <table:table-cell table:style-name="TableCell1974">
            <text:p text:style-name="P1975">Iš viso:</text:p>
          </table:table-cell>
          <table:table-cell table:style-name="TableCell1976">
            <text:p text:style-name="P1977">189,229</text:p>
          </table:table-cell>
          <table:table-cell table:style-name="TableCell1978">
            <text:p text:style-name="P1979"/>
          </table:table-cell>
        </table:table-row>
        <table:table-row table:style-name="TableRow1980">
          <table:table-cell table:style-name="TableCell1981">
            <text:p text:style-name="P1982">32.</text:p>
          </table:table-cell>
          <table:table-cell table:style-name="TableCell1983">
            <text:p text:style-name="P1984">Apleistų (bešeimininkių) pastatų bei kitų aplinką žalojančių objektų likvidavimas (pagal atskirą programą), pažeistų teritorijų atkūrimas (pagal poreikį)</text:p>
          </table:table-cell>
          <table:table-cell table:style-name="TableCell1985">
            <text:p text:style-name="P1986">12,624</text:p>
          </table:table-cell>
          <table:table-cell table:style-name="TableCell1987">
            <text:p text:style-name="P1988">VSTT</text:p>
          </table:table-cell>
        </table:table-row>
        <table:table-row table:style-name="TableRow1989">
          <table:table-cell table:style-name="TableCell1990">
            <text:p text:style-name="P1991"/>
          </table:table-cell>
          <table:table-cell table:style-name="TableCell1992">
            <text:p text:style-name="P1993">IŠ VISO:</text:p>
          </table:table-cell>
          <table:table-cell table:style-name="TableCell1994">
            <text:p text:style-name="P1995">273,036</text:p>
          </table:table-cell>
          <table:table-cell table:style-name="TableCell1996">
            <text:p text:style-name="P1997"/>
          </table:table-cell>
        </table:table-row>
      </table:table>
      <text:p text:style-name="P1998"/>
      <text:p text:style-name="P1999">Pastabos:</text:p>
      <text:p text:style-name="P2000"><text:span text:style-name="T2001">1</text:span><text:span text:style-name="T2002">. Numatytų teritorijų ir objektų planavimas ir<text:s/></text:span><text:span text:style-name="T2003">tvarkymas gali keistis, būti papildytas naujais objektais priklausomai nuo tinkamo pasirengimo, finansinių galimybių vykdyti pagrindinius darbus;</text:span></text:p>
      <text:p text:style-name="P2004"><text:span text:style-name="T2005">biologinės įvairovės išsaugojimo projektų veiklos rūšių apimtis gali keistis atsižvelgiant į rūšių ir buveinių</text:span><text:span text:style-name="T2006"><text:s/>būklės pokyčius, apsaugos priemonių vykdymo poreikį.</text:span></text:p>
      <text:p text:style-name="P2007"><text:span text:style-name="T2008">2</text:span><text:span text:style-name="T2009">. Biologinės įvairovės išsaugojimo projektų veiklos rūšių apimtis gali keistis atsižvelgiant į rūšių ir buveinių būklės pokyčius, apsaugos priemonių vykdymo poreikį.</text:span></text:p>
      <text:p text:style-name="P2010"><text:span text:style-name="T2011">_________________</text:span></text:p>
      <text:p text:style-name="P2012">Priedo pakeitimai:</text:p>
      <text:p text:style-name="P2013"><text:span text:style-name="T2014">Nr.<text:s/></text:span><text:a xlink:href="https://www.e-tar.lt/portal/legalAct.html?documentId=TAR.6A87D41D5DF3" office:target-frame-name="_top" xlink:show="replace"><text:span text:style-name="T2015">D1-879</text:span></text:a><text:span text:style-name="T2016">, 2009-12-31, Žin., 2010, Nr. 5-195 (2010-01-14); Žin., 2010, Nr. 5-198 (2010-01-14), i. k. 109301MISAK00D1-879</text:span></text:p>
      <text:p text:style-name="P2017"><text:span text:style-name="T2018">Nr.<text:s/></text:span><text:a xlink:href="https://www.e-tar.lt/portal/legalAct.html?documentId=TAR.65F6F6C99818" office:target-frame-name="_top" xlink:show="replace"><text:span text:style-name="T2019">D1-1021</text:span></text:a><text:span text:style-name="T2020">, 2010-12-23, Žin., 2010, Nr. 155-7900 (2010-12-30), i. k. 110301MISAK0D1-1021</text:span></text:p>
      <text:p text:style-name="Normal"/>
      <text:p text:style-name="P2021"><text:span text:style-name="T2022">2 priedas.</text:span><text:span text:style-name="T2023"><text:s/>Neteko galios nuo 2010-12-31</text:span></text:p>
      <text:p text:style-name="P2024">Priedo naikinimas:</text:p>
      <text:p text:style-name="P2025"><text:span text:style-name="T2026">Nr.<text:s/></text:span><text:a xlink:href="https://www.e-tar.lt/portal/legalAct.html?documentId=TAR.65F6F6C99818" office:target-frame-name="_top" xlink:show="replace"><text:span text:style-name="T2027">D1-1021</text:span></text:a><text:span text:style-name="T2028">, 2010-12-23, Žin. 2010, Nr. 155-7900 (2010-12-30), i. k. 110301MISAK0D1-1021</text:span></text:p>
      <text:p text:style-name="Normal"/>
      <text:p text:style-name="P2029"><text:span text:style-name="T2030">3 priedas.</text:span><text:span text:style-name="T2031"><text:s/>Neteko galios nuo 2010-12-31</text:span></text:p>
      <text:p text:style-name="P2032">Priedo naikinimas:</text:p>
      <text:p text:style-name="P2033"><text:span text:style-name="T2034">Nr.<text:s/></text:span><text:a xlink:href="https://www.e-tar.lt/portal/legalAct.html?documentId=TAR.65F6F6C99818" office:target-frame-name="_top" xlink:show="replace"><text:span text:style-name="T2035">D1-1021</text:span></text:a><text:span text:style-name="T2036">, 2010-12-23, Žin. 2010, Nr. 155-7900 (2010-12-30), i. k. 110301MISAK0D1-1021</text:span></text:p>
      <text:p text:style-name="Normal"/>
      <text:p text:style-name="P2037"><text:span text:style-name="T2038">4 priedas.</text:span><text:span text:style-name="T2039"><text:s/>Neteko galios nuo 2010-12-31</text:span></text:p>
      <text:p text:style-name="P2040">Priedo naikinimas:</text:p>
      <text:p text:style-name="P2041"><text:span text:style-name="T2042">Nr.<text:s/></text:span><text:a xlink:href="https://www.e-tar.lt/portal/legalAct.html?documentId=TAR.65F6F6C99818" office:target-frame-name="_top" xlink:show="replace"><text:span text:style-name="T2043">D1-1021</text:span></text:a><text:span text:style-name="T2044">, 2010-12-23, Žin. 2010, Nr. 155-7900 (2010-12-30), i. k. 110301MISAK0D1-1021</text:span></text:p>
      <text:p text:style-name="Normal"/>
      <text:p text:style-name="P2045"><text:span text:style-name="T2046">5 priedas.</text:span><text:span text:style-name="T2047"><text:s/>Neteko galios nuo 2010-12-31</text:span></text:p>
      <text:p text:style-name="P2048">Priedo naikinimas:</text:p>
      <text:p text:style-name="P2049"><text:span text:style-name="T2050">Nr.<text:s/></text:span><text:a xlink:href="https://www.e-tar.lt/portal/legalAct.html?documentId=TAR.65F6F6C99818" office:target-frame-name="_top" xlink:show="replace"><text:span text:style-name="T2051">D1-1021</text:span></text:a><text:span text:style-name="T2052">, 2010-12-23, Žin. 2010, Nr. 155-7900 (2010-12-30), i. k. 110301MISAK0D1-1021</text:span></text:p>
      <text:p text:style-name="Normal"/>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aplinkos ministerija, Įsakymas</text:span></text:p>
      <text:p text:style-name="P2062"><text:span text:style-name="T2063">Nr.<text:s/></text:span><text:a xlink:href="https://www.e-tar.lt/portal/legalAct.html?documentId=TAR.6A87D41D5DF3" office:target-frame-name="_top" xlink:show="replace"><text:span text:style-name="T2064">D1-879</text:span></text:a><text:span text:style-name="T2065">, 2009-12-31, Žin., 2010, Nr. 5-195 (2010-01-14); Žin., 2010, Nr. 5-198 (2010-01-14), i. k. 109301MISAK00D1-879</text:span></text:p>
      <text:p text:style-name="P2066"><text:span text:style-name="T2067">Dėl Lietuvos Respublikos aplinkos ministro 2007 m. spalio 4 d. įsakymo Nr. D1-509 "Dėl Biologinės įvairovės išsaugojimo ir saugomų teritor</text:span><text:span text:style-name="T2068">ijų planavimo bei tvarkymo 2007–2013 m. programos, skirtos Europos Sąjungos struktūrinės paramos strategijos prioritetams įgyvendinti, patvirtinimo" pakeitimo</text:span></text:p>
      <text:p text:style-name="P2069"/>
      <text:p text:style-name="P2070"><text:span text:style-name="T2071">2.</text:span></text:p>
      <text:p text:style-name="P2072"><text:span text:style-name="T2073">Lietuvos Respublikos aplinkos ministerija, Įsakymas</text:span></text:p>
      <text:p text:style-name="P2074"><text:span text:style-name="T2075">Nr.<text:s/></text:span><text:a xlink:href="https://www.e-tar.lt/portal/legalAct.html?documentId=TAR.65F6F6C99818" office:target-frame-name="_top" xlink:show="replace"><text:span text:style-name="T2076">D1-1021</text:span></text:a><text:span text:style-name="T2077">, 2010-12-23, Žin., 2010, Nr. 155-7900 (2010-12-30), i. k. 110301MISAK0D1-1021</text:span></text:p>
      <text:p text:style-name="P2078"><text:span text:style-name="T2079">Dėl Lietuvos Respublikos aplinkos ministro 2007 m. spalio 4 d. įsakymo Nr. D1-509 "Dėl Bio</text:span><text:span text:style-name="T2080">loginės įvairovės išsaugojimo ir saugomų teritorijų planavimo bei tvarkymo 2007–2013 m. programos, skirtos Europos Sąjungos struktūrinės paramos strategijos prioritetams įgyvendinti,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9T11:51:00Z</meta:creation-date>
    <dc:date>2016-06-29T11:51:00Z</dc:date>
    <meta:template xlink:href="Normal" xlink:type="simple"/>
    <meta:editing-cycles>2</meta:editing-cycles>
    <meta:editing-duration>PT0S</meta:editing-duration>
    <meta:document-statistic meta:page-count="27" meta:paragraph-count="844" meta:word-count="12498" meta:character-count="102142" meta:row-count="3016" meta:non-whitespace-character-count="90488"/>
  </office:meta>
</office:document-meta>
</file>