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fo:background-color="#FFFFFF">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text-transform="uppercase"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style:font-style-complex="italic"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style:font-style-complex="italic"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style:font-style-complex="italic"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style:font-style-complex="italic"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style:font-style-complex="italic" fo:color="#000000"/>
    </style:style>
    <style:style style:name="T666" style:parent-style-name="DefaultParagraphFont" style:family="text">
      <style:text-properties fo:color="#000000"/>
    </style:style>
    <style:style style:name="T667" style:parent-style-name="DefaultParagraphFont" style:family="text">
      <style:text-properties style:font-style-complex="italic"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style:font-style-complex="italic"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style:font-style-complex="italic"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style:font-style-complex="italic"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style:font-style-complex="italic"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style:font-style-complex="italic"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style:font-style-complex="italic"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style:font-style-complex="italic"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style:font-style-complex="italic"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style:font-style-complex="italic" fo:color="#000000"/>
    </style:style>
    <style:style style:name="T692" style:parent-style-name="DefaultParagraphFont" style:family="text">
      <style:text-properties fo:color="#000000"/>
    </style:style>
    <style:style style:name="T693" style:parent-style-name="DefaultParagraphFont" style:family="text">
      <style:text-properties style:font-style-complex="italic"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style:font-style-complex="italic"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style:font-style-complex="italic" fo:color="#000000"/>
    </style:style>
    <style:style style:name="T698" style:parent-style-name="DefaultParagraphFont" style:family="text">
      <style:text-properties fo:color="#000000"/>
    </style:style>
    <style:style style:name="T699" style:parent-style-name="DefaultParagraphFont" style:family="text">
      <style:text-properties style:font-style-complex="italic"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style:font-style-complex="italic"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style:font-style-complex="italic" fo:color="#000000"/>
    </style:style>
    <style:style style:name="T704" style:parent-style-name="DefaultParagraphFont" style:family="text">
      <style:text-properties fo:color="#000000"/>
    </style:style>
    <style:style style:name="T705" style:parent-style-name="DefaultParagraphFont" style:family="text">
      <style:text-properties style:font-style-complex="italic"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style:font-style-complex="italic"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style:font-style-complex="italic"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style:font-style-complex="italic"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style:font-style-complex="italic"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style:font-style-complex="italic"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style:font-style-complex="italic"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style:font-style-complex="italic"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style:font-style-complex="italic" fo:color="#000000"/>
    </style:style>
    <style:style style:name="T726" style:parent-style-name="DefaultParagraphFont" style:family="text">
      <style:text-properties fo:color="#000000"/>
    </style:style>
    <style:style style:name="T727" style:parent-style-name="DefaultParagraphFont" style:family="text">
      <style:text-properties style:font-style-complex="italic"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style:font-style-complex="italic"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style:font-style-complex="italic"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style-complex="italic"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style:font-style-complex="italic"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style:font-style-complex="italic"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style:font-style-complex="italic"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style:font-style-complex="italic" fo:color="#000000"/>
    </style:style>
    <style:style style:name="T747" style:parent-style-name="DefaultParagraphFont" style:family="text">
      <style:text-properties fo:color="#000000"/>
    </style:style>
    <style:style style:name="T748" style:parent-style-name="DefaultParagraphFont" style:family="text">
      <style:text-properties style:font-style-complex="italic"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style:font-style-complex="italic"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style:font-style-complex="italic"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text-transform="uppercase"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fo:letter-spacing="-0.0041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fo:letter-spacing="-0.002in"/>
    </style:style>
    <style:style style:name="T1089" style:parent-style-name="DefaultParagraphFont" style:family="text">
      <style:text-properties fo:color="#000000" fo:letter-spacing="-0.002in"/>
    </style:style>
    <style:style style:name="T1090" style:parent-style-name="DefaultParagraphFont" style:family="text">
      <style:text-properties fo:color="#000000" fo:letter-spacing="-0.002in"/>
    </style:style>
    <style:style style:name="T1091" style:parent-style-name="DefaultParagraphFont" style:family="text">
      <style:text-properties fo:color="#000000" fo:letter-spacing="-0.002in"/>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6.6%"/>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text-position="super 66.6%"/>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6.6%"/>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fo:letter-spacing="-0.0041in"/>
    </style:style>
    <style:style style:name="T1209" style:parent-style-name="DefaultParagraphFont" style:family="text">
      <style:text-properties fo:color="#000000" fo:letter-spacing="-0.0041in"/>
    </style:style>
    <style:style style:name="T1210" style:parent-style-name="DefaultParagraphFont" style:family="text">
      <style:text-properties fo:color="#000000" fo:letter-spacing="-0.0041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keep-with-next="always" fo:keep-together="always" fo:text-align="center" fo:background-color="#FFFFFF"/>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keep-with-next="always" fo:keep-together="always" fo:text-align="justify" fo:text-indent="0.4923in"/>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style:font-style-complex="italic"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text-properties fo:color="#000000" fo:hyphenate="false"/>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23in" fo:background-color="#FFFFFF"/>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fo:background-color="#FFFFFF"/>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4923in" fo:background-color="#FFFFFF"/>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4923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23in" fo:background-color="#FFFFFF"/>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23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23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4923in" fo:background-color="#FFFFFF"/>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4923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4923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6.6%"/>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text-position="super 66.6%"/>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text-position="super 66.6%"/>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23in"/>
      <style:text-properties fo:hyphenate="false"/>
    </style:style>
    <style:style style:name="T1522" style:parent-style-name="DefaultParagraphFont" style:family="text">
      <style:text-properties fo:color="#000000" fo:letter-spacing="-0.0006in"/>
    </style:style>
    <style:style style:name="T1523" style:parent-style-name="DefaultParagraphFont" style:family="text">
      <style:text-properties fo:color="#000000" fo:letter-spacing="-0.0006in" style:text-position="super 66.6%"/>
    </style:style>
    <style:style style:name="T1524" style:parent-style-name="DefaultParagraphFont" style:family="text">
      <style:text-properties fo:color="#000000" fo:letter-spacing="-0.0006in"/>
    </style:style>
    <style:style style:name="T1525" style:parent-style-name="DefaultParagraphFont" style:family="text">
      <style:text-properties fo:color="#000000" fo:letter-spacing="-0.0006in"/>
    </style:style>
    <style:style style:name="T1526" style:parent-style-name="DefaultParagraphFont" style:family="text">
      <style:text-properties fo:color="#000000" fo:letter-spacing="-0.0006in"/>
    </style:style>
    <style:style style:name="P1527" style:parent-style-name="Normal" style:family="paragraph">
      <style:paragraph-properties fo:widows="0" fo:orphans="0" fo:text-align="justify" fo:text-indent="0.4923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6.6%"/>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23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6.6%"/>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23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6.6%"/>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23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6.6%"/>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6.6%"/>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23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6.6%"/>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23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6.6%"/>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6.6%"/>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4923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6.6%"/>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6.6%"/>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4923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keep-with-next="always" fo:keep-together="always" fo:text-align="center" fo:background-color="#FFFFFF"/>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keep-with-next="always" fo:keep-together="always" fo:text-align="justify" fo:text-indent="0.4923in"/>
      <style:text-properties fo:color="#000000"/>
    </style:style>
    <style:style style:name="P1599" style:parent-style-name="Normal" style:family="paragraph">
      <style:paragraph-properties fo:widows="0" fo:orphans="0"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4923in" fo:background-color="#FFFFFF"/>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23in" fo:background-color="#FFFFFF"/>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23in" fo:background-color="#FFFFFF"/>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fo:background-color="#FFFFFF"/>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23in" fo:background-color="#FFFFFF"/>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23in" fo:background-color="#FFFFFF"/>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fo:background-color="#FFFFFF"/>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style="italic" style:font-style-asian="italic" style:font-style-complex="italic" fo:color="#000000"/>
    </style:style>
    <style:style style:name="T1645" style:parent-style-name="DefaultParagraphFont" style:family="text">
      <style:text-properties style:font-style-complex="italic" fo:color="#000000"/>
    </style:style>
    <style:style style:name="T1646" style:parent-style-name="DefaultParagraphFont" style:family="text">
      <style:text-properties style:font-style-complex="italic"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fo:background-color="#FFFFFF"/>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23in"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23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4923in" fo:background-color="#FFFFFF"/>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fo:background-color="#FFFFFF"/>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23in" fo:background-color="#FFFFFF"/>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fo:background-color="#FFFFFF"/>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23in" fo:background-color="#FFFFFF"/>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23in" fo:background-color="#FFFFFF"/>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4923in"/>
      <style:text-properties fo:hyphenate="false"/>
    </style:style>
    <style:style style:name="T1689" style:parent-style-name="DefaultParagraphFont" style:family="text">
      <style:text-properties fo:color="#000000" fo:letter-spacing="-0.002in"/>
    </style:style>
    <style:style style:name="T1690" style:parent-style-name="DefaultParagraphFont" style:family="text">
      <style:text-properties fo:color="#000000" fo:letter-spacing="-0.002in"/>
    </style:style>
    <style:style style:name="T1691" style:parent-style-name="DefaultParagraphFont" style:family="text">
      <style:text-properties fo:font-weight="bold" style:font-weight-asian="bold" style:font-weight-complex="bold" fo:color="#000000" fo:letter-spacing="-0.002in"/>
    </style:style>
    <style:style style:name="T1692" style:parent-style-name="DefaultParagraphFont" style:family="text">
      <style:text-properties fo:color="#000000" fo:letter-spacing="-0.002in"/>
    </style:style>
    <style:style style:name="T1693" style:parent-style-name="DefaultParagraphFont" style:family="text">
      <style:text-properties fo:color="#000000" fo:letter-spacing="-0.002in"/>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4923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4923in" fo:background-color="#FFFFFF"/>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4923in" fo:background-color="#FFFFFF"/>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23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23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4923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4923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492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4923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4923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4923in" fo:background-color="#FFFFFF"/>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23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4923in"/>
      <style:text-properties fo:hyphenate="false"/>
    </style:style>
    <style:style style:name="T1881" style:parent-style-name="DefaultParagraphFont" style:family="text">
      <style:text-properties fo:color="#000000" fo:letter-spacing="-0.002in"/>
    </style:style>
    <style:style style:name="T1882" style:parent-style-name="DefaultParagraphFont" style:family="text">
      <style:text-properties fo:color="#000000" fo:letter-spacing="-0.002in"/>
    </style:style>
    <style:style style:name="T1883" style:parent-style-name="DefaultParagraphFont" style:family="text">
      <style:text-properties fo:color="#000000" fo:letter-spacing="-0.002in"/>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4923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4923in" fo:background-color="#FFFFFF"/>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4923in" fo:background-color="#FFFFFF"/>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4923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4923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4923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4923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4923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4923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4923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4923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4923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4923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4923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23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4923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4923in"/>
      <style:text-properties fo:hyphenate="false"/>
    </style:style>
    <style:style style:name="T2029" style:parent-style-name="DefaultParagraphFont" style:family="text">
      <style:text-properties fo:color="#000000" fo:letter-spacing="-0.0027in"/>
    </style:style>
    <style:style style:name="T2030" style:parent-style-name="DefaultParagraphFont" style:family="text">
      <style:text-properties fo:color="#000000" fo:letter-spacing="-0.0027in"/>
    </style:style>
    <style:style style:name="T2031" style:parent-style-name="DefaultParagraphFont" style:family="text">
      <style:text-properties fo:color="#000000" fo:letter-spacing="-0.0027in"/>
    </style:style>
    <style:style style:name="P2032" style:parent-style-name="Normal" style:family="paragraph">
      <style:paragraph-properties fo:widows="0" fo:orphans="0" fo:text-align="justify" fo:text-indent="0.4923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4923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break-before="page" fo:margin-left="3.543in">
        <style:tab-stops/>
      </style:paragraph-properties>
      <style:text-properties fo:hyphenate="false"/>
    </style:style>
    <style:style style:name="T2051" style:parent-style-name="DefaultParagraphFont" style:family="text">
      <style:text-properties fo:color="#000000"/>
    </style:style>
    <style:style style:name="P2052" style:parent-style-name="Normal" style:family="paragraph">
      <style:paragraph-properties fo:widows="0" fo:orphans="0" fo:text-indent="3.543in"/>
      <style:text-properties fo:color="#000000" fo:hyphenate="false"/>
    </style:style>
    <style:style style:name="P2053" style:parent-style-name="Normal" style:family="paragraph">
      <style:paragraph-properties fo:widows="0" fo:orphans="0" fo:text-indent="3.543in"/>
      <style:text-properties fo:color="#000000" fo:hyphenate="false"/>
    </style:style>
    <style:style style:name="P2054" style:parent-style-name="Normal" style:family="paragraph">
      <style:paragraph-properties fo:widows="0" fo:orphans="0" fo:text-indent="3.543in"/>
      <style:text-properties fo:color="#000000" fo:hyphenate="false"/>
    </style:style>
    <style:style style:name="P2055" style:parent-style-name="Normal" style:family="paragraph">
      <style:paragraph-properties fo:widows="0" fo:orphans="0" fo:text-indent="3.543in"/>
      <style:text-properties fo:color="#000000" fo:hyphenate="false"/>
    </style:style>
    <style:style style:name="P2056" style:parent-style-name="Normal" style:family="paragraph">
      <style:paragraph-properties fo:widows="0" fo:orphans="0" fo:text-indent="3.543in"/>
      <style:text-properties fo:color="#000000" fo:hyphenate="false"/>
    </style:style>
    <style:style style:name="P2057" style:parent-style-name="Normal" style:family="paragraph">
      <style:paragraph-properties fo:widows="0" fo:orphans="0" fo:text-indent="3.543in"/>
      <style:text-properties fo:color="#000000" fo:hyphenate="false"/>
    </style:style>
    <style:style style:name="P2058" style:parent-style-name="Normal" style:family="paragraph">
      <style:paragraph-properties fo:widows="0" fo:orphans="0" fo:text-align="justify" fo:text-indent="0.3937in"/>
      <style:text-properties fo:color="#000000" fo:hyphenate="false"/>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fo:font-weight="bold" style:font-weight-asian="bold" style:font-weight-complex="bold" fo:text-transform="uppercase" fo:color="#000000"/>
    </style:style>
    <style:style style:name="P2061" style:parent-style-name="Normal" style:family="paragraph">
      <style:paragraph-properties fo:widows="0" fo:orphans="0" fo:text-align="justify" fo:text-indent="0.3937in"/>
      <style:text-properties fo:color="#000000" fo:hyphenate="false"/>
    </style:style>
    <style:style style:name="TableColumn2063" style:family="table-column">
      <style:table-column-properties style:column-width="0.4187in" style:use-optimal-column-width="false"/>
    </style:style>
    <style:style style:name="TableColumn2064" style:family="table-column">
      <style:table-column-properties style:column-width="3.8708in" style:use-optimal-column-width="false"/>
    </style:style>
    <style:style style:name="TableColumn2065" style:family="table-column">
      <style:table-column-properties style:column-width="0.8506in" style:use-optimal-column-width="false"/>
    </style:style>
    <style:style style:name="TableColumn2066" style:family="table-column">
      <style:table-column-properties style:column-width="1.1583in" style:use-optimal-column-width="false"/>
    </style:style>
    <style:style style:name="Table2062" style:family="table">
      <style:table-properties style:width="6.2986in" fo:margin-left="0in" table:align="left"/>
    </style:style>
    <style:style style:name="TableRow2067" style:family="table-row">
      <style:table-row-properties style:min-row-height="0.043in" style:use-optimal-row-height="false"/>
    </style:style>
    <style:style style:name="TableCell2068" style:family="table-cell">
      <style:table-cell-properties fo:border="0.0069in solid #000000" style:vertical-align="middle" fo:padding-top="0.0194in" fo:padding-left="0.0395in" fo:padding-bottom="0.0194in" fo:padding-right="0.0395in"/>
    </style:style>
    <style:style style:name="P2069" style:parent-style-name="Normal" style:family="paragraph">
      <style:paragraph-properties fo:widows="0" fo:orphans="0" fo:text-align="center"/>
      <style:text-properties fo:hyphenate="false"/>
    </style:style>
    <style:style style:name="T2070" style:parent-style-name="DefaultParagraphFont" style:family="text">
      <style:text-properties fo:font-weight="bold" style:font-weight-asian="bold" style:font-weight-complex="bold" fo:color="#000000"/>
    </style:style>
    <style:style style:name="TableCell2071" style:family="table-cell">
      <style:table-cell-properties fo:border="0.0069in solid #000000" style:vertical-align="middle" fo:padding-top="0.0194in" fo:padding-left="0.0395in" fo:padding-bottom="0.0194in" fo:padding-right="0.0395in"/>
    </style:style>
    <style:style style:name="P2072" style:parent-style-name="Normal" style:family="paragraph">
      <style:paragraph-properties fo:widows="0" fo:orphans="0" fo:text-align="center"/>
      <style:text-properties fo:hyphenate="false"/>
    </style:style>
    <style:style style:name="T2073" style:parent-style-name="DefaultParagraphFont" style:family="text">
      <style:text-properties fo:font-weight="bold" style:font-weight-asian="bold" style:font-weight-complex="bold" fo:color="#000000"/>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fo:font-weight="bold" style:font-weight-asian="bold" style:font-weight-complex="bold" fo:color="#000000"/>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widows="0" fo:orphans="0" fo:text-align="center"/>
      <style:text-properties fo:hyphenate="false"/>
    </style:style>
    <style:style style:name="T2079" style:parent-style-name="DefaultParagraphFont" style:family="text">
      <style:text-properties fo:font-weight="bold" style:font-weight-asian="bold" style:font-weight-complex="bold" fo:color="#000000"/>
    </style:style>
    <style:style style:name="TableRow2080" style:family="table-row">
      <style:table-row-properties style:min-row-height="0.043in" style:use-optimal-row-height="false"/>
    </style:style>
    <style:style style:name="TableCell20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82" style:parent-style-name="Normal" style:family="paragraph">
      <style:paragraph-properties fo:widows="0" fo:orphans="0" fo:text-align="center"/>
      <style:text-properties fo:hyphenate="false"/>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fo:text-align="center"/>
      <style:text-properties fo:color="#000000" fo:hyphenate="false"/>
    </style:style>
    <style:style style:name="TableRow2087" style:family="table-row">
      <style:table-row-properties style:min-row-height="0.043in" style:use-optimal-row-height="false"/>
    </style:style>
    <style:style style:name="TableCell20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89" style:parent-style-name="Normal" style:family="paragraph">
      <style:paragraph-properties fo:widows="0" fo:orphans="0" fo:text-align="center"/>
      <style:text-properties fo:hyphenate="false"/>
    </style:style>
    <style:style style:name="T2090" style:parent-style-name="DefaultParagraphFont" style:family="text">
      <style:text-properties fo:font-weight="bold" style:font-weight-asian="bold" style:font-weight-complex="bold" fo:color="#000000"/>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style:text-properties fo:color="#000000" fo:hyphenate="false"/>
    </style:style>
    <style:style style:name="TableRow2093" style:family="table-row">
      <style:table-row-properties style:min-row-height="0.043in" style:use-optimal-row-height="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style:text-properties fo:color="#000000" fo:hyphenate="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style:text-properties fo:color="#000000" fo:hyphenate="false"/>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widows="0" fo:orphans="0"/>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text-properties fo:color="#000000" fo:hyphenate="false"/>
    </style:style>
    <style:style style:name="TableRow2102" style:family="table-row">
      <style:table-row-properties style:min-row-height="0.043in" style:use-optimal-row-height="false"/>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style:text-properties fo:color="#000000" fo:hyphenate="false"/>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widows="0" fo:orphans="0"/>
      <style:text-properties fo:color="#000000" fo:hyphenate="false"/>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widows="0" fo:orphans="0"/>
      <style:text-properties fo:color="#000000" fo:hyphenate="false"/>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text-properties fo:color="#000000" fo:hyphenate="false"/>
    </style:style>
    <style:style style:name="TableRow2111" style:family="table-row">
      <style:table-row-properties style:min-row-height="0.043in" style:use-optimal-row-height="false"/>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widows="0" fo:orphans="0"/>
      <style:text-properties fo:color="#000000" fo:hyphenate="false"/>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style:text-properties fo:font-style="italic" style:font-style-asian="italic" fo:color="#000000" fo:font-size="10pt" style:font-size-asian="10pt" fo:hyphenate="false"/>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style:text-properties fo:color="#000000" fo:hyphenate="false"/>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style:text-properties fo:color="#000000" fo:hyphenate="false"/>
    </style:style>
    <style:style style:name="TableRow2120" style:family="table-row">
      <style:table-row-properties style:min-row-height="0.043in" style:use-optimal-row-height="false"/>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style:text-properties fo:color="#000000" fo:hyphenate="false"/>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widows="0" fo:orphans="0"/>
      <style:text-properties fo:hyphenate="false"/>
    </style:style>
    <style:style style:name="T2125" style:parent-style-name="DefaultParagraphFont" style:family="text">
      <style:text-properties fo:color="#000000" fo:letter-spacing="-0.0006in"/>
    </style:style>
    <style:style style:name="T2126" style:parent-style-name="DefaultParagraphFont" style:family="text">
      <style:text-properties fo:color="#000000" fo:letter-spacing="-0.0006in"/>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text-properties fo:color="#000000" fo:hyphenate="false"/>
    </style:style>
    <style:style style:name="TableRow2131" style:family="table-row">
      <style:table-row-properties style:min-row-height="0.043in" style:use-optimal-row-height="false"/>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style:text-properties fo:color="#000000" fo:hyphenate="false"/>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fo:text-align="end"/>
      <style:text-properties fo:color="#000000" fo:hyphenate="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style:text-properties fo:color="#000000" fo:hyphenate="false"/>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style:text-properties fo:color="#000000" fo:hyphenate="false"/>
    </style:style>
    <style:style style:name="TableRow2140" style:family="table-row">
      <style:table-row-properties style:min-row-height="0.043in" style:use-optimal-row-height="false"/>
    </style:style>
    <style:style style:name="TableCell21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42" style:parent-style-name="Normal" style:family="paragraph">
      <style:paragraph-properties fo:widows="0" fo:orphans="0" fo:text-align="center"/>
      <style:text-properties fo:hyphenate="false"/>
    </style:style>
    <style:style style:name="T2143" style:parent-style-name="DefaultParagraphFont" style:family="text">
      <style:text-properties fo:font-weight="bold" style:font-weight-asian="bold" style:font-weight-complex="bold" fo:color="#000000"/>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widows="0" fo:orphans="0"/>
      <style:text-properties fo:color="#000000" fo:hyphenate="false"/>
    </style:style>
    <style:style style:name="TableRow2146" style:family="table-row">
      <style:table-row-properties style:min-row-height="0.043in" style:use-optimal-row-height="false"/>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style:text-properties fo:color="#000000" fo:hyphenate="false"/>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style:text-properties fo:font-style="italic" style:font-style-asian="italic" fo:color="#000000" fo:font-size="10pt" style:font-size-asian="10pt" fo:hyphenate="false"/>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widows="0" fo:orphans="0"/>
      <style:text-properties fo:color="#000000" fo:hyphenate="false"/>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widows="0" fo:orphans="0"/>
      <style:text-properties fo:color="#000000" fo:hyphenate="false"/>
    </style:style>
    <style:style style:name="TableRow2155" style:family="table-row">
      <style:table-row-properties style:min-row-height="0.043in" style:use-optimal-row-height="false"/>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style:text-properties fo:color="#000000" fo:hyphenate="false"/>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style:text-properties fo:color="#000000" fo:hyphenate="false"/>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widows="0" fo:orphans="0"/>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widows="0" fo:orphans="0"/>
      <style:text-properties fo:color="#000000" fo:hyphenate="false"/>
    </style:style>
    <style:style style:name="TableRow2164" style:family="table-row">
      <style:table-row-properties style:min-row-height="0.043in" style:use-optimal-row-height="false"/>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style:text-properties fo:color="#000000" fo:hyphenate="false"/>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style:text-properties fo:color="#000000" fo:hyphenate="false"/>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style:text-properties fo:color="#000000" fo:hyphenate="false"/>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widows="0" fo:orphans="0"/>
      <style:text-properties fo:color="#000000" fo:hyphenate="false"/>
    </style:style>
    <style:style style:name="TableRow2173" style:family="table-row">
      <style:table-row-properties style:min-row-height="0.043in" style:use-optimal-row-height="false"/>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style:text-properties fo:color="#000000" fo:hyphenate="false"/>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style:text-properties fo:color="#000000" fo:hyphenate="false"/>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widows="0" fo:orphans="0"/>
      <style:text-properties fo:color="#000000" fo:hyphenate="false"/>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widows="0" fo:orphans="0"/>
      <style:text-properties fo:color="#000000" fo:hyphenate="false"/>
    </style:style>
    <style:style style:name="TableRow2182" style:family="table-row">
      <style:table-row-properties style:min-row-height="0.043in" style:use-optimal-row-height="false"/>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style:text-properties fo:color="#000000" fo:hyphenate="false"/>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widows="0" fo:orphans="0"/>
      <style:text-properties fo:font-style="italic" style:font-style-asian="italic" fo:color="#000000" fo:font-size="10pt" style:font-size-asian="10pt" fo:hyphenate="false"/>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widows="0" fo:orphans="0"/>
      <style:text-properties fo:color="#000000" fo:hyphenate="false"/>
    </style:style>
    <style:style style:name="TableRow2191" style:family="table-row">
      <style:table-row-properties style:min-row-height="0.043in" style:use-optimal-row-height="false"/>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widows="0" fo:orphans="0"/>
      <style:text-properties fo:color="#000000" fo:hyphenate="false"/>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style:text-properties fo:color="#000000" fo:hyphenate="false"/>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style:text-properties fo:color="#000000" fo:hyphenate="false"/>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widows="0" fo:orphans="0"/>
      <style:text-properties fo:color="#000000" fo:hyphenate="false"/>
    </style:style>
    <style:style style:name="TableRow2200" style:family="table-row">
      <style:table-row-properties style:min-row-height="0.043in" style:use-optimal-row-height="false"/>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widows="0" fo:orphans="0"/>
      <style:text-properties fo:color="#000000" fo:hyphenate="false"/>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fo:text-align="end"/>
      <style:text-properties fo:color="#000000" fo:hyphenate="false"/>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style:text-properties fo:color="#000000" fo:hyphenate="false"/>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style:text-properties fo:color="#000000" fo:hyphenate="false"/>
    </style:style>
    <style:style style:name="TableRow2209" style:family="table-row">
      <style:table-row-properties style:min-row-height="0.043in" style:use-optimal-row-height="false"/>
    </style:style>
    <style:style style:name="TableCell22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11" style:parent-style-name="Normal" style:family="paragraph">
      <style:paragraph-properties fo:widows="0" fo:orphans="0" fo:text-align="center"/>
      <style:text-properties fo:hyphenate="false"/>
    </style:style>
    <style:style style:name="T2212" style:parent-style-name="DefaultParagraphFont" style:family="text">
      <style:text-properties fo:font-weight="bold" style:font-weight-asian="bold" style:font-weight-complex="bold" fo:color="#000000"/>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widows="0" fo:orphans="0"/>
      <style:text-properties fo:color="#000000" fo:hyphenate="false"/>
    </style:style>
    <style:style style:name="TableRow2215" style:family="table-row">
      <style:table-row-properties style:min-row-height="0.043in" style:use-optimal-row-height="false"/>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widows="0" fo:orphans="0"/>
      <style:text-properties fo:color="#000000" fo:hyphenate="false"/>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style:text-properties fo:color="#000000" fo:hyphenate="false"/>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style:text-properties fo:color="#000000" fo:hyphenate="false"/>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widows="0" fo:orphans="0"/>
      <style:text-properties fo:color="#000000" fo:hyphenate="false"/>
    </style:style>
    <style:style style:name="TableRow2224" style:family="table-row">
      <style:table-row-properties style:min-row-height="0.043in" style:use-optimal-row-height="false"/>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widows="0" fo:orphans="0"/>
      <style:text-properties fo:color="#000000" fo:hyphenate="false"/>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widows="0" fo:orphans="0"/>
      <style:text-properties fo:color="#000000" fo:hyphenate="false"/>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style:text-properties fo:color="#000000" fo:hyphenate="false"/>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style:text-properties fo:color="#000000" fo:hyphenate="false"/>
    </style:style>
    <style:style style:name="TableRow2233" style:family="table-row">
      <style:table-row-properties style:min-row-height="0.043in" style:use-optimal-row-height="false"/>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widows="0" fo:orphans="0"/>
      <style:text-properties fo:color="#000000" fo:hyphenate="false"/>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style:text-properties fo:color="#000000" fo:hyphenate="false"/>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style:text-properties fo:color="#000000" fo:hyphenate="false"/>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style:text-properties fo:color="#000000" fo:hyphenate="false"/>
    </style:style>
    <style:style style:name="TableRow2242" style:family="table-row">
      <style:table-row-properties style:min-row-height="0.043in" style:use-optimal-row-height="false"/>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widows="0" fo:orphans="0"/>
      <style:text-properties fo:color="#000000" fo:hyphenate="false"/>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fo:text-align="end"/>
      <style:text-properties fo:color="#000000" fo:hyphenate="false"/>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style:text-properties fo:color="#000000" fo:hyphenate="false"/>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style:text-properties fo:color="#000000" fo:hyphenate="false"/>
    </style:style>
    <style:style style:name="TableRow2251" style:family="table-row">
      <style:table-row-properties style:min-row-height="0.043in" style:use-optimal-row-height="false"/>
    </style:style>
    <style:style style:name="TableCell22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53" style:parent-style-name="Normal" style:family="paragraph">
      <style:paragraph-properties fo:widows="0" fo:orphans="0" fo:text-align="center"/>
      <style:text-properties fo:hyphenate="false"/>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text-transform="uppercase" fo:color="#000000"/>
    </style:style>
    <style:style style:name="T2256" style:parent-style-name="DefaultParagraphFont" style:family="text">
      <style:text-properties fo:font-weight="bold" style:font-weight-asian="bold" style:font-weight-complex="bold" fo:color="#000000"/>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style:text-properties fo:color="#000000" fo:hyphenate="false"/>
    </style:style>
    <style:style style:name="TableRow2259" style:family="table-row">
      <style:table-row-properties style:min-row-height="0.043in" style:use-optimal-row-height="false"/>
    </style:style>
    <style:style style:name="TableCell22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61" style:parent-style-name="Normal" style:family="paragraph">
      <style:paragraph-properties fo:widows="0" fo:orphans="0" fo:text-align="center"/>
      <style:text-properties fo:hyphenate="false"/>
    </style:style>
    <style:style style:name="T2262" style:parent-style-name="DefaultParagraphFont" style:family="text">
      <style:text-properties fo:font-weight="bold" style:font-weight-asian="bold" style:font-weight-complex="bold" fo:color="#000000"/>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style:text-properties fo:color="#000000" fo:hyphenate="false"/>
    </style:style>
    <style:style style:name="TableRow2265" style:family="table-row">
      <style:table-row-properties style:min-row-height="0.043in" style:use-optimal-row-height="false"/>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style:text-properties fo:color="#000000" fo:hyphenate="false"/>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widows="0" fo:orphans="0"/>
      <style:text-properties fo:color="#000000" fo:hyphenate="false"/>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widows="0" fo:orphans="0"/>
      <style:text-properties fo:color="#000000" fo:hyphenate="false"/>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style:text-properties fo:color="#000000" fo:hyphenate="false"/>
    </style:style>
    <style:style style:name="TableRow2274" style:family="table-row">
      <style:table-row-properties style:min-row-height="0.043in" style:use-optimal-row-height="false"/>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style:text-properties fo:color="#000000" fo:hyphenate="false"/>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widows="0" fo:orphans="0"/>
      <style:text-properties fo:color="#000000" fo:hyphenate="false"/>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style:text-properties fo:color="#000000" fo:hyphenate="false"/>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style:text-properties fo:color="#000000" fo:hyphenate="false"/>
    </style:style>
    <style:style style:name="TableRow2283" style:family="table-row">
      <style:table-row-properties style:min-row-height="0.043in" style:use-optimal-row-height="false"/>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style:text-properties fo:color="#000000" fo:hyphenate="false"/>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widows="0" fo:orphans="0"/>
      <style:text-properties fo:color="#000000" fo:hyphenate="false"/>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widows="0" fo:orphans="0"/>
      <style:text-properties fo:color="#000000" fo:hyphenate="false"/>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style:text-properties fo:color="#000000" fo:hyphenate="false"/>
    </style:style>
    <style:style style:name="TableRow2292" style:family="table-row">
      <style:table-row-properties style:min-row-height="0.043in" style:use-optimal-row-height="false"/>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style:text-properties fo:color="#000000" fo:hyphenate="false"/>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widows="0" fo:orphans="0"/>
      <style:text-properties fo:color="#000000" fo:hyphenate="false"/>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style:text-properties fo:color="#000000" fo:hyphenate="false"/>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style:text-properties fo:color="#000000" fo:hyphenate="false"/>
    </style:style>
    <style:style style:name="TableRow2301" style:family="table-row">
      <style:table-row-properties style:min-row-height="0.043in" style:use-optimal-row-height="false"/>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style:text-properties fo:color="#000000" fo:hyphenate="false"/>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widows="0" fo:orphans="0" fo:text-align="end"/>
      <style:text-properties fo:color="#000000" fo:hyphenate="false"/>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widows="0" fo:orphans="0"/>
      <style:text-properties fo:color="#000000" fo:hyphenate="false"/>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color="#000000" fo:hyphenate="false"/>
    </style:style>
    <style:style style:name="TableRow2310" style:family="table-row">
      <style:table-row-properties style:min-row-height="0.043in" style:use-optimal-row-height="false"/>
    </style:style>
    <style:style style:name="TableCell23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12" style:parent-style-name="Normal" style:family="paragraph">
      <style:paragraph-properties fo:widows="0" fo:orphans="0" fo:text-align="center"/>
      <style:text-properties fo:hyphenate="false"/>
    </style:style>
    <style:style style:name="T2313" style:parent-style-name="DefaultParagraphFont" style:family="text">
      <style:text-properties fo:font-weight="bold" style:font-weight-asian="bold" style:font-weight-complex="bold" fo:color="#000000"/>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style:text-properties fo:color="#000000" fo:hyphenate="false"/>
    </style:style>
    <style:style style:name="TableRow2316" style:family="table-row">
      <style:table-row-properties style:min-row-height="0.043in" style:use-optimal-row-height="false"/>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style:text-properties fo:color="#000000" fo:hyphenate="false"/>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widows="0" fo:orphans="0"/>
      <style:text-properties fo:color="#000000" fo:hyphenate="false"/>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style:text-properties fo:color="#000000" fo:hyphenate="false"/>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style:text-properties fo:color="#000000" fo:hyphenate="false"/>
    </style:style>
    <style:style style:name="TableRow2325" style:family="table-row">
      <style:table-row-properties style:min-row-height="0.043in" style:use-optimal-row-height="false"/>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style:text-properties fo:color="#000000" fo:hyphenate="false"/>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style:text-properties fo:color="#000000" fo:hyphenate="false"/>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style:text-properties fo:color="#000000" fo:hyphenate="false"/>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style:text-properties fo:color="#000000" fo:hyphenate="false"/>
    </style:style>
    <style:style style:name="TableRow2334" style:family="table-row">
      <style:table-row-properties style:min-row-height="0.043in" style:use-optimal-row-height="false"/>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text-properties fo:color="#000000" fo:hyphenate="false"/>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widows="0" fo:orphans="0"/>
      <style:text-properties fo:color="#000000" fo:hyphenate="false"/>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widows="0" fo:orphans="0"/>
      <style:text-properties fo:color="#000000" fo:hyphenate="false"/>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style:text-properties fo:color="#000000" fo:hyphenate="false"/>
    </style:style>
    <style:style style:name="TableRow2343" style:family="table-row">
      <style:table-row-properties style:min-row-height="0.043in" style:use-optimal-row-height="false"/>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style:text-properties fo:color="#000000" fo:hyphenate="false"/>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style:text-properties fo:color="#000000" fo:hyphenate="false"/>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style:text-properties fo:color="#000000" fo:hyphenate="false"/>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widows="0" fo:orphans="0"/>
      <style:text-properties fo:color="#000000" fo:hyphenate="false"/>
    </style:style>
    <style:style style:name="TableRow2352" style:family="table-row">
      <style:table-row-properties style:min-row-height="0.043in" style:use-optimal-row-height="false"/>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style:text-properties fo:color="#000000" fo:hyphenate="false"/>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widows="0" fo:orphans="0"/>
      <style:text-properties fo:color="#000000" fo:hyphenate="false"/>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widows="0" fo:orphans="0"/>
      <style:text-properties fo:color="#000000" fo:hyphenate="false"/>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widows="0" fo:orphans="0"/>
      <style:text-properties fo:color="#000000" fo:hyphenate="false"/>
    </style:style>
    <style:style style:name="TableRow2361" style:family="table-row">
      <style:table-row-properties style:min-row-height="0.043in" style:use-optimal-row-height="false"/>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widows="0" fo:orphans="0"/>
      <style:text-properties fo:color="#000000" fo:hyphenate="false"/>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widows="0" fo:orphans="0"/>
      <style:text-properties fo:color="#000000" fo:hyphenate="false"/>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widows="0" fo:orphans="0"/>
      <style:text-properties fo:color="#000000" fo:hyphenate="false"/>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style:text-properties fo:color="#000000" fo:hyphenate="false"/>
    </style:style>
    <style:style style:name="TableRow2370" style:family="table-row">
      <style:table-row-properties style:min-row-height="0.043in" style:use-optimal-row-height="false"/>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style:text-properties fo:color="#000000" fo:hyphenate="false"/>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style:text-properties fo:color="#000000" fo:hyphenate="false"/>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widows="0" fo:orphans="0"/>
      <style:text-properties fo:color="#000000" fo:hyphenate="false"/>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style:text-properties fo:color="#000000" fo:hyphenate="false"/>
    </style:style>
    <style:style style:name="TableRow2379" style:family="table-row">
      <style:table-row-properties style:min-row-height="0.043in" style:use-optimal-row-height="false"/>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style:text-properties fo:color="#000000" fo:hyphenate="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style:text-properties fo:color="#000000" fo:hyphenate="false"/>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style:text-properties fo:color="#000000" fo:hyphenate="false"/>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widows="0" fo:orphans="0"/>
      <style:text-properties fo:color="#000000" fo:hyphenate="false"/>
    </style:style>
    <style:style style:name="TableRow2388" style:family="table-row">
      <style:table-row-properties style:min-row-height="0.043in" style:use-optimal-row-height="false"/>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fo:color="#000000" fo:hyphenate="false"/>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style:text-properties fo:color="#000000" fo:hyphenate="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style:text-properties fo:color="#000000" fo:hyphenate="false"/>
    </style:style>
    <style:style style:name="TableRow2397" style:family="table-row">
      <style:table-row-properties style:min-row-height="0.043in" style:use-optimal-row-height="false"/>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style:text-properties fo:color="#000000" fo:hyphenate="false"/>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style:text-properties fo:color="#000000" fo:hyphenate="false"/>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style:text-properties fo:color="#000000" fo:hyphenate="false"/>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style:text-properties fo:color="#000000" fo:hyphenate="false"/>
    </style:style>
    <style:style style:name="TableRow2406" style:family="table-row">
      <style:table-row-properties style:min-row-height="0.043in" style:use-optimal-row-height="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widows="0" fo:orphans="0"/>
      <style:text-properties fo:color="#000000" fo:hyphenate="false"/>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widows="0" fo:orphans="0"/>
      <style:text-properties fo:color="#000000" fo:hyphenate="false"/>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widows="0" fo:orphans="0"/>
      <style:text-properties fo:color="#000000" fo:hyphenate="false"/>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widows="0" fo:orphans="0"/>
      <style:text-properties fo:color="#000000" fo:hyphenate="false"/>
    </style:style>
    <style:style style:name="TableRow2415" style:family="table-row">
      <style:table-row-properties style:min-row-height="0.043in" style:use-optimal-row-height="false"/>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style:text-properties fo:color="#000000" fo:hyphenate="false"/>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style:text-properties fo:color="#000000" fo:hyphenate="false"/>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style:text-properties fo:color="#000000" fo:hyphenate="false"/>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style:text-properties fo:color="#000000" fo:hyphenate="false"/>
    </style:style>
    <style:style style:name="TableRow2424" style:family="table-row">
      <style:table-row-properties style:min-row-height="0.043in" style:use-optimal-row-height="false"/>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widows="0" fo:orphans="0"/>
      <style:text-properties fo:color="#000000" fo:hyphenate="false"/>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style:text-properties fo:color="#000000" fo:hyphenate="false"/>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widows="0" fo:orphans="0"/>
      <style:text-properties fo:color="#000000" fo:hyphenate="false"/>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style:text-properties fo:color="#000000" fo:hyphenate="false"/>
    </style:style>
    <style:style style:name="TableRow2433" style:family="table-row">
      <style:table-row-properties style:min-row-height="0.043in" style:use-optimal-row-height="false"/>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style:text-properties fo:color="#000000" fo:hyphenate="false"/>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style:text-properties fo:color="#000000" fo:hyphenate="false"/>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style:text-properties fo:color="#000000" fo:hyphenate="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style:text-properties fo:color="#000000" fo:hyphenate="false"/>
    </style:style>
    <style:style style:name="TableRow2442" style:family="table-row">
      <style:table-row-properties style:min-row-height="0.043in" style:use-optimal-row-height="false"/>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widows="0" fo:orphans="0"/>
      <style:text-properties fo:color="#000000" fo:hyphenate="false"/>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widows="0" fo:orphans="0" fo:text-align="end"/>
      <style:text-properties fo:color="#000000" fo:hyphenate="false"/>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widows="0" fo:orphans="0"/>
      <style:text-properties fo:color="#000000" fo:hyphenate="false"/>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style:text-properties fo:color="#000000" fo:hyphenate="false"/>
    </style:style>
    <style:style style:name="TableRow2451" style:family="table-row">
      <style:table-row-properties style:min-row-height="0.043in" style:use-optimal-row-height="false"/>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widows="0" fo:orphans="0"/>
      <style:text-properties fo:color="#000000" fo:hyphenate="false"/>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widows="0" fo:orphans="0"/>
      <style:text-properties fo:color="#000000" fo:hyphenate="false"/>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style:text-properties fo:color="#000000" fo:hyphenate="false"/>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style:text-properties fo:color="#000000" fo:hyphenate="false"/>
    </style:style>
    <style:style style:name="TableRow2460" style:family="table-row">
      <style:table-row-properties style:min-row-height="0.043in" style:use-optimal-row-height="false"/>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fo:text-align="center"/>
      <style:text-properties fo:font-weight="bold" style:font-weight-asian="bold" fo:color="#000000" fo:hyphenate="false"/>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widows="0" fo:orphans="0"/>
    </style:style>
    <style:style style:name="TableRow2465" style:family="table-row">
      <style:table-row-properties style:min-row-height="0.043in" style:use-optimal-row-height="false"/>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widows="0" fo:orphans="0"/>
      <style:text-properties fo:color="#000000" fo:hyphenate="false"/>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widows="0" fo:orphans="0"/>
      <style:text-properties fo:color="#000000" fo:hyphenate="false"/>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widows="0" fo:orphans="0"/>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widows="0" fo:orphans="0"/>
      <style:text-properties fo:color="#000000" fo:hyphenate="false"/>
    </style:style>
    <style:style style:name="TableRow2474" style:family="table-row">
      <style:table-row-properties style:min-row-height="0.043in" style:use-optimal-row-height="false"/>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style:text-properties fo:color="#000000" fo:hyphenate="false"/>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widows="0" fo:orphans="0"/>
      <style:text-properties fo:color="#000000" fo:hyphenate="false"/>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widows="0" fo:orphans="0"/>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widows="0" fo:orphans="0"/>
      <style:text-properties fo:color="#000000" fo:hyphenate="false"/>
    </style:style>
    <style:style style:name="TableRow2483" style:family="table-row">
      <style:table-row-properties style:min-row-height="0.043in" style:use-optimal-row-height="false"/>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widows="0" fo:orphans="0"/>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widows="0" fo:orphans="0" fo:text-align="end"/>
      <style:text-properties fo:color="#000000" fo:hyphenate="false"/>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widows="0" fo:orphans="0"/>
      <style:text-properties fo:color="#000000" fo:hyphenate="false"/>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widows="0" fo:orphans="0"/>
    </style:style>
    <style:style style:name="TableRow2492" style:family="table-row">
      <style:table-row-properties style:min-row-height="0.043in" style:use-optimal-row-height="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widows="0" fo:orphans="0" fo:text-align="center"/>
      <style:text-properties fo:font-weight="bold" style:font-weight-asian="bold" fo:color="#000000" fo:hyphenate="false"/>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widows="0" fo:orphans="0"/>
    </style:style>
    <style:style style:name="TableRow2497" style:family="table-row">
      <style:table-row-properties style:min-row-height="0.043in" style:use-optimal-row-height="false"/>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widows="0" fo:orphans="0"/>
      <style:text-properties fo:color="#000000" fo:hyphenate="false"/>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widows="0" fo:orphans="0"/>
      <style:text-properties fo:color="#000000" fo:hyphenate="false"/>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widows="0" fo:orphans="0"/>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widows="0" fo:orphans="0"/>
      <style:text-properties fo:color="#000000" fo:hyphenate="false"/>
    </style:style>
    <style:style style:name="TableRow2506" style:family="table-row">
      <style:table-row-properties style:min-row-height="0.043in" style:use-optimal-row-height="false"/>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widows="0" fo:orphans="0"/>
      <style:text-properties fo:color="#000000" fo:hyphenate="false"/>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widows="0" fo:orphans="0"/>
      <style:text-properties fo:color="#000000" fo:hyphenate="false"/>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widows="0" fo:orphans="0"/>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widows="0" fo:orphans="0"/>
      <style:text-properties fo:color="#000000" fo:hyphenate="false"/>
    </style:style>
    <style:style style:name="TableRow2515" style:family="table-row">
      <style:table-row-properties style:min-row-height="0.043in" style:use-optimal-row-height="false"/>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widows="0" fo:orphans="0"/>
      <style:text-properties fo:color="#000000" fo:hyphenate="false"/>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widows="0" fo:orphans="0"/>
      <style:text-properties fo:color="#000000" fo:hyphenate="false"/>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widows="0" fo:orphans="0"/>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widows="0" fo:orphans="0"/>
      <style:text-properties fo:color="#000000" fo:hyphenate="false"/>
    </style:style>
    <style:style style:name="TableRow2524" style:family="table-row">
      <style:table-row-properties style:min-row-height="0.043in" style:use-optimal-row-height="false"/>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widows="0" fo:orphans="0"/>
      <style:text-properties fo:color="#000000" fo:hyphenate="false"/>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widows="0" fo:orphans="0"/>
      <style:text-properties fo:color="#000000" fo:hyphenate="false"/>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widows="0" fo:orphans="0"/>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style:text-properties fo:color="#000000" fo:hyphenate="false"/>
    </style:style>
    <style:style style:name="TableRow2533" style:family="table-row">
      <style:table-row-properties style:min-row-height="0.043in" style:use-optimal-row-height="false"/>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widows="0" fo:orphans="0"/>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widows="0" fo:orphans="0" fo:text-align="end"/>
      <style:text-properties fo:color="#000000" fo:hyphenate="false"/>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widows="0" fo:orphans="0"/>
      <style:text-properties fo:color="#000000" fo:hyphenate="false"/>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widows="0" fo:orphans="0"/>
    </style:style>
    <style:style style:name="TableRow2542" style:family="table-row">
      <style:table-row-properties style:min-row-height="0.043in" style:use-optimal-row-height="false"/>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widows="0" fo:orphans="0" fo:text-align="center"/>
      <style:text-properties fo:font-weight="bold" style:font-weight-asian="bold" fo:color="#000000" fo:hyphenate="false"/>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widows="0" fo:orphans="0"/>
    </style:style>
    <style:style style:name="TableRow2547" style:family="table-row">
      <style:table-row-properties style:min-row-height="0.043in" style:use-optimal-row-height="false"/>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style:text-properties fo:color="#000000" fo:hyphenate="false"/>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widows="0" fo:orphans="0"/>
      <style:text-properties fo:color="#000000" fo:hyphenate="false"/>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widows="0" fo:orphans="0"/>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widows="0" fo:orphans="0"/>
      <style:text-properties fo:color="#000000" fo:hyphenate="false"/>
    </style:style>
    <style:style style:name="TableRow2556" style:family="table-row">
      <style:table-row-properties style:min-row-height="0.043in" style:use-optimal-row-height="false"/>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widows="0" fo:orphans="0"/>
      <style:text-properties fo:color="#000000" fo:hyphenate="false"/>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widows="0" fo:orphans="0"/>
      <style:text-properties fo:color="#000000" fo:hyphenate="false"/>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widows="0" fo:orphans="0"/>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widows="0" fo:orphans="0"/>
      <style:text-properties fo:color="#000000" fo:hyphenate="false"/>
    </style:style>
    <style:style style:name="TableRow2565" style:family="table-row">
      <style:table-row-properties style:min-row-height="0.043in" style:use-optimal-row-height="false"/>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style:text-properties fo:color="#000000" fo:hyphenate="false"/>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widows="0" fo:orphans="0"/>
      <style:text-properties fo:color="#000000" fo:hyphenate="false"/>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widows="0" fo:orphans="0"/>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widows="0" fo:orphans="0"/>
      <style:text-properties fo:color="#000000" fo:hyphenate="false"/>
    </style:style>
    <style:style style:name="TableRow2574" style:family="table-row">
      <style:table-row-properties style:min-row-height="0.043in" style:use-optimal-row-height="false"/>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widows="0" fo:orphans="0"/>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widows="0" fo:orphans="0" fo:text-align="end"/>
      <style:text-properties fo:color="#000000" fo:hyphenate="false"/>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widows="0" fo:orphans="0"/>
      <style:text-properties fo:color="#000000" fo:hyphenate="false"/>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widows="0" fo:orphans="0"/>
      <style:text-properties fo:color="#000000" fo:hyphenate="false"/>
    </style:style>
    <style:style style:name="TableRow2583" style:family="table-row">
      <style:table-row-properties style:min-row-height="0.043in" style:use-optimal-row-height="false"/>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widows="0" fo:orphans="0"/>
      <style:text-properties fo:color="#000000" fo:hyphenate="false"/>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widows="0" fo:orphans="0" fo:text-align="end"/>
      <style:text-properties fo:color="#000000" fo:hyphenate="false"/>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widows="0" fo:orphans="0"/>
      <style:text-properties fo:color="#000000" fo:hyphenate="false"/>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widows="0" fo:orphans="0"/>
    </style:style>
    <style:style style:name="P2592" style:parent-style-name="Normal" style:family="paragraph">
      <style:paragraph-properties fo:widows="0" fo:orphans="0" fo:text-align="justify" fo:text-indent="0.3937in"/>
      <style:text-properties fo:color="#000000" fo:hyphenate="false"/>
    </style:style>
    <style:style style:name="P2593" style:parent-style-name="Normal" style:family="paragraph">
      <style:paragraph-properties fo:widows="0" fo:orphans="0" fo:text-align="justify" fo:text-indent="0.3937in"/>
      <style:text-properties fo:color="#000000" fo:hyphenate="false"/>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center"/>
      <style:text-properties fo:hyphenate="false"/>
    </style:style>
    <style:style style:name="T2605" style:parent-style-name="DefaultParagraphFont" style:family="text">
      <style:text-properties fo:color="#000000"/>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widows="0" fo:orphans="0"/>
    </style:style>
  </office:automatic-styles>
  <office:body>
    <office:text text:use-soft-page-breaks="true">
      <text:p text:style-name="P1"><text:span text:style-name="T9">Suvestinė redakcija nuo 2011-08-19 iki 2013-05-07</text:span></text:p>
      <text:p text:style-name="P10"/>
      <text:p text:style-name="P11"><text:span text:style-name="T12">Įsakymas paskelbtas: Žin. 2007, Nr.<text:s/></text:span><text:a xlink:href="https://www.e-tar.lt/portal/legalAct.html?documentId=TAR.26C19186BB4E" office:target-frame-name="_top" xlink:show="replace"><text:span text:style-name="T13">107-4391</text:span></text:a><text:span text:style-name="T14">, i. k. 107301MISAK00D1-50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BIOLOGINĖS ĮVAIROVĖS IŠSAUGOJIMO IR SAUGOMŲ TERITORIJŲ PLANAVIMO BEI TVARKYMO 2007–2013 M. PROGRAMOS, SKIRTOS EUROPOS SĄJUNGOS STRUKTŪRINĖS PARAMOS STRATEGIJOS<text:s/>PRIORITETAMS ĮGYVENDINTI, PATVIRTINIMO</text:p>
      <text:p text:style-name="P23"/>
      <text:p text:style-name="P24">2007 m. spalio 4 d. Nr. D1-509</text:p>
      <text:p text:style-name="P25">Vilnius</text:p>
      <text:p text:style-name="P26"/>
      <text:p text:style-name="P27"><text:span text:style-name="T28">Vadovaudamasis Lietuvos 2007–2013 metų Europos Sąjungos struktūrinės paramos panaudojimo strategija konvergencijos tikslui įgyvendinti ir siekdamas tinkamai įgyvendinti Sanglau</text:span><text:span text:style-name="T29">dos skatinimo veiksmų programos uždavinį „Paskatinti gamtos išteklių (visų pirma vandens išteklių bei kraštovaizdžio ir biologinės įvairovės) išsaugojimą, sudarant sąlygas efektyviam jų pritaikymui gyventojų ir ūkio reikmėms“:</text:span></text:p>
      <text:p text:style-name="P30"><text:span text:style-name="T31">1</text:span><text:span text:style-name="T32">.<text:s/></text:span><text:span text:style-name="T33">Tvirtinu</text:span><text:span text:style-name="T34"><text:s/>Biologinės įv</text:span><text:span text:style-name="T35">airovės išsaugojimo ir saugomų teritorijų planavimo bei tvarkymo 2007–2013 m. programą (toliau – Programa) (pridedama).</text:span></text:p>
      <text:p text:style-name="P36"><text:span text:style-name="T37">2</text:span><text:span text:style-name="T38">.<text:s/></text:span><text:span text:style-name="T39">Pavedu:</text:span></text:p>
      <text:p text:style-name="P40"><text:span text:style-name="T41">2.1</text:span><text:span text:style-name="T42">. Aplinkos ministerijos Gamtos apsaugos departamentui ir Saugomų teritorijų ir kraštovaizdžio departamentui<text:s/></text:span><text:span text:style-name="T43">koordinuoti Programos įgyvendinimą;</text:span></text:p>
      <text:p text:style-name="P44">Punkto pakeitimai:</text:p>
      <text:p text:style-name="P45"><text:span text:style-name="T46">Nr.<text:s/></text:span><text:a xlink:href="https://www.e-tar.lt/portal/legalAct.html?documentId=TAR.65F6F6C99818" office:target-frame-name="_top" xlink:show="replace"><text:span text:style-name="T47">D1-1021</text:span></text:a><text:span text:style-name="T48">, 2010-12-23, Žin., 2010, Nr. 155-7900 (2010-12-30), i. k. 110301MISAK0D1-1021</text:span></text:p>
      <text:p text:style-name="Normal"/>
      <text:p text:style-name="P49"><text:span text:style-name="T50">2</text:span><text:span text:style-name="T51">.</text:span><text:span text:style-name="T52">2</text:span><text:span text:style-name="T53">. Valstybinei saugomų</text:span><text:span text:style-name="T54"><text:s/>teritorijų tarnybai organizuoti priemonių, numatytų šio įsakymo 1 punktu patvirtintoje Programoje ir finansuojamų naudojant Europos Sąjungos struktūrinės paramos lėšas, įgyvendinimą.</text:span></text:p>
      <text:p text:style-name="P55"/>
      <text:p text:style-name="P56"/>
      <text:p text:style-name="P57"><text:span text:style-name="T58">APLINKOS MINISTRAS</text:span><text:span text:style-name="T59"><text:tab/>ARŪNAS KUNDROTAS</text:span></text:p>
      <text:soft-page-break/>
      <text:p text:style-name="P60"><text:span text:style-name="T61">PATVIRTINTA</text:span></text:p>
      <text:p text:style-name="P62">Lietuvos Respublikos aplinkos ministro<text:s/></text:p>
      <text:p text:style-name="P63">2007 m. spalio 4 d. įsakymu Nr. D1-509</text:p>
      <text:p text:style-name="P64"/>
      <text:p text:style-name="P65"><text:span text:style-name="T66">BIOLOGINĖS ĮVAIROVĖS IŠSAUGOJIMO IR SAUGOMŲ TERITORIJŲ PLANAVIMO BEI TVARKYMO 2007–2013 M. PROGRAMA, SKIRTA EUROPOS SĄJUNGOS STRUKTŪRINĖS PARAMOS STRATEGIJOS PRIORITETAMS ĮGYVE</text:span><text:span text:style-name="T67">NDINT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Biologinės įvairovės išsaugojimo ir saugomų teritorijų planavimo bei tvarkymo 2007–2013 m. programa, skirta Europos Sąjungos struktūrinės paramos strategijos prioritetams įgyvendinti (toliau – Programa), parengta</text:span><text:span text:style-name="T77"><text:s/>siekiant užtikrinti kraštovaizdžio įvairovės išsaugojimą, prisidėti prie kraštovaizdžio apsaugos ir tvarkymo reglamentavimo plėtros, suplanuoti buveinių ir rūšių apsaugos priemonėms bei saugomų teritorijų planavimo ir tvarkymo darbams, kuriais įgyvendinam</text:span><text:span text:style-name="T78">as 2007–2013 metų Europos Sąjungos (toliau – ES) struktūrinės paramos panaudojimo strategijoje, Sanglaudos skatinimo veiksmų programos prioritetas „Vietinė ir urbanistinė plėtra, kultūros paveldo ir gamtos išsaugojimas bei pritaikymas turizmo plėtrai“. 200</text:span><text:span text:style-name="T79">7–2013 m. laikotarpio ES struktūrinės paramos panaudojimo strategijos, Sanglaudos skatinimo veiksmų programos I prioriteto „Vietinė ir urbanistinė plėtra, kultūros paveldo ir gamtos išsaugojimas bei pritaikymas turizmo plėtrai“ įgyvendinimas tiesiogiai sus</text:span><text:span text:style-name="T80">ijęs su šiuo uždaviniu: „paskatinti gamtos išteklių (visų pirma vandens išteklių bei kraštovaizdžio ir biologinės įvairovės) išsaugojimą, sudarant sąlygas efektyviam jų pritaikymui gyventojų ir ūkio reikmėms“.</text:span></text:p>
      <text:p text:style-name="P81">Punkto pakeitimai:</text:p>
      <text:p text:style-name="P82"><text:span text:style-name="T83">Nr.<text:s/></text:span><text:a xlink:href="https://www.e-tar.lt/portal/legalAct.html?documentId=TAR.CDED596D9671" office:target-frame-name="_top" xlink:show="replace"><text:span text:style-name="T84">D1-633</text:span></text:a><text:span text:style-name="T85">, 2011-08-11, Žin., 2011, Nr. 103-4844 (2011-08-18), i. k. 111301MISAK00D1-633</text:span></text:p>
      <text:p text:style-name="Normal"/>
      <text:p text:style-name="P86"><text:span text:style-name="T87">2</text:span><text:span text:style-name="T88">. Programa tiesiogiai susijusi su Kraštovaizdžio ir biologinės įvairovės išsaugojimo sritimi, kurios priem</text:span><text:span text:style-name="T89">onės prisidės prie iškelto uždavinio „Gamtos išteklių išsaugojimas, sudarant sąlygas efektyviam jų pritaikymui gyventojų ir ūkio reikmėms“ rezultatų pasiekimo.</text:span></text:p>
      <text:p text:style-name="P90"><text:span text:style-name="T91">3</text:span><text:span text:style-name="T92">. Programa parengta remiantis esamos situacijos ir problemų analize, įgyta patirtimi, įgyve</text:span><text:span text:style-name="T93">ndinant planavimo, apsaugos ir tvarkymo priemones 2004–2006 metų laikotarpio ES struktūrinių fondų lėšomis, įvertinus Valstybinės saugomų teritorijų tarnybos prie Aplinkos ministerijos, saugomų teritorijų direkcijų ir kitų Aplinkos ministerijos reguliavimo</text:span><text:span text:style-name="T94"><text:s/>sričiai priskirtų institucijų pasirengimą organizuoti ir vykdyti biologinės ir kraštovaizdžio įvairovės išsaugojimo, saugomų teritorijų planavimo, apsaugos ir tvarkymo darbus.</text:span></text:p>
      <text:p text:style-name="P95"><text:span text:style-name="T96">4</text:span><text:span text:style-name="T97">. Kiekvienas Programos skyrius susideda iš trijų dalių, kurių viena skirta</text:span><text:span text:style-name="T98"><text:s/>biologinei įvairovei, kita – saugomoms teritorijoms, trečia – kraštovaizdžiui. Saugomose teritorijose įgyvendinamos priemonės tiesiogiai ar netiesiogiai susijusios su kraštovaizdžio ir biologinės įvairovės išsaugojimu.</text:span><text:s/></text:p>
      <text:p text:style-name="P99">Punkto pakeitimai:</text:p>
      <text:p text:style-name="P100"><text:span text:style-name="T101">Nr.<text:s/></text:span><text:a xlink:href="https://www.e-tar.lt/portal/legalAct.html?documentId=TAR.CDED596D9671" office:target-frame-name="_top" xlink:show="replace"><text:span text:style-name="T102">D1-633</text:span></text:a><text:span text:style-name="T103">, 2011-08-11, Žin., 2011, Nr. 103-4844 (2011-08-18), i. k. 111301MISAK00D1-633</text:span></text:p>
      <text:p text:style-name="Normal"/>
      <text:p text:style-name="P104"><text:span text:style-name="T105">5</text:span><text:span text:style-name="T106">. Pagrindinės apsaugos ir tvarkymo priemonės numatytos Valstybinėje aplinkos apsaugos strategij</text:span><text:span text:style-name="T107">oje, patvirtintoje Lietuvos Respublikos Seimo 1996 m. rugsėjo 25 d. nutarimu Nr. I-1550 (Žin., 1996, Nr.<text:s/></text:span><text:a xlink:href="https://www.e-tar.lt/portal/lt/legalAct/TAR.D13520BC2CB3" office:target-frame-name="_blank" xlink:show="new"><text:span text:style-name="T108">103-2347</text:span></text:a><text:span text:style-name="T109">), Lietuvos Respublikos kraštovaizdžio politikos krypčių a</text:span><text:span text:style-name="T110">praše, patvirtintame Lietuvos Respublikos Vyriausybės 2004 m. gruodžio 1 d. nutarimu Nr. 1526 (Žin., 2004, Nr.<text:s/></text:span><text:a xlink:href="https://www.e-tar.lt/portal/lt/legalAct/TAR.529410025AB1" office:target-frame-name="_blank" xlink:show="new"><text:span text:style-name="T111">174-6443</text:span></text:a><text:span text:style-name="T112">), Lietuvos Respublikos kraštovaizdžio politikos įgy</text:span><text:span text:style-name="T113">vendinimo priemonėse, patvirtintose Lietuvos Respublikos Vyriausybės 2005 m. rugpjūčio 22 d. nutarimu Nr. 909 (Žin., 2005, Nr.<text:s/></text:span><text:a xlink:href="https://www.e-tar.lt/portal/lt/legalAct/TAR.407B9941C59A" office:target-frame-name="_blank" xlink:show="new"><text:span text:style-name="T114">103-3808</text:span></text:a><text:span text:style-name="T115">), ir Lietuvos Respublikos biologinė</text:span><text:span text:style-name="T116">s įvairovės išsaugojimo strategijoje ir veiksmų plane, 2006 m. parengtais 15 saugomų rūšių apsaugos planais, nustatančiais rūšių išsaugojimo veiksmų prioritetines kryptis.</text:span><text:s/></text:p>
      <text:p text:style-name="P117">Punkto pakeitimai:</text:p>
      <text:p text:style-name="P118"><text:span text:style-name="T119">Nr.<text:s/></text:span><text:a xlink:href="https://www.e-tar.lt/portal/legalAct.html?documentId=TAR.CDED596D9671" office:target-frame-name="_top" xlink:show="replace"><text:span text:style-name="T120">D1-633</text:span></text:a><text:span text:style-name="T121">, 2011-08-11, Žin., 2011, Nr. 103-4844 (2011-08-18), i. k. 111301MISAK00D1-633</text:span></text:p>
      <text:p text:style-name="Normal"/>
      <text:p text:style-name="P122"><text:span text:style-name="T123">II</text:span><text:span text:style-name="T124">.<text:s/></text:span><text:span text:style-name="T125">ESAMOS SITUACIJOS APRAŠYMAS IR VEIKLOS PRIORITETAI</text:span></text:p>
      <text:p text:style-name="P126"/>
      <text:p text:style-name="P127"><text:span text:style-name="T128">6</text:span><text:span text:style-name="T129">. Kraštovaizdžio ir biologinės įvairovės būklę, įskaitant ir saugomas teritorijas</text:span><text:span text:style-name="T130">, išsaugojimo veiksmų poreikį ir specifiką šiuo metu lemia baigiamas žemės ir miškų privačios nuosavybės atkūrimas ir su juo susiję procesai, kintantis (dažnai mažėjantis) žemės ūkio intensyvumas, didėjantis privačių miškų naudojimas, statybų, pramonės ir<text:s/></text:span><text:span text:style-name="T131">infrastruktūros plėtra, kuri tapo ypač sparti Lietuvai tapus ES nare ir naudojant jos finansinių instrumentų teikiamą paramą.</text:span></text:p>
      <text:p text:style-name="P132"><text:span text:style-name="T133">7</text:span><text:span text:style-name="T134">. Biologinės įvairovės būklė:</text:span></text:p>
      <text:p text:style-name="P135"><text:span text:style-name="T136">7.1</text:span><text:span text:style-name="T137">. Natūralios ir pusiau natūralios ekosistemos (miškai, pelkės, pievos, vandenys ir smėlyna</text:span><text:span text:style-name="T138">i) užima daugiau kaip trečdalį Lietuvos teritorijos. Daugiausia augalų ir gyvūnų rūšių yra miškuose – Lietuva yra mišriųjų miškų gamtinėje zonoje. Pagal ES taikomą biogeografinį rajonavimą Lietuva yra borealinio (šiaurinio) biogeografinio regiono pietiniam</text:span><text:span text:style-name="T139">e pakraštyje. Tik nedidelė Lietuvos dalis patenka į kontinentinį biogeografinį regioną. Ši aplinkybė lemia didelę rūšių ir natūralių buveinių įvairovę, kuri susiformavo abiejų minėtų biogeografinių regionų įtakoje;</text:span></text:p>
      <text:p text:style-name="P140"><text:span text:style-name="T141">7.2</text:span><text:span text:style-name="T142">. Šiuo metu Lietuvoje aptinkama<text:s/></text:span><text:span text:style-name="T143">apie 20529 gyvūnų, 1796 augalų ir 6100 grybų rūšių. 2010</text:span><text:span text:style-name="T144"><text:s/></text:span><text:span text:style-name="T145">m. pradžioje į Lietuvos</text:span><text:span text:style-name="T146"><text:s/></text:span><text:span text:style-name="T147">Respublikos</text:span><text:span text:style-name="T148"><text:s/></text:span><text:span text:style-name="T149">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150">100-4506</text:span></text:a><text:span text:style-name="T151">;</text:span><text:span text:style-name="T152"><text:s/></text:span><text:span text:style-name="T153">2007, Nr.<text:s/></text:span><text:a xlink:href="https://www.e-tar.lt/portal/lt/legalAct/TAR.D71AE644DA82" office:target-frame-name="_blank" xlink:show="new"><text:span text:style-name="T154">36-1331</text:span></text:a><text:span text:style-name="T155">) (toliau – Lietuvos raudonoji knyga), buvo įtrauktos 768 rūšys (1992 m</text:span><text:span text:style-name="T156">. – 501 rūšis). Lietuvos Respublikos aplinkos ministro 2010 m. balandžio 1 d. įsakymu Nr. D1-263 (Žin., 2010, Nr.<text:s/></text:span><text:a xlink:href="https://www.e-tar.lt/portal/lt/legalAct/TAR.E866AA0A696C" office:target-frame-name="_blank" xlink:show="new"><text:span text:style-name="T157">39-1884</text:span></text:a><text:span text:style-name="T158">) patvirtintas Lietuvos Respublikos griežtai saugo</text:span><text:span text:style-name="T159">mų gyvūnų, augalų ir grybų rūšių sąrašas, į kurį pateko 39 rūšys. Į Lietuvos augalų bendrijų raudonosios knygos sąrašą, patvirtintą Lietuvos Respublikos aplinkos ministro 1998 m. lapkričio 30 d. įsakymu Nr. 237 (Žin., 1998, Nr.<text:s/></text:span><text:a xlink:href="https://www.e-tar.lt/portal/lt/legalAct/TAR.F2238A015C0F" office:target-frame-name="_blank" xlink:show="new"><text:span text:style-name="T160">108-2976</text:span></text:a><text:span text:style-name="T161">), įtrauktos 53 augalų bendrijos, kurios šalyje dėl įvairių priežasčių yra ant išnykimo ribos, retos arba sparčiai nyksta. Įgyvendinant Tarybos 1992 m. gegužės 21 d. direktyvą 92/43/EEB dėl n</text:span><text:span text:style-name="T162">atūralių buveinių ir laukinės faunos bei floros apsaugos (toliau – Buveinių direktyva), nustatyta, kad Lietuvoje aptinkamos 54 Europos Bendrijos (toliau – EB) svarbos natūralios buveinės ir 49 EB svarbos augalų ir gyvūnų rūšys;</text:span><text:s/></text:p>
      <text:p text:style-name="P163">Punkto pakeitimai:</text:p>
      <text:p text:style-name="P164"><text:span text:style-name="T165">Nr.<text:s/></text:span><text:a xlink:href="https://www.e-tar.lt/portal/legalAct.html?documentId=TAR.65F6F6C99818" office:target-frame-name="_top" xlink:show="replace"><text:span text:style-name="T166">D1-1021</text:span></text:a><text:span text:style-name="T167">, 2010-12-23, Žin., 2010, Nr. 155-7900 (2010-12-30), i. k. 110301MISAK0D1-1021</text:span></text:p>
      <text:p text:style-name="Normal"/>
      <text:p text:style-name="P168"><text:span text:style-name="T169">7.3</text:span><text:span text:style-name="T170">. Sparčiausiai sausumos ekosistemose nyksta siauros ekologinės specializacijos rūšys</text:span><text:span text:style-name="T171"><text:s/>ir natūralios buveinės. Jos yra jautrios žemės ir miškų ūkio technologijų kaitai (veiklos intensyvinimui arba tradicinio ekstensyvaus žemės naudojimo nutraukimui). Dėl teritorijų naudojimo pakeitimų didėja natūralių buveinių ir rūšių vietinių populiacijų<text:s/></text:span><text:span text:style-name="T172">fragmentacija, blogėja sąlygos rūšims migruoti, keistis genetine informacija tarp izoliuotų vietinių populiacijų, todėl kyla grėsmė jų išlikimui. Nykstančias rūšis ir natūralias buveines vandenų ekosistemose labiausiai veikia vandenų tarša ir hidrologinis<text:s/></text:span><text:span text:style-name="T173">režimo pakeitimas, neracionalus gamtos išteklių naudojimas, migracijos kelių suardymas.</text:span></text:p>
      <text:p text:style-name="P174"><text:span text:style-name="T175">8</text:span><text:span text:style-name="T176">. Biologinės įvairovės išsaugojimas Lietuvoje turi gilias tradicijas tiek nacionaliniame, tiek tarptautiniame lygmenyje. Nacionaliniame lygmenyje biologinės įvai</text:span><text:span text:style-name="T177">rovės išsaugojimą tiesiogiai reglamentuoja Laukinės augalijos įstatymas (Žin., 1999, Nr.<text:s/></text:span><text:a xlink:href="https://www.e-tar.lt/portal/lt/legalAct/TAR.B810DCE56C74" office:target-frame-name="_blank" xlink:show="new"><text:span text:style-name="T178">60-1944</text:span></text:a><text:span text:style-name="T179">) ir Laukinės gyvūnijos įstatymas (Žin., 1997, Nr.<text:s/></text:span><text:a xlink:href="https://www.e-tar.lt/portal/lt/legalAct/TAR.08F2F39FF20B" office:target-frame-name="_blank" xlink:show="new"><text:span text:style-name="T180">108-2726</text:span></text:a><text:span text:style-name="T181">; 2010, Nr.<text:s/></text:span><text:a xlink:href="https://www.e-tar.lt/portal/lt/legalAct/TAR.6F08892C89ED" office:target-frame-name="_blank" xlink:show="new"><text:span text:style-name="T182">81-4218</text:span></text:a><text:span text:style-name="T183">). Lietuvoje veikia 32 įstatymai, tiesiogiai ar netiesiogiai reguliuojantys<text:s/></text:span><text:span text:style-name="T184">aplinkos apsaugos ir gamtos išteklių, iš jų biologinių, naudojimą. Rūšims ir bendrijoms išsaugoti sudaroma Lietuvos raudonoji knyga, steigiamos saugomos teritorijos, įgyvendinamos įvairios apsaugos programos.</text:span></text:p>
      <text:p text:style-name="P185">Punkto pakeitimai:</text:p>
      <text:p text:style-name="P186"><text:span text:style-name="T187">Nr.<text:s/></text:span><text:a xlink:href="https://www.e-tar.lt/portal/legalAct.html?documentId=TAR.CDED596D9671" office:target-frame-name="_top" xlink:show="replace"><text:span text:style-name="T188">D1-633</text:span></text:a><text:span text:style-name="T189">, 2011-08-11, Žin., 2011, Nr. 103-4844 (2011-08-18), i. k. 111301MISAK00D1-633</text:span></text:p>
      <text:p text:style-name="Normal"/>
      <text:p text:style-name="P190"><text:span text:style-name="T191">9</text:span><text:span text:style-name="T192">. Lietuva yra ratifikavusi Biologinės įvairovės, Nykstančių laukinės faunos ir floros rūšių tarptautinės<text:s/></text:span><text:span text:style-name="T193">prekybos (CITES), Europos laukinės gamtos ir gamtinės aplinkos išsaugojimo (Berno), Migruojančių laukinių gyvūnų rūšių išsaugojimo (Bonos), Pelkių, turinčių tarptautinę reikšmę, ypač vandens ir pelkių paukščių apsaugai (Ramsaro), ir kitas konvencijas, Susi</text:span><text:span text:style-name="T194">tarimą dėl mažųjų<text:s/></text:span><text:soft-page-break/><text:span text:style-name="T195">banginių apsaugos Baltijos ir Šiaurės jūrose (ASCOBANS), Susitarimą dėl šikšnosparnių apsaugos Europoje (EUROBATS), Susitarimą dėl Afrikos ir Eurazijos migruojančių vandens paukščių išsaugojimo (AEWA) bei kitas tarptautines sutartis, ties</text:span><text:span text:style-name="T196">iogiai skirtas biologinei įvairovei išsaugoti, o tapusi ES nare, nuosekliai įgyvendina Tarybos 1979 m. balandžio 2 d. direktyvos 79/409/EEB dėl laukinių paukščių apsaugos (toliau – Paukščių direktyva) ir Buveinių direktyvų reikalavimus.</text:span></text:p>
      <text:p text:style-name="P197"><text:span text:style-name="T198">10</text:span><text:span text:style-name="T199">. Biologinės<text:s/></text:span><text:span text:style-name="T200">įvairovės išsaugojimo veiksmus koordinuoja Aplinkos ministerija (Gamtos apsaugos departamentas), o saugomose teritorijose juos organizuoja Valstybinė saugomų teritorijų tarnyba prie Aplinkos ministerijos, įgyvendina saugomų teritorijų direkcijos. Valstybin</text:span><text:span text:style-name="T201">ę gamtos išteklių naudojimo kontrolę atlieka Aplinkos ministerijos regionų aplinkos apsaugos departamentai. Aplinkos apsaugos agentūra organizuoja Valstybinės aplinkos monitoringo 2005–2010 m. programos, patvirtintos Lietuvos Respublikos Vyriausybės 2005 m</text:span><text:span text:style-name="T202">. vasario 7 d. nutarimu Nr. 130 (Žin., 2005, Nr.<text:s/></text:span><text:a xlink:href="https://www.e-tar.lt/portal/lt/legalAct/TAR.A594923FCB87" office:target-frame-name="_blank" xlink:show="new"><text:span text:style-name="T203">19-608</text:span></text:a><text:span text:style-name="T204">), kurioje numatytas ir kraštovaizdžio bei biologinės įvairovės monitoringas, įgyvendinimą.</text:span></text:p>
      <text:p text:style-name="P205"><text:span text:style-name="T206">10.1</text:span><text:span text:style-name="T207">. Šiuo metu Lietuv</text:span><text:span text:style-name="T208">oje yra keletas valstybės institucijų, kurios kaupia aplinkos apsaugos srities duomenis ir tvarko savo srities duomenų bazes: Valstybinė saugomų teritorijų tarnyba prie Aplinkos ministerijos (tvarko saugomų teritorijų valstybės kadastrą bei sistemina biolo</text:span><text:span text:style-name="T209">ginės įvairovės srities duomenis saugomose teritorijose), Aplinkos apsaugos agentūra (kaupia ir tvarko aplinkos kokybės srities šalies mastu surinktus duomenis) ir Valstybinė miškų tarnyba (tvarko miškų valstybės kadastrą, miškų informacinę sistemą, renka<text:s/></text:span><text:span text:style-name="T210">miškų ūkio statistinius duomenis ir juos apdoroja). Aplinkos ministerijos Gamtos apsaugos departamentas siekia Europos ekonominės erdvės (EEE) ir Norvegijos finansinio instrumento paramos, kad būtų parengta galimybių studija, kuri sudarytų prielaidas paren</text:span><text:span text:style-name="T211">gti ir pradėti įgyvendinti EEE ir Norvegijos finansinio instrumento remiamą pagrindinį projektą, kurio numatomas tikslas – įkurti nacionalinę instituciją, atsakingą už biologinės įvairovės duomenų kaupimą ir tvarkymą;</text:span></text:p>
      <text:p text:style-name="P212">Punkto pakeitimai:</text:p>
      <text:p text:style-name="P213"><text:span text:style-name="T214">Nr.<text:s/></text:span><text:a xlink:href="https://www.e-tar.lt/portal/legalAct.html?documentId=TAR.65F6F6C99818" office:target-frame-name="_top" xlink:show="replace"><text:span text:style-name="T215">D1-1021</text:span></text:a><text:span text:style-name="T216">, 2010-12-23, Žin., 2010, Nr. 155-7900 (2010-12-30), i. k. 110301MISAK0D1-1021</text:span></text:p>
      <text:p text:style-name="Normal"/>
      <text:p text:style-name="P217"><text:span text:style-name="T218">10.2</text:span><text:span text:style-name="T219">. Naudodamas valstybės biudžeto lėšas, 2007 m. Aplinkos ministerijos Gamtos apsaugos departame</text:span><text:span text:style-name="T220">ntas inicijavo saugomų rūšių registravimo informacinės sistemos I etapo rengimą. Rengiama registravimo sistema sudarys technines galimybes dideliam skaičiui specialistų, dirbančių biologinės įvairovės srityje, tapti duomenų apie saugomų rūšių radvietes tei</text:span><text:span text:style-name="T221">kėjais, kartu laikantis griežtos duomenų kokybės kontrolės reikalavimų. Registravimo sistemos kūrimas bus vykdomas etapais, ir I sistemos kūrimo etapas yra skirtas duomenų kaupimo ir paieškų moduliui sukurti, o numatomas II sistemos kūrimo etapas – sistemo</text:span><text:span text:style-name="T222">s išplėtimui vizualizuojant sistemos darbą GIS pagrindu.</text:span></text:p>
      <text:p text:style-name="P223"><text:span text:style-name="T224">11</text:span><text:span text:style-name="T225">. 2007–2013 m. biologinės įvairovės veiklos prioritetai išsaugojimo srityje yra šie:</text:span></text:p>
      <text:p text:style-name="P226"><text:span text:style-name="T227">11.1</text:span><text:span text:style-name="T228">. Organizuoti priemones, kuriomis būtų prisidedama prie Tarptautinės gamtos išsaugojimo sąjungos (IU</text:span><text:span text:style-name="T229">CN) ir ES šalių narių iniciatyvos sustabdyti biologinės įvairovės nykimą iki 2010 m.;</text:span></text:p>
      <text:p text:style-name="P230"><text:span text:style-name="T231">11.2</text:span><text:span text:style-name="T232">. Atnaujinti Biologinės įvairovės išsaugojimo strategiją ir veiksmų planą;</text:span></text:p>
      <text:p text:style-name="P233"><text:span text:style-name="T234">11.3</text:span><text:span text:style-name="T235">. Išsaugoti EB svarbos ir pagal nacionalinius teisės aktus saugomas rūšis ir na</text:span><text:span text:style-name="T236">tūralias buveines ir palaikyti gerą jų būklę, įskaitant Europos ekologinio tinklo „Natura 2000“ teritorijų ir nacionalinių saugomų teritorijų kiekybinę ir kokybinę plėtrą;</text:span></text:p>
      <text:p text:style-name="P237"><text:span text:style-name="T238">11.4</text:span><text:span text:style-name="T239">. Sukurti efektyviai veikiančias saugomų rūšių ir natūralių buveinių registr</text:span><text:span text:style-name="T240">avimo sistemas.<text:s/></text:span></text:p>
      <text:p text:style-name="P241"><text:span text:style-name="T242">12</text:span><text:span text:style-name="T243">. Saugomų teritorijų sistema ir jos valdymas:</text:span></text:p>
      <text:p text:style-name="P244"><text:span text:style-name="T245">12.1</text:span><text:span text:style-name="T246">. Lietuvos saugomos teritorijos steigiamos siekiant išsaugoti gamtos ir kultūros paveldo teritorinius kompleksus ir objektus (vertybes), kraštovaizdžio ir biologinę įvairovę,<text:s/></text:span><text:span text:style-name="T247">užtikrinti kraštovaizdžio ekologinę pusiausvyrą, gamtos išteklių subalansuotą naudojimą ir atkūrimą, sudaryti sąlygas pažintiniam turizmui, moksliniams tyrimams ir aplinkos būklės stebėjimams, propaguoti gamtos ir kultūros paveldo teritorinius kompleksus i</text:span><text:span text:style-name="T248">r objektus (vertybes);</text:span></text:p>
      <text:p text:style-name="P249"><text:span text:style-name="T250">12.2</text:span><text:span text:style-name="T251">. Svarbiausios Lietuvos saugomos teritorijos (rezervatai, draustiniai ir paveldo objektai, nacionaliniai ir regioniniai parkai, biosferos rezervatai ir biosferos poligonai) užima daugiau nei 15<text:s/></text:span><text:soft-page-break/><text:span text:style-name="T252">% šalies ploto. Lietuvos saugom</text:span><text:span text:style-name="T253">ų teritorijų sistemą sudaro 5 rezervatai (du iš jų kultūriniai), 371 valstybinis ir savivaldybių draustinis, 5 nacionaliniai parkai (vienas iš jų istorinis), 30 regioninių parkų (vienas iš jų istorinis), vienas biosferos rezervatas, 28 biosferos poligonai,</text:span><text:span text:style-name="T254"><text:s/>3 atkuriamieji sklypai, 515 paveldo objektų, iš kurių 157 turi gamtos paminklo statusą;</text:span><text:s/></text:p>
      <text:p text:style-name="P255">Punkto pakeitimai:</text:p>
      <text:p text:style-name="P256"><text:span text:style-name="T257">Nr.<text:s/></text:span><text:a xlink:href="https://www.e-tar.lt/portal/legalAct.html?documentId=TAR.65F6F6C99818" office:target-frame-name="_top" xlink:show="replace"><text:span text:style-name="T258">D1-1021</text:span></text:a><text:span text:style-name="T259">, 2010-12-23, Žin., 2010, Nr. 155-7900 (2010-12-30), i</text:span><text:span text:style-name="T260">. k. 110301MISAK0D1-1021</text:span></text:p>
      <text:p text:style-name="Normal"/>
      <text:p text:style-name="P261"><text:span text:style-name="T262">12.3</text:span><text:span text:style-name="T263">. Nacionalinė Lietuvos saugomų teritorijų sistema, sukurta iki 2002 m., papildoma Europos ekologinio tinklo „Natura 2000“ teritorijomis, steigiamomis įgyvendinant Paukščių ir Buveinių direktyvų reikalavimus. 82 nacionalinė</text:span><text:span text:style-name="T264">s saugomos teritorijos arba jų dalys yra įtrauktos į paukščių apsaugai svarbių teritorijų sąrašą. Iš jų 38 vietovėse buvo įsteigtos naujos saugomos teritorijos. Lietuvos Respublikos aplinkos ministro 2009 m. balandžio 22 d. įsakymu Nr. 210 „Dėl<text:s/></text:span><text:span text:style-name="T265">v</text:span><text:span text:style-name="T266">ietovių, a</text:span><text:span text:style-name="T267">titinkančių gamtinių buveinių apsaugai svarbių teritorijų atrankos kriterijus, sąrašo, skirto pateikti Europos Komisijai, patvirtinimo“ patvirtintas Vietovių, atitinkančių gamtinių buveinių apsaugai svarbių teritorijų atrankos kriterijus, sąrašas, skirtas<text:s/></text:span><text:span text:style-name="T268">pateikti Europos Komisijai (Žin., 2009, Nr.<text:s/></text:span><text:a xlink:href="https://www.e-tar.lt/portal/lt/legalAct/TAR.B73240BA260C" office:target-frame-name="_blank" xlink:show="new"><text:span text:style-name="T269">51-2039</text:span></text:a><text:span text:style-name="T270">). Jame yra 406 teritorijos, skirtos EB svarbos natūralioms buveinėms ir rūšims išsaugoti. Lietuvoje „Natura 2000“ tinkl</text:span><text:span text:style-name="T271">as kuriamas maksimaliai integruojant jį į esamą nacionalinę saugomų teritorijų sistemą;</text:span><text:s/></text:p>
      <text:p text:style-name="P272">Punkto pakeitimai:</text:p>
      <text:p text:style-name="P273"><text:span text:style-name="T274">Nr.<text:s/></text:span><text:a xlink:href="https://www.e-tar.lt/portal/legalAct.html?documentId=TAR.65F6F6C99818" office:target-frame-name="_top" xlink:show="replace"><text:span text:style-name="T275">D1-1021</text:span></text:a><text:span text:style-name="T276">, 2010-12-23, Žin., 2010, Nr. 155-7900 (2010-12-30), i.</text:span><text:span text:style-name="T277"><text:s/>k. 110301MISAK0D1-1021</text:span></text:p>
      <text:p text:style-name="Normal"/>
      <text:p text:style-name="P278"><text:span text:style-name="T279">12.4</text:span><text:span text:style-name="T280">. Veiklą saugomose teritorijose tiesiogiai reglamentuoja Lietuvos Respublikos saugomų teritorijų įstatymas (Žin., 1993, Nr.<text:s/></text:span><text:a xlink:href="https://www.e-tar.lt/portal/lt/legalAct/TAR.FF1083B528B7" office:target-frame-name="_blank" xlink:show="new"><text:span text:style-name="T281">63-1188</text:span></text:a><text:span text:style-name="T282">; 2001,</text:span><text:span text:style-name="T283"><text:s/>Nr.<text:s/></text:span><text:a xlink:href="https://www.e-tar.lt/portal/lt/legalAct/TAR.BB29FCA04DF2" office:target-frame-name="_blank" xlink:show="new"><text:span text:style-name="T284">108-3902</text:span></text:a><text:span text:style-name="T285">) ir Lietuvos Respublikos nekilnojamojo kultūros paveldo apsaugos įstatymas (Žin., 1995, Nr.<text:s/></text:span><text:a xlink:href="https://www.e-tar.lt/portal/lt/legalAct/TAR.9BC8AEE9D9F8" office:target-frame-name="_blank" xlink:show="new"><text:span text:style-name="T286">3-37</text:span></text:a><text:span text:style-name="T287">; 2004, Nr.<text:s/></text:span><text:a xlink:href="https://www.e-tar.lt/portal/lt/legalAct/TAR.926B9B9755A3" office:target-frame-name="_blank" xlink:show="new"><text:span text:style-name="T288">153-5571</text:span></text:a><text:span text:style-name="T289">),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290">22-652</text:span></text:a><text:span text:style-name="T291">, 1996, Nr.<text:s/></text:span><text:span text:style-name="T292">2-43) saugomų teritorijų nuostatai, saugomų teritorijų individualūs ir tipiniai reglamentai. Atskiras veiklos sritis saugomose teritorijose reglamentuoja Lietuvos Respublikos aplinkos apsaugos įstatymas (Žin., 1992, Nr.<text:s/></text:span><text:a xlink:href="https://www.e-tar.lt/portal/lt/legalAct/TAR.E2780B68DE62" office:target-frame-name="_blank" xlink:show="new"><text:span text:style-name="T293">5-75</text:span></text:a><text:span text:style-name="T294">), Lietuvos Respublikos miškų įstatymas (Žin., 1994, Nr.<text:s/></text:span><text:a xlink:href="https://www.e-tar.lt/portal/lt/legalAct/TAR.5D6D055CC00C" office:target-frame-name="_blank" xlink:show="new"><text:span text:style-name="T295">96-1872</text:span></text:a><text:span text:style-name="T296">; 2001, Nr.<text:s/></text:span><text:a xlink:href="https://www.e-tar.lt/portal/lt/legalAct/TAR.960DBFBF5981" office:target-frame-name="_blank" xlink:show="new"><text:span text:style-name="T297">35-1161</text:span></text:a><text:span text:style-name="T298">), Lietuvos Respublikos žemės įstatymas (Žin., 1994, Nr.<text:s/></text:span><text:a xlink:href="https://www.e-tar.lt/portal/lt/legalAct/TAR.CC10C5274343" office:target-frame-name="_blank" xlink:show="new"><text:span text:style-name="T299">34-620</text:span></text:a><text:span text:style-name="T300">; 2004, Nr.<text:s/></text:span><text:a xlink:href="https://www.e-tar.lt/portal/lt/legalAct/TAR.7ED447C0D254" office:target-frame-name="_blank" xlink:show="new"><text:span text:style-name="T301">28-868</text:span></text:a><text:span text:style-name="T302">), Lietuvos Respublikos teritorijų planavimo įstatymas (Žin., 1995, Nr.<text:s/></text:span><text:a xlink:href="https://www.e-tar.lt/portal/lt/legalAct/TAR.26B563184529" office:target-frame-name="_blank" xlink:show="new"><text:span text:style-name="T303">107-2391</text:span></text:a><text:span text:style-name="T304">; 2004, Nr.<text:s/></text:span><text:a xlink:href="https://www.e-tar.lt/portal/lt/legalAct/TAR.1C65A214E386" office:target-frame-name="_blank" xlink:show="new"><text:span text:style-name="T305">21-617</text:span></text:a><text:span text:style-name="T306">), Lietuvos Respublikos statybos įstatymas (Žin., 1996, Nr.<text:s/></text:span><text:a xlink:href="https://www.e-tar.lt/portal/lt/legalAct/TAR.F31E79DEC55D" office:target-frame-name="_blank" xlink:show="new"><text:span text:style-name="T307">32-788</text:span></text:a><text:span text:style-name="T308">; 2001, Nr.<text:s/></text:span><text:a xlink:href="https://www.e-tar.lt/portal/lt/legalAct/TAR.80A638E6C263" office:target-frame-name="_blank" xlink:show="new"><text:span text:style-name="T309">101-3597</text:span></text:a><text:span text:style-name="T310">), Lietuvos Respublikos planuojamos ūkinės veiklos poveikio aplinkai vertinimo įstatymas (Žin., 1996, Nr.<text:s/></text:span><text:a xlink:href="https://www.e-tar.lt/portal/lt/legalAct/TAR.0539E2FEB29E" office:target-frame-name="_blank" xlink:show="new"><text:span text:style-name="T311">82-1965</text:span></text:a><text:span text:style-name="T312">;</text:span><text:span text:style-name="T313"><text:s/>2005, Nr. 84-3105), kiti įstatymai bei poįstatyminiai teisės aktai;</text:span></text:p>
      <text:p text:style-name="P314">Punkto pakeitimai:</text:p>
      <text:p text:style-name="P315"><text:span text:style-name="T316">Nr.<text:s/></text:span><text:a xlink:href="https://www.e-tar.lt/portal/legalAct.html?documentId=TAR.65F6F6C99818" office:target-frame-name="_top" xlink:show="replace"><text:span text:style-name="T317">D1-1021</text:span></text:a><text:span text:style-name="T318">, 2010-12-23, Žin., 2010, Nr. 155-7900 (2010-12-30), i. k.<text:s/></text:span><text:span text:style-name="T319">110301MISAK0D1-1021</text:span></text:p>
      <text:p text:style-name="Normal"/>
      <text:p text:style-name="P320"><text:span text:style-name="T321">12.5</text:span><text:span text:style-name="T322">. Visi valstybiniai gamtiniai rezervatai, valstybiniai parkai, Žuvinto biosferos rezervatas turi direkcijas. 34 saugomų teritorijų direkcijų steigėja yra Valstybinė saugomų teritorijų tarnyba prie Aplinkos ministerijos, 3<text:s/></text:span><text:span text:style-name="T323">direkcijų steigėja – Kultūros ministerija, vienos direkcijos steigėja – Vilniaus miesto savivaldybė. Aplinkos ministerijos Saugomų teritorijų ir kraštovaizdžio departamente yra Saugomų teritorijų strategijos skyrius;</text:span><text:s/></text:p>
      <text:p text:style-name="P324">Punkto pakeitimai:</text:p>
      <text:p text:style-name="P325"><text:span text:style-name="T326">Nr.<text:s/></text:span><text:a xlink:href="https://www.e-tar.lt/portal/legalAct.html?documentId=TAR.65F6F6C99818" office:target-frame-name="_top" xlink:show="replace"><text:span text:style-name="T327">D1-1021</text:span></text:a><text:span text:style-name="T328">, 2010-12-23, Žin., 2010, Nr. 155-7900 (2010-12-30), i. k. 110301MISAK0D1-1021</text:span></text:p>
      <text:p text:style-name="Normal"/>
      <text:p text:style-name="P329"><text:span text:style-name="T330">12.6</text:span><text:span text:style-name="T331">. Pagal Saugomų teritorijų įstatymą pagrindinė institucija, koordinuojanti ir/ar organizuojant</text:span><text:span text:style-name="T332">i veiklą saugomose teritorijose, teikianti metodinę pagalbą visoms saugomose teritorijose veikiančioms institucijoms, yra Valstybinė saugomų teritorijų tarnyba prie Aplinkos ministerijos. Jos veiklos prioritetai 2007–2013 m. yra šie:</text:span></text:p>
      <text:p text:style-name="P333"><text:span text:style-name="T334">12.6.1</text:span><text:span text:style-name="T335">. organizuoti<text:s/></text:span><text:span text:style-name="T336">ir koordinuoti 2007–2013 m. ES struktūrinės paramos panaudojimo strategijos Sanglaudos skatinimo veiksmų programoje numatyto I prioriteto „Vietinė ir urbanistinė plėtra, kultūros paveldo ir gamtos išsaugojimas bei pritaikymas turizmo plėtrai“ veiklos rūšių</text:span><text:span text:style-name="T337">, skirtų saugomoms teritorijoms, įgyvendinimą;</text:span></text:p>
      <text:p text:style-name="P338"><text:span text:style-name="T339">12.6.2</text:span><text:span text:style-name="T340">. užtikrinti saugomų teritorijų, įskaitant „Natura 2000“ teritorijas ir paveldo objektus,<text:s/></text:span><text:soft-page-break/><text:span text:style-name="T341">tinkamą planavimą ir būklę – vykdyti jų būklės monitoringą, parengti trūkstamus planavimo dokumentus, organiz</text:span><text:span text:style-name="T342">uoti apsaugos ir tvarkymo priemonių įgyvendinimą;</text:span></text:p>
      <text:p text:style-name="P343"><text:span text:style-name="T344">12.6.3</text:span><text:span text:style-name="T345">. sukurti saugomų teritorijų informacinę sistemą;</text:span></text:p>
      <text:p text:style-name="P346"><text:span text:style-name="T347">12.7</text:span><text:span text:style-name="T348">. Koordinuojant Sanglaudos skatinimo veiksmų programos I prioriteto „Vietinė ir urbanistinė plėtra, kultūros paveldo ir gamtos išsaugoji</text:span><text:span text:style-name="T349">mas bei pritaikymas turizmo plėtrai“ įgyvendinimą, Valstybinės saugomų teritorijų tarnybos prie Aplinkos ministerijos veikla tiesiogiai susijusi su uždaviniu skirtu: „paskatinti gamtos išteklių (visų pirma vandens išteklių bei kraštovaizdžio ir biologinės<text:s/></text:span><text:span text:style-name="T350">įvairovės) išsaugojimą, sudarant sąlygas efektyviam jų pritaikymui gyventojų ir ūkio reikmėms“, netiesiogiai – su uždaviniu: skatinti atvykstamąjį ir vietos turizmą, tinkamai panaudojant gamtos išteklius, kultūros paveldą bei sukuriant palankesnes sąlygas<text:s/></text:span><text:span text:style-name="T351">aktyviam poilsiui;</text:span></text:p>
      <text:p text:style-name="P352">Punkto pakeitimai:</text:p>
      <text:p text:style-name="P353"><text:span text:style-name="T354">Nr.<text:s/></text:span><text:a xlink:href="https://www.e-tar.lt/portal/legalAct.html?documentId=TAR.65F6F6C99818" office:target-frame-name="_top" xlink:show="replace"><text:span text:style-name="T355">D1-1021</text:span></text:a><text:span text:style-name="T356">, 2010-12-23, Žin., 2010, Nr. 155-7900 (2010-12-30), i. k. 110301MISAK0D1-1021</text:span></text:p>
      <text:p text:style-name="Normal"/>
      <text:p text:style-name="P357"><text:span text:style-name="T358">12.8</text:span><text:span text:style-name="T359">. Valstybės biudžeto lėšos, skiriamos</text:span><text:span text:style-name="T360"><text:s/>saugomoms teritorijoms, naudojamos pagal Saugomų teritorijų specialiąją ir Valstybės investicijų programą saugomų teritorijų direkcijų veiklai organizuoti, įvairių investicinių projektų metu pasiektų rezultatų tęstinumui užtikrinti, t. y. nuolatinei terit</text:span><text:span text:style-name="T361">orijų priežiūrai organizuoti. Valstybės biudžeto lėšomis apsaugos ir tvarkymo priemones tiesiogiai įgyvendina saugomų teritorijų direkcijos. Jos yra pajėgios įgyvendinti įvairias apsaugos ir tvarkymo priemones, vykdyti nuolatinę saugomų teritorijų priežiūr</text:span><text:span text:style-name="T362">ą, tačiau šiems darbams vis dar trūksta lėšų, t. y. visoms reikiamoms priemonėms saugomose teritorijose vykdyti neužtenka lėšų, skiriamų iš valstybės biudžeto;</text:span><text:s/></text:p>
      <text:p text:style-name="P363">Punkto pakeitimai:</text:p>
      <text:p text:style-name="P364"><text:span text:style-name="T365">Nr.<text:s/></text:span><text:a xlink:href="https://www.e-tar.lt/portal/legalAct.html?documentId=TAR.65F6F6C99818" office:target-frame-name="_top" xlink:show="replace"><text:span text:style-name="T366">D1-1021</text:span></text:a><text:span text:style-name="T367">, 2010-12-23, Žin., 2010, Nr. 155-7900 (2010-12-30), i. k. 110301MISAK0D1-1021</text:span></text:p>
      <text:p text:style-name="Normal"/>
      <text:p text:style-name="P368"><text:span text:style-name="T369">12.9</text:span><text:span text:style-name="T370">. Saugomų teritorijų tvarkymo planai yra pagrindiniai dokumentai, kuriais remiantis užtikrinamas saugomos teritorijos apsaugos ir naudojimo režimas, to</text:span><text:span text:style-name="T371">dėl jų rengimas yra būtinas. ES struktūrinių fondų lėšų panaudojimas šioje srityje labai pagerino situaciją. ES struktūrinių fondų lėšomis įgyvendinant 2004–2006 m. Saugomų teritorijų planavimo ir tvarkymo programą, parengta 18 tvarkymo planų valstybiniams</text:span><text:span text:style-name="T372"><text:s/>parkams. Tvarkymo planų rengimas yra betarpiškai susijęs su ribų planų atnaujinimu, nes norint užtikrinti tinkamą saugomos teritorijos apsaugos ir naudojimo režimą, būtina atitinkamai išskirti ir funkcinio prioriteto zonų ribas. Kadangi saugomų teritorijų</text:span><text:span text:style-name="T373"><text:s/>planavimo dokumentų rengimas ir atnaujinimas yra dinamiškas procesas, jam reikalingas nuolatinis atnaujinimas bei papildymas. ES struktūrinių fondų lėšomis jau parengti techniniai projektai 8 lankytojų centrams įrengti, 24 paveldo objektams tvarkyti;</text:span><text:s/></text:p>
      <text:p text:style-name="P374">Punkto pakeitimai:</text:p>
      <text:p text:style-name="P375"><text:span text:style-name="T376">Nr.<text:s/></text:span><text:a xlink:href="https://www.e-tar.lt/portal/legalAct.html?documentId=TAR.65F6F6C99818" office:target-frame-name="_top" xlink:show="replace"><text:span text:style-name="T377">D1-1021</text:span></text:a><text:span text:style-name="T378">, 2010-12-23, Žin., 2010, Nr. 155-7900 (2010-12-30), i. k. 110301MISAK0D1-1021</text:span></text:p>
      <text:p text:style-name="Normal"/>
      <text:p text:style-name="P379"><text:span text:style-name="T380">12.10</text:span><text:span text:style-name="T381">. Labai svarbu, kad visuomenė būtų informuota apie saug</text:span><text:span text:style-name="T382">omas vertybes, kraštovaizdžio ir biologinę įvairovę</text:span><text:span text:style-name="T383">,<text:s/></text:span><text:span text:style-name="T384">turėtų galimybę susipažinti su gyvūnų migracijos praktiniais tyrimais ir šių gyvūnų apsaugos problemų sprendimo būdais, susipažinti su saugomų teritorijų tikslais, konkrečiais objektais, gaunant apie juo</text:span><text:span text:style-name="T385">s naujausią, teisingą, suprantamą ir kartu profesionaliai pateikiamą informaciją. Tam saugomose teritorijose turi būti sukurta vizualinė (lauko) informacinė sistema natūroje, įrengti lankytojų centrai, vidaus ir lauko ekspozicijos, gamtos</text:span><text:span text:style-name="T386"><text:s/></text:span><text:span text:style-name="T387">mokyklos, pažinti</text:span><text:span text:style-name="T388">niai, mokomieji takai, Kauno Tado Ivanausko zoologijos muziejaus Ventės rago ornitologinėje stotyje Nemuno deltos regioniniame parke įrengtas lankytojų centras su vidaus ir lauko ekspozicijomis;</text:span><text:s/></text:p>
      <text:p text:style-name="P389">Punkto pakeitimai:</text:p>
      <text:p text:style-name="P390"><text:span text:style-name="T391">Nr.<text:s/></text:span><text:a xlink:href="https://www.e-tar.lt/portal/legalAct.html?documentId=TAR.65F6F6C99818" office:target-frame-name="_top" xlink:show="replace"><text:span text:style-name="T392">D1-1021</text:span></text:a><text:span text:style-name="T393">, 2010-12-23, Žin., 2010, Nr. 155-7900 (2010-12-30), i. k. 110301MISAK0D1-1021</text:span></text:p>
      <text:p text:style-name="Normal"/>
      <text:p text:style-name="P394"><text:span text:style-name="T395">12.11</text:span><text:span text:style-name="T396">. Vizualinę (lauko) informacinę sistemą natūroje saugomose teritorijose sudaro i</text:span><text:span text:style-name="T397">nformaciniai stendai ir ženklai (informacinės rodyklės, nukreipiančios rodyklės, užrašai, kelio ženklai), aikštelės (apžvalgos, atokvėpio, poilsiavietės), infrastruktūra lankytojams (mediniai ir grunto takai, pandusai neįgaliesiems, dviračių stovai, liepta</text:span><text:span text:style-name="T398">i, tilteliai, lauko baldai, pavėsinės, pan.),<text:s/></text:span><text:soft-page-break/><text:span text:style-name="T399">kraštovaizdžio komponentų, aplinkos sutvarkymo elementai (užtvaros (barjerai) automobiliams, apsauginės tvorelės (atitvarai pėstiesiems), lentų takai per pelkes ir šlapias vietas, mediniai ir akmeniniai laiptai</text:span><text:span text:style-name="T400">, šlaitų sutvirtinimas ir pan.), meniniai akcentai. Esant poreikiui, prie lankomų bei saugomų objektų įrengiamos automobilių stovėjimo aikštelės, privažiavimai, priėjimai;</text:span><text:s/></text:p>
      <text:p text:style-name="P401">Punkto pakeitimai:</text:p>
      <text:p text:style-name="P402"><text:span text:style-name="T403">Nr.<text:s/></text:span><text:a xlink:href="https://www.e-tar.lt/portal/legalAct.html?documentId=TAR.65F6F6C99818" office:target-frame-name="_top" xlink:show="replace"><text:span text:style-name="T404">D1-1021</text:span></text:a><text:span text:style-name="T405">, 2010-12-23, Žin., 2010, Nr. 155-7900 (2010-12-30), i. k. 110301MISAK0D1-1021</text:span></text:p>
      <text:p text:style-name="Normal"/>
      <text:p text:style-name="P406"><text:span text:style-name="T407">12.12</text:span><text:span text:style-name="T408">. Tvarkymo darbų apimtis saugomose teritorijose labai išaugo, atsiradus galimybei šiam tikslui panaudoti ES struktūrinių fondų lėšas. Įgyv</text:span><text:span text:style-name="T409">endinant 2004–2006 m. Saugomų teritorijų planavimo ir tvarkymo ir vėlesnes programas, iki 2010 m. yra įrengta vizualinė (lauko) informacinė sistema 13 valstybinių parkų (Aukštaitijos ir Dzūkijos nacionaliniuose, Labanoro, Aukštadvario, Anykščių, Asvejos, B</text:span><text:span text:style-name="T410">iržų, Gražutės, Kurtuvėnų, Nemuno deltos, Neries, Sartų ir Vištyčio regioniniuose parkuose), įrengta 14 lankytojų centrų (Aukštaitijos nacionaliniame, Anykščių, Asvejos, Aukštadvario, Biržų, Kauno marių, Nemuno kilpų, Neries, Krekenavos, Sartų, Tytuvėnų ir</text:span><text:span text:style-name="T411"><text:s/>Varnių regioniniuose parkuose, Kamanų valstybiniame gamtiniame rezervate ir Žuvinto biosferos rezervate), sutvarkytas Medvėgalio kalvų kompleksas Varnių regioniniame parke. Sutvarkyta daugiau kaip 20 „Natura 2000“ teritorijų;</text:span><text:s/></text:p>
      <text:p text:style-name="P412">Punkto pakeitimai:</text:p>
      <text:p text:style-name="P413"><text:span text:style-name="T414">Nr.<text:s/></text:span><text:a xlink:href="https://www.e-tar.lt/portal/legalAct.html?documentId=TAR.65F6F6C99818" office:target-frame-name="_top" xlink:show="replace"><text:span text:style-name="T415">D1-1021</text:span></text:a><text:span text:style-name="T416">, 2010-12-23, Žin., 2010, Nr. 155-7900 (2010-12-30), i. k. 110301MISAK0D1-1021</text:span></text:p>
      <text:p text:style-name="Normal"/>
      <text:p text:style-name="P417"><text:span text:style-name="T418">12.13</text:span><text:span text:style-name="T419">. ES struktūrinių fondų lėšomis saugomose teritorijose pradėti griauti apleisti pas</text:span><text:span text:style-name="T420">tatai, rekultivuoti karjerai ir užšlamštintos teritorijos, atkurti pažeisti kraštovaizdžio kompleksai ir objektai. Pirmiausia likviduoti dviejų buvusių karinių teritorijų statiniai Žemaitijos nacionaliniame ir Dubysos, Rambyno, Salantų, Varnių regioniniame</text:span><text:span text:style-name="T421"><text:s/>parkuose, rekultivuoti 3 karjerai (Žemaitijos nacionaliniame, Salantų ir Varnių regioniniuose parkuose), atkurta Papilės atodanga Ventos regioniniame parke, pelkinės ir sausų pievų slėnio buveinės Skroblaus aukštupyje ir buveinės, reikalingos tetervinų po</text:span><text:span text:style-name="T422">puliacijai išsaugoti Dzūkijos nacionaliniame parke, šikšnosparnių žiemavietės Pavilnių regioniniame parke, pelkinės pievos Kliošių valstybiniame kraštovaizdžio draustinyje. Per praėjusius metus pasirengta dar labiau padidinti tvarkymo darbų kiekį: parengti</text:span><text:span text:style-name="T423"><text:s/>techniniai projektai lankytojų centrams ir vizualinei (lauko) informacinei sistemai saugomose teritorijose įrengti, paveldo objektams tvarkyti, taip pat parengti dalies draustinių tvarkymo planai.</text:span><text:s/></text:p>
      <text:p text:style-name="P424">Punkto pakeitimai:</text:p>
      <text:p text:style-name="P425"><text:span text:style-name="T426">Nr.<text:s/></text:span><text:a xlink:href="https://www.e-tar.lt/portal/legalAct.html?documentId=TAR.65F6F6C99818" office:target-frame-name="_top" xlink:show="replace"><text:span text:style-name="T427">D1-1021</text:span></text:a><text:span text:style-name="T428">, 2010-12-23, Žin., 2010, Nr. 155-7900 (2010-12-30), i. k. 110301MISAK0D1-1021</text:span></text:p>
      <text:p text:style-name="Normal"/>
      <text:p text:style-name="P429"><text:span text:style-name="T430">12</text:span><text:span text:style-name="T431">1</text:span><text:span text:style-name="T432">. Kraštovaizdžio būklė:</text:span></text:p>
      <text:p text:style-name="P433"><text:span text:style-name="T434">12</text:span><text:span text:style-name="T435">1</text:span><text:span text:style-name="T436">.1</text:span><text:span text:style-name="T437">. Kraštovaizdžio sąvoka yra daugiareikšmė. Ji api</text:span><text:span text:style-name="T438">ma visą šalies erdvę – miestus ir kaimus, miškus, vandenis, laukus, išskirtines ir utilitarias, apleistas teritorijas. Kraštovaizdis sąlygoja visuomenės gyvenimą ir veiklą, yra tautinio identiteto pamatas, reikšminga gyvenimo kokybės dalis. Kraštovaizdžio<text:s/></text:span><text:span text:style-name="T439">savasties ir sampratos, kaip dinaminio reiškinio suvokimas, jo apsauga, tvarkymas ir formavimas tenkinant ekonominius, socialinius, kultūrinius, ekologinius ir estetinius visuomenės poreikius yra vienas prioritetinių valstybės tikslų, nurodytų Nacionalinėj</text:span><text:span text:style-name="T440">e darnaus vystymosi strategijoje, patvirtintoje Lietuvos Respublikos Vyriausybės 2003 m. rugsėjo 11 d. nutarimu Nr. 1160 (Žin., 2003, Nr.<text:s/></text:span><text:a xlink:href="https://www.e-tar.lt/portal/lt/legalAct/TAR.EAC62D7F8C15" office:target-frame-name="_blank" xlink:show="new"><text:span text:style-name="T441">89-4029</text:span></text:a><text:span text:style-name="T442">; 2009, Nr.<text:s/></text:span><text:a xlink:href="https://www.e-tar.lt/portal/lt/legalAct/TAR.C89C47FA9A3E" office:target-frame-name="_blank" xlink:show="new"><text:span text:style-name="T443">121-5215</text:span></text:a><text:span text:style-name="T444">).</text:span></text:p>
      <text:p text:style-name="P445"><text:span text:style-name="T446">12</text:span><text:span text:style-name="T447">1</text:span><text:span text:style-name="T448">.2</text:span><text:span text:style-name="T449">. Lietuvos teritorija, remiantis Lietuvos Respublikos kraštovaizdžio erdvinės struktūros įvairovės ir jos tipų identifikavimo studija, skirstoma į 9 kraštovaizdžio m</text:span><text:span text:style-name="T450">orfologinius ruožus, juose – 19 sričių, 42 rajonai, 564 parajoniai, kurie yra saviti pamatinių uolienų, pažemio oro, vandenų, dirvožemio, antropogeninių darinių pobūdžiu ir savybėmis. Pagal medžiaginį pamatą (geologinius darinius ir reljefą), kuris lemia k</text:span><text:span text:style-name="T451">raštovaizdžio įvairumą, Lietuvoje skiriami 5 pagrindiniai žemėvaizdžių tipai: molingosios lygumos (55,2 % visos teritorijos), smėlingosios lygumos (17,8%), kalvotosios moreninės aukštumos (21,2 %), pajūrio lygumos (2,2 %) ir upių slėniai (3,6 %).</text:span></text:p>
      <text:p text:style-name="P452"><text:span text:style-name="T453">12</text:span><text:span text:style-name="T454">1</text:span><text:span text:style-name="T455">.3</text:span><text:span text:style-name="T456">. Lietuvos kraštovaizdžio istorinė raida labai dinamiška, su evoliucinės raidos ir staigių permainų laikotarpiais. Tai susiję su politinių, ekonominių sąlygų raida, žemės reformomis, kurios lėmė žemės naudmenų struktūros, naudmenų sudėties ir sąskaidos kai</text:span><text:span text:style-name="T457">tą, skirtingomis kryptimis<text:s/></text:span><text:soft-page-break/><text:span text:style-name="T458">veikė gamtinių procesų eigą ir pobūdį.</text:span></text:p>
      <text:p text:style-name="P459"><text:span text:style-name="T460">12</text:span><text:span text:style-name="T461">1</text:span><text:span text:style-name="T462">.4</text:span><text:span text:style-name="T463">. Lietuvoje vyrauja kaimiškojo tipo kraštovaizdis (užima apie 75 % šalies teritorijos). Didesni gamtinio kraštovaizdžio arealai išlikę šalies rytinėje ir pietrytinėje dalyje, vakari</text:span><text:span text:style-name="T464">nėje Žemaičių aukštumos dalyje, stambiųjų deltų zonose ir neviršija 15% Lietuvos teritorijos. Apie 10 % užima sparčiai besiplečiantis miestiškas, urbanizuotas kraštovaizdis. Yra 11 miestų, kurių plotas didesnis kaip 1000 ha. Vilniaus, Kauno ir Klaipėdos mi</text:span><text:span text:style-name="T465">estai aktyviai formuoja aglomeruotas metropolines teritorijas. Tauragės, Telšių, Utenos, Marijampolės apskritys pasižymi 3–5 kartus mažesniu urbanizuoto kraštovaizdžio plotu nei didžiųjų miestų apskritys.</text:span></text:p>
      <text:p text:style-name="P466"><text:span text:style-name="T467">12</text:span><text:span text:style-name="T468">1</text:span><text:span text:style-name="T469">.5</text:span><text:span text:style-name="T470">. Didžiausiu natūralumu pasižymi miškingia</text:span><text:span text:style-name="T471">usios šalies teritorijos, išsidėsčiusios šiaurrytinėje, pietrytinėje ir pietvakarinėje šalies dalyse. Labiausiai antropogenizuotos ir apleistos agrarinio kraštovaizdžio zonos plyti Žiemgalos ir Šešupės lygumose.</text:span></text:p>
      <text:p text:style-name="P472"><text:span text:style-name="T473">12</text:span><text:span text:style-name="T474">1</text:span><text:span text:style-name="T475">.6</text:span><text:span text:style-name="T476">. Lietuvoje vyrauja vidutinio ir že</text:span><text:span text:style-name="T477">mo vizualinio raiškumo teritorijos, o vidutinį ir aukštą estetinį potencialą turintys arealai užima apie 1/3 šalies teritorijos, kurie koncentruojasi Baltijos ir Žemaičių aukštumų kalvynuose, Kuršių nerijoje ir didžiausiuose stačiašlaičiuose Nemuno, Nėries</text:span><text:span text:style-name="T478">, Dubysos, Šventosios, Nevėžio, Minijos ir kituose slėniuose. Santykinai raiškų estetinį potencialą turi tik 8 % šalies teritorijos: Kuršių nerijos (Pervalkos–Juodkrantės) ruožas, Barstyčių–Alsėdžių–Viešvėnų ruožas, Laukuvos– Girgždutės–Kražių arealas, Min</text:span><text:span text:style-name="T479">ijos–Salanto senslėnis, Dubysos vidurupis, Nemuno žemupio (Vilkijos–Gelgaudiškio) ruožas, Kauno marių ir Didžiųjų Nemuno kilpų zonos, Gražiškių ir Sangrūdos kalvynas Sūduvos aukštumose, Verstaminų, Užuguosčio, Pipiriškių ir Sudervės kalvynai Dzūkų aukštumo</text:span><text:span text:style-name="T480">se, Balninkų, Suginčių, Antalgės, Vaiskūnų, Juknėnų, Tauragnų, Atalksnės, Junkūnų ir Zarasų kalvoti ruožai Aukštaičių aukštumose.</text:span></text:p>
      <text:p text:style-name="P481"><text:span text:style-name="T482">12</text:span><text:span text:style-name="T483">1</text:span><text:span text:style-name="T484">.7</text:span><text:span text:style-name="T485">. Lietuvai priklauso trumpas (90,6 km ilgio) Baltijos jūros ruožas: 51 km Kuršių nerijoje ir 38,5 km žemyniniame<text:s/></text:span><text:span text:style-name="T486">krante, 1,1 km Klaipėdos sąsiauris. Dabartinė jūros kranto būklė priklauso nuo gamtinių ir antropogeninių faktorių tarpusavio sąveikos. Globaliniai klimato pasikeitimai, dažnesnės uraganinės audros, Pasaulinio vandenyno lygio kilimas, smėlio išteklių mažėj</text:span><text:span text:style-name="T487">imas skatina krantų ardymą. Lietuvos Baltijos jūros krantų raidai didelę įtaką turi jūrinės industrijos plėtra, kurios nesubalansuotas vykdymas itin neigiamai veikia krantodaros procesus.</text:span></text:p>
      <text:p text:style-name="P488"><text:span text:style-name="T489">12</text:span><text:span text:style-name="T490">1</text:span><text:span text:style-name="T491">.8</text:span><text:span text:style-name="T492">. Lietuvos Baltijos jūros krantai pagal savo genezę ir ypat</text:span><text:span text:style-name="T493">umus priklauso dviem skirtingoms atkarpoms, t. y. žemyno ir Kuršių nerijos krantams: žemyno krantas priskiriamas išlyginto akumuliacinio-abrazinio kranto tipui. Krantą sudaro skirtingos geologinės sandaros ruožai, kuriuose vyrauja smėlis arba moreninis pri</text:span><text:span text:style-name="T494">emolis. Krante kaitaliojasi ardomos ir stabilaus kranto atkarpos. Kuršių nerijos jūros krantas priskiriamas išlygintų akumuliacinių krantų tipui ir yra susiformavęs dėl intensyvios smėlio pernašos iš Sambijos pusiasalio šiaurės kryptimi.</text:span></text:p>
      <text:p text:style-name="P495"><text:span text:style-name="T496">12</text:span><text:span text:style-name="T497">1</text:span><text:span text:style-name="T498">.9</text:span><text:span text:style-name="T499">. Nuo XX<text:s/></text:span><text:span text:style-name="T500">a. pradžios iki šių dienų Lietuvai priklausančiame Baltijos jūros krante vyrauja akumuliacinio tipo kranto ruožų bendro ilgio mažėjimo ir išplaunamo tipo ruožų didėjimo tendencijos. Per pastaruosius 30 metų (1976–2006 m.) Lietuvos pakrantėje bendras akumul</text:span><text:span text:style-name="T501">iacinio tipo kranto ruožų ilgis kasmet sutrumpėdavo po 1100 m, o išplaunamų krantų ilgis kasmet padidėdavo 367 m. Labiausiai ardomi Šventosios–sienos su Latvija, Ošupio rajono, Ražės–Birutės kalno, Nemirsetos–Olando Kepurės, I Melnragės ir gretimas Klaipėd</text:span><text:span text:style-name="T502">os uosto šiauriniam molui kranto ruožai. Kuršių nerijoje – Kopgalio, Juodkrantės, Preilos, Nidos krantai. Įdiegus krantotvarkos programose numatytas priemones, kranto būklė keliuose ruožuose pagerėjo, tačiau tikėtina, kad bendras išplaunamų kranto ruožų il</text:span><text:span text:style-name="T503">gis nuo 25 km (2008 m) padidės iki 32 km (2023 m).</text:span></text:p>
      <text:p text:style-name="P504"><text:span text:style-name="T505">12</text:span><text:span text:style-name="T506">1</text:span><text:span text:style-name="T507">.10</text:span><text:span text:style-name="T508">. Kraštovaizdžio monitoringas vykdomas pagal Valstybinio aplinkos monitoringo 2011–2017 m. programą, patvirtintą Lietuvos Respublikos Vyriausybės 2011 m. kovo 2 d. nutarimu Nr. 315 (Žin., 2011, N</text:span><text:span text:style-name="T509">r.<text:s/></text:span><text:a xlink:href="https://www.e-tar.lt/portal/lt/legalAct/TAR.79124EE20A18" office:target-frame-name="_blank" xlink:show="new"><text:span text:style-name="T510">34-1603</text:span></text:a><text:span text:style-name="T511">). Kraštovaizdžio stebėsena vykdoma šiais blokais: kraštovaizdžio struktūros pokyčių monitoringas (visoje Lietuvoje), Pajūrio juostos ir Baltijos jūros krantų di</text:span><text:span text:style-name="T512">namikos monitoringas, valstybinių parkų monitoringas, Šiaurės karstinio rajono kraštovaizdžio būklės ir gipso cheminės denudacijos monitoringas.</text:span></text:p>
      <text:p text:style-name="P513"><text:span text:style-name="T514">12</text:span><text:span text:style-name="T515">1</text:span><text:span text:style-name="T516">.11</text:span><text:span text:style-name="T517">. Nacionaliniu lygmeniu kraštovaizdžio išsaugojimą tiesiogiai reglamentuoja Kraštovaizdžio politikos<text:s/></text:span><text:span text:style-name="T518">krypčių aprašas, kuriame pateiktos pagrindinės sąvokos kraštovaizdžio apsaugos, tvarkymo ir planavimo srityje, kraštovaizdžio istorinės kaitos analizė, jo formavimosi<text:s/></text:span><text:soft-page-break/><text:span text:style-name="T519">bruožai ir tipai nuo paleogeografinių laikų iki šių dienų, esamos kraštovaizdžio apsaugos</text:span><text:span text:style-name="T520">, naudojimo ir planavimo situacijos analizė (stiprybės, silpnybės, galimybės ir grėsmės). Siekiant įgyvendinti Lietuvos kraštovaizdžio politiką, patvirtintos Lietuvos Respublikos kraštovaizdžio politikos įgyvendinimo priemonės iki 2020 m. Strateginiai kraš</text:span><text:span text:style-name="T521">tovaizdžio formavimo, apsaugos tikslai ir kryptys yra nustatyti Lietuvos Respublikos bendrajame plane, patvirtintame Lietuvos Respublikos Seimo 2002 m. spalio 29 d. nutarimu Nr. IX-1154 (Žin., 2002, Nr.<text:s/></text:span><text:a xlink:href="https://www.e-tar.lt/portal/lt/legalAct/TAR.737EFE13DAE0" office:target-frame-name="_blank" xlink:show="new"><text:span text:style-name="T522">110-4852</text:span></text:a><text:span text:style-name="T523">).</text:span></text:p>
      <text:p text:style-name="P524"><text:span text:style-name="T525">12</text:span><text:span text:style-name="T526">1</text:span><text:span text:style-name="T527">.12</text:span><text:span text:style-name="T528">. Kraštovaizdžio apsaugą taip pat reglamentuoja Saugomų teritorijų įstatymas, Pajūrio juostos įstatymas (Žin., 2002, Nr.<text:s/></text:span><text:a xlink:href="https://www.e-tar.lt/portal/lt/legalAct/TAR.4F95269B43A0" office:target-frame-name="_blank" xlink:show="new"><text:span text:style-name="T529">73-3091</text:span></text:a><text:span text:style-name="T530">), Želdynų įstatymas (Žin., 2007, Nr.<text:s/></text:span><text:a xlink:href="https://www.e-tar.lt/portal/lt/legalAct/TAR.BA283DF0FB41" office:target-frame-name="_blank" xlink:show="new"><text:span text:style-name="T531">80-3215</text:span></text:a><text:span text:style-name="T532">) ir jų įgyvendinamieji teisės aktai</text:span><text:span text:style-name="T533">,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534">22-652</text:span></text:a><text:span text:style-name="T535">; 1996, Nr.<text:s/></text:span><text:a xlink:href="https://www.e-tar.lt/portal/lt/legalAct/TAR.24A188B62CA9" office:target-frame-name="_blank" xlink:show="new"><text:span text:style-name="T536">2-43</text:span></text:a><text:span text:style-name="T537">), Gamtinio karkaso nuostatai, patvirtinti aplinkos ministro 2007 m. vasario 14 d. įsakymu Nr. D1-96 (Žin., 2007, Nr.<text:s/></text:span><text:a xlink:href="https://www.e-tar.lt/portal/lt/legalAct/TAR.06D8BEFFEE32" office:target-frame-name="_blank" xlink:show="new"><text:span text:style-name="T538">22-858</text:span></text:a><text:span text:style-name="T539">; 2010, Nr.<text:s/></text:span><text:a xlink:href="https://www.e-tar.lt/portal/lt/legalAct/TAR.F7669C5B06AF" office:target-frame-name="_blank" xlink:show="new"><text:span text:style-name="T540">87-4619</text:span></text:a><text:span text:style-name="T541">).</text:span></text:p>
      <text:p text:style-name="P542"><text:span text:style-name="T543">12</text:span><text:span text:style-name="T544">1</text:span><text:span text:style-name="T545">.13</text:span><text:span text:style-name="T546">. Lietuvos kraštovaizdžio apsaugos, tvarkymo ir planavimo teisinio reglamentavimo nuostatos<text:s/></text:span><text:span text:style-name="T547">perkeltos į Lietuvos Respublikos aplinkos apsaugos, Lietuvos Respublikos nekilnojamojo kultūros paveldo apsaugos, Lietuvos Respublikos miškų, Lietuvos Respublikos žemės, Lietuvos Respublikos teritorijų planavimo, Lietuvos Respublikos statybos, Lietuvos Res</text:span><text:span text:style-name="T548">publikos planuojamos ūkinės veiklos poveikio aplinkai vertinimo įstatymus ir į kitus teisės aktus.</text:span></text:p>
      <text:p text:style-name="P549"><text:span text:style-name="T550">12</text:span><text:span text:style-name="T551">1</text:span><text:span text:style-name="T552">.14</text:span><text:span text:style-name="T553">. Kraštovaizdžio būklė įvertinama, jo apsaugos ir tvarkymo priemonės konkrečiose teritorijose numatomos visų lygmenų bendraisiais (kompleksiniais)<text:s/></text:span><text:span text:style-name="T554">ir kraštovaizdžio specialiaisiais planais, specialiaisiais saugomų teritorijų ir jų tinklų (gamtinio karkaso ir ekologinio tinklo) planais, kaimo žemėtvarkos planais ir kitais teritorijų planavimo dokumentais. Ypač reikšmingi Lietuvos Respublikos bendrojo<text:s/></text:span><text:span text:style-name="T555">plano, apskričių, rajonų savivaldybių bendrųjų planų sprendiniai.</text:span></text:p>
      <text:p text:style-name="P556"><text:span text:style-name="T557">12</text:span><text:span text:style-name="T558">1</text:span><text:span text:style-name="T559">.15</text:span><text:span text:style-name="T560">. Vienas kertinių kraštovaizdžio srities teisės aktų yra Europos kraštovaizdžio konvencija (Žin., 2002, Nr.<text:s/></text:span><text:a xlink:href="https://www.e-tar.lt/portal/lt/legalAct/TAR.73C28F54150B" office:target-frame-name="_blank" xlink:show="new"><text:span text:style-name="T561">104-4621</text:span></text:a><text:span text:style-name="T562">), kuria vadovaujantis buvo patvirtintas Lietuvos kraštovaizdžio politikos krypčių aprašas ir kraštovaizdžio politikos įgyvendinimo priemonės. Šios konvencijos tikslas – skatinti kraštovaizdžio apsaugą, tvarkymą, planavimą ir organizuo</text:span><text:span text:style-name="T563">ti Europos bendradarbiavimą šiais klausimais.</text:span><text:s/></text:p>
      <text:p text:style-name="P564">Papildyta punktu:</text:p>
      <text:p text:style-name="P565"><text:span text:style-name="T566">Nr.<text:s/></text:span><text:a xlink:href="https://www.e-tar.lt/portal/legalAct.html?documentId=TAR.CDED596D9671" office:target-frame-name="_top" xlink:show="replace"><text:span text:style-name="T567">D1-633</text:span></text:a><text:span text:style-name="T568">, 2011-08-11, Žin., 2011, Nr. 103-4844 (2011-08-18), i. k. 111301MISAK00D1-633</text:span></text:p>
      <text:p text:style-name="Normal"/>
      <text:p text:style-name="P569"><text:span text:style-name="T570">12</text:span><text:span text:style-name="T571">2</text:span><text:span text:style-name="T572">. 2007–201</text:span><text:span text:style-name="T573">3 m. veiklos prioritetai kraštovaizdžio srityje yra šie:</text:span></text:p>
      <text:p text:style-name="P574"><text:span text:style-name="T575">12</text:span><text:span text:style-name="T576">2</text:span><text:span text:style-name="T577">.1</text:span><text:span text:style-name="T578">.</text:span><text:span text:style-name="T579"><text:s/></text:span><text:span text:style-name="T580">organizuoti priemones, kurios užtikrintų kraštovaizdžio apsaugą, naudojimą, tvarkymą, planavimą darnios plėtros sąlygomis, krašto saviraiškos bruožus ir padėtų geriau koordinuoti veiksmus kr</text:span><text:span text:style-name="T581">aštovaizdžio apsaugos, naudojimo, tvarkymo ir planavimo srityse;</text:span></text:p>
      <text:p text:style-name="P582"><text:span text:style-name="T583">12</text:span><text:span text:style-name="T584">2</text:span><text:span text:style-name="T585">.2</text:span><text:span text:style-name="T586">. skatinti pažinti šalies kraštovaizdį, didinti visuomenės supratingumą apie kraštovaizdžio vertę ir vaidmenį;</text:span></text:p>
      <text:p text:style-name="P587"><text:span text:style-name="T588">12</text:span><text:span text:style-name="T589">2</text:span><text:span text:style-name="T590">.3</text:span><text:span text:style-name="T591">. apibrėžti siekiamos kraštovaizdžio kokybės tikslus ir pareng</text:span><text:span text:style-name="T592">ti šalies kraštovaizdžio tvarkymo specialųjį planą;</text:span></text:p>
      <text:p text:style-name="P593"><text:span text:style-name="T594">12</text:span><text:span text:style-name="T595">2</text:span><text:span text:style-name="T596">.4</text:span><text:span text:style-name="T597">. užtikrinti pajūrio juostos ir Kuršių marių kraštovaizdžio išsaugojimą, apsaugos priemonių įgyvendinimą, subalansuotą šių teritorijų naudojimą, sudaryti sąlygas visuomenei naudotis rekreaciniais</text:span><text:span text:style-name="T598"><text:s/>ištekliais.</text:span><text:s/></text:p>
      <text:p text:style-name="P599">Papildyta punktu:</text:p>
      <text:p text:style-name="P600"><text:span text:style-name="T601">Nr.<text:s/></text:span><text:a xlink:href="https://www.e-tar.lt/portal/legalAct.html?documentId=TAR.CDED596D9671" office:target-frame-name="_top" xlink:show="replace"><text:span text:style-name="T602">D1-633</text:span></text:a><text:span text:style-name="T603">, 2011-08-11, Žin., 2011, Nr. 103-4844 (2011-08-18), i. k. 111301MISAK00D1-633</text:span></text:p>
      <text:p text:style-name="Normal"/>
      <text:p text:style-name="P604"><text:span text:style-name="T605">III</text:span><text:span text:style-name="T606">.<text:s/></text:span><text:span text:style-name="T607">PROBLEMŲ IDENTIFIKAVIMAS</text:span></text:p>
      <text:p text:style-name="P608"/>
      <text:p text:style-name="P609"><text:span text:style-name="T610">13</text:span><text:span text:style-name="T611">. Biolo</text:span><text:span text:style-name="T612">ginės įvairovės išsaugojimo problemos:</text:span></text:p>
      <text:p text:style-name="P613"><text:span text:style-name="T614">13.1</text:span><text:span text:style-name="T615">. Norint išsaugoti biologinę įvairovę, reikalingi išsamūs duomenys apie ekosistemas, buveines ir rūšis, jų paplitimą ir būklę, specialūs teisės aktai, strateginio planavimo dokumentai. Tačiau ypač būtina įgyvend</text:span><text:span text:style-name="T616">inti konkrečias apsaugos ir tvarkymo priemones tinkamai joms pasirengus. Iki pastarųjų metų aktyvios biologinės įvairovės išsaugojimo priemonės daugiausia arba išimtinai buvo įgyvendinamos saugomose teritorijose, o už jų ribų biologinės įvairovės išsaugoji</text:span><text:span text:style-name="T617">mo veiksmai dažnai apsiribojo neigiamą įtaką turinčios ūkinės veiklos draudimais ir ribojimais. Norint<text:s/></text:span><text:soft-page-break/><text:span text:style-name="T618">išsaugoti rūšis ir jų buveines, šito nepakanka. Jas reikia saugoti net tik saugomose teritorijose, bet ir visame jų paplitimo areale. Būtina įgyvendinti<text:s/></text:span><text:span text:style-name="T619">specialias apsaugos priemones;</text:span></text:p>
      <text:p text:style-name="P620"><text:span text:style-name="T621">13.2</text:span><text:span text:style-name="T622">. Lietuvoje daugiausia dėmesio buvo skiriama rūšių, įrašytų į Lietuvos raudonąją knygą, išsaugojimui, o tapusi ES nare šalis įsipareigojo išsaugoti EB svarbos rūšis ir natūralias buveines. Kai kurių EB rūšių ekologini</text:span><text:span text:style-name="T623">ai poreikiai įpareigoja ne tik saugoti rūšių individus nuo tiesioginio naikinimo (medžioklės, žvejybos, skynimo, rinkimo ir kt.), bet ir imtis priemonių išsaugoti jų buveines. Pasyvios rūšių buveinių apsaugos nepakanka, nes jos prarandamos ne tik dėl fizin</text:span><text:span text:style-name="T624">io sunaikinimo, bet ir dėl natūralių, tačiau nepalankių gamtinių pokyčių, kai nutraukiama rūšių buveines suformavusi ekstensyvi žemdirbystė (pvz., ekstensyvus pusiau natūralių pievų ir Šlapžemių ganymas ar šienavimas) ir buvę atviri plotai užželia menkaver</text:span><text:span text:style-name="T625">čiais krūmais ar medžiais arba dėl invazinių rūšių, kurios keičia nusistovėjusius ekologinius ryšius ekosistemose, išplitimo. Pagrindinės šiuo metu biologinės įvairovės išsaugojimo srityje egzistuojančios problemos yra šios:</text:span></text:p>
      <text:p text:style-name="P626"><text:span text:style-name="T627">13.2.1</text:span><text:span text:style-name="T628">. saugomų rūšių buveini</text:span><text:span text:style-name="T629">ų plotų nykimas bei jų savybių prastėjimas, ypač dėl išaugusio miškų naudojimo, tradicinės žemėnaudos formų žemės ūkyje nykimo, miškų ir Šlapžemių natūralaus hidrologinio režimo sutrikdymo, infrastruktūros plėtros ir vandens telkinių pakrančių užstatymo;</text:span></text:p>
      <text:p text:style-name="P630"><text:span text:style-name="T631">13.2.2</text:span><text:span text:style-name="T632">. fragmentuotų, mažų saugomų rūšių populiacijų išnykimas nesant galimybių atsikurti, migruojančių gyvūnų migracijos kelių suardymas arba migracijos sąlygų prastėjimas;</text:span></text:p>
      <text:p text:style-name="P633"><text:span text:style-name="T634">13.2.3</text:span><text:span text:style-name="T635">. institucijos, kuri būtų šalies mastu atsakinga už nuolatinį<text:s/></text:span><text:span text:style-name="T636">biologinės įvairovės duomenų kaupimą ir informacinių sistemų, skirtų duomenų apie natūralias buveines, saugomų rūšių ir buveinių paplitimą bei apsaugos poreikius, kaupimui, dėl ko nėra pakankamai galimybių skirti reikiamą dėmesį biologinės įvairovės išsaug</text:span><text:span text:style-name="T637">ojimui, rengiant ir derinant ūkinės veiklos planus ir projektus, apsunkina biologinės įvairovės būklės vertinimą ir apsaugos veiksmų planavimą;</text:span></text:p>
      <text:p text:style-name="P638"><text:span text:style-name="T639">13.2.4</text:span><text:span text:style-name="T640">. invazinių augalų ir gyvūnų rūšių, užimančių nykstančių rūšių buveines arba suardančių svarbius ekolo</text:span><text:span text:style-name="T641">ginius ryšius tarp rūšių, plitimas;</text:span></text:p>
      <text:p text:style-name="P642"><text:span text:style-name="T643">13.2.5</text:span><text:span text:style-name="T644">. neišvystyta saugomų rūšių būklės stebėjimo (monitoringo) ir vertinimo sistema, kadangi neparengti stebėjimo ir vertinimo metodiniai reikalavimai;</text:span></text:p>
      <text:p text:style-name="P645"><text:span text:style-name="T646">13.3</text:span><text:span text:style-name="T647">. Konkrečioms saugomų rūšių apsaugos priemonėms įgyv</text:span><text:span text:style-name="T648">endinti labai trūksta apsaugos planų ir kitų reikalingų dokumentų. Nėra veiksmų planų: 1) invazinių rūšių, pavojingų vietinių rūšių populiacijoms, plitimui sulėtinti ar sustabdyti, sumažinti jų populiacijas, 2) nykstančių rūšių veisimui ir reintrodukcijai,</text:span><text:span text:style-name="T649"><text:s/>taip pat migruojančių gyvūnų rūšių apsaugos priemonėms taikyti;</text:span></text:p>
      <text:p text:style-name="P650"><text:span text:style-name="T651">13.4</text:span><text:span text:style-name="T652">. Situacija, rengiant saugomų rūšių apsaugos planus. Įgyvendindami PHARE 2003 m. projektą „Nykstančių floros ir faunos rūšių bei jų arealų apsauga, įgyvendinant CITES, Berno ir Bonos<text:s/></text:span><text:span text:style-name="T653">konvencijas bei susijusius ES teisės aktus“, ekspertai išskyrė 15 retų visoje Europoje nykstančių rūšių, kurių apsaugos veiksmai sudarytų sąlygas išsaugoti ir daugelį kitų rūšių ir natūralių buveinių, su kuriomis jos yra susiję ekologiniais ryšiais. Šios 1</text:span><text:span text:style-name="T654">5 išskirtų prioritetinių rūšių yra: augalai – Vėjalandė šilagėlė<text:s/></text:span><text:span text:style-name="T655">(</text:span><text:span text:style-name="T656">Pulsatilla</text:span><text:span text:style-name="T657"><text:s/></text:span><text:span text:style-name="T658">patens</text:span><text:span text:style-name="T659">),<text:s/></text:span><text:span text:style-name="T660">plačialapė klumpaitė<text:s/></text:span><text:span text:style-name="T661">(</text:span><text:span text:style-name="T662">Cypripedium</text:span><text:span text:style-name="T663"><text:s/></text:span><text:span text:style-name="T664">calceolus</text:span><text:span text:style-name="T665">),<text:s/></text:span><text:span text:style-name="T666">pelkinė uolaskėlė<text:s/></text:span><text:span text:style-name="T667">(</text:span><text:span text:style-name="T668">Saxifraga</text:span><text:span text:style-name="T669"><text:s/></text:span><text:span text:style-name="T670">hirculus</text:span><text:span text:style-name="T671">),<text:s/></text:span><text:span text:style-name="T672">pūslėtoji aldrūnė<text:s/></text:span><text:span text:style-name="T673">(</text:span><text:span text:style-name="T674">Aldrovanda</text:span><text:span text:style-name="T675"><text:s/></text:span><text:span text:style-name="T676">vesiculosa</text:span><text:span text:style-name="T677">)</text:span><text:span text:style-name="T678">;</text:span><text:span text:style-name="T679"><text:s/></text:span><text:span text:style-name="T680">paukščiai – juodasis gandras<text:s/></text:span><text:span text:style-name="T681">(</text:span><text:span text:style-name="T682">Ciconia</text:span><text:span text:style-name="T683"><text:s/></text:span><text:span text:style-name="T684">nigra</text:span><text:span text:style-name="T685">),<text:s/></text:span><text:span text:style-name="T686">kurtinys<text:s/></text:span><text:span text:style-name="T687">(</text:span><text:span text:style-name="T688">Tetrao</text:span><text:span text:style-name="T689"><text:s/></text:span><text:span text:style-name="T690">urogallus</text:span><text:span text:style-name="T691">),<text:s/></text:span><text:span text:style-name="T692">mažoji žuvėdra<text:s/></text:span><text:span text:style-name="T693">(</text:span><text:span text:style-name="T694">Sterna</text:span><text:span text:style-name="T695"><text:s/></text:span><text:span text:style-name="T696">albifrons</text:span><text:span text:style-name="T697">),<text:s/></text:span><text:span text:style-name="T698">meldinė nendrinukė<text:s/></text:span><text:span text:style-name="T699">(</text:span><text:span text:style-name="T700">Acrocephalus</text:span><text:span text:style-name="T701"><text:s/></text:span><text:span text:style-name="T702">paludicola</text:span><text:span text:style-name="T703">),<text:s/></text:span><text:span text:style-name="T704">stulgys<text:s/></text:span><text:span text:style-name="T705">(</text:span><text:span text:style-name="T706">Gallinago</text:span><text:span text:style-name="T707"><text:s/></text:span><text:span text:style-name="T708">media</text:span><text:span text:style-name="T709">)</text:span><text:span text:style-name="T710">;</text:span><text:span text:style-name="T711"><text:s/></text:span><text:span text:style-name="T712">žinduoliai – lūšis<text:s/></text:span><text:span text:style-name="T713">(</text:span><text:span text:style-name="T714">Lynx</text:span><text:span text:style-name="T715"><text:s/></text:span><text:span text:style-name="T716">lynx</text:span><text:span text:style-name="T717">),<text:s/></text:span><text:span text:style-name="T718">kūdrinis pelėausis<text:s/></text:span><text:span text:style-name="T719">(</text:span><text:span text:style-name="T720">Myotis</text:span><text:span text:style-name="T721"><text:s/></text:span><text:span text:style-name="T722">dasycneme</text:span><text:span text:style-name="T723">)</text:span><text:span text:style-name="T724">;</text:span><text:span text:style-name="T725"><text:s/></text:span><text:span text:style-name="T726">žuvys – vijūnas<text:s/></text:span><text:span text:style-name="T727">(</text:span><text:span text:style-name="T728">Misgurnus</text:span><text:span text:style-name="T729"><text:s/></text:span><text:span text:style-name="T730">fosilis</text:span><text:span text:style-name="T731">)</text:span><text:span text:style-name="T732">;</text:span><text:span text:style-name="T733"><text:s/></text:span><text:span text:style-name="T734">vab</text:span><text:span text:style-name="T735">zdžiai – kraujalakinis melsvys<text:s/></text:span><text:span text:style-name="T736">(</text:span><text:span text:style-name="T737">Maculinea</text:span><text:span text:style-name="T738"><text:s/></text:span><text:span text:style-name="T739">teleius</text:span><text:span text:style-name="T740">),<text:s/></text:span><text:span text:style-name="T741">pleištinis žirgelis<text:s/></text:span><text:span text:style-name="T742">(</text:span><text:span text:style-name="T743">Ophiogomphus</text:span><text:span text:style-name="T744"><text:s/></text:span><text:span text:style-name="T745">cecilia</text:span><text:span text:style-name="T746">),<text:s/></text:span><text:span text:style-name="T747">purpurinis plokščiavabalis<text:s/></text:span><text:span text:style-name="T748">(</text:span><text:span text:style-name="T749">Cucujus</text:span><text:span text:style-name="T750"><text:s/></text:span><text:span text:style-name="T751">cinnaberinus</text:span><text:span text:style-name="T752">).<text:s/></text:span><text:span text:style-name="T753">Joms šio projekto metu buvo parengti rūšių apsaugos planai. Kadangi juos rengė biologai, todėl išsamiausiai<text:s/></text:span><text:span text:style-name="T754">pateikta bendra informacija apie rūšis, įvertinta svarbiausių radviečių būklė bei kiti ekologiniai parametrai, identifikuoti uždaviniai, pasiūlyti priemonių planai bei jų įgyvendinimo uždaviniai. Silpniausia parengtų rūšių apsaugos planų dalis – ekonominis</text:span><text:span text:style-name="T755"><text:s/>numatytų uždavinių įgyvendinimo pagrindimas, lėšų poreikio nustatymas bei jų panaudojimo detalizavimas. Todėl pirmiausia būtina parengti detalius veiksmų planus visoms rūšių apsaugos planuose numatytoms įgyvendinti priemonėms, nustatyti prioritetus ir įva</text:span><text:span text:style-name="T756">rdyti konkrečius veiksmus. Taip pat būtina parengti sąmatas visiems reikalingiems darbams atlikti. Tik parengus nurodytus dokumentus, bus galima įvardyti konkrečias kiekvienam projektui įgyvendinti reikalingas pinigų sumas bei jų paskirstymą etapais. Aukšč</text:span><text:span text:style-name="T757">iau minėtų saugomų rūšių būklę trumpai<text:s/></text:span><text:soft-page-break/><text:span text:style-name="T758">galima apibūdinti taip:</text:span></text:p>
      <text:p text:style-name="P759"><text:span text:style-name="T760">13.4.1</text:span><text:span text:style-name="T761">. Lietuvoje plačialapės klumpaitės populiacijos yra patenkinamos būklės, bet stebimas aiškus jų skurdimas dėl netinkamo miškų tvarkymo, didėjančio užpavėsinimo, dirvožemio eutrofikacijo</text:span><text:span text:style-name="T762">s ir užterštumo bei puošnių žiedų skynimo. Sulėtinti stebimą nykimą ir populiacijų būklės blogėjimą galima tik neatidėliotinomis gamtosaugos priemonėmis. Svarbiausia – apsaugoti ir palaikyti tinkamą buveinių būklę ir atkurti smarkiai pažeistas, bet dar gyv</text:span><text:span text:style-name="T763">ybingas populiacijas. Apytikriais vertinimais, šalyje plačialapės klumpaitės populiaciją sudaro nuo 8 000 iki 10 000 individų;</text:span></text:p>
      <text:p text:style-name="P764"><text:span text:style-name="T765">13.4.2</text:span><text:span text:style-name="T766">. dauguma vėjalandės šilagėlės populiacijų yra nedidelės, jas sudaro pavieniai augalai – paprastai iki 10 individų, pas</text:span><text:span text:style-name="T767">klidusių dideliame plote, arba mažos izoliuotos grupelės. Didžiausios ir gausiausios rūšies populiacijos išlikusios Lietuvos pietryčiuose ir rytuose augančiuose šviesiuose sausuose pušynuose ir smėlynuose. Didelės įtakos šios rūšies populiacijoms turi tink</text:span><text:span text:style-name="T768">amų buveinių mažėjimas dėl žmonių veiklos ir ūkininkavimo pokyčių. Prie vėjalandės šilagėlės nykimo prisideda svetimžemių rūšių invazija ir tiesioginis augalų naikinimas: žiedų skynimas ir subrendusių augalų kasimas, siekiant juos perkelti į gėlynus arba p</text:span><text:span text:style-name="T769">arduoti kaip dekoratyvinius augalus;</text:span></text:p>
      <text:p text:style-name="P770"><text:span text:style-name="T771">13.4.3</text:span><text:span text:style-name="T772">. Europoje pelkinė uolaskėlė yra labai sparčiai nykstanti rūšis. Daugelyje šalių išlikusios tik izoliuotos negausios jos populiacijos. Šalyje tikslių pelkinės uolaskėlės populiacijų vertinimų iki šiol nėra, to</text:span><text:span text:style-name="T773">dėl nežinoma, kokį plotą jos užima ir kiek iš viso išlikę individų. Preliminariai įvertinus rūšies populiacijos dydį šalyje, manoma, kad ją sudaro maždaug 5 000–8 000, bet ne daugiau kaip 10 000 individų. Didžiausią grėsmę pelkinės uolaskėlės populiacijoms</text:span><text:span text:style-name="T774"><text:s/>Lietuvoje kelia mažėjantys tinkamų buveinių plotai, pažeistų buveinių sukcesiniai pokyčiai, buveinių suskaidymas ir izoliacija, vandens lygio buveinėse pokyčiai, dirvožemio sudėties pokyčiai, maža genetinė įvairovė ir kryžminimosi stoka, nepakankama apsau</text:span><text:span text:style-name="T775">ga;</text:span></text:p>
      <text:p text:style-name="P776"><text:span text:style-name="T777">13.4.4</text:span><text:span text:style-name="T778">. vertinant europinę pūslėtosios aldrūnės populiaciją galima teigti, kad Europoje rūšis išlikusi daugiau nei 50 vietovių. Lietuvoje pūslėtosios aldrūnės populiacija yra viena didžiausių Europoje, ją sudaro apie 110 000 individų. Gausiausia ir</text:span><text:span text:style-name="T779"><text:s/>didžiausia populiacija yra Rūžo ežere. Didžiausią grėsmę rūšies populiacijoms Lietuvoje kelia tiesioginės arba netiesioginės žmogaus veiklos sukelti vandens telkinių savybių pokyčiai. Svarbus veiksnys – vandens tarša, pakeičianti buveinę. Nemažos įtakos p</text:span><text:span text:style-name="T780">ūslėtosios aldrūnės nykimui turi pelkių sausinimas. Daug augalų sunaikinama vandens telkiniuose žūklaujant tinklais pramoniniu būdu bei plaukiojant valtimis;</text:span></text:p>
      <text:p text:style-name="P781"><text:span text:style-name="T782">13.4.5</text:span><text:span text:style-name="T783">. Lietuvoje peri tik 600–800 juodųjų gandrų porų. Jų populiacija mažėja. Populiacijos ma</text:span><text:span text:style-name="T784">žėjimo priežastys: su rūšies apsaugos poreikiais nesuderintas miško naudojimas, miško kelių tiesimas, hidrologinio režimo kitimas (tiek mitybinių teritorijų, tiek gyvenamųjų medynų nusausinimas), trikdymas perėjimo sezono metu balandžio–liepos mėn. (grybav</text:span><text:span text:style-name="T785">imas, uogavimas, miško sodinimas, jaunuolynų ugdymas arti lizdų), plėšrūnų įtaka;</text:span></text:p>
      <text:p text:style-name="P786"><text:span text:style-name="T787">13.4.6</text:span><text:span text:style-name="T788">. mažosios žuvėdros perimvietės smėlėtose Nemuno salose, Visbarų žuvininkystės ūkyje bei Kretuono ežero saloje yra vienintelės Lietuvoje. Dėl perimviečių stokos šio</text:span><text:span text:style-name="T789">s rūšies populiacija yra nykstanti. Šiuo metu mažųjų žuvėdrų populiacija Lietuvoje yra vertinama 150–200 porų. Pagrindinė grėsmė rūšies išlikimui kelia buveinių užaugimas, perinčių paukščių trikdymas laivybos sezono metu ir plėšrūnų įtaka;</text:span></text:p>
      <text:p text:style-name="P790"><text:span text:style-name="T791">13.4.7</text:span><text:span text:style-name="T792">. meld</text:span><text:span text:style-name="T793">inė nendrinukė šiuo metu nyksta visoje Europoje. Lietuvoje šie paukščiai nyksta dėl jų buveinių (ekstensyviai ganomų ar šienaujamų viksvinių pievų) užaugimo krūmais ir nendrėmis ir kintančio hidrologinio režimo. Žinoma, kad Lietuvoje jos peri tik 3 teritor</text:span><text:span text:style-name="T794">ijose;</text:span></text:p>
      <text:p text:style-name="P795"><text:span text:style-name="T796">13.4.8</text:span><text:span text:style-name="T797">. Lietuvoje gyvena tik apie 400 kurtinių. Jų populiacija daugiausia mažėja dėl su rūšies apsaugos poreikiais nesuderinto miško naudojimo (kirtimo) greta tuokviečių ir veisimosi vietose, trikdymo (rekreacija, grybavimas, uogavimas tuokvietė</text:span><text:span text:style-name="T798">se ir gretimose teritorijose, medžioklė tuokvietėse ir jų apsaugos zonose), plėšrūnų gausos;</text:span></text:p>
      <text:p text:style-name="P799"><text:span text:style-name="T800">13.4.9</text:span><text:span text:style-name="T801">. ekspertų vertinimu, Lietuvoje gali perėti 200–300 stulgių porų. Pagrindinės šios rūšies nykimo priežastys yra buveinių užaugimas krūmais ir medžiais dė</text:span><text:span text:style-name="T802">l per mažo šienavimo ar ganymo intensyvumo, hidrologinio režimo pokyčiai susiję su sausinimu, intensyvi ūkinė veikla (teritorijos suarimas, apželdinimas mišku ir kt.), trikdymas ir gausios plėšrūnų populiacijos;</text:span></text:p>
      <text:p text:style-name="P803"><text:span text:style-name="T804">13.4.10</text:span><text:span text:style-name="T805">. spartus kūdrinio pelėausio popu</text:span><text:span text:style-name="T806">liacijos mažėjimas tiek Europoje, tiek ir visame jo<text:s/></text:span><text:soft-page-break/><text:span text:style-name="T807">areale, kelia didelį susirūpinimą. Lietuvoje gyvenantys kūdriniai pelėausiai net ir žiemai neišskrenda į šiltesnius kraštus žiemoti. Pagrindinė grėsmė yra tinkamų žiemaviečių mažėjimas (požeminių statinių</text:span><text:span text:style-name="T808"><text:s/>pertvarkymas, temperatūrinio režimo keitimas juose, intensyvėjantis trikdymas ir plėšrūnų įtaka žiemavietėse), tinkamų, istoriškai susiformavusių jauniklių išvedimo vietų mažėjimas (senų pastatų nugriovimas, renovacija, kolonijų, susiformavusių privačiuos</text:span><text:span text:style-name="T809">e namuose, išvaikymas ar sunaikinimas) ir intensyvi miškininkystė (sanitariniai kirtimai (neretai šalinami drevėti medžiai), medienos ruoša nesulaukus medynų brandos (kertama, kuomet mediena yra pati vertingiausia – dar nepradėjus medžiuose formuotis ertmė</text:span><text:span text:style-name="T810">ms), kt.;</text:span></text:p>
      <text:p text:style-name="P811"><text:span text:style-name="T812">13.4.11</text:span><text:span text:style-name="T813">. vijūno populiacija sparčiai nyksta dėl buveinių degradavimo ir kitimo. Iš anksčiau buvusios gausios Lietuvoje rūšies dabar aptinkami tik pavieniai individai. Pagrindiniai faktoriai, nuo kurių priklauso vijūnų gausa, yra tarša žemės ū</text:span><text:span text:style-name="T814">kyje naudojamais cheminiais junginiais, hidrologinio režimo pokyčiai, melioracija ir plėšrūnai;</text:span></text:p>
      <text:p text:style-name="P815"><text:span text:style-name="T816">13.4.12</text:span><text:span text:style-name="T817">. pleištinio žirgelio populiacijos būklė Lietuvoje yra gana stabili, tačiau jų buveinėms kyla grėsmė dėl vandens kokybės blogėjimo, susijusio su eutr</text:span><text:span text:style-name="T818">ofikacija bei tiesiogine vandens tarša. Buveinės suardomos užtvenkiant, kanalizuojant upes, jas gilinant ar sutvirtinant krantus;</text:span></text:p>
      <text:p text:style-name="P819"><text:span text:style-name="T820">13.4.13</text:span><text:span text:style-name="T821">. kraujalakinis melsvys yra nykstanti rūšis visoje Europoje. Per 25 metus jo populiacija sumažėjo 20–50<text:s/></text:span><text:span text:style-name="T822">%</text:span><text:span text:style-name="T823">.<text:s/></text:span><text:span text:style-name="T824">Ši rūšis</text:span><text:span text:style-name="T825"><text:s/>aptinkama vakarinėje ir vidurinėje Lietuvos dalyse. Populiacijos išsibarsčiusios daugiau ar mažiau izoliuotais fragmentais, kurie telkiasi natūralių ir pusiau natūralių pievų likučiuose. Pagrindinės grėsmės šios rūšies populiacijai Lietuvoje yra intensyvi</text:span><text:span text:style-name="T826"><text:s/>žemdirbystė (sausinimas, tręšimas ir pesticidų naudojimas, intensyvus ganymas ir šienavimas) ir buveinių užžėlimas nepakankamai ganant ar šienaujant;</text:span></text:p>
      <text:p text:style-name="P827"><text:span text:style-name="T828">13.4.14</text:span><text:span text:style-name="T829">. žinomos tik dvi gyvybingos purpurinio plokščiavabalio populiacijos Kamšos botaniniame-zoolog</text:span><text:span text:style-name="T830">iniame draustinyje ir Jiesios kraštovaizdžio draustinyje. Rūšies buveinėms grėsmę keliantys veiksniai yra miško kirtimas, miško šviesinimas ir retinimas, sanitariniai kirtimai, kai iš miško šalinami nudžiūvę ir džiūstantys medžiai, miškų gaisrai;</text:span></text:p>
      <text:p text:style-name="P831"><text:span text:style-name="T832">13.5</text:span><text:span text:style-name="T833">. Fragmentuotų ir saugomų rūšių mažų populiacijų nykimas. Tipiški šios problemos pavyzdžiai yra lūšis ir didysis apuokas, kurie yra arba greitai taps išnykstančiais gyvūnais. Pagal 2007 m. Vilniaus universiteto Ekologijos instituto pateiktą ataskaitą lūši</text:span><text:span text:style-name="T834">ų Lietuvos populiacijoje yra ne mažiau kaip 30–40 individų (iki 80), o didžiųjų apuokų peri tik apie 5–10 porų. Esamose mikropopuliacijose dėl veisimuisi tinkamų (subrendusių) individų stokos gyvūnų skaičius negausėja. Lūšių populiacija Lietuvoje suskaidyt</text:span><text:span text:style-name="T835">a, paplitusi fragmentiškai ir negausėja. Rūšies plitimą ir populiacijos sklaidą sąlygoja intensyvus miško naudojimas, nevientisa mitybos ekologinė grandinė, trikdymas ir nelegali medžioklė;</text:span></text:p>
      <text:p text:style-name="P836"><text:span text:style-name="T837">13.6</text:span><text:span text:style-name="T838">. Migruojančių gyvūnų migracijos kelių suardymas ir sąlygų</text:span><text:span text:style-name="T839"><text:s/>juose prastėjimas. Lietuva yra ratifikavusi tarptautinius susitarimus (Bonos konvencija, AEWA, EUROBATS, ASCOBANS), pagal kuriuos įsipareigojo rūpintis migruojančių gyvūnų gerove bei apsauga. Lietuvoje migruojančių gyvūnų (paukščiai, šikšnosparniai, papra</text:span><text:span text:style-name="T840">stoji jūros kiaulė) sankaupos turi sezoninį charakterį. Kai kurios migruojančios gyvūnų rūšys ar rūšių grupės Lietuvoje žiemoja. Didžiausią grėsmę migruojančių gyvūnų rūšių laikinoms buveinėms bei žiemavietėms kelia buveinių kitimas (šlampžemių sausinimas,</text:span><text:span text:style-name="T841"><text:s/>jų ir pievų užaugimas krūmais ir nendrėmis, tai lemia maisto stoką, maitinimosi ir veisimosi vietų nykimą), eutrofikacija ir tarša, trikdymas;</text:span></text:p>
      <text:p text:style-name="P842"><text:span text:style-name="T843">13.7</text:span><text:span text:style-name="T844">. Biologinės įvairovės duomenų sistemingo kaupimo, analizės ir tvarkymo problema. Lietuvoje nėra<text:s/></text:span><text:span text:style-name="T845">institucijos, kuri būtų atsakinga už sistemingą biologinės įvairovės duomenų kaupimą, analizę ir tvarkymą. Dažnai mokslo bei valstybės ir savivaldybių institucijos, vykdydamos biologinės įvairovės srities tyrimus ar teisės aktais pavestas funkcijas, taip p</text:span><text:span text:style-name="T846">at nevyriausybinės organizacijos, įgyvendindamos gamtosauginius projektus, tvarko surinktus biologinės įvairovės srities duomenis nesistemingai, todėl duomenys vėliau yra sunkiai prieinami kitiems naudotojams, neretai iš viso prarandami;</text:span></text:p>
      <text:p text:style-name="P847"><text:span text:style-name="T848">13.8</text:span><text:span text:style-name="T849">. Išskirti</text:span><text:span text:style-name="T850">nė duomenų kaupimo problemos dalis yra duomenys apie EB svarbos natūralias buveines, apie kurias informacija pradėta rinkti tik apie 2000 metus, rengiantis stojimui į ES. Lietuvoje šiuo metu yra tik fragmentiški duomenys EB svarbos natūralių buveinių tipų<text:s/></text:span><text:span text:style-name="T851">paplitimą ir jų pagrindinius parametrus. Nėra standartizuotų metodų apie EB svarbos natūralioms buveinėms<text:s/></text:span><text:soft-page-break/><text:span text:style-name="T852">kartografuoti šalies mastu. Specialistų, galinčių kokybiškai kartografuoti buveines bei vertinti jų būklę, yra palyginti mažai. Pagal atskirus projekt</text:span><text:span text:style-name="T853">us (pvz., Kertinių miško buveinių inventorizavimo projektas arba Natūralių pievų inventorizavimo projektas) sukurti metodai apima tik mažą dalį saugotinų buveinių (apie 20 tipų iš 55 sutinkamų Lietuvoje). Kadangi sukaupta nepakankamai duomenų apie EB svarb</text:span><text:span text:style-name="T854">os buveinių parametrus Lietuvos sąlygomis, sunku apibrėžti „slenkstinius“ dydžius, kurie leistų spręsti, ar šalies bei vietovės mastu natūralios buveinės būklė yra gera;</text:span></text:p>
      <text:p text:style-name="P855"><text:span text:style-name="T856">13.9</text:span><text:span text:style-name="T857">. Invazinių augalų ir gyvūnų rūšių plitimas. Lietuvoje yra paplitę arba aktyvi</text:span><text:span text:style-name="T858">ai plinta 16 invazinių augalų ir gyvūnų rūšių, kurių gausa neigiamai veikia ekologinius ekosistemų bei jose esančių natyvinių (vietinių) rūšių tarpusavio ryšius, t. y. dėl didesnio konkurencingumo greitai užima tinkamas buveines, sumažina mitybinę bazę, kt</text:span><text:span text:style-name="T859">. Vilniaus universiteto Ekologijos instituto ir Botanikos instituto mokslininkai nurodė 7 didžiausią grėsmę šalies biologinei įvairovei keliančias invazines rūšis: gyvūnai – kanadinė audinė, mangutas, nuodėgulinis grundalas, rainuotasis vėžys; augalai – So</text:span><text:span text:style-name="T860">snovskio barštis, uosialapis klevas ir gausialapis lubinas.</text:span></text:p>
      <text:p text:style-name="P861"><text:span text:style-name="T862">14</text:span><text:span text:style-name="T863">. Problemos saugomose teritorijose. Saugomų teritorijų būklę labiausiai įtakoja baigiamas žemės ir miškų privačios nuosavybės atkūrimas ir su juo susiję procesai, pirmiausia statybų ir int</text:span><text:span text:style-name="T864">ensyviai rekreacijai reikalingos infrastruktūros plėtra, mažėjantis žemės ūkio veiklos intensyvumas, didėjantis privačių miškų naudojimas, nesureguliuotas lankymasis saugomose teritorijose. Neužtenka vien įsteigti saugomas teritorijas. Būtina sukurti reiki</text:span><text:span text:style-name="T865">amas teisines, administracines, planavimo, informavimo, švietimo bei kitas prielaidas saugomų teritorijų tikslams pasiekti, įgyvendinti konkrečias apsaugos ir tvarkymo priemones, atkurti pažeistus kompleksus bei objektus, nuolat prižiūrėti saugomus ir lank</text:span><text:span text:style-name="T866">omus objektus. Pagrindinės šiuo metu saugomose teritorijose, įskaitant „Natura 2000“ teritorijas, egzistuojančios problemos, susijusios su šių teritorijų aktyviu tvarkymu ir priežiūra, yra šios:</text:span></text:p>
      <text:p text:style-name="P867"><text:span text:style-name="T868">14.1</text:span><text:span text:style-name="T869">. Planavimo dokumentų trūkumas;</text:span></text:p>
      <text:p text:style-name="P870"><text:span text:style-name="T871">14.2</text:span><text:span text:style-name="T872">. Nepakankamai<text:s/></text:span><text:span text:style-name="T873">įgyvendinamos apsaugos ir tvarkymo priemonės (ypač valstybiniuose parkuose ir „Natura 2000“ teritorijose), įskaitant vizualinės (lauko) informacinės sistemos natūroje sukūrimą;</text:span></text:p>
      <text:p text:style-name="P874">Punkto pakeitimai:</text:p>
      <text:p text:style-name="P875"><text:span text:style-name="T876">Nr.<text:s/></text:span><text:a xlink:href="https://www.e-tar.lt/portal/legalAct.html?documentId=TAR.65F6F6C99818" office:target-frame-name="_top" xlink:show="replace"><text:span text:style-name="T877">D1-1021</text:span></text:a><text:span text:style-name="T878">, 2010-12-23, Žin., 2010, Nr. 155-7900 (2010-12-30), i. k. 110301MISAK0D1-1021</text:span></text:p>
      <text:p text:style-name="Normal"/>
      <text:p text:style-name="P879"><text:span text:style-name="T880">14.3</text:span><text:span text:style-name="T881">. Kraštovaizdį darkančių apleistų (bešeimininkių) pastatų bei kitų aplinką žalojančių objektų ir kompleksų egzistavimas;</text:span></text:p>
      <text:p text:style-name="P882"><text:span text:style-name="T883">14.4</text:span><text:span text:style-name="T884">. Įran</text:span><text:span text:style-name="T885">gos (technikos), reikalingos sutvarkytų teritorijų priežiūrai, trūkumas;</text:span><text:s/></text:p>
      <text:p text:style-name="P886">Papildyta punktu:</text:p>
      <text:p text:style-name="P887"><text:span text:style-name="T888">Nr.<text:s/></text:span><text:a xlink:href="https://www.e-tar.lt/portal/legalAct.html?documentId=TAR.65F6F6C99818" office:target-frame-name="_top" xlink:show="replace"><text:span text:style-name="T889">D1-1021</text:span></text:a><text:span text:style-name="T890">, 2010-12-23, Žin., 2010, Nr. 155-7900 (2010-12-30), i. k. 110301MISAK0</text:span><text:span text:style-name="T891">D1-1021</text:span></text:p>
      <text:p text:style-name="Normal"/>
      <text:p text:style-name="P892"><text:span text:style-name="T893">14.5</text:span><text:span text:style-name="T894">. Duomenų, informacijos apie saugomų teritorijų, jose saugomų vertybių būklę trūkumas.</text:span></text:p>
      <text:p text:style-name="P895">Punkto numeracijos pakeitimas:</text:p>
      <text:p text:style-name="P896"><text:span text:style-name="T897">Nr.<text:s/></text:span><text:a xlink:href="https://www.e-tar.lt/portal/legalAct.html?documentId=TAR.65F6F6C99818" office:target-frame-name="_top" xlink:show="replace"><text:span text:style-name="T898">D1-1021</text:span></text:a><text:span text:style-name="T899">, 2010-12-23, Žin., 2010,<text:s/></text:span><text:span text:style-name="T900">Nr. 155-7900 (2010-12-30), i. k. 110301MISAK0D1-1021</text:span></text:p>
      <text:p text:style-name="Normal"/>
      <text:p text:style-name="P901"><text:span text:style-name="T902">15</text:span><text:span text:style-name="T903">. Planavimo dokumentų trūkumas:</text:span></text:p>
      <text:p text:style-name="P904"><text:span text:style-name="T905">15.1</text:span><text:span text:style-name="T906">. Įgyvendinant Lietuvos aplinkos apsaugos strategiją saugomose teritorijose, siekiant užtikrinti racionalų gamtos išteklių naudojimą ir jų gausinimą, gamtos</text:span><text:span text:style-name="T907"><text:s/>ir kultūros paveldo vertybių apsaugą bei išsaugoti kraštovaizdžio ir biologinę įvairovę, labai svarbus etapas yra planavimas (strateginis ir teritorinis) – t. y. saugomų teritorijų ribų, tvarkymo planų ir/ar gamtotvarkos planų bei gamtotvarkos projektų (t</text:span><text:span text:style-name="T908">echninių projektų) rengimas. Be jų negalimas konkrečių apsaugos ir tvarkymo priemonių įgyvendinimas, išskyrus režimo užtikrinimo ir kasdienės priežiūros darbus, sudėtinga užtikrinti teisės aktais nustatytą apsaugos ir naudojimo režimą. Teritorinio ir strat</text:span><text:span text:style-name="T909">eginio planavimo dokumentų sistemai sukurti (tvarkymo ir gamtotvarkos planams parengti) dar reikia laiko ir lėšų. Daugiausia nuveikta rengiant valstybinių parkų tvarkymo planus. ES struktūrinių fondų lėšomis, įgyvendinant Saugomų teritorijų planavimo ir tv</text:span><text:span text:style-name="T910">arkymo programą, parengti ribų bei tvarkymo planai 18 valstybinių parkų. Tačiau kai kurių valstybinių parkų tvarkymo planai buvo<text:s/></text:span><text:soft-page-break/><text:span text:style-name="T911">rengti daugiau nei prieš 10 metų, juose nebuvo pasiūlytos svarbiausios apsaugos ir tvarkymo priemonės. Per tą laiką pasikeitė n</text:span><text:span text:style-name="T912">e tik teisės aktų sistema, bet ir situacija, gyventojų, žemės savininkų ir naudotojų bei lankytojų interesai, jų dalims buvo suteiktas „Natura 2000“ teritorijų statusas. Todėl neišvengiamai būtina parengti naujus. Apskritai teritorijų planavimo dokumentai<text:s/></text:span><text:span text:style-name="T913">nuolat turi būti atnaujinami, kad būtų galima išspręsti per tam tikrą laiką susikaupusias problemas. Įvertinant šias aplinkybes iki 2013 metų numatyta parengti ribų bei tvarkymo planus ne mažiau kaip 10-čiai valstybinių parkų. Tvarkymo planų dar labai trūk</text:span><text:span text:style-name="T914">sta draustiniams. Dar labiau trūksta techninių projektų draustinių tvarkymo planuose numatytoms priemonėms įgyvendinti. Ne visoms „Natura 2000“ teritorijoms parengti gamtotvarkos planai;</text:span><text:s/></text:p>
      <text:p text:style-name="P915">Punkto pakeitimai:</text:p>
      <text:p text:style-name="P916"><text:span text:style-name="T917">Nr.<text:s/></text:span><text:a xlink:href="https://www.e-tar.lt/portal/legalAct.html?documentId=TAR.65F6F6C99818" office:target-frame-name="_top" xlink:show="replace"><text:span text:style-name="T918">D1-1021</text:span></text:a><text:span text:style-name="T919">, 2010-12-23, Žin., 2010, Nr. 155-7900 (2010-12-30), i. k. 110301MISAK0D1-1021</text:span></text:p>
      <text:p text:style-name="Normal"/>
      <text:p text:style-name="P920"><text:span text:style-name="T921">15.2</text:span><text:span text:style-name="T922">. Specialiųjų planų saugomoms teritorijoms (ribų ir/ar zonų ribų planų, tvarkymo planų) rengimą reglamentuoja: Saugomų terit</text:span><text:span text:style-name="T923">orijų įstatymas, Teritorijų planavimo įstatymas, Valstybinių parkų, biosferos rezervatų ir draustinių tvarkymo planų rengimo taisyklės, patvirtintos Lietuvos Respublikos aplinkos ministro 2002 m. gruodžio 21 d. įsakymu Nr. 656 (Žin., 2003, Nr.<text:s/></text:span><text:a xlink:href="https://www.e-tar.lt/portal/lt/legalAct/TAR.62E305AA9713" office:target-frame-name="_blank" xlink:show="new"><text:span text:style-name="T924">4-150</text:span></text:a><text:span text:style-name="T925">; 2004, Nr.<text:s/></text:span><text:a xlink:href="https://www.e-tar.lt/portal/lt/legalAct/TAR.718644BD689B" office:target-frame-name="_blank" xlink:show="new"><text:span text:style-name="T926">105-3903</text:span></text:a><text:span text:style-name="T927">), kiti poįstatyminiai teisės aktai. Gamtotvarkos planai rengiami vadovau</text:span><text:span text:style-name="T928">jantis Saugomų teritorijų strateginio planavimo dokumentų rengimo ir tvirtinimo tvarkos aprašu, patvirtintu Lietuvos Respublikos Vyriausybės 2004 m. birželio 9 d. nutarimu Nr. 709 (Žin., 2004, Nr.<text:s/></text:span><text:a xlink:href="https://www.e-tar.lt/portal/lt/legalAct/TAR.00FA7A83CB60" office:target-frame-name="_blank" xlink:show="new"><text:span text:style-name="T929">93-3409</text:span></text:a><text:span text:style-name="T930">) ir Reikalavimų gamtotvarkos plano turiniui aprašu, patvirtintu Lietuvos Respublikos aplinkos ministro 2004 m. gruodžio 14 d. įsakymu Nr. D1-645 (Žin., 2004, Nr.<text:s/></text:span><text:a xlink:href="https://www.e-tar.lt/portal/lt/legalAct/TAR.5B6470AA46A6" office:target-frame-name="_blank" xlink:show="new"><text:span text:style-name="T931">184-6807</text:span></text:a><text:span text:style-name="T932">; 2006, Nr.<text:s/></text:span><text:a xlink:href="https://www.e-tar.lt/portal/lt/legalAct/TAR.D41FBAB160FB" office:target-frame-name="_blank" xlink:show="new"><text:span text:style-name="T933">124-4711</text:span></text:a><text:span text:style-name="T934">). Visais atvejais rengiant planavimo dokumentus, turi būti atsižvelgta į Paukščių ir Buveinių direktyvose išdėstytus<text:s/></text:span><text:span text:style-name="T935">reikalavimus;</text:span></text:p>
      <text:p text:style-name="P936"><text:span text:style-name="T937">15.3</text:span><text:span text:style-name="T938">. Saugomų teritorijų tvarkymo ir/ar gamtotvarkos planai yra pagrindiniai dokumentai, apibrėžiantys apsaugos tikslus, kuriais remiantis saugomose teritorijose numatomos ir įgyvendinamos reikiamos apsaugos ir tvarkymo priemonės. Todėl j</text:span><text:span text:style-name="T939">ų rengimas yra privalomas. Tačiau valstybės biudžeto lėšų šiems darbams atlikti nepakanka;</text:span></text:p>
      <text:p text:style-name="P940"><text:span text:style-name="T941">15.4</text:span><text:span text:style-name="T942">. Tvarkymo planų trūkumas sukelia problemų, taikant Saugomų teritorijų įstatymo nuostatas dėl naujų statybų. Be tvarkymo planų negalima įgyvendinti daugelio<text:s/></text:span><text:span text:style-name="T943">reikalingų apsaugos ir tvarkymo priemonių, tinkamai sureguliuoti veiklos šiose teritorijose, sudaryti prielaidų leidžiamai verslo plėtrai. Šiuo metu labiausiai trūksta tvarkymo ar gamtotvarkos planų draustiniams, specialiųjų planų atskiroms valstybinių par</text:span><text:span text:style-name="T944">kų zonoms, techninių projektų paveldo objektams ir draustinių tvarkymo planuose numatytoms priemonėms įgyvendinti;</text:span></text:p>
      <text:p text:style-name="P945"><text:span text:style-name="T946">15.5</text:span><text:span text:style-name="T947">. Pagal Europos Sąjungos reikalavimus kiekvienai „Natura 2000“ teritorijai turi būti apibrėžti jos apsaugos tikslai, įvertintos grėsm</text:span><text:span text:style-name="T948">ės ir numatytas būtinų apsaugos priemonių įgyvendinimo planas. Geriausias sprendimas – parengti joms gamtotvarkos arba tvarkymo planus. Šie dokumentai jau pradėti rengti (2002 m.<text:s/></text:span><text:span text:style-name="T949">Phare</text:span><text:span text:style-name="T950"><text:s/>projekto „Gamtotvarkos planų Lietuvos saugomoms teritorijoms kūrimas“ lėšomis parengti gamtotvarkos planai 57 saugomoms teritorijoms, ES struktūrinių fondų lėšomis 2004–2006 metų finansavimo laikotarpiu parengta daugiau kaip 40 gamtotvarkos planų). Tačiau</text:span><text:span text:style-name="T951"><text:s/>iš viso dar reikia parengti ne mažiau kaip 100 gamtotvarkos planų.</text:span><text:s/></text:p>
      <text:p text:style-name="P952">Punkto pakeitimai:</text:p>
      <text:p text:style-name="P953"><text:span text:style-name="T954">Nr.<text:s/></text:span><text:a xlink:href="https://www.e-tar.lt/portal/legalAct.html?documentId=TAR.65F6F6C99818" office:target-frame-name="_top" xlink:show="replace"><text:span text:style-name="T955">D1-1021</text:span></text:a><text:span text:style-name="T956">, 2010-12-23, Žin., 2010, Nr. 155-7900 (2010-12-30), i. k. 110301MISAK0D1-1</text:span><text:span text:style-name="T957">021</text:span></text:p>
      <text:p text:style-name="Normal"/>
      <text:p text:style-name="P958"><text:span text:style-name="T959">16</text:span><text:span text:style-name="T960">. Nepakankamai įgyvendinamos apsaugos ir tvarkymo priemonės, ypač skirtos paveldo objektams tvarkyti ir prižiūrėti, pažeistoms teritorijoms atkurti, supažindinti visuomenę su saugomose teritorijose saugomomis vertybėmis, gamtos reiškiniais,<text:s/></text:span><text:span text:style-name="T961">įskaitant vizualinės (lauko) informacinės sistemos natūroje sukūrimą, pažintinių, mokomųjų takų įrengimą:</text:span></text:p>
      <text:p text:style-name="P962"><text:span text:style-name="T963">16.1</text:span><text:span text:style-name="T964">. Teritorijų apsaugos ir tvarkymo darbų poreikis saugomose teritorijose yra labai didelis. Didėjant visuomenės susidomėjimui Lietuvos gamtine ap</text:span><text:span text:style-name="T965">linka, kraštovaizdžio vertybėmis ir biologine įvairove bei spartėjant pažintiniam (ekologiniam) turizmui, didėja saugomų teritorijų apkrova. Tačiau vis dar labai trūksta tinkamai pritaikytų vietų, objektų lankymui saugomose teritorijose, lankytojų ir ekolo</text:span><text:span text:style-name="T966">ginio švietimo centrų, gamtos mokyklų. Valstybinių parkų pritaikymo<text:s/></text:span><text:soft-page-break/><text:span text:style-name="T967">lankymui darbai dėl lėšų trukumo ilgą laiką buvo vykdomi epizodiškai arba visai nevykdomi. O nepritaikius lankymui vietų, kuriose galimas ir intensyvesnis naudojimas, t. y. nesureguliavus<text:s/></text:span><text:span text:style-name="T968">lankytojų srautų, iškyla grėsmė natūralių, vertingų teritorijų, kuriose lankymas nepageidaujamas, išlikimui;</text:span></text:p>
      <text:p text:style-name="P969"><text:span text:style-name="T970">16.2</text:span><text:span text:style-name="T971">. Vis dar nesukurta materialinė techninė saugomų teritorijų direkcijų bazė – dalis direkcijų neturi patalpų, autotransporto priemonių būklė</text:span><text:span text:style-name="T972"><text:s/>yra prasta, trūksta kompiuterinės ir kitokios įrangos, reikalingos direkcijų funkcijoms,<text:s/></text:span><text:span text:style-name="T973">ypač teritorijų priežiūrai (pasiektų rezultatų tęstinumui užtikrinti),<text:s/></text:span><text:span text:style-name="T974">vykdyti. Ypač trūksta lėšų teritorijų apsaugos ir tvarkymo priemonėms įgyvendinti. Esant tokiai</text:span><text:span text:style-name="T975"><text:s/>situacijai, objektyviai sunku užtikrinti tinkamą saugomų teritorijų apsaugą ir tvarkymą, taip pat ir kontrolę;</text:span></text:p>
      <text:p text:style-name="P976"><text:span text:style-name="T977">16.3</text:span><text:span text:style-name="T978">. Socialiniai ir ekonominiai pokyčiai kaime ir žemės ūkyje lemia tai, kad kai kurios didelę gamtinę vertę turinčios saugomų teritorijų d</text:span><text:span text:style-name="T979">alys yra apleidžiamos ir nebenaudojamos tradicinei žemės ūkio veiklai. Saugomų teritorijų direkcijos turi imtis aktyvesnės organizacinės veiklos natūralių buveinių ir rūšių buveinių degradavimui sustabdyti, o kur reikia – atkurti prarastas buveines (iškirs</text:span><text:span text:style-name="T980">ti medžius, krūmus, nušienauti, įrengti lizdavietes, gyvūnų maitinimosi vietas, pan.);</text:span></text:p>
      <text:p text:style-name="P981"><text:span text:style-name="T982">16.4</text:span><text:span text:style-name="T983">. Norint sureguliuoti lankytojų srautus, valstybiniuose parkuose pirmiausia turi būti sukurta pilnavertė informacinė sistema: įrengti lankytojų (informaciniai, e</text:span><text:span text:style-name="T984">kologinio švietimo) centrai su vidaus ir lauko ekspozicijomis, gamtos mokyklos, įrengta vizualinė (lauko) informacinė sistema natūroje – prie lankomų gamtos ir kultūros paveldo objektų, pažintinių ir mokomųjų takų, pėsčiųjų, dviračių turizmo ir autoturizmo</text:span><text:span text:style-name="T985"><text:s/>trasų pastatyti informaciniai stendai, užrašai, nuorodos, išleisti leidiniai, lankymui pritaikytos atitinkamos teritorijos (miško parkai, masinių renginių vietos, kt.), tinkamai tvarkomi, eksponuojami kraštovaizdžio kompleksai ir objektai. Užrašų, nuorodų</text:span><text:span text:style-name="T986"><text:s/>nebuvimas ne tik sukelia problemų užtikrinant nustatyto režimo laikymąsi, bet ir nesudaro prielaidų lankytojams susipažinti su saugomomis gamtos ir kultūros paveldo vertybėmis. Iki 2004 m. vizualinė (lauko) informacinė sistema natūroje kiekviename valstyb</text:span><text:span text:style-name="T987">iniame parke buvo kuriama atsietai, savarankiškai, naudojant minimalius finansinius išteklius, nebuvo vieningos metodikos. Sistemiškas vizualinės (lauko) informacinės sistemos natūroje įrengimas pradėtas 2005 m., atsiradus galimybei naudoti ES struktūrinių</text:span><text:span text:style-name="T988"><text:s/>fondų paramą. Nuo 2005 m. iki 2010 m. jau įrengta vizualinė (lauko) informacinė sistema natūroje su minimalia įranga lankytojams 13 valstybinių parkų: Aukštaitijos ir Dzūkijos nacionaliniuose, Anykščių, Asvejos, Aukštadvario, Biržų, Gražutės, Kauno marių,</text:span><text:span text:style-name="T989"><text:s/>Kurtuvėnų, Labanoro, Nemuno deltos, Neries ir Vištyčio regioniniuose parkuose. Tokio pobūdžio darbai ES struktūrinių fondų ir valstybės biudžeto lėšomis tęsiami ir kituose valstybiniuose parkuose;</text:span><text:s/></text:p>
      <text:p text:style-name="P990"><text:span text:style-name="T991">16.5</text:span><text:span text:style-name="T992">. Visuomenei nesudaryta pakankamai galimybių susi</text:span><text:span text:style-name="T993">pažinti su gyvūnų (paukščių, šikšnosparnių) migracijos reiškinių tyrimais, dalyvauti žiedavime, migruojančių paukščių stebėjimuose. Nemuno deltos regioniniame parke, Ventės rage veikianti Kauno Tado Ivanausko zoologijos muziejaus ornitologinė stotis ir jos</text:span><text:span text:style-name="T994"><text:s/>aplinka nepritaikyta lankymui ir efektyviam visuomenės švietimui apie gyvūnų migracijas, nors šį objektą kasmet aplanko ypač daug gamtos stebėjimais besidominčių Lietuvos gyventojų ir užsienio svečių.</text:span><text:s/></text:p>
      <text:p text:style-name="P995">Papildyta punktu:</text:p>
      <text:p text:style-name="P996"><text:span text:style-name="T997">Nr.<text:s/></text:span><text:a xlink:href="https://www.e-tar.lt/portal/legalAct.html?documentId=TAR.65F6F6C99818" office:target-frame-name="_top" xlink:show="replace"><text:span text:style-name="T998">D1-1021</text:span></text:a><text:span text:style-name="T999">, 2010-12-23, Žin., 2010, Nr. 155-7900 (2010-12-30), i. k. 110301MISAK0D1-1021</text:span></text:p>
      <text:p text:style-name="Normal"/>
      <text:p text:style-name="P1000"><text:span text:style-name="T1001">16.6</text:span><text:span text:style-name="T1002">. Didelė problema – draustinių tvarkymas. Iki šių metų draustinių tvarkymu faktiškai niekas neužsiėmė. Šiuo me</text:span><text:span text:style-name="T1003">tu 12 draustinių parengti ir patvirtinti tvarkymo planai (10 iš jų – ES struktūrinių fondų lėšomis). Didžiausia apkrova tenka draustiniams, esantiems miestuose arba greta jų bei daugiausia lankomiems.</text:span></text:p>
      <text:p text:style-name="P1004">Punkto numeracijos pakeitimas:</text:p>
      <text:p text:style-name="P1005"><text:span text:style-name="T1006">Nr.<text:s/></text:span><text:a xlink:href="https://www.e-tar.lt/portal/legalAct.html?documentId=TAR.65F6F6C99818" office:target-frame-name="_top" xlink:show="replace"><text:span text:style-name="T1007">D1-1021</text:span></text:a><text:span text:style-name="T1008">, 2010-12-23, Žin., 2010, Nr. 155-7900 (2010-12-30), i. k. 110301MISAK0D1-1021</text:span></text:p>
      <text:p text:style-name="Normal"/>
      <text:p text:style-name="P1009">Punkto pakeitimai:</text:p>
      <text:p text:style-name="P1010"><text:span text:style-name="T1011">Nr.<text:s/></text:span><text:a xlink:href="https://www.e-tar.lt/portal/legalAct.html?documentId=TAR.65F6F6C99818" office:target-frame-name="_top" xlink:show="replace"><text:span text:style-name="T1012">D1-1021</text:span></text:a><text:span text:style-name="T1013">, 2010-12-23, Žin., 2010, Nr. 155-7900 (2010-12-30), i. k. 110301MISAK0D1-1021</text:span></text:p>
      <text:p text:style-name="Normal"/>
      <text:p text:style-name="P1014"><text:span text:style-name="T1015">17</text:span><text:span text:style-name="T1016">. Kraštovaizdį darkančių apleistų (bešeimininkių) pastatų bei kitų aplinką žalojančių<text:s/></text:span><text:soft-page-break/><text:span text:style-name="T1017">objektų egzistavimas:</text:span></text:p>
      <text:p text:style-name="P1018"><text:span text:style-name="T1019">17.1</text:span><text:span text:style-name="T1020">. Viena akivaizdžiausių problemų ne tik saugomose</text:span><text:span text:style-name="T1021"><text:s/>teritorijose, bet ir visoje šalyje – apleisti statiniai, pažeistos, netvarkomos teritorijos. Nenaudojami karjerai, pradėti ir nebaigti statyti statiniai, žemės ūkio gamybiniai centrai bei kiti apleisti (bešeimininkiai) statiniai vizualiai teršia visos šal</text:span><text:span text:style-name="T1022">ies, o ypač saugomų teritorijų gamtinę aplinką, kraštovaizdį, mažina teritorijų rekreacinį potencialą, patrauklumą bei sudaro pavojų lankytojams;</text:span></text:p>
      <text:p text:style-name="P1023"><text:span text:style-name="T1024">17.2</text:span><text:span text:style-name="T1025">. Kraštovaizdį darkančius apleistus (bešeimininkius) statinius ir kitus aplinką žalojančius objektus n</text:span><text:span text:style-name="T1026">umatyta likviduoti pagal apleistų statinių ir aplinką žalojančių objektų saugomose teritorijose likvidavimo sąrašą, patvirtintą Valstybinės saugomų teritorijų tarnybos prie Aplinkos ministerijos direktoriaus 2009 m. spalio 22 d. įsakymu Nr. V178.</text:span><text:s/></text:p>
      <text:p text:style-name="P1027">Punkto pakeitimai:</text:p>
      <text:p text:style-name="P1028"><text:span text:style-name="T1029">Nr.<text:s/></text:span><text:a xlink:href="https://www.e-tar.lt/portal/legalAct.html?documentId=TAR.6A87D41D5DF3" office:target-frame-name="_top" xlink:show="replace"><text:span text:style-name="T1030">D1-879</text:span></text:a><text:span text:style-name="T1031">, 2009-12-31, Žin., 2010, Nr. 5-195 (2010-01-14); Žin., 2010, Nr. 5-198 (2010-01-14), i. k. 109301MISAK00D1-879</text:span></text:p>
      <text:p text:style-name="Normal"/>
      <text:p text:style-name="P1032"><text:span text:style-name="T1033">18</text:span><text:span text:style-name="T1034">. Duomenų apie saugomų teritorij</text:span><text:span text:style-name="T1035">ų būklę trūkumas:</text:span></text:p>
      <text:p text:style-name="P1036"><text:span text:style-name="T1037">18.1</text:span><text:span text:style-name="T1038">. Nesant ar trūkstant patikimų duomenų apie saugomų teritorijų, jose saugomų vertybių būklę, sunku laiku gauti informaciją apie nepageidautinas tendencijas, laiku imtis reikalingų priemonių būklei pagerinti, praradimams išvengti.<text:s/></text:span><text:span text:style-name="T1039">Tik nuolatinis saugomų teritorijų kraštovaizdžio ir biologinės įvairovės būklės stebėjimas gali padėti užkirsti kelią galimiems praradimams;</text:span></text:p>
      <text:p text:style-name="P1040"><text:span text:style-name="T1041">18.2</text:span><text:span text:style-name="T1042">. Svarbia problema kuriant „Natura 2000“ tinklą laikytina tai, kad išskiriant Buveinių direktyvos įgyvendin</text:span><text:span text:style-name="T1043">imui būtinas EB svarbos teritorijas dėl laiko, lėšų ir specialistų stokos daugeliu atvejų nebuvo detaliai kartografuotos EB svarbos rūšių radvietės ir natūralių buveinių plotai. Ypač tai pasakytina apie didelio ploto „Natura 2000“ teritorijas. Neturint tik</text:span><text:span text:style-name="T1044">slių duomenų, sunku vertinti ūkinės veiklos planus, jų poveikį, taip pat negalima spręsti apie rūšių ir buveinių apsaugos būklės pokyčius. Todėl šią problemą būtina spręsti inicijuojant detalios informacijos apie EB svarbos rūšių ir buveinių paplitimą „Nat</text:span><text:span text:style-name="T1045">ura 2000“ teritorijose surinkimą, analizę ir sistemingą kaupimą;</text:span></text:p>
      <text:p text:style-name="P1046"><text:span text:style-name="T1047">18.3</text:span><text:span text:style-name="T1048">. 2005 m. pradėta įgyvendinti Valstybinė aplinkos monitoringo 2005–2010 m. programa. 2004–2006 m. finansiniu laikotarpiu gavus Struktūrinių fondų paramą, direkcijos iš dalies aprūpint</text:span><text:span text:style-name="T1049">os techninėmis priemonėmis saugomų teritorijų kraštovaizdžio ir EB svarbos gyvūnų rūšių monitoringui vykdyti (monitoringo įranga, automobiliai), parengti metodiniai reikalavimai daugumos EB svarbos rūšių stebėsenai ir surengti praktiniai mokymai. Tačiau nė</text:span><text:span text:style-name="T1050">ra sukurta EB svarbos natūralių buveinių saugomose teritorijose stebėsenai būtina metodinė ir techninė bazė. Ši problema glaudžiai siejasi su aukščiau aprašytu poreikiu šalies mastu atlikti natūralių buveinių inventorizaciją, todėl šios dvi problemos bus s</text:span><text:span text:style-name="T1051">prendžiamos kartu 2007–2013 m. Metodiniams reikalavimams sukurti būtini išsamūs parengtiniai buveinių tyrimai visos šalies mastu, kad būtų tinkamai pasirinkti tam tikros buveinės palankią apsaugos būklę nusakantys indikatoriai bei nustatytos konkrečios rib</text:span><text:span text:style-name="T1052">inės jų vertės, todėl tikėtina, kad šis darbas bus atliktas tik paskutiniame natūralių buveinių inventorizavimo visos šalies mastu etape.</text:span></text:p>
      <text:p text:style-name="P1053"><text:span text:style-name="T1054">19</text:span><text:span text:style-name="T1055">. Valstybiniuose parkuose – kompleksinėse saugomose teritorijose – dėl kraštovaizdžio ir biologinės įvairovės<text:s/></text:span><text:span text:style-name="T1056">svarbos, gamtos ir kultūros paveldo vertybių išsidėstymo netolygumo, universalios gamtos išteklių vertės bei žmogaus veiklos neišvengiamai persidengia, susikerta išsaugojimo ir ūkinio (ypač rekreacinio) naudojimo interesai. Tarpusavyje jų nesuderinus, nesu</text:span><text:span text:style-name="T1057">balansavus ekonominės plėtros, galima prarasti saugomas gamtos ir kultūros paveldo vertybes, jų savitumą ir patrauklumą, sumenkinti turimus rekreacinius, estetinius ir kitus išteklius, gali prasidėti kraštovaizdžio degradavimas, išnykti saugomos rūšys, pra</text:span><text:span text:style-name="T1058">sidėti kiti nepageidaujami procesai. Saugomose teritorijose vis dar gausu kraštovaizdį darkančių bešeimininkių ar tiesiog apleistų pastatų (buvusių kolūkio fermų, sandėlių, technikos kiemų, kt.), apleistų nenaudojamų mažųjų karjerų, užšlamštintų teritorijų</text:span><text:span text:style-name="T1059"><text:s/>ir kitaip pažeistų kraštovaizdžio kompleksų bei objektų.</text:span></text:p>
      <text:p text:style-name="P1060"><text:span text:style-name="T1061">20</text:span><text:span text:style-name="T1062">. Daugiausia dėmesio reikalauja valstybinių (nacionalinių ir regioninių) parkų apsauga ir tvarkymas, nes šios kompleksinės saugomos teritorijos skirtos ne tik išsaugoti (ir/ar atkurti) gamtini</text:span><text:span text:style-name="T1063">u ir kultūriniu požiūriais vertingą kraštovaizdį, išsaugoti tipiškas arba unikalias ekosistemas, bet ir propaguoti bei remti Lietuvos regionų etnokultūros tradicijas, sudaryti sąlygas rekreacijai, pirmiausia pažintiniam turizmui, plėtoti aplinkosauginį švi</text:span><text:span text:style-name="T1064">etimą, kt.</text:span></text:p>
      <text:p text:style-name="P1065"><text:span text:style-name="T1066">20</text:span><text:span text:style-name="T1067">1</text:span><text:span text:style-name="T1068">. Kraštovaizdžio srities problemos.</text:span></text:p>
      <text:p text:style-name="P1069"><text:span text:style-name="T1070">20</text:span><text:span text:style-name="T1071">1</text:span><text:span text:style-name="T1072">.1</text:span><text:span text:style-name="T1073">. Nesuformuota teisinė sistema, reglamentuojanti Lietuvos kraštovaizdžio politikos ir Europos kraštovaizdžio konvencijos įgyvendinimą. Europos kraštovaizdžio konvencija reikalauja analizuoti<text:s/></text:span><text:span text:style-name="T1074">kraštovaizdį keičiančius veiksnius, atkreipti dėmesį į pokyčius ir juos įvertinti atsižvelgiant į suinteresuotų dalyvių ir atitinkamų gyventojų grupių jiems priskiriamą ypatingą vertę, įpareigoja po konsultacijų su visuomene nustatytiems ir įvertintiems kr</text:span><text:span text:style-name="T1075">aštovaizdžiams apibrėžti kraštovaizdžio kokybės tikslus ir priimti kraštovaizdžio apsaugai, tvarkymui ir (arba) planavimui skirtus teisės aktus. Šios nuostatos perkeltos ir į Lietuvos kraštovaizdžio politiką. Galiojančio Lietuvos Respublikos teritorijos be</text:span><text:span text:style-name="T1076">ndrojo plano sprendiniai nepakankami kraštovaizdžio politikai realizuoti, juos būtina konkretizuoti ir detalizuoti pagal prisiimtus įsipareigojimus ratifikavus Europos kraštovaizdžio konvenciją. Visa tai atlikti galima rengiant specialųjį Lietuvos kraštova</text:span><text:span text:style-name="T1077">izdžio planą, kurio parengimas numatytas ir Lietuvos Respublikos kraštovaizdžio politikos įgyvendinimo priemonėse. Esama teisinė ir metodinė bazė nepakankama nacionaliniam kraštovaizdžio tvarkymo planui rengti. Prieš rengiant šį planą turi būti moksliškai<text:s/></text:span><text:span text:style-name="T1078">pagrįsta, visuomenei pristatyta ir patvirtinta polifunkcinė siektinų kraštovaizdžio kokybės tikslų formavimo, etalonų (plėtojimo vizijų) nustatymo metodika, išplėtota ir patvirtinta visuomenės pasiūlymų teikimo ir jų aptarimo tvarka.</text:span></text:p>
      <text:p text:style-name="P1079"><text:span text:style-name="T1080">20</text:span><text:span text:style-name="T1081">1</text:span><text:span text:style-name="T1082">.2</text:span><text:span text:style-name="T1083">. Nėra metodi</text:span><text:span text:style-name="T1084">nio pobūdžio dokumentų, rekomendacijų, kurios padėtų užtikrinti įvairaus teritorinio lygmens kraštovaizdžio arealų apsaugą, kraštovaizdžio identiteto išsaugojimą, skatintų tinkamą kraštovaizdžio tvarkymą, naudojimą ir planavimą. Siekiant sudaryti sąlygas į</text:span><text:span text:style-name="T1085">vairaus teritorinio lygmens kraštovaizdžio arealų išsaugojimui, užtikrinti tinkamą jų tvarkymą, naudojimą ir darnią plėtrą, kraštovaizdžio apsaugos, tvarkymo ir planavimo nuostatas būtina integruoti į šalies teritorijų planavimą ir visas kitas sritis, gali</text:span><text:span text:style-name="T1086">nčias daryti poveikį kraštovaizdžiui. To siekta rengiant ir šalies bendrąjį planą, ir apskričių ir rajonų savivaldybių bendruosius planus, kuriuose išanalizuota kraštovaizdžio būklė, nurodomos bendrosios kraštovaizdžio apsaugos, tvarkymo kryptys ir princip</text:span><text:span text:style-name="T1087">ai, nustatyti strateginiai jo formavimo ir apsaugos tikslai, suformuotas gamtinis karkasas ir ekologinis tinklas. Tačiau šiuose planuose nenumatyta konkrečių būdų ir priemonių šioms teritorijoms<text:s/></text:span><text:span text:style-name="T1088">tvarkyti, todėl bendrosios kraštovaizdžio apsaugos ir tvarkym</text:span><text:span text:style-name="T1089">o kryptys ir principai sunkiai įgyvendinami konkrečiose vietovėse. Labai trūksta metodinio pobūdžio dokumentų, kurie padėtų teritorijų planavimo procese tinkamai įvertinti kraštovaizdžio ypatumus, saugoti kraštovaizdžio teritorinių vienetų ir jų dalių įvai</text:span><text:span text:style-name="T1090">rovę, tinkamai atlikti teritorijų planavimo dokumentų ir programų sprendinių pasekmių vertinimą, poveikio kraštovaizdžiui vertinimą, nurodytų būdus ir priemones, kaip integruoti kraštovaizdžio apsaugos, tvarkymo ir planavimo priemones į žemesnio lygmens te</text:span><text:span text:style-name="T1091">ritorijų planavimo dokumentus ir kitus projektus.</text:span></text:p>
      <text:p text:style-name="P1092"><text:span text:style-name="T1093">20</text:span><text:span text:style-name="T1094">1</text:span><text:span text:style-name="T1095">.3</text:span><text:span text:style-name="T1096">. Nepakankamas dėmesys vizualinei kraštovaizdžio apsaugai. Vizualinei kraštovaizdžio apsaugai, jos estetinio potencialo plėtojimui galiojančiuose teisės aktuose ir teritorijų planavimo dokumentuose</text:span><text:span text:style-name="T1097"><text:s/>neskiriama reikiamo dėmesio, trūksta poveikio kraštovaizdžio estetinei vertei nustatymo metodikų. Pastaruoju metu gerėja eismo saugumas, tačiau prie svarbiausių automagistralių intensyvėja reklaminių stendų statyba, naikinami pakelių želdiniai, nėra rekom</text:span><text:span text:style-name="T1098">endacijų pakelės infrastruktūrai, kelių apželdinimui formuoti. Skatinant elektros energijos gamybą iš atsinaujinančių energetikos išteklių, didėja atskirų kraštovaizdžio erdvių vizualinė tarša, trūksta vėjo jėgainių parkų plėtojimo vertinguose kraštovaizdž</text:span><text:span text:style-name="T1099">iuose ir estetinių išteklių apsaugos rekomendacijų.</text:span></text:p>
      <text:p text:style-name="P1100"><text:span text:style-name="T1101">20</text:span><text:span text:style-name="T1102">1</text:span><text:span text:style-name="T1103">.4</text:span><text:span text:style-name="T1104">. Želdynų projektų rengimo ir želdinių tvarkymo metodikų trūkumas. Želdynų ir želdinių, kaip gamtinio ir kultūrinio kraštovaizdžio stabilumą užtikrinančio, gyvenimo kokybę gerinančio kraštovaizdž</text:span><text:span text:style-name="T1105">io komponento apsauga ir teisinio reguliavimo pagrindai įtvirtinti Želdynų įstatyme. Tačiau trūksta profesionalių rekomendacijų, kurios padėtų kelti želdynų projektavimo ir želdinių tvarkymo kokybę, užtikrintų, kad želdinių ir želdynų ekosistemos būtų form</text:span><text:span text:style-name="T1106">uojamos ir tvarkomos kokybiškai.</text:span></text:p>
      <text:p text:style-name="P1107"><text:span text:style-name="T1108">20</text:span><text:span text:style-name="T1109">1</text:span><text:span text:style-name="T1110">.5</text:span><text:span text:style-name="T1111">. Šalyje lėtai įgyvendinama Europos integruoto kranto zonos valdymo strategija (EK 2002/413/EC). Tai labiausiai susiję su Lietuvos Respublikos pajūrio juostos ir Kuršių marių krantais. Iki šiol nesuformuota Kuršių<text:s/></text:span><text:span text:style-name="T1112">marių žemyninio kranto apsaugos ir tvarkymo vizija –<text:s/></text:span><text:soft-page-break/><text:span text:style-name="T1113">moksliškai nepagrįstos ir teisiškai nenustatytos šio vandens telkinio apsaugos juostos ir zonos, nenustatytas jų apsaugos ir naudojimo režimas, nepatvirtintos galimos potvynio metu užliejamų teritorijų r</text:span><text:span text:style-name="T1114">ibos, nereglamentuojami uostų plėtros, statinių statybos klausimai, nenumatytos krantotvarkos priemonės, būklės stebėsenos sistema. Pajūrio juostoje, siekiant išvengti pajūrio kraštovaizdžio sunykimo, būtina vykdyti konkrečias Pajūrio juostos žemyninės dal</text:span><text:span text:style-name="T1115">ies tvarkymo priemones, numatytas teritorijų planavimo dokumentuose, įskaitmeninti ir pakoreguoti pajūrio juostos ribas, numatyti pajūrio juostos valstybinėje žemėje pajūrio rekreacinių išteklių tvarkymo, naudojimo ir apsaugos priemones, sukurti darnią inf</text:span><text:span text:style-name="T1116">ormacinių ženklų sistemą.</text:span></text:p>
      <text:p text:style-name="P1117"><text:span text:style-name="T1118">20</text:span><text:span text:style-name="T1119">1</text:span><text:span text:style-name="T1120">.6</text:span><text:span text:style-name="T1121">. Nepakankama visuomenės samprata apie kraštovaizdį kaip žmonių gyvenamąją aplinką. Visuomenės žinios apie kraštovaizdį, jo ekologinę, estetinę, socialinę, ekonominę vertę, jos išsaugojimo reikmes ir būdus dar menkos. Esa</text:span><text:span text:style-name="T1122">nt mažam visuomenės susidomėjimui kraštovaizdžio apsauga, sunku padidinti jos aktyvumą sprendžiant vietines kraštovaizdžio vystymo problemas, taikyti konkrečias tvarkymo priemones, užtikrinti jau įdiegtųjų palaikymą. Todėl visuomenės švietimas ir specialis</text:span><text:span text:style-name="T1123">tų kvalifikacijos kėlimas yra labai aktualus kraštovaizdžio apsaugos, tvarkymo ir planavimo srityse.</text:span></text:p>
      <text:p text:style-name="P1124"><text:span text:style-name="T1125">20</text:span><text:span text:style-name="T1126">1</text:span><text:span text:style-name="T1127">.7</text:span><text:span text:style-name="T1128">. Nepakankamas kraštovaizdžio apsaugos monitoringas, menkas kraštovaizdžio mokslinių ir tiriamųjų darbų finansavimas. Šalies kraštovaizdžio moksli</text:span><text:span text:style-name="T1129">niai ir tiriamieji darbai per menkai finansuojami, nesukurtas kraštovaizdžio planavimo dokumentų sprendinių įgyvendinimo monitoringas. Informacija apie kraštovaizdį kaupiama pagal Valstybinio aplinkos monitoringo programą, kurią sistemina Aplinkos apsaugos</text:span><text:span text:style-name="T1130"><text:s/>agentūra, tačiau kraštovaizdžio duomenų sistemingumo laipsnis, prieinamumas yra pernelyg mažas, monitoringo duomenys nepateikiami geografiškai, neveikia žemės naudojimo apribojimų sistema ir kt.</text:span><text:s/></text:p>
      <text:p text:style-name="P1131">Papildyta punktu:</text:p>
      <text:p text:style-name="P1132"><text:span text:style-name="T1133">Nr.<text:s/></text:span><text:a xlink:href="https://www.e-tar.lt/portal/legalAct.html?documentId=TAR.CDED596D9671" office:target-frame-name="_top" xlink:show="replace"><text:span text:style-name="T1134">D1-633</text:span></text:a><text:span text:style-name="T1135">, 2011-08-11, Žin., 2011, Nr. 103-4844 (2011-08-18), i. k. 111301MISAK00D1-633</text:span></text:p>
      <text:p text:style-name="Normal"/>
      <text:p text:style-name="P1136"><text:span text:style-name="T1137">IV</text:span><text:span text:style-name="T1138">.<text:s/></text:span><text:span text:style-name="T1139">PROGRAMOS TIKSLAS IR UŽDAVINIAI</text:span></text:p>
      <text:p text:style-name="P1140"/>
      <text:p text:style-name="P1141"><text:span text:style-name="T1142">21</text:span><text:span text:style-name="T1143">. Svarbiausias Programos tikslas – nustatyti veiklos prioritetus ir<text:s/></text:span><text:span text:style-name="T1144">kryptis, numatyti nuoseklius veiksmus, kuriuos įgyvendinus būtų iš esmės pagerinta kraštovaizdžio ir biologinės įvairovės apsaugos būklė visoje Lietuvoje, užtikrintas paveldo vertybių, kraštovaizdžio ir biologinės įvairovės išsaugojimas saugomose teritorij</text:span><text:span text:style-name="T1145">ose, įskaitant „Natura 2000“ teritorijas, 2007–2013 metais.</text:span></text:p>
      <text:p text:style-name="P1146">Punkto pakeitimai:</text:p>
      <text:p text:style-name="P1147"><text:span text:style-name="T1148">Nr.<text:s/></text:span><text:a xlink:href="https://www.e-tar.lt/portal/legalAct.html?documentId=TAR.CDED596D9671" office:target-frame-name="_top" xlink:show="replace"><text:span text:style-name="T1149">D1-633</text:span></text:a><text:span text:style-name="T1150">, 2011-08-11, Žin., 2011, Nr. 103-4844 (2011-08-18), i. k. 111301MISAK00D1-633</text:span></text:p>
      <text:p text:style-name="Normal"/>
      <text:p text:style-name="P1151"><text:span text:style-name="T1152">22</text:span><text:span text:style-name="T1153">. Programos tikslui pasiekti biologinės įvairovės išsaugojimo srityje numatyti šie uždaviniai:</text:span></text:p>
      <text:p text:style-name="P1154"><text:span text:style-name="T1155">22.1</text:span><text:span text:style-name="T1156">. Sparčiausiai nykstančių saugomų rūšių ir jų buveinių išsaugojimas ir atkūrimas;</text:span></text:p>
      <text:p text:style-name="P1157"><text:span text:style-name="T1158">22.2</text:span><text:span text:style-name="T1159">. Išnykstančių rūšių veisimas ir reintrodukcija;</text:span></text:p>
      <text:p text:style-name="P1160"><text:span text:style-name="T1161">22.3</text:span><text:span text:style-name="T1162">. Migru</text:span><text:span text:style-name="T1163">ojančių gyvūnų migracijos kelių apsauga ir sąlygų juose gerinimas;</text:span></text:p>
      <text:p text:style-name="P1164"><text:span text:style-name="T1165">22.4</text:span><text:span text:style-name="T1166">. Invazinių rūšių plitimo sulėtinimas/sustabdymas;</text:span></text:p>
      <text:p text:style-name="P1167"><text:span text:style-name="T1168">22.5</text:span><text:span text:style-name="T1169">. Natūralių buveinių inventorizavimas, informacijos apie retų rūšių ir natūralių buveinių paplitimą sisteminimas, natūrali</text:span><text:span text:style-name="T1170">ų buveinių monitoringo sistemos sukūrimas.</text:span></text:p>
      <text:p text:style-name="P1171"><text:span text:style-name="T1172">23</text:span><text:span text:style-name="T1173">. Programos tikslui pasiekti, egzistuojančioms problemoms likviduoti saugomose teritorijose numatyti šie uždaviniai:</text:span></text:p>
      <text:p text:style-name="P1174"><text:span text:style-name="T1175">23.1</text:span><text:span text:style-name="T1176">. Saugomų teritorijų steigimo ir planavimo dokumentų parengimas;</text:span></text:p>
      <text:p text:style-name="P1177"><text:span text:style-name="T1178">23.2</text:span><text:span text:style-name="T1179">. Saugomų</text:span><text:span text:style-name="T1180"><text:s/>teritorijų tvarkymas.</text:span></text:p>
      <text:p text:style-name="P1181"><text:span text:style-name="T1182">23</text:span><text:span text:style-name="T1183">1</text:span><text:span text:style-name="T1184">. Programos tikslui pasiekti kraštovaizdžio išsaugojimo srityje numatyti šie uždaviniai:</text:span></text:p>
      <text:p text:style-name="P1185"><text:span text:style-name="T1186">23</text:span><text:span text:style-name="T1187">1</text:span><text:span text:style-name="T1188">.1</text:span><text:span text:style-name="T1189">. Kraštovaizdžio apsaugos, naudojimo, tvarkymo ir planavimo skatinimas darnios plėtros sąlygomis, siektinų kraštovaizdžio<text:s/></text:span><text:span text:style-name="T1190">kokybės tikslų apibrėžimas;</text:span></text:p>
      <text:p text:style-name="P1191"><text:span text:style-name="T1192">23</text:span><text:span text:style-name="T1193">1</text:span><text:span text:style-name="T1194">.2</text:span><text:span text:style-name="T1195">. Vertingų ir ekologiškai jautrių pajūrio, Kuršių marių kraštovaizdžio apsauga, tvarkymas ir planavimas;</text:span></text:p>
      <text:p text:style-name="P1196"><text:span text:style-name="T1197">23</text:span><text:span text:style-name="T1198">1</text:span><text:span text:style-name="T1199">.3</text:span><text:span text:style-name="T1200">. Metodinio pobūdžio dokumentų, užtikrinančių kraštovaizdžio vertingųjų savybių<text:s/></text:span><text:soft-page-break/><text:span text:style-name="T1201">išsaugojimą, parengimas.</text:span><text:s/></text:p>
      <text:p text:style-name="P1202">Papildyta punktu:</text:p>
      <text:p text:style-name="P1203"><text:span text:style-name="T1204">Nr.<text:s/></text:span><text:a xlink:href="https://www.e-tar.lt/portal/legalAct.html?documentId=TAR.CDED596D9671" office:target-frame-name="_top" xlink:show="replace"><text:span text:style-name="T1205">D1-633</text:span></text:a><text:span text:style-name="T1206">, 2011-08-11, Žin., 2011, Nr. 103-4844 (2011-08-18), i. k. 111301MISAK00D1-633</text:span></text:p>
      <text:p text:style-name="Normal"/>
      <text:p text:style-name="P1207"><text:span text:style-name="T1208">24</text:span><text:span text:style-name="T1209">. Saugomų teritorijų steigimo ir planavimo dokumentų pare</text:span><text:span text:style-name="T1210">ngimas apima ribų planų naujai steigiamoms saugomoms teritorijoms ir teisės aktų, kuriais įsteigiamos saugomos teritorijos, projektų parengimą, gamtotvarkos ir tvarkymo planų parengimą.</text:span><text:s/></text:p>
      <text:p text:style-name="P1211">Punkto pakeitimai:</text:p>
      <text:p text:style-name="P1212"><text:span text:style-name="T1213">Nr.<text:s/></text:span><text:a xlink:href="https://www.e-tar.lt/portal/legalAct.html?documentId=TAR.65F6F6C99818" office:target-frame-name="_top" xlink:show="replace"><text:span text:style-name="T1214">D1-1021</text:span></text:a><text:span text:style-name="T1215">, 2010-12-23, Žin., 2010, Nr. 155-7900 (2010-12-30), i. k. 110301MISAK0D1-1021</text:span></text:p>
      <text:p text:style-name="Normal"/>
      <text:p text:style-name="P1216"><text:span text:style-name="T1217">25</text:span><text:span text:style-name="T1218">. Saugomų teritorijų tvarkymas (tvarkymo darbai) apima vizualinės (lauko) informacinės sistemos natūroje sukūrimą, pažintinių,<text:s/></text:span><text:span text:style-name="T1219">mokomųjų takų įrengimą, lankytojų centrų su vidaus ir lauko ekspozicijomis įrengimą, teritorijų pritaikymą lankymui nežalojant kraštovaizdžio ir biologinės įvairovės, paveldo ir kitų lankomų objektų ir jų aplinkos, draustinių, „Natura 2000“ teritorijų tvar</text:span><text:span text:style-name="T1220">kymą, bešeimininkių, apleistų pastatų bei kitaip pažeistų teritorijų, darkančių saugomų teritorijų vaizdingą kraštovaizdį, likvidavimą, kitus panašius apsaugos ir tvarkymo darbus. Kadangi tvarkymo darbai apima labai plačią veiklos grupę, jie gali būti skir</text:span><text:span text:style-name="T1221">stomi pagal tai, kaip yra patogiau organizuoti darbus.</text:span><text:s/></text:p>
      <text:p text:style-name="P1222">Punkto pakeitimai:</text:p>
      <text:p text:style-name="P1223"><text:span text:style-name="T1224">Nr.<text:s/></text:span><text:a xlink:href="https://www.e-tar.lt/portal/legalAct.html?documentId=TAR.65F6F6C99818" office:target-frame-name="_top" xlink:show="replace"><text:span text:style-name="T1225">D1-1021</text:span></text:a><text:span text:style-name="T1226">, 2010-12-23, Žin., 2010, Nr. 155-7900 (2010-12-30), i. k. 110301MISAK0D1-1021</text:span></text:p>
      <text:p text:style-name="Normal"/>
      <text:p text:style-name="P1227"><text:span text:style-name="T1228">V</text:span><text:span text:style-name="T1229">.<text:s/></text:span><text:span text:style-name="T1230">PROGRAMOS FINANSAVIMAS</text:span></text:p>
      <text:p text:style-name="P1231"/>
      <text:p text:style-name="P1232"><text:span text:style-name="T1233">26</text:span><text:span text:style-name="T1234">. Programoje 2007–2013 m. numatytoms veiklos rūšims (žr. VI skyrių) įgyvendinti bus efektyviai panaudojamos tiek valstybės biudžeto, tiek ES struktūrinių fondų lėšos, t. y. numatytos veiklos rūšys dalimis finansuojamos iš va</text:span><text:span text:style-name="T1235">lstybės biudžeto (15<text:s/></text:span><text:span text:style-name="T1236">%)<text:s/></text:span><text:span text:style-name="T1237">ir ES struktūrinių fondų (85 %).</text:span></text:p>
      <text:p text:style-name="P1238"><text:span text:style-name="T1239">27.</text:span><text:span text:style-name="T1240"><text:s/>Neteko galios nuo 2010-12-31</text:span></text:p>
      <text:p text:style-name="P1241">Punkto naikinimas:</text:p>
      <text:p text:style-name="P1242"><text:span text:style-name="T1243">Nr.<text:s/></text:span><text:a xlink:href="https://www.e-tar.lt/portal/legalAct.html?documentId=TAR.65F6F6C99818" office:target-frame-name="_top" xlink:show="replace"><text:span text:style-name="T1244">D1-1021</text:span></text:a><text:span text:style-name="T1245">, 2010-12-23, Žin. 2010, Nr. 155-7900 (2010-12-30),<text:s/></text:span><text:span text:style-name="T1246">i. k. 110301MISAK0D1-1021</text:span></text:p>
      <text:p text:style-name="Normal"/>
      <text:p text:style-name="P1247"><text:span text:style-name="T1248">28</text:span><text:span text:style-name="T1249">. Visoms Programos veikloms įgyvendinti 2007–2013 metais reikėtų apie 273,036 mln. Lt (preliminarus lėšų paskirstymas pateiktas 1 priede).</text:span><text:s/></text:p>
      <text:p text:style-name="P1250">Visoms kraštovaizdžio apsaugai numatytoms veiklos rūšims (projektams) įgyvendinti reikėtų apie 1,792 mln. Lt (preliminarus lėšų paskirstymas pateiktas 1 priede).</text:p>
      <text:p text:style-name="P1251">Punkto pakeitimai:</text:p>
      <text:p text:style-name="P1252"><text:span text:style-name="T1253">Nr.<text:s/></text:span><text:a xlink:href="https://www.e-tar.lt/portal/legalAct.html?documentId=TAR.65F6F6C99818" office:target-frame-name="_top" xlink:show="replace"><text:span text:style-name="T1254">D1-1021</text:span></text:a><text:span text:style-name="T1255">, 2010-12-23, Žin., 2010, Nr. 155-7900 (2010-12-30), i. k. 110301</text:span><text:span text:style-name="T1256">MISAK0D1-1021</text:span></text:p>
      <text:p text:style-name="P1257"><text:span text:style-name="T1258">Nr.<text:s/></text:span><text:a xlink:href="https://www.e-tar.lt/portal/legalAct.html?documentId=TAR.CDED596D9671" office:target-frame-name="_top" xlink:show="replace"><text:span text:style-name="T1259">D1-633</text:span></text:a><text:span text:style-name="T1260">, 2011-08-11, Žin., 2011, Nr. 103-4844 (2011-08-18), i. k. 111301MISAK00D1-633</text:span></text:p>
      <text:p text:style-name="Normal"/>
      <text:p text:style-name="P1261"><text:span text:style-name="T1262">29</text:span><text:span text:style-name="T1263">. Programos VI skyriuje pateiktas veiksmų planas parengtas ne vi</text:span><text:span text:style-name="T1264">soms identifikuotoms problemoms, nes kiti svarbūs kraštovaizdžio biologinės įvairovės apsaugos ir saugomų teritorijų tvarkymo veiksmai ir priemonės bus vykdomos, pasitelkiant kitus (ne ES struktūrinių fondų) finansavimo šaltinius.</text:span></text:p>
      <text:p text:style-name="P1265">Punkto pakeitimai:</text:p>
      <text:p text:style-name="P1266"><text:span text:style-name="T1267">Nr.<text:s/></text:span><text:a xlink:href="https://www.e-tar.lt/portal/legalAct.html?documentId=TAR.CDED596D9671" office:target-frame-name="_top" xlink:show="replace"><text:span text:style-name="T1268">D1-633</text:span></text:a><text:span text:style-name="T1269">, 2011-08-11, Žin., 2011, Nr. 103-4844 (2011-08-18), i. k. 111301MISAK00D1-633</text:span></text:p>
      <text:p text:style-name="Normal"/>
      <text:p text:style-name="P1270"><text:span text:style-name="T1271">VI</text:span><text:span text:style-name="T1272">.<text:s/></text:span><text:span text:style-name="T1273">VEIKSMŲ PLANAS 2007–2013 M.</text:span></text:p>
      <text:p text:style-name="P1274"/>
      <text:p text:style-name="P1275"><text:span text:style-name="T1276">30</text:span><text:span text:style-name="T1277">. Veiksmai, skirti biologinės įvairovės<text:s/></text:span><text:span text:style-name="T1278">būklei pagerinti:</text:span></text:p>
      <text:p text:style-name="P1279"><text:span text:style-name="T1280">30.1</text:span><text:span text:style-name="T1281">. 2007–2013 m. pagal Programos dalies, skirtos biologinei įvairovei, pirmąjį uždavinį – saugomų rūšių ir jų buveinių išsaugojimas ir atkūrimas – numatyta įgyvendinti šiuos projektus:</text:span></text:p>
      <text:p text:style-name="P1282"><text:span text:style-name="T1283">30.1.1</text:span><text:span text:style-name="T1284">. „Juodojo gandro ir kurtinio rūšių apsau</text:span><text:span text:style-name="T1285">gos planų įgyvendinimas“;</text:span></text:p>
      <text:p text:style-name="P1286"><text:span text:style-name="T1287">30.1.2</text:span><text:span text:style-name="T1288">. „Lūšies rūšies apsaugos plano įgyvendinimas“;</text:span></text:p>
      <text:p text:style-name="P1289"><text:span text:style-name="T1290">30.1.3</text:span><text:span text:style-name="T1291">. „Vijūno rūšies apsaugos plano priemonių įgyvendinimas“;</text:span></text:p>
      <text:p text:style-name="P1292"><text:span text:style-name="T1293">30.1.4</text:span><text:span text:style-name="T1294">. „Kūdrinio pelėausio rūšies apsaugos plano įgyvendinimas“;</text:span></text:p>
      <text:p text:style-name="P1295"><text:span text:style-name="T1296">30.1.5</text:span><text:span text:style-name="T1297">. „Retųjų vabzdžių (krau</text:span><text:span text:style-name="T1298">jalakinio melsvio, pleištinio žirgelio ir purpurinio<text:s/></text:span><text:soft-page-break/><text:span text:style-name="T1299">plokščiavabalio) rūšių apsaugos planų įgyvendinimas“;</text:span></text:p>
      <text:p text:style-name="P1300"><text:span text:style-name="T1301">30.1.6</text:span><text:span text:style-name="T1302">. „Retųjų paukščių (mažosios žuvėdros, meldinės nendrinukės ir stulgio) rūšių apsaugos planų įgyvendinimas“;</text:span></text:p>
      <text:p text:style-name="P1303"><text:span text:style-name="T1304">30.1.7</text:span><text:span text:style-name="T1305">. „Retųjų augalų (vė</text:span><text:span text:style-name="T1306">jalandės šilagėlės, plačialapės klumpaitės, pelkinės uolaskėlės ir pūslėtosios aldrūnės) rūšių apsaugos planų įgyvendinimas“;</text:span></text:p>
      <text:p text:style-name="P1307"><text:span text:style-name="T1308">30.1.8</text:span><text:span text:style-name="T1309">. Natūralių vandens telkinių ir retųjų praeivių žuvų populiacijų būklės nustatymui skirti tyrimai;</text:span><text:s/></text:p>
      <text:p text:style-name="P1310">Papildyta punktu:</text:p>
      <text:p text:style-name="P1311"><text:span text:style-name="T1312">Nr</text:span><text:span text:style-name="T1313">.<text:s/></text:span><text:a xlink:href="https://www.e-tar.lt/portal/legalAct.html?documentId=TAR.65F6F6C99818" office:target-frame-name="_top" xlink:show="replace"><text:span text:style-name="T1314">D1-1021</text:span></text:a><text:span text:style-name="T1315">, 2010-12-23, Žin., 2010, Nr. 155-7900 (2010-12-30), i. k. 110301MISAK0D1-1021</text:span></text:p>
      <text:p text:style-name="Normal"/>
      <text:p text:style-name="P1316"><text:span text:style-name="T1317">30.2</text:span><text:span text:style-name="T1318">. Detalesnė informacija apie šiuos projektus pateikta 1 priedo 1, 5-7<text:s/></text:span><text:span text:style-name="T1319">veiksmų aprašymuose;</text:span></text:p>
      <text:p text:style-name="P1320">Punkto pakeitimai:</text:p>
      <text:p text:style-name="P1321"><text:span text:style-name="T1322">Nr.<text:s/></text:span><text:a xlink:href="https://www.e-tar.lt/portal/legalAct.html?documentId=TAR.65F6F6C99818" office:target-frame-name="_top" xlink:show="replace"><text:span text:style-name="T1323">D1-1021</text:span></text:a><text:span text:style-name="T1324">, 2010-12-23, Žin., 2010, Nr. 155-7900 (2010-12-30), i. k. 110301MISAK0D1-1021</text:span></text:p>
      <text:p text:style-name="Normal"/>
      <text:p text:style-name="P1325"><text:span text:style-name="T1326">30.3</text:span><text:span text:style-name="T1327">. 2–4 uždaviniams pasiekti, t. y. į</text:span><text:span text:style-name="T1328">gyvendinti konkrečias priemones invazinių rūšių, pavojingų vietinių rūšių populiacijų plitimui sulėtinti ar sustabdyti, nykstančių rūšių veisimui ir reintrodukcijai, taip pat migruojančių gyvūnų rūšių apsaugos priemonėms taikyti, pirmiausia būtina parengti</text:span><text:span text:style-name="T1329"><text:s/>veiksmų planus. Juose turi būti nustatyti prioritetai, uždaviniai, nurodytos reikalingos lėšos. Numatyta įgyvendinti šiuos projektus:</text:span></text:p>
      <text:p text:style-name="P1330"><text:span text:style-name="T1331">30.3.1</text:span><text:span text:style-name="T1332">. „Nykstančių rūšių veisimo ir reintrodukcijos programų įgyvendinimas“;</text:span></text:p>
      <text:p text:style-name="P1333"><text:span text:style-name="T1334">30.3.2</text:span><text:span text:style-name="T1335">. „Migruojančių gyvūnų rūšių ap</text:span><text:span text:style-name="T1336">saugos priemonių taikymas“;</text:span></text:p>
      <text:p text:style-name="P1337"><text:span text:style-name="T1338">30.3.3</text:span><text:span text:style-name="T1339">. „Invazinių rūšių (kanadinės audinės, manguto, nuodėgulinio grundalo, rainuotojo vėžio, Sosnovskio barščio, uosialapio klevo, gausialapio lubino), pavojingų vietinių rūšių populiacijoms, poveikio įvertinimas ir priemo</text:span><text:span text:style-name="T1340">nių, užtikrinančių šių rūšių plitimo lėtinimą, sustabdymą ir populiacijų sumažinimą, pritaikymas“;</text:span></text:p>
      <text:p text:style-name="P1341"><text:span text:style-name="T1342">30.4</text:span><text:span text:style-name="T1343">. Detalesnė informacija apie šiuos projektus pateikta 1 priedo 2–4, 8–10 veiksmų aprašymuose;</text:span></text:p>
      <text:p text:style-name="P1344">Punkto pakeitimai:</text:p>
      <text:p text:style-name="P1345"><text:span text:style-name="T1346">Nr.<text:s/></text:span><text:a xlink:href="https://www.e-tar.lt/portal/legalAct.html?documentId=TAR.65F6F6C99818" office:target-frame-name="_top" xlink:show="replace"><text:span text:style-name="T1347">D1-1021</text:span></text:a><text:span text:style-name="T1348">, 2010-12-23, Žin., 2010, Nr. 155-7900 (2010-12-30), i. k. 110301MISAK0D1-1021</text:span></text:p>
      <text:p text:style-name="Normal"/>
      <text:p text:style-name="P1349"><text:span text:style-name="T1350">30.5</text:span><text:span text:style-name="T1351">. Aplinkos apsaugos rėmimo programos lėšomis 2007 m. bus parengtos šios programos</text:span><text:span text:style-name="T1352">: „Kurtinio populiacijos būklės ir tvarkymo programa“, „Manguto populiacijos būklės, kontrolės ir gausos reguliavimo priemonių nustatymui, reguliavimo programa“;</text:span></text:p>
      <text:p text:style-name="P1353"><text:span text:style-name="T1354">30.6</text:span><text:span text:style-name="T1355">. Pagal Programos penktąjį uždavinį – natūralių buveinių inventorizavimas, informacijo</text:span><text:span text:style-name="T1356">s apie retų rūšių ir natūralių buveinių paplitimą sisteminimas, natūralių buveinių monitoringo sistemos sukūrimas – turi būti įgyvendintas projektas „EB svarbos natūralių buveinių visoje šalyje inventorizavimas, palankios apsaugos būklės nustatymas ir buve</text:span><text:span text:style-name="T1357">inių monitoringo sistemos sukūrimas“, skirtas buveinių kartografavimo metodams sukurti, juos taikant surinkti patikimus duomenis apie EB svarbos natūralias buveines Lietuvoje ir nustatyti kiekvienos buveinės tipo palankios apsaugos būklės parametrus. Ši in</text:span><text:span text:style-name="T1358">formacija reikalinga, priimant sprendimus dėl „Natura 2000“ teritorijų tinklo plėtros, dėl tinkamo planuojamos ūkinės veiklos poveikio biologinei įvairovei įvertinimo, dėl patikimų EB svarbos buveinių monitoringo metodų ir apimčių. Detalesnė informacija pa</text:span><text:span text:style-name="T1359">teikta 1 priedo 11–13 veiksmų aprašymuose;</text:span></text:p>
      <text:p text:style-name="P1360">Punkto pakeitimai:</text:p>
      <text:p text:style-name="P1361"><text:span text:style-name="T1362">Nr.<text:s/></text:span><text:a xlink:href="https://www.e-tar.lt/portal/legalAct.html?documentId=TAR.65F6F6C99818" office:target-frame-name="_top" xlink:show="replace"><text:span text:style-name="T1363">D1-1021</text:span></text:a><text:span text:style-name="T1364">, 2010-12-23, Žin., 2010, Nr. 155-7900 (2010-12-30), i. k. 110301MISAK0D1-1021</text:span></text:p>
      <text:p text:style-name="Normal"/>
      <text:p text:style-name="P1365"><text:span text:style-name="T1366">30.7</text:span><text:span text:style-name="T1367">. Biologinės<text:s/></text:span><text:span text:style-name="T1368">įvairovės išsaugojimo veiklos (projektų) rūšių apimtis gali keistis atsižvelgiant į rūšių ir buveinių būklės pokyčius, apsaugos priemonių vykdymo poreikį.</text:span></text:p>
      <text:p text:style-name="P1369"><text:span text:style-name="T1370">31</text:span><text:span text:style-name="T1371">. Veiksmai, skirti saugomoms teritorijoms planuoti ir tvarkyti:</text:span></text:p>
      <text:p text:style-name="P1372"><text:span text:style-name="T1373">31.1</text:span><text:span text:style-name="T1374">. 2007–2013 m. pagal Pr</text:span><text:span text:style-name="T1375">ogramos dalies, skirtos saugomoms teritorijoms, 1 uždavinį – saugomų teritorijų steigimo ir planavimo dokumentų parengimas – numatyta atlikti šiuos veiksmus:</text:span></text:p>
      <text:p text:style-name="P1376"><text:span text:style-name="T1377">31.1.1</text:span><text:span text:style-name="T1378">. valstybinių parkų ribų ir jų zonų ribų bei tvarkymo planų parengimas, įskaitant naujai s</text:span><text:span text:style-name="T1379">teigiamus valstybinius parkus;</text:span></text:p>
      <text:p text:style-name="P1380"><text:span text:style-name="T1381">31.1.2</text:span><text:span text:style-name="T1382">. naujų paukščių ir buveinių apsaugai svarbių saugomų teritorijų steigimo dokumentų parengimas;</text:span></text:p>
      <text:p text:style-name="P1383"><text:span text:style-name="T1384">31.1.3.</text:span><text:span text:style-name="T1385"><text:s/>Neteko galios nuo 2010-12-31</text:span></text:p>
      <text:p text:style-name="P1386">Punkto naikinimas:</text:p>
      <text:p text:style-name="P1387"><text:span text:style-name="T1388">Nr.<text:s/></text:span><text:a xlink:href="https://www.e-tar.lt/portal/legalAct.html?documentId=TAR.65F6F6C99818" office:target-frame-name="_top" xlink:show="replace"><text:span text:style-name="T1389">D1-1021</text:span></text:a><text:span text:style-name="T1390">, 2010-12-23, Žin. 2010, Nr. 155-7900 (2010-12-30), i. k. 110301MISAK0D1-1021</text:span></text:p>
      <text:p text:style-name="Normal"/>
      <text:p text:style-name="P1391"><text:span text:style-name="T1392">31.1.4</text:span><text:span text:style-name="T1393">. draustinių tvarkymo planų ir techninių projektų parengimas;</text:span></text:p>
      <text:p text:style-name="P1394"><text:span text:style-name="T1395">31.1.5</text:span><text:span text:style-name="T1396">. saugomų teritorijų arba jų dalių, kuriose yra „Natura 2000“ t</text:span><text:span text:style-name="T1397">eritorijų, gamtotvarkos planų parengimas;<text:s/></text:span></text:p>
      <text:p text:style-name="P1398"><text:span text:style-name="T1399">31.2</text:span><text:span text:style-name="T1400">. Šioje veiksmų grupėje turėtų būti tęsiamas valstybinių parkų tvarkymo planų rengimas, parengti „Natura 2000“ teritorijoms reikalingi gamtotvarkos planai (iš viso ne mažiau kaip 100 gamtotvarkos planų).</text:span><text:span text:style-name="T1401"><text:s/>Numatoma parengti mažiausiai 10 naujų tvarkymo planų (atnaujinti esamus, iš esmės parengti naujus pagal pasikeitusius teisės aktų reikalavimus, susiklosčiusią situaciją) valstybiniams parkams, naujų „Natura 2000“ teritorijų steigimo dokumentus (1 priedas)</text:span><text:span text:style-name="T1402">;</text:span><text:s/></text:p>
      <text:p text:style-name="P1403">Punkto pakeitimai:</text:p>
      <text:p text:style-name="P1404"><text:span text:style-name="T1405">Nr.<text:s/></text:span><text:a xlink:href="https://www.e-tar.lt/portal/legalAct.html?documentId=TAR.65F6F6C99818" office:target-frame-name="_top" xlink:show="replace"><text:span text:style-name="T1406">D1-1021</text:span></text:a><text:span text:style-name="T1407">, 2010-12-23, Žin., 2010, Nr. 155-7900 (2010-12-30), i. k. 110301MISAK0D1-1021</text:span></text:p>
      <text:p text:style-name="Normal"/>
      <text:p text:style-name="P1408"><text:span text:style-name="T1409">31.3</text:span><text:span text:style-name="T1410">. 2007–2013 m. pagal Programos dalies, skirtos<text:s/></text:span><text:span text:style-name="T1411">saugomoms teritorijoms, antrąjį uždavinį – saugomų teritorijų tvarkymas – numatyta atlikti šiuos veiksmus:</text:span></text:p>
      <text:p text:style-name="P1412"><text:span text:style-name="T1413">31.3.1</text:span><text:span text:style-name="T1414">. „Natura 2000“ teritorijų tvarkymas;</text:span></text:p>
      <text:p text:style-name="P1415"><text:span text:style-name="T1416">31.3.2</text:span><text:span text:style-name="T1417">. paveldo ir kitų saugomose teritorijose lankomų objektų tvarkymas;</text:span><text:s/></text:p>
      <text:p text:style-name="P1418">Punkto pakeitimai:</text:p>
      <text:p text:style-name="P1419"><text:span text:style-name="T1420">Nr.<text:s/></text:span><text:a xlink:href="https://www.e-tar.lt/portal/legalAct.html?documentId=TAR.65F6F6C99818" office:target-frame-name="_top" xlink:show="replace"><text:span text:style-name="T1421">D1-1021</text:span></text:a><text:span text:style-name="T1422">, 2010-12-23, Žin., 2010, Nr. 155-7900 (2010-12-30), i. k. 110301MISAK0D1-1021</text:span></text:p>
      <text:p text:style-name="Normal"/>
      <text:p text:style-name="P1423"><text:span text:style-name="T1424">31.3.3</text:span><text:span text:style-name="T1425">. vizualinės (lauko) informacinės sistemos natūroje sukūrimas;</text:span></text:p>
      <text:p text:style-name="P1426">Punkto pakeitimai:</text:p>
      <text:p text:style-name="P1427"><text:span text:style-name="T1428">Nr.<text:s/></text:span><text:a xlink:href="https://www.e-tar.lt/portal/legalAct.html?documentId=TAR.65F6F6C99818" office:target-frame-name="_top" xlink:show="replace"><text:span text:style-name="T1429">D1-1021</text:span></text:a><text:span text:style-name="T1430">, 2010-12-23, Žin., 2010, Nr. 155-7900 (2010-12-30), i. k. 110301MISAK0D1-1021</text:span></text:p>
      <text:p text:style-name="Normal"/>
      <text:p text:style-name="P1431"><text:span text:style-name="T1432">31.3.4</text:span><text:span text:style-name="T1433">. lankytojų centrų įrengimas;</text:span></text:p>
      <text:p text:style-name="P1434"><text:span text:style-name="T1435">31.3.5</text:span><text:span text:style-name="T1436">. lauko ekspozicijų prie lank</text:span><text:span text:style-name="T1437">ytojų centrų įrengimas</text:span></text:p>
      <text:p text:style-name="P1438">Papildyta punktu:</text:p>
      <text:p text:style-name="P1439"><text:span text:style-name="T1440">Nr.<text:s/></text:span><text:a xlink:href="https://www.e-tar.lt/portal/legalAct.html?documentId=TAR.65F6F6C99818" office:target-frame-name="_top" xlink:show="replace"><text:span text:style-name="T1441">D1-1021</text:span></text:a><text:span text:style-name="T1442">, 2010-12-23, Žin., 2010, Nr. 155-7900 (2010-12-30), i. k. 110301MISAK0D1-1021</text:span></text:p>
      <text:p text:style-name="Normal"/>
      <text:p text:style-name="P1443"><text:span text:style-name="T1444">31.3.6</text:span><text:span text:style-name="T1445">. gamtos mokyklų įrengimas</text:span></text:p>
      <text:p text:style-name="P1446">Papildyta punktu:</text:p>
      <text:p text:style-name="P1447"><text:span text:style-name="T1448">Nr.<text:s/></text:span><text:a xlink:href="https://www.e-tar.lt/portal/legalAct.html?documentId=TAR.65F6F6C99818" office:target-frame-name="_top" xlink:show="replace"><text:span text:style-name="T1449">D1-1021</text:span></text:a><text:span text:style-name="T1450">, 2010-12-23, Žin., 2010, Nr. 155-7900 (2010-12-30), i. k. 110301MISAK0D1-1021</text:span></text:p>
      <text:p text:style-name="Normal"/>
      <text:p text:style-name="P1451"><text:span text:style-name="T1452">31.3.7</text:span><text:span text:style-name="T1453">. pažintinių, mokomųjų takų įrengimas;</text:span><text:s/></text:p>
      <text:p text:style-name="P1454">Papildyta punktu:</text:p>
      <text:p text:style-name="P1455"><text:span text:style-name="T1456">Nr.<text:s/></text:span><text:a xlink:href="https://www.e-tar.lt/portal/legalAct.html?documentId=TAR.65F6F6C99818" office:target-frame-name="_top" xlink:show="replace"><text:span text:style-name="T1457">D1-1021</text:span></text:a><text:span text:style-name="T1458">, 2010-12-23, Žin., 2010, Nr. 155-7900 (2010-12-30), i. k. 110301MISAK0D1-1021</text:span></text:p>
      <text:p text:style-name="Normal"/>
      <text:p text:style-name="P1459"><text:span text:style-name="T1460">31.3.8</text:span><text:span text:style-name="T1461">. apleistų (bešeimininkių) pastatų likvidavimas, nenaudojamų karjerų ar k</text:span><text:span text:style-name="T1462">itaip pažeistų teritorijų rekultivavimas.</text:span></text:p>
      <text:p text:style-name="P1463">Punkto numeracijos pakeitimas:</text:p>
      <text:p text:style-name="P1464"><text:span text:style-name="T1465">Nr.<text:s/></text:span><text:a xlink:href="https://www.e-tar.lt/portal/legalAct.html?documentId=TAR.65F6F6C99818" office:target-frame-name="_top" xlink:show="replace"><text:span text:style-name="T1466">D1-1021</text:span></text:a><text:span text:style-name="T1467">, 2010-12-23, Žin., 2010, Nr. 155-7900 (2010-12-30), i. k. 110301MISAK0D1-1021</text:span></text:p>
      <text:p text:style-name="Normal"/>
      <text:p text:style-name="P1468"><text:span text:style-name="T1469">31.3.9</text:span><text:span text:style-name="T1470">. paveldo objektų tvarkymo techninių projektų parengimas</text:span></text:p>
      <text:p text:style-name="P1471">Papildyta punktu:</text:p>
      <text:p text:style-name="P1472"><text:span text:style-name="T1473">Nr.<text:s/></text:span><text:a xlink:href="https://www.e-tar.lt/portal/legalAct.html?documentId=TAR.65F6F6C99818" office:target-frame-name="_top" xlink:show="replace"><text:span text:style-name="T1474">D1-1021</text:span></text:a><text:span text:style-name="T1475">, 2010-12-23, Žin., 2010, Nr. 155-7900 (2010-12-30), i. k. 110301MISAK0D1-1021</text:span></text:p>
      <text:p text:style-name="Normal"/>
      <text:p text:style-name="P1476"><text:span text:style-name="T1477">31.3.1</text:span><text:span text:style-name="T1478">0</text:span><text:span text:style-name="T1479">. techninių projektų, reikalingų priemonėms, numatytoms draustinių tvarkymo planuose, parengimas</text:span></text:p>
      <text:p text:style-name="P1480">Papildyta punktu:</text:p>
      <text:p text:style-name="P1481"><text:span text:style-name="T1482">Nr.<text:s/></text:span><text:a xlink:href="https://www.e-tar.lt/portal/legalAct.html?documentId=TAR.65F6F6C99818" office:target-frame-name="_top" xlink:show="replace"><text:span text:style-name="T1483">D1-1021</text:span></text:a><text:span text:style-name="T1484">, 2010-12-23, Žin., 2010, Nr. 155-7900 (2010-</text:span><text:span text:style-name="T1485">12-30), i. k. 110301MISAK0D1-1021</text:span></text:p>
      <text:p text:style-name="Normal"/>
      <text:p text:style-name="P1486"><text:span text:style-name="T1487">31.3.11</text:span><text:span text:style-name="T1488">. įrangos sutvarkytų teritorijų priežiūrai vykdyti (pasiektų rezultatų tęstinumui<text:s/></text:span><text:soft-page-break/><text:span text:style-name="T1489">užtikrinti) įsigijimas.</text:span><text:s/></text:p>
      <text:p text:style-name="P1490">Papildyta punktu:</text:p>
      <text:p text:style-name="P1491"><text:span text:style-name="T1492">Nr.<text:s/></text:span><text:a xlink:href="https://www.e-tar.lt/portal/legalAct.html?documentId=TAR.65F6F6C99818" office:target-frame-name="_top" xlink:show="replace"><text:span text:style-name="T1493">D1-1021</text:span></text:a><text:span text:style-name="T1494">, 2010-12-23, Žin., 2010, Nr. 155-7900 (2010-12-30), i. k. 110301MISAK0D1-1021</text:span></text:p>
      <text:p text:style-name="Normal"/>
      <text:p text:style-name="P1495"><text:span text:style-name="T1496">32</text:span><text:span text:style-name="T1497">. Saugomų teritorijų tvarkymo veiksmai detalizuoti, jų įgyvendinimo eiliškumas pateiktas Programos 1 priede. Veiksmų plane numatytų teritorijų ir objektų plan</text:span><text:span text:style-name="T1498">avimas ir tvarkymas gali keistis, būti papildytas naujais, pakeistas kitais objektais priklausomai nuo tinkamo pasirengimo, nuo finansinių galimybių vykdyti papildomus darbus. Taip pat gali keistis numatytų įgyvendinti techninių projektų apimtis, atsižvelg</text:span><text:span text:style-name="T1499">iant į besikeičiančius saugomų teritorijų tvarkymo ir priežiūros poreikius, pagal pasirengimą konkrečioms priemonėms įgyvendinti (techninių projektų, sąmatų parengimas, ekspertizės atlikimas).</text:span></text:p>
      <text:p text:style-name="P1500">Punkto pakeitimai:</text:p>
      <text:p text:style-name="P1501"><text:span text:style-name="T1502">Nr.<text:s/></text:span><text:a xlink:href="https://www.e-tar.lt/portal/legalAct.html?documentId=TAR.65F6F6C99818" office:target-frame-name="_top" xlink:show="replace"><text:span text:style-name="T1503">D1-1021</text:span></text:a><text:span text:style-name="T1504">, 2010-12-23, Žin., 2010, Nr. 155-7900 (2010-12-30), i. k. 110301MISAK0D1-1021</text:span></text:p>
      <text:p text:style-name="Normal"/>
      <text:p text:style-name="P1505"><text:span text:style-name="T1506">32</text:span><text:span text:style-name="T1507">1</text:span><text:span text:style-name="T1508">. Veiksmai, skirti kraštovaizdžio apsaugos ir tvarkymo optimizavimui pagerinti:</text:span></text:p>
      <text:p text:style-name="P1509"><text:span text:style-name="T1510">32</text:span><text:span text:style-name="T1511">1</text:span><text:span text:style-name="T1512">.1</text:span><text:span text:style-name="T1513">. 2011–2013 m. pagal Programos da</text:span><text:span text:style-name="T1514">lies, skirtos kraštovaizdžiui, pirmąjį uždavinį – kraštovaizdžio apsaugos, naudojimo, tvarkymo ir planavimo skatinimas darnios plėtros sąlygomis, siekiamos kraštovaizdžio kokybės tikslų apibrėžimas – numatyta įgyvendinti šiuos projektus:</text:span></text:p>
      <text:p text:style-name="P1515"><text:span text:style-name="T1516">32</text:span><text:span text:style-name="T1517">1</text:span><text:span text:style-name="T1518">.1.1</text:span><text:span text:style-name="T1519">. Kraštov</text:span><text:span text:style-name="T1520">aizdžio formavimo (siektinų kraštovaizdžio etalonų) metodikos parengimas;</text:span></text:p>
      <text:p text:style-name="P1521"><text:span text:style-name="T1522">32</text:span><text:span text:style-name="T1523">1</text:span><text:span text:style-name="T1524">.1.2</text:span><text:span text:style-name="T1525">. Lietuvos Respublikos teritorijos kraštovaizdžio tvarkymo specialiojo plano (esamos šalies kraštovaizdžio teritorinės erdvinės būklės analizė, koncepcijos parengimas, spr</text:span><text:span text:style-name="T1526">endinių konkretizavimas, visuomenės įtraukimas į plano rengimo procesą, sprendinių aptarimas, plano eigos ir rezultatų viešinimas) ir šio plano įgyvendinimo metodinių rekomendacijų parengimas.</text:span></text:p>
      <text:p text:style-name="P1527"><text:span text:style-name="T1528">32</text:span><text:span text:style-name="T1529">1</text:span><text:span text:style-name="T1530">.2</text:span><text:span text:style-name="T1531">. Pagal Programos dalies, skirtos kraštovaizdžiui, a</text:span><text:span text:style-name="T1532">ntrąjį uždavinį – vertingų ir ekologiškai jautrių pajūrio, Kuršių marių kraštovaizdžio apsauga, tvarkymas ir planavimas – numatyta įgyvendinti šiuos projektus:</text:span></text:p>
      <text:p text:style-name="P1533"><text:span text:style-name="T1534">32</text:span><text:span text:style-name="T1535">1</text:span><text:span text:style-name="T1536">.2.1</text:span><text:span text:style-name="T1537">. pajūrio juostos pliažų rekreacinio plano parengimas;</text:span></text:p>
      <text:p text:style-name="P1538"><text:span text:style-name="T1539">32</text:span><text:span text:style-name="T1540">1</text:span><text:span text:style-name="T1541">.2.2</text:span><text:span text:style-name="T1542">. Lietuvos pajūrio<text:s/></text:span><text:span text:style-name="T1543">juostos grafinės-vizualinės sistemos kūrimo metodinės rekomendacijos parengimas;</text:span></text:p>
      <text:p text:style-name="P1544"><text:span text:style-name="T1545">32</text:span><text:span text:style-name="T1546">1</text:span><text:span text:style-name="T1547">.2.3</text:span><text:span text:style-name="T1548">. skaitmeninio pajūrio juostos ribų plano parengimas ir ribų koregavimas;</text:span></text:p>
      <text:p text:style-name="P1549"><text:span text:style-name="T1550">32</text:span><text:span text:style-name="T1551">1</text:span><text:span text:style-name="T1552">.2.4</text:span><text:span text:style-name="T1553">. Kuršių marių krantų apsaugos ir naudojimo studijos parengimas.</text:span></text:p>
      <text:p text:style-name="P1554"><text:span text:style-name="T1555">32</text:span><text:span text:style-name="T1556">1</text:span><text:span text:style-name="T1557">.3</text:span><text:span text:style-name="T1558">.<text:s/></text:span><text:span text:style-name="T1559">Pagal Programos dalies, skirtos kraštovaizdžiui, trečiąjį uždavinį – metodinio pobūdžio dokumentų, užtikrinančių kraštovaizdžio vertingųjų savybių išsaugojimą, parengimas – numatyta įgyvendinti šiuos projektus:</text:span></text:p>
      <text:p text:style-name="P1560"><text:span text:style-name="T1561">32</text:span><text:span text:style-name="T1562">1</text:span><text:span text:style-name="T1563">.3.1</text:span><text:span text:style-name="T1564">. Kraštovaizdžio apsaugos ir tvarkym</text:span><text:span text:style-name="T1565">o gairių valstybiniams keliams ir geležinkeliams parengimas;</text:span></text:p>
      <text:p text:style-name="P1566"><text:span text:style-name="T1567">32</text:span><text:span text:style-name="T1568">1</text:span><text:span text:style-name="T1569">.3.2</text:span><text:span text:style-name="T1570">.</text:span><text:span text:style-name="T1571"><text:s/></text:span><text:span text:style-name="T1572">Želdynų projektų rengimo metodikos parengimas;</text:span></text:p>
      <text:p text:style-name="P1573"><text:span text:style-name="T1574">32</text:span><text:span text:style-name="T1575">1</text:span><text:span text:style-name="T1576">.3.3</text:span><text:span text:style-name="T1577">.</text:span><text:span text:style-name="T1578"><text:s/></text:span><text:span text:style-name="T1579">Želdinių tvarkymo metodikos parengimas.</text:span><text:s/></text:p>
      <text:p text:style-name="P1580">Papildyta punktu:</text:p>
      <text:p text:style-name="P1581"><text:span text:style-name="T1582">Nr.<text:s/></text:span><text:a xlink:href="https://www.e-tar.lt/portal/legalAct.html?documentId=TAR.CDED596D9671" office:target-frame-name="_top" xlink:show="replace"><text:span text:style-name="T1583">D1-633</text:span></text:a><text:span text:style-name="T1584">, 2011-08-11, Žin., 2011, Nr. 103-4844 (2011-08-18), i. k. 111301MISAK00D1-633</text:span></text:p>
      <text:p text:style-name="Normal"/>
      <text:p text:style-name="P1585"><text:span text:style-name="T1586">32</text:span><text:span text:style-name="T1587">2</text:span><text:span text:style-name="T1588">. Išsamesnė informacija apie šiuos projektus pateikta 1 priedo 33–41 veiksmų aprašymuose.</text:span><text:s/></text:p>
      <text:p text:style-name="P1589">Papildyta punktu:</text:p>
      <text:p text:style-name="P1590"><text:span text:style-name="T1591">Nr.<text:s/></text:span><text:a xlink:href="https://www.e-tar.lt/portal/legalAct.html?documentId=TAR.CDED596D9671" office:target-frame-name="_top" xlink:show="replace"><text:span text:style-name="T1592">D1-633</text:span></text:a><text:span text:style-name="T1593">, 2011-08-11, Žin., 2011, Nr. 103-4844 (2011-08-18), i. k. 111301MISAK00D1-633</text:span></text:p>
      <text:p text:style-name="Normal"/>
      <text:p text:style-name="P1594"><text:span text:style-name="T1595">VII</text:span><text:span text:style-name="T1596">.<text:s/></text:span><text:span text:style-name="T1597">LAUKIAMI REZULTATAI</text:span></text:p>
      <text:p text:style-name="P1598"/>
      <text:p text:style-name="P1599"><text:span text:style-name="T1600">33</text:span><text:span text:style-name="T1601">. Šiuo metu daugelį susidariusių problemų išspręsti<text:s/></text:span><text:span text:style-name="T1602">arba sumažinti turėtų padėti Lietuvos 2007–2013 m. ES struktūrinės paramos panaudojimo strategijos Sanglaudos skatinimo veiksmų programoje numatyto I prioriteto „Vietinė ir urbanistinė plėtra, kultūros paveldo ir gamtos išsaugojimas bei pritaikymas turizmo</text:span><text:span text:style-name="T1603"><text:s/>plėtrai“ veiklos rūšių, skirtų kraštovaizdžio ir biologinei įvairovei išsaugoti ir saugomoms teritorijoms, įgyvendinimas.</text:span></text:p>
      <text:p text:style-name="P1604">Punkto pakeitimai:</text:p>
      <text:soft-page-break/>
      <text:p text:style-name="P1605"><text:span text:style-name="T1606">Nr.<text:s/></text:span><text:a xlink:href="https://www.e-tar.lt/portal/legalAct.html?documentId=TAR.CDED596D9671" office:target-frame-name="_top" xlink:show="replace"><text:span text:style-name="T1607">D1-633</text:span></text:a><text:span text:style-name="T1608">, 2011-08-11, Žin., 20</text:span><text:span text:style-name="T1609">11, Nr. 103-4844 (2011-08-18), i. k. 111301MISAK00D1-633</text:span></text:p>
      <text:p text:style-name="Normal"/>
      <text:p text:style-name="P1610"><text:span text:style-name="T1611">34</text:span><text:span text:style-name="T1612">. Įgyvendinus šioje Programoje numatytas priemones, turi pagerėti kraštovaizdžio ir biologinės įvairovės apsaugos būklė, turi būti išspręstos pagrindinės šiuo metu egzistuojančios problemos, u</text:span><text:span text:style-name="T1613">žtikrintas paveldo vertybių ir kraštovaizdžio bei biologinės įvairovės išsaugojimas saugomose teritorijose, įskaitant „Natura 2000“ teritorijas.</text:span></text:p>
      <text:p text:style-name="P1614">Punkto pakeitimai:</text:p>
      <text:p text:style-name="P1615"><text:span text:style-name="T1616">Nr.<text:s/></text:span><text:a xlink:href="https://www.e-tar.lt/portal/legalAct.html?documentId=TAR.CDED596D9671" office:target-frame-name="_top" xlink:show="replace"><text:span text:style-name="T1617">D1-633</text:span></text:a><text:span text:style-name="T1618">, 2011-08-11, Žin., 2011, Nr. 103-4844 (2011-08-18), i. k. 111301MISAK00D1-633</text:span></text:p>
      <text:p text:style-name="Normal"/>
      <text:p text:style-name="P1619"><text:span text:style-name="T1620">35</text:span><text:span text:style-name="T1621">. Laukiami rezultatai biologinės įvairovės srityje:</text:span></text:p>
      <text:p text:style-name="P1622"><text:span text:style-name="T1623">35.1</text:span><text:span text:style-name="T1624">. Bendras saugomų rūšių ir jų buveinių išsaugojimo ir atkūrimo projektų tikslas – iš esmės pagerinti nurodytų<text:s/></text:span><text:span text:style-name="T1625">rūšių ir jų populiacijų būklę, įgyvendinant PHARE 2003 m. programos projekto sudėtyje parengtus rūšių apsaugos planus, juose numatytas apsaugos ir buveinių tvarkymo priemones. Šiais projektais tikimasi:</text:span></text:p>
      <text:p text:style-name="P1626"><text:span text:style-name="T1627">35.1.1</text:span><text:span text:style-name="T1628">. sustabdyti juodojo gandro ir kurtinio popul</text:span><text:span text:style-name="T1629">iacijų nykimą (taikant priemones populiacijos pagausės 10–20 %);</text:span></text:p>
      <text:p text:style-name="P1630"><text:span text:style-name="T1631">35.1.2</text:span><text:span text:style-name="T1632">. pašalinti veiksnius, ribojančius lūšių buveinių išsaugojimą, populiacijos augimą (populiacijos gausos padidėjimas iki 20 %);</text:span></text:p>
      <text:p text:style-name="P1633"><text:span text:style-name="T1634">35.1.3</text:span><text:span text:style-name="T1635">. išsaugoti vijūno esamas ir potencialias<text:s/></text:span><text:span text:style-name="T1636">populiacijas ir buveines, identifikuoti naujas populiacijas bei buveines, sukurti rūšiai dirbtines sąlygas, išleisti išveistus individus (populiacijos gausos padidėjimas iki 20 %);</text:span></text:p>
      <text:p text:style-name="P1637"><text:span text:style-name="T1638">35.1.4</text:span><text:span text:style-name="T1639">. sustabdyti kūdrinio pelėausio populiacijos nykimą, įrengti nauj</text:span><text:span text:style-name="T1640">as 5 žiemojimo vietas ir sutvarkyti 20 gyvenamųjų buveinių (sustabdytas rūšių nykimas ir populiacijų mažėjimas);</text:span></text:p>
      <text:p text:style-name="P1641"><text:span text:style-name="T1642">35.1.5</text:span><text:span text:style-name="T1643">. sustabdyti mažosios žuvėdros populiacijos nykimą Lietuvoje, padidinti Nemuno salose perinčių mažųjų žuvėdrų populiacijų gausą 20<text:s/></text:span><text:span text:style-name="T1644">%</text:span><text:span text:style-name="T1645">,</text:span><text:span text:style-name="T1646"><text:s/></text:span><text:span text:style-name="T1647">atkurti perinčią vietinę populiaciją Kretuono ežero saloje;</text:span></text:p>
      <text:p text:style-name="P1648"><text:span text:style-name="T1649">35.1.6</text:span><text:span text:style-name="T1650">. sustabdyti meldinės nendrinukės ir stulgio populiacijų nykimą, sutvarkyti buveines ir išlaikyti stabilią jų būklę;</text:span></text:p>
      <text:p text:style-name="P1651"><text:span text:style-name="T1652">35.1.7</text:span><text:span text:style-name="T1653">. sustabdyti 4 retųjų augalų rūšių populiacijų nykimą, aug</text:span><text:span text:style-name="T1654">alų skaičiaus mažėjimą, išsaugoti pagrindines rūšių radavietes;</text:span></text:p>
      <text:p text:style-name="P1655"><text:span text:style-name="T1656">35.1.8</text:span><text:span text:style-name="T1657">. nustatyti vandens telkinių ekologinę būklę pagal Lietuvos žuvų indeksą 540 vandens telkinių būklės nustatymo vietų, ištiriant žuvų bendrijų struktūrą ir sudėtį vandens telkiniuose,</text:span><text:span text:style-name="T1658"><text:s/>sudaryti sąlygas taikyti tinkamas praeivių žuvų būklės gerinimo priemones, įvertinant praeivių žuvų populiacijų būklę, nustatant ir prognozuojant lašišų ir šlakių rituolių produkcijos, neršto bei veisimo efektyvumo dinamiką modelinėse upėse;</text:span><text:s/></text:p>
      <text:p text:style-name="P1659">Papildyta punktu:</text:p>
      <text:p text:style-name="P1660"><text:span text:style-name="T1661">Nr.<text:s/></text:span><text:a xlink:href="https://www.e-tar.lt/portal/legalAct.html?documentId=TAR.65F6F6C99818" office:target-frame-name="_top" xlink:show="replace"><text:span text:style-name="T1662">D1-1021</text:span></text:a><text:span text:style-name="T1663">, 2010-12-23, Žin., 2010, Nr. 155-7900 (2010-12-30), i. k. 110301MISAK0D1-1021</text:span></text:p>
      <text:p text:style-name="Normal"/>
      <text:p text:style-name="P1664"><text:span text:style-name="T1665">35.2</text:span><text:span text:style-name="T1666">. Įgyvendinus Programos 2–4 uždavinius, būtų pasiekti šie rezultata</text:span><text:span text:style-name="T1667">i:</text:span></text:p>
      <text:p text:style-name="P1668"><text:span text:style-name="T1669">35.2.1</text:span><text:span text:style-name="T1670">. veisimu nelaisvėje ir reintrodukcijos būdu sustiprintos ir atstatytos vietinės lūšies ir didžiojo apuoko populiacijos. Šių rūšių populiacijų atkūrimas siejamas ne tik su tiesioginiu tikslu (šių rūšių būklės atstatymu), bet ir su galimybe užtik</text:span><text:span text:style-name="T1671">rinti ekologinių grandinių funkcionavimą. Kasmet nuo 2011 m. į laisvę išleista iki 6 nelaisvėje užaugintų lūšių ir iki 10 didžiųjų apuokų. Iki 2013 m. trijose vietose suformuotos naujos populiacijos (arba atkurtos buvusios);</text:span></text:p>
      <text:p text:style-name="P1672"><text:span text:style-name="T1673">35.2.2</text:span><text:span text:style-name="T1674">. parengti ir taikomi</text:span><text:span text:style-name="T1675"><text:s/>migruojančių gyvūnų, esančių Bonos konvencijos, ASCOBANS, EUROBATS, AEWA susitarimų sąrašuose, bei jų buveinių ir apsistojimo vietų apsaugos būdai ir priemonės, sukurtas mitybinės bazės papildymo mechanizmas, išsaugotos migruojantiems gyvūnams tinkančios<text:s/></text:span><text:span text:style-name="T1676">apsistojimo vietos ir saugūs migracijos keliai (paukščiams, šikšnosparniams, paprastajai jūros kiaulei);</text:span></text:p>
      <text:p text:style-name="P1677"><text:span text:style-name="T1678">35.2.3</text:span><text:span text:style-name="T1679">. atstatyti natyvinių (vietinių) rūšių populiaciniai bei ekologiniai ryšiai, sustabdytas invazinių rūšių (kanadinės audinės, manguto, nuodėgu</text:span><text:span text:style-name="T1680">linio grundalo, rainuotojo vėžio, Sosnovskio barščio, uosialapio klevo, gausialapio lubino) plitimas;</text:span></text:p>
      <text:p text:style-name="P1681"><text:span text:style-name="T1682">35.3</text:span><text:span text:style-name="T1683">. Įgyvendinus Programos penktąjį uždavinį, rezultatai būtų šie:</text:span></text:p>
      <text:p text:style-name="P1684"><text:span text:style-name="T1685">35.3.1</text:span><text:span text:style-name="T1686">. sukurti standartiniai metodai EB svarbos natūralioms buveinėms<text:s/></text:span><text:span text:style-name="T1687">kartografuoti šalies mastu ir „Natura 2000“ teritorijose;</text:span></text:p>
      <text:p text:style-name="P1688"><text:span text:style-name="T1689">35.3.2</text:span><text:span text:style-name="T1690">. pagal standartinius metodus kartografuotos EB svarbos natūralios buveinės ir nustatyti pagrindiniai jų rodikliai „Natura 2000“ teritorijose ir visos šalies mastu</text:span><text:span text:style-name="T1691">,<text:s/></text:span><text:span text:style-name="T1692">buveinių kartografavimo</text:span><text:span text:style-name="T1693"><text:s/>GIS duomenys sukaupti vienoje duomenų bazėje;</text:span><text:s/></text:p>
      <text:p text:style-name="P1694">Punkto pakeitimai:</text:p>
      <text:p text:style-name="P1695"><text:span text:style-name="T1696">Nr.<text:s/></text:span><text:a xlink:href="https://www.e-tar.lt/portal/legalAct.html?documentId=TAR.65F6F6C99818" office:target-frame-name="_top" xlink:show="replace"><text:span text:style-name="T1697">D1-1021</text:span></text:a><text:span text:style-name="T1698">, 2010-12-23, Žin., 2010, Nr. 155-7900 (2010-12-30), i. k. 110301MISAK0D1-1021</text:span></text:p>
      <text:p text:style-name="Normal"/>
      <text:p text:style-name="P1699"><text:span text:style-name="T1700">35.3.3.</text:span><text:span text:style-name="T1701"><text:s/>Neteko</text:span><text:span text:style-name="T1702"><text:s/>galios nuo 2010-12-31</text:span></text:p>
      <text:p text:style-name="P1703">Punkto naikinimas:</text:p>
      <text:p text:style-name="P1704"><text:span text:style-name="T1705">Nr.<text:s/></text:span><text:a xlink:href="https://www.e-tar.lt/portal/legalAct.html?documentId=TAR.65F6F6C99818" office:target-frame-name="_top" xlink:show="replace"><text:span text:style-name="T1706">D1-1021</text:span></text:a><text:span text:style-name="T1707">, 2010-12-23, Žin. 2010, Nr. 155-7900 (2010-12-30), i. k. 110301MISAK0D1-1021</text:span></text:p>
      <text:p text:style-name="Normal"/>
      <text:p text:style-name="P1708"><text:span text:style-name="T1709">35.3.4</text:span><text:span text:style-name="T1710">. kiekvienam iš 54 EB svarbos<text:s/></text:span><text:span text:style-name="T1711">natūralių buveinių tipui nustatytas palankios apsaugos būklės apibrėžimas (parametrai);</text:span></text:p>
      <text:p text:style-name="P1712">Punkto pakeitimai:</text:p>
      <text:p text:style-name="P1713"><text:span text:style-name="T1714">Nr.<text:s/></text:span><text:a xlink:href="https://www.e-tar.lt/portal/legalAct.html?documentId=TAR.65F6F6C99818" office:target-frame-name="_top" xlink:show="replace"><text:span text:style-name="T1715">D1-1021</text:span></text:a><text:span text:style-name="T1716">, 2010-12-23, Žin., 2010, Nr. 155-7900 (2010-12-30), i.<text:s/></text:span><text:span text:style-name="T1717">k. 110301MISAK0D1-1021</text:span></text:p>
      <text:p text:style-name="Normal"/>
      <text:p text:style-name="P1718"><text:span text:style-name="T1719">35.3.5</text:span><text:span text:style-name="T1720">. sukurtos 54 EB svarbos natūralių buveinių būklės stebėjimo (monitoringo) metodikos, instituciškai sustiprintos EB svarbos natūralių buveinių monitoringą vykdančios institucijos.</text:span><text:s/></text:p>
      <text:p text:style-name="P1721">Punkto pakeitimai:</text:p>
      <text:p text:style-name="P1722"><text:span text:style-name="T1723">Nr.<text:s/></text:span><text:a xlink:href="https://www.e-tar.lt/portal/legalAct.html?documentId=TAR.65F6F6C99818" office:target-frame-name="_top" xlink:show="replace"><text:span text:style-name="T1724">D1-1021</text:span></text:a><text:span text:style-name="T1725">, 2010-12-23, Žin., 2010, Nr. 155-7900 (2010-12-30), i. k. 110301MISAK0D1-1021</text:span></text:p>
      <text:p text:style-name="Normal"/>
      <text:p text:style-name="P1726"><text:span text:style-name="T1727">36</text:span><text:span text:style-name="T1728">. Laukiami rezultatai saugomų teritorijų srityje:</text:span></text:p>
      <text:p text:style-name="P1729"><text:span text:style-name="T1730">36.1</text:span><text:span text:style-name="T1731">. Bendras veiksmų, numa</text:span><text:span text:style-name="T1732">tytų saugomose teritorijose, tikslas yra papildyti šalies saugomų teritorijų sistemą naujomis saugomomis teritorijomis, kurių steigimas numatytas Lietuvos teritorijos bendrajame plane arba susijęs su Buveinių ir Paukščių direktyvų reikalavimų įgyvendinimu,</text:span><text:span text:style-name="T1733"><text:s/>iš esmės sukurti saugomų teritorijų planavimo dokumentų sistemą bei pagerinti saugomų teritorijų, pirmiausia valstybinių parkų, taip pat paveldo objektų būklę;</text:span></text:p>
      <text:p text:style-name="P1734">Punkto pakeitimai:</text:p>
      <text:p text:style-name="P1735"><text:span text:style-name="T1736">Nr.<text:s/></text:span><text:a xlink:href="https://www.e-tar.lt/portal/legalAct.html?documentId=TAR.65F6F6C99818" office:target-frame-name="_top" xlink:show="replace"><text:span text:style-name="T1737">D1-1021</text:span></text:a><text:span text:style-name="T1738">, 2010-12-23, Žin., 2010, Nr. 155-7900 (2010-12-30), i. k. 110301MISAK0D1-1021</text:span></text:p>
      <text:p text:style-name="Normal"/>
      <text:p text:style-name="P1739"><text:span text:style-name="T1740">36.2</text:span><text:span text:style-name="T1741">. Veiksmais, atliktais saugomų teritorijų steigimo ir planavimo srityje, pirmiausia bus užpildyta planavimo dokumentų trūkumo spraga, bus pasiekti šie<text:s/></text:span><text:span text:style-name="T1742">rezultatai:</text:span></text:p>
      <text:p text:style-name="P1743"><text:span text:style-name="T1744">36.2.1</text:span><text:span text:style-name="T1745">. sudarytos prielaidos naujoms saugomoms teritorijoms įsteigti – bus parengti dokumentai, reikalingi ne mažiau kaip 28 naujoms buveinių apsaugai svarbioms saugomoms teritorijoms įsteigti bei pagal poreikį rengiami dokumentai naujoms pau</text:span><text:span text:style-name="T1746">kščių apsaugai svarbioms teritorijoms steigti ar esamų teritorijų riboms koreguoti;</text:span></text:p>
      <text:p text:style-name="P1747"><text:span text:style-name="T1748">36.2.2</text:span><text:span text:style-name="T1749">. sudarytos prielaidos konkrečioms tvarkymo priemonėms konkrečiose saugomose teritorijose įgyvendinti – bus parengta ne mažiau kaip 100 gamtotvarkos planų, ne maž</text:span><text:span text:style-name="T1750">iau kaip 10 tvarkymo planų valstybiniams parkams. Pagal poreikį bus parengti draustinių tvarkymo planai/techniniai projektai ir paveldo objektų tvarkymo techniniai projektai;</text:span></text:p>
      <text:p text:style-name="P1751"><text:span text:style-name="T1752">36.2.3</text:span><text:span text:style-name="T1753">. sudarytos prielaidos tinkamai taikyti Saugomų teritorijų įstatymo nuo</text:span><text:span text:style-name="T1754">statas visuose valstybiniuose parkuose ir svarbiausiuose valstybiniuose draustiniuose;</text:span></text:p>
      <text:p text:style-name="P1755">Punkto pakeitimai:</text:p>
      <text:p text:style-name="P1756"><text:span text:style-name="T1757">Nr.<text:s/></text:span><text:a xlink:href="https://www.e-tar.lt/portal/legalAct.html?documentId=TAR.65F6F6C99818" office:target-frame-name="_top" xlink:show="replace"><text:span text:style-name="T1758">D1-1021</text:span></text:a><text:span text:style-name="T1759">, 2010-12-23, Žin., 2010, Nr. 155-7900 (2010-12-30), i.</text:span><text:span text:style-name="T1760"><text:s/>k. 110301MISAK0D1-1021</text:span></text:p>
      <text:p text:style-name="Normal"/>
      <text:p text:style-name="P1761"><text:span text:style-name="T1762">36.3</text:span><text:span text:style-name="T1763">. Tvarkymo planuose ir techniniuose projektuose numatytų apsaugos ir tvarkymo priemonių įgyvendinimas turėtų ne tik iš esmės pagerinti saugomų teritorijų būklę, bet ir sudaryti tinkamas sąlygas juos lankyti;</text:span></text:p>
      <text:p text:style-name="P1764"><text:span text:style-name="T1765">36.4</text:span><text:span text:style-name="T1766">.<text:s/></text:span><text:span text:style-name="T1767">Tikimasi, kad įgyvendinus numatytus veiksmus, t. y. įgyvendinus konkrečias apsaugos ir tvarkymo priemones, bus užtikrinta tinkama „Natura 2000“ ir nacionalinių saugomų teritorijų būklė, saugomos teritorijos bus pritaikytos darniam naudojimui visuomenės ir<text:s/></text:span><text:span text:style-name="T1768">valstybės poreikiams, pažintiniam lankymui ir švietimo reikmėms, bus sukurta vizualinė (lauko) informacinė sistema<text:s/></text:span><text:soft-page-break/><text:span text:style-name="T1769">natūroje ir su ja susijusi lankytojams reikalinga infrastruktūra;</text:span></text:p>
      <text:p text:style-name="P1770">Punkto pakeitimai:</text:p>
      <text:p text:style-name="P1771"><text:span text:style-name="T1772">Nr.<text:s/></text:span><text:a xlink:href="https://www.e-tar.lt/portal/legalAct.html?documentId=TAR.65F6F6C99818" office:target-frame-name="_top" xlink:show="replace"><text:span text:style-name="T1773">D1-1021</text:span></text:a><text:span text:style-name="T1774">, 2010-12-23, Žin., 2010, Nr. 155-7900 (2010-12-30), i. k. 110301MISAK0D1-1021</text:span></text:p>
      <text:p text:style-name="Normal"/>
      <text:p text:style-name="P1775"><text:span text:style-name="T1776">36.5</text:span><text:span text:style-name="T1777">. Veiksmais, atliktais saugomų teritorijų tvarkymo srityje, bus iš esmės suaktyvi</text:span><text:span text:style-name="T1778">nti apsaugos ir tvarkymo darbai saugomose teritorijose, pirmiausia valstybiniuose parkuose ir „Natura 2000“ teritorijose, bus pasiekti šie konkretūs rezultatai:</text:span></text:p>
      <text:p text:style-name="P1779"><text:span text:style-name="T1780">36.5.1</text:span><text:span text:style-name="T1781">. sutvarkyta ne mažiau kaip 70 „Natura 2000“ teritorijų;</text:span></text:p>
      <text:p text:style-name="P1782"><text:span text:style-name="T1783">36.5.2</text:span><text:span text:style-name="T1784">. sutvarkyta ne maži</text:span><text:span text:style-name="T1785">au kaip 28 paveldo,</text:span><text:span text:style-name="T1786"><text:s/></text:span><text:span text:style-name="T1787">kitų saugomose teritorijose lankomų objektų labiausiai lankomuose valstybiniuose parkuose;</text:span><text:s/></text:p>
      <text:p text:style-name="P1788"><text:span text:style-name="T1789">36.5.3</text:span><text:span text:style-name="T1790">. bus baigta įrengti vizualinė (lauko) informacinė sistema natūroje visuose valstybiniuose parkuose – per 2007–2013 m. tokia informaci</text:span><text:span text:style-name="T1791">nė sistema būtų įrengta ne mažiau kaip 16 valstybinių parkų ir viename biosferos rezervate;</text:span></text:p>
      <text:p text:style-name="P1792"><text:span text:style-name="T1793">36.5.4</text:span><text:span text:style-name="T1794">. bus baigti įrengti lankytojų centrai visuose valstybiniuose parkuose – bus įrengta 20 lankytojų centrų;</text:span></text:p>
      <text:p text:style-name="P1795"><text:span text:style-name="T1796">36.5.5</text:span><text:span text:style-name="T1797">. bus atnaujintos ekspozicijos esamuos</text:span><text:span text:style-name="T1798">e lankytojų centruose (ne mažiau kaip 28);</text:span></text:p>
      <text:p text:style-name="P1799"><text:span text:style-name="T1800">36.5.6</text:span><text:span text:style-name="T1801">. pastatyti ne mažiau kaip 5 apžvalgos bokštai;</text:span></text:p>
      <text:p text:style-name="P1802"><text:span text:style-name="T1803">36.5.7</text:span><text:span text:style-name="T1804">. Unikalių objektų projektavimas ir įrengimas (atnaujinta senovinės bitininkystės ekspozicija);</text:span><text:s/></text:p>
      <text:p text:style-name="P1805"><text:span text:style-name="T1806">36.5.8</text:span><text:span text:style-name="T1807">. sutvarkyti ne mažiau kaip 6 valstybi</text:span><text:span text:style-name="T1808">niai draustiniai;</text:span></text:p>
      <text:p text:style-name="P1809">Punkto pakeitimai:</text:p>
      <text:p text:style-name="P1810"><text:span text:style-name="T1811">Nr.<text:s/></text:span><text:a xlink:href="https://www.e-tar.lt/portal/legalAct.html?documentId=TAR.65F6F6C99818" office:target-frame-name="_top" xlink:show="replace"><text:span text:style-name="T1812">D1-1021</text:span></text:a><text:span text:style-name="T1813">, 2010-12-23, Žin., 2010, Nr. 155-7900 (2010-12-30), i. k. 110301MISAK0D1-1021</text:span></text:p>
      <text:p text:style-name="Normal"/>
      <text:p text:style-name="P1814"><text:span text:style-name="T1815">36.5.9</text:span><text:span text:style-name="T1816">. bus įrengta ne mažiau kaip 3 lauko</text:span><text:span text:style-name="T1817"><text:s/>ekspozicijos prie lankytojų centrų;</text:span></text:p>
      <text:p text:style-name="P1818">Papildyta punktu:</text:p>
      <text:p text:style-name="P1819"><text:span text:style-name="T1820">Nr.<text:s/></text:span><text:a xlink:href="https://www.e-tar.lt/portal/legalAct.html?documentId=TAR.65F6F6C99818" office:target-frame-name="_top" xlink:show="replace"><text:span text:style-name="T1821">D1-1021</text:span></text:a><text:span text:style-name="T1822">, 2010-12-23, Žin., 2010, Nr. 155-7900 (2010-12-30), i. k. 110301MISAK0D1-1021</text:span></text:p>
      <text:p text:style-name="Normal"/>
      <text:p text:style-name="P1823"><text:span text:style-name="T1824">36.5.10</text:span><text:span text:style-name="T1825">. bus įrengta ne<text:s/></text:span><text:span text:style-name="T1826">mažiau kaip 5 pažintiniai, mokomieji takai;</text:span></text:p>
      <text:p text:style-name="P1827">Papildyta punktu:</text:p>
      <text:p text:style-name="P1828"><text:span text:style-name="T1829">Nr.<text:s/></text:span><text:a xlink:href="https://www.e-tar.lt/portal/legalAct.html?documentId=TAR.65F6F6C99818" office:target-frame-name="_top" xlink:show="replace"><text:span text:style-name="T1830">D1-1021</text:span></text:a><text:span text:style-name="T1831">, 2010-12-23, Žin., 2010, Nr. 155-7900 (2010-12-30), i. k. 110301MISAK0D1-1021</text:span></text:p>
      <text:p text:style-name="Normal"/>
      <text:p text:style-name="P1832"><text:span text:style-name="T1833">36.5.11</text:span><text:span text:style-name="T1834">. bus įren</text:span><text:span text:style-name="T1835">gta ne mažiau kaip 3 gamtos mokyklos;</text:span></text:p>
      <text:p text:style-name="P1836">Papildyta punktu:</text:p>
      <text:p text:style-name="P1837"><text:span text:style-name="T1838">Nr.<text:s/></text:span><text:a xlink:href="https://www.e-tar.lt/portal/legalAct.html?documentId=TAR.65F6F6C99818" office:target-frame-name="_top" xlink:show="replace"><text:span text:style-name="T1839">D1-1021</text:span></text:a><text:span text:style-name="T1840">, 2010-12-23, Žin., 2010, Nr. 155-7900 (2010-12-30), i. k. 110301MISAK0D1-1021</text:span></text:p>
      <text:p text:style-name="Normal"/>
      <text:p text:style-name="P1841"><text:span text:style-name="T1842">36.5.12</text:span><text:span text:style-name="T1843">. visos saugomų<text:s/></text:span><text:span text:style-name="T1844">teritorijų direkcijos bus aprūpintos būtiniausia (pagrindine) įranga reikalinga sutvarkytų teritorijų priežiūrai vykdyti;</text:span></text:p>
      <text:p text:style-name="P1845">Papildyta punktu:</text:p>
      <text:p text:style-name="P1846"><text:span text:style-name="T1847">Nr.<text:s/></text:span><text:a xlink:href="https://www.e-tar.lt/portal/legalAct.html?documentId=TAR.65F6F6C99818" office:target-frame-name="_top" xlink:show="replace"><text:span text:style-name="T1848">D1-1021</text:span></text:a><text:span text:style-name="T1849">, 2010-12-23, Žin., 201</text:span><text:span text:style-name="T1850">0, Nr. 155-7900 (2010-12-30), i. k. 110301MISAK0D1-1021</text:span></text:p>
      <text:p text:style-name="Normal"/>
      <text:p text:style-name="P1851"><text:span text:style-name="T1852">36.5.13</text:span><text:span text:style-name="T1853">. bus įrengtas lankytojų centras ir jo aplinka pritaikyta lankytojams Kauno Tado Ivanausko zoologijos muziejaus Ventės rago ornitologinėje stotyje Nemuno deltos regioniniame parke.</text:span><text:s/></text:p>
      <text:p text:style-name="P1854">Papildyta punktu:</text:p>
      <text:p text:style-name="P1855"><text:span text:style-name="T1856">Nr.<text:s/></text:span><text:a xlink:href="https://www.e-tar.lt/portal/legalAct.html?documentId=TAR.65F6F6C99818" office:target-frame-name="_top" xlink:show="replace"><text:span text:style-name="T1857">D1-1021</text:span></text:a><text:span text:style-name="T1858">, 2010-12-23, Žin., 2010, Nr. 155-7900 (2010-12-30), i. k. 110301MISAK0D1-1021</text:span></text:p>
      <text:p text:style-name="Normal"/>
      <text:p text:style-name="P1859">Punkto pakeitimai:</text:p>
      <text:p text:style-name="P1860"><text:span text:style-name="T1861">Nr.<text:s/></text:span><text:a xlink:href="https://www.e-tar.lt/portal/legalAct.html?documentId=TAR.65F6F6C99818" office:target-frame-name="_top" xlink:show="replace"><text:span text:style-name="T1862">D1-1021</text:span></text:a><text:span text:style-name="T1863">, 2010-12-23, Žin., 2010, Nr. 155-7900 (2010-12-30), i. k. 110301MISAK0D1-1021</text:span></text:p>
      <text:p text:style-name="Normal"/>
      <text:p text:style-name="P1864"><text:span text:style-name="T1865">36.6</text:span><text:span text:style-name="T1866">. Likviduoti labiausiai aplinką žalojantys apleisti (bešeimininkiai) pastatai, re</text:span><text:span text:style-name="T1867">kultivuoti nenaudojami karjerai, sutvarkytos pažeistos teritorijos. Organizuojant apleistų karjerų rekultivavimą ir apleistų pastatų likvidavimą bus laikomasi atsargumo principo, t. y. prieš planuojant ir vykdant darbus bus įvertinta, ar minėti objektai nė</text:span><text:span text:style-name="T1868">ra tapę svarbiomis saugomų rūšių buveinėmis. Prireikus bus ieškoma būdų, kaip suderinti aplinką žalojančio objekto sutvarkymą ir gyvenimo sąlygų saugomoms rūšims išsaugojimą ir pagerinimą;</text:span></text:p>
      <text:p text:style-name="P1869"><text:span text:style-name="T1870">36.7</text:span><text:span text:style-name="T1871">. Bus sutvarkyti draustiniai, pirmiausia esantys miestuose<text:s/></text:span><text:span text:style-name="T1872">ar greta jų ir labiausiai lankomi. Per 2007–2013 m. pavyzdiniai draustinių tvarkymo projektai bus parengti ir įgyvendinti ne mažiau kaip 6 draustiniams (Juozapinės, Karoliniškių, Jiesios, Daugyvenės, Nevėžio, Vidzgirio). Didžioji dalis draustinių, t. y. ti</text:span><text:span text:style-name="T1873">e, kuriems suteiktas „Natura 2000“ teritorijos statusas, bus tvarkoma „Natura 2000“ teritorijų tvarkymui skirtomis lėšomis;</text:span><text:s/></text:p>
      <text:p text:style-name="P1874">Punkto pakeitimai:</text:p>
      <text:p text:style-name="P1875"><text:span text:style-name="T1876">Nr.<text:s/></text:span><text:a xlink:href="https://www.e-tar.lt/portal/legalAct.html?documentId=TAR.65F6F6C99818" office:target-frame-name="_top" xlink:show="replace"><text:span text:style-name="T1877">D1-1021</text:span></text:a><text:span text:style-name="T1878">, 2010-12-23, Žin.,</text:span><text:span text:style-name="T1879"><text:s/>2010, Nr. 155-7900 (2010-12-30), i. k. 110301MISAK0D1-1021</text:span></text:p>
      <text:p text:style-name="Normal"/>
      <text:p text:style-name="P1880"><text:span text:style-name="T1881">36.8</text:span><text:span text:style-name="T1882">. 2007–2013 m. laikotarpiu bus sutvarkyti paveldo ir kiti labiausiai lankomi objektai (ne mažiau kaip 28). Priklausomai nuo finansinių, techninių projektų parengimo ir ekspertizės atlikim</text:span><text:span text:style-name="T1883">o galimybių bus galima sutvarkyti daugiau paveldo objektų;</text:span><text:s/></text:p>
      <text:p text:style-name="P1884">Punkto pakeitimai:</text:p>
      <text:p text:style-name="P1885"><text:span text:style-name="T1886">Nr.<text:s/></text:span><text:a xlink:href="https://www.e-tar.lt/portal/legalAct.html?documentId=TAR.65F6F6C99818" office:target-frame-name="_top" xlink:show="replace"><text:span text:style-name="T1887">D1-1021</text:span></text:a><text:span text:style-name="T1888">, 2010-12-23, Žin., 2010, Nr. 155-7900 (2010-12-30), i. k. 110301MISAK0D1-1021</text:span></text:p>
      <text:p text:style-name="Normal"/>
      <text:p text:style-name="P1889"><text:span text:style-name="T1890">36</text:span><text:span text:style-name="T1891">.9</text:span><text:span text:style-name="T1892">. 2007–2013 m. struktūrinių fondų lėšomis numatyta įrengti vizualinę (lauko) informacinę sistemą natūroje 16 saugomų teritorijų. Šiais veiksmais bus iš esmės baigtas vizualinės (lauko) informacinės sistemos sukūrimas valstybiniuose parkuose. Vizualinę<text:s/></text:span><text:span text:style-name="T1893">(lauko) informacinę sistemą natūroje papildo apžvalgos bokštai. Kraštovaizdžio struktūra geriausiai suvokiama iš aukštuose reljefo taškuose esančių regyklų, tačiau natūraliai tokių ne visur yra. Todėl įvairiose šalyse naudojama praktika įrengti apžvalgos b</text:span><text:span text:style-name="T1894">okštus. Pagal Programą bus įrengti ne mažiau kaip 5 apžvalgos bokštai;</text:span><text:s/></text:p>
      <text:p text:style-name="P1895">Punkto pakeitimai:</text:p>
      <text:p text:style-name="P1896"><text:span text:style-name="T1897">Nr.<text:s/></text:span><text:a xlink:href="https://www.e-tar.lt/portal/legalAct.html?documentId=TAR.65F6F6C99818" office:target-frame-name="_top" xlink:show="replace"><text:span text:style-name="T1898">D1-1021</text:span></text:a><text:span text:style-name="T1899">, 2010-12-23, Žin., 2010, Nr. 155-7900 (2010-12-30), i. k. 110301MISAK0D</text:span><text:span text:style-name="T1900">1-1021</text:span></text:p>
      <text:p text:style-name="Normal"/>
      <text:p text:style-name="P1901"><text:span text:style-name="T1902">36.10</text:span><text:span text:style-name="T1903">. Įrengti nauji lankytojų centrai valstybiniuose parkuose sudarys geresnes sąlygas pažintiniam (ekologiniam) turizmui, lankytojų srautams reguliuoti, teikti informaciją apie saugomas gamtos ir kultūros paveldo vertybes bei poilsiavimo<text:s/></text:span><text:span text:style-name="T1904">galimybes, inicijuoti ir koordinuoti įvairių institucijų veiksmus teritorijų apsaugos bei tvarkymo (pirmiausia pažintinio turizmo organizavimo), propagandos ir kitose srityse, teikti gido paslaugas lankytojams, organizuoti įvairius aplinkosauginius, krašto</text:span><text:span text:style-name="T1905">tyrinius renginius, tradicinių verslų mokymus, parodas, seminarus, konferencijas, minėjimus, kitus renginius);</text:span></text:p>
      <text:p text:style-name="P1906"><text:span text:style-name="T1907">36.11</text:span><text:span text:style-name="T1908">. Lankytojų centrų įrengimas apima pastatų rekonstrukcijos, statybos darbus, patalpų sutvarkymą, jų pritaikymą visuomenės informavimui<text:s/></text:span><text:span text:style-name="T1909">ir švietimui, t. y. vidaus ir lauko ekspozicijų įrengimą. Saugomų teritorijų lankytojų centruose įrengiamos konferencijų, ekspozicijų salės. Kadangi lankytojų centrų veikla apima seminarų, konferencijų, paskaitų organizavimą aplinkosaugos, ekologinio turiz</text:span><text:span text:style-name="T1910">mo ir kitais klausimais, įvairių leidinių rengimą, duomenų bazės kaupimą, jie bus aprūpinti šioms funkcijoms atlikti reikalinga kompiuterine, optine, elektrine bei kita įranga;</text:span></text:p>
      <text:p text:style-name="P1911">Punkto pakeitimai:</text:p>
      <text:p text:style-name="P1912"><text:span text:style-name="T1913">Nr.<text:s/></text:span><text:a xlink:href="https://www.e-tar.lt/portal/legalAct.html?documentId=TAR.65F6F6C99818" office:target-frame-name="_top" xlink:show="replace"><text:span text:style-name="T1914">D1-1021</text:span></text:a><text:span text:style-name="T1915">, 2010-12-23, Žin., 2010, Nr. 155-7900 (2010-12-30), i. k. 110301MISAK0D1-1021</text:span></text:p>
      <text:p text:style-name="Normal"/>
      <text:p text:style-name="P1916"><text:span text:style-name="T1917">36.12</text:span><text:span text:style-name="T1918">. Vidaus ekspozicijos bus įrengtos tiek naujuose lankytojų centruose, tiek ir esamuose. Atnaujintos ekspozicijos sudarytų daug geresne</text:span><text:span text:style-name="T1919">s sąlygas darbui su visų amžiaus grupių lankytojais;</text:span></text:p>
      <text:p text:style-name="P1920"><text:span text:style-name="T1921">36.13</text:span><text:span text:style-name="T1922">. 2007–2013 metų ES struktūrinių fondų lėšomis bus įrengta 22 lankytojų centrų (1 priedas) saugomose teritorijose ir vienas nacionalinis Vilniuje Valstybinės saugomų teritorijų tarnybos prie Apl</text:span><text:span text:style-name="T1923">inkos ministerijos patalpose. Daugiausia atvykstančių iš kitų šalių turistų sulaukia Vilnius. Kol kas jie neturi jokios galimybės vienoje vietoje plačiai ir profesionaliai susipažinti su vertingiausiomis Lietuvos teritorijomis. Nacionalinio lankytojų centr</text:span><text:span text:style-name="T1924">o įrengimas prisidės prie platesnės lankytojų sklaidos Lietuvoje, o tuo pačiu ir prie aptarnavimo bei paslaugų sferos plėtros regionuose. Įgyvendinus visą šią priemonę faktiškai bus įrengti visi saugomoms teritorijoms reikalingiausi lankytojų centrai. Vėle</text:span><text:span text:style-name="T1925">snės priemonės bus susijusios su esamų lankytojų centrų atnaujinimu bei plėtra;</text:span></text:p>
      <text:p text:style-name="P1926">Punkto pakeitimai:</text:p>
      <text:p text:style-name="P1927"><text:span text:style-name="T1928">Nr.<text:s/></text:span><text:a xlink:href="https://www.e-tar.lt/portal/legalAct.html?documentId=TAR.65F6F6C99818" office:target-frame-name="_top" xlink:show="replace"><text:span text:style-name="T1929">D1-1021</text:span></text:a><text:span text:style-name="T1930">, 2010-12-23, Žin., 2010, Nr. 155-7900 (2010-12-30), i. k. 11030</text:span><text:span text:style-name="T1931">1MISAK0D1-1021</text:span></text:p>
      <text:p text:style-name="Normal"/>
      <text:p text:style-name="P1932"><text:span text:style-name="T1933">36.14</text:span><text:span text:style-name="T1934">. Lauko ekspozicijos bus įrengtos prie ne mažiau kaip 3 lankytojų centrų. Jos sudarys galimybes išplėsti valstybinių parkų, jų vertybių pažinimo procesą, leis lankytojams aktyviai dalyvauti pažinimo procese. Lauko ekspozicijos bus<text:s/></text:span><text:span text:style-name="T1935">įrengiamos pagal specialias pasirinktas temas, susijusias su valstybinio parko vertybėmis, jų bei kraštovaizdžio, tradicijų pažinimo bei mokymo galimybėmis;</text:span><text:s/></text:p>
      <text:p text:style-name="P1936">Papildyta punktu:</text:p>
      <text:p text:style-name="P1937"><text:span text:style-name="T1938">Nr.<text:s/></text:span><text:a xlink:href="https://www.e-tar.lt/portal/legalAct.html?documentId=TAR.65F6F6C99818" office:target-frame-name="_top" xlink:show="replace"><text:span text:style-name="T1939">D1-1021</text:span></text:a><text:span text:style-name="T1940">, 2010-12-23, Žin., 2010, Nr. 155-7900 (2010-12-30), i. k. 110301MISAK0D1-1021</text:span></text:p>
      <text:p text:style-name="Normal"/>
      <text:p text:style-name="P1941"><text:span text:style-name="T1942">36.15</text:span><text:span text:style-name="T1943">. 2007–2013 m. finansavimo laikotarpiu bus įgyvendintas vieno populiariausių ne tik Aukštaitijos nacionaliniame parke, bet ir Lietuvoje Senovinės bitinink</text:span><text:span text:style-name="T1944">ystės muziejinės ekspozicijos projektas;</text:span><text:s/></text:p>
      <text:p text:style-name="P1945">Punkto pakeitimai:</text:p>
      <text:p text:style-name="P1946"><text:span text:style-name="T1947">Nr.<text:s/></text:span><text:a xlink:href="https://www.e-tar.lt/portal/legalAct.html?documentId=TAR.65F6F6C99818" office:target-frame-name="_top" xlink:show="replace"><text:span text:style-name="T1948">D1-1021</text:span></text:a><text:span text:style-name="T1949">, 2010-12-23, Žin., 2010, Nr. 155-7900 (2010-12-30), i. k. 110301MISAK0D1-1021</text:span></text:p>
      <text:p text:style-name="Normal"/>
      <text:p text:style-name="P1950"><text:span text:style-name="T1951">36.16</text:span><text:span text:style-name="T1952">. Gamtos moky</text:span><text:span text:style-name="T1953">klos bus įrengtos ne mažiau kaip 3 valstybiniuose parkuose, kuriose bus organizuojamas betarpiškas, aktyvus mokymosi procesas gamtai pažinti;</text:span><text:s/></text:p>
      <text:p text:style-name="P1954">Punkto pakeitimai:</text:p>
      <text:p text:style-name="P1955"><text:span text:style-name="T1956">Nr.<text:s/></text:span><text:a xlink:href="https://www.e-tar.lt/portal/legalAct.html?documentId=TAR.65F6F6C99818" office:target-frame-name="_top" xlink:show="replace"><text:span text:style-name="T1957">D1-1021</text:span></text:a><text:span text:style-name="T1958">,</text:span><text:span text:style-name="T1959"><text:s/>2010-12-23, Žin., 2010, Nr. 155-7900 (2010-12-30), i. k. 110301MISAK0D1-1021</text:span></text:p>
      <text:p text:style-name="Normal"/>
      <text:p text:style-name="P1960"><text:span text:style-name="T1961">36.16</text:span><text:span text:style-name="T1962">. Likvidavus apleistus (bešeimininkius) statinius ir kitus aplinką žalojančius objektus, bus sumažinta intensyvios, neatsakingos ūkinės bei gyventojų veiklos padaryta ž</text:span><text:span text:style-name="T1963">ala. Įgyvendinus numatytus veiksmus, 2007–2013 m. bus demontuota ar sutvarkyta dalis apleistų (bešeimininkių) statinių, kitų aplinką žalojančių objektų. Darbai bus organizuojami ir vykdomi pagal</text:span><text:span text:style-name="T1964"><text:s/></text:span><text:span text:style-name="T1965">apleistų statinių ir aplinką žalojančių objektų saugomose ter</text:span><text:span text:style-name="T1966">itorijose likvidavimo sąrašą, patvirtintą Valstybinės saugomų teritorijų tarnybos prie Aplinkos ministerijos direktoriaus 2009 m. spalio 22 d. įsakymu Nr. V178.</text:span><text:s/></text:p>
      <text:p text:style-name="P1967">Punkto pakeitimai:</text:p>
      <text:p text:style-name="P1968"><text:span text:style-name="T1969">Nr.<text:s/></text:span><text:a xlink:href="https://www.e-tar.lt/portal/legalAct.html?documentId=TAR.6A87D41D5DF3" office:target-frame-name="_top" xlink:show="replace"><text:span text:style-name="T1970">D1-879</text:span></text:a><text:span text:style-name="T1971">, 2009-12-31, Žin., 2010, Nr. 5-195 (2010-01-14); Žin., 2010, Nr. 5-198 (2010-01-14), i. k. 109301MISAK00D1-879</text:span></text:p>
      <text:p text:style-name="Normal"/>
      <text:p text:style-name="P1972"><text:span text:style-name="T1973">36.17</text:span><text:span text:style-name="T1974">. Ne mažiau kaip 5 pažintiniai, mokomieji takai<text:s/></text:span><text:span text:style-name="T1975">bus įrengti valstybiniuose parkuose. Jie sudarys galimybes tikslingai pažinti valstybinių parkų vertybes, keliaujant specialiais maršrutais.</text:span><text:s/></text:p>
      <text:p text:style-name="P1976">Papildyta punktu:</text:p>
      <text:p text:style-name="P1977"><text:span text:style-name="T1978">Nr.<text:s/></text:span><text:a xlink:href="https://www.e-tar.lt/portal/legalAct.html?documentId=TAR.65F6F6C99818" office:target-frame-name="_top" xlink:show="replace"><text:span text:style-name="T1979">D1-1021</text:span></text:a><text:span text:style-name="T1980">, 2</text:span><text:span text:style-name="T1981">010-12-23, Žin., 2010, Nr. 155-7900 (2010-12-30), i. k. 110301MISAK0D1-1021</text:span></text:p>
      <text:p text:style-name="Normal"/>
      <text:p text:style-name="P1982"><text:span text:style-name="T1983">37</text:span><text:span text:style-name="T1984">. Laukiami rezultatai kraštovaizdžio srityje. Bendras veiksmų, numatytų kraštovaizdžio srityje, tikslas – optimizuoti kraštovaizdžio apsaugą ir tvarkymą, sudaryti sąlygas<text:s/></text:span><text:span text:style-name="T1985">visuomenei aktyviai dalyvauti Lietuvos kraštovaizdžio politikos įgyvendinime ir užtikrinti Europos kraštovaizdžio konvencijos nuostatų ir nacionalinės kraštovaizdžio politikos vykdymą.</text:span></text:p>
      <text:p text:style-name="P1986"><text:span text:style-name="T1987">37.1</text:span><text:span text:style-name="T1988">. Įvykdžius kraštovaizdžiui skirtos Programos dalies veiksmus, sk</text:span><text:span text:style-name="T1989">irtus pirmojo uždavinio – kraštovaizdžio apsaugos, naudojimo, tvarkymo ir planavimo skatinimas darnios plėtros sąlygomis, siekiamos kraštovaizdžio kokybės tikslų apibrėžimas – įgyvendinimui, bus pasiekti šie rezultatai:</text:span></text:p>
      <text:p text:style-name="P1990"><text:span text:style-name="T1991">37.1.1</text:span><text:span text:style-name="T1992">. parengus Kraštovaizdžio fo</text:span><text:span text:style-name="T1993">rmavimo (siektinų kraštovaizdžio etalonų) metodiką, bus sukurti kraštovaizdžio planų rengimo metodiniai nurodymai, kuriais vadovaujantis nacionalinio, regioninio, rajoninio ir vietinio lygmens kraštovaizdžio teritoriniams vienetams apibrėžiami siekiamos kr</text:span><text:span text:style-name="T1994">aštovaizdžio kokybės tikslai ir kriterijai, nustatomos jų realizavimo planavimo procese gairės;</text:span></text:p>
      <text:p text:style-name="P1995"><text:span text:style-name="T1996">37.1.2</text:span><text:span text:style-name="T1997">. parengus šalies teritorijos kraštovaizdžio tvarkymo specialųjį planą bus nustatyti ir, po konsultacijų su kompetentingomis visuomeninėmis organizaci</text:span><text:span text:style-name="T1998">jomis, patvirtinti veiksmai, kuriais siekiama išsaugoti, tobulinti, atkurti arba kurti kraštovaizdį, planavimo priemonėmis užtikrinti siekiamų kraštovaizdžio kokybės etalonų formavimą, įgyvendinti Europos kraštovaizdžio konvenciją ir Lietuvos Respublikos k</text:span><text:span text:style-name="T1999">raštovaizdžio politiką. Parengus Lietuvos Respublikos<text:s/></text:span><text:soft-page-break/><text:span text:style-name="T2000">kraštovaizdžio tvarkymo specialiojo plano įgyvendinimo metodines rekomendacijas, bus sukurta metodinė priemonė, kurioje pateikti paaiškinimai padės pritaikyti plano sprendinius vykdant teritorijų planav</text:span><text:span text:style-name="T2001">imą, poveikio kraštovaizdžiui vertinimą, kraštovaizdžio monitoringą ir kitas veiklas. Tai reikšminga priemonė padėsianti stiprinti institucijų ir organizacijų kompetenciją kraštovaizdžio darnaus vystymo srityse, tobulinti visuomenės, viešųjų ir privačių as</text:span><text:span text:style-name="T2002">menų, valstybės institucijų sampratą apie kraštovaizdžio vertę, vaidmenį ir pokyčius, atsakomybę už kraštovaizdžio politikos įgyvendinimą.</text:span></text:p>
      <text:p text:style-name="P2003"><text:span text:style-name="T2004">37.2</text:span><text:span text:style-name="T2005">. Įvykdžius Programos dalies, skirtos kraštovaizdžiui, veiksmus, skirtus antrojo uždavinio – vertingų ir ek</text:span><text:span text:style-name="T2006">ologiškai jautrių pajūrio, Kuršių marių kraštovaizdžio apsauga, tvarkymas ir planavimas – įgyvendinimui, bus pasiekti šie rezultatai:</text:span></text:p>
      <text:p text:style-name="P2007"><text:span text:style-name="T2008">37.2.1</text:span><text:span text:style-name="T2009">. parengus pajūrio juostos valstybinėje žemėje esančių pliažų rekreacinį planą, bus detalizuoti Pajūrio juostos<text:s/></text:span><text:span text:style-name="T2010">žemyninės dalies tvarkymo specialiojo plano sprendiniai ir numatytos valstybinėje žemėje esančių pajūrio juostos rekreacinių ir kitų išteklių tvarkymo ir naudojimo priemones, bus užtikrintas subalansuotas pajūrio juostos naudojimas visuomenės ir valstybės<text:s/></text:span><text:span text:style-name="T2011">reikmėms, išsaugotas pajūrio rekreacinis potencialas, sudarytos sąlygos gamtos ir kultūros paveldo išsaugojimui, sureguliuoti turistiniai srautai, sudarytos palankios sąlygos visuomenei naudotis rekreaciniais, kultūriniais, gamtiniais pajūrio ištekliais ir</text:span><text:span text:style-name="T2012"><text:s/>susipažinti su jais;</text:span></text:p>
      <text:p text:style-name="P2013"><text:span text:style-name="T2014">37.2.2</text:span><text:span text:style-name="T2015">. įskaitmeninus ir pakoregavus pajūrio juostos ribas, bus išvengta vertingų ekosistemų ir kraštovaizdžio nykimo dėl urbanizacijos, pajūrio juostos ribos atitiks Pajūrio juostos įstatymo nuostatas ir privačių žemės savininkų<text:s/></text:span><text:span text:style-name="T2016">interesus, bus išvengta klaidingo pajūrio juostos ribų nustatymo rengiant žemesnio lygmens teritorijų planavimo dokumentus ir kitus projektus, bus sudarytos geresnės sąlygos pajūrio juostos ribų žymėjimui natūroje;</text:span></text:p>
      <text:p text:style-name="P2017"><text:span text:style-name="T2018">37.2.3</text:span><text:span text:style-name="T2019">. parengus pajūrio juostos graf</text:span><text:span text:style-name="T2020">inės-vizualinės sistemos kūrimo metodinę rekomendaciją, bus sudarytos sąlygos kurti tinkamą, visuomenės ir valstybės siekius atitinkančią informacinių ženklų sistemą ir viešąją turizmo ir poilsio infrastruktūrą, kuri užtikrins pajūrio kraštovaizdžio vertyb</text:span><text:span text:style-name="T2021">ių apsaugą, prisidės prie darnios pajūrio regiono plėtros ir teigiamo Lietuvos pajūrio juostos įvaizdžio formavimo. Parengtose rekomendacijose bus įvertinti savitais kraštovaizdžio elementais, išskirtiniais kultūriniais-istoriniais bruožais pasižymintys pa</text:span><text:span text:style-name="T2022">jūrio ruožai, todėl jų parengimas padės išsaugoti pajūrio kraštovaizdžio identitetą, išskirtinumą, formuoti visavertį, informatyvų, estetišką ir patogų pajūrio juostos kraštovaizdį;</text:span></text:p>
      <text:p text:style-name="P2023"><text:span text:style-name="T2024">37.2.4</text:span><text:span text:style-name="T2025">. parengus Kuršių marių krantų apsaugos ir naudojimo studiją, bu</text:span><text:span text:style-name="T2026">s išanalizuota Kuršių marių krantų charakteristika, vertybės, būklė, įvertinta užliejimo rizika, galimos pasekmės, pateikti siūlymai dėl teisės aktų keitimo ir tobulinimo, dėl apsaugos juostos ir zonos nustatymo žemyniniame krante, veiklos šiose teritorijo</text:span><text:span text:style-name="T2027">se reglamentavimo, dėl Kuršių marių žemyninės dalies krantotvarkos programos sudarymo. Šios studijos pagrindu bus keičiami teisės aktai, esant poreikiui, inicijuojamas naujų dokumentų, tarp jų ir teritorijų planavimo dokumentų, rengimas.</text:span></text:p>
      <text:p text:style-name="P2028"><text:span text:style-name="T2029">37.3</text:span><text:span text:style-name="T2030">. Įvykdž</text:span><text:span text:style-name="T2031">ius Programos dalies, skirtos kraštovaizdžiui, veiksmus, skirtus trečiojo uždavinio – metodinio pobūdžio dokumentų, užtikrinančių kraštovaizdžio vertingųjų savybių išsaugojimą, parengimas – įgyvendinimui, bus pasiekti šie rezultatai:</text:span></text:p>
      <text:p text:style-name="P2032"><text:span text:style-name="T2033">37.3.1</text:span><text:span text:style-name="T2034"><text:s/>parengus Kraš</text:span><text:span text:style-name="T2035">tovaizdžio apsaugos ir tvarkymo gaires valstybiniams keliams ir geležinkeliams, bus susisteminti esami ir sukurti nauji kraštovaizdžio apsaugos ir tvarkymo reikalavimų modeliai, suformuota kraštovaizdžio apsaugos ir tvarkymo nuostatų integravimo į šį sekto</text:span><text:span text:style-name="T2036">rių strategija, suformuluoti svarbiausi kelių ir geležinkelių derinimo prie kraštovaizdžio principai, parengti pakelės statinių ir kelio elementų tipiniai projektai, pateikta didžiųjų reklaminių stendų statybos prie valstybinių kelių ir geležinkelių koncep</text:span><text:span text:style-name="T2037">cija ir reikalavimai, sukurtas nacionalinis kraštovaizdžio informacinės sistemos stilius. Šių nuostatų taikymas praktikoje padės mažinti vertingųjų kraštovaizdžio savybių praradimą, pateikti kelių ir geležinkelių derinimo prie kraštovaizdžio principai, kur</text:span><text:span text:style-name="T2038">ių taikymas padėtų užtikrinti kraštovaizdžio estetinių ir kitų vertingųjų savybių išsaugojimą;</text:span></text:p>
      <text:p text:style-name="P2039"><text:span text:style-name="T2040">37.3.2</text:span><text:span text:style-name="T2041"><text:s/>parengus želdynų projektų rengimo ir želdinių tvarkymo metodikas, bus sudarytos sąlygos kelti želdynų projektavimo ir želdinių tvarkymo kokybę, apžvel</text:span><text:span text:style-name="T2042">gti esami tvarkymo projektai, išanalizuotos jų klaidos, pateiktos rekomendacijos kaip teisingai, nepažeidžiant<text:s/></text:span><text:soft-page-break/><text:span text:style-name="T2043">kraštovaizdžio kompleksų ekosistemų stabilumo, projektuoti želdynus, pateikti pagrindiniai želdynų formavimo gamtinio karkaso teritorijose princi</text:span><text:span text:style-name="T2044">pai, suformuluoti želdinių tvarkymo reikalavimai. Šios metodinės priemonės taikymas praktikoje padės siekti geros želdinių ir želdynų ekosistemų būklės urbanizuotame kraštovaizdyje.</text:span><text:s/></text:p>
      <text:p text:style-name="P2045">Papildyta punktu:</text:p>
      <text:p text:style-name="P2046"><text:span text:style-name="T2047">Nr.<text:s/></text:span><text:a xlink:href="https://www.e-tar.lt/portal/legalAct.html?documentId=TAR.CDED596D9671" office:target-frame-name="_top" xlink:show="replace"><text:span text:style-name="T2048">D1-633</text:span></text:a><text:span text:style-name="T2049">, 2011-08-11, Žin., 2011, Nr. 103-4844 (2011-08-18), i. k. 111301MISAK00D1-633</text:span></text:p>
      <text:p text:style-name="Normal"/>
      <text:soft-page-break/>
      <text:p text:style-name="P2050"><text:span text:style-name="T2051">Biologinės įvairovės išsaugojimo ir<text:s/></text:span></text:p>
      <text:p text:style-name="P2052">saugomų teritorijų planavimo bei<text:s/></text:p>
      <text:p text:style-name="P2053">tvarkymo 2007–2013 m. programos,<text:s/></text:p>
      <text:p text:style-name="P2054">skirtos Europos Sąjungos struktūrinės<text:s/></text:p>
      <text:p text:style-name="P2055">paramos strategijos prioritetams<text:s/></text:p>
      <text:p text:style-name="P2056">įgyvendinti,</text:p>
      <text:p text:style-name="P2057">priedas</text:p>
      <text:p text:style-name="P2058"/>
      <text:p text:style-name="P2059"><text:span text:style-name="T2060">Veiksmai (projektai), skirti Programos uždaviniams įgyvendinti</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s>
        <table:table-header-rows>
          <table:table-row table:style-name="TableRow2067">
            <table:table-cell table:style-name="TableCell2068">
              <text:p text:style-name="P2069"><text:span text:style-name="T2070">Eil. Nr.</text:span></text:p>
            </table:table-cell>
            <table:table-cell table:style-name="TableCell2071">
              <text:p text:style-name="P2072"><text:span text:style-name="T2073">Veiksmai (projektai)</text:span></text:p>
            </table:table-cell>
            <table:table-cell table:style-name="TableCell2074">
              <text:p text:style-name="P2075"><text:span text:style-name="T2076">Lėšų poreikis, mln. Lt</text:span></text:p>
            </table:table-cell>
            <table:table-cell table:style-name="TableCell2077">
              <text:p text:style-name="P2078"><text:span text:style-name="T2079">Atsakingi vykdytojai</text:span></text:p>
            </table:table-cell>
          </table:table-row>
        </table:table-header-rows>
        <table:table-row table:style-name="TableRow2080">
          <table:table-cell table:style-name="TableCell2081" table:number-columns-spanned="3">
            <text:p text:style-name="P2082"><text:span text:style-name="T2083">BIOLOGINĖS ĮVAIROVĖS</text:span><text:span text:style-name="T2084"><text:s/>IŠSAUGOJIMAS</text:span></text:p>
          </table:table-cell>
          <table:covered-table-cell/>
          <table:covered-table-cell/>
          <table:table-cell table:style-name="TableCell2085">
            <text:p text:style-name="P2086"/>
          </table:table-cell>
        </table:table-row>
        <table:table-row table:style-name="TableRow2087">
          <table:table-cell table:style-name="TableCell2088" table:number-columns-spanned="3">
            <text:p text:style-name="P2089"><text:span text:style-name="T2090">Rūšių apsaugos bei gausos reguliavimo priemonių vykdymo veiksmų planų ir sąmatų parengimas</text:span></text:p>
          </table:table-cell>
          <table:covered-table-cell/>
          <table:covered-table-cell/>
          <table:table-cell table:style-name="TableCell2091">
            <text:p text:style-name="P2092"/>
          </table:table-cell>
        </table:table-row>
        <table:table-row table:style-name="TableRow2093">
          <table:table-cell table:style-name="TableCell2094">
            <text:p text:style-name="P2095">1.<text:s/></text:p>
          </table:table-cell>
          <table:table-cell table:style-name="TableCell2096">
            <text:p text:style-name="P2097">25 retų rūšių 153 buveinių apsaugai būtinų veiksmų planų ir sąmatų parengimas (kraujalakinio melsvio (5 buveinės), pleištinės skėtės (5<text:s/>buveinės), purpurinio plokščiavabalio (5 buveinės), vijūno (5 buveinės), ežerinės rainės (2 buveinės), lūšies (9 buveinės), natuzijaus šikšniuko (2 buveinės), vandeninio pelėausio (2 buveinės), kūdrinio pelėausio (5 buveinės), paprastosios jūros kiaulės (1<text:s/>buveinė), kurtinio (15 buveinių), juodojo gandro (50 buveinių), meldinės nendrinukės (3 buveinės), mažosios žuvėdros (5 buveinės), stulgio (5 buveinės), jūrinio erelio (3 buveinės), žuvininko (3 buveinės), gaiduko (3 buveinės), tikučio (3 buveinės), dirvinio sėjiko (3 buveinės), vėjalandės šilagėlės (5 buveinės), plačialapės klumpaitės (5 buveinės), pelkinės uolaskėlės (5 buveinės), pūslėtosios aldrūnės (1 buveinė), melisalapės medumėlės (3 buveinės)).</text:p>
          </table:table-cell>
          <table:table-cell table:style-name="TableCell2098">
            <text:p text:style-name="P2099"/>
          </table:table-cell>
          <table:table-cell table:style-name="TableCell2100">
            <text:p text:style-name="P2101">Aplinkos ministerijos Gamtos apsaugos departamentas (toliau – AMGAD).</text:p>
          </table:table-cell>
        </table:table-row>
        <table:table-row table:style-name="TableRow2102">
          <table:table-cell table:style-name="TableCell2103">
            <text:p text:style-name="P2104">2.<text:s/></text:p>
          </table:table-cell>
          <table:table-cell table:style-name="TableCell2105">
            <text:p text:style-name="P2106">Lūšių ir didžiųjų apuokų veisimo nelaisvėje ir išleidimo į laisvę programos ir sąmatos parengimas</text:p>
          </table:table-cell>
          <table:table-cell table:style-name="TableCell2107">
            <text:p text:style-name="P2108"/>
          </table:table-cell>
          <table:table-cell table:style-name="TableCell2109">
            <text:p text:style-name="P2110">AMGAD</text:p>
          </table:table-cell>
        </table:table-row>
        <table:table-row table:style-name="TableRow2111">
          <table:table-cell table:style-name="TableCell2112">
            <text:p text:style-name="P2113">3.<text:s/></text:p>
          </table:table-cell>
          <table:table-cell table:style-name="TableCell2114">
            <text:p text:style-name="P2115">Neteko galios nuo 2011-08-19.</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4.<text:s/></text:p>
          </table:table-cell>
          <table:table-cell table:style-name="TableCell2123">
            <text:p text:style-name="P2124"><text:span text:style-name="T2125">7 invazinių rūšių gausos reguliavimo priemonių įgyvendinimo veiksmų planų ir sąmatų parengimas 130 buveinių (kanadinės audinės (10 buveinių), manguto (10 buveinių), nuodėgulinio grundalo (10 buveinių), rainuotojo vėžio (10 buveinių), Sosnovskio barščio (30</text:span><text:span text:style-name="T2126"><text:s/>buveinių), uosialapio klevo (30 buveinių) ir gausialapio lubino (30 buveinių)<text:s/></text:span></text:p>
          </table:table-cell>
          <table:table-cell table:style-name="TableCell2127">
            <text:p text:style-name="P2128"/>
          </table:table-cell>
          <table:table-cell table:style-name="TableCell2129">
            <text:p text:style-name="P2130">AMGAD</text:p>
          </table:table-cell>
        </table:table-row>
        <table:table-row table:style-name="TableRow2131">
          <table:table-cell table:style-name="TableCell2132">
            <text:p text:style-name="P2133"/>
          </table:table-cell>
          <table:table-cell table:style-name="TableCell2134">
            <text:p text:style-name="P2135">Iš viso:</text:p>
          </table:table-cell>
          <table:table-cell table:style-name="TableCell2136">
            <text:p text:style-name="P2137">2,765</text:p>
          </table:table-cell>
          <table:table-cell table:style-name="TableCell2138">
            <text:p text:style-name="P2139"/>
          </table:table-cell>
        </table:table-row>
        <table:table-row table:style-name="TableRow2140">
          <table:table-cell table:style-name="TableCell2141" table:number-columns-spanned="3">
            <text:p text:style-name="P2142"><text:span text:style-name="T2143">Rūšių apsaugos priemonių įgyvendinimas</text:span></text:p>
          </table:table-cell>
          <table:covered-table-cell/>
          <table:covered-table-cell/>
          <table:table-cell table:style-name="TableCell2144">
            <text:p text:style-name="P2145"/>
          </table:table-cell>
        </table:table-row>
        <table:table-row table:style-name="TableRow2146">
          <table:table-cell table:style-name="TableCell2147">
            <text:p text:style-name="P2148">5.<text:s/></text:p>
          </table:table-cell>
          <table:table-cell table:style-name="TableCell2149">
            <text:p text:style-name="P2150">Neteko galios nuo 2011-08-19.</text:p>
          </table:table-cell>
          <table:table-cell table:style-name="TableCell2151">
            <text:p text:style-name="P2152"/>
          </table:table-cell>
          <table:table-cell table:style-name="TableCell2153">
            <text:p text:style-name="P2154">AMGAD</text:p>
          </table:table-cell>
        </table:table-row>
        <table:table-row table:style-name="TableRow2155">
          <table:table-cell table:style-name="TableCell2156">
            <text:p text:style-name="P2157">6.</text:p>
          </table:table-cell>
          <table:table-cell table:style-name="TableCell2158">
            <text:p text:style-name="P2159">23 retų rūšių apsaugos priemonių vykdymas 148 buveinių<text:s/>(kraujalakinio melsvio (5 buveinės), pleištinio žirgelio (5 buveinės), purpurinio plokščiavabalio (5 buveinės), vijūno (5 buveinės), lūšies (9 buveinės), natuzijaus šikšniuko (2 buveinės), vandeninio pelėausio (2 buveinės), kūdrinio pelėausio (5 buveinės),<text:s/>paprastosios jūros kiaulės (1 buveinė), kurtinio (15 buveinių), juodojo gandro (50 buveinių), meldinės nendrinukės (3 buveinės), mažosios žuvėdros (5 buveinės), stulgio (5 buveinės), jūrinio erelio (3 buveinės), žuvininko (3 buveinės), gaiduko (3 buveinės), tikučio (3 buveinės), dirvinio sėjiko (3 buveinės), vėjalandės šilagėlės (5 buveinės), plačialapės klumpaitės (5 buveinės), pelkinės uolaskėlės (5 buveinės), pūslėtosios aldrūnės (1 buveinė).</text:p>
          </table:table-cell>
          <table:table-cell table:style-name="TableCell2160">
            <text:p text:style-name="P2161"/>
          </table:table-cell>
          <table:table-cell table:style-name="TableCell2162">
            <text:p text:style-name="P2163">AMGAD.</text:p>
          </table:table-cell>
        </table:table-row>
        <table:table-row table:style-name="TableRow2164">
          <table:table-cell table:style-name="TableCell2165">
            <text:p text:style-name="P2166">7.<text:s/></text:p>
          </table:table-cell>
          <table:table-cell table:style-name="TableCell2167">
            <text:p text:style-name="P2168">Žuvų populiacijų ištyrimas 540 vietų upėse ir<text:s/>ežeruose siekiant įvertinti natūralių vandens telkinių ir retųjų praeivių žuvų populiacijų būklę</text:p>
          </table:table-cell>
          <table:table-cell table:style-name="TableCell2169">
            <text:p text:style-name="P2170"/>
          </table:table-cell>
          <table:table-cell table:style-name="TableCell2171">
            <text:p text:style-name="P2172">Aplinkos apsaugos agentūra</text:p>
          </table:table-cell>
        </table:table-row>
        <table:table-row table:style-name="TableRow2173">
          <table:table-cell table:style-name="TableCell2174">
            <text:p text:style-name="P2175">8.<text:s/></text:p>
          </table:table-cell>
          <table:table-cell table:style-name="TableCell2176">
            <text:p text:style-name="P2177">Lūšių ir didžiųjų apuokų veisimo nelaisvėje ir išleidimo į laisvę programos priemonių įgyvendinimas</text:p>
          </table:table-cell>
          <table:table-cell table:style-name="TableCell2178">
            <text:p text:style-name="P2179"/>
          </table:table-cell>
          <table:table-cell table:style-name="TableCell2180">
            <text:p text:style-name="P2181">AMGAD</text:p>
          </table:table-cell>
        </table:table-row>
        <table:table-row table:style-name="TableRow2182">
          <table:table-cell table:style-name="TableCell2183">
            <text:p text:style-name="P2184">9.<text:s/></text:p>
          </table:table-cell>
          <table:table-cell table:style-name="TableCell2185">
            <text:p text:style-name="P2186">Neteko galios<text:s/>nuo 2011-08-19.</text:p>
          </table:table-cell>
          <table:table-cell table:style-name="TableCell2187">
            <text:p text:style-name="P2188"/>
          </table:table-cell>
          <table:table-cell table:style-name="TableCell2189">
            <text:p text:style-name="P2190">AMGAD</text:p>
          </table:table-cell>
        </table:table-row>
        <table:table-row table:style-name="TableRow2191">
          <table:table-cell table:style-name="TableCell2192">
            <text:p text:style-name="P2193">10.<text:s/></text:p>
          </table:table-cell>
          <table:table-cell table:style-name="TableCell2194">
            <text:p text:style-name="P2195">7 invazinių rūšių gausos reguliavimo priemonių įgyvendinimas 130 buveinių (kanadinės audinės (10 buveinių), manguto (10 buveinių), nuodėgulinio grundalo (10 buveinių), rainuotojo vėžio (10 buveinių), Sosnovskio barščio (30 buveinių), uosialapio klevo (30 buveinių) ir gausialapio lubino (30 buveinių))</text:p>
          </table:table-cell>
          <table:table-cell table:style-name="TableCell2196">
            <text:p text:style-name="P2197"/>
          </table:table-cell>
          <table:table-cell table:style-name="TableCell2198">
            <text:p text:style-name="P2199">AMGAD</text:p>
          </table:table-cell>
        </table:table-row>
        <table:table-row table:style-name="TableRow2200">
          <table:table-cell table:style-name="TableCell2201">
            <text:p text:style-name="P2202"/>
          </table:table-cell>
          <table:table-cell table:style-name="TableCell2203">
            <text:p text:style-name="P2204">Iš viso:</text:p>
          </table:table-cell>
          <table:table-cell table:style-name="TableCell2205">
            <text:p text:style-name="P2206">35,771</text:p>
          </table:table-cell>
          <table:table-cell table:style-name="TableCell2207">
            <text:p text:style-name="P2208"/>
          </table:table-cell>
        </table:table-row>
        <table:table-row table:style-name="TableRow2209">
          <table:table-cell table:style-name="TableCell2210" table:number-columns-spanned="3">
            <text:p text:style-name="P2211"><text:span text:style-name="T2212">EB svarbos natūralių buveinių inventorizavimas, palankios apsaugos būklės nustatymas ir buveinių monitoringo sistemos sukūrimas</text:span></text:p>
          </table:table-cell>
          <table:covered-table-cell/>
          <table:covered-table-cell/>
          <table:table-cell table:style-name="TableCell2213">
            <text:p text:style-name="P2214"/>
          </table:table-cell>
        </table:table-row>
        <table:table-row table:style-name="TableRow2215">
          <table:table-cell table:style-name="TableCell2216">
            <text:p text:style-name="P2217">11.<text:s/></text:p>
          </table:table-cell>
          <table:table-cell table:style-name="TableCell2218">
            <text:p text:style-name="P2219">Parengiamieji natūralių buveinių inventorizavimo darbai (EB svarbos natūralių buveinių tipų inventorizacijos metodinių dokumentų parengimas, bandomoji natūralių buveinių inventorizacija, natūralių buveinių inventorizacijos visoje šalyje darbų programos parengimas)<text:s/></text:p>
          </table:table-cell>
          <table:table-cell table:style-name="TableCell2220">
            <text:p text:style-name="P2221"/>
          </table:table-cell>
          <table:table-cell table:style-name="TableCell2222">
            <text:p text:style-name="P2223">Aplinkos ministerijos Saugomų teritorijų ir kraštovaizdžio departamentas (toliau – AMSTKD)</text:p>
          </table:table-cell>
        </table:table-row>
        <table:table-row table:style-name="TableRow2224">
          <table:table-cell table:style-name="TableCell2225">
            <text:p text:style-name="P2226">12.<text:s/></text:p>
          </table:table-cell>
          <table:table-cell table:style-name="TableCell2227">
            <text:p text:style-name="P2228">Natūralių buveinių visoje šalyje inventorizavimas<text:s/></text:p>
          </table:table-cell>
          <table:table-cell table:style-name="TableCell2229">
            <text:p text:style-name="P2230"/>
          </table:table-cell>
          <table:table-cell table:style-name="TableCell2231">
            <text:p text:style-name="P2232">AMSTKD</text:p>
          </table:table-cell>
        </table:table-row>
        <table:table-row table:style-name="TableRow2233">
          <table:table-cell table:style-name="TableCell2234">
            <text:p text:style-name="P2235">13.<text:s/></text:p>
          </table:table-cell>
          <table:table-cell table:style-name="TableCell2236">
            <text:p text:style-name="P2237">Inventorizavimo duomenų analizė, palankios apsaugos būklės nustatymas buveinių<text:s/>monitoringo metodikų parengimas, testavimas, monitoringo įrangos įsigijimas</text:p>
          </table:table-cell>
          <table:table-cell table:style-name="TableCell2238">
            <text:p text:style-name="P2239"/>
          </table:table-cell>
          <table:table-cell table:style-name="TableCell2240">
            <text:p text:style-name="P2241">AMSTKD</text:p>
          </table:table-cell>
        </table:table-row>
        <table:table-row table:style-name="TableRow2242">
          <table:table-cell table:style-name="TableCell2243">
            <text:p text:style-name="P2244"/>
          </table:table-cell>
          <table:table-cell table:style-name="TableCell2245">
            <text:p text:style-name="P2246">Iš viso:</text:p>
          </table:table-cell>
          <table:table-cell table:style-name="TableCell2247">
            <text:p text:style-name="P2248">17,647</text:p>
          </table:table-cell>
          <table:table-cell table:style-name="TableCell2249">
            <text:p text:style-name="P2250"/>
          </table:table-cell>
        </table:table-row>
        <table:table-row table:style-name="TableRow2251">
          <table:table-cell table:style-name="TableCell2252" table:number-columns-spanned="3">
            <text:p text:style-name="P2253"><text:span text:style-name="T2254">SAUGOMŲ TERITORIJŲ<text:s/></text:span><text:span text:style-name="T2255">planavim</text:span><text:span text:style-name="T2256">AS IR TVARKYMAS</text:span></text:p>
          </table:table-cell>
          <table:covered-table-cell/>
          <table:covered-table-cell/>
          <table:table-cell table:style-name="TableCell2257">
            <text:p text:style-name="P2258"/>
          </table:table-cell>
        </table:table-row>
        <table:table-row table:style-name="TableRow2259">
          <table:table-cell table:style-name="TableCell2260" table:number-columns-spanned="3">
            <text:p text:style-name="P2261"><text:span text:style-name="T2262">Saugomų teritorijų steigimo ir planavimo dokumentų parengimas</text:span></text:p>
          </table:table-cell>
          <table:covered-table-cell/>
          <table:covered-table-cell/>
          <table:table-cell table:style-name="TableCell2263">
            <text:p text:style-name="P2264"/>
          </table:table-cell>
        </table:table-row>
        <table:table-row table:style-name="TableRow2265">
          <table:table-cell table:style-name="TableCell2266">
            <text:p text:style-name="P2267">14.<text:s/></text:p>
          </table:table-cell>
          <table:table-cell table:style-name="TableCell2268">
            <text:p text:style-name="P2269">Naujų buveinių apsaugai skirtų saugomų<text:s/>teritorijų steigimo (ne mažiau nei 28 teritorijos) dokumentų parengimas, paukščių apsaugai svarbių teritorijų steigimo ar ribų koregavimo dokumentų rengimas pagal poreikį</text:p>
          </table:table-cell>
          <table:table-cell table:style-name="TableCell2270">
            <text:p text:style-name="P2271"/>
          </table:table-cell>
          <table:table-cell table:style-name="TableCell2272">
            <text:p text:style-name="P2273">Valstybinė saugomų teritorijų tarnyba (toliau – VSTT)</text:p>
          </table:table-cell>
        </table:table-row>
        <table:table-row table:style-name="TableRow2274">
          <table:table-cell table:style-name="TableCell2275">
            <text:p text:style-name="P2276">15.<text:s/></text:p>
          </table:table-cell>
          <table:table-cell table:style-name="TableCell2277">
            <text:p text:style-name="P2278">„Natura 2000“<text:s/>teritorijų gamtotvarkos planų (ne mažiau nei 100) parengimas</text:p>
          </table:table-cell>
          <table:table-cell table:style-name="TableCell2279">
            <text:p text:style-name="P2280"/>
          </table:table-cell>
          <table:table-cell table:style-name="TableCell2281">
            <text:p text:style-name="P2282">VSTT</text:p>
          </table:table-cell>
        </table:table-row>
        <table:table-row table:style-name="TableRow2283">
          <table:table-cell table:style-name="TableCell2284">
            <text:p text:style-name="P2285">16.<text:s/></text:p>
          </table:table-cell>
          <table:table-cell table:style-name="TableCell2286">
            <text:p text:style-name="P2287">Valstybinių parkų ribų ir zonų ribų bei tvarkymo planų (ne mažiau nei 10 valstybinių parkų) parengimas (atnaujinimas), naujų valstybinių parkų steigimo dokumentų parengimas pagal poreikį</text:p>
          </table:table-cell>
          <table:table-cell table:style-name="TableCell2288">
            <text:p text:style-name="P2289"/>
          </table:table-cell>
          <table:table-cell table:style-name="TableCell2290">
            <text:p text:style-name="P2291">VSTT</text:p>
          </table:table-cell>
        </table:table-row>
        <table:table-row table:style-name="TableRow2292">
          <table:table-cell table:style-name="TableCell2293">
            <text:p text:style-name="P2294">17.<text:s/></text:p>
          </table:table-cell>
          <table:table-cell table:style-name="TableCell2295">
            <text:p text:style-name="P2296">Draustinių tvarkymo planų ir tvarkymo techninių projektų parengimas</text:p>
          </table:table-cell>
          <table:table-cell table:style-name="TableCell2297">
            <text:p text:style-name="P2298"/>
          </table:table-cell>
          <table:table-cell table:style-name="TableCell2299">
            <text:p text:style-name="P2300">VSTT</text:p>
          </table:table-cell>
        </table:table-row>
        <table:table-row table:style-name="TableRow2301">
          <table:table-cell table:style-name="TableCell2302">
            <text:p text:style-name="P2303"/>
          </table:table-cell>
          <table:table-cell table:style-name="TableCell2304">
            <text:p text:style-name="P2305">Iš viso:</text:p>
          </table:table-cell>
          <table:table-cell table:style-name="TableCell2306">
            <text:p text:style-name="P2307">15</text:p>
          </table:table-cell>
          <table:table-cell table:style-name="TableCell2308">
            <text:p text:style-name="P2309"/>
          </table:table-cell>
        </table:table-row>
        <table:table-row table:style-name="TableRow2310">
          <table:table-cell table:style-name="TableCell2311" table:number-columns-spanned="3">
            <text:p text:style-name="P2312"><text:span text:style-name="T2313">Saugomų teritorijų tvarkymas</text:span></text:p>
          </table:table-cell>
          <table:covered-table-cell/>
          <table:covered-table-cell/>
          <table:table-cell table:style-name="TableCell2314">
            <text:p text:style-name="P2315"/>
          </table:table-cell>
        </table:table-row>
        <table:table-row table:style-name="TableRow2316">
          <table:table-cell table:style-name="TableCell2317">
            <text:p text:style-name="P2318">18.<text:s/></text:p>
          </table:table-cell>
          <table:table-cell table:style-name="TableCell2319">
            <text:p text:style-name="P2320">„Natura 2000“ teritorijų (ne mažiau nei 70 teritorijų) tvarkymas</text:p>
          </table:table-cell>
          <table:table-cell table:style-name="TableCell2321">
            <text:p text:style-name="P2322"/>
          </table:table-cell>
          <table:table-cell table:style-name="TableCell2323">
            <text:p text:style-name="P2324">VSTT</text:p>
          </table:table-cell>
        </table:table-row>
        <table:table-row table:style-name="TableRow2325">
          <table:table-cell table:style-name="TableCell2326">
            <text:p text:style-name="P2327">19.<text:s/></text:p>
          </table:table-cell>
          <table:table-cell table:style-name="TableCell2328">
            <text:p text:style-name="P2329">Paveldo objektų (ne mažiau kaip 28<text:s/>objektai) tvarkymas (Velnio duobė, Gedanonių kalva, Pūčkorių atodanga, Skroblaus ištakos, Svilės šaltiniai, Olandų kepurė, Lino verdenė, Gardų ozas, Vainežerio parkas, Salantų parkas, Imbarės, Šatrijos, Bėčionių, Buivydų, Bradeliškių, Šereitlaukio ir Vilkyškių piliakalniai, Rambyno alkakalnis, Ginučių ir Ladakalnio archeologinis kompleksas)</text:p>
          </table:table-cell>
          <table:table-cell table:style-name="TableCell2330">
            <text:p text:style-name="P2331"/>
          </table:table-cell>
          <table:table-cell table:style-name="TableCell2332">
            <text:p text:style-name="P2333">VSTT</text:p>
          </table:table-cell>
        </table:table-row>
        <table:table-row table:style-name="TableRow2334">
          <table:table-cell table:style-name="TableCell2335">
            <text:p text:style-name="P2336">20.<text:s/></text:p>
          </table:table-cell>
          <table:table-cell table:style-name="TableCell2337">
            <text:p text:style-name="P2338">Lauko informacinės sistemos natūroje (ne mažiau kaip 16 teritorijų) sukūrimas: Varnių, Panemunių, Nemuno kilpų, Dubysos, Pagramančio, Sartų, Ventos, Pajūrio,<text:s/>Žagarės, Veisiejų, Dieveniškių istorinio, Metelių, Rambyno, Krekenavos, Sirvėtos RP, Žemaitijos NP</text:p>
          </table:table-cell>
          <table:table-cell table:style-name="TableCell2339">
            <text:p text:style-name="P2340"/>
          </table:table-cell>
          <table:table-cell table:style-name="TableCell2341">
            <text:p text:style-name="P2342">VSTT</text:p>
          </table:table-cell>
        </table:table-row>
        <table:table-row table:style-name="TableRow2343">
          <table:table-cell table:style-name="TableCell2344">
            <text:p text:style-name="P2345">21.<text:s/></text:p>
          </table:table-cell>
          <table:table-cell table:style-name="TableCell2346">
            <text:p text:style-name="P2347">Pažintinių, mokomųjų takų (ne mažiau kaip 5 takai) įrengimas</text:p>
          </table:table-cell>
          <table:table-cell table:style-name="TableCell2348">
            <text:p text:style-name="P2349"/>
          </table:table-cell>
          <table:table-cell table:style-name="TableCell2350">
            <text:p text:style-name="P2351">VSTT</text:p>
          </table:table-cell>
        </table:table-row>
        <table:table-row table:style-name="TableRow2352">
          <table:table-cell table:style-name="TableCell2353">
            <text:p text:style-name="P2354">22.<text:s/></text:p>
          </table:table-cell>
          <table:table-cell table:style-name="TableCell2355">
            <text:p text:style-name="P2356">Lankytojų centrų (ne mažiau kaip 22) įrengimas Dzūkijos (Merkinės ir Marcinkonių) ir Kuršių nerijos NP, Tytuvėnų, Varnių, Sartų, Anykščių, Rambyno, Pajūrio, Veisiejų, Krekenavos, Salantų, Sirvėtos, Vištyčio, Ventos, Dubysos, Nemuno deltos ir Dieveniškių istorinio RP, Viešvilės Rz, Nacionalinio lankytojų centro įrengimas</text:p>
          </table:table-cell>
          <table:table-cell table:style-name="TableCell2357">
            <text:p text:style-name="P2358"/>
          </table:table-cell>
          <table:table-cell table:style-name="TableCell2359">
            <text:p text:style-name="P2360">VSTT</text:p>
          </table:table-cell>
        </table:table-row>
        <table:table-row table:style-name="TableRow2361">
          <table:table-cell table:style-name="TableCell2362">
            <text:p text:style-name="P2363">23.<text:s/></text:p>
          </table:table-cell>
          <table:table-cell table:style-name="TableCell2364">
            <text:p text:style-name="P2365">Esamų lankytojų centrų vidaus ekspozicijų (ne mažiau kaip 28) projektavimas ir įrengimas Aukštaitijos, Dzūkijos NP (Merkinės ir Marcinkonių), Anykščių, Aukštadvario, Biržų, Kauno marių, Tytuvėnų, Varnių, Sartų, Rambyno, Pajūrio, Veisiejų, Krekenavos, Salantų, Sirvėtos, Vištyčio, Ventos, Dubysos, Asvejos RP</text:p>
          </table:table-cell>
          <table:table-cell table:style-name="TableCell2366">
            <text:p text:style-name="P2367"/>
          </table:table-cell>
          <table:table-cell table:style-name="TableCell2368">
            <text:p text:style-name="P2369">VSTT</text:p>
          </table:table-cell>
        </table:table-row>
        <table:table-row table:style-name="TableRow2370">
          <table:table-cell table:style-name="TableCell2371">
            <text:p text:style-name="P2372">24.<text:s/></text:p>
          </table:table-cell>
          <table:table-cell table:style-name="TableCell2373">
            <text:p text:style-name="P2374">Lauko ekspozicijų prie lankytojų centrų (ne mažiau kaip 3) įrengimas</text:p>
          </table:table-cell>
          <table:table-cell table:style-name="TableCell2375">
            <text:p text:style-name="P2376"/>
          </table:table-cell>
          <table:table-cell table:style-name="TableCell2377">
            <text:p text:style-name="P2378">VSTT</text:p>
          </table:table-cell>
        </table:table-row>
        <table:table-row table:style-name="TableRow2379">
          <table:table-cell table:style-name="TableCell2380">
            <text:p text:style-name="P2381">25.<text:s/></text:p>
          </table:table-cell>
          <table:table-cell table:style-name="TableCell2382">
            <text:p text:style-name="P2383">Gamtos mokyklų (ne mažiau kaip 3) įrengimas.</text:p>
          </table:table-cell>
          <table:table-cell table:style-name="TableCell2384">
            <text:p text:style-name="P2385"/>
          </table:table-cell>
          <table:table-cell table:style-name="TableCell2386">
            <text:p text:style-name="P2387">VSTT</text:p>
          </table:table-cell>
        </table:table-row>
        <table:table-row table:style-name="TableRow2388">
          <table:table-cell table:style-name="TableCell2389">
            <text:p text:style-name="P2390">26.<text:s/></text:p>
          </table:table-cell>
          <table:table-cell table:style-name="TableCell2391">
            <text:p text:style-name="P2392">Apžvalgos bokštų (ne mažiau kaip 5) įrengimas Dzūkijos, Žemaitijos NP, Anykščių, Krekenavos, Metelių RP<text:s/></text:p>
          </table:table-cell>
          <table:table-cell table:style-name="TableCell2393">
            <text:p text:style-name="P2394"/>
          </table:table-cell>
          <table:table-cell table:style-name="TableCell2395">
            <text:p text:style-name="P2396">VSTT</text:p>
          </table:table-cell>
        </table:table-row>
        <table:table-row table:style-name="TableRow2397">
          <table:table-cell table:style-name="TableCell2398">
            <text:p text:style-name="P2399">27.<text:s/></text:p>
          </table:table-cell>
          <table:table-cell table:style-name="TableCell2400">
            <text:p text:style-name="P2401">Unikalių objektų (Senovinės bitininkystės ekspozicijų komplekso Aukštaitijos NP pagal poreikį) projektavimas ir įrengimas</text:p>
          </table:table-cell>
          <table:table-cell table:style-name="TableCell2402">
            <text:p text:style-name="P2403"/>
          </table:table-cell>
          <table:table-cell table:style-name="TableCell2404">
            <text:p text:style-name="P2405">VSTT</text:p>
          </table:table-cell>
        </table:table-row>
        <table:table-row table:style-name="TableRow2406">
          <table:table-cell table:style-name="TableCell2407">
            <text:p text:style-name="P2408">28.<text:s/></text:p>
          </table:table-cell>
          <table:table-cell table:style-name="TableCell2409">
            <text:p text:style-name="P2410">Valstybinių draustinių (ne mažiau kaip 6): Juozapinės, Karoliniškių, Jiesios, Nevėžio, Daugyvenės, Vidzgirio) tvarkymas</text:p>
          </table:table-cell>
          <table:table-cell table:style-name="TableCell2411">
            <text:p text:style-name="P2412"/>
          </table:table-cell>
          <table:table-cell table:style-name="TableCell2413">
            <text:p text:style-name="P2414">VSTT</text:p>
          </table:table-cell>
        </table:table-row>
        <table:table-row table:style-name="TableRow2415">
          <table:table-cell table:style-name="TableCell2416">
            <text:p text:style-name="P2417">29.</text:p>
          </table:table-cell>
          <table:table-cell table:style-name="TableCell2418">
            <text:p text:style-name="P2419">Paveldo objektų (Žagarės dvaro parko) tvarkymo (techninių) projektų parengimas</text:p>
          </table:table-cell>
          <table:table-cell table:style-name="TableCell2420">
            <text:p text:style-name="P2421"/>
          </table:table-cell>
          <table:table-cell table:style-name="TableCell2422">
            <text:p text:style-name="P2423">VSTT</text:p>
          </table:table-cell>
        </table:table-row>
        <table:table-row table:style-name="TableRow2424">
          <table:table-cell table:style-name="TableCell2425">
            <text:p text:style-name="P2426">30.</text:p>
          </table:table-cell>
          <table:table-cell table:style-name="TableCell2427">
            <text:p text:style-name="P2428">Saugomų teritorijų direkcijų aprūpinimas įranga, reikalinga sutvarkytų teritorijų priežiūrai užtikrinti</text:p>
          </table:table-cell>
          <table:table-cell table:style-name="TableCell2429">
            <text:p text:style-name="P2430"/>
          </table:table-cell>
          <table:table-cell table:style-name="TableCell2431">
            <text:p text:style-name="P2432">VSTT</text:p>
          </table:table-cell>
        </table:table-row>
        <table:table-row table:style-name="TableRow2433">
          <table:table-cell table:style-name="TableCell2434">
            <text:p text:style-name="P2435">31.<text:s/></text:p>
          </table:table-cell>
          <table:table-cell table:style-name="TableCell2436">
            <text:p text:style-name="P2437">Kauno Tado Ivanausko zoologijos muziejaus Ventės rago ornitologinės stoties lankytojų centro rekonstrukcija, ekspozicijos įrengimas ir aplinkos sutvarkymas</text:p>
          </table:table-cell>
          <table:table-cell table:style-name="TableCell2438">
            <text:p text:style-name="P2439"/>
          </table:table-cell>
          <table:table-cell table:style-name="TableCell2440">
            <text:p text:style-name="P2441">Kauno Tado<text:s/>Ivanausko zoologijos muziejus</text:p>
          </table:table-cell>
        </table:table-row>
        <table:table-row table:style-name="TableRow2442">
          <table:table-cell table:style-name="TableCell2443">
            <text:p text:style-name="P2444"/>
          </table:table-cell>
          <table:table-cell table:style-name="TableCell2445">
            <text:p text:style-name="P2446">Iš viso:</text:p>
          </table:table-cell>
          <table:table-cell table:style-name="TableCell2447">
            <text:p text:style-name="P2448">189,229</text:p>
          </table:table-cell>
          <table:table-cell table:style-name="TableCell2449">
            <text:p text:style-name="P2450"/>
          </table:table-cell>
        </table:table-row>
        <table:table-row table:style-name="TableRow2451">
          <table:table-cell table:style-name="TableCell2452">
            <text:p text:style-name="P2453">32.</text:p>
          </table:table-cell>
          <table:table-cell table:style-name="TableCell2454">
            <text:p text:style-name="P2455">Apleistų (bešeimininkių) pastatų bei kitų aplinką žalojančių objektų likvidavimas (pagal atskirą programą), pažeistų teritorijų atkūrimas (pagal poreikį)</text:p>
          </table:table-cell>
          <table:table-cell table:style-name="TableCell2456">
            <text:p text:style-name="P2457">12,624</text:p>
          </table:table-cell>
          <table:table-cell table:style-name="TableCell2458">
            <text:p text:style-name="P2459">VSTT</text:p>
          </table:table-cell>
        </table:table-row>
        <table:table-row table:style-name="TableRow2460">
          <table:table-cell table:style-name="TableCell2461" table:number-columns-spanned="3">
            <text:p text:style-name="P2462">Kraštovaizdžio apsaugos,<text:s/>naudojimo, tvarkymo ir planavimo skatinimas darnios plėtros sąlygomis, siektinos kraštovaizdžio kokybės tikslų apibrėžimas ir kriterijų nustatymas</text:p>
          </table:table-cell>
          <table:covered-table-cell/>
          <table:covered-table-cell/>
          <table:table-cell table:style-name="TableCell2463">
            <text:p text:style-name="P2464"/>
          </table:table-cell>
        </table:table-row>
        <table:table-row table:style-name="TableRow2465">
          <table:table-cell table:style-name="TableCell2466">
            <text:p text:style-name="P2467">33.</text:p>
          </table:table-cell>
          <table:table-cell table:style-name="TableCell2468">
            <text:p text:style-name="P2469">Kraštovaizdžio formavimo (siektinų kraštovaizdžio etalonų) metodikos parengimas – bus parengti metodiniai nurodymai, kuriais vadovaujantis būtų apibrėžiami siekiamos kraštovaizdžio kokybės tikslai</text:p>
          </table:table-cell>
          <table:table-cell table:style-name="TableCell2470">
            <text:p text:style-name="P2471"/>
          </table:table-cell>
          <table:table-cell table:style-name="TableCell2472">
            <text:p text:style-name="P2473">AMSTKD</text:p>
          </table:table-cell>
        </table:table-row>
        <table:table-row table:style-name="TableRow2474">
          <table:table-cell table:style-name="TableCell2475">
            <text:p text:style-name="P2476">34.</text:p>
          </table:table-cell>
          <table:table-cell table:style-name="TableCell2477">
            <text:p text:style-name="P2478">Lietuvos Respublikos teritorijos kraštovaizdžio tvarkymo specialiojo plano, apimančio, esamos šalies kraštovaizdžio teritorinės erdvinės būklės analizę, koncepcijos parengimą, sprendinių konkretizavimą, visuomenės įtraukimą į plano rengimo procesą, sprendinių aptarimą viešinimui skirtuose renginiuose (ne mažiau kaip 4), derinimo procedūras, patvirtinto plano sprendinių viešinimą atskiruose leidiniuose,<text:s/>ir plano įgyvendinimo metodinių rekomendacijų parengimas</text:p>
          </table:table-cell>
          <table:table-cell table:style-name="TableCell2479">
            <text:p text:style-name="P2480"/>
          </table:table-cell>
          <table:table-cell table:style-name="TableCell2481">
            <text:p text:style-name="P2482">AMSTKD</text:p>
          </table:table-cell>
        </table:table-row>
        <table:table-row table:style-name="TableRow2483">
          <table:table-cell table:style-name="TableCell2484">
            <text:p text:style-name="P2485"/>
          </table:table-cell>
          <table:table-cell table:style-name="TableCell2486">
            <text:p text:style-name="P2487">Iš viso:</text:p>
          </table:table-cell>
          <table:table-cell table:style-name="TableCell2488">
            <text:p text:style-name="P2489">870,000</text:p>
          </table:table-cell>
          <table:table-cell table:style-name="TableCell2490">
            <text:p text:style-name="P2491"/>
          </table:table-cell>
        </table:table-row>
        <table:table-row table:style-name="TableRow2492">
          <table:table-cell table:style-name="TableCell2493" table:number-columns-spanned="3">
            <text:p text:style-name="P2494">Vertingų ir ekologiškai jautrių pajūrio, Kuršių marių kraštovaizdžio apsauga, tvarkymas ir planavimas</text:p>
          </table:table-cell>
          <table:covered-table-cell/>
          <table:covered-table-cell/>
          <table:table-cell table:style-name="TableCell2495">
            <text:p text:style-name="P2496"/>
          </table:table-cell>
        </table:table-row>
        <table:table-row table:style-name="TableRow2497">
          <table:table-cell table:style-name="TableCell2498">
            <text:p text:style-name="P2499">35.</text:p>
          </table:table-cell>
          <table:table-cell table:style-name="TableCell2500">
            <text:p text:style-name="P2501">Pajūrio juostos pliažų rekreacinio plano parengimas – teisės<text:s/>aktų nustatyta tvarka parengiamas pajūrio juostos žemyninės dalies pliažų rekreacijos planas, apimanti Palangos miesto, Klaipėdos rajono ir Klaipėdos miestų savivaldybių teritorijas, kurioje bus numatytos konkrečios pajūrio juostos rekreacinių, gamtinių išteklių apsaugos, tvarkymo ir naudojimo priemonės: viešosios rekreacinės infrastruktūros objektų išdėstymas, nustatyti konkretūs rekreacinių teritorijų tvarkymo, išteklių apsaugos ir ūkinės veiklos reguliavimo reglamentai, kraštovaizdžio formavimo priemonės</text:p>
          </table:table-cell>
          <table:table-cell table:style-name="TableCell2502">
            <text:p text:style-name="P2503"/>
          </table:table-cell>
          <table:table-cell table:style-name="TableCell2504">
            <text:p text:style-name="P2505">AMSTKD</text:p>
          </table:table-cell>
        </table:table-row>
        <table:table-row table:style-name="TableRow2506">
          <table:table-cell table:style-name="TableCell2507">
            <text:p text:style-name="P2508">36.</text:p>
          </table:table-cell>
          <table:table-cell table:style-name="TableCell2509">
            <text:p text:style-name="P2510">Lietuvos pajūrio juostos grafinės-vizualinės sistemos kūrimo metodinės rekomendacijos parengimas – parengiama metodinė rekomendacija, kurioje pateikiamos pajūrio juostos ženklinimo lauke (informacinių stendų, nuorodų, apžvalgos aikštelių įrengimo) ir viešosios turizmo ir poilsio infrastruktūros kūrimo rekomendacijos</text:p>
          </table:table-cell>
          <table:table-cell table:style-name="TableCell2511">
            <text:p text:style-name="P2512"/>
          </table:table-cell>
          <table:table-cell table:style-name="TableCell2513">
            <text:p text:style-name="P2514">AMSTKD</text:p>
          </table:table-cell>
        </table:table-row>
        <table:table-row table:style-name="TableRow2515">
          <table:table-cell table:style-name="TableCell2516">
            <text:p text:style-name="P2517">37.</text:p>
          </table:table-cell>
          <table:table-cell table:style-name="TableCell2518">
            <text:p text:style-name="P2519">Pajūrio juostos ribų plano koregavimas ir ribų įskaitmeninimas – parengiamas specialiojo planavimo dokumento – pajūrio juostos ribų plano pakeitimas: pajūrio juostos<text:s/>ribos patikslinamos pagal valstybės registro duomenis ir atliekamas pajūrio juostos ribų įskaitmeninimas valstybinėje koordinačių sistemoje</text:p>
          </table:table-cell>
          <table:table-cell table:style-name="TableCell2520">
            <text:p text:style-name="P2521"/>
          </table:table-cell>
          <table:table-cell table:style-name="TableCell2522">
            <text:p text:style-name="P2523">AMSTKD</text:p>
          </table:table-cell>
        </table:table-row>
        <table:table-row table:style-name="TableRow2524">
          <table:table-cell table:style-name="TableCell2525">
            <text:p text:style-name="P2526">38.</text:p>
          </table:table-cell>
          <table:table-cell table:style-name="TableCell2527">
            <text:p text:style-name="P2528">Kuršių marių krantų apsaugos ir naudojimo studijos parengimas – parengiama studija, kurioje pateikiami<text:s/>siūlymai dėl Kuršių marių apsaugos ir naudojimo reglamentavimo<text:s/></text:p>
          </table:table-cell>
          <table:table-cell table:style-name="TableCell2529">
            <text:p text:style-name="P2530"/>
          </table:table-cell>
          <table:table-cell table:style-name="TableCell2531">
            <text:p text:style-name="P2532">AMSTKD</text:p>
          </table:table-cell>
        </table:table-row>
        <table:table-row table:style-name="TableRow2533">
          <table:table-cell table:style-name="TableCell2534">
            <text:p text:style-name="P2535"/>
          </table:table-cell>
          <table:table-cell table:style-name="TableCell2536">
            <text:p text:style-name="P2537">Iš viso:</text:p>
          </table:table-cell>
          <table:table-cell table:style-name="TableCell2538">
            <text:p text:style-name="P2539">660,000</text:p>
          </table:table-cell>
          <table:table-cell table:style-name="TableCell2540">
            <text:p text:style-name="P2541"/>
          </table:table-cell>
        </table:table-row>
        <table:table-row table:style-name="TableRow2542">
          <table:table-cell table:style-name="TableCell2543" table:number-columns-spanned="3">
            <text:p text:style-name="P2544">Metodinio pobūdžio dokumentų, užtikrinančių kraštovaizdžio vertingųjų savybių išsaugojimą, parengimas</text:p>
          </table:table-cell>
          <table:covered-table-cell/>
          <table:covered-table-cell/>
          <table:table-cell table:style-name="TableCell2545">
            <text:p text:style-name="P2546"/>
          </table:table-cell>
        </table:table-row>
        <table:table-row table:style-name="TableRow2547">
          <table:table-cell table:style-name="TableCell2548">
            <text:p text:style-name="P2549">39.</text:p>
          </table:table-cell>
          <table:table-cell table:style-name="TableCell2550">
            <text:p text:style-name="P2551">Kraštovaizdžio apsaugos ir tvarkymo gairių valstybiniams keliams ir geležinkeliams parengimas ir išleidimas – parengiamas metodinio pobūdžio dokumentas ir išleidžiamas leidiniu<text:s/></text:p>
          </table:table-cell>
          <table:table-cell table:style-name="TableCell2552">
            <text:p text:style-name="P2553"/>
          </table:table-cell>
          <table:table-cell table:style-name="TableCell2554">
            <text:p text:style-name="P2555">AMSTKD</text:p>
          </table:table-cell>
        </table:table-row>
        <table:table-row table:style-name="TableRow2556">
          <table:table-cell table:style-name="TableCell2557">
            <text:p text:style-name="P2558">40.</text:p>
          </table:table-cell>
          <table:table-cell table:style-name="TableCell2559">
            <text:p text:style-name="P2560">Želdynų projektų rengimo metodikos parengimas ir išleidimas– parengiama metodika, kuri išleidžiama leidiniu<text:s/></text:p>
          </table:table-cell>
          <table:table-cell table:style-name="TableCell2561">
            <text:p text:style-name="P2562"/>
          </table:table-cell>
          <table:table-cell table:style-name="TableCell2563">
            <text:p text:style-name="P2564">AMSTKD</text:p>
          </table:table-cell>
        </table:table-row>
        <table:table-row table:style-name="TableRow2565">
          <table:table-cell table:style-name="TableCell2566">
            <text:p text:style-name="P2567">41.</text:p>
          </table:table-cell>
          <table:table-cell table:style-name="TableCell2568">
            <text:p text:style-name="P2569">Želdinių tvarkymo metodikos parengimas ir išleidimas – parengiama metodika, kuri išleidžiama leidiniu<text:s/></text:p>
          </table:table-cell>
          <table:table-cell table:style-name="TableCell2570">
            <text:p text:style-name="P2571"/>
          </table:table-cell>
          <table:table-cell table:style-name="TableCell2572">
            <text:p text:style-name="P2573">AMSTKD</text:p>
          </table:table-cell>
        </table:table-row>
        <table:table-row table:style-name="TableRow2574">
          <table:table-cell table:style-name="TableCell2575">
            <text:p text:style-name="P2576"/>
          </table:table-cell>
          <table:table-cell table:style-name="TableCell2577">
            <text:p text:style-name="P2578">Iš viso:</text:p>
          </table:table-cell>
          <table:table-cell table:style-name="TableCell2579">
            <text:p text:style-name="P2580">262,000“.</text:p>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IŠ VISO:</text:p>
          </table:table-cell>
          <table:table-cell table:style-name="TableCell2588">
            <text:p text:style-name="P2589">273,036</text:p>
          </table:table-cell>
          <table:table-cell table:style-name="TableCell2590">
            <text:p text:style-name="P2591"/>
          </table:table-cell>
        </table:table-row>
      </table:table>
      <text:p text:style-name="P2592"/>
      <text:p text:style-name="P2593">Pastabos:</text:p>
      <text:p text:style-name="P2594"><text:span text:style-name="T2595">1</text:span><text:span text:style-name="T2596">. Numatytų teritorijų ir<text:s/></text:span><text:span text:style-name="T2597">objektų planavimas ir tvarkymas gali keistis, būti papildytas naujais objektais priklausomai nuo tinkamo pasirengimo, finansinių galimybių vykdyti pagrindinius darbus;</text:span></text:p>
      <text:p text:style-name="P2598"><text:span text:style-name="T2599">biologinės įvairovės išsaugojimo projektų veiklos rūšių apimtis gali keistis atsižvelgia</text:span><text:span text:style-name="T2600">nt į rūšių ir buveinių būklės pokyčius, apsaugos priemonių vykdymo poreikį.</text:span></text:p>
      <text:p text:style-name="P2601"><text:span text:style-name="T2602">2</text:span><text:span text:style-name="T2603">. Biologinės įvairovės išsaugojimo projektų veiklos rūšių apimtis gali keistis atsižvelgiant į rūšių ir buveinių būklės pokyčius, apsaugos priemonių vykdymo poreikį.</text:span></text:p>
      <text:p text:style-name="P2604"><text:span text:style-name="T2605">_________________</text:span></text:p>
      <text:p text:style-name="P2606">Priedo pakeitimai:</text:p>
      <text:p text:style-name="P2607"><text:span text:style-name="T2608">Nr.<text:s/></text:span><text:a xlink:href="https://www.e-tar.lt/portal/legalAct.html?documentId=TAR.6A87D41D5DF3" office:target-frame-name="_top" xlink:show="replace"><text:span text:style-name="T2609">D1-879</text:span></text:a><text:span text:style-name="T2610">, 2009-12-31, Žin., 2010, Nr. 5-195 (2010-01-14); Žin., 2010, Nr. 5-198 (2010-01-14), i. k. 109301MISAK00D1-879</text:span></text:p>
      <text:p text:style-name="P2611"><text:span text:style-name="T2612">Nr.<text:s/></text:span><text:a xlink:href="https://www.e-tar.lt/portal/legalAct.html?documentId=TAR.65F6F6C99818" office:target-frame-name="_top" xlink:show="replace"><text:span text:style-name="T2613">D1-1021</text:span></text:a><text:span text:style-name="T2614">, 2010-12-23, Žin., 2010, Nr. 155-7900 (2010-12-30), i. k. 110301MISAK0D1-1021</text:span></text:p>
      <text:p text:style-name="P2615"><text:span text:style-name="T2616">Nr.<text:s/></text:span><text:a xlink:href="https://www.e-tar.lt/portal/legalAct.html?documentId=TAR.DD3E9759BC58" office:target-frame-name="_top" xlink:show="replace"><text:span text:style-name="T2617">D1-242</text:span></text:a><text:span text:style-name="T2618">, 201</text:span><text:span text:style-name="T2619">1-03-21, Žin., 2011, Nr. 37-1770 (2011-03-29), i. k. 111301MISAK00D1-242</text:span></text:p>
      <text:p text:style-name="P2620"><text:span text:style-name="T2621">Nr.<text:s/></text:span><text:a xlink:href="https://www.e-tar.lt/portal/legalAct.html?documentId=TAR.CDED596D9671" office:target-frame-name="_top" xlink:show="replace"><text:span text:style-name="T2622">D1-633</text:span></text:a><text:span text:style-name="T2623">, 2011-08-11, Žin., 2011, Nr. 103-4844 (2011-08-18), i. k. 111301MISAK00D1-633</text:span></text:p>
      <text:p text:style-name="Normal"/>
      <text:p text:style-name="P2624"><text:span text:style-name="T2625">2 priedas</text:span><text:span text:style-name="T2626">.</text:span><text:span text:style-name="T2627"><text:s/>Neteko galios nuo 2010-12-31</text:span></text:p>
      <text:p text:style-name="P2628">Priedo naikinimas:</text:p>
      <text:p text:style-name="P2629"><text:span text:style-name="T2630">Nr.<text:s/></text:span><text:a xlink:href="https://www.e-tar.lt/portal/legalAct.html?documentId=TAR.65F6F6C99818" office:target-frame-name="_top" xlink:show="replace"><text:span text:style-name="T2631">D1-1021</text:span></text:a><text:span text:style-name="T2632">, 2010-12-23, Žin. 2010, Nr. 155-7900 (2010-12-30), i. k. 110301MISAK0D1-1021</text:span></text:p>
      <text:p text:style-name="Normal"/>
      <text:p text:style-name="P2633"><text:span text:style-name="T2634">3 priedas.</text:span><text:span text:style-name="T2635"><text:s/>Neteko galios nuo 2010-12-31</text:span></text:p>
      <text:p text:style-name="P2636">Priedo naikinimas:</text:p>
      <text:p text:style-name="P2637"><text:span text:style-name="T2638">Nr.<text:s/></text:span><text:a xlink:href="https://www.e-tar.lt/portal/legalAct.html?documentId=TAR.65F6F6C99818" office:target-frame-name="_top" xlink:show="replace"><text:span text:style-name="T2639">D1-1021</text:span></text:a><text:span text:style-name="T2640">, 2010-12-23, Žin. 2010, Nr. 155-7900 (2010-12-30), i. k. 110301MISAK0D1-1021</text:span></text:p>
      <text:p text:style-name="Normal"/>
      <text:p text:style-name="P2641"><text:span text:style-name="T2642">4 priedas.</text:span><text:span text:style-name="T2643"><text:s/>Neteko galios nuo 2010-12-31</text:span></text:p>
      <text:p text:style-name="P2644">Priedo naikinimas:</text:p>
      <text:p text:style-name="P2645"><text:span text:style-name="T2646">Nr.<text:s/></text:span><text:a xlink:href="https://www.e-tar.lt/portal/legalAct.html?documentId=TAR.65F6F6C99818" office:target-frame-name="_top" xlink:show="replace"><text:span text:style-name="T2647">D1-1021</text:span></text:a><text:span text:style-name="T2648">, 2010-12-23, Žin. 2010, Nr. 155-7900 (2010-12-30), i. k. 110301MISAK0D1-1021</text:span></text:p>
      <text:p text:style-name="Normal"/>
      <text:p text:style-name="P2649"><text:span text:style-name="T2650">5 priedas.</text:span><text:span text:style-name="T2651"><text:s/>Neteko galios nuo 2010</text:span><text:span text:style-name="T2652">-12-31</text:span></text:p>
      <text:p text:style-name="P2653">Priedo naikinimas:</text:p>
      <text:p text:style-name="P2654"><text:span text:style-name="T2655">Nr.<text:s/></text:span><text:a xlink:href="https://www.e-tar.lt/portal/legalAct.html?documentId=TAR.65F6F6C99818" office:target-frame-name="_top" xlink:show="replace"><text:span text:style-name="T2656">D1-1021</text:span></text:a><text:span text:style-name="T2657">, 2010-12-23, Žin. 2010, Nr. 155-7900 (2010-12-30), i. k. 110301MISAK0D1-1021</text:span></text:p>
      <text:p text:style-name="Normal"/>
      <text:p text:style-name="P2658"/>
      <text:p text:style-name="P2659"/>
      <text:p text:style-name="P2660"><text:span text:style-name="T2661">Pakeitimai:</text:span></text:p>
      <text:p text:style-name="P2662"/>
      <text:p text:style-name="P2663"><text:span text:style-name="T2664">1.</text:span></text:p>
      <text:p text:style-name="P2665"><text:span text:style-name="T2666">Lietuvos Respublikos aplinkos ministerij</text:span><text:span text:style-name="T2667">a, Įsakymas</text:span></text:p>
      <text:p text:style-name="P2668"><text:span text:style-name="T2669">Nr.<text:s/></text:span><text:a xlink:href="https://www.e-tar.lt/portal/legalAct.html?documentId=TAR.6A87D41D5DF3" office:target-frame-name="_top" xlink:show="replace"><text:span text:style-name="T2670">D1-879</text:span></text:a><text:span text:style-name="T2671">, 2009-12-31, Žin., 2010, Nr. 5-195 (2010-01-14); Žin., 2010, Nr. 5-198 (2010-01-14), i. k. 109301MISAK00D1-879</text:span></text:p>
      <text:p text:style-name="P2672"><text:span text:style-name="T2673">Dėl Lietuvos Respublikos aplinkos<text:s/></text:span><text:span text:style-name="T2674">ministro 2007 m. spalio 4 d. įsakymo Nr. D1-509 "Dėl Biologinės įvairovės išsaugojimo ir saugomų teritorijų planavimo bei tvarkymo 2007–2013 m. programos, skirtos Europos Sąjungos struktūrinės paramos strategijos prioritetams įgyvendinti, patvirtinimo" pak</text:span><text:span text:style-name="T2675">eitimo</text:span></text:p>
      <text:p text:style-name="P2676"/>
      <text:p text:style-name="P2677"><text:span text:style-name="T2678">2.</text:span></text:p>
      <text:p text:style-name="P2679"><text:span text:style-name="T2680">Lietuvos Respublikos aplinkos ministerija, Įsakymas</text:span></text:p>
      <text:p text:style-name="P2681"><text:span text:style-name="T2682">Nr.<text:s/></text:span><text:a xlink:href="https://www.e-tar.lt/portal/legalAct.html?documentId=TAR.65F6F6C99818" office:target-frame-name="_top" xlink:show="replace"><text:span text:style-name="T2683">D1-1021</text:span></text:a><text:span text:style-name="T2684">, 2010-12-23, Žin., 2010, Nr. 155-7900 (2010-12-30), i. k. 110301MISAK0D1-1021</text:span></text:p>
      <text:p text:style-name="P2685"><text:span text:style-name="T2686">Dėl Lietuvos Respubli</text:span><text:span text:style-name="T2687">kos aplinkos ministro 2007 m. spalio 4 d. įsakymo Nr. D1-509 "Dėl Biologinės įvairovės išsaugojimo ir saugomų teritorijų planavimo bei tvarkymo 2007–2013 m. programos, skirtos Europos Sąjungos struktūrinės paramos strategijos prioritetams įgyvendinti, patv</text:span><text:span text:style-name="T2688">irtinimo" pakeitimo</text:span></text:p>
      <text:p text:style-name="P2689"/>
      <text:p text:style-name="P2690"><text:span text:style-name="T2691">3.</text:span></text:p>
      <text:p text:style-name="P2692"><text:span text:style-name="T2693">Lietuvos Respublikos aplinkos ministerija, Įsakymas</text:span></text:p>
      <text:p text:style-name="P2694"><text:span text:style-name="T2695">Nr.<text:s/></text:span><text:a xlink:href="https://www.e-tar.lt/portal/legalAct.html?documentId=TAR.DD3E9759BC58" office:target-frame-name="_top" xlink:show="replace"><text:span text:style-name="T2696">D1-242</text:span></text:a><text:span text:style-name="T2697">, 2011-03-21, Žin., 2011, Nr. 37-1770 (2011-03-29), i. k. 111301MISAK00D1-242</text:span></text:p>
      <text:p text:style-name="P2698"><text:span text:style-name="T2699">Dėl<text:s/></text:span><text:span text:style-name="T2700">Lietuvos Respublikos aplinkos ministro 2007 m. spalio 4 d. įsakymo Nr. D1-509 "Dėl Biologinės įvairovės išsaugojimo ir saugomų teritorijų planavimo bei tvarkymo 2007–2013 m. programos, skirtos Europos Sąjungos struktūrinės paramos strategijos prioritetams<text:s/></text:span><text:span text:style-name="T2701">įgyvendinti, patvirtinimo" pakeitimo</text:span></text:p>
      <text:p text:style-name="P2702"/>
      <text:p text:style-name="P2703"><text:span text:style-name="T2704">4.</text:span></text:p>
      <text:p text:style-name="P2705"><text:span text:style-name="T2706">Lietuvos Respublikos aplinkos ministerija, Įsakymas</text:span></text:p>
      <text:p text:style-name="P2707"><text:span text:style-name="T2708">Nr.<text:s/></text:span><text:a xlink:href="https://www.e-tar.lt/portal/legalAct.html?documentId=TAR.CDED596D9671" office:target-frame-name="_top" xlink:show="replace"><text:span text:style-name="T2709">D1-633</text:span></text:a><text:span text:style-name="T2710">, 2011-08-11, Žin., 2011, Nr. 103-4844 (2011-08-18), i. k. 111301MISAK0</text:span><text:span text:style-name="T2711">0D1-633</text:span></text:p>
      <text:p text:style-name="P2712"><text:span text:style-name="T2713">Dėl Lietuvos Respublikos aplinkos ministro 2007 m. spalio 4 d. įsakymo Nr. D1-509 "Dėl Biologinės įvairovės išsaugojimo ir saugomų teritorijų planavimo bei tvarkymo 2007–2013 m. programos, skirtos Europos Sąjungos struktūrinės paramos strategijos p</text:span><text:span text:style-name="T2714">rioritetams įgyvendinti, patvirtinimo" pakeitimo</text:span></text:p>
      <text:p text:style-name="P2715"/>
      <text:p text:style-name="P2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9T11:50:00Z</meta:creation-date>
    <dc:date>2016-06-29T11:50:00Z</dc:date>
    <meta:template xlink:href="Normal" xlink:type="simple"/>
    <meta:editing-cycles>2</meta:editing-cycles>
    <meta:editing-duration>PT0S</meta:editing-duration>
    <meta:document-statistic meta:page-count="30" meta:paragraph-count="839" meta:word-count="16365" meta:character-count="136797" meta:row-count="2820" meta:non-whitespace-character-count="121271"/>
  </office:meta>
</office:document-meta>
</file>