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fo:letter-spacing="0.0416in"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font-weight="bold" style:font-weight-asian="bold"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6" style:parent-style-name="Normal" style:family="paragraph">
      <style:paragraph-properties fo:keep-together="always" style:vertical-align="middle" fo:margin-left="3.5437in" fo:margin-right="-0.0979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Times New Roman Bold" fo:font-weight="bold" style:font-weight-asian="bold" fo:text-transform="upperca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043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043in"/>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name="Times New Roman Bold" fo:font-weight="bold" style:font-weight-asian="bold" style:font-weight-complex="bold" fo:text-transform="upperca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fo:text-indent="0.043in"/>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5354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fo:text-indent="0.043in"/>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8064A2"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fo:font-weight="bold" style:font-weight-asian="bold"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center" fo:text-indent="0.4923in"/>
    </style:style>
    <style:style style:name="T356" style:parent-style-name="DefaultParagraphFont" style:family="text">
      <style:text-properties fo:font-weight="bold" style:font-weight-asian="bold" style:font-weight-complex="bold"/>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text-indent="0.043in"/>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P418"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2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name="Times New Roman Bold" fo:font-weight="bold" style:font-weight-asian="bold" fo:text-transform="uppercase"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widows="0" fo:orphans="0" fo:text-align="center"/>
      <style:text-properties fo:font-weight="bold" style:font-weight-asian="bold" style:font-size-complex="12p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justify" fo:text-indent="0.5in"/>
      <style:text-properties style:font-weight-complex="bold"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weight-complex="bold" style:font-size-complex="12pt" style:language-asian="ar" style:country-asian="SA"/>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indent="0.3937in">
        <style:tab-stops>
          <style:tab-stop style:type="left" style:position="0in"/>
        </style:tab-stops>
      </style:paragraph-properties>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indent="0.3937in">
        <style:tab-stops>
          <style:tab-stop style:type="left" style:position="0in"/>
        </style:tab-stops>
      </style:paragraph-properties>
      <style:text-properties fo:hyphenate="false"/>
    </style:style>
    <style:style style:name="T458" style:parent-style-name="DefaultParagraphFont" style:family="text">
      <style:text-properties style:font-size-complex="12pt" fo:language="en" fo:country="GB" style:language-asian="ar" style:country-asian="SA"/>
    </style:style>
    <style:style style:name="T459" style:parent-style-name="DefaultParagraphFont" style:family="text">
      <style:text-properties style:font-size-complex="12pt" fo:language="en" fo:country="GB"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indent="0.3937in">
        <style:tab-stops>
          <style:tab-stop style:type="left" style:position="0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indent="0.3937in">
        <style:tab-stops>
          <style:tab-stop style:type="left" style:position="0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indent="0.3937in">
        <style:tab-stops>
          <style:tab-stop style:type="left" style:position="0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indent="0.3937in">
        <style:tab-stops>
          <style:tab-stop style:type="left" style:position="0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indent="0.3937in">
        <style:tab-stops>
          <style:tab-stop style:type="left" style:position="0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name="Times New Roman Bold" fo:font-weight="bold" style:font-weight-asian="bold" fo:text-transform="uppercase"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widows="0" fo:orphans="0" fo:text-align="center" fo:text-indent="0.043in"/>
    </style:style>
    <style:style style:name="T489" style:parent-style-name="DefaultParagraphFont" style:family="text">
      <style:text-properties fo:font-style="italic" style:font-style-asian="italic" fo:font-size="11pt" style:font-size-asian="11pt" style:font-size-complex="11pt"/>
    </style:style>
    <style:style style:name="P490" style:parent-style-name="Normal" style:family="paragraph">
      <style:paragraph-properties fo:widows="0" fo:orphans="0" fo:text-align="justify"/>
      <style:text-properties style:font-size-complex="12pt"/>
    </style:style>
    <style:style style:name="P491" style:parent-style-name="Normal" style:family="paragraph">
      <style:paragraph-properties fo:widows="0" fo:orphans="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snap-to-layout-grid="false" fo:text-indent="0.3937in"/>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style:snap-to-layout-grid="false" fo:text-indent="0.3937in"/>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widows="0" fo:orphans="0" fo:text-indent="0.5in"/>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widows="0" fo:orphans="0" style:snap-to-layout-grid="false" fo:text-indent="0.3937in"/>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style>
    <style:style style:name="P524" style:parent-style-name="Normal" style:family="paragraph">
      <style:paragraph-properties fo:widows="0" fo:orphans="0" style:snap-to-layout-grid="false"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style:snap-to-layout-grid="false"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style>
    <style:style style:name="P538" style:parent-style-name="Normal" style:family="paragraph">
      <style:paragraph-properties fo:widows="0" fo:orphans="0" style:snap-to-layout-grid="false"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style:snap-to-layout-grid="false"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style:snap-to-layout-grid="false" fo:text-align="justify"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widows="0" fo:orphans="0" style:snap-to-layout-grid="false"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style:snap-to-layout-grid="false"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snap-to-layout-grid="false"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style:snap-to-layout-grid="false"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style:snap-to-layout-grid="false" fo:text-align="justify"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widows="0" fo:orphans="0" style:snap-to-layout-grid="false"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style:snap-to-layout-grid="false"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widows="0" fo:orphans="0" style:snap-to-layout-grid="false"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style:snap-to-layout-grid="false"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style:snap-to-layout-grid="false"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indent="0.3937in">
        <style:tab-stops>
          <style:tab-stop style:type="left" style:position="0in"/>
        </style:tab-stops>
      </style:paragraph-properties>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indent="0.3937in">
        <style:tab-stops>
          <style:tab-stop style:type="left" style:position="0in"/>
        </style:tab-stops>
      </style:paragraph-properties>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indent="0.3937in">
        <style:tab-stops>
          <style:tab-stop style:type="left" style:position="0.2958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indent="0.3937in">
        <style:tab-stops>
          <style:tab-stop style:type="left" style:position="0.2958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indent="0.3937in">
        <style:tab-stops>
          <style:tab-stop style:type="left" style:position="0.2958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Lucida Sans Unicode" style:font-size-complex="12pt" style:language-asian="ar" style:country-asian="SA"/>
    </style:style>
    <style:style style:name="P611" style:parent-style-name="Normal" style:family="paragraph">
      <style:paragraph-properties fo:text-indent="0.3937in">
        <style:tab-stops>
          <style:tab-stop style:type="left" style:position="0in"/>
        </style:tab-stops>
      </style:paragraph-properties>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indent="0.3937in">
        <style:tab-stops>
          <style:tab-stop style:type="left" style:position="0in"/>
        </style:tab-stops>
      </style:paragraph-properties>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indent="0.3937in">
        <style:tab-stops>
          <style:tab-stop style:type="left" style:position="0in"/>
        </style:tab-stops>
      </style:paragraph-properties>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3">Suvestinė redakcija nuo 2019-11-01 iki 2020-12-31</text:span></text:p>
      <text:p text:style-name="P4"/>
      <text:p text:style-name="P5"><text:span text:style-name="T6">Įsakymas paskelbtas: Žin. 2009, Nr.<text:s/></text:span><text:a xlink:href="https://www.e-tar.lt/portal/legalAct.html?documentId=TAR.26E6833E6BDC" office:target-frame-name="_top" xlink:show="replace"><text:span text:style-name="T7">65-2599</text:span></text:a><text:span text:style-name="T8">, i. k. 109301MISAK00D1-291</text:span></text:p>
      <text:p text:style-name="P9"/>
      <text:p text:style-name="P10">Nauja redakcija nuo 2018-01-01:</text:p>
      <text:p text:style-name="Normal"><text:span text:style-name="T11">Nr.<text:s/></text:span><text:a xlink:href="https://www.e-tar.lt/portal/legalAct.html?documentId=dc2727e0a8da11e78a4c904b1afa0332" office:target-frame-name="_top" xlink:show="replace"><text:span text:style-name="T12">D1-813</text:span></text:a><text:span text:style-name="T13">, 2017-10-04, paskelbta TAR 2017-10-04, i. k. 2017-15741</text:span></text:p>
      <text:p text:style-name="P14"/>
      <text:p text:style-name="P15"><text:span text:style-name="T16">LIETUVOS RESPUBLIKOS APLINKOS MINISTRAS</text:span></text:p>
      <text:p text:style-name="P17"/>
      <text:p text:style-name="P18">ĮSAKYMAS</text:p>
      <text:p text:style-name="P19">DĖL GAMINTOJŲ IR IMPORTUOTOJŲ REGISTRAVIMO TAISYKLIŲ</text:p>
      <text:p text:style-name="P20">PATVIRTINIMO</text:p>
      <text:p text:style-name="P21"/>
      <text:p text:style-name="P22">2009 m. gegužės 27 d. Nr. D1-291</text:p>
      <text:p text:style-name="P23">Vilnius</text:p>
      <text:p text:style-name="P24"/>
      <text:p text:style-name="P25"/>
      <text:p text:style-name="P26"><text:span text:style-name="T27">Vadovaudamasis Lietuvos Respublikos atliekų tvarkymo įstatymo 34</text:span><text:span text:style-name="T28">1</text:span><text:span text:style-name="T29"><text:s/>straipsnio 1 dalies 1 punktu, 34</text:span><text:span text:style-name="T30">4</text:span><text:span text:style-name="T31"><text:s/>straipsnio 1 dalies 1 punktu, 34</text:span><text:span text:style-name="T32">7</text:span><text:span text:style-name="T33"><text:s/>straipsnio 1 dalies 1 punktu, 34</text:span><text:span text:style-name="T34">15</text:span><text:span text:style-name="T35"> straipsnio 1 dalies 1 p</text:span><text:span text:style-name="T36">unktu, 34</text:span><text:span text:style-name="T37">18</text:span><text:span text:style-name="T38"><text:s/>straipsnio 1 dalies 1 punktu, Lietuvos Respublikos pakuočių ir pakuočių atliekų tvarkymo įstatymo 7 straipsnio 1 dalies 1 punktu, Lietuvos Respublikos Vyriausybės 2002 m. spalio 29 d. nutarimo Nr. 1691 „Dėl įgaliojimų suteikimo įgyvendinant Lie</text:span><text:span text:style-name="T39">tuvos Respublikos atliekų tvarkymo įstatymą“ 1.7.1 papunkčiu:</text:span></text:p>
      <text:p text:style-name="P40"><text:span text:style-name="T41">1</text:span><text:span text:style-name="T42">.<text:s/></text:span><text:span text:style-name="T43">Tvirtinu</text:span><text:span text:style-name="T44"><text:s/>Gamintojų ir importuotojų registravimo taisykles (toliau – Taisyklės) (pridedama).</text:span></text:p>
      <text:p text:style-name="P45"><text:span text:style-name="T46">2</text:span><text:span text:style-name="T47">. </text:span><text:span text:style-name="T48">Pavedu</text:span><text:span text:style-name="T49"> Aplinkos apsaugos departamentui prie Aplinkos ministerijos</text:span><text:span text:style-name="T50"><text:s/></text:span><text:span text:style-name="T51">kontroliuoti, kaip<text:s/></text:span><text:span text:style-name="T52">Lietuvos Respublikos vidaus rinkai baterijas ar akumuliatorius, elektros ir elektroninę įrangą, transporto priemones, alyvą, apmokestinamuosius gaminius (išskyrus baterijas ir akumuliatorius), tuščias ir (ar) pripildytas pakuotes tiekiantys ūkio subjektai<text:s/></text:span><text:span text:style-name="T53">laikosi Taisyklių reikalavimų.</text:span><text:s/></text:p>
      <text:p text:style-name="P54">Punkto pakeitimai:</text:p>
      <text:p text:style-name="P55"><text:span text:style-name="T56">Nr.<text:s/></text:span><text:a xlink:href="https://www.e-tar.lt/portal/legalAct.html?documentId=d51f7bc06a4811e8ac27abd8fa093003" office:target-frame-name="_top" xlink:show="replace"><text:span text:style-name="T57">D1-476</text:span></text:a><text:span text:style-name="T58">, 2018-06-06, paskelbta TAR 2018-06-07, i. k. 2018-09563</text:span></text:p>
      <text:p text:style-name="Normal"/>
      <text:p text:style-name="P59"/>
      <text:p text:style-name="P60"/>
      <text:p text:style-name="P61"/>
      <text:p text:style-name="P62">APLINKOS MINISTRAS<text:tab/>GEDIMINAS<text:s/>KAZLAUSKAS</text:p>
      <text:p text:style-name="Normal"/>
      <text:soft-page-break/>
      <text:p text:style-name="P63">PATVIRTINTA</text:p>
      <text:p text:style-name="P65">Lietuvos Respublikos aplinkos ministro 2009 m. gegužės 27 d. įsakymu Nr. D1-291</text:p>
      <text:p text:style-name="P66">(Lietuvos Respublikos<text:s/>aplinkos ministro 2017 m. spalio 4 d. įsakymo Nr. D1-813</text:p>
      <text:p text:style-name="P67">redakcija)</text:p>
      <text:p text:style-name="P68"/>
      <text:p text:style-name="P69"><text:span text:style-name="T70">Gamintojų ir importuotojų registravimo</text:span><text:span text:style-name="T71"><text:s/>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amintojų ir importuotojų registravimo taisyklės (toliau – Taisyklės) nustato Lietuvos<text:s/></text:span><text:span text:style-name="T82">Respublikos vidaus rinkai tiekiančių baterijas ar akumuliatorius, elektros ir elektroninę įrangą, transporto priemones, alyvą, apmokestinamuosius gaminius (išskyrus baterijas ir akumuliatorius), pripildytas pakuotes gamintojų ir importuotojų, Lietuvos Resp</text:span><text:span text:style-name="T83">ublikos vidaus rinkai tuščias pakuotes tiekiančių pakuočių gamintojų registravimo Gamintojų ir importuotojų sąvade (toliau – Sąvadas) tvarką.</text:span></text:p>
      <text:p text:style-name="P84"><text:span text:style-name="T85">2</text:span><text:span text:style-name="T86">.<text:s/></text:span><text:span text:style-name="T87">Taisyklėse vartojamos sąvokos:</text:span></text:p>
      <text:p text:style-name="P88"><text:span text:style-name="T89">2.1</text:span><text:span text:style-name="T90">.<text:s/></text:span><text:span text:style-name="T91">gaminiai</text:span><text:span text:style-name="T92"><text:s/>– alyvos, transporto priemonės, elektros ir elektroninė įran</text:span><text:span text:style-name="T93">ga, baterijos ir akumuliatoriai, apmokestinamieji gaminiai (išskyrus baterijas ir akumuliatorius), tuščios ir (ar) pripildytos pakuotės;</text:span></text:p>
      <text:p text:style-name="P94"><text:span text:style-name="T95">2.2</text:span><text:span text:style-name="T96">.<text:s/></text:span><text:span text:style-name="T97">tiekimas Lietuvos Respublikos vidaus rinkai</text:span><text:span text:style-name="T98"><text:s/>– Lietuvos Respublikoje pagamintų, į Lietuvos Respubliką įvežtų (i</text:span><text:span text:style-name="T99">mportuotų) alyvų, apmokestinamųjų gaminių (išskyrus baterijas ir akumuliatorius), tuščios ir (ar) pripildytos pakuotės perleidimas už atlygį ar nemokamai kitam asmeniui Lietuvos Respublikoje ar sunaudojimas savoms reikmėms ir (ar) transporto priemonių, ele</text:span><text:span text:style-name="T100">ktros ir elektroninės įrangos, baterijų ar akumuliatorių tiekimas Lietuvos Respublikos vidaus rinkai verslo tikslais, kaip apibrėžta Lietuvos Respublikos atliekų tvarkymo įstatyme (toliau – Atliekų tvarkymo įstatymas);</text:span></text:p>
      <text:p text:style-name="P101"><text:span text:style-name="T102">2.3</text:span><text:span text:style-name="T103">.<text:s/></text:span><text:span text:style-name="T104">užsienio valstybė</text:span><text:span text:style-name="T105"><text:s/>– bet kuri</text:span><text:span text:style-name="T106"><text:s/>valstybė, išskyrus Lietuvos Respubliką;</text:span></text:p>
      <text:p text:style-name="P107"><text:span text:style-name="T108">2.4</text:span><text:span text:style-name="T109">.<text:s/></text:span><text:span text:style-name="T110">užsienio valstybės asmuo</text:span><text:span text:style-name="T111"><text:s/>– Lietuvos Respublikoje filialo ar atstovybės neturintis užsienio valstybėje registruotas gamintojas ir (ar) importuotojas, kuris tiekia gaminius asmenims Lietuvos Respublikoje, neį</text:span><text:span text:style-name="T112">registravęs savo veiklos Lietuvos Respublikos teisės aktų nustatyta tvarka;</text:span></text:p>
      <text:p text:style-name="P113"><text:span text:style-name="T114">2.5</text:span><text:span text:style-name="T115">. kitos Taisyklėse vartojamos sąvokos suprantamos taip, kaip jos apibrėžtos Atliekų tvarkymo įstatyme, Lietuvos Respublikos pakuočių ir pakuočių atliekų tvarkymo įstatyme, L</text:span><text:span text:style-name="T116">ietuvos Respublikos mokesčio už aplinkos teršimą įstatyme, Baterijų ir akumuliatorių bei baterijų ir akumuliatorių atliekų tvarkymo taisyklėse, patvirtintose Lietuvos Respublikos aplinkos ministro 2001 m. gruodžio 21 d. įsakymu Nr. 625 „Dėl Baterijų ir aku</text:span><text:span text:style-name="T117">muliatorių bei baterijų ir akumuliatorių atliekų tvarkymo taisyklių patvirtinimo“.</text:span></text:p>
      <text:p text:style-name="P118"><text:span text:style-name="T119">3</text:span><text:span text:style-name="T120">.<text:s/></text:span>Gamintojai, importuotojai, pakuočių gamintojai, užsienio valstybės asmenys ir Lietuvos Respublikoje registruoti<text:s/><text:span text:style-name="T121">užsienio valstybės asmenų įgaliotieji atstovai,<text:s/></text:span><text:span text:style-name="T122">atsakingi už Atliekų tvarkymo įstatyme elektros ir elektroninės įrangos gamintojams ir importuotojams nustatytų pareigų vykdymą Lietuvos Respublikoje</text:span><text:s/><text:span text:style-name="T123">(toliau – įgaliotieji atstovai),<text:s/></text:span>Sąvade registruojasi naudodamiesi<text:s/><text:span text:style-name="T124">Vieninga gaminių, pakuočių ir atliekų a</text:span><text:span text:style-name="T125">pskaitos informacine sistema (toliau – GPAIS).<text:s/></text:span></text:p>
      <text:p text:style-name="P126">4. Gamintojai, importuotojai, pakuočių gamintojai, užsienio valstybių asmenys ir įgaliotieji atstovai (toliau kartu – Sąvado subjektai) Sąvade registruojami vieną kartą. Pasikeitus registracijos duomenims, jie tikslinami šiose Taisyklėse nustatyta tvarka.</text:p>
      <text:p text:style-name="P127"/>
      <text:p text:style-name="P128"><text:span text:style-name="T129">II</text:span><text:span text:style-name="T130"><text:s/>SKYRIUS</text:span></text:p>
      <text:p text:style-name="P131"><text:span text:style-name="T132">SĄVADO<text:s/></text:span><text:span text:style-name="T133">subjektų</text:span><text:span text:style-name="T134"><text:s/>REGISTRAVIMAS SĄVADE</text:span><text:span text:style-name="T135"> </text:span></text:p>
      <text:p text:style-name="P136"/>
      <text:p text:style-name="P137"><text:span text:style-name="T138">5</text:span><text:span text:style-name="T139">. Užsiregistruoti Sąvade ne vėliau kaip 1 darbo dieną prieš pirmą kartą Lietuvos Respublikos vidaus rinkai patiekiant atitinkamus gaminius ar juos išvežant iš Lietuvos Respublikos teritorijos privalo:<text:s/></text:span></text:p>
      <text:p text:style-name="P140"><text:span text:style-name="T141">5.1</text:span><text:span text:style-name="T142">. gamintojai, importuotojai, kurie Lietuvos Respu</text:span><text:span text:style-name="T143">blikos vidaus rinkai tiekia alyvas, apmokestinamuosius gaminius, baterijas ar akumuliatorius, elektros ir elektroninę įrangą, transporto priemones, pripildytas pakuotes;</text:span></text:p>
      <text:p text:style-name="P144"><text:span text:style-name="T145">5.2</text:span><text:span text:style-name="T146">. pakuočių gamintojai, kurie Lietuvos Respublikos vidaus rinkai tiekia tuščias<text:s/></text:span><text:span text:style-name="T147">pakuotes;</text:span></text:p>
      <text:p text:style-name="P148"><text:span text:style-name="T149">5.3</text:span><text:span text:style-name="T150">. gamintojai, importuotojai, kurie iš Lietuvos Respublikos teritorijos išveža alyvas, apmokestinamuosius gaminius (išskyrus baterijas ir akumuliatorius), pripildytas pakuotes.</text:span><text:s/></text:p>
      <text:p text:style-name="P151">Punkto pakeitimai:</text:p>
      <text:p text:style-name="P152"><text:span text:style-name="T153">Nr.<text:s/></text:span><text:a xlink:href="https://www.e-tar.lt/portal/legalAct.html?documentId=79a34fe0d45711e98c12b3138b15576c" office:target-frame-name="_top" xlink:show="replace"><text:span text:style-name="T154">D1-525</text:span></text:a><text:span text:style-name="T155">, 2019-09-09, paskelbta TAR 2019-09-11, i. k. 2019-14447</text:span></text:p>
      <text:p text:style-name="Normal"/>
      <text:p text:style-name="P156"><text:span text:style-name="T157">6</text:span><text:span text:style-name="T158">. Sąvado subjektai, išskyrus elektros ir elektroninę įrangą Lietuvos Respublikos vidaus rinkai planuojančius tiekti Sąvado subjektus, užregistruojami Sąvade automatiškai, kai GPAIS pildomame prašyme registruoti Sąvade (toliau – Prašymas) pateikia duomenis,</text:span><text:span text:style-name="T159"><text:s/>nurodytus Taisyklių priede. Lietuvos Respublikos vidaus rinkai elektros ir elektroninę įrangą planuojantys tiekti Sąvado subjektai Sąvade užregistruojami, kai GPAIS pildomame Prašyme pateikia duomenis, nurodytus Taisyklių priede, ir Taisyklių nustatyta tv</text:span><text:span text:style-name="T160">arka pateikia reikiamus dokumentus.<text:s/></text:span></text:p>
      <text:p text:style-name="P161"><text:span text:style-name="T162">7</text:span><text:span text:style-name="T163">. Sąvado subjektas Prašyme nurodęs, kad jis individualiai organizuoja buitinės elektros ir elektroninės įrangos atliekų tvarkymą, kartu su užpildytu Prašymu naudodamasis GPAIS pateikia pagal Dokumentų, įrodančių, k</text:span><text:span text:style-name="T164">ad elektros ir elektroninės įrangos atliekų tvarkymas bus finansuojamas, sudarymo ir vykdymo, lėšų, gautų pagal šias sutartis, kaupimo, naudojimo ir grąžinimo taisykles, patvirtintas 2006 m. sausio 19 d. Lietuvos Respublikos Vyriausybės nutarimu Nr. 61 „Dė</text:span><text:span text:style-name="T165">l Dokumentų, įrodančių, kad elektros ir elektroninės įrangos atliekų tvarkymas bus finansuojamas, sudarymo ir jų reikalavimų vykdymo, lėšų, gautų pagal šiuos dokumentus, kaupimo, naudojimo ir grąžinimo taisyklių patvirtinimo ir elektros ir elektroninės įra</text:span><text:span text:style-name="T166">ngos atliekų tvarkymo užduočių nustatymo“ (toliau – Dokumentų sudarymo taisyklės), sudaryto dokumento, įrodančio, kad elektros ir elektroninės įrangos atliekų tvarkymas bus finansuojamas (toliau – Dokumentas), skenuotą kopiją.</text:span></text:p>
      <text:p text:style-name="P167"><text:span text:style-name="T168">8</text:span><text:span text:style-name="T169">. Aplinkos apsaugos agen</text:span><text:span text:style-name="T170">tūra (toliau – Agentūra) per 10 darbo dienų nuo Taisyklių 7 punkte nurodyto Dokumento kopijos gavimo įvertina, ar pateiktas<text:s/></text:span><text:span text:style-name="T171">Dokumentas atitinka Dokumentų sudarymo taisyklių reikalavimus,</text:span><text:span text:style-name="T172"><text:s/>ir:</text:span></text:p>
      <text:p text:style-name="P173"><text:span text:style-name="T174">8.1</text:span><text:span text:style-name="T175">. nenustačiusi pateikto Dokumento trūkumų, naudodamasi GPAIS</text:span><text:span text:style-name="T176"><text:s/>išsiunčia Sąvado subjektui pranešimą,<text:s/></text:span><text:span text:style-name="T177">informuojantį, kad pateiktas Dokumentas atitinka reikalavimus ir kad Sąvado subjekto registracija Sąvade bus patvirtinta Agentūrai pateikus Dokumento originalą;</text:span></text:p>
      <text:p text:style-name="P178"><text:span text:style-name="T179">8.2</text:span><text:span text:style-name="T180">. nustačiusi pateikto Dokumento trūkumus, naudoda</text:span><text:span text:style-name="T181">masi GPAIS atmeta pateiktą Prašymą ir išsiunčia Sąvado subjektui pranešimą, informuojantį apie Prašymo atmetimo priežastis</text:span><text:span text:style-name="T182">.</text:span></text:p>
      <text:p text:style-name="P183"><text:span text:style-name="T184">9</text:span><text:span text:style-name="T185">. Sąvado subjektas Dokumento originalą Agentūrai turi pateikti per 5 darbo dienas nuo<text:s/></text:span><text:span text:style-name="T186">Taisyklių 8.1 papunktyje nurodyto prane</text:span><text:span text:style-name="T187">šimo gavimo<text:s/></text:span><text:span text:style-name="T188">dienos, o atitinkamai patikslintą Dokumento kopiją – per 10 darbo dienų nuo<text:s/></text:span><text:span text:style-name="T189">Taisyklių 8.2 papunktyje nurodyto pranešimo gavimo<text:s/></text:span><text:span text:style-name="T190">dienos.<text:s/></text:span></text:p>
      <text:p text:style-name="P191"><text:span text:style-name="T192">10</text:span><text:span text:style-name="T193">. Užsienio valstybės asmuo, Prašyme nurodęs, kad jis Lietuvos Respublikos vidaus rinkai planuoja tiekt</text:span><text:span text:style-name="T194">i elektros ir elektroninę įrangą, kartu su užpildytu Prašymu naudodamasis GPAIS pateikia pavedimo sutarties, sudarytos tarp užsienio valstybės asmens ir įgaliotojo atstovo (toliau – Pavedimo sutartis), skenuotą kopiją.<text:s/></text:span></text:p>
      <text:p text:style-name="P195"><text:span text:style-name="T196">11</text:span><text:span text:style-name="T197">. Jeigu Sąvado subjekto Prašym</text:span><text:span text:style-name="T198">e pateikti duomenys yra klaidingi, netikslūs, neišsamūs ar pateikti dokumentai neatitinka teisės aktų reikalavimų, ar Sąvado subjektas nepateikė bent vieno pagal Taisyklių reikalavimus privalomo pateikti dokumento, Prašymas atmetamas ir Sąvado subjektui GP</text:span><text:span text:style-name="T199">AIS išsiunčiamas pranešimas, informuojantis apie Prašymo atmetimą ir atmetimo priežastis.</text:span></text:p>
      <text:p text:style-name="P200"><text:span text:style-name="T201">12</text:span><text:span text:style-name="T202">. Sąvado subjektas, pašalinęs nurodytus trūkumus, turi pateikti teisingais duomenimis užpildytą Prašymą ir pagal Taisyklių reikalavimus privalomus pateikti su P</text:span><text:span text:style-name="T203">rašymu dokumentus. Tokiu atveju Sąvado subjektas registruojamas Taisyklėse nustatyta tvarka.</text:span></text:p>
      <text:p text:style-name="P204"><text:span text:style-name="T205">13</text:span><text:span text:style-name="T206">. Sąvado subjektas laikomas registruotu Sąvade, kai gauna iš GPAIS pranešimą, patvirtinantį jo registraciją Sąvade, ir GPAIS paskelbiami duomenys apie regist</text:span><text:span text:style-name="T207">ruotą Sąvado subjektą.</text:span></text:p>
      <text:p text:style-name="P208"/>
      <text:p text:style-name="P209"><text:span text:style-name="T210">III</text:span><text:span text:style-name="T211"><text:s/>SKYRIUS</text:span></text:p>
      <text:p text:style-name="P212"><text:span text:style-name="T213">REGISTRACIJOS DUOMENŲ KEITIMO TVARKA</text:span></text:p>
      <text:p text:style-name="P214"/>
      <text:p text:style-name="P215"><text:span text:style-name="T216">14</text:span><text:span text:style-name="T217">. Registracijos Sąvade duomenys turi būti keičiami šiais atvejais:</text:span></text:p>
      <text:p text:style-name="P218"><text:span text:style-name="T219">14.1</text:span><text:span text:style-name="T220">. pasikeitus Sąvado subjekto 24.1-24.4 ir 24.6-24.11 papunkčiuose nurodytiems duomenims. Šiuo<text:s/></text:span><text:span text:style-name="T221">atveju Sąvado subjektas ne vėliau kaip per 10 darbo dienų nuo duomenų pasikeitimo dienos naudodamasis GPAIS pateikia užpildytą Prašymą su pasikeitusiais duomenimis Taisyklių II skyriuje nustatyta tvarka. Šio papunkčio nuostatos netaikomos Taisyklių 21 punk</text:span><text:span text:style-name="T222">te nurodytu atveju;</text:span></text:p>
      <text:p text:style-name="P223"><text:span text:style-name="T224">14.2</text:span><text:span text:style-name="T225">. Agentūrai nustačius, kad į Sąvadą įrašyti klaidingi duomenys. Šiuo atveju Agentūra nedelsdama naudodamasi GPAIS išsiunčia Sąvado subjektui pranešimą, informuojantį apie nustatytus klaidingus duomenis ir terminą, ne ilgesnį kai</text:span><text:span text:style-name="T226">p 10 darbo dienų, klaidingiems duomenims Sąvade pakeisti. Norėdamas per pranešime nurodytą terminą pakeisti Sąvade pateiktus klaidingus duomenis, Sąvado subjektas Taisyklėse nustatyta tvarka pateikia Prašymą, užpildytą teisingais duomenimis.<text:s/></text:span></text:p>
      <text:p text:style-name="P227"/>
      <text:p text:style-name="P228"><text:span text:style-name="T229">IV</text:span><text:span text:style-name="T230"><text:s/>S</text:span><text:span text:style-name="T231">KYRIUS</text:span></text:p>
      <text:p text:style-name="P232"><text:span text:style-name="T233">IŠREGISTRAVIMO IŠ SĄVADO TVARKA</text:span></text:p>
      <text:p text:style-name="P234"/>
      <text:p text:style-name="P235"><text:span text:style-name="T236">15</text:span><text:span text:style-name="T237">. Sąvado subjektas išregistruojamas iš Sąvado šiais atvejais:</text:span></text:p>
      <text:p text:style-name="P238"><text:span text:style-name="T239">15.1</text:span><text:span text:style-name="T240">. Sąvado subjektui bankrutavus ar jį likvidavus arba reorganizavus;</text:span></text:p>
      <text:p text:style-name="P241"><text:span text:style-name="T242">15.2</text:span><text:span text:style-name="T243">. Sąvado subjektui nustojus vykdyti visų gaminių, kurie nurodyti P</text:span><text:span text:style-name="T244">rašyme Sąvado subjektui registruojantis Sąvade, tiekimo Lietuvos Respublikos vidaus rinkai veiklą;</text:span></text:p>
      <text:p text:style-name="P245"><text:span text:style-name="T246">15.3</text:span><text:span text:style-name="T247">. Taisyklių 14.2 papunktyje nustatyta tvarka Sąvado subjektui per Agentūros nustatytą terminą nepatikslinus Sąvado duomenų;</text:span></text:p>
      <text:p text:style-name="P248"><text:span text:style-name="T249">15.4</text:span><text:span text:style-name="T250">. Sąvado subjektu</text:span><text:span text:style-name="T251">i dvejus kalendorinius metus iš eilės nepateikus metinių gaminių apskaitos ataskaitų Gaminių tiekimo rinkai apskaitos ir atliekų tvarkymo ataskaitų teikimo taisyklėse, patvirtintose Lietuvos Respublikos aplinkos ministro 2009 m. gegužės 27 d. įsakymu Nr. D</text:span><text:span text:style-name="T252">1-290 „Dėl Gaminių tiekimo rinkai apskaitos ir atliekų tvarkymo ataskaitų teikimo taisyklių patvirtinimo“,<text:s/></text:span><text:span text:style-name="T253">nustatyta tvarka</text:span><text:span text:style-name="T254"><text:s/>ir (ar)<text:s/></text:span><text:span text:style-name="T255">Pakuočių ir pakuočių atliekų tvarkymo taisyklėse, patvirtintose Lietuvos Respublikos aplinkos ministro 2002 m. birželio 27 d</text:span><text:span text:style-name="T256">. įsakymu Nr. 348 „Dėl Pakuočių ir pakuočių atliekų tvarkymo taisyklių patvirtinimo“, nustatyta tvarka</text:span><text:span text:style-name="T257">.</text:span></text:p>
      <text:p text:style-name="P258"><text:span text:style-name="T259">16</text:span><text:span text:style-name="T260">. Sąvado subjektas, nustojęs vykdyti visų gaminių srautų, nurodytų Taisyklių priedo 2 punkte, tiekimo Lietuvos Respublikos vidaus rinkai veiklą,</text:span><text:span text:style-name="T261"><text:s/>naudodamasis GPAIS pateikia prašymą išregistruoti jį iš Sąvado, nurodydamas išregistravimo priežastis ir datą, nuo kurios pageidauja būti išregistruotas iš Sąvado.</text:span></text:p>
      <text:p text:style-name="P262"><text:span text:style-name="T263">17</text:span><text:span text:style-name="T264">. Sąvado subjektui pateikus Taisyklių 16 punkte nurodytą prašymą, apie pateiktą prašy</text:span><text:span text:style-name="T265">mą GPAIS išsiunčiamas pranešimas Agentūrai ir Aplinkos apsaugos departamentui prie Aplinkos ministerijos (toliau – AAD).</text:span><text:s/></text:p>
      <text:p text:style-name="P266">Punkto pakeitimai:</text:p>
      <text:p text:style-name="P267"><text:span text:style-name="T268">Nr.<text:s/></text:span><text:a xlink:href="https://www.e-tar.lt/portal/legalAct.html?documentId=d51f7bc06a4811e8ac27abd8fa093003" office:target-frame-name="_top" xlink:show="replace"><text:span text:style-name="T269">D1-476</text:span></text:a><text:span text:style-name="T270">,<text:s/></text:span><text:span text:style-name="T271">2018-06-06, paskelbta TAR 2018-06-07, i. k. 2018-09563</text:span></text:p>
      <text:p text:style-name="Normal"/>
      <text:p text:style-name="P272"><text:span text:style-name="T273">18</text:span><text:span text:style-name="T274">. Per 10 darbo dienų nuo Taisyklių 17 punkte nurodyto</text:span><text:span text:style-name="T275"> </text:span><text:span text:style-name="T276">pranešimo gavimo dienos AAD elektroniniu paštu informuoja Agentūrą, ar pagal turimą informaciją (Sąvado subjekto veiklos patikrinimų duomeni</text:span><text:span text:style-name="T277">mis ir Aplinkosauginių mokesčių kontrolės informacinės sistemos (IKS) duomenimis) Taisyklių 16 punkte nurodytą prašymą pateikęs Sąvado subjektas yra įvykdęs gaminių gamintojams ir importuotojams Atliekų tvarkymo įstatyme ir Pakuočių ir pakuočių atliekų tva</text:span><text:span text:style-name="T278">rkymo įstatyme nustatytas pareigas.</text:span><text:s/></text:p>
      <text:p text:style-name="P279">Punkto pakeitimai:</text:p>
      <text:soft-page-break/>
      <text:p text:style-name="P280"><text:span text:style-name="T281">Nr.<text:s/></text:span><text:a xlink:href="https://www.e-tar.lt/portal/legalAct.html?documentId=d51f7bc06a4811e8ac27abd8fa093003" office:target-frame-name="_top" xlink:show="replace"><text:span text:style-name="T282">D1-476</text:span></text:a><text:span text:style-name="T283">, 2018-06-06, paskelbta TAR 2018-06-07, i. k. 2018-09563</text:span></text:p>
      <text:p text:style-name="Normal"/>
      <text:p text:style-name="P284"><text:span text:style-name="T285">19</text:span><text:span text:style-name="T286">. Agentūra per<text:s/></text:span><text:span text:style-name="T287">20 darbo dien</text:span><text:span text:style-name="T288">ų nuo<text:s/></text:span><text:span text:style-name="T289">Taisyklių 17 punkte nurodyto</text:span><text:span text:style-name="T290"><text:s/>pranešimo gavimo dienos</text:span><text:span text:style-name="T291"><text:s/></text:span><text:span text:style-name="T292">patikrina<text:s/></text:span><text:span text:style-name="T293">Taisyklių 16 punkte nurodytame prašyme<text:s/></text:span><text:span text:style-name="T294">pateiktus duomenis ir:</text:span></text:p>
      <text:p text:style-name="P295"><text:span text:style-name="T296">19.1</text:span><text:span text:style-name="T297">. nenustačiusi trūkumų pateiktame prašyme ir gavusi Taisyklių 18 punkte nurodytą AAD pranešimą, kad prašymą pateikęs Są</text:span><text:span text:style-name="T298">vado subjektas yra įvykdęs gaminių gamintojams ir importuotojams nustatytas pareigas, patvirtina Sąvado subjekto prašymą, apie Sąvado subjekto išregistravimą GPAIS išsiunčiamas pranešimas išregistruotam Sąvado subjektui ir AAD;</text:span><text:s/></text:p>
      <text:p text:style-name="P299">Papunkčio pakeitimai:</text:p>
      <text:p text:style-name="P300"><text:span text:style-name="T301">Nr.<text:s/></text:span><text:a xlink:href="https://www.e-tar.lt/portal/legalAct.html?documentId=d51f7bc06a4811e8ac27abd8fa093003" office:target-frame-name="_top" xlink:show="replace"><text:span text:style-name="T302">D1-476</text:span></text:a><text:span text:style-name="T303">, 2018-06-06, paskelbta TAR 2018-06-07, i. k. 2018-09563</text:span></text:p>
      <text:p text:style-name="Normal"/>
      <text:p text:style-name="P304"><text:span text:style-name="T305">19.2</text:span><text:span text:style-name="T306">. nustačiusi trūkumus pateiktame prašyme ir (ar) gavusi Taisyklių 18 punkte nurodytą AA</text:span><text:span text:style-name="T307">D pranešimą, kad prašymą pateikęs Sąvado subjektas neįvykdė gaminių gamintojams ir importuotojams nustatytų pareigų, atmeta prašymą išregistruoti iš Sąvado, apie prašymo atmetimą ir atmetimo priežastis GPAIS išsiunčiamas pranešimas prašymą pateikusiam Sąva</text:span><text:span text:style-name="T308">do subjektui.</text:span><text:s/></text:p>
      <text:p text:style-name="P309">Papunkčio pakeitimai:</text:p>
      <text:p text:style-name="P310"><text:span text:style-name="T311">Nr.<text:s/></text:span><text:a xlink:href="https://www.e-tar.lt/portal/legalAct.html?documentId=d51f7bc06a4811e8ac27abd8fa093003" office:target-frame-name="_top" xlink:show="replace"><text:span text:style-name="T312">D1-476</text:span></text:a><text:span text:style-name="T313">, 2018-06-06, paskelbta TAR 2018-06-07, i. k. 2018-09563</text:span></text:p>
      <text:p text:style-name="Normal"/>
      <text:p text:style-name="P314"><text:span text:style-name="T315">20</text:span><text:span text:style-name="T316">. Jei Sąvado subjekto pateikto prašymo<text:s/></text:span><text:span text:style-name="T317">išregistruoti jį iš Sąvado nėra, paaiškėjus Taisyklių 15.3 ar 15.4 papunkčiuose nurodytoms aplinkybėms arba gavus Taisyklių 15.1 ar 15.2 papunkčiuose nurodytą informaciją, Agentūra per 5 darbo dienas nuo šių aplinkybių paaiškėjimo ar šios informacijos gavi</text:span><text:span text:style-name="T318">mo naudodamasi GPAIS išregistruoja Sąvado subjektą iš Sąvado, apie išregistravimą GPAIS išsiunčiamas pranešimas išregistruotam Sąvado subjektui ir AAD.</text:span><text:s/></text:p>
      <text:p text:style-name="P319">Punkto pakeitimai:</text:p>
      <text:p text:style-name="P320"><text:span text:style-name="T321">Nr.<text:s/></text:span><text:a xlink:href="https://www.e-tar.lt/portal/legalAct.html?documentId=d51f7bc06a4811e8ac27abd8fa093003" office:target-frame-name="_top" xlink:show="replace"><text:span text:style-name="T322">D1-476</text:span></text:a><text:span text:style-name="T323">, 2018-06-06, paskelbta TAR 2018-06-07, i. k. 2018-09563</text:span></text:p>
      <text:p text:style-name="Normal"/>
      <text:p text:style-name="P324"><text:span text:style-name="T325">21</text:span><text:span text:style-name="T326">.<text:s/></text:span><text:span text:style-name="T327">Sąvado subjektas, kuris<text:s/></text:span><text:span text:style-name="T328">Sąvade registruotas kaip vykdantis kelių<text:s/></text:span><text:span text:style-name="T329">gaminių srautų, nurodytų Taisyklių priedo 2 punkte (pavyzdžiui, apmokestinamųjų gaminių, alyvos, paku</text:span><text:span text:style-name="T330">očių),</text:span><text:span text:style-name="T331"><text:s/></text:span><text:span text:style-name="T332">tiekimo Lietuvos Respublikos vidaus rinkai veiklą, nustojęs vykdyti tik dalies</text:span><text:span text:style-name="T333"><text:s/></text:span><text:span text:style-name="T334">gaminių srautų tiekimo Lietuvos Respublikos vidaus rinkai veiklą (pavyzdžiui, Sąvado subjektas<text:s/></text:span><text:span text:style-name="T335">Sąvade registruotas kaip vykdantis<text:s/></text:span><text:span text:style-name="T336">apmokestinamųjų gaminių, alyvos, pakuoči</text:span><text:span text:style-name="T337">ų</text:span><text:span text:style-name="T338"><text:s/></text:span><text:span text:style-name="T339">tiekimo Lietuvos Respublikos vidaus rinkai veiklą, nustoja vykdyti apmokestinamųjų gaminių tiekimo rinkai veiklą, bet tebevykdo alyvos ir pakuočių tiekimo rinkai veiklą), naudojantis GPAIS pateikia prašymą nutraukti registraciją Sąvade tik nurodytiems ga</text:span><text:span text:style-name="T340">minių srautams (pavyzdžiui, tik apmokestinamiesiems gaminiams), nurodydamas šių gaminių srautų registracijos Sąvade nutraukimo priežastį ir datą, nuo kurios pageidauja nutraukti registraciją Sąvade šiems gaminių srautams. Toks prašymas nagrinėjamas Taisykl</text:span><text:span text:style-name="T341">ių 17-19 punktuose nustatyta tvarka.</text:span></text:p>
      <text:p text:style-name="P342"><text:span text:style-name="T343">22</text:span><text:span text:style-name="T344">. Sąvado subjektas, nustojęs vykdyti atitinkamo gaminių srauto, nurodyto Taisyklių priedo 2 punkte, tam tikrų rūšių gaminių tiekimo Lietuvos Respublikos vidaus rinkai veiklą (pavyzdžiui, Sąvado subjektas<text:s/></text:span><text:span text:style-name="T345">Sąvade re</text:span><text:span text:style-name="T346">gistruotas kaip vykdantis<text:s/></text:span><text:span text:style-name="T347">apmokestinamųjų gaminių tiekimo Lietuvos Respublikos vidaus rinkai veiklą, nustoja vykdyti padangų tiekimo rinkai veiklą, bet tebevykdo kitų rūšių apmokestinamųjų gaminių tiekimo rinkai veiklą), naudodamasis GPAIS pakeičia registr</text:span><text:span text:style-name="T348">acijos Sąvade duomenis pateikdamas Prašymą Taisyklių II skyriuje nustatyta tvarka.</text:span></text:p>
      <text:p text:style-name="P349"/>
      <text:p text:style-name="P350"><text:span text:style-name="T351">V</text:span><text:span text:style-name="T352"><text:s/></text:span><text:span text:style-name="T353">SKYRIUS</text:span><text:span text:style-name="T354"><text:s/></text:span></text:p>
      <text:p text:style-name="P355"><text:span text:style-name="T356">SĄVADO DUOMENŲ IR INFORMACIJOS TEIKIMAS</text:span></text:p>
      <text:p text:style-name="P357"/>
      <text:p text:style-name="P358"><text:span text:style-name="T359">23</text:span><text:span text:style-name="T360">. Kiekvienas asmuo turi teisę nemokamai gauti duomenis internetu (paieškos būdu) apie Sąvado subjekto<text:s/></text:span><text:span text:style-name="T361">registracijos Sąvade būklę ir Lietuvos Respublikos vidaus rinkai tiekiamus gaminius (jų rūšį).</text:span></text:p>
      <text:p text:style-name="P362"><text:span text:style-name="T363">24</text:span><text:span text:style-name="T364">. GPAIS skelbiami šie Sąvade registruotų arba iš Sąvado išregistruotų Sąvado subjektų duomenys:</text:span></text:p>
      <text:p text:style-name="P365"><text:span text:style-name="T366">24.1</text:span><text:span text:style-name="T367">. juridinio asmens teisinė forma;</text:span></text:p>
      <text:p text:style-name="P368"><text:span text:style-name="T369">24.2</text:span><text:span text:style-name="T370">. juridinio</text:span><text:span text:style-name="T371"><text:s/>asmens pavadinimas arba fizinio asmens vardas, pavardė;</text:span></text:p>
      <text:p text:style-name="P372"><text:span text:style-name="T373">24.3</text:span><text:span text:style-name="T374">. juridinio asmens kodas;</text:span></text:p>
      <text:p text:style-name="P375"><text:span text:style-name="T376">24.4</text:span><text:span text:style-name="T377">. adresas ir ryšio duomenys;</text:span></text:p>
      <text:p text:style-name="P378"><text:span text:style-name="T379">24.5</text:span><text:span text:style-name="T380">. registracijos Sąvade data;</text:span></text:p>
      <text:p text:style-name="P381"><text:span text:style-name="T382">24.6</text:span><text:span text:style-name="T383">. įgaliotojo atstovo teisinė forma;</text:span></text:p>
      <text:p text:style-name="P384"><text:span text:style-name="T385">24.7</text:span><text:span text:style-name="T386">. įgaliotojo atstovo juridinio asmens p</text:span><text:span text:style-name="T387">avadinimas arba fizinio asmens vardas, pavardė;</text:span></text:p>
      <text:p text:style-name="P388"><text:span text:style-name="T389">24.8</text:span><text:span text:style-name="T390">. įgaliotojo atstovo juridinio asmens kodas;</text:span></text:p>
      <text:p text:style-name="P391"><text:span text:style-name="T392">24.9</text:span><text:span text:style-name="T393">. gaminių srautas, kuriame vykdoma veikla, gaminių rūšys ir veiklos būdai;</text:span></text:p>
      <text:p text:style-name="P394"><text:span text:style-name="T395">24.10</text:span><text:span text:style-name="T396"><text:s/>pasirinktas gamintojo atsakomybės įgyvendinimo būdas, kolektyvų įgyvendinimo būdą organizuojančio asmens teisinė forma ir pavadinimas;</text:span></text:p>
      <text:p text:style-name="P397"><text:span text:style-name="T398">24.11</text:span><text:span text:style-name="T399">. pasirinkto gamintojo atsakomybės įgyvendinimo būdo galiojimo trukmė;</text:span></text:p>
      <text:p text:style-name="P400"><text:span text:style-name="T401">24.12</text:span><text:span text:style-name="T402">. registracijos Sąvade būsena;</text:span></text:p>
      <text:p text:style-name="P403"><text:span text:style-name="T404">24.13</text:span><text:span text:style-name="T405"><text:s/>išregistravimo iš Sąvado data.</text:span></text:p>
      <text:p text:style-name="P406"/>
      <text:p text:style-name="P407"><text:span text:style-name="T408">VI</text:span><text:span text:style-name="T409"><text:s/>SKYRIUS<text:s/></text:span></text:p>
      <text:p text:style-name="P410"><text:span text:style-name="T411">BAIGIAMOSIOS NUOSTATOS</text:span></text:p>
      <text:p text:style-name="P412"/>
      <text:p text:style-name="P413"><text:span text:style-name="T414">25</text:span><text:span text:style-name="T415">. Asmenys, pažeidę Taisyklių reikalavimus, atsako Lietuvos Respublikos įstatymų nustatyta tvarka.</text:span></text:p>
      <text:p text:style-name="P416"><text:span text:style-name="T417">______________</text:span></text:p>
      <text:soft-page-break/>
      <text:p text:style-name="P418">Gamintojų ir importuotojų registravimo taisyklių priedas</text:p>
      <text:p text:style-name="P420"/>
      <text:p text:style-name="P421"><text:span text:style-name="T422">REGISTRUOJANTIS<text:s/></text:span><text:span text:style-name="T423">sąvade</text:span><text:span text:style-name="T424"><text:s/>TEIKIAMI DUOMENYS</text:span></text:p>
      <text:p text:style-name="P425"/>
      <text:p text:style-name="P426"><text:span text:style-name="T427">I</text:span><text:span text:style-name="T428">.<text:s/></text:span><text:span text:style-name="T429">INFORMACIJA APIE SĄVADO SUBJEKTĄ</text:span></text:p>
      <text:p text:style-name="P430"/>
      <text:p text:style-name="P431"><text:span text:style-name="T432">1</text:span><text:span text:style-name="T433">.</text:span><text:span text:style-name="T434"><text:s/>Sąvado subjekto rekvizitai (generuojami iš duomenų, esančių GPAIS ir (ar) susijusiuose valstybės registruose):</text:span></text:p>
      <text:p text:style-name="P435"><text:span text:style-name="T436">1.1</text:span><text:span text:style-name="T437">.<text:s/></text:span><text:span text:style-name="T438">juridinio asmens teisinė forma ir pavadinimas arba fizinio asmens vardas, pavardė;</text:span></text:p>
      <text:p text:style-name="P439"><text:span text:style-name="T440">1.2</text:span><text:span text:style-name="T441">. juridinio arba fizinio asmens kodas;</text:span></text:p>
      <text:p text:style-name="P442"><text:span text:style-name="T443">1.3</text:span><text:span text:style-name="T444">. PVM mokėtojo kodas;</text:span></text:p>
      <text:p text:style-name="P445"><text:span text:style-name="T446">1.4</text:span><text:span text:style-name="T447">. įmonės tipas: Lietuvos juridinis asmuo, Lietuvos fizinis asmuo, užsienio valstybės asmuo;</text:span></text:p>
      <text:p text:style-name="P448"><text:span text:style-name="T449">1.5</text:span><text:span text:style-name="T450">. juridinio asmens buveinės arba fizinio asmens nuolatinės gyvenamosios vietos adresas;</text:span></text:p>
      <text:p text:style-name="P451"><text:span text:style-name="T452">1.6</text:span><text:span text:style-name="T453">. ryšio duomenys.</text:span></text:p>
      <text:p text:style-name="P454"><text:span text:style-name="T455">2</text:span><text:span text:style-name="T456">. Gaminių srautas, kuriame vykdoma veikla:</text:span></text:p>
      <text:p text:style-name="P457"><text:span text:style-name="T458">2.1</text:span><text:span text:style-name="T459">.<text:s/></text:span><text:span text:style-name="T460">alyvos;</text:span></text:p>
      <text:p text:style-name="P461"><text:span text:style-name="T462">2.2</text:span><text:span text:style-name="T463">. transporto priemonės;</text:span></text:p>
      <text:p text:style-name="P464"><text:span text:style-name="T465">2.3</text:span><text:span text:style-name="T466">. elektros ir elektroninė įranga</text:span><text:span text:style-name="T467">;</text:span></text:p>
      <text:p text:style-name="P468"><text:span text:style-name="T469">2.4</text:span><text:span text:style-name="T470">. baterijos ir akumuliatoriai;</text:span></text:p>
      <text:p text:style-name="P471"><text:span text:style-name="T472">2.5</text:span><text:span text:style-name="T473">. apmokestinamieji gaminiai (išskyrus baterijas ir akumuliatorius);</text:span></text:p>
      <text:p text:style-name="P474"><text:span text:style-name="T475">2.6</text:span><text:span text:style-name="T476">. pakuotės.<text:s/></text:span></text:p>
      <text:p text:style-name="P477"><text:span text:style-name="T478">3</text:span><text:span text:style-name="T479">. Pridedami dokumentai (pavyzdžiui, Dokumento kopija, Pavedimo sutarties kopija).</text:span></text:p>
      <text:p text:style-name="P480"/>
      <text:p text:style-name="P481"><text:span text:style-name="T482">II</text:span><text:span text:style-name="T483">.<text:s/></text:span><text:span text:style-name="T484">INFORMACIJA APIE UŽSI</text:span><text:span text:style-name="T485">ENIO VALSTYBĖS ASMENS<text:s/></text:span><text:span text:style-name="T486">paskirtą<text:s/></text:span><text:span text:style-name="T487">ĮGALIOTĄJĮ ATSTOVĄ,</text:span></text:p>
      <text:p text:style-name="P488"><text:span text:style-name="T489">pildo užsienio valstybės asmuo, kuris tiekia Lietuvos Respublikos vidaus rinkai elektros ir elektroninę įrangą</text:span></text:p>
      <text:p text:style-name="P490"/>
      <text:p text:style-name="P491"><text:span text:style-name="T492">4</text:span><text:span text:style-name="T493">. Užsienio valstybės asmens įgaliotojo atstovo rekvizitai:</text:span></text:p>
      <text:p text:style-name="P494"><text:span text:style-name="T495">4.1</text:span><text:span text:style-name="T496">. juridinio asmens<text:s/></text:span><text:span text:style-name="T497">teisinė forma ir pavadinimas arba fizinio asmens vardas, pavardė;</text:span></text:p>
      <text:p text:style-name="P498"><text:span text:style-name="T499">4.2</text:span><text:span text:style-name="T500">. juridinio arba fizinio asmens kodas;</text:span></text:p>
      <text:p text:style-name="P501"><text:span text:style-name="T502">4.3</text:span><text:span text:style-name="T503">. PVM mokėtojo kodas;</text:span></text:p>
      <text:p text:style-name="P504"><text:span text:style-name="T505">4.4</text:span><text:span text:style-name="T506">. juridinio asmens buveinės arba fizinio asmens nuolatinės gyvenamosios vietos adresas;</text:span></text:p>
      <text:p text:style-name="P507"><text:span text:style-name="T508">4.5</text:span><text:span text:style-name="T509">. ryšio<text:s/></text:span><text:span text:style-name="T510">duomenys.</text:span></text:p>
      <text:p text:style-name="P511"/>
      <text:p text:style-name="P512"><text:span text:style-name="T513">III</text:span><text:span text:style-name="T514">.<text:s/></text:span><text:span text:style-name="T515">INFORMACIJA APIE GAMINIŲ RŪŠIS, VEIKLOS BŪDĄ IR PASIRINKTĄ GAMINTOJO ATSAKOMYBĖS ĮGYVENDINIMO BŪDĄ</text:span></text:p>
      <text:p text:style-name="P516"/>
      <text:p text:style-name="P517"><text:span text:style-name="T518">5</text:span><text:span text:style-name="T519">. Gaminių rūšis:</text:span></text:p>
      <text:p text:style-name="P520"><text:span text:style-name="T521">5.1</text:span><text:span text:style-name="T522">.<text:s/></text:span><text:span text:style-name="T523">alyvos rūšis:</text:span></text:p>
      <text:p text:style-name="P524"><text:span text:style-name="T525">5.1.1</text:span><text:span text:style-name="T526">. biologiškai suyranti alyva;</text:span></text:p>
      <text:p text:style-name="P527"><text:span text:style-name="T528">5.1.2</text:span><text:span text:style-name="T529">. dvitakčių variklių alyva;</text:span></text:p>
      <text:p text:style-name="P530"><text:span text:style-name="T531">5.1.3</text:span><text:span text:style-name="T532">. kita</text:span><text:span text:style-name="T533"><text:s/>alyva;</text:span></text:p>
      <text:p text:style-name="P534"><text:span text:style-name="T535">5.2</text:span><text:span text:style-name="T536">.<text:s/></text:span><text:span text:style-name="T537">transporto priemonės klasė;</text:span></text:p>
      <text:p text:style-name="P538"><text:span text:style-name="T539">5.3</text:span><text:span text:style-name="T540">. elektros ir elektroninę įranga:</text:span></text:p>
      <text:p text:style-name="P541"><text:span text:style-name="T542">5.3.1</text:span><text:span text:style-name="T543">. buitinė ar nebuitinė;<text:s/></text:span></text:p>
      <text:p text:style-name="P544"><text:span text:style-name="T545">5.3.2</text:span><text:span text:style-name="T546">. kategorija pagal<text:s/></text:span><text:span text:style-name="T547">Elektros ir elektroninės įrangos bei jos atliekų tvarkymo taisykles, patvirtintas Lietuvos Respublikos aplin</text:span><text:span text:style-name="T548">kos ministro 2004 m. rugsėjo 10 d. įsakymu Nr. D1-481 „Dėl Elektros ir elektroninės įrangos bei jos atliekų tvarkymo taisyklių patvirtinimo“;</text:span></text:p>
      <text:p text:style-name="P549"><text:span text:style-name="T550">5.3.3</text:span><text:span text:style-name="T551">. prekės ženklo pavadinimas;</text:span></text:p>
      <text:p text:style-name="P552"><text:span text:style-name="T553">5.3.4</text:span><text:span text:style-name="T554">. einamaisiais metais planuojamas tiekti Lietuvos Respublikos<text:s/></text:span><text:span text:style-name="T555">vidaus rinkai kiekis (tonomis 6 skaitmenų po kablelio tikslumu);</text:span></text:p>
      <text:p text:style-name="P556"><text:span text:style-name="T557">5.4</text:span><text:span text:style-name="T558">. baterijos ir akumuliatoriai:</text:span></text:p>
      <text:p text:style-name="P559"><text:span text:style-name="T560">5.4.1</text:span><text:span text:style-name="T561">. tipas (baterija ar akumuliatorius);</text:span></text:p>
      <text:p text:style-name="P562"><text:span text:style-name="T563">5.4.2</text:span><text:span text:style-name="T564">. rūšis pagal<text:s/></text:span><text:span text:style-name="T565">Baterijų ir akumuliatorių bei baterijų ir akumuliatorių atliekų tvarkymo taisykles,</text:span><text:span text:style-name="T566"><text:s/>patvirtintas Lietuvos Respublikos aplinkos ministro 2001 m. gruodžio 21 d. įsakymu Nr. 625 „Dėl Baterijų ir akumuliatorių bei baterijų ir akumuliatorių atliekų tvarkymo taisyklių patvirtinimo“;</text:span></text:p>
      <text:p text:style-name="P567"><text:span text:style-name="T568">5.4.3</text:span><text:span text:style-name="T569">. cheminė sudėtis;</text:span></text:p>
      <text:p text:style-name="P570"><text:span text:style-name="T571">5.4.4</text:span><text:span text:style-name="T572">.<text:s/></text:span><text:span text:style-name="T573">įmontuota ar neįmontuo</text:span><text:span text:style-name="T574">ta;</text:span></text:p>
      <text:p text:style-name="P575"><text:span text:style-name="T576">5.4.5</text:span><text:span text:style-name="T577">. prekės ženklo pavadinimas;</text:span></text:p>
      <text:p text:style-name="P578"><text:span text:style-name="T579">5.5</text:span><text:span text:style-name="T580">. apmokestinamojo gaminio (išskyrus baterijas ar akumuliatorius) rūšis pagal Mokesčio už aplinkos teršimą įstatymo 3 priedėlį;</text:span></text:p>
      <text:p text:style-name="P581"><text:span text:style-name="T582">5.6</text:span><text:span text:style-name="T583">. pakuotės:</text:span></text:p>
      <text:p text:style-name="P584"><text:span text:style-name="T585">5.6.1</text:span><text:span text:style-name="T586">. pakuotės medžiagos rūšis pagal Pakuočių ir<text:s/></text:span><text:span text:style-name="T587">pakuočių atliekų tvarkymo taisykles, patvirtintas Lietuvos Respublikos aplinkos ministro 2002 m. birželio 27 d. įsakymu Nr.  348 „Dėl Pakuočių ir pakuočių atliekų tvarkymo taisyklių patvirtinimo“;</text:span></text:p>
      <text:p text:style-name="P588"><text:span text:style-name="T589">5.6.2</text:span><text:span text:style-name="T590">.<text:s/></text:span>vienkartinė ar daugkartinė;</text:p>
      <text:p text:style-name="P591"><text:span text:style-name="T592">5.6.3</text:span><text:span text:style-name="T593">.<text:s/></text:span>užstatinė<text:s/>ar neužstatinė.</text:p>
      <text:p text:style-name="P594"><text:span text:style-name="T595">6</text:span><text:span text:style-name="T596">. Veiklos būdas:</text:span></text:p>
      <text:p text:style-name="P597"><text:span text:style-name="T598">6.1</text:span><text:span text:style-name="T599">. prekyba Lietuvos Respublikos vidaus rinkai:</text:span></text:p>
      <text:p text:style-name="P600"><text:span text:style-name="T601">6.1.1</text:span><text:span text:style-name="T602">. mažmeninė prekyba;</text:span></text:p>
      <text:p text:style-name="P603"><text:span text:style-name="T604">6.1.2</text:span><text:span text:style-name="T605">.<text:s/></text:span><text:span text:style-name="T606">didmeninė prekyba;</text:span></text:p>
      <text:p text:style-name="P607"><text:span text:style-name="T608">6.1.3</text:span><text:span text:style-name="T609">.<text:s/></text:span><text:span text:style-name="T610">nuotolinė prekyba;</text:span></text:p>
      <text:p text:style-name="P611"><text:span text:style-name="T612">6.2</text:span><text:span text:style-name="T613">. sunaudojimas savo reikmėms;</text:span></text:p>
      <text:p text:style-name="P614"><text:span text:style-name="T615">6.3</text:span><text:span text:style-name="T616">. išvežimas iš Lietuvos<text:s/></text:span><text:span text:style-name="T617">Respublikos vidaus rinkos per trečiuosius asmenis;</text:span></text:p>
      <text:p text:style-name="P618"><text:span text:style-name="T619">6.4</text:span><text:span text:style-name="T620">. išvežimas iš Lietuvos Respublikos vidaus rinkos.</text:span></text:p>
      <text:p text:style-name="P621"><text:span text:style-name="T622">7</text:span><text:span text:style-name="T623">. Pasirinktas gamintojo atsakomybės įgyvendinimo būdas:</text:span></text:p>
      <text:p text:style-name="P624"><text:span text:style-name="T625">7.1</text:span><text:span text:style-name="T626">. atliekų tvarkymas organizuojamas individualiai;</text:span></text:p>
      <text:p text:style-name="P627"><text:span text:style-name="T628">7.2</text:span><text:span text:style-name="T629">. atliekų tvarkymas or</text:span><text:span text:style-name="T630">ganizuojamas kolektyviai (nurodoma licencijuota gamintojų ir importuotojų organizacija arba vienkartinių užstatinių pakuočių atveju – užstato vienkartines pakuotes sistemos administratorius);</text:span></text:p>
      <text:p text:style-name="P631"><text:span text:style-name="T632">7.3</text:span><text:span text:style-name="T633">. mokamas mokestis už aplinkos teršimą;</text:span></text:p>
      <text:p text:style-name="P634"><text:span text:style-name="T635">7.4</text:span><text:span text:style-name="T636">. banko ga</text:span><text:span text:style-name="T637">rantija;</text:span></text:p>
      <text:p text:style-name="P638"><text:span text:style-name="T639">7.5</text:span><text:span text:style-name="T640">. laidavimo draudimo sutartis;</text:span></text:p>
      <text:p text:style-name="P641"><text:span text:style-name="T642">7.6</text:span><text:span text:style-name="T643">.<text:s/></text:span><text:span text:style-name="T644">deklaracija, kad rašytiniuose susitarimuose su Lietuvos Respublikos vidaus rinkai verslo tikslais tiektos ne buitinės elektros ir elektroninės įrangos pirkėjais nustatyta šios elektros ir elektroninės</text:span><text:span text:style-name="T645"><text:s/>įrangos atliekų tvarkymo finansavimo tvarka, atitinkanti Lietuvos Respublikos atliekų tvarkymo įstatymo reikalavimus.</text:span></text:p>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aplinkos ministerija, Įsakymas</text:span></text:p>
      <text:p text:style-name="P655"><text:span text:style-name="T656">Nr.<text:s/></text:span><text:a xlink:href="https://www.e-tar.lt/portal/legalAct.html?documentId=TAR.197635421513" office:target-frame-name="_top" xlink:show="replace"><text:span text:style-name="T657">D1-229</text:span></text:a><text:span text:style-name="T658">, 2010-03-23, Žin., 2010, Nr. 36-1739 (2010-03-30), i. k. 110301MISAK00D1-229</text:span></text:p>
      <text:p text:style-name="P659"><text:span text:style-name="T660">Dėl aplinkos ministro 2009 m. gegužės 27 d. įsakymo Nr. D1-291 "Dėl Gamintojų ir<text:s/></text:span><text:span text:style-name="T661">importuotojų registravimo taisyklių patvirtinimo" pakeitimo</text:span></text:p>
      <text:p text:style-name="P662"/>
      <text:p text:style-name="P663"><text:span text:style-name="T664">2.</text:span></text:p>
      <text:p text:style-name="P665"><text:span text:style-name="T666">Lietuvos Respublikos aplinkos ministerija, Įsakymas</text:span></text:p>
      <text:p text:style-name="P667"><text:span text:style-name="T668">Nr.<text:s/></text:span><text:a xlink:href="https://www.e-tar.lt/portal/legalAct.html?documentId=TAR.FCFF2E764D36" office:target-frame-name="_top" xlink:show="replace"><text:span text:style-name="T669">D1-109</text:span></text:a><text:span text:style-name="T670">, 2011-02-02, Žin., 2011, Nr. 16-769 (2011-02-08</text:span><text:span text:style-name="T671">), i. k. 111301MISAK00D1-109</text:span></text:p>
      <text:p text:style-name="P672"><text:span text:style-name="T673">Dėl Lietuvos Respublikos aplinkos ministro 2009 m. gegužės 27 d. įsakymo Nr. D1-291 "Dėl Gamintojų ir importuotojų registravimo taisyklių patvirtinimo" pakeitimo</text:span></text:p>
      <text:p text:style-name="P674"/>
      <text:soft-page-break/>
      <text:p text:style-name="P675"><text:span text:style-name="T676">3.</text:span></text:p>
      <text:p text:style-name="P677"><text:span text:style-name="T678">Lietuvos Respublikos aplinkos ministerija, Įsakymas</text:span></text:p>
      <text:p text:style-name="P679"><text:span text:style-name="T680">Nr.<text:s/></text:span><text:a xlink:href="https://www.e-tar.lt/portal/legalAct.html?documentId=TAR.204BE1B1BC14" office:target-frame-name="_top" xlink:show="replace"><text:span text:style-name="T681">D1-453</text:span></text:a><text:span text:style-name="T682">, 2012-05-24, Žin., 2012, Nr. 61-3099 (2012-05-30), i. k. 112301MISAK00D1-453</text:span></text:p>
      <text:p text:style-name="P683"><text:span text:style-name="T684">Dėl Lietuvos Respublikos aplinkos ministro 2009 m. gegužės 27 d. įsakymo Nr. D1-291 "Dėl Gamint</text:span><text:span text:style-name="T685">ojų ir importuotojų registravimo taisyklių patvirtinimo" pakeitimo</text:span></text:p>
      <text:p text:style-name="P686"/>
      <text:p text:style-name="P687"><text:span text:style-name="T688">4.</text:span></text:p>
      <text:p text:style-name="P689"><text:span text:style-name="T690">Lietuvos Respublikos aplinkos ministerija, Įsakymas</text:span></text:p>
      <text:p text:style-name="P691"><text:span text:style-name="T692">Nr.<text:s/></text:span><text:a xlink:href="https://www.e-tar.lt/portal/legalAct.html?documentId=c6a6f200a07e11e3aeb49a67165e3ad3" office:target-frame-name="_top" xlink:show="replace"><text:span text:style-name="T693">D1-212</text:span></text:a><text:span text:style-name="T694">, 2014-02-28, paskelbta T</text:span><text:span text:style-name="T695">AR 2014-03-03, i. k. 2014-02490</text:span></text:p>
      <text:p text:style-name="P696"><text:span text:style-name="T697">Dėl Lietuvos Respublikos aplinkos ministro 2009 m. gegužės 27 d. įsakymo Nr. D1-291 „Dėl Gamintojų ir importuotojų registravimo taisyklių patvirtinimo“ pakeitimo</text:span></text:p>
      <text:p text:style-name="P698"/>
      <text:p text:style-name="P699"><text:span text:style-name="T700">5.</text:span></text:p>
      <text:p text:style-name="P701"><text:span text:style-name="T702">Lietuvos Respublikos aplinkos ministerija, Įsakymas</text:span></text:p>
      <text:p text:style-name="P703"><text:span text:style-name="T704">Nr.<text:s/></text:span><text:a xlink:href="https://www.e-tar.lt/portal/legalAct.html?documentId=86033dd0e7f511e38557d238694e3fc9" office:target-frame-name="_top" xlink:show="replace"><text:span text:style-name="T705">D1-480</text:span></text:a><text:span text:style-name="T706">, 2014-05-29, paskelbta TAR 2014-06-02, i. k. 2014-06025</text:span></text:p>
      <text:p text:style-name="P707"><text:span text:style-name="T708">Dėl Lietuvos Respublikos aplinkos ministro 2009 m. gegužės 27 d. įsakymo Nr. D1-291 „Dėl Gamintoj</text:span><text:span text:style-name="T709">ų ir importuotojų registravimo taisyklių patvirtinimo“ pakeitimo</text:span></text:p>
      <text:p text:style-name="P710"/>
      <text:p text:style-name="P711"><text:span text:style-name="T712">6.</text:span></text:p>
      <text:p text:style-name="P713"><text:span text:style-name="T714">Lietuvos Respublikos aplinkos ministerija, Įsakymas</text:span></text:p>
      <text:p text:style-name="P715"><text:span text:style-name="T716">Nr.<text:s/></text:span><text:a xlink:href="https://www.e-tar.lt/portal/legalAct.html?documentId=dc2727e0a8da11e78a4c904b1afa0332" office:target-frame-name="_top" xlink:show="replace"><text:span text:style-name="T717">D1-813</text:span></text:a><text:span text:style-name="T718">, 2017-10-04, paskelbta TAR</text:span><text:span text:style-name="T719"><text:s/>2017-10-04, i. k. 2017-15741</text:span></text:p>
      <text:p text:style-name="P720"><text:span text:style-name="T721">Dėl Lietuvos Respublikos aplinkos ministro 2009 m. gegužės 27 d. įsakymo Nr. D1-291 „Dėl Gamintojų ir importuotojų registravimo taisyklių patvirtinimo“ pakeitimo</text:span></text:p>
      <text:p text:style-name="P722"/>
      <text:p text:style-name="P723"><text:span text:style-name="T724">7.</text:span></text:p>
      <text:p text:style-name="P725"><text:span text:style-name="T726">Lietuvos Respublikos aplinkos ministerija, Įsakymas</text:span></text:p>
      <text:p text:style-name="P727"><text:span text:style-name="T728">Nr.<text:s/></text:span><text:a xlink:href="https://www.e-tar.lt/portal/legalAct.html?documentId=d51f7bc06a4811e8ac27abd8fa093003" office:target-frame-name="_top" xlink:show="replace"><text:span text:style-name="T729">D1-476</text:span></text:a><text:span text:style-name="T730">, 2018-06-06, paskelbta TAR 2018-06-07, i. k. 2018-09563</text:span></text:p>
      <text:p text:style-name="P731"><text:span text:style-name="T732">Dėl Lietuvos Respublikos aplinkos ministro 2009 m. gegužės 27 d. įsakymo Nr. D1-291 „Dėl Gamintoj</text:span><text:span text:style-name="T733">ų ir importuotojų registravimo taisyklių patvirtinimo“ pakeitimo</text:span></text:p>
      <text:p text:style-name="P734"/>
      <text:p text:style-name="P735"><text:span text:style-name="T736">8.</text:span></text:p>
      <text:p text:style-name="P737"><text:span text:style-name="T738">Lietuvos Respublikos aplinkos ministerija, Įsakymas</text:span></text:p>
      <text:p text:style-name="P739"><text:span text:style-name="T740">Nr.<text:s/></text:span><text:a xlink:href="https://www.e-tar.lt/portal/legalAct.html?documentId=79a34fe0d45711e98c12b3138b15576c" office:target-frame-name="_top" xlink:show="replace"><text:span text:style-name="T741">D1-525</text:span></text:a><text:span text:style-name="T742">, 2019-09-09, paskelbta TAR</text:span><text:span text:style-name="T743"><text:s/>2019-09-11, i. k. 2019-14447</text:span></text:p>
      <text:p text:style-name="P744"><text:span text:style-name="T745">Dėl Lietuvos Respublikos aplinkos ministro 2009 m. gegužės 27 d. įsakymo Nr. D1-291 „Dėl Gamintojų ir importuotojų registravimo taisyklių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21-01-28T06:08:00Z</meta:creation-date>
    <dc:date>2021-01-28T06:08:00Z</dc:date>
    <meta:template xlink:href="Normal.dotm" xlink:type="simple"/>
    <meta:editing-cycles>2</meta:editing-cycles>
    <meta:editing-duration>PT0S</meta:editing-duration>
    <meta:document-statistic meta:page-count="9" meta:paragraph-count="189" meta:word-count="3019" meta:character-count="25231" meta:row-count="560" meta:non-whitespace-character-count="22401"/>
  </office:meta>
</office:document-meta>
</file>