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font-style-complex="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center"/>
      <style:text-properties fo:font-weight="bold" style:font-weight-asian="bold" style:font-weight-complex="bold"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text-align="justify" fo:text-indent="0.3937in"/>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text-indent="0.3937in"/>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ext-properties style:language-asian="lt" style:country-asian="LT"/>
    </style:style>
    <style:style style:name="P901" style:parent-style-name="Normal" style:family="paragraph">
      <style:paragraph-properties fo:text-align="justify" fo:text-indent="0.3937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P906" style:parent-style-name="Normal" style:family="paragraph">
      <style:paragraph-properties fo:keep-with-next="always" fo:text-align="center"/>
      <style:text-properties style:font-weight-complex="bold"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keep-with-next="always" fo:text-align="justify" fo:text-indent="0.3937in"/>
      <style:text-properties style:language-asian="lt" style:country-asian="LT"/>
    </style:style>
    <style:style style:name="P910" style:parent-style-name="Normal" style:family="paragraph">
      <style:paragraph-properties fo:keep-with-next="alway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text-align="justify" fo:text-indent="0.3937in"/>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text-align="justify" fo:text-indent="0.3937in"/>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text-align="justify" fo:text-indent="0.3937in"/>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text-align="justify" fo:text-indent="0.3937in"/>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P1115" style:parent-style-name="Normal" style:family="paragraph">
      <style:paragraph-properties fo:text-align="justify" fo:text-indent="0.3937in"/>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P1143" style:parent-style-name="Normal" style:family="paragraph">
      <style:paragraph-properties fo:text-align="justify" fo:text-indent="0.3937in"/>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justify" fo:text-indent="0.3937in"/>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language-asian="lt" style:country-asian="LT"/>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P1297" style:parent-style-name="Normal" style:family="paragraph">
      <style:paragraph-properties fo:text-align="justify" fo:text-indent="0.3937in"/>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P1310" style:parent-style-name="Normal" style:family="paragraph">
      <style:paragraph-properties fo:text-align="justify" fo:text-indent="0.3937in"/>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P1337" style:parent-style-name="Normal" style:family="paragraph">
      <style:paragraph-properties fo:text-align="center" fo:margin-left="2.5in" fo:text-indent="-2.9923in">
        <style:tab-stops/>
      </style:paragraph-properties>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style:font-style-complex="italic"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ableColumn1347" style:family="table-column">
      <style:table-column-properties style:column-width="1.5777in" style:use-optimal-column-width="false"/>
    </style:style>
    <style:style style:name="TableColumn1348" style:family="table-column">
      <style:table-column-properties style:column-width="4.7625in" style:use-optimal-column-width="false"/>
    </style:style>
    <style:style style:name="Table1346" style:family="table">
      <style:table-properties style:width="6.3402in" fo:margin-left="0.0277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ableRow1360" style:family="table-row">
      <style:table-row-properties style:min-row-height="0.0159in" style:use-optimal-row-height="false" fo:keep-together="always"/>
    </style:style>
    <style:style style:name="P1361" style:parent-style-name="Normal" style:family="paragraph">
      <style:text-properties fo:font-style="italic" style:font-style-asian="italic" style:font-style-complex="italic"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tyle="italic" style:font-style-asian="italic" style:font-style-complex="italic" fo:font-size="11pt" style:font-size-asian="11pt"/>
    </style:style>
    <style:style style:name="TableRow1423" style:family="table-row">
      <style:table-row-properties style:min-row-height="0.0159in" style:use-optimal-row-height="false" fo:keep-together="always"/>
    </style:style>
    <style:style style:name="P1424" style:parent-style-name="Normal" style:family="paragraph">
      <style:text-properties fo:font-style="italic" style:font-style-asian="italic" style:font-style-complex="italic"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tyle="italic" style:font-style-asian="italic" style:font-style-complex="italic"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text-properties fo:font-style="italic" style:font-style-asian="italic" style:font-style-complex="italic"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font-style-complex="italic" fo:font-size="11pt" style:font-size-asian="11pt"/>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text-properties fo:font-style="italic" style:font-style-asian="italic" style:font-style-complex="italic" fo:font-size="11pt" style:font-size-asian="11pt"/>
    </style:style>
    <style:style style:name="TableColumn1436" style:family="table-column">
      <style:table-column-properties style:column-width="1.9145in" style:use-optimal-column-width="false"/>
    </style:style>
    <style:style style:name="TableColumn1437" style:family="table-column">
      <style:table-column-properties style:column-width="4.427in" style:use-optimal-column-width="false"/>
    </style:style>
    <style:style style:name="Table1435" style:family="table">
      <style:table-properties style:width="6.3416in" fo:margin-left="0.0277in" table:align="left"/>
    </style:style>
    <style:style style:name="TableRow1438" style:family="table-row">
      <style:table-row-properties style:min-row-height="0.0145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left" style:position="1.6409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TableRow1449" style:family="table-row">
      <style:table-row-properties style:min-row-height="0.0145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45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45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45in" style:use-optimal-row-height="false" fo:keep-together="always"/>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45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45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tyle="italic" style:font-style-asian="italic" style:font-style-complex="italic" fo:font-size="11pt" style:font-size-asian="11pt"/>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text-properties style:font-weight-complex="bold"/>
    </style:style>
    <style:style style:name="TableColumn1484" style:family="table-column">
      <style:table-column-properties style:column-width="0.5in" style:use-optimal-column-width="false"/>
    </style:style>
    <style:style style:name="TableColumn1485" style:family="table-column">
      <style:table-column-properties style:column-width="1.4125in" style:use-optimal-column-width="false"/>
    </style:style>
    <style:style style:name="TableColumn1486" style:family="table-column">
      <style:table-column-properties style:column-width="1.8375in" style:use-optimal-column-width="false"/>
    </style:style>
    <style:style style:name="TableColumn1487" style:family="table-column">
      <style:table-column-properties style:column-width="0.4166in" style:use-optimal-column-width="false"/>
    </style:style>
    <style:style style:name="TableColumn1488" style:family="table-column">
      <style:table-column-properties style:column-width="2.1666in" style:use-optimal-column-width="false"/>
    </style:style>
    <style:style style:name="Table1483" style:family="table">
      <style:table-properties style:width="6.3333in" fo:margin-left="0.0277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tyle="italic" style:font-style-asian="italic" style:font-style-complex="italic"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tyle="italic" style:font-style-asian="italic" style:font-style-complex="italic"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glyph-orientation-vertical="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style>
    <style:style style:name="T1528" style:parent-style-name="DefaultParagraphFont" style:family="text">
      <style:text-properties text:display="none"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tyle="italic" style:font-style-asian="italic" style:font-style-complex="italic"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tyle="italic" style:font-style-asian="italic" style:font-style-complex="italic" fo:font-size="11pt" style:font-size-asian="11pt"/>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style>
    <style:style style:name="T1539" style:parent-style-name="DefaultParagraphFont" style:family="text">
      <style:text-properties text:display="none"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style:font-style-complex="italic"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tyle="italic" style:font-style-asian="italic" style:font-style-complex="italic" fo:font-size="11pt" style:font-size-asian="11pt"/>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style:font-style-complex="italic" fo:font-size="11pt" style:font-size-asian="11pt"/>
    </style:style>
    <style:style style:name="TableRow1561" style:family="table-row">
      <style:table-row-properties style:min-row-height="0.0159in" style:use-optimal-row-height="false" fo:keep-together="always"/>
    </style:style>
    <style:style style:name="P1562" style:parent-style-name="Normal" style:family="paragraph">
      <style:text-properties fo:font-style="italic" style:font-style-asian="italic"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text:display="none"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style:font-style-complex="italic" fo:font-size="11pt" style:font-size-asian="11pt"/>
    </style:style>
    <style:style style:name="TableRow1572" style:family="table-row">
      <style:table-row-properties style:min-row-height="0.0159in" style:use-optimal-row-height="false" fo:keep-together="always"/>
    </style:style>
    <style:style style:name="P1573" style:parent-style-name="Normal" style:family="paragraph">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tyle="italic" style:font-style-asian="italic" style:font-style-complex="italic"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text:display="none"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style:font-style-complex="italic" fo:font-size="11pt" style:font-size-asian="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tyle="italic" style:font-style-asian="italic" style:font-style-complex="italic"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1591" style:parent-style-name="DefaultParagraphFont" style:family="text">
      <style:text-properties text:display="none"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style:font-style-complex="italic"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text:display="none"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style:font-style-complex="italic"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text:display="none"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style:font-style-complex="italic"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style:font-style-complex="italic"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style>
    <style:style style:name="T1636" style:parent-style-name="DefaultParagraphFont" style:family="text">
      <style:text-properties text:display="none"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style:font-style-complex="italic"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style:font-style-complex="italic"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tyle="italic" style:font-style-asian="italic" style:font-style-complex="italic"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tyle="italic" style:font-style-asian="italic" style:font-style-complex="italic"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tyle="italic" style:font-style-asian="italic" style:font-style-complex="italic"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tyle="italic" style:font-style-asian="italic" style:font-style-complex="italic"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tyle="italic" style:font-style-asian="italic" style:font-style-complex="italic" fo:font-size="11pt" style:font-size-asian="11pt"/>
    </style:style>
    <style:style style:name="P1693" style:parent-style-name="Normal" style:family="paragraph">
      <style:text-properties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keep-with-next="always"/>
      <style:text-properties style:font-weight-complex="bold"/>
    </style:style>
    <style:style style:name="TableColumn1705" style:family="table-column">
      <style:table-column-properties style:column-width="6.3506in" style:use-optimal-column-width="false"/>
    </style:style>
    <style:style style:name="Table1704" style:family="table">
      <style:table-properties style:width="6.3506in" fo:margin-left="0.0277in" table:align="left"/>
    </style:style>
    <style:style style:name="TableRow1706" style:family="table-row">
      <style:table-row-properties style:min-row-height="0.0152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Row1710" style:family="table-row">
      <style:table-row-properties style:min-row-height="0.0152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ableRow1719" style:family="table-row">
      <style:table-row-properties style:min-row-height="0.0152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P1727" style:parent-style-name="Normal" style:family="paragraph">
      <style:text-properties fo:font-style="italic" style:font-style-asian="italic" style:font-style-complex="italic" fo:font-size="11pt" style:font-size-asian="11pt"/>
    </style:style>
    <style:style style:name="TableRow1728" style:family="table-row">
      <style:table-row-properties style:min-row-height="0.0152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text-properties style:font-weight-complex="bold"/>
    </style:style>
    <style:style style:name="TableColumn1737" style:family="table-column">
      <style:table-column-properties style:column-width="2.0472in" style:use-optimal-column-width="false"/>
    </style:style>
    <style:style style:name="TableColumn1738" style:family="table-column">
      <style:table-column-properties style:column-width="4.2979in" style:use-optimal-column-width="false"/>
    </style:style>
    <style:style style:name="Table1736" style:family="table">
      <style:table-properties style:width="6.3451in" fo:margin-left="0.0277in" table:align="left"/>
    </style:style>
    <style:style style:name="TableRow1739" style:family="table-row">
      <style:table-row-properties style:min-row-height="0.0166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66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ableRow1750" style:family="table-row">
      <style:table-row-properties style:min-row-height="0.0166in" style:use-optimal-row-height="false" fo:keep-together="always"/>
    </style:style>
    <style:style style:name="P1751" style:parent-style-name="Normal" style:family="paragraph">
      <style:text-properties fo:font-style="italic" style:font-style-asian="italic" style:font-style-complex="italic" fo:font-size="11pt" style:font-size-asian="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style:font-style-complex="italic"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ableRow1755" style:family="table-row">
      <style:table-row-properties style:min-row-height="0.0166in" style:use-optimal-row-height="false" fo:keep-together="always"/>
    </style:style>
    <style:style style:name="P1756" style:parent-style-name="Normal" style:family="paragraph">
      <style:text-properties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66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style:font-style-complex="italic"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ableRow1765" style:family="table-row">
      <style:table-row-properties style:min-row-height="0.0166in" style:use-optimal-row-height="false" fo:keep-together="always"/>
    </style:style>
    <style:style style:name="P1766" style:parent-style-name="Normal" style:family="paragraph">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style:font-style-complex="italic"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ableRow1770" style:family="table-row">
      <style:table-row-properties style:min-row-height="0.0166in" style:use-optimal-row-height="false" fo:keep-together="always"/>
    </style:style>
    <style:style style:name="P1771" style:parent-style-name="Normal" style:family="paragraph">
      <style:text-properties fo:font-style="italic" style:font-style-asian="italic" style:font-style-complex="italic"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66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style:font-style-complex="italic"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ableRow1780" style:family="table-row">
      <style:table-row-properties style:min-row-height="0.0166in" style:use-optimal-row-height="false" fo:keep-together="always"/>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style:font-style-complex="italic" fo:font-size="11pt" style:font-size-asian="11pt"/>
    </style:style>
    <style:style style:name="T1784" style:parent-style-name="DefaultParagraphFont" style:family="text">
      <style:text-properties fo:font-style="italic" style:font-style-asian="italic" style:font-style-complex="italic" fo:font-size="11pt" style:font-size-asian="11pt"/>
    </style:style>
    <style:style style:name="TableRow1785" style:family="table-row">
      <style:table-row-properties style:min-row-height="0.0166in" style:use-optimal-row-height="false" fo:keep-together="always"/>
    </style:style>
    <style:style style:name="P1786" style:parent-style-name="Normal" style:family="paragraph">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text-properties style:font-weight-complex="bold"/>
    </style:style>
    <style:style style:name="TableColumn1795" style:family="table-column">
      <style:table-column-properties style:column-width="0.3694in" style:use-optimal-column-width="false"/>
    </style:style>
    <style:style style:name="TableColumn1796" style:family="table-column">
      <style:table-column-properties style:column-width="0.9611in" style:use-optimal-column-width="false"/>
    </style:style>
    <style:style style:name="TableColumn1797" style:family="table-column">
      <style:table-column-properties style:column-width="1.0187in" style:use-optimal-column-width="false"/>
    </style:style>
    <style:style style:name="TableColumn1798" style:family="table-column">
      <style:table-column-properties style:column-width="0.5215in" style:use-optimal-column-width="false"/>
    </style:style>
    <style:style style:name="TableColumn1799" style:family="table-column">
      <style:table-column-properties style:column-width="0.5638in" style:use-optimal-column-width="false"/>
    </style:style>
    <style:style style:name="TableColumn1800" style:family="table-column">
      <style:table-column-properties style:column-width="0.5159in" style:use-optimal-column-width="false"/>
    </style:style>
    <style:style style:name="TableColumn1801" style:family="table-column">
      <style:table-column-properties style:column-width="0.6819in" style:use-optimal-column-width="false"/>
    </style:style>
    <style:style style:name="TableColumn1802" style:family="table-column">
      <style:table-column-properties style:column-width="1.7104in" style:use-optimal-column-width="false"/>
    </style:style>
    <style:style style:name="Table1794" style:family="table">
      <style:table-properties style:width="6.343in" fo:margin-left="0.0277in" table:align="left"/>
    </style:style>
    <style:style style:name="TableRow1803" style:family="table-row">
      <style:table-row-properties style:min-row-height="1.0625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keep-with-next="always" fo:text-align="center"/>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keep-with-next="alway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keep-with-next="alway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keep-with-next="alway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keep-with-next="alway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keep-with-next="alway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keep-with-next="alway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keep-with-next="alway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paragraph-properties fo:keep-with-next="always"/>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keep-with-next="always"/>
      <style:text-properties style:font-weight-complex="bold"/>
    </style:style>
    <style:style style:name="TableColumn1998" style:family="table-column">
      <style:table-column-properties style:column-width="0.4458in" style:use-optimal-column-width="false"/>
    </style:style>
    <style:style style:name="TableColumn1999" style:family="table-column">
      <style:table-column-properties style:column-width="3.5652in" style:use-optimal-column-width="false"/>
    </style:style>
    <style:style style:name="TableColumn2000" style:family="table-column">
      <style:table-column-properties style:column-width="1.1145in" style:use-optimal-column-width="false"/>
    </style:style>
    <style:style style:name="TableColumn2001" style:family="table-column">
      <style:table-column-properties style:column-width="1.2256in" style:use-optimal-column-width="false"/>
    </style:style>
    <style:style style:name="Table1997" style:family="table">
      <style:table-properties style:width="6.3513in" fo:margin-left="0.0277in" table:align="left"/>
    </style:style>
    <style:style style:name="TableRow2002" style:family="table-row">
      <style:table-row-properties style:min-row-height="0.0111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keep-with-next="alway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keep-with-next="alway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keep-with-next="alway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keep-with-next="alway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ableRow2013" style:family="table-row">
      <style:table-row-properties style:min-row-height="0.0111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P2018" style:parent-style-name="Normal" style:family="paragraph">
      <style:text-properties fo:font-style="italic" style:font-style-asian="italic" style:font-style-complex="italic" fo:font-size="11pt" style:font-size-asian="11pt"/>
    </style:style>
    <style:style style:name="P2019" style:parent-style-name="Normal" style:family="paragraph">
      <style:text-properties fo:font-style="italic" style:font-style-asian="italic" style:font-style-complex="italic"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11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11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P2038" style:parent-style-name="Normal" style:family="paragraph">
      <style:text-properties fo:font-style="italic" style:font-style-asian="italic" style:font-style-complex="italic"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11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text-properties fo:font-style="italic" style:font-style-asian="italic" style:font-style-complex="italic"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11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fo:font-style="italic" style:font-style-asian="italic" style:font-style-complex="italic"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11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tyle="italic" style:font-style-asian="italic" style:font-style-complex="italic" fo:font-size="11pt" style:font-size-asian="11pt"/>
    </style:style>
    <style:style style:name="P2070" style:parent-style-name="Normal" style:family="paragraph">
      <style:text-properties fo:font-style="italic" style:font-style-asian="italic"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11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P2080" style:parent-style-name="Normal" style:family="paragraph">
      <style:text-properties fo:font-style="italic" style:font-style-asian="italic" style:font-style-complex="italic"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11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text-properties style:font-weight-complex="bold"/>
    </style:style>
    <style:style style:name="TableColumn2099" style:family="table-column">
      <style:table-column-properties style:column-width="0.3479in" style:use-optimal-column-width="false"/>
    </style:style>
    <style:style style:name="TableColumn2100" style:family="table-column">
      <style:table-column-properties style:column-width="5.9923in" style:use-optimal-column-width="false"/>
    </style:style>
    <style:style style:name="Table2098" style:family="table">
      <style:table-properties style:width="6.3402in" fo:margin-left="0.0277in" table:align="left"/>
    </style:style>
    <style:style style:name="TableRow2101" style:family="table-row">
      <style:table-row-properties style:min-row-height="0.0145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keep-with-next="alway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keep-with-next="always"/>
      <style:text-properties fo:font-size="11pt" style:font-size-asian="11pt"/>
    </style:style>
    <style:style style:name="P2106" style:parent-style-name="Normal" style:family="paragraph">
      <style:paragraph-properties fo:keep-with-next="always"/>
      <style:text-properties fo:font-style="italic" style:font-style-asian="italic" style:font-style-complex="italic" fo:font-size="11pt" style:font-size-asian="11pt"/>
    </style:style>
    <style:style style:name="TableRow2107" style:family="table-row">
      <style:table-row-properties style:min-row-height="0.0145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tyle="italic" style:font-style-asian="italic" style:font-style-complex="italic" fo:font-size="11pt" style:font-size-asian="11pt"/>
    </style:style>
    <style:style style:name="TableRow2112" style:family="table-row">
      <style:table-row-properties style:min-row-height="0.0145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paragraph-properties>
        <style:tab-stops>
          <style:tab-stop style:type="center" style:position="3.1666in"/>
          <style:tab-stop style:type="center" style:position="5.0833in"/>
        </style:tab-stops>
      </style:paragraph-properties>
    </style:style>
    <style:style style:name="P211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center"/>
    </style:style>
    <style:style style:name="P2123" style:parent-style-name="Normal" style:family="paragraph">
      <style:paragraph-properties fo:text-indent="3.543in"/>
    </style:style>
    <style:style style:name="P2124" style:parent-style-name="Normal" style:family="paragraph">
      <style:paragraph-properties fo:break-before="page"/>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style>
    <style:style style:name="TableColumn2134" style:family="table-column">
      <style:table-column-properties style:column-width="6.35in" style:use-optimal-column-width="false"/>
    </style:style>
    <style:style style:name="Table2133" style:family="table">
      <style:table-properties style:width="6.35in" fo:margin-left="0.0277in" table:align="left"/>
    </style:style>
    <style:style style:name="TableRow2135" style:family="table-row">
      <style:table-row-properties style:min-row-height="0.0152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weight="bold" style:font-weight-asian="bold" style:font-weight-complex="bold" fo:font-size="11pt" style:font-size-asian="11pt"/>
    </style:style>
    <style:style style:name="TableRow2138" style:family="table-row">
      <style:table-row-properties style:min-row-height="0.0152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52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52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left" style:position="2.7222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text:display="none" fo:font-size="11pt" style:font-size-asian="11pt"/>
    </style:style>
    <style:style style:name="P2153" style:parent-style-name="Normal" style:family="paragraph">
      <style:paragraph-properties>
        <style:tab-stops>
          <style:tab-stop style:type="left" style:position="2.7222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text:display="none" fo:font-size="11pt" style:font-size-asian="11pt"/>
    </style:style>
    <style:style style:name="P2157" style:parent-style-name="Normal" style:family="paragraph">
      <style:paragraph-properties fo:text-align="center"/>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P2163" style:parent-style-name="Normal" style:family="paragraph">
      <style:text-properties fo:font-weight="bold" style:font-weight-asian="bold" style:font-weight-complex="bold"/>
    </style:style>
    <style:style style:name="P2164" style:parent-style-name="Normal" style:family="paragraph">
      <style:paragraph-properties fo:text-align="center"/>
    </style:style>
    <style:style style:name="P2165" style:parent-style-name="Normal" style:family="paragraph">
      <style:paragraph-properties fo:text-align="center" fo:margin-left="2.4166in" fo:text-indent="-3.2041in">
        <style:tab-stops/>
      </style:paragraph-properties>
      <style:text-properties fo:font-size="11pt" style:font-size-asian="11pt"/>
    </style:style>
    <style:style style:name="P2166" style:parent-style-name="Normal" style:family="paragraph">
      <style:paragraph-properties fo:text-align="center"/>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keep-with-next="always"/>
    </style:style>
    <style:style style:name="P2169" style:parent-style-name="Normal" style:family="paragraph">
      <style:paragraph-properties fo:keep-with-next="always" fo:text-align="justify"/>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ize="11pt" style:font-size-asian="11pt"/>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text-properties style:font-weight-complex="bold"/>
    </style:style>
    <style:style style:name="TableColumn2179" style:family="table-column">
      <style:table-column-properties style:column-width="6.3201in" style:use-optimal-column-width="false"/>
    </style:style>
    <style:style style:name="TableColumn2180" style:family="table-column">
      <style:table-column-properties style:column-width="0.0131in" style:use-optimal-column-width="false"/>
    </style:style>
    <style:style style:name="Table2178" style:family="table">
      <style:table-properties style:width="6.3333in" fo:margin-left="0.0277in" table:align="left"/>
    </style:style>
    <style:style style:name="TableRow2181" style:family="table-row">
      <style:table-row-properties style:min-row-height="0.0166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66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66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Row2191" style:family="table-row">
      <style:table-row-properties style:min-row-height="0.0166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Row2195" style:family="table-row">
      <style:table-row-properties style:min-row-height="0.006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TableRow2199" style:family="table-row">
      <style:table-row-properties style:min-row-height="0.006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06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06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06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paragraph-properties fo:margin-left="1.3888in">
        <style:tab-stops/>
      </style:paragraph-properties>
      <style:text-properties fo:font-size="11pt" style:font-size-asian="11pt"/>
    </style:style>
    <style:style style:name="TableRow2212" style:family="table-row">
      <style:table-row-properties style:min-row-height="0.006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06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Row2219" style:family="table-row">
      <style:table-row-properties style:min-row-height="0.006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P2222" style:parent-style-name="Normal" style:family="paragraph">
      <style:text-properties fo:font-style="italic" style:font-style-asian="italic" style:font-style-complex="italic" fo:font-size="11pt" style:font-size-asian="11pt"/>
    </style:style>
    <style:style style:name="TableRow2223" style:family="table-row">
      <style:table-row-properties style:min-row-height="0.006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06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06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06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06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06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olumn2242" style:family="table-column">
      <style:table-column-properties style:column-width="5.6208in" style:use-optimal-column-width="false"/>
    </style:style>
    <style:style style:name="TableColumn2243" style:family="table-column">
      <style:table-column-properties style:column-width="0.725in" style:use-optimal-column-width="false"/>
    </style:style>
    <style:style style:name="Table2241" style:family="table">
      <style:table-properties style:width="6.3458in" fo:margin-left="0.0277in" table:align="lef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tyle="italic" style:font-style-asian="italic" style:font-style-complex="italic" fo:font-size="11pt" style:font-size-asian="11pt"/>
    </style:style>
    <style:style style:name="TableRow2248" style:family="table-row">
      <style:table-row-properties style:min-row-height="0.0152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text:display="none" fo:font-size="11pt" style:font-size-asian="11pt"/>
    </style:style>
    <style:style style:name="TableRow2255" style:family="table-row">
      <style:table-row-properties style:min-row-height="0.0152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text:display="none" fo:font-size="11pt" style:font-size-asian="11pt"/>
    </style:style>
    <style:style style:name="TableRow2262" style:family="table-row">
      <style:table-row-properties style:min-row-height="0.0152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text:display="none" fo:font-size="11pt" style:font-size-asian="11pt"/>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text-properties fo:font-style="italic" style:font-style-asian="italic" style:font-style-complex="italic" fo:font-size="11pt" style:font-size-asian="11pt"/>
    </style:style>
    <style:style style:name="TableColumn2274" style:family="table-column">
      <style:table-column-properties style:column-width="3.1673in" style:use-optimal-column-width="false"/>
    </style:style>
    <style:style style:name="TableColumn2275" style:family="table-column">
      <style:table-column-properties style:column-width="3.1659in" style:use-optimal-column-width="false"/>
    </style:style>
    <style:style style:name="Table2273" style:family="table">
      <style:table-properties style:width="6.3333in" fo:margin-left="0.0277in" table:align="left"/>
    </style:style>
    <style:style style:name="TableRow2276" style:family="table-row">
      <style:table-row-properties style:min-row-height="0.006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06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weight="bold" style:font-weight-asian="bold" style:font-weight-complex="bold" fo:font-size="11pt" style:font-size-asian="11pt"/>
    </style:style>
    <style:style style:name="TableRow2282" style:family="table-row">
      <style:table-row-properties style:min-row-height="0.3645in" style:use-optimal-row-height="false" fo:keep-together="always"/>
    </style:style>
    <style:style style:name="TableCell2283" style:family="table-cell">
      <style:table-cell-properties fo:border-top="0.0104in solid #000000" fo:border-left="0.0104in solid #000000" fo:border-bottom="none"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ableRow2286" style:family="table-row">
      <style:table-row-properties style:min-row-height="0.3645in" style:use-optimal-row-height="false" fo:keep-together="always"/>
    </style:style>
    <style:style style:name="TableCell2287" style:family="table-cell">
      <style:table-cell-properties fo:border-top="0.0104in solid #000000" fo:border-left="0.0104in solid #000000" fo:border-bottom="none" fo:border-right="0.0104in solid #000000" fo:padding-top="0in" fo:padding-left="0.0277in" fo:padding-bottom="0in" fo:padding-right="0.0277in"/>
    </style:style>
    <style:style style:name="P2288" style:parent-style-name="Normal" style:family="paragraph">
      <style:text-properties fo:font-size="11pt" style:font-size-asian="11pt"/>
    </style:style>
    <style:style style:name="T2289" style:parent-style-name="DefaultParagraphFont" style:family="text">
      <style:text-properties fo:font-style="italic" style:font-style-asian="italic" style:font-style-complex="italic" fo:font-size="11pt" style:font-size-asian="11pt"/>
    </style:style>
    <style:style style:name="T2290" style:parent-style-name="DefaultParagraphFont" style:family="text">
      <style:text-properties fo:font-style="italic" style:font-style-asian="italic" style:font-style-complex="italic" fo:font-size="11pt" style:font-size-asian="11pt"/>
    </style:style>
    <style:style style:name="TableRow2291" style:family="table-row">
      <style:table-row-properties style:min-row-height="0.006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06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Row2298" style:family="table-row">
      <style:table-row-properties style:min-row-height="0.006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Row2302" style:family="table-row">
      <style:table-row-properties style:min-row-height="0.006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3645in" style:use-optimal-row-height="false" fo:keep-together="always"/>
    </style:style>
    <style:style style:name="TableCell2306" style:family="table-cell">
      <style:table-cell-properties fo:border-top="0.0104in solid #000000" fo:border-left="0.0104in solid #000000" fo:border-bottom="none"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2308" style:parent-style-name="DefaultParagraphFont" style:family="text">
      <style:text-properties fo:font-style="italic" style:font-style-asian="italic" style:font-style-complex="italic" fo:font-size="11pt" style:font-size-asian="11pt"/>
    </style:style>
    <style:style style:name="TableRow2309" style:family="table-row">
      <style:table-row-properties style:min-row-height="0.006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06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paragraph-properties fo:margin-left="1.6388in">
        <style:tab-stops/>
      </style:paragraph-properties>
      <style:text-properties fo:font-size="11pt" style:font-size-asian="11pt"/>
    </style:style>
    <style:style style:name="TableRow2316" style:family="table-row">
      <style:table-row-properties style:min-row-height="0.006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style:font-style-complex="italic" fo:font-size="11pt" style:font-size-asian="11pt"/>
    </style:style>
    <style:style style:name="P2320" style:parent-style-name="Normal" style:family="paragraph">
      <style:text-properties fo:font-size="11pt" style:font-size-asian="11pt"/>
    </style:style>
    <style:style style:name="TableRow2321" style:family="table-row">
      <style:table-row-properties style:min-row-height="0.006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weight="bold" style:font-weight-asian="bold" style:font-weight-complex="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style:font-weight-complex="bold" fo:font-size="11pt" style:font-size-asian="11pt"/>
    </style:style>
    <style:style style:name="TableRow2327" style:family="table-row">
      <style:table-row-properties style:min-row-height="0.006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P2330" style:parent-style-name="Normal" style:family="paragraph">
      <style:text-properties fo:font-style="italic" style:font-style-asian="italic" style:font-style-complex="italic" fo:font-size="11pt" style:font-size-asian="11pt"/>
    </style:style>
    <style:style style:name="TableRow2331" style:family="table-row">
      <style:table-row-properties style:min-row-height="0.006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size="11pt" style:font-size-asian="11pt"/>
    </style:style>
    <style:style style:name="T2334" style:parent-style-name="DefaultParagraphFont" style:family="text">
      <style:text-properties text:display="none" fo:font-size="11pt" style:font-size-asian="11pt"/>
    </style:style>
    <style:style style:name="TableRow2335" style:family="table-row">
      <style:table-row-properties style:min-row-height="0.006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text:display="none" fo:font-size="11pt" style:font-size-asian="11pt"/>
    </style:style>
    <style:style style:name="TableRow2340" style:family="table-row">
      <style:table-row-properties style:min-row-height="0.4291in" style:use-optimal-row-height="false" fo:keep-together="always"/>
    </style:style>
    <style:style style:name="TableCell2341" style:family="table-cell">
      <style:table-cell-properties fo:border-top="0.0104in solid #000000" fo:border-left="0.0104in solid #000000" fo:border-bottom="none"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2344" style:parent-style-name="DefaultParagraphFont" style:family="text">
      <style:text-properties fo:font-style="italic" style:font-style-asian="italic" style:font-style-complex="italic" fo:font-size="11pt" style:font-size-asian="11pt"/>
    </style:style>
    <style:style style:name="TableRow2345" style:family="table-row">
      <style:table-row-properties style:min-row-height="0.006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P2348" style:parent-style-name="Normal" style:family="paragraph">
      <style:text-properties fo:font-style="italic" style:font-style-asian="italic" style:font-style-complex="italic" fo:font-size="11pt" style:font-size-asian="11pt"/>
    </style:style>
    <style:style style:name="TableRow2349" style:family="table-row">
      <style:table-row-properties style:min-row-height="0.006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tyle="italic" style:font-style-asian="italic" style:font-style-complex="italic" fo:font-size="11pt" style:font-size-asian="11pt"/>
    </style:style>
    <style:style style:name="TableRow2353" style:family="table-row">
      <style:table-row-properties style:min-row-height="0.006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text-properties fo:font-style="italic" style:font-style-asian="italic" style:font-style-complex="italic" fo:font-size="11pt" style:font-size-asian="11pt"/>
    </style:style>
    <style:style style:name="TableRow2357" style:family="table-row">
      <style:table-row-properties style:min-row-height="0.006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P2360" style:parent-style-name="Normal" style:family="paragraph">
      <style:text-properties fo:font-style="italic" style:font-style-asian="italic" style:font-style-complex="italic" fo:font-size="11pt" style:font-size-asian="11pt"/>
    </style:style>
    <style:style style:name="TableRow2361" style:family="table-row">
      <style:table-row-properties style:min-row-height="0.006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06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06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06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06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069in" style:use-optimal-row-height="false" fo:keep-together="always"/>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fo:font-style="italic" style:font-style-asian="italic" style:font-style-complex="italic"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margin-left="0.2215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text:display="none"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margin-left="0.2215in">
        <style:tab-stops/>
      </style:paragraph-properties>
      <style:text-properties fo:font-size="11pt" style:font-size-asian="11pt"/>
    </style:style>
    <style:style style:name="P2386" style:parent-style-name="Normal" style:family="paragraph">
      <style:paragraph-properties fo:margin-left="0.2215in">
        <style:tab-stops/>
      </style:paragraph-properties>
      <style:text-properties fo:font-size="11pt" style:font-size-asian="11pt"/>
    </style:style>
    <style:style style:name="TableRow2387" style:family="table-row">
      <style:table-row-properties style:min-row-height="0.0069in" style:use-optimal-row-height="false" fo:keep-together="always"/>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margin-left="0.2215in">
        <style:tab-stops/>
      </style:paragraph-properties>
    </style:style>
    <style:style style:name="T2391" style:parent-style-name="DefaultParagraphFont" style:family="text">
      <style:text-properties fo:font-size="11pt" style:font-size-asian="11pt"/>
    </style:style>
    <style:style style:name="T2392" style:parent-style-name="DefaultParagraphFont" style:family="text">
      <style:text-properties text:display="none"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margin-left="0.2215in">
        <style:tab-stops/>
      </style:paragraph-properties>
      <style:text-properties fo:font-size="11pt" style:font-size-asian="11pt"/>
    </style:style>
    <style:style style:name="P2395" style:parent-style-name="Normal" style:family="paragraph">
      <style:paragraph-properties fo:margin-left="0.2215in">
        <style:tab-stops/>
      </style:paragraph-properties>
      <style:text-properties fo:font-size="11pt" style:font-size-asian="11pt"/>
    </style:style>
    <style:style style:name="TableRow2396" style:family="table-row">
      <style:table-row-properties style:min-row-height="0.006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T2398" style:parent-style-name="DefaultParagraphFont" style:family="text">
      <style:text-properties style:font-style-complex="italic" fo:font-size="11pt" style:font-size-asian="11pt"/>
    </style:style>
    <style:style style:name="T2399" style:parent-style-name="DefaultParagraphFont" style:family="text">
      <style:text-properties fo:font-style="italic" style:font-style-asian="italic" style:font-style-complex="italic"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text-properties fo:font-style="italic" style:font-style-asian="italic" style:font-style-complex="italic" fo:font-size="11pt" style:font-size-asian="11pt"/>
    </style:style>
    <style:style style:name="P2402" style:parent-style-name="Normal" style:family="paragraph">
      <style:text-properties style:font-style-complex="italic" fo:font-size="11pt" style:font-size-asian="11pt"/>
    </style:style>
    <style:style style:name="TableRow2403" style:family="table-row">
      <style:table-row-properties style:min-row-height="0.006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P2406" style:parent-style-name="Normal" style:family="paragraph">
      <style:text-properties fo:font-style="italic" style:font-style-asian="italic" style:font-style-complex="italic" fo:font-size="11pt" style:font-size-asian="11pt"/>
    </style:style>
    <style:style style:name="P2407" style:parent-style-name="Normal" style:family="paragraph">
      <style:text-properties fo:font-size="11pt" style:font-size-asian="11pt"/>
    </style:style>
    <style:style style:name="P2408" style:parent-style-name="Normal" style:family="paragraph">
      <style:paragraph-properties>
        <style:tab-stops>
          <style:tab-stop style:type="left" style:position="4.9722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text:display="none" fo:font-size="11pt" style:font-size-asian="11pt"/>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P2414" style:parent-style-name="Normal" style:family="paragraph">
      <style:paragraph-properties>
        <style:tab-stops>
          <style:tab-stop style:type="left" style:position="4.9722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text:display="none" fo:font-size="11pt" style:font-size-asian="11pt"/>
    </style:style>
    <style:style style:name="P2418" style:parent-style-name="Normal" style:family="paragraph">
      <style:paragraph-properties>
        <style:tab-stops>
          <style:tab-stop style:type="right" style:position="6.1388in"/>
        </style:tab-stops>
      </style:paragraph-properties>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tyle="italic" style:font-style-asian="italic" style:font-style-complex="italic" fo:font-size="11pt" style:font-size-asian="11pt"/>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text-properties style:font-weight-complex="bold"/>
    </style:style>
    <style:style style:name="TableColumn2426" style:family="table-column">
      <style:table-column-properties style:column-width="1.6847in" style:use-optimal-column-width="false"/>
    </style:style>
    <style:style style:name="TableColumn2427" style:family="table-column">
      <style:table-column-properties style:column-width="4.584in" style:use-optimal-column-width="false"/>
    </style:style>
    <style:style style:name="Table2425" style:family="table">
      <style:table-properties style:width="6.2687in" fo:margin-left="0.0277in" table:align="left"/>
    </style:style>
    <style:style style:name="TableRow2428" style:family="table-row">
      <style:table-row-properties style:min-row-height="0.0083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ableRow2434" style:family="table-row">
      <style:table-row-properties style:min-row-height="0.302in" style:use-optimal-row-height="false" fo:keep-together="always"/>
    </style:style>
    <style:style style:name="TableCell2435" style:family="table-cell">
      <style:table-cell-properties fo:border-top="0.0104in solid #000000" fo:border-left="0.0104in solid #000000" fo:border-bottom="none"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0.0104in solid #000000" fo:border-bottom="none" fo:border-right="0.0104in solid #000000" fo:padding-top="0in" fo:padding-left="0.0277in" fo:padding-bottom="0in" fo:padding-right="0.0277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text-underline-type="single" style:text-underline-style="solid" style:text-underline-width="auto" style:text-underline-mode="continuous"/>
    </style:style>
    <style:style style:name="T2440" style:parent-style-name="DefaultParagraphFont" style:family="text">
      <style:text-properties fo:font-size="11pt" style:font-size-asian="11pt"/>
    </style:style>
    <style:style style:name="P2441" style:parent-style-name="Normal" style:family="paragraph">
      <style:text-properties fo:font-size="11pt" style:font-size-asian="11pt"/>
    </style:style>
    <style:style style:name="TableRow2442" style:family="table-row">
      <style:table-row-properties style:min-row-height="0.3631in" style:use-optimal-row-height="false" fo:keep-together="always"/>
    </style:style>
    <style:style style:name="TableCell2443" style:family="table-cell">
      <style:table-cell-properties fo:border-top="none" fo:border-left="0.0104in solid #000000" fo:border-bottom="0.0104in solid #000000"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none" fo:border-left="0.0104in solid #000000" fo:border-bottom="0.0104in solid #000000" fo:border-right="0.0104in solid #000000" fo:padding-top="0in" fo:padding-left="0.0277in" fo:padding-bottom="0in" fo:padding-right="0.0277in"/>
    </style:style>
    <style:style style:name="T2446" style:parent-style-name="DefaultParagraphFont" style:family="text">
      <style:text-properties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style>
    <style:style style:name="TableRow2448" style:family="table-row">
      <style:table-row-properties style:min-row-height="0.0083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tyle="italic" style:font-style-asian="italic" style:font-style-complex="italic" fo:font-size="11pt" style:font-size-asian="11pt"/>
    </style:style>
    <style:style style:name="P2453" style:parent-style-name="Normal" style:family="paragraph">
      <style:text-properties style:font-style-complex="italic" fo:font-size="11pt" style:font-size-asian="11pt"/>
    </style:style>
    <style:style style:name="TableRow2454" style:family="table-row">
      <style:table-row-properties style:min-row-height="0.0083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tyle="italic" style:font-style-asian="italic" style:font-style-complex="italic" fo:font-size="11pt" style:font-size-asian="11pt"/>
    </style:style>
    <style:style style:name="P2459" style:parent-style-name="Normal" style:family="paragraph">
      <style:text-properties style:font-style-complex="italic" fo:font-size="11pt" style:font-size-asian="11pt"/>
    </style:style>
    <style:style style:name="TableRow2460" style:family="table-row">
      <style:table-row-properties style:min-row-height="0.0083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style:font-style-complex="italic" fo:font-size="11pt" style:font-size-asian="11pt"/>
    </style:style>
    <style:style style:name="P2470" style:parent-style-name="Normal" style:family="paragraph">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tyle="italic" style:font-style-asian="italic" style:font-style-complex="italic" fo:font-size="11pt" style:font-size-asian="11pt"/>
    </style:style>
    <style:style style:name="TableRow2473" style:family="table-row">
      <style:table-row-properties style:min-row-height="0.0083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margin-left="0.2041in">
        <style:tab-stops/>
      </style:paragraph-properties>
      <style:text-properties fo:font-size="11pt" style:font-size-asian="11pt"/>
    </style:style>
    <style:style style:name="P2478" style:parent-style-name="Normal" style:family="paragraph">
      <style:text-properties fo:font-style="italic" style:font-style-asian="italic" style:font-style-complex="italic" fo:font-size="11pt" style:font-size-asian="11pt"/>
    </style:style>
    <style:style style:name="TableRow2479" style:family="table-row">
      <style:table-row-properties style:min-row-height="0.0083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margin-left="0.2041in">
        <style:tab-stops/>
      </style:paragraph-properties>
      <style:text-properties fo:font-size="11pt" style:font-size-asian="11pt"/>
    </style:style>
    <style:style style:name="P2484" style:parent-style-name="Normal" style:family="paragraph">
      <style:text-properties fo:font-style="italic" style:font-style-asian="italic" style:font-style-complex="italic" fo:font-size="11pt" style:font-size-asian="11pt"/>
    </style:style>
    <style:style style:name="TableRow2485" style:family="table-row">
      <style:table-row-properties style:min-row-height="0.0083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P2488" style:parent-style-name="Normal" style:family="paragraph">
      <style:text-properties fo:font-style="italic" style:font-style-asian="italic" style:font-style-complex="italic"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margin-left="0.2041in">
        <style:tab-stops/>
      </style:paragraph-properties>
      <style:text-properties fo:font-size="11pt" style:font-size-asian="11pt"/>
    </style:style>
    <style:style style:name="P2491" style:parent-style-name="Normal" style:family="paragraph">
      <style:text-properties fo:font-style="italic" style:font-style-asian="italic" style:font-style-complex="italic" fo:font-size="11pt" style:font-size-asian="11pt"/>
    </style:style>
    <style:style style:name="TableRow2492" style:family="table-row">
      <style:table-row-properties style:min-row-height="0.0083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margin-left="0.2041in">
        <style:tab-stops/>
      </style:paragraph-properties>
      <style:text-properties fo:font-size="11pt" style:font-size-asian="11pt"/>
    </style:style>
    <style:style style:name="P2497" style:parent-style-name="Normal" style:family="paragraph">
      <style:text-properties fo:font-style="italic" style:font-style-asian="italic" style:font-style-complex="italic" fo:font-size="11pt" style:font-size-asian="11pt"/>
    </style:style>
    <style:style style:name="TableRow2498" style:family="table-row">
      <style:table-row-properties style:min-row-height="0.0083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margin-left="0.2041in">
        <style:tab-stops/>
      </style:paragraph-properties>
      <style:text-properties fo:font-size="11pt" style:font-size-asian="11pt"/>
    </style:style>
    <style:style style:name="P2503" style:parent-style-name="Normal" style:family="paragraph">
      <style:text-properties fo:font-style="italic" style:font-style-asian="italic" style:font-style-complex="italic" fo:font-size="11pt" style:font-size-asian="11pt"/>
    </style:style>
    <style:style style:name="TableRow2504" style:family="table-row">
      <style:table-row-properties style:min-row-height="0.0083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margin-left="0.2041in">
        <style:tab-stops/>
      </style:paragraph-properties>
      <style:text-properties fo:font-size="11pt" style:font-size-asian="11pt"/>
    </style:style>
    <style:style style:name="P2509" style:parent-style-name="Normal" style:family="paragraph">
      <style:text-properties fo:font-style="italic" style:font-style-asian="italic" style:font-style-complex="italic" fo:font-size="11pt" style:font-size-asian="11pt"/>
    </style:style>
    <style:style style:name="TableRow2510" style:family="table-row">
      <style:table-row-properties style:min-row-height="0.0083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margin-left="0.2041in">
        <style:tab-stops/>
      </style:paragraph-properties>
      <style:text-properties fo:font-size="11pt" style:font-size-asian="11pt"/>
    </style:style>
    <style:style style:name="P2515" style:parent-style-name="Normal" style:family="paragraph">
      <style:text-properties fo:font-style="italic" style:font-style-asian="italic" style:font-style-complex="italic" fo:font-size="11pt" style:font-size-asian="11pt"/>
    </style:style>
    <style:style style:name="TableRow2516" style:family="table-row">
      <style:table-row-properties style:min-row-height="0.0083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tyle="italic" style:font-style-asian="italic" style:font-style-complex="italic" fo:font-size="11pt" style:font-size-asian="11pt"/>
    </style:style>
    <style:style style:name="TableRow2527" style:family="table-row">
      <style:table-row-properties style:min-row-height="0.0083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tyle="italic" style:font-style-asian="italic" style:font-style-complex="italic" fo:font-size="11pt" style:font-size-asian="11pt"/>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style:text-properties fo:font-style="italic" style:font-style-asian="italic" style:font-style-complex="italic" fo:font-size="11pt" style:font-size-asian="11pt"/>
    </style:style>
    <style:style style:name="P2542" style:parent-style-name="Normal" style:family="paragraph">
      <style:text-properties style:font-style-complex="italic"/>
    </style:style>
    <style:style style:name="TableColumn2544" style:family="table-column">
      <style:table-column-properties style:column-width="0.384in" style:use-optimal-column-width="false"/>
    </style:style>
    <style:style style:name="TableColumn2545" style:family="table-column">
      <style:table-column-properties style:column-width="5.8819in" style:use-optimal-column-width="false"/>
    </style:style>
    <style:style style:name="Table2543" style:family="table">
      <style:table-properties style:width="6.2659in" fo:margin-left="0.0277in" table:align="lef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Row2557" style:family="table-row">
      <style:table-row-properties style:min-row-height="0.0138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P2562" style:parent-style-name="Normal" style:family="paragraph">
      <style:text-properties fo:font-style="italic" style:font-style-asian="italic" style:font-style-complex="italic"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style:text-properties fo:font-style="italic" style:font-style-asian="italic" style:font-style-complex="italic" fo:font-size="11pt" style:font-size-asian="11pt"/>
    </style:style>
    <style:style style:name="P2573" style:parent-style-name="Normal" style:family="paragraph">
      <style:text-properties style:font-style-complex="italic"/>
    </style:style>
    <style:style style:name="TableColumn2575" style:family="table-column">
      <style:table-column-properties style:column-width="0.3673in" style:use-optimal-column-width="false"/>
    </style:style>
    <style:style style:name="TableColumn2576" style:family="table-column">
      <style:table-column-properties style:column-width="1.7in" style:use-optimal-column-width="false"/>
    </style:style>
    <style:style style:name="TableColumn2577" style:family="table-column">
      <style:table-column-properties style:column-width="0.9416in" style:use-optimal-column-width="false"/>
    </style:style>
    <style:style style:name="TableColumn2578" style:family="table-column">
      <style:table-column-properties style:column-width="1.0041in" style:use-optimal-column-width="false"/>
    </style:style>
    <style:style style:name="TableColumn2579" style:family="table-column">
      <style:table-column-properties style:column-width="1in" style:use-optimal-column-width="false"/>
    </style:style>
    <style:style style:name="TableColumn2580" style:family="table-column">
      <style:table-column-properties style:column-width="1.3277in" style:use-optimal-column-width="false"/>
    </style:style>
    <style:style style:name="Table2574" style:family="table">
      <style:table-properties style:width="6.3409in" fo:margin-left="0.0277in" table:align="left"/>
    </style:style>
    <style:style style:name="TableRow2581" style:family="table-row">
      <style:table-row-properties style:min-row-height="0.0145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45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45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45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45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style:text-properties fo:font-style="italic" style:font-style-asian="italic" style:font-style-complex="italic" fo:font-size="11pt" style:font-size-asian="11pt"/>
    </style:style>
    <style:style style:name="TableColumn2651" style:family="table-column">
      <style:table-column-properties style:column-width="0.4215in" style:use-optimal-column-width="false"/>
    </style:style>
    <style:style style:name="TableColumn2652" style:family="table-column">
      <style:table-column-properties style:column-width="2.2534in" style:use-optimal-column-width="false"/>
    </style:style>
    <style:style style:name="TableColumn2653" style:family="table-column">
      <style:table-column-properties style:column-width="0.6854in" style:use-optimal-column-width="false"/>
    </style:style>
    <style:style style:name="TableColumn2654" style:family="table-column">
      <style:table-column-properties style:column-width="0.5222in" style:use-optimal-column-width="false"/>
    </style:style>
    <style:style style:name="TableColumn2655" style:family="table-column">
      <style:table-column-properties style:column-width="0.609in" style:use-optimal-column-width="false"/>
    </style:style>
    <style:style style:name="TableColumn2656" style:family="table-column">
      <style:table-column-properties style:column-width="0.6902in" style:use-optimal-column-width="false"/>
    </style:style>
    <style:style style:name="TableColumn2657" style:family="table-column">
      <style:table-column-properties style:column-width="1.1645in" style:use-optimal-column-width="false"/>
    </style:style>
    <style:style style:name="Table2650" style:family="table">
      <style:table-properties style:width="6.3465in" fo:margin-left="0.0277in" table:align="left"/>
    </style:style>
    <style:style style:name="TableRow2658" style:family="table-row">
      <style:table-row-properties style:min-row-height="0.0152in" style:use-optimal-row-height="false" fo:keep-together="always"/>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P2663" style:parent-style-name="Normal" style:family="paragraph">
      <style:paragraph-properties fo:text-align="center"/>
      <style:text-properties fo:font-style="italic" style:font-style-asian="italic" style:font-style-complex="italic"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2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2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2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2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2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52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2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text-properties fo:font-style="italic" style:font-style-asian="italic" style:font-style-complex="italic" fo:font-size="11pt" style:font-size-asian="11pt"/>
    </style:style>
    <style:style style:name="TableColumn2784" style:family="table-column">
      <style:table-column-properties style:column-width="0.5256in" style:use-optimal-column-width="false"/>
    </style:style>
    <style:style style:name="TableColumn2785" style:family="table-column">
      <style:table-column-properties style:column-width="2.4256in" style:use-optimal-column-width="false"/>
    </style:style>
    <style:style style:name="TableColumn2786" style:family="table-column">
      <style:table-column-properties style:column-width="1.8097in" style:use-optimal-column-width="false"/>
    </style:style>
    <style:style style:name="TableColumn2787" style:family="table-column">
      <style:table-column-properties style:column-width="1.5097in" style:use-optimal-column-width="false"/>
    </style:style>
    <style:style style:name="Table2783" style:family="table">
      <style:table-properties style:width="6.2708in" fo:margin-left="0.0277in" table:align="left"/>
    </style:style>
    <style:style style:name="TableRow2788" style:family="table-row">
      <style:table-row-properties style:min-row-height="0.0152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2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P2802" style:parent-style-name="Normal" style:family="paragraph">
      <style:text-properties fo:font-style="italic" style:font-style-asian="italic" style:font-style-complex="italic" fo:font-size="11pt" style:font-size-asian="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style:font-style-complex="italic" fo:font-size="11pt" style:font-size-asian="11pt"/>
    </style:style>
    <style:style style:name="P2807" style:parent-style-name="Normal" style:family="paragraph">
      <style:paragraph-properties fo:text-align="center"/>
      <style:text-properties fo:font-style="italic" style:font-style-asian="italic" style:font-style-complex="italic" fo:font-size="11pt" style:font-size-asian="11pt"/>
    </style:style>
    <style:style style:name="TableRow2808" style:family="table-row">
      <style:table-row-properties style:min-row-height="0.0152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P2822" style:parent-style-name="Normal" style:family="paragraph">
      <style:text-properties fo:font-style="italic" style:font-style-asian="italic" style:font-style-complex="italic"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2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P2832" style:parent-style-name="Normal" style:family="paragraph">
      <style:text-properties fo:font-style="italic" style:font-style-asian="italic" style:font-style-complex="italic" fo:font-size="11pt" style:font-size-asian="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52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P2842" style:parent-style-name="Normal" style:family="paragraph">
      <style:text-properties fo:font-style="italic" style:font-style-asian="italic" style:font-style-complex="italic"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2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P2852" style:parent-style-name="Normal" style:family="paragraph">
      <style:text-properties fo:font-style="italic" style:font-style-asian="italic" style:font-style-complex="italic"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2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text-properties fo:font-style="italic" style:font-style-asian="italic" style:font-style-complex="italic" fo:font-size="11pt" style:font-size-asian="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style:font-style-complex="italic" fo:font-size="11pt" style:font-size-asian="11pt"/>
    </style:style>
    <style:style style:name="P2876" style:parent-style-name="Normal" style:family="paragraph">
      <style:paragraph-properties fo:text-align="center"/>
      <style:text-properties fo:font-style="italic" style:font-style-asian="italic" style:font-style-complex="italic" fo:font-size="11pt" style:font-size-asian="11pt"/>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style:text-properties fo:font-style="italic" style:font-style-asian="italic" style:font-style-complex="italic" fo:font-size="11pt" style:font-size-asian="11pt"/>
    </style:style>
    <style:style style:name="P2881" style:parent-style-name="Normal" style:family="paragraph">
      <style:text-properties style:font-style-complex="italic"/>
    </style:style>
    <style:style style:name="TableColumn2883" style:family="table-column">
      <style:table-column-properties style:column-width="0.4347in" style:use-optimal-column-width="false"/>
    </style:style>
    <style:style style:name="TableColumn2884" style:family="table-column">
      <style:table-column-properties style:column-width="3.0437in" style:use-optimal-column-width="false"/>
    </style:style>
    <style:style style:name="TableColumn2885" style:family="table-column">
      <style:table-column-properties style:column-width="1.4708in" style:use-optimal-column-width="false"/>
    </style:style>
    <style:style style:name="TableColumn2886" style:family="table-column">
      <style:table-column-properties style:column-width="1.3979in" style:use-optimal-column-width="false"/>
    </style:style>
    <style:style style:name="Table2882" style:family="table">
      <style:table-properties style:width="6.3472in" fo:margin-left="0.0277in" table:align="left"/>
    </style:style>
    <style:style style:name="TableRow2887" style:family="table-row">
      <style:table-row-properties style:min-row-height="0.0069in" style:use-optimal-row-height="false" fo:keep-together="always"/>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0069in" style:use-optimal-row-height="false" fo:keep-together="always"/>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0069in" style:use-optimal-row-height="false" fo:keep-together="always"/>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0069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069in" style:use-optimal-row-height="false" fo:keep-together="always"/>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06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06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P2946" style:parent-style-name="Normal" style:family="paragraph">
      <style:text-properties fo:font-style="italic" style:font-style-asian="italic" style:font-style-complex="italic"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069in" style:use-optimal-row-height="false" fo:keep-together="always"/>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069in" style:use-optimal-row-height="false" fo:keep-together="always"/>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069in" style:use-optimal-row-height="false" fo:keep-together="always"/>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069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P2983" style:parent-style-name="Normal" style:family="paragraph">
      <style:text-properties fo:font-style="italic" style:font-style-asian="italic" style:font-style-complex="italic"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069in" style:use-optimal-row-height="false" fo:keep-together="always"/>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tyle="italic" style:font-style-asian="italic" style:font-style-complex="italic"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069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P3003" style:parent-style-name="Normal" style:family="paragraph">
      <style:text-properties fo:font-style="italic" style:font-style-asian="italic" style:font-style-complex="italic"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069in" style:use-optimal-row-height="false"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069in" style:use-optimal-row-height="false" fo:keep-together="always"/>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069in" style:use-optimal-row-height="false" fo:keep-together="always"/>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text-properties fo:font-style="italic" style:font-style-asian="italic" style:font-style-complex="italic" fo:font-size="11pt" style:font-size-asian="11pt"/>
    </style:style>
    <style:style style:name="P3041" style:parent-style-name="Normal" style:family="paragraph">
      <style:text-properties style:font-style-complex="italic"/>
    </style:style>
    <style:style style:name="TableColumn3043" style:family="table-column">
      <style:table-column-properties style:column-width="0.3791in" style:use-optimal-column-width="false"/>
    </style:style>
    <style:style style:name="TableColumn3044" style:family="table-column">
      <style:table-column-properties style:column-width="0.9944in" style:use-optimal-column-width="false"/>
    </style:style>
    <style:style style:name="TableColumn3045" style:family="table-column">
      <style:table-column-properties style:column-width="2.4472in" style:use-optimal-column-width="false"/>
    </style:style>
    <style:style style:name="TableColumn3046" style:family="table-column">
      <style:table-column-properties style:column-width="0.6993in" style:use-optimal-column-width="false"/>
    </style:style>
    <style:style style:name="TableColumn3047" style:family="table-column">
      <style:table-column-properties style:column-width="1.8215in" style:use-optimal-column-width="false"/>
    </style:style>
    <style:style style:name="Table3042" style:family="table">
      <style:table-properties style:width="6.3416in" fo:margin-left="0.0277in" table:align="left"/>
    </style:style>
    <style:style style:name="TableRow3048" style:family="table-row">
      <style:table-row-properties style:min-row-height="0.0111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P3055" style:parent-style-name="Normal" style:family="paragraph">
      <style:text-properties fo:font-style="italic" style:font-style-asian="italic" style:font-style-complex="italic"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P3060" style:parent-style-name="Normal" style:family="paragraph">
      <style:text-properties fo:font-style="italic" style:font-style-asian="italic" style:font-style-complex="italic" fo:font-size="11pt" style:font-size-asian="11pt"/>
    </style:style>
    <style:style style:name="TableRow3061" style:family="table-row">
      <style:table-row-properties style:min-row-height="0.0111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P3066" style:parent-style-name="Normal" style:family="paragraph">
      <style:text-properties fo:font-style="italic" style:font-style-asian="italic" style:font-style-complex="italic" fo:font-size="11pt" style:font-size-asian="11pt"/>
    </style:style>
    <style:style style:name="TableRow3067" style:family="table-row">
      <style:table-row-properties style:min-row-height="0.0111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11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11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11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11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Row3116" style:family="table-row">
      <style:table-row-properties style:min-row-height="0.0111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11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11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11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11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11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11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tyle="italic" style:font-style-asian="italic" style:font-style-complex="italic" fo:font-size="11pt" style:font-size-asian="11pt"/>
    </style:style>
    <style:style style:name="TableRow3178" style:family="table-row">
      <style:table-row-properties style:min-row-height="0.0111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Row3189" style:family="table-row">
      <style:table-row-properties style:min-row-height="0.0111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P3200" style:parent-style-name="Normal" style:family="paragraph">
      <style:paragraph-properties fo:keep-with-next="always"/>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keep-with-next="always" fo:text-align="justify"/>
    </style:style>
    <style:style style:name="T3205" style:parent-style-name="DefaultParagraphFont" style:family="text">
      <style:text-properties fo:font-style="italic" style:font-style-asian="italic" style:font-style-complex="italic"/>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08" style:parent-style-name="DefaultParagraphFont" style:family="text">
      <style:text-properties fo:font-style="italic" style:font-style-asian="italic" style:font-style-complex="italic"/>
    </style:style>
    <style:style style:name="P3209" style:parent-style-name="Normal" style:family="paragraph">
      <style:paragraph-properties fo:keep-with-next="always" fo:text-align="justify"/>
      <style:text-properties style:font-style-complex="italic"/>
    </style:style>
    <style:style style:name="TableColumn3211" style:family="table-column">
      <style:table-column-properties style:column-width="0.4048in" style:use-optimal-column-width="false"/>
    </style:style>
    <style:style style:name="TableColumn3212" style:family="table-column">
      <style:table-column-properties style:column-width="0.0138in" style:use-optimal-column-width="false"/>
    </style:style>
    <style:style style:name="TableColumn3213" style:family="table-column">
      <style:table-column-properties style:column-width="4.5263in" style:use-optimal-column-width="false"/>
    </style:style>
    <style:style style:name="TableColumn3214" style:family="table-column">
      <style:table-column-properties style:column-width="1.4069in" style:use-optimal-column-width="false"/>
    </style:style>
    <style:style style:name="Table3210" style:family="table">
      <style:table-properties style:width="6.352in" fo:margin-left="0.0277in" table:align="left"/>
    </style:style>
    <style:style style:name="TableRow3215" style:family="table-row">
      <style:table-row-properties style:min-row-height="0.0152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52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margin-left="0.1937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text:display="none"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margin-left="0.1937in">
        <style:tab-stops/>
      </style:paragraph-properties>
    </style:style>
    <style:style style:name="T3231" style:parent-style-name="DefaultParagraphFont" style:family="text">
      <style:text-properties fo:font-size="11pt" style:font-size-asian="11pt"/>
    </style:style>
    <style:style style:name="T3232" style:parent-style-name="DefaultParagraphFont" style:family="text">
      <style:text-properties text:display="none" fo:font-size="11pt" style:font-size-asian="11pt"/>
    </style:style>
    <style:style style:name="T3233" style:parent-style-name="DefaultParagraphFont" style:family="text">
      <style:text-properties fo:font-size="11pt" style:font-size-asian="11pt"/>
    </style:style>
    <style:style style:name="TableRow3234" style:family="table-row">
      <style:table-row-properties style:min-row-height="0.0152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tyle="italic" style:font-style-asian="italic" style:font-style-complex="italic"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margin-left="0.1937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text:display="none"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margin-left="0.1937in">
        <style:tab-stops/>
      </style:paragraph-properties>
    </style:style>
    <style:style style:name="T3246" style:parent-style-name="DefaultParagraphFont" style:family="text">
      <style:text-properties fo:font-size="11pt" style:font-size-asian="11pt"/>
    </style:style>
    <style:style style:name="T3247" style:parent-style-name="DefaultParagraphFont" style:family="text">
      <style:text-properties text:display="none" fo:font-size="11pt" style:font-size-asian="11pt"/>
    </style:style>
    <style:style style:name="T3248" style:parent-style-name="DefaultParagraphFont" style:family="text">
      <style:text-properties fo:font-size="11pt" style:font-size-asian="11pt"/>
    </style:style>
    <style:style style:name="TableRow3249" style:family="table-row">
      <style:table-row-properties style:min-row-height="0.0152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P3254" style:parent-style-name="Normal" style:family="paragraph">
      <style:text-properties fo:font-style="italic" style:font-style-asian="italic" style:font-style-complex="italic"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margin-left="0.1937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text:display="none"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margin-left="0.1937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text:display="none" fo:font-size="11pt" style:font-size-asian="11pt"/>
    </style:style>
    <style:style style:name="T3263" style:parent-style-name="DefaultParagraphFont" style:family="text">
      <style:text-properties fo:font-size="11pt" style:font-size-asian="11pt"/>
    </style:style>
    <style:style style:name="TableRow3264" style:family="table-row">
      <style:table-row-properties style:min-row-height="0.0152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P3269" style:parent-style-name="Normal" style:family="paragraph">
      <style:text-properties fo:font-style="italic" style:font-style-asian="italic" style:font-style-complex="italic"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margin-left="0.1937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text:display="none"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margin-left="0.1937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text:display="none"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style:text-properties fo:font-style="italic" style:font-style-asian="italic" style:font-style-complex="italic" fo:font-size="11pt" style:font-size-asian="11pt"/>
    </style:style>
    <style:style style:name="P3284" style:parent-style-name="Normal" style:family="paragraph">
      <style:text-properties style:font-style-complex="italic"/>
    </style:style>
    <style:style style:name="TableColumn3286" style:family="table-column">
      <style:table-column-properties style:column-width="0.4166in" style:use-optimal-column-width="false"/>
    </style:style>
    <style:style style:name="TableColumn3287" style:family="table-column">
      <style:table-column-properties style:column-width="2.4166in" style:use-optimal-column-width="false"/>
    </style:style>
    <style:style style:name="TableColumn3288" style:family="table-column">
      <style:table-column-properties style:column-width="0.9159in" style:use-optimal-column-width="false"/>
    </style:style>
    <style:style style:name="TableColumn3289" style:family="table-column">
      <style:table-column-properties style:column-width="2.5826in" style:use-optimal-column-width="false"/>
    </style:style>
    <style:style style:name="Table3285" style:family="table">
      <style:table-properties style:width="6.3319in" fo:margin-left="0.0277in" table:align="left"/>
    </style:style>
    <style:style style:name="TableRow3290" style:family="table-row">
      <style:table-row-properties style:min-row-height="0.0062in" style:use-optimal-row-height="false" fo:keep-together="always"/>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P3299" style:parent-style-name="Normal" style:family="paragraph">
      <style:paragraph-properties fo:text-align="center"/>
      <style:text-properties fo:font-style="italic" style:font-style-asian="italic" style:font-style-complex="italic" fo:font-size="11pt" style:font-size-asian="11pt"/>
    </style:style>
    <style:style style:name="TableRow3300" style:family="table-row">
      <style:table-row-properties style:min-row-height="0.0062in" style:use-optimal-row-height="false" fo:keep-together="always"/>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text-properties fo:font-weight="bold" style:font-weight-asian="bold" style:font-weight-complex="bold" fo:font-size="11pt" style:font-size-asian="11pt"/>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P3304" style:parent-style-name="Normal" style:family="paragraph">
      <style:paragraph-properties fo:text-align="center"/>
      <style:text-properties fo:font-weight="bold" style:font-weight-asian="bold" style:font-weight-complex="bold" fo:font-size="11pt" style:font-size-asian="11pt"/>
    </style:style>
    <style:style style:name="TableRow3305" style:family="table-row">
      <style:table-row-properties style:min-row-height="0.0062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margin-left="0.1076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text:display="none"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margin-left="0.1076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text:display="none" fo:font-size="11pt" style:font-size-asian="11pt"/>
    </style:style>
    <style:style style:name="T3318" style:parent-style-name="DefaultParagraphFont" style:family="text">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062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margin-left="0.1076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text:display="none"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margin-left="0.1076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text:display="none"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062in" style:use-optimal-row-height="false"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margin-left="0.1076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margin-left="0.1076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text:display="none" fo:font-size="11pt" style:font-size-asian="11pt"/>
    </style:style>
    <style:style style:name="T3350" style:parent-style-name="DefaultParagraphFont" style:family="text">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062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margin-left="0.1076in">
        <style:tab-stops/>
      </style:paragraph-properties>
    </style:style>
    <style:style style:name="T3360" style:parent-style-name="DefaultParagraphFont" style:family="text">
      <style:text-properties fo:font-size="11pt" style:font-size-asian="11pt"/>
    </style:style>
    <style:style style:name="T3361" style:parent-style-name="DefaultParagraphFont" style:family="text">
      <style:text-properties text:display="none"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margin-left="0.1076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text:display="none" fo:font-size="11pt" style:font-size-asian="11pt"/>
    </style:style>
    <style:style style:name="T3366" style:parent-style-name="DefaultParagraphFont" style:family="text">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062in" style:use-optimal-row-height="false" fo:keep-together="always"/>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margin-left="0.1076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text:display="none"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margin-left="0.1076in">
        <style:tab-stops/>
      </style:paragraph-properties>
    </style:style>
    <style:style style:name="T3380" style:parent-style-name="DefaultParagraphFont" style:family="text">
      <style:text-properties fo:font-size="11pt" style:font-size-asian="11pt"/>
    </style:style>
    <style:style style:name="T3381" style:parent-style-name="DefaultParagraphFont" style:family="text">
      <style:text-properties text:display="none"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style:font-weight-complex="bold" fo:font-size="11pt" style:font-size-asian="11pt"/>
    </style:style>
    <style:style style:name="P3388" style:parent-style-name="Normal" style:family="paragraph">
      <style:paragraph-properties fo:text-align="center"/>
      <style:text-properties fo:font-weight="bold" style:font-weight-asian="bold" style:font-weight-complex="bold" fo:font-size="11pt" style:font-size-asian="11pt"/>
    </style:style>
    <style:style style:name="P3389" style:parent-style-name="Normal" style:family="paragraph">
      <style:paragraph-properties fo:text-align="center"/>
      <style:text-properties fo:font-style="italic" style:font-style-asian="italic" style:font-style-complex="italic"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margin-left="0.1076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text:display="none"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margin-left="0.1076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text:display="none"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tyle="italic" style:font-style-asian="italic" style:font-style-complex="italic"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margin-left="0.1076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text:display="none"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margin-left="0.1076in">
        <style:tab-stops/>
      </style:paragraph-properties>
    </style:style>
    <style:style style:name="T3419" style:parent-style-name="DefaultParagraphFont" style:family="text">
      <style:text-properties fo:font-size="11pt" style:font-size-asian="11pt"/>
    </style:style>
    <style:style style:name="T3420" style:parent-style-name="DefaultParagraphFont" style:family="text">
      <style:text-properties text:display="none"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margin-left="0.1076in">
        <style:tab-stops/>
      </style:paragraph-properties>
    </style:style>
    <style:style style:name="T3431" style:parent-style-name="DefaultParagraphFont" style:family="text">
      <style:text-properties fo:font-size="11pt" style:font-size-asian="11pt"/>
    </style:style>
    <style:style style:name="T3432" style:parent-style-name="DefaultParagraphFont" style:family="text">
      <style:text-properties text:display="none"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margin-left="0.1076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text:display="none" fo:font-size="11pt" style:font-size-asian="11pt"/>
    </style:style>
    <style:style style:name="T3437" style:parent-style-name="DefaultParagraphFont" style:family="text">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margin-left="0.1076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text:display="none"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margin-left="0.1076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text:display="none" fo:font-size="11pt" style:font-size-asian="11pt"/>
    </style:style>
    <style:style style:name="T3453" style:parent-style-name="DefaultParagraphFont" style:family="text">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margin-left="0.1076in">
        <style:tab-stops/>
      </style:paragraph-properties>
    </style:style>
    <style:style style:name="T3463" style:parent-style-name="DefaultParagraphFont" style:family="text">
      <style:text-properties fo:font-size="11pt" style:font-size-asian="11pt"/>
    </style:style>
    <style:style style:name="T3464" style:parent-style-name="DefaultParagraphFont" style:family="text">
      <style:text-properties text:display="none"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margin-left="0.1076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text:display="none" fo:font-size="11pt" style:font-size-asian="11pt"/>
    </style:style>
    <style:style style:name="T3469" style:parent-style-name="DefaultParagraphFont" style:family="text">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style:font-weight-complex="bold" fo:font-size="11pt" style:font-size-asian="11pt"/>
    </style:style>
    <style:style style:name="P3475" style:parent-style-name="Normal" style:family="paragraph">
      <style:paragraph-properties fo:text-align="center"/>
      <style:text-properties fo:font-weight="bold" style:font-weight-asian="bold" style:font-weight-complex="bold" fo:font-size="11pt" style:font-size-asian="11pt"/>
    </style:style>
    <style:style style:name="P3476" style:parent-style-name="Normal" style:family="paragraph">
      <style:paragraph-properties fo:text-align="center"/>
      <style:text-properties fo:font-weight="bold" style:font-weight-asian="bold" style:font-weight-complex="bold"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margin-left="0.1076in">
        <style:tab-stops/>
      </style:paragraph-properties>
    </style:style>
    <style:style style:name="T3487" style:parent-style-name="DefaultParagraphFont" style:family="text">
      <style:text-properties fo:font-size="11pt" style:font-size-asian="11pt"/>
    </style:style>
    <style:style style:name="T3488" style:parent-style-name="DefaultParagraphFont" style:family="text">
      <style:text-properties text:display="none"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margin-left="0.1076in">
        <style:tab-stops/>
      </style:paragraph-properties>
    </style:style>
    <style:style style:name="T3491" style:parent-style-name="DefaultParagraphFont" style:family="text">
      <style:text-properties fo:font-size="11pt" style:font-size-asian="11pt"/>
    </style:style>
    <style:style style:name="T3492" style:parent-style-name="DefaultParagraphFont" style:family="text">
      <style:text-properties text:display="none"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T3500" style:parent-style-name="DefaultParagraphFont" style:family="text">
      <style:text-properties fo:font-size="11pt" style:font-size-asian="11pt"/>
    </style:style>
    <style:style style:name="T3501" style:parent-style-name="DefaultParagraphFont" style:family="text">
      <style:text-properties style:text-position="super 63.6%" fo:font-size="11pt" style:font-size-asian="11pt"/>
    </style:style>
    <style:style style:name="T3502" style:parent-style-name="DefaultParagraphFont" style:family="text">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margin-left="0.1076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text:display="none"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margin-left="0.1076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text:display="none" fo:font-size="11pt" style:font-size-asian="11pt"/>
    </style:style>
    <style:style style:name="T3511" style:parent-style-name="DefaultParagraphFont" style:family="text">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margin-left="0.1076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text:display="none"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margin-left="0.1076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text:display="none"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margin-left="0.1076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text:display="none"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margin-left="0.1076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text:display="none" fo:font-size="11pt" style:font-size-asian="11pt"/>
    </style:style>
    <style:style style:name="T3543" style:parent-style-name="DefaultParagraphFont" style:family="text">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P3551" style:parent-style-name="Normal" style:family="paragraph">
      <style:text-properties fo:font-style="italic" style:font-style-asian="italic" style:font-style-complex="italic"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margin-left="0.1076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text:display="none"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margin-left="0.1076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text:display="none"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P3568" style:parent-style-name="Normal" style:family="paragraph">
      <style:text-properties fo:font-style="italic" style:font-style-asian="italic" style:font-style-complex="italic"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margin-left="0.1076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text:display="none"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margin-left="0.1076in">
        <style:tab-stops/>
      </style:paragraph-properties>
    </style:style>
    <style:style style:name="T3575" style:parent-style-name="DefaultParagraphFont" style:family="text">
      <style:text-properties fo:font-size="11pt" style:font-size-asian="11pt"/>
    </style:style>
    <style:style style:name="T3576" style:parent-style-name="DefaultParagraphFont" style:family="text">
      <style:text-properties text:display="none"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P3586" style:parent-style-name="Normal" style:family="paragraph">
      <style:text-properties fo:font-style="italic" style:font-style-asian="italic" style:font-style-complex="italic"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margin-left="0.1076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text:display="none"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margin-left="0.1076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text:display="none"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weight="bold" style:font-weight-asian="bold" style:font-weight-complex="bold" fo:font-size="11pt" style:font-size-asian="11pt"/>
    </style:style>
    <style:style style:name="P3601" style:parent-style-name="Normal" style:family="paragraph">
      <style:paragraph-properties fo:text-align="center"/>
      <style:text-properties fo:font-weight="bold" style:font-weight-asian="bold" style:font-weight-complex="bold" fo:font-size="11pt" style:font-size-asian="11pt"/>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margin-left="0.1076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text:display="none"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margin-left="0.1076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text:display="none" fo:font-size="11pt" style:font-size-asian="11pt"/>
    </style:style>
    <style:style style:name="T3616" style:parent-style-name="DefaultParagraphFont" style:family="text">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margin-left="0.1076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text:display="none"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margin-left="0.1076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text:display="none" fo:font-size="11pt" style:font-size-asian="11pt"/>
    </style:style>
    <style:style style:name="T3632" style:parent-style-name="DefaultParagraphFont" style:family="text">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margin-left="0.1076in">
        <style:tab-stops/>
      </style:paragraph-properties>
    </style:style>
    <style:style style:name="T3642" style:parent-style-name="DefaultParagraphFont" style:family="text">
      <style:text-properties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margin-left="0.1076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margin-left="0.1076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margin-left="0.1076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text:display="none"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tyle="italic" style:font-style-asian="italic" style:font-style-complex="italic" fo:font-size="11pt" style:font-size-asian="11pt"/>
    </style:style>
    <style:style style:name="P3674" style:parent-style-name="Normal" style:family="paragraph">
      <style:paragraph-properties fo:text-align="center"/>
      <style:text-properties fo:font-style="italic" style:font-style-asian="italic" style:font-style-complex="italic"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style:font-weight-complex="bold" fo:font-size="11pt" style:font-size-asian="11pt"/>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margin-left="0.107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text:display="none"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margin-left="0.1076in">
        <style:tab-stops/>
      </style:paragraph-properties>
    </style:style>
    <style:style style:name="T3693" style:parent-style-name="DefaultParagraphFont" style:family="text">
      <style:text-properties fo:font-size="11pt" style:font-size-asian="11pt"/>
    </style:style>
    <style:style style:name="T3694" style:parent-style-name="DefaultParagraphFont" style:family="text">
      <style:text-properties text:display="none"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margin-left="0.1076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text:display="none"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left="0.1076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text:display="none"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margin-left="0.1076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text:display="none"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margin-left="0.1076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text:display="none" fo:font-size="11pt" style:font-size-asian="11pt"/>
    </style:style>
    <style:style style:name="T3727" style:parent-style-name="DefaultParagraphFont" style:family="text">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margin-left="0.1076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text:display="none"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margin-left="0.1076in">
        <style:tab-stops/>
      </style:paragraph-properties>
    </style:style>
    <style:style style:name="T3742" style:parent-style-name="DefaultParagraphFont" style:family="text">
      <style:text-properties fo:font-size="11pt" style:font-size-asian="11pt"/>
    </style:style>
    <style:style style:name="T3743" style:parent-style-name="DefaultParagraphFont" style:family="text">
      <style:text-properties text:display="none"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margin-left="0.1076in">
        <style:tab-stops/>
      </style:paragraph-properties>
    </style:style>
    <style:style style:name="T3754" style:parent-style-name="DefaultParagraphFont" style:family="text">
      <style:text-properties fo:font-size="11pt" style:font-size-asian="11pt"/>
    </style:style>
    <style:style style:name="T3755" style:parent-style-name="DefaultParagraphFont" style:family="text">
      <style:text-properties text:display="none"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margin-left="0.1076in">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text:display="none"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margin-left="0.1076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text:display="none"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margin-left="0.1076in">
        <style:tab-stops/>
      </style:paragraph-properties>
    </style:style>
    <style:style style:name="T3774" style:parent-style-name="DefaultParagraphFont" style:family="text">
      <style:text-properties fo:font-size="11pt" style:font-size-asian="11pt"/>
    </style:style>
    <style:style style:name="T3775" style:parent-style-name="DefaultParagraphFont" style:family="text">
      <style:text-properties text:display="none" fo:font-size="11pt" style:font-size-asian="11pt"/>
    </style:style>
    <style:style style:name="T3776" style:parent-style-name="DefaultParagraphFont" style:family="text">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margin-left="0.1076in">
        <style:tab-stops/>
      </style:paragraph-properties>
    </style:style>
    <style:style style:name="T3787" style:parent-style-name="DefaultParagraphFont" style:family="text">
      <style:text-properties fo:font-size="11pt" style:font-size-asian="11pt"/>
    </style:style>
    <style:style style:name="T3788" style:parent-style-name="DefaultParagraphFont" style:family="text">
      <style:text-properties text:display="none"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margin-left="0.1076in">
        <style:tab-stops/>
      </style:paragraph-properties>
    </style:style>
    <style:style style:name="T3791" style:parent-style-name="DefaultParagraphFont" style:family="text">
      <style:text-properties fo:font-size="11pt" style:font-size-asian="11pt"/>
    </style:style>
    <style:style style:name="T3792" style:parent-style-name="DefaultParagraphFont" style:family="text">
      <style:text-properties text:display="none" fo:font-size="11pt" style:font-size-asian="11pt"/>
    </style:style>
    <style:style style:name="T3793" style:parent-style-name="DefaultParagraphFont" style:family="text">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style:text-position="super 63.6%"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style:text-position="super 63.6%"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keep-with-next="always"/>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keep-with-next="always"/>
      <style:text-properties style:font-weight-complex="bold"/>
    </style:style>
    <style:style style:name="TableColumn3809" style:family="table-column">
      <style:table-column-properties style:column-width="0.3791in" style:use-optimal-column-width="false"/>
    </style:style>
    <style:style style:name="TableColumn3810" style:family="table-column">
      <style:table-column-properties style:column-width="4.609in" style:use-optimal-column-width="false"/>
    </style:style>
    <style:style style:name="TableColumn3811" style:family="table-column">
      <style:table-column-properties style:column-width="0.7423in" style:use-optimal-column-width="false"/>
    </style:style>
    <style:style style:name="TableColumn3812" style:family="table-column">
      <style:table-column-properties style:column-width="0.6229in" style:use-optimal-column-width="false"/>
    </style:style>
    <style:style style:name="Table3808" style:family="table">
      <style:table-properties style:width="6.3534in" fo:margin-left="0.0277in" table:align="lef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keep-with-next="always"/>
      <style:text-properties fo:font-size="11pt" style:font-size-asian="11pt" style:font-size-complex="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keep-with-next="always"/>
      <style:text-properties fo:font-size="11pt" style:font-size-asian="11pt" style:font-size-complex="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keep-with-next="always" fo:text-align="center"/>
      <style:text-properties fo:font-size="11pt" style:font-size-asian="11pt" style:font-size-complex="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keep-with-next="always" fo:text-align="center"/>
      <style:text-properties fo:font-size="11pt" style:font-size-asian="11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weight="bold" style:font-weight-asian="bold" style:font-weight-complex="bold" fo:font-size="11pt" style:font-size-asian="11pt" style:font-size-complex="11pt"/>
    </style:style>
    <style:style style:name="P3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style>
    <style:style style:name="T3833" style:parent-style-name="DefaultParagraphFont" style:family="text">
      <style:text-properties text:display="none"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style>
    <style:style style:name="T3844" style:parent-style-name="DefaultParagraphFont" style:family="text">
      <style:text-properties text:display="none"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tyle="italic" style:font-style-asian="italic" style:font-style-complex="italic" fo:font-size="11pt" style:font-size-asian="11pt" style:font-size-complex="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style>
    <style:style style:name="T3856" style:parent-style-name="DefaultParagraphFont" style:family="text">
      <style:text-properties text:display="none"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text:display="none"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size="11pt" style:font-size-asian="11pt" style:font-size-complex="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tyle="italic" style:font-style-asian="italic" style:font-style-complex="italic" fo:font-size="11pt" style:font-size-asian="11pt" style:font-size-complex="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style>
    <style:style style:name="T3879" style:parent-style-name="DefaultParagraphFont" style:family="text">
      <style:text-properties text:display="none"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font-size-complex="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text:display="none"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font-size-complex="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font-size-complex="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T3901" style:parent-style-name="DefaultParagraphFont" style:family="text">
      <style:text-properties text:display="none"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P3909" style:parent-style-name="Normal" style:family="paragraph">
      <style:text-properties fo:font-style="italic" style:font-style-asian="italic" style:font-style-complex="italic" fo:font-size="11pt" style:font-size-asian="11pt" style:font-size-complex="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style>
    <style:style style:name="T3913" style:parent-style-name="DefaultParagraphFont" style:family="text">
      <style:text-properties text:display="none"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font-size-complex="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tyle="italic" style:font-style-asian="italic" style:font-style-complex="italic" fo:font-size="11pt" style:font-size-asian="11pt" style:font-size-complex="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text:display="none"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tyle="italic" style:font-style-asian="italic" style:font-style-complex="italic" fo:font-size="11pt" style:font-size-asian="11pt" style:font-size-complex="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text:display="none"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font-size-complex="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style>
    <style:style style:name="T3948" style:parent-style-name="DefaultParagraphFont" style:family="text">
      <style:text-properties text:display="none"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tyle="italic" style:font-style-asian="italic" style:font-style-complex="italic" fo:font-size="11pt" style:font-size-asian="11pt" style:font-size-complex="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3960" style:parent-style-name="DefaultParagraphFont" style:family="text">
      <style:text-properties text:display="none"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1pt" style:font-size-asian="11pt" style:font-size-complex="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style>
    <style:style style:name="T3971" style:parent-style-name="DefaultParagraphFont" style:family="text">
      <style:text-properties text:display="none"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tyle="italic" style:font-style-asian="italic" style:font-style-complex="italic" fo:font-size="11pt" style:font-size-asian="11pt" style:font-size-complex="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style>
    <style:style style:name="T3983" style:parent-style-name="DefaultParagraphFont" style:family="text">
      <style:text-properties text:display="none"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1pt" style:font-size-asian="11pt" style:font-size-complex="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tyle="italic" style:font-style-asian="italic" style:font-style-complex="italic" fo:font-size="11pt" style:font-size-asian="11pt" style:font-size-complex="11pt"/>
    </style:style>
    <style:style style:name="P3992" style:parent-style-name="Normal" style:family="paragraph">
      <style:text-properties fo:font-style="italic" style:font-style-asian="italic" style:font-style-complex="italic" fo:font-size="11pt" style:font-size-asian="11pt" style:font-size-complex="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style>
    <style:style style:name="T3996" style:parent-style-name="DefaultParagraphFont" style:family="text">
      <style:text-properties text:display="none"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fo:font-size="11pt" style:font-size-asian="11pt" style:font-size-complex="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tyle="italic" style:font-style-asian="italic" style:font-style-complex="italic" fo:font-size="11pt" style:font-size-asian="11pt" style:font-size-complex="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T4008" style:parent-style-name="DefaultParagraphFont" style:family="text">
      <style:text-properties text:display="none"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tyle="italic" style:font-style-asian="italic" style:font-style-complex="italic" fo:font-size="11pt" style:font-size-asian="11pt" style:font-size-complex="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text:display="none"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size="11pt" style:font-size-asian="11pt" style:font-size-complex="11pt"/>
    </style:style>
    <style:style style:name="TableCell4026" style:family="table-cell">
      <style:table-cell-properties fo:border="0.0104in solid #000000" fo:padding-top="0in" fo:padding-left="0.0277in" fo:padding-bottom="0in" fo:padding-right="0.0277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style-complex="italic" fo:font-size="11pt" style:font-size-asian="11pt" style:font-size-complex="11pt"/>
    </style:style>
    <style:style style:name="T4029" style:parent-style-name="DefaultParagraphFont" style:family="text">
      <style:text-properties fo:font-style="italic" style:font-style-asian="italic" style:font-style-complex="italic"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fo:font-style="italic" style:font-style-asian="italic" style:font-style-complex="italic" fo:font-size="11pt" style:font-size-asian="11pt" style:font-size-complex="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T4038" style:parent-style-name="DefaultParagraphFont" style:family="text">
      <style:text-properties text:display="none"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tyle="italic" style:font-style-asian="italic" style:font-style-complex="italic" fo:font-size="11pt" style:font-size-asian="11pt" style:font-size-complex="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style>
    <style:style style:name="T4050" style:parent-style-name="DefaultParagraphFont" style:family="text">
      <style:text-properties text:display="none"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text-properties fo:font-size="11pt" style:font-size-asian="11pt" style:font-size-complex="11pt"/>
    </style:style>
    <style:style style:name="TableCell4056" style:family="table-cell">
      <style:table-cell-properties fo:border="0.0104in solid #000000" fo:padding-top="0in" fo:padding-left="0.0277in" fo:padding-bottom="0in" fo:padding-right="0.0277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tyle="italic" style:font-style-asian="italic" style:font-style-complex="italic" fo:font-size="11pt" style:font-size-asian="11pt" style:font-size-complex="11pt"/>
    </style:style>
    <style:style style:name="P4060" style:parent-style-name="Normal" style:family="paragraph">
      <style:text-properties fo:font-style="italic" style:font-style-asian="italic" style:font-style-complex="italic" fo:font-size="11pt" style:font-size-asian="11pt" style:font-size-complex="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text:display="none"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text-properties fo:font-size="11pt" style:font-size-asian="11pt" style:font-size-complex="11pt"/>
    </style:style>
    <style:style style:name="TableCell4070" style:family="table-cell">
      <style:table-cell-properties fo:border="0.0104in solid #000000" fo:padding-top="0in" fo:padding-left="0.0277in" fo:padding-bottom="0in" fo:padding-right="0.0277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tyle="italic" style:font-style-asian="italic" style:font-style-complex="italic" fo:font-size="11pt" style:font-size-asian="11pt" style:font-size-complex="11pt"/>
    </style:style>
    <style:style style:name="T4073" style:parent-style-name="DefaultParagraphFont" style:family="text">
      <style:text-properties fo:font-style="italic" style:font-style-asian="italic" style:font-style-complex="italic" fo:font-size="11pt" style:font-size-asian="11pt" style:font-size-complex="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style>
    <style:style style:name="T4077" style:parent-style-name="DefaultParagraphFont" style:family="text">
      <style:text-properties text:display="none"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text-properties fo:font-size="11pt" style:font-size-asian="11pt" style:font-size-complex="11pt"/>
    </style:style>
    <style:style style:name="TableCell4083" style:family="table-cell">
      <style:table-cell-properties fo:border="0.0104in solid #000000" fo:padding-top="0in" fo:padding-left="0.0277in" fo:padding-bottom="0in" fo:padding-right="0.0277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tyle="italic" style:font-style-asian="italic" style:font-style-complex="italic" fo:font-size="11pt" style:font-size-asian="11pt" style:font-size-complex="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T4102" style:parent-style-name="DefaultParagraphFont" style:family="text">
      <style:text-properties text:display="none"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font-size-complex="11pt"/>
    </style:style>
    <style:style style:name="TableCell4108" style:family="table-cell">
      <style:table-cell-properties fo:border="0.0104in solid #000000" fo:padding-top="0in" fo:padding-left="0.0277in" fo:padding-bottom="0in" fo:padding-right="0.0277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4115" style:parent-style-name="DefaultParagraphFont" style:family="text">
      <style:text-properties fo:font-style="italic" style:font-style-asian="italic" style:font-style-complex="italic" fo:font-size="11pt" style:font-size-asian="11pt" style:font-size-complex="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style>
    <style:style style:name="T4119" style:parent-style-name="DefaultParagraphFont" style:family="text">
      <style:text-properties text:display="none"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277in" fo:padding-bottom="0in" fo:padding-right="0.0277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tyle="italic" style:font-style-asian="italic" style:font-style-complex="italic" fo:font-size="11pt" style:font-size-asian="11pt" style:font-size-complex="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style>
    <style:style style:name="T4135" style:parent-style-name="DefaultParagraphFont" style:family="text">
      <style:text-properties text:display="none"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font-size-complex="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text-properties fo:font-size="11pt" style:font-size-asian="11pt" style:font-size-complex="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tyle="italic" style:font-style-asian="italic" style:font-style-complex="italic" fo:font-size="11pt" style:font-size-asian="11pt" style:font-size-complex="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style>
    <style:style style:name="T4147" style:parent-style-name="DefaultParagraphFont" style:family="text">
      <style:text-properties text:display="none"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tyle="italic" style:font-style-asian="italic" style:font-style-complex="italic" fo:font-size="11pt" style:font-size-asian="11pt" style:font-size-complex="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style>
    <style:style style:name="T4159" style:parent-style-name="DefaultParagraphFont" style:family="text">
      <style:text-properties text:display="none"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tyle="italic" style:font-style-asian="italic" style:font-style-complex="italic" fo:font-size="11pt" style:font-size-asian="11pt" style:font-size-complex="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T4171" style:parent-style-name="DefaultParagraphFont" style:family="text">
      <style:text-properties text:display="none"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font-size-complex="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style>
    <style:style style:name="T4182" style:parent-style-name="DefaultParagraphFont" style:family="text">
      <style:text-properties text:display="none"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font-size-complex="11pt"/>
    </style:style>
    <style:style style:name="P4190" style:parent-style-name="Normal" style:family="paragraph">
      <style:text-properties fo:font-style="italic" style:font-style-asian="italic" style:font-style-complex="italic" fo:font-size="11pt" style:font-size-asian="11pt" style:font-size-complex="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style>
    <style:style style:name="T4194" style:parent-style-name="DefaultParagraphFont" style:family="text">
      <style:text-properties text:display="none"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text-properties style:font-weight-complex="bold"/>
    </style:style>
    <style:style style:name="TableColumn4208" style:family="table-column">
      <style:table-column-properties style:column-width="6.3333in" style:use-optimal-column-width="false"/>
    </style:style>
    <style:style style:name="Table4207" style:family="table">
      <style:table-properties style:width="6.3333in" fo:margin-left="0.0277in" table:align="left"/>
    </style:style>
    <style:style style:name="TableRow4209" style:family="table-row">
      <style:table-row-properties style:min-row-height="0.0138in" style:use-optimal-row-height="false"/>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justify" fo:margin-left="0.2222in" fo:margin-right="0.1388in">
        <style:tab-stops/>
      </style:paragraph-properties>
      <style:text-properties fo:font-size="11pt" style:font-size-asian="11pt"/>
    </style:style>
    <style:style style:name="P421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2" style:parent-style-name="Normal" style:family="paragraph">
      <style:paragraph-properties fo:text-align="justify" fo:margin-left="0.3888in" fo:margin-right="0.1388in">
        <style:tab-stops/>
      </style:paragraph-properties>
      <style:text-properties fo:font-size="11pt" style:font-size-asian="11pt"/>
    </style:style>
    <style:style style:name="P4223" style:parent-style-name="Normal" style:family="paragraph">
      <style:paragraph-properties fo:text-align="justify" fo:margin-left="0.3888in" fo:margin-right="0.1388in">
        <style:tab-stops/>
      </style:paragraph-properties>
      <style:text-properties fo:font-size="11pt" style:font-size-asian="11pt"/>
    </style:style>
    <style:style style:name="P4224" style:parent-style-name="Normal" style:family="paragraph">
      <style:paragraph-properties fo:text-align="justify" fo:margin-left="0.3888in" fo:margin-right="0.1388in">
        <style:tab-stops/>
      </style:paragraph-properties>
      <style:text-properties fo:font-size="11pt" style:font-size-asian="11pt"/>
    </style:style>
    <style:style style:name="P4225" style:parent-style-name="Normal" style:family="paragraph">
      <style:paragraph-properties fo:text-align="justify" fo:margin-left="0.3888in" fo:margin-right="0.1388in">
        <style:tab-stops/>
      </style:paragraph-properties>
      <style:text-properties fo:font-size="11pt" style:font-size-asian="11pt"/>
    </style:style>
    <style:style style:name="P4226" style:parent-style-name="Normal" style:family="paragraph">
      <style:paragraph-properties fo:text-align="justify" fo:margin-left="0.3888in" fo:margin-right="0.1388in">
        <style:tab-stops/>
      </style:paragraph-properties>
      <style:text-properties fo:font-size="11pt" style:font-size-asian="11pt"/>
    </style:style>
    <style:style style:name="P4227" style:parent-style-name="Normal" style:family="paragraph">
      <style:paragraph-properties fo:text-align="justify" fo:margin-left="0.3888in" fo:margin-right="0.1388in">
        <style:tab-stops/>
      </style:paragraph-properties>
      <style:text-properties fo:font-size="11pt" style:font-size-asian="11pt"/>
    </style:style>
    <style:style style:name="P4228" style:parent-style-name="Normal" style:family="paragraph">
      <style:paragraph-properties fo:text-align="justify" fo:margin-left="0.3888in" fo:margin-right="0.1388in">
        <style:tab-stops/>
      </style:paragraph-properties>
      <style:text-properties fo:font-size="11pt" style:font-size-asian="11pt"/>
    </style:style>
    <style:style style:name="P422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0" style:parent-style-name="Normal" style:family="paragraph">
      <style:paragraph-properties fo:text-align="justify" fo:margin-left="0.2222in" fo:margin-right="0.1388in">
        <style:tab-stops/>
      </style:paragraph-properties>
      <style:text-properties fo:font-size="11pt" style:font-size-asian="11pt"/>
    </style:style>
    <style:style style:name="P423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8" style:parent-style-name="Normal" style:family="paragraph">
      <style:paragraph-properties fo:text-align="justify" fo:margin-left="0.3888in" fo:margin-right="0.1388in" fo:text-indent="-0.1666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1388in"/>
      <style:text-properties fo:font-size="11pt" style:font-size-asian="11pt"/>
    </style:style>
    <style:style style:name="P4247" style:parent-style-name="Normal" style:family="paragraph">
      <style:paragraph-properties fo:text-align="justify" fo:margin-left="0.2222in" fo:margin-right="0.1388in">
        <style:tab-stops/>
      </style:paragraph-properties>
      <style:text-properties fo:font-size="11pt" style:font-size-asian="11pt"/>
    </style:style>
    <style:style style:name="P424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2" style:parent-style-name="Normal" style:family="paragraph">
      <style:paragraph-properties fo:text-align="justify" fo:margin-right="0.1388in"/>
      <style:text-properties fo:font-size="11pt" style:font-size-asian="11pt"/>
    </style:style>
    <style:style style:name="P4253" style:parent-style-name="Normal" style:family="paragraph">
      <style:paragraph-properties>
        <style:tab-stops>
          <style:tab-stop style:type="center" style:position="3.1666in"/>
          <style:tab-stop style:type="center" style:position="5in"/>
        </style:tab-stops>
      </style:paragraph-properties>
    </style:style>
    <style:style style:name="P4254"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255" style:parent-style-name="Normal" style:family="paragraph">
      <style:text-properties fo:font-size="11pt" style:font-size-asian="11pt"/>
    </style:style>
    <style:style style:name="P4256" style:parent-style-name="Normal" style:family="paragraph">
      <style:paragraph-properties>
        <style:tab-stops>
          <style:tab-stop style:type="center" style:position="2.4166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style:style>
    <style:style style:name="P4262" style:parent-style-name="Normal" style:family="paragraph">
      <style:paragraph-properties fo:text-align="justify" fo:margin-left="0.75in" fo:text-indent="-0.5in">
        <style:tab-stops/>
      </style:paragraph-properties>
    </style:style>
    <style:style style:name="P4263" style:parent-style-name="Normal" style:family="paragraph">
      <style:paragraph-properties fo:text-align="justify" fo:margin-left="0.75in" fo:text-indent="-0.5in">
        <style:tab-stops/>
      </style:paragraph-properties>
    </style:style>
    <style:style style:name="P4264" style:parent-style-name="Normal" style:family="paragraph">
      <style:paragraph-properties fo:text-align="justify" fo:margin-left="0.75in" fo:text-indent="-0.5in">
        <style:tab-stops/>
      </style:paragraph-properties>
    </style:style>
    <style:style style:name="P4265" style:parent-style-name="Normal" style:family="paragraph">
      <style:paragraph-properties fo:text-align="justify" fo:margin-left="0.75in" fo:text-indent="-0.5in">
        <style:tab-stops/>
      </style:paragraph-properties>
    </style:style>
    <style:style style:name="P4266" style:parent-style-name="Normal" style:family="paragraph">
      <style:paragraph-properties fo:text-align="justify" fo:margin-left="0.75in" fo:text-indent="-0.5in">
        <style:tab-stops/>
      </style:paragraph-properties>
    </style:style>
    <style:style style:name="P4267" style:parent-style-name="Normal" style:family="paragraph">
      <style:paragraph-properties fo:text-align="justify" fo:margin-left="0.75in" fo:text-indent="-0.5in">
        <style:tab-stops/>
      </style:paragraph-properties>
    </style:style>
    <style:style style:name="P4268" style:parent-style-name="Normal" style:family="paragraph">
      <style:paragraph-properties fo:text-align="justify" fo:margin-left="0.75in" fo:text-indent="-0.5in">
        <style:tab-stops/>
      </style:paragraph-properties>
    </style:style>
    <style:style style:name="P4269" style:parent-style-name="Normal" style:family="paragraph">
      <style:paragraph-properties fo:text-align="justify" fo:margin-left="0.75in" fo:text-indent="-0.5in">
        <style:tab-stops/>
      </style:paragraph-properties>
    </style:style>
    <style:style style:name="P4270" style:parent-style-name="Normal" style:family="paragraph">
      <style:paragraph-properties fo:text-align="justify" fo:margin-left="0.75in">
        <style:tab-stops/>
      </style:paragraph-properties>
    </style:style>
    <style:style style:name="P4271" style:parent-style-name="Normal" style:family="paragraph">
      <style:paragraph-properties fo:text-align="justify" fo:margin-left="0.75in">
        <style:tab-stops/>
      </style:paragraph-properties>
    </style:style>
    <style:style style:name="P4272" style:parent-style-name="Normal" style:family="paragraph">
      <style:paragraph-properties fo:text-align="justify" fo:margin-left="0.75in">
        <style:tab-stops/>
      </style:paragraph-properties>
    </style:style>
    <style:style style:name="P4273" style:parent-style-name="Normal" style:family="paragraph">
      <style:paragraph-properties fo:text-align="justify" fo:margin-left="0.75in">
        <style:tab-stops/>
      </style:paragraph-properties>
    </style:style>
    <style:style style:name="P4274" style:parent-style-name="Normal" style:family="paragraph">
      <style:paragraph-properties fo:text-align="justify" fo:margin-left="0.75in">
        <style:tab-stops/>
      </style:paragraph-properties>
    </style:style>
    <style:style style:name="P4275" style:parent-style-name="Normal" style:family="paragraph">
      <style:paragraph-properties fo:text-align="justify" fo:margin-left="0.75in">
        <style:tab-stops/>
      </style:paragraph-properties>
    </style:style>
    <style:style style:name="P4276" style:parent-style-name="Normal" style:family="paragraph">
      <style:paragraph-properties fo:text-align="justify" fo:margin-left="0.75in">
        <style:tab-stops/>
      </style:paragraph-properties>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fo:margin-left="0.75in" fo:text-indent="-0.5in">
        <style:tab-stops/>
      </style:paragraph-properties>
    </style:style>
    <style:style style:name="P4280" style:parent-style-name="Normal" style:family="paragraph">
      <style:paragraph-properties fo:text-align="justify" fo:margin-left="0.75in" fo:text-indent="-0.5in">
        <style:tab-stops/>
      </style:paragraph-properties>
    </style:style>
    <style:style style:name="P4281" style:parent-style-name="Normal" style:family="paragraph">
      <style:paragraph-properties fo:text-align="justify" fo:margin-left="0.75in" fo:text-indent="-0.5in">
        <style:tab-stops/>
      </style:paragraph-properties>
    </style:style>
    <style:style style:name="P4282" style:parent-style-name="Normal" style:family="paragraph">
      <style:paragraph-properties fo:text-align="justify" fo:margin-left="0.75in" fo:text-indent="-0.5in">
        <style:tab-stops/>
      </style:paragraph-properties>
    </style:style>
    <style:style style:name="P4283" style:parent-style-name="Normal" style:family="paragraph">
      <style:paragraph-properties fo:text-align="justify" fo:margin-left="0.75in" fo:text-indent="-0.5in">
        <style:tab-stops/>
      </style:paragraph-properties>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fo:margin-left="0.75in" fo:text-indent="-0.5in">
        <style:tab-stops/>
      </style:paragraph-properties>
    </style:style>
    <style:style style:name="P4287" style:parent-style-name="Normal" style:family="paragraph">
      <style:paragraph-properties fo:text-align="justify" fo:margin-left="0.75in" fo:text-indent="-0.5in">
        <style:tab-stops/>
      </style:paragraph-properties>
    </style:style>
    <style:style style:name="P4288" style:parent-style-name="Normal" style:family="paragraph">
      <style:paragraph-properties fo:text-align="justify" fo:margin-left="0.75in" fo:text-indent="-0.5in">
        <style:tab-stops/>
      </style:paragraph-properties>
    </style:style>
    <style:style style:name="P4289" style:parent-style-name="Normal" style:family="paragraph">
      <style:paragraph-properties>
        <style:tab-stops>
          <style:tab-stop style:type="center" style:position="3.3333in"/>
          <style:tab-stop style:type="center" style:position="5.1666in"/>
        </style:tab-stops>
      </style:paragraph-properties>
    </style:style>
    <style:style style:name="P4290"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ableColumn4294" style:family="table-column">
      <style:table-column-properties style:column-width="6.3333in" style:use-optimal-column-width="false"/>
    </style:style>
    <style:style style:name="Table4293" style:family="table">
      <style:table-properties style:width="6.3333in" fo:margin-left="0.0277in" table:align="lef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justify" fo:margin-left="0.0555in" fo:margin-right="0.1388in" fo:text-indent="0.3937in">
        <style:tab-stops/>
      </style:paragraph-properties>
    </style:style>
    <style:style style:name="T4298" style:parent-style-name="DefaultParagraphFont" style:family="text">
      <style:text-properties fo:font-weight="bold" style:font-weight-asian="bold" style:font-weight-complex="bold"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P4301" style:parent-style-name="Normal" style:family="paragraph">
      <style:paragraph-properties fo:text-align="end"/>
      <style:text-properties fo:font-size="11pt" style:font-size-asian="11pt"/>
    </style:style>
    <style:style style:name="P4302" style:parent-style-name="Normal" style:family="paragraph">
      <style:paragraph-properties fo:text-align="center"/>
    </style:style>
    <style:style style:name="P4303" style:parent-style-name="Normal" style:family="paragraph">
      <style:paragraph-properties fo:break-before="page" fo:text-indent="3.543in"/>
    </style:style>
    <style:style style:name="P4304" style:parent-style-name="Normal" style:family="paragraph">
      <style:paragraph-properties fo:text-indent="3.543in"/>
    </style:style>
    <style:style style:name="P4305" style:parent-style-name="Normal" style:family="paragraph">
      <style:paragraph-properties fo:text-indent="3.543in"/>
    </style:style>
    <style:style style:name="P4306" style:parent-style-name="Normal" style:family="paragraph">
      <style:paragraph-properties fo:text-indent="3.543in"/>
    </style:style>
    <style:style style:name="P4307" style:parent-style-name="Normal" style:family="paragraph">
      <style:paragraph-properties fo:text-indent="3.543in"/>
    </style:style>
    <style:style style:name="P4308" style:parent-style-name="Normal" style:family="paragraph">
      <style:paragraph-properties fo:text-indent="3.543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center"/>
      <style:text-properties style:font-weight-complex="bold"/>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T4321" style:parent-style-name="DefaultParagraphFont" style:family="text">
      <style:text-properties fo:color="#0000FF" style:text-underline-type="single" style:text-underline-style="solid" style:text-underline-width="auto" style:text-underline-mode="continuous"/>
    </style:style>
    <style:style style:name="T4322" style:parent-style-name="DefaultParagraphFont" style:family="text">
      <style:text-properties fo:color="#0000FF" style:text-underline-type="single" style:text-underline-style="solid" style:text-underline-width="auto" style:text-underline-mode="continuous"/>
    </style:style>
    <style:style style:name="T4323" style:parent-style-name="DefaultParagraphFont" style:family="text">
      <style:text-properties fo:color="#0000FF" style:text-underline-type="single" style:text-underline-style="solid" style:text-underline-width="auto" style:text-underline-mode="continuous"/>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FF" style:text-underline-type="single" style:text-underline-style="solid" style:text-underline-width="auto" style:text-underline-mode="continuous"/>
    </style:style>
    <style:style style:name="P4326" style:parent-style-name="Normal" style:family="paragraph">
      <style:paragraph-properties fo:text-align="justify" fo:text-indent="0.3937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ableColumn4344" style:family="table-column">
      <style:table-column-properties style:column-width="1.8937in" style:use-optimal-column-width="false"/>
    </style:style>
    <style:style style:name="TableColumn4345" style:family="table-column">
      <style:table-column-properties style:column-width="2.9069in" style:use-optimal-column-width="false"/>
    </style:style>
    <style:style style:name="TableColumn4346" style:family="table-column">
      <style:table-column-properties style:column-width="1.4979in" style:use-optimal-column-width="false"/>
    </style:style>
    <style:style style:name="Table4343" style:family="table">
      <style:table-properties style:width="6.2986in" fo:margin-left="0in" table:align="lef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text-align="center"/>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style:vertical-align="middle" fo:padding-top="0in" fo:padding-left="0.0277in" fo:padding-bottom="0in" fo:padding-right="0.0277in"/>
    </style:style>
    <style:style style:name="TableCell4363" style:family="table-cell">
      <style:table-cell-properties fo:border="0.0104in solid #000000" style:vertical-align="middle" fo:padding-top="0in" fo:padding-left="0.0277in" fo:padding-bottom="0in" fo:padding-right="0.0277in"/>
    </style:style>
    <style:style style:name="TableCell4364" style:family="table-cell">
      <style:table-cell-properties fo:border="0.0104in solid #000000" style:vertical-align="middle" fo:padding-top="0in" fo:padding-left="0.0277in" fo:padding-bottom="0in" fo:padding-right="0.0277in"/>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style:vertical-align="middle" fo:padding-top="0in" fo:padding-left="0.0277in" fo:padding-bottom="0in" fo:padding-right="0.0277in"/>
    </style:style>
    <style:style style:name="TableCell4367" style:family="table-cell">
      <style:table-cell-properties fo:border="0.0104in solid #000000" style:vertical-align="middle" fo:padding-top="0in" fo:padding-left="0.0277in" fo:padding-bottom="0in" fo:padding-right="0.0277in"/>
    </style:style>
    <style:style style:name="TableCell4368" style:family="table-cell">
      <style:table-cell-properties fo:border="0.0104in solid #000000" style:vertical-align="middle" fo:padding-top="0in" fo:padding-left="0.0277in" fo:padding-bottom="0in" fo:padding-right="0.0277in"/>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TableCell4371" style:family="table-cell">
      <style:table-cell-properties fo:border="0.0104in solid #000000" style:vertical-align="middle" fo:padding-top="0in" fo:padding-left="0.0277in" fo:padding-bottom="0in" fo:padding-right="0.0277in"/>
    </style:style>
    <style:style style:name="TableCell4372" style:family="table-cell">
      <style:table-cell-properties fo:border="0.0104in solid #000000" style:vertical-align="middle" fo:padding-top="0in" fo:padding-left="0.0277in" fo:padding-bottom="0in" fo:padding-right="0.0277in"/>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TableCell4375" style:family="table-cell">
      <style:table-cell-properties fo:border="0.0104in solid #000000" style:vertical-align="middle" fo:padding-top="0in" fo:padding-left="0.0277in" fo:padding-bottom="0in" fo:padding-right="0.0277in"/>
    </style:style>
    <style:style style:name="TableCell4376" style:family="table-cell">
      <style:table-cell-properties fo:border="0.0104in solid #000000" style:vertical-align="middle" fo:padding-top="0in" fo:padding-left="0.0277in" fo:padding-bottom="0in" fo:padding-right="0.0277in"/>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TableCell4379" style:family="table-cell">
      <style:table-cell-properties fo:border="0.0104in solid #000000" style:vertical-align="middle" fo:padding-top="0in" fo:padding-left="0.0277in" fo:padding-bottom="0in" fo:padding-right="0.0277in"/>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justify" fo:text-indent="0.3937in"/>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TableColumn4385" style:family="table-column">
      <style:table-column-properties style:column-width="0.9854in" style:use-optimal-column-width="false"/>
    </style:style>
    <style:style style:name="TableColumn4386" style:family="table-column">
      <style:table-column-properties style:column-width="0.575in" style:use-optimal-column-width="false"/>
    </style:style>
    <style:style style:name="TableColumn4387" style:family="table-column">
      <style:table-column-properties style:column-width="0.4618in" style:use-optimal-column-width="false"/>
    </style:style>
    <style:style style:name="TableColumn4388" style:family="table-column">
      <style:table-column-properties style:column-width="0.5777in" style:use-optimal-column-width="false"/>
    </style:style>
    <style:style style:name="TableColumn4389" style:family="table-column">
      <style:table-column-properties style:column-width="0.4625in" style:use-optimal-column-width="false"/>
    </style:style>
    <style:style style:name="TableColumn4390" style:family="table-column">
      <style:table-column-properties style:column-width="0.5256in" style:use-optimal-column-width="false"/>
    </style:style>
    <style:style style:name="TableColumn4391" style:family="table-column">
      <style:table-column-properties style:column-width="0.5111in" style:use-optimal-column-width="false"/>
    </style:style>
    <style:style style:name="TableColumn4392" style:family="table-column">
      <style:table-column-properties style:column-width="0.4618in" style:use-optimal-column-width="false"/>
    </style:style>
    <style:style style:name="TableColumn4393" style:family="table-column">
      <style:table-column-properties style:column-width="0.5784in" style:use-optimal-column-width="false"/>
    </style:style>
    <style:style style:name="TableColumn4394" style:family="table-column">
      <style:table-column-properties style:column-width="0.575in" style:use-optimal-column-width="false"/>
    </style:style>
    <style:style style:name="TableColumn4395" style:family="table-column">
      <style:table-column-properties style:column-width="0.584in" style:use-optimal-column-width="false"/>
    </style:style>
    <style:style style:name="Table4384" style:family="table">
      <style:table-properties style:width="6.2986in" fo:margin-left="0in" table:align="lef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style>
    <style:style style:name="TableRow4422" style:family="table-row">
      <style:table-row-properties style:min-row-height="0.0159in" style:use-optimal-row-height="false" fo:keep-together="always"/>
    </style:style>
    <style:style style:name="P4423" style:parent-style-name="Normal" style:family="paragraph">
      <style:paragraph-properties fo:text-align="center"/>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center"/>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align="center"/>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fo:text-align="center"/>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text-align="center"/>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fo:text-align="center"/>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fo:text-align="center"/>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fo:text-align="center"/>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fo:text-align="center"/>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fo:text-align="center"/>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center"/>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center"/>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text-align="center"/>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text-align="center"/>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center"/>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center"/>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fo:text-align="center"/>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center"/>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center"/>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text-align="center"/>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text-align="center"/>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text-align="center"/>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text-align="center"/>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center"/>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fo:text-align="center"/>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center"/>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text-align="center"/>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center"/>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center"/>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fo:text-align="center"/>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text-align="center"/>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fo:text-align="center"/>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text-align="center"/>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fo:text-align="center"/>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center"/>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fo:text-align="center"/>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fo:text-align="center"/>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fo:text-align="center"/>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T5593" style:parent-style-name="DefaultParagraphFont" style:family="text">
      <style:text-properties style:text-position="sub 66.6%"/>
    </style:style>
    <style:style style:name="T5594" style:parent-style-name="DefaultParagraphFont" style:family="text">
      <style:text-properties style:text-position="sub 66.6%"/>
    </style:style>
    <style:style style:name="T5595" style:parent-style-name="DefaultParagraphFont" style:family="text">
      <style:text-properties style:text-position="sub 66.6%"/>
    </style:style>
    <style:style style:name="T5596" style:parent-style-name="DefaultParagraphFont" style:family="text">
      <style:text-properties style:text-position="super 66.6%"/>
    </style:style>
    <style:style style:name="T5597" style:parent-style-name="DefaultParagraphFont" style:family="text">
      <style:text-properties style:text-position="sub 66.6%"/>
    </style:style>
    <style:style style:name="T5598" style:parent-style-name="DefaultParagraphFont" style:family="text">
      <style:text-properties style:text-position="sub 66.6%"/>
    </style:style>
    <style:style style:name="T5599" style:parent-style-name="DefaultParagraphFont" style:family="text">
      <style:text-properties style:text-position="super 66.6%"/>
    </style:style>
    <style:style style:name="T5600" style:parent-style-name="DefaultParagraphFont" style:family="text">
      <style:text-properties style:text-position="sub 66.6%"/>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style>
    <style:style style:name="T5603" style:parent-style-name="DefaultParagraphFont" style:family="text">
      <style:text-properties style:text-position="sub 66.6%"/>
    </style:style>
    <style:style style:name="P5604" style:parent-style-name="Normal" style:family="paragraph">
      <style:paragraph-properties fo:text-align="justify" fo:text-indent="0.3937in"/>
    </style:style>
    <style:style style:name="T5605" style:parent-style-name="DefaultParagraphFont" style:family="text">
      <style:text-properties style:text-position="sub 66.6%"/>
    </style:style>
    <style:style style:name="P5606" style:parent-style-name="Normal" style:family="paragraph">
      <style:paragraph-properties fo:text-align="justify" fo:text-indent="0.3937in"/>
    </style:style>
    <style:style style:name="T5607" style:parent-style-name="DefaultParagraphFont" style:family="text">
      <style:text-properties style:text-position="sub 66.6%"/>
    </style:style>
    <style:style style:name="T5608" style:parent-style-name="DefaultParagraphFont" style:family="text">
      <style:text-properties style:text-position="super 66.6%"/>
    </style:style>
    <style:style style:name="T5609" style:parent-style-name="DefaultParagraphFont" style:family="text">
      <style:text-properties style:text-position="sub 66.6%"/>
    </style:style>
    <style:style style:name="P5610" style:parent-style-name="Normal" style:family="paragraph">
      <style:paragraph-properties fo:text-align="justify" fo:text-indent="0.3937in"/>
    </style:style>
    <style:style style:name="T5611" style:parent-style-name="DefaultParagraphFont" style:family="text">
      <style:text-properties style:text-position="sub 66.6%"/>
    </style:style>
    <style:style style:name="T5612" style:parent-style-name="DefaultParagraphFont" style:family="text">
      <style:text-properties style:text-position="super 66.6%"/>
    </style:style>
    <style:style style:name="T5613" style:parent-style-name="DefaultParagraphFont" style:family="text">
      <style:text-properties style:text-position="sub 66.6%"/>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font-weight-complex="bold"/>
    </style:style>
    <style:style style:name="T5623" style:parent-style-name="DefaultParagraphFont" style:family="text">
      <style:text-properties fo:font-weight="bold" style:font-weight-asian="bold" style:font-weight-complex="bold"/>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TableColumn5630" style:family="table-column">
      <style:table-column-properties style:column-width="1.1916in" style:use-optimal-column-width="false"/>
    </style:style>
    <style:style style:name="TableColumn5631" style:family="table-column">
      <style:table-column-properties style:column-width="1.0013in" style:use-optimal-column-width="false"/>
    </style:style>
    <style:style style:name="TableColumn5632" style:family="table-column">
      <style:table-column-properties style:column-width="1.0937in" style:use-optimal-column-width="false"/>
    </style:style>
    <style:style style:name="TableColumn5633" style:family="table-column">
      <style:table-column-properties style:column-width="1.5472in" style:use-optimal-column-width="false"/>
    </style:style>
    <style:style style:name="TableColumn5634" style:family="table-column">
      <style:table-column-properties style:column-width="1.4583in" style:use-optimal-column-width="false"/>
    </style:style>
    <style:style style:name="TableColumn5635" style:family="table-column">
      <style:table-column-properties style:column-width="0.0062in" style:use-optimal-column-width="false"/>
    </style:style>
    <style:style style:name="Table5629" style:family="table">
      <style:table-properties style:width="6.2986in" fo:margin-left="0in" table:align="lef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paragraph-properties fo:text-align="center"/>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Row5948" style:family="table-row">
      <style:table-row-properties style:min-row-height="0.0159in" style:use-optimal-row-height="false" fo:keep-together="always"/>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Row6118" style:family="table-row">
      <style:table-row-properties style:min-row-height="0.0159in" style:use-optimal-row-height="false" fo:keep-together="always"/>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style:vertical-align="middle" fo:padding-top="0in" fo:padding-left="0.0277in" fo:padding-bottom="0in" fo:padding-right="0.0277in"/>
    </style:style>
    <style:style style:name="TableCell6170" style:family="table-cell">
      <style:table-cell-properties fo:border="0.0104in solid #000000" style:vertical-align="middle"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style:vertical-align="middle"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0.0104in solid #000000" style:vertical-align="middle" fo:padding-top="0in" fo:padding-left="0.0277in" fo:padding-bottom="0in" fo:padding-right="0.0277in"/>
    </style:style>
    <style:style style:name="P6177" style:parent-style-name="Normal" style:family="paragraph">
      <style:paragraph-properties fo:text-align="center"/>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style:vertical-align="middle"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style:vertical-align="middle" fo:padding-top="0in" fo:padding-left="0.0277in" fo:padding-bottom="0in" fo:padding-right="0.0277in"/>
    </style:style>
    <style:style style:name="P6183" style:parent-style-name="Normal" style:family="paragraph">
      <style:paragraph-properties fo:text-align="center"/>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style:vertical-align="middle"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style>
    <style:style style:name="T6202" style:parent-style-name="DefaultParagraphFont" style:family="text">
      <style:text-properties fo:font-weight="bold" style:font-weight-asian="bold" style:font-weight-complex="bold"/>
    </style:style>
    <style:style style:name="T6203" style:parent-style-name="DefaultParagraphFont" style:family="text">
      <style:text-properties fo:font-weight="bold" style:font-weight-asian="bold" style:font-weight-complex="bold"/>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T6207" style:parent-style-name="DefaultParagraphFont" style:family="text">
      <style:text-properties fo:font-style="italic" style:font-style-asian="italic" style:font-style-complex="italic"/>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P6210" style:parent-style-name="Normal" style:family="paragraph">
      <style:paragraph-properties fo:text-align="center"/>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text-properties fo:font-weight="bold" style:font-weight-asian="bold" fo:font-size="10pt" style:font-size-asian="10pt"/>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weight="bold" style:font-weight-asian="bold"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style:style>
  </office:automatic-styles>
  <office:body>
    <office:text text:use-soft-page-breaks="true">
      <text:p text:style-name="P1"><text:span text:style-name="T2">Suvestinė redakcija nuo 2009-06-28 iki 2009-07-18</text:span></text:p>
      <text:p text:style-name="P3"/>
      <text:p text:style-name="P4"><text:span text:style-name="T5">Įsakymas paskelbtas: Žin. 2009, Nr.<text:s/></text:span><text:a xlink:href="https://www.e-tar.lt/portal/legalAct.html?documentId=TAR.26EDFCBECA4C" office:target-frame-name="_top" xlink:show="replace"><text:span text:style-name="T6">32-1257</text:span></text:a><text:span text:style-name="T7">, i. k. 1092330ISAK003D-18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ATNAUJINIMAS IR PLĖTRA“ ĮGYVENDINIMO PLANAVIMO BŪDU TAISYKLIŲ PATVIRTINIMO</text:p>
      <text:p text:style-name="P15"/>
      <text:p text:style-name="P16">2009 m. kovo 19 d. Nr. 3D-183</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os žemės ūkio f</text:span><text:span text:style-name="T26">ondo kaimo plėtrai (EŽŪFKP) paramos kaimo plėtrai (OL 2005 L 277, p. 1) su paskutiniais pakeitimais, padarytais 2009 m. sausio 19 d. Tarybos reglamentu (EB) Nr. 74/2009 (OL 2009 L 30, p. 100), į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28">amentu (EB) 1175/2008 (OL 2008 L 318, p. 6), nuostatas ir siekdamas efektyviai panaudoti EŽŪFKP lėšas,</text:span></text:p>
      <text:p text:style-name="P29"><text:span text:style-name="T30">tvirtinu</text:span><text:span text:style-name="T31"><text:s/>Lietuvos kaimo plėtros 2007–2013 metų programos priemonės „Kaimo atnaujinimas ir plėtra“ įgyvendinimo planavimo būdu taisykles (pridedama).</text:span></text:p>
      <text:p text:style-name="P32"/>
      <text:p text:style-name="P33"/>
      <text:p text:style-name="P34"/>
      <text:p text:style-name="P35"><text:span text:style-name="T36">ŽEMĖS ŪKIO MINISTRAS</text:span><text:span text:style-name="T37"><text:tab/>KAZYS STARKEVIČIUS</text:span></text:p>
      <text:p text:style-name="P38"/>
      <text:p text:style-name="P39"/>
      <text:soft-page-break/>
      <text:p text:style-name="P40">PATVIRTINTA</text:p>
      <text:p text:style-name="P41">Lietuvos Respublikos žemės ūkio<text:s/></text:p>
      <text:p text:style-name="P42">ministro 2009 m. kovo 19 d.<text:s/></text:p>
      <text:p text:style-name="P43">įsakymu Nr. 3D-183</text:p>
      <text:p text:style-name="P44"/>
      <text:p text:style-name="P45"><text:span text:style-name="T46">LIETUVOS KAIMO PLĖTROS 2007–2013 METŲ PROGRAMOS PRIEMONĖS „KAIMO ATNAUJINIMAS IR PLĖTRA“ ĮGYVENDINIMO PLANAVIMO<text:s/></text:span><text:span text:style-name="T47">BŪDU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atnaujinimas ir plėtra“ įgyvendinimo planavimo būdu taisyklės (toliau – Taisyklės) parengtos vadovaujantis 2005 m. rugsėjo 20 d. Tarybos re</text:span><text:span text:style-name="T57">glamentu (EB) Nr. 1698/2005 dėl Europos žemės ūkio fondo kaimo plėtrai (EŽŪFKP) paramos kaimo plėtrai (OL 2005 L 277, p. 1) su paskutiniais pakeitimais, padarytais 2009 m. sausio 19 d. Tarybos reglamentu (EB) Nr. 74/2009 (OL 2009 L 30, p. 100), 2006 m. gru</text:span><text:span text:style-name="T58">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59"><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0">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text:span><text:span text:style-name="T63">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 (toliau – Programos administravimo taisyklės).</text:span></text:p>
      <text:p text:style-name="P68"><text:span text:style-name="T69">2</text:span><text:span text:style-name="T70">. Taisyklė</text:span><text:span text:style-name="T71">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2">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3">Punkto pakeitimai:</text:p>
      <text:p text:style-name="P74"><text:span text:style-name="T75">Nr.<text:s/></text:span><text:a xlink:href="https://www.e-tar.lt/portal/legalAct.html?documentId=TAR.FA02D9BB8481" office:target-frame-name="_top" xlink:show="replace"><text:span text:style-name="T76">3D-341</text:span></text:a><text:span text:style-name="T77">, 2009-05-12, Žin., 2009, Nr. 59-2332 (2009-05-21), i. k. 1092330ISAK003D-341</text:span></text:p>
      <text:p text:style-name="Normal"/>
      <text:p text:style-name="P78"><text:span text:style-name="T79">II</text:span><text:span text:style-name="T80">.<text:s/></text:span><text:span text:style-name="T81">TAISYKLĖSE VARTOJAMI SUTRUMPINIMAI IR SĄVOKOS</text:span></text:p>
      <text:p text:style-name="P82"/>
      <text:p text:style-name="P83"><text:span text:style-name="T84">3</text:span><text:span text:style-name="T85">.<text:s/></text:span><text:span text:style-name="T86">Taisyklėse vartojami sutrumpinimai:</text:span></text:p>
      <text:p text:style-name="P87"><text:span text:style-name="T88">Agentūra<text:s/></text:span><text:span text:style-name="T89">– Nacionalinė mokėjimo agentūra prie Žemės ūkio ministerijos.</text:span></text:p>
      <text:p text:style-name="P90"><text:span text:style-name="T91">EB<text:s/></text:span><text:span text:style-name="T92">– Europos Bendrija.</text:span></text:p>
      <text:p text:style-name="P93"><text:span text:style-name="T94">EŽŪFKP<text:s/></text:span><text:span text:style-name="T95">– Europos žemės ūkio fondas kaimo plėtrai.</text:span></text:p>
      <text:p text:style-name="P96"><text:span text:style-name="T97">PAK<text:s/></text:span><text:span text:style-name="T98">– Projektų atrankos komitetas.</text:span></text:p>
      <text:p text:style-name="P99"><text:span text:style-name="T100">Ministerija<text:s/></text:span><text:span text:style-name="T101">– Lietuvos Respublikos žemės<text:s/></text:span><text:span text:style-name="T102">ūkio ministerija.</text:span></text:p>
      <text:p text:style-name="P103"><text:span text:style-name="T104">VVG<text:s/></text:span><text:span text:style-name="T105">– vietos veiklos grupė (-ės).</text:span></text:p>
      <text:p text:style-name="P106"><text:span text:style-name="T107">4</text:span><text:span text:style-name="T108">. Taisyklėse vartojamos sąvokos apibrėžtos Programoje, Lietuvos Respublikos statybos įstatyme (Žin., 1996, Nr.<text:s/></text:span><text:a xlink:href="https://www.e-tar.lt/portal/lt/legalAct/TAR.F31E79DEC55D" office:target-frame-name="_blank" xlink:show="new"><text:span text:style-name="T109">32-</text:span><text:span text:style-name="T110">788</text:span></text:a><text:span text:style-name="T111">; 2001, Nr.<text:s/></text:span><text:a xlink:href="https://www.e-tar.lt/portal/lt/legalAct/TAR.80A638E6C263" office:target-frame-name="_blank" xlink:show="new"><text:span text:style-name="T112">101-3597</text:span></text:a><text:span text:style-name="T113">), Lietuvos Respublikos nekilnojamojo kultūros paveldo apsaugos įstatyme (Žin., 1995, Nr.<text:s/></text:span><text:a xlink:href="https://www.e-tar.lt/portal/lt/legalAct/TAR.9BC8AEE9D9F8" office:target-frame-name="_blank" xlink:show="new"><text:span text:style-name="T114">3-37</text:span></text:a><text:span text:style-name="T115">; 2004, Nr.<text:s/></text:span><text:a xlink:href="https://www.e-tar.lt/portal/lt/legalAct/TAR.926B9B9755A3" office:target-frame-name="_blank" xlink:show="new"><text:span text:style-name="T116">153-</text:span><text:soft-page-break/><text:span text:style-name="T117">5571</text:span></text:a><text:span text:style-name="T118">), Lietuvos Respublikos teritorijų planavimo įstatyme (Žin., 1995, Nr.<text:s/></text:span><text:a xlink:href="https://www.e-tar.lt/portal/lt/legalAct/TAR.26B563184529" office:target-frame-name="_blank" xlink:show="new"><text:span text:style-name="T119">107-2391</text:span></text:a><text:span text:style-name="T120">; 2004, Nr.<text:s/></text:span><text:a xlink:href="https://www.e-tar.lt/portal/lt/legalAct/TAR.1C65A214E386" office:target-frame-name="_blank" xlink:show="new"><text:span text:style-name="T121">21-617</text:span></text:a><text:span text:style-name="T122">), Lietuvos Respublikos planuojamos ūkinės veiklos poveikio aplinkai vertinimo įstatyme (Žin., 1996, Nr.<text:s/></text:span><text:a xlink:href="https://www.e-tar.lt/portal/lt/legalAct/TAR.0539E2FEB29E" office:target-frame-name="_blank" xlink:show="new"><text:span text:style-name="T123">82-1965</text:span></text:a><text:span text:style-name="T124">; 2005, Nr. 84-3105), Lietuvos Respublikos žemės įstatyme (Žin., 1994, Nr.<text:s/></text:span><text:a xlink:href="https://www.e-tar.lt/portal/lt/legalAct/TAR.CC10C5274343" office:target-frame-name="_blank" xlink:show="new"><text:span text:style-name="T125">34-620</text:span></text:a><text:span text:style-name="T126">;<text:s/></text:span><text:span text:style-name="T127">2004, Nr.<text:s/></text:span><text:a xlink:href="https://www.e-tar.lt/portal/lt/legalAct/TAR.7ED447C0D254" office:target-frame-name="_blank" xlink:show="new"><text:span text:style-name="T128">28-868</text:span></text:a><text:span text:style-name="T129">), Lietuvos Respublikos želdynų įstatyme (Žin., 2007, Nr.<text:s/></text:span><text:a xlink:href="https://www.e-tar.lt/portal/lt/legalAct/TAR.BA283DF0FB41" office:target-frame-name="_blank" xlink:show="new"><text:span text:style-name="T130">80-3215</text:span></text:a><text:span text:style-name="T131">), Li</text:span><text:span text:style-name="T132">etuvos Respublikos tautinio paveldo produktų įstatyme (Žin., 2007, Nr.<text:s/></text:span><text:a xlink:href="https://www.e-tar.lt/portal/lt/legalAct/TAR.6107B5F45F59" office:target-frame-name="_blank" xlink:show="new"><text:span text:style-name="T133">77-3043</text:span></text:a><text:span text:style-name="T134">), Programos administravimo taisyklėse, Vietos plėtros strategijų, įgyvendinamų pagal<text:s/></text:span><text:span text:style-name="T135">Lietuvos kaimo plėtros 2007–2013 metų programos krypties „</text:span><text:span text:style-name="T136">LEADER<text:s/></text:span><text:span text:style-name="T137">metodo įgyvendinimas“ priemonę „Vietos plėtros strategijų įgyvendinimas“, atrankos taisyklėse, patvirtintose Lietuvos Respublikos žemės ūkio ministro 2007 m. gruodžio 12 d. įsakymu Nr. 3D-549</text:span><text:span text:style-name="T138"><text:s/>(Žin., 2007, Nr.<text:s/></text:span><text:a xlink:href="https://www.e-tar.lt/portal/lt/legalAct/TAR.B1B1973705D2" office:target-frame-name="_blank" xlink:show="new"><text:span text:style-name="T139">132-5388</text:span></text:a><text:span text:style-name="T140">), kituose teisės aktuose.</text:span></text:p>
      <text:p text:style-name="P141"/>
      <text:p text:style-name="P142"><text:span text:style-name="T143">III</text:span><text:span text:style-name="T144">.<text:s/></text:span><text:span text:style-name="T145">PRIEMONĖS TIKSLAI</text:span></text:p>
      <text:p text:style-name="P146"/>
      <text:p text:style-name="P147"><text:span text:style-name="T148">5</text:span><text:span text:style-name="T149">. Priemonės tikslai:</text:span></text:p>
      <text:p text:style-name="P150"><text:span text:style-name="T151">5.1</text:span><text:span text:style-name="T152">. bendrasis tikslas – kurti patrauklią aplinką gyventi<text:s/></text:span><text:span text:style-name="T153">ir dirbti kaimo vietovėse;</text:span></text:p>
      <text:p text:style-name="P154"><text:span text:style-name="T155">5.2</text:span><text:span text:style-name="T156">. specialieji tikslai:</text:span></text:p>
      <text:p text:style-name="P157"><text:span text:style-name="T158">5.2.1</text:span><text:span text:style-name="T159">. padidinti kaimo gyvenamosios aplinkos patrauklumą;</text:span></text:p>
      <text:p text:style-name="P160"><text:span text:style-name="T161">5.2.2</text:span><text:span text:style-name="T162">. sumažinti gyventojų mažėjimą kaimo vietovėse;</text:span></text:p>
      <text:p text:style-name="P163"><text:span text:style-name="T164">5.2.3</text:span><text:span text:style-name="T165">. išsaugoti kultūrinį paveldą įkuriant ir plėtojant tradicinių amatų cent</text:span><text:span text:style-name="T166">rus;</text:span></text:p>
      <text:p text:style-name="P167"><text:span text:style-name="T168">5.3</text:span><text:span text:style-name="T169">. veiklos tikslai:</text:span></text:p>
      <text:p text:style-name="P170"><text:span text:style-name="T171">5.3.1</text:span><text:span text:style-name="T172">. rekonstruoti (atnaujinti) pastatus;</text:span></text:p>
      <text:p text:style-name="P173"><text:span text:style-name="T174">5.3.2</text:span><text:span text:style-name="T175">. atnaujinti ir išsaugoti istorinę, etninės kultūros, architektūrinę vertę turinčius kaimo paveldo objektus ir kraštovaizdžio komponentus;</text:span></text:p>
      <text:p text:style-name="P176"><text:span text:style-name="T177">5.3.3</text:span><text:span text:style-name="T178">. sutvarkyti ar sukur</text:span><text:span text:style-name="T179">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 tradiciniams amatams pristatyti ir prekiauti amatininkų gaminiais.</text:span></text:p>
      <text:p text:style-name="P186"/>
      <text:p text:style-name="P187"><text:span text:style-name="T188">IV</text:span><text:span text:style-name="T189">.<text:s/></text:span><text:span text:style-name="T190">REMIAMA IR NEREMIAMA VEIKLA</text:span></text:p>
      <text:p text:style-name="P191"/>
      <text:p text:style-name="P192"><text:span text:style-name="T193">6</text:span><text:span text:style-name="T194">. Pagal Priemonę remiama:</text:span></text:p>
      <text:p text:style-name="P195"><text:span text:style-name="T196">6.1</text:span><text:span text:style-name="T197">.</text:span><text:span text:style-name="T198"><text:s/>viešosios infrastruktūros sutvarkymas ir (arba) sukūrimas:</text:span></text:p>
      <text:p text:style-name="P199"><text:span text:style-name="T200">6.1.1</text:span><text:span text:style-name="T201">. viešųjų erdvių sutvarkymas ir (arba) sukūrimas, kultūrinio kraštovaizdžio komponentų išsaugojimas ir atnaujinimas, privažiuojamųjų kelių, gyvenvietės ribose esančių vietinės reikšmės vieš</text:span><text:span text:style-name="T202">ųjų gatvių ar jų atkarpų, priklausančių savivaldybei, ir (arba) prie viešosios paskirties ar kitų kaimo vietovei svarbių pastatų ir (arba) statinių, rekreacinių zonų – transporto priemonėms privažiuoti ir (ar) pastatyti skirtos infrastruktūros, nepatenkanč</text:span><text:span text:style-name="T203">ios į kelio sąvoką, apibrėžtą Lietuvos Respublikos kelių įstatyme (Žin., 1995, Nr.<text:s/></text:span><text:a xlink:href="https://www.e-tar.lt/portal/lt/legalAct/TAR.BF41D2C35D24" office:target-frame-name="_blank" xlink:show="new"><text:span text:style-name="T204">44-1076</text:span></text:a><text:span text:style-name="T205">; 2002, Nr.<text:s/></text:span><text:a xlink:href="https://www.e-tar.lt/portal/lt/legalAct/TAR.37CA8EC066D3" office:target-frame-name="_blank" xlink:show="new"><text:span text:style-name="T206">101-4492</text:span></text:a><text:span text:style-name="T207">), ir nenurodytų Taisyklių 7.4.2 punkte, – sutvarkymas, ar sukūrimas;</text:span></text:p>
      <text:p text:style-name="P208"><text:span text:style-name="T209">6.1.2</text:span><text:span text:style-name="T210">. drenažo sistemų įrengimas ir (arba) atnaujinimas, geriamojo vandens tiekimo ir nuotekų tvarkymo sistemų įrengimas ir (arba) atnaujinimas, vandens gerin</text:span><text:span text:style-name="T211">imo, geležies šalinimo sistemų įrengimas ir (arba) atnaujinimas (toliau – vandentvarka);</text:span></text:p>
      <text:p text:style-name="P212"><text:span text:style-name="T213">6.2</text:span><text:span text:style-name="T214">. kaimo vietovei svarbių statinių statyba, renovavimas, rekonstravimas, kapitalinis remontas, išskyrus Taisyklių 7.4.1 ir 7.4.3 punktuose nurodytus atvejus;</text:span></text:p>
      <text:p text:style-name="P215">Punkto pakeitimai:</text:p>
      <text:p text:style-name="P216"><text:span text:style-name="T217">Nr.<text:s/></text:span><text:a xlink:href="https://www.e-tar.lt/portal/legalAct.html?documentId=TAR.FA02D9BB8481" office:target-frame-name="_top" xlink:show="replace"><text:span text:style-name="T218">3D-341</text:span></text:a><text:span text:style-name="T219">, 2009-05-12, Žin., 2009, Nr. 59-2332 (2009-05-21), i. k. 1092330ISAK003D-341</text:span></text:p>
      <text:p text:style-name="Normal"/>
      <text:p text:style-name="P220"><text:span text:style-name="T221">6.3</text:span><text:span text:style-name="T222">. istorinę, etninės kultūros, architektūrinę ar kitokią kult</text:span><text:span text:style-name="T223">ūrinę vertę turinčių nekilnojamųjų kultūros paveldo objektų, nuosavybės teise priklausančių valstybei ar savivaldybei, bei vietovių pritaikymas ir tvarkyba (t. y. kapitalinis remontas, avarijos grėsmės pašalinimas, konservavimas, restauravimas, atkūrimas (</text:span><text:span text:style-name="T224">toliau – viešųjų kultūros paveldo objektų tvarkyba), išskyrus 7.4.4 punkte nurodytą atvejį;</text:span></text:p>
      <text:p text:style-name="P225">Punkto pakeitimai:</text:p>
      <text:soft-page-break/>
      <text:p text:style-name="P226"><text:span text:style-name="T227">Nr.<text:s/></text:span><text:a xlink:href="https://www.e-tar.lt/portal/legalAct.html?documentId=TAR.FA02D9BB8481" office:target-frame-name="_top" xlink:show="replace"><text:span text:style-name="T228">3D-341</text:span></text:a><text:span text:style-name="T229">, 2009-05-12, Žin., 2009, Nr. 59-2332 (2009-05-21), i</text:span><text:span text:style-name="T230">. k. 1092330ISAK003D-341</text:span></text:p>
      <text:p text:style-name="Normal"/>
      <text:p text:style-name="P231">6.4. religinių objektų, jų statinių kompleksų ir priklausinių kapitalinis remontas;<text:s/></text:p>
      <text:p text:style-name="P232">Punkto pakeitimai:</text:p>
      <text:p text:style-name="P233"><text:span text:style-name="T234">Nr.<text:s/></text:span><text:a xlink:href="https://www.e-tar.lt/portal/legalAct.html?documentId=TAR.FA02D9BB8481" office:target-frame-name="_top" xlink:show="replace"><text:span text:style-name="T235">3D-341</text:span></text:a><text:span text:style-name="T236">, 2009-05-12, Žin., 2009, Nr.<text:s/></text:span><text:span text:style-name="T237">59-2332 (2009-05-21), i. k. 1092330ISAK003D-341</text:span></text:p>
      <text:p text:style-name="Normal"/>
      <text:p text:style-name="P238"><text:span text:style-name="T239">6.5</text:span><text:span text:style-name="T240">. kaimo vietovėje esančių privačių pastatų grupės eksterjero (išorės) atnaujinimas (pastatų fasadų, stogų, langų, kt. tvarkymas) (toliau – privačių pastatų atnaujinimas);</text:span></text:p>
      <text:p text:style-name="P241">6.6. sąlygų tradiciniams<text:s/>amatams pristatyti ir prekiauti amatininkų gaminiais sudarymas, įskaitant tradicinių amatų prekyviečių įrengimą.<text:s/></text:p>
      <text:p text:style-name="P242">Punkto pakeitimai:</text:p>
      <text:p text:style-name="P243"><text:span text:style-name="T244">Nr.<text:s/></text:span><text:a xlink:href="https://www.e-tar.lt/portal/legalAct.html?documentId=TAR.FA02D9BB8481" office:target-frame-name="_top" xlink:show="replace"><text:span text:style-name="T245">3D-341</text:span></text:a><text:span text:style-name="T246">, 2009-05-12, Žin., 2009, Nr. 5</text:span><text:span text:style-name="T247">9-2332 (2009-05-21), i. k. 1092330ISAK003D-341</text:span></text:p>
      <text:p text:style-name="Normal"/>
      <text:p text:style-name="P248"><text:span text:style-name="T249">7</text:span><text:span text:style-name="T250">. Pagal Priemonę neremiama:</text:span></text:p>
      <text:p text:style-name="P251"><text:span text:style-name="T252">7.1</text:span><text:span text:style-name="T253">. investicijos, remiamos iš kitų EB fondų ar bet kurios kitos nacionalinės programos, EB finansinės priemonės lėšų, taip pat žuvininkystės regionų plėtros strategijose<text:s/></text:span><text:span text:style-name="T254">numatyti įgyvendinti projektai ar jų dalys (etapai);</text:span></text:p>
      <text:p text:style-name="P255"><text:span text:style-name="T256">7.2</text:span><text:span text:style-name="T257">. pagal kitas Programos priemones remiama veikla, pvz., žemės ūkio vandentvarka, miškų infrastruktūros gerinimas (priėjimo prie miško gerinimas, privačiuose miškuose įrengiant ar rekonstruojant mi</text:span><text:span text:style-name="T258">ško kelius su žvyro danga; miško sausinimo sistemų įrengimas ir rekonstrukcija vietovėse, nepriklausančiose „Natura 2000“ tinklui);</text:span></text:p>
      <text:p text:style-name="P259"><text:span text:style-name="T260">7.3</text:span><text:span text:style-name="T261">. investicijos, numatytos finansuoti pagal vietos plėtros strategiją (toliau – VPS), įgyvendinamą<text:s/></text:span><text:span text:style-name="T262">LEADER<text:s/></text:span><text:span text:style-name="T263">metodu;</text:span></text:p>
      <text:p text:style-name="P264"><text:span text:style-name="T265">7.</text:span><text:span text:style-name="T266">4</text:span><text:span text:style-name="T267">. veikla ir investicijos, susijusios su:</text:span></text:p>
      <text:p text:style-name="P268"><text:span text:style-name="T269">7.4.1</text:span><text:span text:style-name="T270">. naujų pastatų statyba;</text:span></text:p>
      <text:p text:style-name="P271"><text:span text:style-name="T272">7.4.2</text:span><text:span text:style-name="T273">. magistralinių, krašto, rajoninių, vietinės reikšmės kelių, gatvių (išskyrus Taisyklių 6.1.1 punkte nurodytus atvejus) statyba ir tvarkymu;</text:span></text:p>
      <text:p text:style-name="P274"><text:span text:style-name="T275">7.4.3</text:span><text:span text:style-name="T276">. dvaro pastatų renov</text:span><text:span text:style-name="T277">avimu, rekonstravimu ir (arba) remontu, dvaro sodybų tvarkyba;</text:span></text:p>
      <text:p text:style-name="P278"><text:span text:style-name="T279">7.4.4</text:span><text:span text:style-name="T280">. privatiems asmenims priklausančių kultūros paveldo objektų tvarkyba;</text:span></text:p>
      <text:p text:style-name="P281"><text:span text:style-name="T282">7.4.5</text:span><text:span text:style-name="T283">. tabako gaminių gamyba;</text:span></text:p>
      <text:p text:style-name="P284"><text:span text:style-name="T285">7.4.6</text:span><text:span text:style-name="T286">. alkoholinių gėrimų gamyba;</text:span></text:p>
      <text:p text:style-name="P287"><text:span text:style-name="T288">7.4.7</text:span><text:span text:style-name="T289">. ginklų ir šaudmenų gamyba;</text:span></text:p>
      <text:p text:style-name="P290"><text:span text:style-name="T291">7.4.8</text:span><text:span text:style-name="T292">. azartinių lošimų ir lažybų organizavimu;</text:span></text:p>
      <text:p text:style-name="P293"><text:span text:style-name="T294">7.4.9</text:span><text:span text:style-name="T295">. prekyba, prekybos tinklų plėtra;</text:span></text:p>
      <text:p text:style-name="P296"><text:span text:style-name="T297">7.4.10</text:span><text:span text:style-name="T298">. finansiniu tarpininkavimu, pagalbine finansinio tarpininkavimo veikla;</text:span></text:p>
      <text:p text:style-name="P299"><text:span text:style-name="T300">7.4.11</text:span><text:span text:style-name="T301">. draudimo ir pensijų lėšų kaupimo veikla;</text:span></text:p>
      <text:p text:style-name="P302"><text:span text:style-name="T303">7.4.11</text:span><text:span text:style-name="T304">. nekilnojamojo<text:s/></text:span><text:span text:style-name="T305">turto operacijomis;</text:span></text:p>
      <text:p text:style-name="P306"><text:span text:style-name="T307">7.4.13</text:span><text:span text:style-name="T308">. teisinės veiklos organizavimu;</text:span></text:p>
      <text:p text:style-name="P309"><text:span text:style-name="T310">7.4.14</text:span><text:span text:style-name="T311">. medžiokle ir su ja susijusiomis paslaugomis.</text:span></text:p>
      <text:p text:style-name="P312"/>
      <text:p text:style-name="P313"><text:span text:style-name="T314">V</text:span><text:span text:style-name="T315">.<text:s/></text:span><text:span text:style-name="T316">PARAMOS DYDIS</text:span></text:p>
      <text:p text:style-name="P317"/>
      <text:p text:style-name="P318">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19">Punkto pakeitimai:</text:p>
      <text:p text:style-name="P320"><text:span text:style-name="T321">Nr.<text:s/></text:span><text:a xlink:href="https://www.e-tar.lt/portal/legalAct.html?documentId=TAR.8E8594CD5320" office:target-frame-name="_top" xlink:show="replace"><text:span text:style-name="T322">3D-445</text:span></text:a><text:span text:style-name="T323">, 2009-06-19, Žin., 2009, Nr. 76-3143 (2009-06-27), i. k. 1092330ISAK003D-445</text:span></text:p>
      <text:p text:style-name="Normal"/>
      <text:p text:style-name="P324">9. Pareiškėjo pateiktas projektinių pasiūlymų sąrašas turi būti sudarytas atsižvelgiant į paramos savivaldybės teritorijai lėšų limitą, Taisyklių 8 punkte nustatyta tvarka.<text:s/></text:p>
      <text:soft-page-break/>
      <text:p text:style-name="P325">Punkto pakeitimai:</text:p>
      <text:p text:style-name="P326"><text:span text:style-name="T327">Nr.<text:s/></text:span><text:a xlink:href="https://www.e-tar.lt/portal/legalAct.html?documentId=TAR.8E8594CD5320" office:target-frame-name="_top" xlink:show="replace"><text:span text:style-name="T328">3D-445</text:span></text:a><text:span text:style-name="T329">, 2009-06-19, Žin., 2009, Nr. 76-3143 (2009-06-27), i. k. 1092330ISAK003D-445</text:span></text:p>
      <text:p text:style-name="Normal"/>
      <text:p text:style-name="P330"><text:span text:style-name="T331">10</text:span><text:span text:style-name="T332">. Suteikiamos paramos dydis skaičiuojamas atsižvelgiant tik į tinkamas finansuoti projekto išlaidas:</text:span></text:p>
      <text:p text:style-name="P333"><text:span text:style-name="T334">10.1</text:span><text:span text:style-name="T335">. finansuojama iki 80 proc. visų tin</text:span><text:span text:style-name="T336">kamų finansuoti projekto išlaidų, kai projekte numatyta veikla, nurodyta Taisyklių 6.1–6.4 punktuose;</text:span></text:p>
      <text:p text:style-name="P337"><text:span text:style-name="T338">10.2</text:span><text:span text:style-name="T339">. finansuojama iki 50 proc. visų tinkamų finansuoti projekto išlaidų, kai projekte numatyta veikla, nurodyta Taisyklių 6.5 punkte (privačių pastat</text:span><text:span text:style-name="T340">ų atnaujinimas), ir projektas įgyvendinamas su partneriais, kai jie yra fiziniai asmenys.</text:span></text:p>
      <text:p text:style-name="P341"><text:span text:style-name="T342">11</text:span><text:span text:style-name="T343">. Tinkamų finansuoti projekto išlaidų dalį, kurios nepadengia parama, pareiškėjas ir (arba) partneris turi finansuoti piniginiu įnašu ir (arba) prisidėti įnaš</text:span><text:span text:style-name="T344">u natūra (nekilnojamuoju turtu), kaip tai nurodyta Taisyklių VIII skyriuje.</text:span></text:p>
      <text:p text:style-name="P345"><text:span text:style-name="T346">12</text:span><text:span text:style-name="T347">. Didžiausia paramos suma vienam projektui pagal Priemonę negali viršyti 690 560 Lt (šešių šimtų devyniasdešimt tūkstančių penkių šimtų šešiasdešimt litų) ir turi būti skiria</text:span><text:span text:style-name="T348">ma nepažeidžiant valstybės pagalbos teikimo reikalavimų, vadovaujantis 2006 m. gruodžio</text:span></text:p>
      <text:p text:style-name="P349"><text:span text:style-name="T350">15 d. Komisijos reglamentu (EB) Nr. 1998/2006 dėl Sutarties 87 ir 88 straipsnių taikymo<text:s/></text:span><text:span text:style-name="T351">de minimis<text:s/></text:span><text:span text:style-name="T352">pagalbai (OL 2006 L 379, p. 5). Į šią sumą neįskaičiuojamas pirkimo i</text:span><text:span text:style-name="T353">r (arba) importo pridėtinės vertės mokestis (toliau – PVM), kuris finansuojamas Taisyklių 34 punkte nustatyta tvarka.</text:span></text:p>
      <text:p text:style-name="P354"><text:span text:style-name="T355">13</text:span><text:span text:style-name="T356">. Projekto vertė (neįskaitant PVM) negali būti mažesnė kaip 50 000 Lt (penkiasdešimt tūkstančių litų).</text:span></text:p>
      <text:p text:style-name="P357"/>
      <text:p text:style-name="P358"><text:span text:style-name="T359">VI</text:span><text:span text:style-name="T360">.<text:s/></text:span><text:span text:style-name="T361">GALIMI PAREIŠKĖJAI</text:span><text:span text:style-name="T362">, NETINKAMI PAREIŠKĖJAI, GALIMI PROJEKTO PARTNERIAI</text:span></text:p>
      <text:p text:style-name="P363"/>
      <text:p text:style-name="P364"><text:span text:style-name="T365">14</text:span><text:span text:style-name="T366">. Pareiškėjas gali būti savivaldybės administracija.</text:span></text:p>
      <text:p text:style-name="P367"><text:span text:style-name="T368">15</text:span><text:span text:style-name="T369">. Pareiškėjas projektinį pasiūlymą ir paramos paraišką gali teikti kartu su parneriu (-iais) arba kaip nurodyta taisyklių 15.3 punkte.<text:s/></text:span><text:span text:style-name="T370">Rinkdamasis partnerį (-ius) pareiškėjas turėtų atsižvelgti į partnerio (-ių) žinias, įgūdžius, patirtį ir gebėjimus įgyvendinti prisiimtus įsipareigojimus. Partnerio (-ių) įtraukimas į projektą turi būti pagrįstas, nurodant partnerio (-ių) pasirinkimo prie</text:span><text:span text:style-name="T371">žastis ir pridėtinę projekto, įgyvendinamo su partneriu (-iais), vertę. Projekto partneris gali būti:</text:span></text:p>
      <text:p text:style-name="P372"><text:span text:style-name="T373">15.1</text:span><text:span text:style-name="T374">. viešasis juridinis asmuo, t. y. viešoji įstaiga, kurios dalininkai – valstybė arba savivaldybė, biudžetinė įstaiga, vietos veiklos grupė (toliau –</text:span><text:span text:style-name="T375"><text:s/>VVG), kaimo bendruomenė, nevyriausybinė organizacija, religinė bendrija (religinė bendrija partneriu gali būti, kai projekte numatyta Taisyklių 6.4 nurodyta veikla);</text:span></text:p>
      <text:p text:style-name="P376"><text:span text:style-name="T377">15.2</text:span><text:span text:style-name="T378">. privatus juridinis asmuo (akcinė bendrovė ar uždaroji akcinė bendrovė), kurios<text:s/></text:span><text:span text:style-name="T379">steigėja ir (arba) akcininkė yra savivaldybė, ir tik tais atvejais, kai projekte numatyta Taisyklių 6.1 punkte nurodyta veikla (viešosios infrastruktūros kaimo vietovėse sutvarkymas ir (arba) sukūrimas);</text:span></text:p>
      <text:p text:style-name="P380"><text:span text:style-name="T381">15.3</text:span><text:span text:style-name="T382">. fizinis asmuo, kai projekte numatyta Taisy</text:span><text:span text:style-name="T383">klių 6.5 punkte nurodyta veikla (privačių pastatų atnaujinimas).</text:span></text:p>
      <text:p text:style-name="P384"><text:span text:style-name="T385">16</text:span><text:span text:style-name="T386">. Pareiškėjas yra tiesiogiai atsakingas už projekto rengimą, įgyvendinimą ir rezultatus neatsižvelgiant į tai, ar pareiškėjas projektą įgyvendina vienas, ar su partneriu.</text:span></text:p>
      <text:p text:style-name="P387"><text:span text:style-name="T388">17</text:span><text:span text:style-name="T389">.<text:s/></text:span><text:span text:style-name="T390">Parama negali būti teikiama:</text:span></text:p>
      <text:p text:style-name="P391"><text:span text:style-name="T392">17.1</text:span><text:span text:style-name="T393">. pareiškėjas neatitinka Taisyklių 18 punkto nuostatų ir (arba) projekto partneris neatitinka Taisyklių 19 punkto nuostatų;</text:span></text:p>
      <text:p text:style-name="P394"><text:span text:style-name="T395">17.2</text:span><text:span text:style-name="T396">. pareiškėjas ir (arba) projekto partneris (-iai) projektiniame pasiūlyme ir (arba) param</text:span><text:span text:style-name="T397">os paraiškoje, ar kituose pagal paklausimą Agentūrai pateiktuose dokumentuose nurodė neteisingą informaciją;</text:span></text:p>
      <text:p text:style-name="P398"><text:span text:style-name="T399">17.3</text:span><text:span text:style-name="T400">. pareiškėjas ir (arba) projekto partneris (-iai) projektų atrankos ir (arba) vertinimo procesų metu, siekdamas (-i) palankaus sprendimo, b</text:span><text:span text:style-name="T401">andė daryti įtaką projekto vertinimą<text:s/></text:span><text:soft-page-break/><text:span text:style-name="T402">atliekančiai ir (arba) sprendimą dėl paramos lėšų projektui įgyvendinti skyrimo priimančiai institucijai;</text:span></text:p>
      <text:p text:style-name="P403"><text:span text:style-name="T404">17.4</text:span><text:span text:style-name="T405">. pareiškėjas ir (arba) projekto partneris (-iai) dėl subjektyvių priežasčių nevykdo ankstesnio projekto,</text:span><text:span text:style-name="T406"><text:s/>parengto pagal Programos investicines priemones, plane užsibrėžtų tikslų ir priežiūros rodiklių. Tokiu atveju jis netenka teisės kreiptis paramos pagal investicines priemones iki tol, kol nebus pašalinti veiklos trūkumai;</text:span></text:p>
      <text:p text:style-name="P407"><text:span text:style-name="T408">17.5</text:span><text:span text:style-name="T409">. projekto partneriui (-i</text:span><text:span text:style-name="T410">ams) yra iškelta byla dėl bankroto, jis yra likviduojamas;</text:span></text:p>
      <text:p text:style-name="P411"><text:span text:style-name="T412">17.6</text:span><text:span text:style-name="T413">. yra priimtas galutinis sprendimas dėl:</text:span></text:p>
      <text:p text:style-name="P414"><text:span text:style-name="T415">17.6.1</text:span><text:span text:style-name="T416">. pareiškėjo ir (arba) projekto partnerio (-ių) įvykdyto kitos sutarties dėl paramos skyrimo iš EB ir (arba) Lietuvos Respublikos valstybės<text:s/></text:span><text:span text:style-name="T417">biudžeto lėšų pažeidimo;</text:span></text:p>
      <text:p text:style-name="P418"><text:span text:style-name="T419">17.6.2</text:span><text:span text:style-name="T420">. paramos mokėjimo pareiškėjui ir (arba) projekto partneriui (-iams) nutraukimo dėl padaryto pažeidimo;</text:span></text:p>
      <text:p text:style-name="P421"><text:span text:style-name="T422">17.6.3</text:span><text:span text:style-name="T423">. pareiškėjo ir (arba) projekto partnerio (-ių) įvykdytos nusikalstamos veikos ar administracinio teisės pa</text:span><text:span text:style-name="T424">žeidimo, susijusio su parama.</text:span></text:p>
      <text:p text:style-name="P425"/>
      <text:p text:style-name="P426"><text:span text:style-name="T427">VII</text:span><text:span text:style-name="T428">.<text:s/></text:span><text:span text:style-name="T429">TINKAMUMO KRITERIJAI</text:span></text:p>
      <text:p text:style-name="P430"/>
      <text:p text:style-name="P431"><text:span text:style-name="T432">Tinkamumo kriterijai, taikomi pareiškėjui ir projekto partneriui</text:span></text:p>
      <text:p text:style-name="P433"/>
      <text:p text:style-name="P434"><text:span text:style-name="T435">18</text:span><text:span text:style-name="T436">. Pareiškėjui taikomi tinkamumo kriterijai:</text:span></text:p>
      <text:p text:style-name="P437"><text:span text:style-name="T438">18.1</text:span><text:span text:style-name="T439">. nekilnojamąjį turtą, į kurį numatyta investuoti projekto lėšas</text:span><text:span text:style-name="T440">, valdyti nuosavybės teise ar kitais teisėtais pagrindais, kaip nurodyta Taisyklių 24.10 ir 24.11 punktuose;</text:span></text:p>
      <text:p text:style-name="P441"><text:span text:style-name="T442">18.2</text:span><text:span text:style-name="T443">. įsipareigoti, jei yra draudimo paslaugų prieinamumas, apdrausti turtą, kuriam įsigyti ar sukurti bus panaudota parama, ne trumpesniam<text:s/></text:span><text:span text:style-name="T444">kaip penkerių metų laikotarpiui nuo paramos sutarties pasirašymo: projekto įgyvendinimo laikotarpiui – didžiausiu turto atkuriamosios vertės draudimu nuo visų galimų rizikos atvejų, o įgyvendinus projektą – likutinei vertei, atsižvelgiant į atitinkamos rūš</text:span><text:span text:style-name="T445">ies turto naudojimo laiką ir taikomas turto nusidėvėjimo normas;</text:span></text:p>
      <text:p text:style-name="P446"><text:span text:style-name="T447">18.3</text:span><text:span text:style-name="T448">. įsipareigoti be rašytinio Agentūros sutikimo mažiausiai penkerius metus nuo paramos sutarties pasirašymo dienos nedaryti esminio projekte numatytos veiklos, vietos ar sąlygų pakeiti</text:span><text:span text:style-name="T449">mo, kuris:</text:span></text:p>
      <text:p text:style-name="P450"><text:span text:style-name="T451">18.3.1</text:span><text:span text:style-name="T452">. paveiktų jos pobūdį ir sąlygas arba suteiktų pernelyg didelio pranašumo privačiam ar viešajam juridiniam asmeniui;</text:span></text:p>
      <text:p text:style-name="P453"><text:span text:style-name="T454">18.3.2</text:span><text:span text:style-name="T455">. įvyktų dėl paramos lėšomis įgyto turto nuosavybės pobūdžio pasikeitimo arba dėl projekte numatytos veiklos n</text:span><text:span text:style-name="T456">utraukimo ar perkėlimo į kitą vietą;</text:span></text:p>
      <text:p text:style-name="P457"><text:span text:style-name="T458">18.4</text:span><text:span text:style-name="T459">. užtikrinti, kad yra pajėgus įgyvendinti projektą ir efektyviai panaudoti projektui įgyvendinti reikalingas paramos lėšas.</text:span></text:p>
      <text:p text:style-name="P460"><text:span text:style-name="T461">19</text:span><text:span text:style-name="T462">. Tinkamumo kriterijai, taikomi projekto partneriui (-iams):</text:span></text:p>
      <text:p text:style-name="P463"><text:span text:style-name="T464">19.1</text:span><text:span text:style-name="T465">. projekto</text:span><text:span text:style-name="T466"><text:s/>partneriui – juridiniam asmeniui:</text:span></text:p>
      <text:p text:style-name="P467"><text:span text:style-name="T468">19.1.1</text:span><text:span text:style-name="T469">. būti juridiniam asmeniui, registruotam Lietuvos Respublikos teisės aktuose nustatyta tvarka;</text:span></text:p>
      <text:p text:style-name="P470"><text:span text:style-name="T471">19.1.2</text:span><text:span text:style-name="T472">. būti įvykdžius su mokesčių mokėjimu ir, jei jis yra registruotas draudėju, su socialinio draudimo įnašų mo</text:span><text:span text:style-name="T473">kėjimu susijusius įsipareigojimus vadovaujantis Lietuvos Respublikos teisės aktuose nustatyta tvarka. Ši nuostata netaikoma įstaigoms, kurių veikla finansuojama iš valstybės ar savivaldybių biudžeto ir atskirais atvejais, jeigu Lietuvos Respublikos teisės<text:s/></text:span><text:span text:style-name="T474">aktų nustatyta tvarka juridiniam asmeniui yra atidėti mokesčių arba socialinio draudimo įmokų mokėjimo terminai;</text:span></text:p>
      <text:p text:style-name="P475"><text:span text:style-name="T476">19.1.3</text:span><text:span text:style-name="T477">. tvarkyti buhalterinę apskaitą vadovaujantis Lietuvos Respublikos buhalterinės apskaitos įstatymu (Žin., 2001, Nr.<text:s/></text:span><text:a xlink:href="https://www.e-tar.lt/portal/lt/legalAct/TAR.43178AA9832E" office:target-frame-name="_blank" xlink:show="new"><text:span text:style-name="T478">99-3515</text:span></text:a><text:span text:style-name="T479">);</text:span></text:p>
      <text:p text:style-name="P480"><text:span text:style-name="T481">19.1.4</text:span><text:span text:style-name="T482">. atitikti Taisyklių 18.2–18.4 punktuose išvardytus reikalavimus;</text:span></text:p>
      <text:p text:style-name="P483"><text:span text:style-name="T484">19.1.5</text:span><text:span text:style-name="T485">. prie projekto įgyvendinimo prisidėti nuosavomis lėšomis ir (arba) įnašu natūra, kaip<text:s/></text:span><text:span text:style-name="T486">nurodyta taisyklių VIII skyriuje;</text:span></text:p>
      <text:p text:style-name="P487"><text:span text:style-name="T488">19.1.6</text:span><text:span text:style-name="T489">. jei projekto metu numatyta investuoti į partnerio valdomą turtą – pateikti nuosavybės teisę ar teisėtą naudojimąsi juo pagrindžiančius dokumentus, kaip nurodyta Taisyklių 24.10 ir 24.11 punktuose (išskyrus Tais</text:span><text:span text:style-name="T490">yklių 24.10.2 punkte nurodytus projektus);</text:span></text:p>
      <text:p text:style-name="P491"><text:span text:style-name="T492">19.2</text:span><text:span text:style-name="T493">. papildomi tinkamumo kriterijai projekto partneriui – VVG:</text:span></text:p>
      <text:p text:style-name="P494"><text:span text:style-name="T495">19.2.1</text:span><text:span text:style-name="T496">. turėti parengtą VPS, patvirtintą Ministerijos, išskyrus Taisyklių 19.2.2 punkte nurodytą atvejį;</text:span></text:p>
      <text:p text:style-name="P497"><text:span text:style-name="T498">19.2.2</text:span><text:span text:style-name="T499">. tais atvejais, kai VVG n</text:span><text:span text:style-name="T500">ėra parengusi VPS ar nėra sulaukusi Ministerijos pritarimo VPS, ji turi atitikti Vietos plėtros strategijų, įgyvendinamų pagal Lietuvos kaimo plėtros 2007–2013 metų programos krypties „</text:span><text:span text:style-name="T501">LEADER<text:s/></text:span><text:span text:style-name="T502">metodo įgyvendinimas“ priemonę „Vietos plėtros strategijų įgyven</text:span><text:span text:style-name="T503">dinimas“ atrankos taisyklių, patvirtintų Lietuvos Respublikos žemės ūkio ministro 2007 m. gruodžio 12 d. įsakymu Nr. 3D-549 (Žin., 2007, Nr.<text:s/></text:span><text:a xlink:href="https://www.e-tar.lt/portal/lt/legalAct/TAR.B1B1973705D2" office:target-frame-name="_blank" xlink:show="new"><text:span text:style-name="T504">132-5388</text:span></text:a><text:span text:style-name="T505">), 9 punkte nustatytus</text:span><text:span text:style-name="T506"><text:s/>tinkamumo kriterijus;</text:span></text:p>
      <text:p text:style-name="P507"><text:span text:style-name="T508">19.3</text:span><text:span text:style-name="T509">. projekto partneriui – fiziniam asmeniui:</text:span></text:p>
      <text:p text:style-name="P510"><text:span text:style-name="T511">19.3.1</text:span><text:span text:style-name="T512">. būti įvykdžiusiam su mokesčių mokėjimu ir socialinio draudimo įnašų mokėjimu susijusius įsipareigojimus vadovaujantis Lietuvos Respublikos teisės aktuose nustatyta tvarka</text:span><text:span text:style-name="T513">, t. y. nebūti įsiskolinusiam valstybės biudžetui, Valstybinei mokesčių inspekcijai ar Valstybiniam socialinio draudimo fondui;</text:span></text:p>
      <text:p text:style-name="P514"><text:span text:style-name="T515">19.3.2</text:span><text:span text:style-name="T516">. atitikti Taisyklių 18.2–18.4 punktuose išvardytus reikalavimus;</text:span></text:p>
      <text:p text:style-name="P517"><text:span text:style-name="T518">19.3.3</text:span><text:span text:style-name="T519">. prie projekto įgyvendinimo prisidėti nuo</text:span><text:span text:style-name="T520">savomis lėšomis, kaip nurodyta Taisyklių 10.2 punkte;</text:span></text:p>
      <text:p text:style-name="P521"><text:span text:style-name="T522">19.3.4</text:span><text:span text:style-name="T523">. pateikti nuosavybės teisę į nekilnojamąjį turtą, į kurį planuojama investuoti projekto metu, pagrindžiančius dokumentus, kaip nurodyta Taisyklių 24.10.2 punkte;</text:span></text:p>
      <text:p text:style-name="P524"><text:span text:style-name="T525">19.3.5</text:span><text:span text:style-name="T526">. partneris negali<text:s/></text:span><text:span text:style-name="T527">būti vienas fizinis asmuo.</text:span></text:p>
      <text:p text:style-name="P528"/>
      <text:p text:style-name="P529"><text:span text:style-name="T530">Partnerystė, jungtinės veiklos (partnerystės) sutarčių sudarymas</text:span></text:p>
      <text:p text:style-name="P531"/>
      <text:p text:style-name="P532"><text:span text:style-name="T533">20</text:span><text:span text:style-name="T534">. Iki paramos sutarties pasirašymo tarp pareiškėjo ir projekto partnerio (-ių) (jeigu projektas įgyvendinamas kartu su partneriu (-iais)) turi būti<text:s/></text:span><text:span text:style-name="T535">sudaryta projektui įgyvendinti skirta jungtinės veiklos (partnerystės) sutartis.</text:span></text:p>
      <text:p text:style-name="P536"><text:span text:style-name="T537">21</text:span><text:span text:style-name="T538">. Jungtinės veiklos (partnerystės) sutartyje įsipareigojama laikytis pagrindinių geros partnerystės praktikos taisyklių:</text:span></text:p>
      <text:p text:style-name="P539"><text:span text:style-name="T540">21.1</text:span><text:span text:style-name="T541">. visi projekto partneriai turi būti persk</text:span><text:span text:style-name="T542">aitę projektinį pasiūlymą, paramos paraišką ir susipažinę su jungtinės veiklos (partnerystės) sutartyje nurodytomis savo teisėmis ir pareigomis įgyvendinant projektą ir atliekant jo priežiūrą. Jungtinės veiklos (partnerystės) sutartyje turi būti patvirtint</text:span><text:span text:style-name="T543">os projekto metu sukurtų rezultatų, nupirkto ar sukurto turto ar atliktų darbų nuosavybės teisės mažiausiai penkerių metų laikotarpiui nuo projekto įgyvendinimo pabaigos;</text:span></text:p>
      <text:p text:style-name="P544"><text:span text:style-name="T545">21.2</text:span><text:span text:style-name="T546">. pareiškėjas įsipareigoja projekto įgyvendinimo metu reguliariai konsultuoti</text:span><text:span text:style-name="T547">s su partneriu (-iais) ir nuolat jį (juos) informuoti apie projekto įgyvendinimo eigą, o projekto partneris (-iai) įsipareigoja teikti informaciją, susijusią su jungtinės veiklos (partnerystės) sutartyje numatytų įsipareigojimų vykdymu;</text:span></text:p>
      <text:p text:style-name="P548"><text:span text:style-name="T549">21.3</text:span><text:span text:style-name="T550">. pareiškėj</text:span><text:span text:style-name="T551">as įsipareigoja visus projekto pakeitimus, turinčius įtakos projekto partnerio (-ių) įsipareigojimams ir teisėms, prieš kreipdamasis į Agentūrą, pirmiausia raštu suderinti su partneriu (-iais);</text:span></text:p>
      <text:p text:style-name="P552"><text:span text:style-name="T553">21.4</text:span><text:span text:style-name="T554">. pareiškėjas ir projekto partneris (-iai) įsipareigoj</text:span><text:span text:style-name="T555">a mažiausiai penkerius metus nuo paramos sutarties pasirašymo dienos nedaryti esminio projekte numatytos veiklos pakeitimo, kaip nurodyta Taisyklių 18.3 punkte;</text:span></text:p>
      <text:p text:style-name="P556"><text:span text:style-name="T557">21.5</text:span><text:span text:style-name="T558">. pareiškėjas ir projekto partneris (-iai) įsipareigoja apdrausti turtą, kaip nustatyta</text:span><text:span text:style-name="T559"><text:s/>Taisyklių 18.2 punkte. Įvykus draudžiamajam įvykiui įsipareigojama nedelsiant apie tai pranešti Agentūrai;</text:span></text:p>
      <text:p text:style-name="P560"><text:span text:style-name="T561">21.6</text:span><text:span text:style-name="T562">. tuo atveju, jeigu projekto partneris (-iai) prie projekto įgyvendinimo prisideda piniginiu įnašu, jungtinės veiklos (partnerystės) sutarty</text:span><text:span text:style-name="T563">je turi būti aprašyti pareiškėjo ir projekto partnerio (-ių) piniginio įnašo mokėjimo etapai, terminai ir sumos;</text:span></text:p>
      <text:p text:style-name="P564"><text:span text:style-name="T565">21.7</text:span><text:span text:style-name="T566">. pareiškėjas įsipareigoja visiems projekto partneriams išsiųsti visų Agentūrai teikiamų su projekto įgyvendinimu susijusių ataskaitų k</text:span><text:span text:style-name="T567">opijas;</text:span></text:p>
      <text:p text:style-name="P568"><text:span text:style-name="T569">21.8</text:span><text:span text:style-name="T570">. pareiškėjas įsipareigoja, kad bet koks jungtinės veiklos (partnerystės) sutarties keitimas turi būti iš anksto suderintas su Agentūra;</text:span></text:p>
      <text:p text:style-name="P571"><text:span text:style-name="T572">21.9</text:span><text:span text:style-name="T573">. projekto partneris (-iai) įsipareigoja, kad, nusprendęs (-ę) nutraukti jungtinės veiklos<text:s/></text:span><text:span text:style-name="T574">(partnerystės) sutartį, turi atlyginti pareiškėjui nuostolius, susijusius su jo (jų) pasitraukimu iš projekto įgyvendinimo, kaip tai nurodyta Lietuvos Respublikos civiliniame kodekse (Žin., 2002, Nr. 74 -2262) ir kituose teisės aktuose.</text:span></text:p>
      <text:p text:style-name="P575"><text:span text:style-name="T576">22</text:span><text:span text:style-name="T577">. Galimybė<text:s/></text:span><text:span text:style-name="T578">pakeisti projekto partnerį (-ius) projekto įgyvendinimo metu:</text:span></text:p>
      <text:p text:style-name="P579"><text:span text:style-name="T580">22.1</text:span><text:span text:style-name="T581">. jeigu projekto įgyvendinimo metu išaiškėjo ar atsirado aplinkybės, dėl kurių projekto partneris (-iai) nebeatitinka jam keliamų tinkamumo reikalavimų arba iškilus kitoms objektyvioms pri</text:span><text:span text:style-name="T582">ežastims, dėl kurių projektas negali būti tinkamai įgyvendintas, pareiškėjas, gavęs Agentūros rašytinį sutikimą, gali vienašališkai nutraukti jungtinės veiklos (partnerystės) sutartį su partneriu (-iais) ir partnerį (-ius) pakeisti;</text:span></text:p>
      <text:p text:style-name="P583"><text:span text:style-name="T584">22.2</text:span><text:span text:style-name="T585">. nutraukus ank</text:span><text:span text:style-name="T586">stesnę junginės veiklos (partnerystės) sutartį, pareiškėjas turi pateikti Agentūrai naują (-as) jungtinės veiklos (partnerystės) sutartį (-is) su pasirinktu (-ais) partneriu (-iais) arba įgyvendinti projektą savarankiškai;</text:span></text:p>
      <text:p text:style-name="P587"><text:span text:style-name="T588">22.3</text:span><text:span text:style-name="T589">. kartu su nauja<text:s/></text:span><text:span text:style-name="T590">jungtinės veiklos (partnerystės) sutartimi (-is) pareiškėjas pateikia Agentūrai papildomus dokumentus, patvirtinančius partnerio (-ių) keitimo būtinybę ir jo (jų) atitikimą Taisyklių 19 punkte nustatytu tinkamumo kriterijų, arba papildomus dokumentus, įrod</text:span><text:span text:style-name="T591">ančius galimybę projektą įgyvendinti savarankiškai.</text:span></text:p>
      <text:p text:style-name="P592"><text:span text:style-name="T593">23</text:span><text:span text:style-name="T594">. Asmuo, pagal Priemonę įgyvendinant projektą dalyvaujantis kaip pareiškėjas ir (arba) projekto partneris (-iai), tuo pat metu turi teisę teikti savarankišką paramos paraišką pagal kitas Programos</text:span><text:span text:style-name="T595"><text:s/>priemones.</text:span></text:p>
      <text:p text:style-name="P596"/>
      <text:p text:style-name="P597"><text:span text:style-name="T598">Tinkamumo kriterijai, taikomi projektui</text:span></text:p>
      <text:p text:style-name="P599"/>
      <text:p text:style-name="P600"><text:span text:style-name="T601">24</text:span><text:span text:style-name="T602">. Bendrieji projektų tinkamumo kriterijai:</text:span></text:p>
      <text:p text:style-name="P603"><text:span text:style-name="T604">24.1</text:span><text:span text:style-name="T605">. projektas atitinka Priemonės tikslus ir yra viešas (ne pelno). Viešojo pobūdžio projektu laikomas toks projektas, iš kurio projekto vykdytoja</text:span><text:span text:style-name="T606">s nesiekia gauti pelno arba gaunamas pelnas investuojamas į projekto veiklos plėtrą, tęstinumą, o tiesioginiai naudos gavėjai yra kaimo vietovėje veikiantys ir (arba) gyvenantys asmenys (pelno siekiantys projektai neremiami);</text:span></text:p>
      <text:p text:style-name="P607"><text:span text:style-name="T608">24.2</text:span><text:span text:style-name="T609">. projekto investicijo</text:span><text:span text:style-name="T610">s turi būti nukreiptos tik į visuomenės viešiesiems poreikiams tenkinti naudojamo turto atnaujinimą ir (arba) naujo turto sukūrimą (išskyrus Taisyklių 6.5 punkte nurodytą veiklą (privačių pastatų atnaujinimas), pagal kurią paramos lėšomis gali būti investu</text:span><text:span text:style-name="T611">ojama ir į fizinių asmenų nuosavybės teise valdomą nekilnojamąjį turtą);</text:span></text:p>
      <text:p text:style-name="P612"><text:span text:style-name="T613">24.3</text:span><text:span text:style-name="T614">. projektas atitinka aplinkos apsaugos reikalavimus (jei taikoma);</text:span></text:p>
      <text:p text:style-name="P615"><text:span text:style-name="T616">24.4</text:span><text:span text:style-name="T617">. projekte numatyta vykdyti veikla ir išlaidos atitinka pagal Priemonę remiamų veiklų, nurodytų Tais</text:span><text:span text:style-name="T618">yklių 6 punkte, pobūdį;</text:span></text:p>
      <text:p text:style-name="P619"><text:span text:style-name="T620">24.5</text:span><text:span text:style-name="T621">. projekto įgyvendinimo vieta:</text:span></text:p>
      <text:p text:style-name="P622"><text:span text:style-name="T623">24.5.1</text:span><text:span text:style-name="T624">. Lietuvos Respublikos teritorijoje esanti kaimo vietovė ar miestas iki 6000 gyventojų, priskirta paramos paraišką teikiančios savivaldybės teritorijai, išskyrus savivaldybių centrus ir</text:span><text:span text:style-name="T625"><text:s/>Taisyklių 24.5.2 punkte nurodytą atvejį;</text:span></text:p>
      <text:p text:style-name="P626"><text:span text:style-name="T627">24.5.2</text:span><text:span text:style-name="T628">. projektai, susiję su Taisyklių 6.1.2 punkte nurodyta remiama veikla (vandentvarka), gali būti įgyvendinami Lietuvos Respublikos teritorijoje esančiose kaimo iki 500 gyventojų vietovėse, priskirtose para</text:span><text:span text:style-name="T629">mos paraiškas teikiančių savivaldybių teritorijoms. Projektams, kurių įgyvendinimo vieta yra savivaldybės centras, parama neteikiama;</text:span></text:p>
      <text:p text:style-name="P630"><text:span text:style-name="T631">24.5.3</text:span><text:span text:style-name="T632">. projekto įgyvendinimo vieta gali apimti kelias kaimo vietoves, atitinkančias Taisyklių 24.5.1 ar 24.5.2 punktu</text:span><text:span text:style-name="T633">ose nustatytus reikalavimus ir esančias vienos savivaldybės teritorijoje;</text:span></text:p>
      <text:p text:style-name="P634"><text:span text:style-name="T635">24.6</text:span><text:span text:style-name="T636">. projektas turi būti patvirtintas savivaldybės tarybos sprendimu. Savivaldybės tarybos sprendime turi būti nurodyta:</text:span></text:p>
      <text:p text:style-name="P637"><text:span text:style-name="T638">24.6.1</text:span><text:span text:style-name="T639">. pritarimas, kad projektas bus įgyvendinamas<text:s/></text:span><text:span text:style-name="T640">savivaldybės administracijos savarankiškai arba su tam parinktu (-ais) partneriu (-iais);</text:span></text:p>
      <text:p text:style-name="P641"><text:span text:style-name="T642">24.6.2</text:span><text:span text:style-name="T643">. patvirtintas projektui skiriamas finansavimas ir (arba) įnašas natūra (nekilnojamuoju turtu);</text:span></text:p>
      <text:p text:style-name="P644"><text:span text:style-name="T645">24.6.3</text:span><text:span text:style-name="T646">. patvirtinimas, kad projektas atitinka regiono pl</text:span><text:span text:style-name="T647">ėtros planą ir yra įtrauktas į savivaldybės strateginio plėtros plano, jeigu toks yra, įgyvendinimo priemones. Jei savivaldybės strateginio planavimo dokumentai nėra patvirtinti arba projektas nėra į juos įtrauktas – savivaldybės tarybos įsipareigojimas ta</text:span><text:span text:style-name="T648">i atlikti iki projekto įgyvendinimo pabaigos;</text:span></text:p>
      <text:p text:style-name="P649"><text:span text:style-name="T650">24.6.4</text:span><text:span text:style-name="T651">. patvirtinimas, kad projektas nenumatytas įgyvendinti pagal Lietuvos Respublikos vidaus reikalų ministerijos įgyvendinamą Sanglaudos skatinimo veiksmų programos priemonę „Prielaidų spartesnei ūkinės<text:s/></text:span><text:span text:style-name="T652">veiklos diversifikacijai kaimo vietovėse sudarymas“, Lietuvos Respublikos aplinkos ministerijos įgyvendinamą Sanglaudos skatinimo veiksmų programos priemonę „Vandens tiekimo ir nuotekų tvarkymo sistemų renovavimas ir plėtra“, Lietuvos Respublikos susisieki</text:span><text:span text:style-name="T653">mo ministerijos įgyvendinamą Ekonomikos augimo veiksmų programos priemonę „Savivaldos transporto infrastruktūros modernizavimas ir plėtra“, Programos priemonę „Vietos plėtros strategijų įgyvendinimas“ ar pagal kitas EB fondų, Programos ar nacionalinių prog</text:span><text:span text:style-name="T654">ramų lėšomis įgyvendinamas programas, siekiant išvengti dvigubo finansavimo rizikos;</text:span></text:p>
      <text:p text:style-name="P655"><text:span text:style-name="T656">24.6.5</text:span><text:span text:style-name="T657">. jei projekte numatyta taisyklių 6.1.2 punkte nurodyta veikla (vandentvarka), išskyrus tuos atvejus, kai projektas skirtas drenažo sistemoms įrengti ir (arba) a</text:span><text:span text:style-name="T658">tnaujinti, suderinimas, kad projektas įtrauktas į savivaldybės patvirtintą vandens tiekimo ir nuotekų infrastruktūros plėtros planą. Jeigu šio plano savivaldybė nėra patvirtinusi arba projektas nėra į jį įtrauktas – savivaldybės tarybos įsipareigojimas tai</text:span><text:span text:style-name="T659"><text:s/>atlikti iki projekto įgyvendinimo pabaigos;</text:span></text:p>
      <text:p text:style-name="P660"><text:span text:style-name="T661">24.7</text:span><text:span text:style-name="T662">. projektas, pagal kurį numatyta vykdyti Taisyklių 6.1.2 punkte nurodyta veikla (vandentvarka), išskyrus tuos atvejus, kai projektas skirtas drenažo sistemų įrengimui ir (arba) atnaujinimui – turi būti</text:span><text:span text:style-name="T663"><text:s/>suderintas su Lietuvos Respublikos aplinkos ministerija, pateikiant jos išduotą pažymą, kad jis nėra numatytas įgyvendinti EB Sanglaudos fondo lėšomis;</text:span></text:p>
      <text:p text:style-name="P664"><text:span text:style-name="T665">24.8</text:span><text:span text:style-name="T666">. projektas turi būti įvardytas Ministerijos patvirtintame suvestiniame projektinių pasiūlymų s</text:span><text:span text:style-name="T667">ąraše arba suvestiniame rezerviniame projektinių pasiūlymų sąraše;</text:span></text:p>
      <text:p text:style-name="P668"><text:span text:style-name="T669">24.9</text:span><text:span text:style-name="T670">. savivaldybės teritorijoje gali būti numatytas įgyvendinti ne daugiau kaip vienas projektas, pagal kurį planuojama vykdyti Taisyklių 6.1.2 punkte nurodyta veikla (vandentvarka);</text:span></text:p>
      <text:p text:style-name="P671"><text:span text:style-name="T672">24.10</text:span><text:span text:style-name="T673">. nekilnojamasis turtas (žemė), į kurį planuojama investuoti įgyvendinant projektą, priklauso pareiškėjui ir (arba) projekto partneriui (-iams) nuosavybės teise arba yra pareiškėjo ir (arba) projekto partnerio (-ių) (juridinio (-ių) asmens (-enų) va</text:span><text:span text:style-name="T674">ldomas kitais teisėtais pagrindais Taisyklių 24.11 punkte nustatyta tvarka. Jei projekto lėšomis ketinama investuoti į nekilnojamąjį turtą – pastatus ir (arba) statinius, taikomi šie reikalavimai:</text:span></text:p>
      <text:p text:style-name="P675"><text:span text:style-name="T676">24.10.1</text:span><text:span text:style-name="T677">. jei projekte numatytos investicijos į viešosios<text:s/></text:span><text:span text:style-name="T678">paskirties pastatų tvarkybą ir (arba) viešosios paskirties statinių statybą ir (arba) tvarkybą, jie pareiškėjui ir (arba) projekto partneriui (-iams) (juridiniams asmenims) turi priklausyti nuosavybės teise,<text:s/></text:span>(išskyrus, kai investuojama į savivaldybių patikėjimo teise valdomus valstybei nuosavybės teise priklausančius melioracijos statinius);</text:p>
      <text:p text:style-name="P679">Punkto pakeitimai:</text:p>
      <text:p text:style-name="P680"><text:span text:style-name="T681">Nr.<text:s/></text:span><text:a xlink:href="https://www.e-tar.lt/portal/legalAct.html?documentId=TAR.FA02D9BB8481" office:target-frame-name="_top" xlink:show="replace"><text:span text:style-name="T682">3D-341</text:span></text:a><text:span text:style-name="T683">, 2009-05-12, Žin., 2009, Nr. 59-2332 (2009-05-21), i. k.</text:span><text:span text:style-name="T684"><text:s/>1092330ISAK003D-341</text:span></text:p>
      <text:p text:style-name="Normal"/>
      <text:p text:style-name="P685"><text:span text:style-name="T686">24.10.2</text:span><text:span text:style-name="T687">. jei projekte numatyta Taisyklių 6.5 punkte nurodyta veikla (privačių pastatų atnaujinimas), nekilnojamasis turtas turi nuosavybės teise priklausyti projekto partneriams – fiziniams asmenims;</text:span></text:p>
      <text:p text:style-name="P688"><text:span text:style-name="T689">24.11</text:span><text:span text:style-name="T690">. jeigu planuojama<text:s/></text:span><text:span text:style-name="T691">investuoti į ne nuosavybės teise, o nuomos, panaudos arba kitais teisėtais pagrindais valdomą nekilnojamąjį turtą (t. y. žemę, kaip nurodyta Taisyklių 24.10 punkte), pareiškėjas ir (arba) projekto partneris (-iai) (juridinis (-iai) asmuo (-enys), nurodytas</text:span><text:span text:style-name="T692"><text:s/>(-i) Taisyklių 15.1 ir (arba) 15.2 punkte (-uose):</text:span></text:p>
      <text:p text:style-name="P693"><text:span text:style-name="T694">24.11.1</text:span><text:span text:style-name="T695">. su nekilnojamojo turto savininku sudaro valdymo teisėtumo pagrindimo sutartį, kuri registruojama Nekilnojamojo turto registre ir kurios galiojimo terminas ne trumpesnis kaip penkeri metai (prad</text:span><text:span text:style-name="T696">edama skaičiuoti nuo planuojamos projekto įgyvendinimo pabaigos);</text:span></text:p>
      <text:p text:style-name="P697"><text:span text:style-name="T698">24.11.2</text:span><text:span text:style-name="T699">. asmuo, kuris teisėtai valdo nekilnojamąjį turtą, sutinka, kad būtų atliekami su nekilnojamuoju turtu susiję ir projekte numatyti darbai;</text:span></text:p>
      <text:p text:style-name="P700"><text:span text:style-name="T701">24.11.3</text:span><text:span text:style-name="T702">. kai projekte numatyta<text:s/></text:span><text:span text:style-name="T703">Taisyklių 6.1.2 punkte nurodyta veikla (vandentvarka), o projekto įgyvendinimo vieta yra patikėjimo ar panaudos teise valdomoje valstybės nuosavybe esančioje žemėje, pareiškėjas pateikia apskrities viršininko administracijos sutikimą drenažo sistemoms įren</text:span><text:span text:style-name="T704">gti ir (arba) atnaujinti, geriamojo vandens tiekimo ir nuotekų tvarkymo sistemoms įrengti ir (arba) atnaujinti, vandens gerinimo, geležies šalinimo sistemoms įrengti ir (arba) atnaujinti. Kai pareiškėjas numato rekonstruoti valstybei nuosavybės teise prikl</text:span><text:span text:style-name="T705">ausančius melioracijos statinius, jis pateikia savivaldybės administracijos pažymą, patvirtinančią šių statinių valdymo faktą;</text:span></text:p>
      <text:p text:style-name="P706"><text:span text:style-name="T707">24.11.4</text:span><text:span text:style-name="T708">. partnerystės sutartyje turi būti nustatyta, kad turtas ar kita projekto pridėtinė vertė, sukurta investuojant į nuom</text:span><text:span text:style-name="T709">ojamą ar kitais teisėtais pagrindais laikinai pareiškėjui ir (arba) partneriui perduotą valdyti nekilnojamąjį turtą, prieš tai gavus turto valdytojo sutikimą, pasibaigus sutarties galiojimo terminui, lieka priklausyti pareiškėjui nuosavybės teise;</text:span></text:p>
      <text:p text:style-name="P710"><text:span text:style-name="T711">24.1</text:span><text:span text:style-name="T712">2</text:span><text:span text:style-name="T713">. projektas numatytas įgyvendinti per laikotarpį, ne ilgesnį kaip 36 mėnesiai nuo paramos sutarties pasirašymo. Jeigu įgyvendinant projektą atsirado svarbių priežasčių, kurių paramos gavėjas negalėjo numatyti paramos paraiškos pateikimo ir vertinimo met</text:span><text:span text:style-name="T714">u, projekto vykdymo laikotarpis gali būti pratęstas;</text:span></text:p>
      <text:p text:style-name="P715"><text:span text:style-name="T716">24.13</text:span><text:span text:style-name="T717">. jeigu projekte numatyta Taisyklių 6.5 punkte nurodyta veikla (privačių pastatų atnaujinimas):</text:span></text:p>
      <text:p text:style-name="P718"><text:span text:style-name="T719">24.13.1</text:span><text:span text:style-name="T720">. projektas turi būti įgyvendinamas su partneriais – fiziniais asmenimis;</text:span></text:p>
      <text:p text:style-name="P721"><text:span text:style-name="T722">24.13.2</text:span><text:span text:style-name="T723">. tu</text:span><text:span text:style-name="T724">ri būti investuojama į savivaldybės tarybos sprendimu parinktoje gyvenamojoje vietovėje esantį individualių gyvenamųjų pastatų grupę, kompleksą (t. y. ne į pavienius pastatus);</text:span></text:p>
      <text:p text:style-name="P725"><text:span text:style-name="T726">24.13.3</text:span><text:span text:style-name="T727">. projektui turi pritarti ne mažiau kaip 75 proc. šiame pastatų komp</text:span><text:span text:style-name="T728">lekse gyvenančių nuolatinių kaimo gyventojų;</text:span></text:p>
      <text:p text:style-name="P729"><text:span text:style-name="T730">24.13.4</text:span><text:span text:style-name="T731">. projekto vieta turi būti gyvenvietėje (pvz., centrinė gatvė, aikštė), ne nuošalioje vietoje;</text:span></text:p>
      <text:p text:style-name="P732"><text:span text:style-name="T733">24.14</text:span><text:span text:style-name="T734">. jeigu projektiniame pasiūlyme numatyta valstybės saugomu pripažinto kultūros paveldo objekto</text:span><text:span text:style-name="T735"><text:s/>tvarkyba, su projektiniu pasiūlymu turi būti pateikiamas Kultūros paveldo departamento prie Kultūros ministerijos pritarimas projekte numatytai veiklai;</text:span></text:p>
      <text:p text:style-name="P736"><text:span text:style-name="T737">24.15.</text:span><text:span text:style-name="T738"><text:s/>Neteko galios nuo 2009-05-22</text:span></text:p>
      <text:p text:style-name="P739">Punkto naikinimas:</text:p>
      <text:p text:style-name="P740"><text:span text:style-name="T741">Nr.<text:s/></text:span><text:a xlink:href="https://www.e-tar.lt/portal/legalAct.html?documentId=TAR.FA02D9BB8481" office:target-frame-name="_top" xlink:show="replace"><text:span text:style-name="T742">3D-341</text:span></text:a><text:span text:style-name="T743">, 2009-05-12, Žin. 2009, Nr. 59-2332 (2009-05-21), i. k. 1092330ISAK003D-341</text:span></text:p>
      <text:p text:style-name="Normal"/>
      <text:p text:style-name="P744"><text:span text:style-name="T745">24.16</text:span><text:span text:style-name="T746">. dokumentai, kuriuos privaloma pateikti projektui įgyvendinti, nurodyti Taisyklių 2 priedo XII skyriuje „Pateikiami dokum</text:span><text:span text:style-name="T747">entai“.</text:span></text:p>
      <text:p text:style-name="P748"/>
      <text:p text:style-name="P749"><text:span text:style-name="T750">VIII</text:span><text:span text:style-name="T751">. ĮNAŠAS NATŪRA IR JO PRIPAŽINIMAS<text:s/></text:span></text:p>
      <text:p text:style-name="P752"><text:span text:style-name="T753">TINKAMU INDĖLIU PROJEKTUI ĮGYVENDINTI</text:span></text:p>
      <text:p text:style-name="P754"/>
      <text:p text:style-name="P755"><text:span text:style-name="T756">25</text:span><text:span text:style-name="T757">. Pareiškėjas ir (arba) projekto partneris (-iai), kai projektas įgyvendinamas kartu su partneriu (-iais) – juridiniu (-iais) asmeniu (-imis),<text:s/></text:span><text:span text:style-name="T758">įgyvendinant projektą gali prisidėti įnašu natūra. Jei partneris yra fizinis asmuo, jis įnašu natūra prisidėti negali.</text:span></text:p>
      <text:p text:style-name="P759"><text:span text:style-name="T760">26</text:span><text:span text:style-name="T761">. Įnašas natūra laikomas tinkamu paramos gavėjo ir (arba) projekto partnerio (-ių) nuosavu indėliu, kai tai yra nekilnojamasis turt</text:span><text:span text:style-name="T762">as, skirtas projektui įgyvendinti, pareiškėjo ir (arba) projekto partnerio (-ių) valdomas tiesėtais pagrindais, nurodytais Taisyklių 24.10 ir 24.11 punktuose.</text:span></text:p>
      <text:p text:style-name="P763"><text:span text:style-name="T764">27</text:span><text:span text:style-name="T765">. Įnašas natūra gali sudaryti iki 20 proc. visų tinkamų finansuoti projekto išlaidų. Jeigu<text:s/></text:span><text:span text:style-name="T766">VĮ Registrų centro Nekilnojamojo turto registro ar nepriklausomo eksperto, atlikusio<text:s/></text:span><text:soft-page-break/><text:span text:style-name="T767">nekilnojamojo turto vertinimą, išvados duomenimis įnašas natūra sudaro daugiau nei 20 proc. visų tinkamų finansuoti projekto išlaidų, įnašu natūra pripažįstama tik nustaty</text:span><text:span text:style-name="T768">ta tinkamų finansuoti projekto išlaidų dalis, neviršijanti 20 proc. visų tinkamų finansuoti projekto išlaidų.</text:span></text:p>
      <text:p text:style-name="P769"><text:span text:style-name="T770">28</text:span><text:span text:style-name="T771">. Tinkamas finansuoti projekto išlaidas Agentūra paramos gavėjui apmoka taip, kad, baigus įgyvendinti projektą, paramos gavėjo ir (arba) pro</text:span><text:span text:style-name="T772">jekto partnerio (-ių) įnašui natūra prilyginamos išlaidos nebūtų kompensuotos iš lėšų, skirtų projektui įgyvendinti.</text:span></text:p>
      <text:p text:style-name="P773"/>
      <text:p text:style-name="P774"><text:span text:style-name="T775">IX</text:span><text:span text:style-name="T776">.<text:s/></text:span><text:span text:style-name="T777">TINKAMOS IR NETINKAMOS FINANSUOTI IŠLAIDOS</text:span></text:p>
      <text:p text:style-name="P778"/>
      <text:p text:style-name="P779"><text:span text:style-name="T780">29</text:span><text:span text:style-name="T781">. Projekto paramos paraiškoje turi būti numatytos visos išlaidos, tiesiogiai<text:s/></text:span><text:span text:style-name="T782">susijusios su projekto įgyvendinimu ir atitinkančios pagal Priemonės remiamą veiklą, nurodytą Taisyklių 6 punkte, pobūdį. Paramos lėšomis finansuojamos tik tinkamomis finansuoti pripažintos ir būtinos projektui įgyvendinti išlaidos, neviršijančios numatyto</text:span><text:span text:style-name="T783"><text:s/>paramos dydžio ir intensyvumo.</text:span></text:p>
      <text:p text:style-name="P784"><text:span text:style-name="T785">30</text:span><text:span text:style-name="T786">. Tinkamomis finansuoti pripažįstamos išlaidos:</text:span></text:p>
      <text:p text:style-name="P787"><text:span text:style-name="T788">30.1</text:span><text:span text:style-name="T789">. būtinos projektui įgyvendinti ir numatytos paramos sutartyje;</text:span></text:p>
      <text:p text:style-name="P790"><text:span text:style-name="T791">30.2</text:span><text:span text:style-name="T792">. pareiškėjo patirtos įgyvendinant projektą, bet ne anksčiau kaip projektinio pasiūlymo pate</text:span><text:span text:style-name="T793">ikimo Agentūrai dieną (išskyrus bendrąsias išlaidas). Šios išlaidos nefinansuojamos, jeigu parama projektui neskiriama arba išlaidos nėra nurodytos tinkamų finansuoti išlaidų sąraše, pateiktame Taisyklių 32 punkte, arba jei jos padarytos nesilaikant Progra</text:span><text:span text:style-name="T794">mos administravimo taisyklėse nustatytų pirkimo procedūrų. Projektai, kurie pateikti 2013 metais ir kuriems skiriama parama, turi būti įgyvendinti iki 2015 metų rugpjūčio 31 d.;</text:span></text:p>
      <text:p text:style-name="P795"><text:span text:style-name="T796">30.3</text:span><text:span text:style-name="T797">. bendrųjų projekto išlaidų dalis, kuri turi sudaryti iki 12 proc. kit</text:span><text:span text:style-name="T798">ų tinkamų finansuoti projekto išlaidų. Bendrosios išlaidos, tiesiogiai susijusios su projekto parengimu ir įgyvendinimu, gali būti patirtos ne anksčiau kaip 2007 m. sausio 1 d., tačiau, jei parama projektui neskiriama arba pirkimai atlikti nesilaikant Prog</text:span><text:span text:style-name="T799">ramos administravimo taisyklėse nustatytos tvarkos, išlaidos nefinansuojamos;</text:span></text:p>
      <text:p text:style-name="P800"><text:span text:style-name="T801">30.4</text:span><text:span text:style-name="T802">. faktiškai patirtos, užregistruotos paramos gavėjo apskaitoje, pagrįstos išlaidų pagrindimo ir apmokėjimo įrodymo dokumentų originalais arba oficialiai patvirtintomis ko</text:span><text:span text:style-name="T803">pijomis;</text:span></text:p>
      <text:p text:style-name="P804"><text:span text:style-name="T805">30.5</text:span><text:span text:style-name="T806">. padarytos prekėms, paslaugoms, darbams pirkti vadovaujantis Programos administravimo taisyklėse nustatyta tvarka;</text:span></text:p>
      <text:p text:style-name="P807"><text:span text:style-name="T808">30.6</text:span><text:span text:style-name="T809">. padarytos naujoms, nenaudotoms, Lietuvos Respublikos ir EB teisės aktuose nustatytus reikalavimus atitinkančioms<text:s/></text:span><text:span text:style-name="T810">prekėms įsigyti.</text:span></text:p>
      <text:p text:style-name="P811"><text:span text:style-name="T812">31</text:span><text:span text:style-name="T813">. Tinkamos finansuoti išlaidos turi būti aiškiai išvardytos pagal išlaidų kategorijas, o ne pateikiamos bendra suma.</text:span></text:p>
      <text:p text:style-name="P814"><text:span text:style-name="T815">32</text:span><text:span text:style-name="T816">. Tinkamų finansuoti išlaidų kategorijos:</text:span></text:p>
      <text:p text:style-name="P817"><text:span text:style-name="T818">32.1</text:span><text:span text:style-name="T819">. projektui įgyvendinti būtinų statinių statybos, rekonstruk</text:span><text:span text:style-name="T820">cijos, kapitalinio remonto darbų atlikimas;</text:span></text:p>
      <text:p text:style-name="P821">Punkto pakeitimai:</text:p>
      <text:p text:style-name="P822"><text:span text:style-name="T823">Nr.<text:s/></text:span><text:a xlink:href="https://www.e-tar.lt/portal/legalAct.html?documentId=TAR.FA02D9BB8481" office:target-frame-name="_top" xlink:show="replace"><text:span text:style-name="T824">3D-341</text:span></text:a><text:span text:style-name="T825">, 2009-05-12, Žin., 2009, Nr. 59-2332 (2009-05-21), i. k. 1092330ISAK003D-341</text:span></text:p>
      <text:p text:style-name="Normal"/>
      <text:p text:style-name="P826"><text:span text:style-name="T827">32.2</text:span><text:span text:style-name="T828">. naujų<text:s/></text:span><text:span text:style-name="T829">statybinių medžiagų įsigijimas;</text:span></text:p>
      <text:p text:style-name="P830"><text:span text:style-name="T831">32.3</text:span><text:span text:style-name="T832">. naujos įrangos, įrenginių, technikos, mechanizmų, baldų, kitos įrangos, kompiuterinės įrangos ir programų, kitos elektroninės, skaitmeninės technikos, kitų prekių, tiesiogiai susijusių su projekto įgyvendinimu, įsi</text:span><text:span text:style-name="T833">gijimas;</text:span></text:p>
      <text:p text:style-name="P834"><text:span text:style-name="T835">32.4</text:span><text:span text:style-name="T836">. viešosios infrastruktūros projekto įgyvendinimo vietoje kūrimas (apšvietimas, privažiavimas, daugiamečių augalų įsigijimas ir kitos su projekto įgyvendinimu susijusios viešosios infrastuktūros kūrimo ar gerinimo darbų išlaidos);</text:span></text:p>
      <text:p text:style-name="P837"><text:span text:style-name="T838">32.5</text:span><text:span text:style-name="T839">. visuomeninės paskirties pastatams šildyti skirtų katilinių, naudojančių atsinaujinančios energijos resursus, statyba, tam reikalingos įrangos, įrenginių, technikos, mechanizmų įsigijimas;</text:span></text:p>
      <text:p text:style-name="P840"><text:span text:style-name="T841">32.6</text:span><text:span text:style-name="T842">. bendrosios išlaidos. Bendrosios išlaidos – atlyginimas i</text:span><text:span text:style-name="T843">nžinieriams, architektams, konsultantams ir ekspertams, konsultuojantiems techniniais, technologiniais, ekonominiais ir organizaciniais projekto rengimo ir įgyvendinimo klausimais, kai tokios paslaugos nėra tęstinė ar periodinė veikla, susijusi su pareiškė</text:span><text:span text:style-name="T844">jo įprastine veikla ir išlaidomis, taip pat statinio projekto rengimo (įskaitant ekspertizę) išlaidos, projekto techninio tyrimo, patentų ir licencijų įsigijimo išlaidos, intelektinė veikla;</text:span></text:p>
      <text:p text:style-name="P845"><text:span text:style-name="T846">32.7</text:span><text:span text:style-name="T847">. projekto viešinimo išlaidos, atliktos vadovaujantis Inf</text:span><text:span text:style-name="T848">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49">48-1868</text:span></text:a><text:span text:style-name="T850">).</text:span></text:p>
      <text:p text:style-name="P851"><text:span text:style-name="T852">33</text:span><text:span text:style-name="T853">. Netinkamos finansuoti išlaidos:</text:span></text:p>
      <text:p text:style-name="P854"><text:span text:style-name="T855">33.1</text:span><text:span text:style-name="T856">. nenumatytos projekte, nesusijusios su projektu ir remiama veikla, neatitinkančios Taisyklių 29 ir 30 punktuose išlaidoms nustatytų reikalavimų, ne</text:span><text:span text:style-name="T857">įvardytos Taisyklių 32 punkte;</text:span></text:p>
      <text:p text:style-name="P858"><text:span text:style-name="T859">33.2</text:span><text:span text:style-name="T860">. trumpalaikis turtas. Paramos gavėjas, siekdamas, kad trumpalaikis turtas būtų pripažįstamas tinkamomis finansuoti išlaidomis, jį turi panaudoti projekto įgyvendinimo laikotarpiu;</text:span></text:p>
      <text:p text:style-name="P861"><text:span text:style-name="T862">33.3</text:span><text:span text:style-name="T863">. išlaidos ar jų dalis, pati</text:span><text:span text:style-name="T864">rtos perkant prekes, darbus ar paslaugas ir nesilaikant Programos administravimo taisyklėse nustatytos pirkimų tvarkos;</text:span></text:p>
      <text:p text:style-name="P865"><text:span text:style-name="T866">33.4</text:span><text:span text:style-name="T867">. bendrųjų išlaidų dalis, neatitinkanti Taisyklių 30.3 punkte nurodytų reikalavimų;</text:span></text:p>
      <text:p text:style-name="P868"><text:span text:style-name="T869">33.5</text:span><text:span text:style-name="T870">. detaliųjų planų rengimo išlaidos;</text:span></text:p>
      <text:p text:style-name="P871"><text:span text:style-name="T872">33.6</text:span><text:span text:style-name="T873">. gyvūnų, vienmečių augalų įsigijimo išlaidos;</text:span></text:p>
      <text:p text:style-name="P874"><text:span text:style-name="T875">33.7</text:span><text:span text:style-name="T876">. žemės pirkimo ir (arba) nuomos, ir (arba) kito nekilnojamojo turto pirkimo ir (arba) nuomos išlaidos;</text:span></text:p>
      <text:p text:style-name="P877"><text:span text:style-name="T878">33.8</text:span><text:span text:style-name="T879">. vandens, elektros, šildymo, telefono ir interneto ryšio, biuro prekių, kuro tra</text:span><text:span text:style-name="T880">nsporto priemonių eksploatavimo išlaidos;</text:span></text:p>
      <text:p text:style-name="P881"><text:span text:style-name="T882">33.9</text:span><text:span text:style-name="T883">. komandiruočių išlaidos;</text:span></text:p>
      <text:p text:style-name="P884"><text:span text:style-name="T885">33.10</text:span><text:span text:style-name="T886">. projekte naudojamo ilgalaikio turto nusidėvėjimo (amortizacijos) išlaidos;</text:span></text:p>
      <text:p text:style-name="P887"><text:span text:style-name="T888">33.11</text:span><text:span text:style-name="T889">. banko mokesčiai už sąskaitos atidarymą ir tvarkymą, banko operacijų išlaidos;</text:span></text:p>
      <text:p text:style-name="P890"><text:span text:style-name="T891">33.</text:span><text:span text:style-name="T892">12</text:span><text:span text:style-name="T893">. nekilnojamojo turto vertės ataskaitos parengimo išlaidos.</text:span></text:p>
      <text:p text:style-name="P894"><text:span text:style-name="T895">34</text:span><text:span text:style-name="T896">. PVM yra netinkamas finansuoti iš paramos lėšų. Prekių ir (arba) paslaugų, už kurias mokama iš EŽŪFKP ir bendrojo finansavimo lėšų, PVM, kurio paramos gavėjas pagal Lietuvos Respublik</text:span><text:span text:style-name="T897">os pridėtinės vertės mokesčio įstatymo (Žin., 2002, Nr.<text:s/></text:span><text:a xlink:href="https://www.e-tar.lt/portal/lt/legalAct/TAR.ED68997709F5" office:target-frame-name="_blank" xlink:show="new"><text:span text:style-name="T898">35-1271</text:span></text:a><text:span text:style-name="T899">) 2 straipsnio</text:span></text:p>
      <text:p text:style-name="P900">39 dalį neturi ar negalėtų turėti galimybės įtraukti į PVM atskaitą, yra apmokamas iš šiam tikslui skirtų Ministerijos bendrųjų valstybės biudžeto asignavimų.</text:p>
      <text:p text:style-name="P901"/>
      <text:p text:style-name="P902"><text:span text:style-name="T903">X</text:span><text:span text:style-name="T904">.<text:s/></text:span><text:span text:style-name="T905">PROJEKTŲ PASIŪLYMŲ IR PARAMOS PARAIŠKŲ PRIĖMIMAS, VERTINIMAS, ATRANKA IR TVIRTINIMAS</text:span></text:p>
      <text:p text:style-name="P906"/>
      <text:p text:style-name="P907"><text:span text:style-name="T908">Skelbimas teikti projektinius pasiūlymus</text:span></text:p>
      <text:p text:style-name="P909"/>
      <text:p text:style-name="P910"><text:span text:style-name="T911">35</text:span><text:span text:style-name="T912">. Kvietimą teikti projektinius pasiūlymus (k</text:span><text:span text:style-name="T913">aip apibrėžta Taisyklių 38 punkte), būtinus projektinių pasiūlymų suvestinių ir projektinių pasiūlymų rezervinių projektų sąrašams sudaryti, skelbia Agentūra pagal Ministerijos patvirtintą pasiūlymų teikimo tvarkaraštį. Kvietimas skelbiamas „Valstybės žini</text:span><text:span text:style-name="T914">ų“ priede „Informaciniai pranešimai“ ir bent viename iš šalies dienraščių, Agentūros ir Ministerijos interneto svetainėse (Agentūros – www.nma.lt, Ministerijos – www.zum.lt).</text:span></text:p>
      <text:p text:style-name="P915"><text:span text:style-name="T916">36</text:span><text:span text:style-name="T917">. Kvietimas papildomai gali būti skelbiamas ir kituose leidiniuose, interne</text:span><text:span text:style-name="T918">te ar kitais būdais.</text:span></text:p>
      <text:p text:style-name="P919"><text:span text:style-name="T920">37</text:span><text:span text:style-name="T921">. Projektiniai pasiūlymai, pateikti po kvietime nustatyto termino, nepriimami.</text:span></text:p>
      <text:p text:style-name="P922"/>
      <text:p text:style-name="P923"><text:span text:style-name="T924">Projektinių pasiūlymų teikimas</text:span></text:p>
      <text:p text:style-name="P925"/>
      <text:p text:style-name="P926"><text:span text:style-name="T927">38</text:span><text:span text:style-name="T928">. Projektinis pasiūlymas – Taisyklių 1 priede nustatytos formos dokumentas, kurį turi užpildyti ir pateikti</text:span><text:span text:style-name="T929"><text:s/>Agentūrai pareiškėjas, siekiantis, kad jo projektas būtų įtrauktas į projektinių pasiūlymų sąrašą ir patvirtintas paramai gauti. Pagal Priemonę parengti projektiniai pasiūlymai atrenkami projektų planavimo būdu. Juos pagal projektinių pasiūlymo formą (1 p</text:span><text:span text:style-name="T930">riedas) ir atsižvelgiant į paramos savivaldybės teritorijai limitą, kaip nurodyta Taisyklių 8 punkte, rengia pareiškėjas ir teikia Agentūrai pagal numatomą projekto įgyvendinimo vietą Programos administravimo taisyklėse nurodytais adresais. Vieno projekto<text:s/></text:span><text:span text:style-name="T931">idėjai pristatyti pildoma viena projektinio pasiūlymo forma.</text:span></text:p>
      <text:p text:style-name="P932"><text:span text:style-name="T933">39</text:span><text:span text:style-name="T934">. Jeigu projektinį pasiūlymą pasirašė pareiškėjo Lietuvos Respublikos teisės aktuose nustatyta tvarka įgaliotas asmuo, kartu su projektiniu pasiūlymu privaloma pateikti jo įgaliojimus patvi</text:span><text:span text:style-name="T935">rtinantį dokumentą.</text:span></text:p>
      <text:p text:style-name="P936"><text:span text:style-name="T937">40</text:span><text:span text:style-name="T938">. Pareiškėjas (juridinis asmuo) ar Lietuvos Respublikos teisės aktuose nustatyta tvarka jo įgaliotas asmuo projektinį pasiūlymą ar kelis projektinius pasiūlymus Agentūrai teikia kartu su pareiškėjo ar jo įgalioto asmens pasirašytu</text:span><text:span text:style-name="T939"><text:s/>raštu, kuriame nurodo:</text:span></text:p>
      <text:p text:style-name="P940"><text:span text:style-name="T941">40.1</text:span><text:span text:style-name="T942">. priemonės, pagal kurią teikiami projektiniai pasiūlymai, pavadinimą;</text:span></text:p>
      <text:p text:style-name="P943"><text:span text:style-name="T944">40.2</text:span><text:span text:style-name="T945">. teikiamų projektinių pasiūlymų pavadinimus, lapų skaičių ir prioritetinę eilę (pagal projektinių pasiūlymų svarbą, pradedant svarbiausiuoju),<text:s/></text:span><text:span text:style-name="T946">jeigu pareiškėjas teikia daugiau negu vieną projektinį pasiūlymą;</text:span></text:p>
      <text:p text:style-name="P947"><text:span text:style-name="T948">40.3</text:span><text:span text:style-name="T949">. teikiamų papildomų dokumentų pavadinimus ir lapų skaičių (jei būtina).</text:span></text:p>
      <text:p text:style-name="P950"><text:span text:style-name="T951">41</text:span><text:span text:style-name="T952">. Projektiniai pasiūlymai pildomi, komplektuojami ir teikiami vadovaujantis tais pačiais Programos ad</text:span><text:span text:style-name="T953">ministravimo taisyklėse nustatytais paramos paraiškų, jų priedų pildymo, komplektavimo ir teikimo reikalavimais. Kitaip užpildyti, sukomplektuoti ar pateikti projektiniai pasiūlymai nebus priimami.</text:span></text:p>
      <text:p text:style-name="P954"><text:span text:style-name="T955">42</text:span><text:span text:style-name="T956">. Bendra paramos suma, prašoma pagal pareiškėjo pate</text:span><text:span text:style-name="T957">iktus projektinius pasiūlymus, neturi viršyti paramos lėšų savivaldybės teritorijai limito, nurodyto Taisyklių 8 punkte. Jei savivaldybės teritorijoje numatyti įgyvendinti projektai viršija savivaldybės teritorijai nustatytą paramos lėšų limitą, jie, atsiž</text:span><text:span text:style-name="T958">velgiant į pareiškėjo sudarytą teikiamų projektinių pasiūlymų prioritetinę eilę, gali būti siūlomi įtraukti į rezervinį projektinių pasiūlymų sąrašą.</text:span></text:p>
      <text:p text:style-name="P959"/>
      <text:p text:style-name="P960"><text:span text:style-name="T961">Projektinių pasiūlymų apibendrinimas, sąrašų sudarymas ir tvirtinimas</text:span></text:p>
      <text:p text:style-name="P962"/>
      <text:p text:style-name="P963"><text:span text:style-name="T964">43</text:span><text:span text:style-name="T965">. Pasibaigus projektinių</text:span><text:span text:style-name="T966"><text:s/>pasiūlymų pateikimo terminui atliekamas pateiktų projektinių pasiūlymų apibendrinimas, projektinių pasiūlymų sąrašų ir projektinių pasiūlymų rezervinių sąrašų sudarymas ir tvirtinimas.</text:span></text:p>
      <text:p text:style-name="P967"><text:span text:style-name="T968">44</text:span><text:span text:style-name="T969">. Projektinių pasiūlymų apibendrinimo, sąrašų sudarymo ir tvirti</text:span><text:span text:style-name="T970">nimo procedūrą sudaro:</text:span></text:p>
      <text:p text:style-name="P971"><text:span text:style-name="T972">44.1</text:span><text:span text:style-name="T973">. projektinių pasiūlymų suvestinio sąrašo ir rezervinio suvestinio sąrašo projekto sudarymas;</text:span></text:p>
      <text:p text:style-name="P974"><text:span text:style-name="T975">44.2</text:span><text:span text:style-name="T976">. projektinių pasiūlymų suvestinio sąrašo ir rezervinių projektinių pasiūlymų suvestinio sąrašo projekto svarstymas ir tvirti</text:span><text:span text:style-name="T977">nimas.</text:span></text:p>
      <text:p text:style-name="P978"><text:span text:style-name="T979">45</text:span><text:span text:style-name="T980">. Agentūra ne vėliau kaip per 15 darbo dienų nuo projektinio pasiūlymo gavimo dienos turi įvertinti, ar pateiktas projektinis pasiūlymas atitinka Priemonės tikslus, remiamas veiklos sritis, kt. projektiniame pasiūlyme pateiktus duomenis, ar<text:s/></text:span><text:span text:style-name="T981">savivaldybės pateikti projektiniai pasiūlymai atitinka paramos lėšų savivaldybei limitą, nurodytą Taisyklių 8 punkte.</text:span></text:p>
      <text:p text:style-name="P982"><text:span text:style-name="T983">46</text:span><text:span text:style-name="T984">. Nustačiusi, ar pateikti projektiniai pasiūlymai tenkina nurodytus reikalavimus, Agentūra sudaro suvestinį projektinių pasiūlymų są</text:span><text:span text:style-name="T985">rašo projektą pagal Ministerijos patvirtintą formą.</text:span></text:p>
      <text:p text:style-name="P986"><text:span text:style-name="T987">47</text:span><text:span text:style-name="T988">. Iš projektinių pasiūlymų, atitinkančių reikalavimus, tačiau nepatekusių į suvestinį projektinių pasiūlymų projektinio sąrašo projektą dėl kitiems, pareiškėjų prioritetinėje eilėje aukščiau nurodyt</text:span><text:span text:style-name="T989">iems projektams savivaldybės teritorijai numatyto paramos lėšų limito stokos, Agentūra sudaro suvestinį projektinių pasiūlymų rezervinį sąrašo projektą.</text:span></text:p>
      <text:p text:style-name="P990"><text:span text:style-name="T991">48</text:span><text:span text:style-name="T992">. Parengtus projektinių pasiūlymų suvestinio sąrašo ir rezervinių projektinių pasiūlymų sąrašo pr</text:span><text:span text:style-name="T993">ojektus Agentūra, nepažeisdama Taisyklių 45 punkte nurodyto termino trukmės, teikia juos tvirtinti Ministerijai.</text:span></text:p>
      <text:p text:style-name="P994"><text:span text:style-name="T995">49</text:span><text:span text:style-name="T996">. Ministerija, gavusi Agentūros sudarytą projektinių pasiūlymų suvestinio sąrašo ir rezervinių projektinių pasiūlymų sąrašo projektą,<text:s/></text:span><text:span text:style-name="T997">inicijuoja PAK posėdį, kurio metu priimama rekomendacija pritarti Agentūros pateiktam projektinių pasiūlymų suvestinių sąrašų projektui ir teikti jį tvirtinti, arba siūloma šiuos sąrašus grąžinti Agentūrai patikslinti.</text:span></text:p>
      <text:p text:style-name="P998"><text:span text:style-name="T999">50</text:span><text:span text:style-name="T1000">. PAK rekomendavus pritarti Age</text:span><text:span text:style-name="T1001">ntūros pateikto projektinių pasiūlymų suvestinio sąrašo ir projektinių pasiūlymų suvestinio rezervini sąrašą patvirtinti, galutinį sprendimą dėl projektinių pasiūlymų suvestinio projektų sąrašo ir projektinių rezervinių pasiūlymų suvestinio projektų sąrašo</text:span><text:span text:style-name="T1002"><text:s/>patvirtinimo priima Ministerija. Per 5 darbo dienas sprendimas siunčiamas Agentūrai. Patvirtintas suvestinis sąrašas skelbiamas Ministerijos ir Agentūros interneto svetainėse (Ministerijos – www.zum.lt, Agentūros – www.nma.lt). Patvirtintas projektinių pa</text:span><text:span text:style-name="T1003">siūlymų sąrašas taip pat siunčiamas regiono plėtros taryboms ir (arba) Lietuvos Respublikos vidaus reikalų ministerijai.<text:s/></text:span></text:p>
      <text:p text:style-name="P1004"><text:span text:style-name="T1005">51</text:span><text:span text:style-name="T1006">. Ministerijos patvirtintas projektinių pasiūlymų suvestinis sąrašas ir rezervinis projektinių pasiūlymų suvestinis sąrašas nėra</text:span><text:span text:style-name="T1007"><text:s/>galutinis sprendimas projektą finansuoti iš EŽŪFKP ir Lietuvos Respublikos valstybės biudžete numatytų bendrojo finansavimo paramos lėšų. Galutinis spendimas dėl projekto tinkamumo gauti paramą priimamas Taisyklių 68 punkte nustatyta tvarka, prieš tai atl</text:span><text:span text:style-name="T1008">ikus paramos paraiškų ir jų priedų patikros ir vertinimo procedūras.</text:span></text:p>
      <text:p text:style-name="P1009"><text:span text:style-name="T1010">52</text:span><text:span text:style-name="T1011">. Agentūra ne vėliau kaip per 5 darbo dienas nuo Ministerijos patvirtinto projektinių pasiūlymų suvestinio sąrašo ir rezervinių projektinių pasiūlymų suvestinio sąrašo gavimo dienos</text:span><text:span text:style-name="T1012"><text:s/>pareiškėjams išsiunčia raštą, kuriuo informuoja apie projektinio pasiūlymo patvirtinimą ir pasiūlo per 60 darbo dienų nuo šio pranešimo gavimo dienos pateikti paramos paraišką (-as) patvirtintajam projektiniam pasiūlymui įgyvendinti. Pranešimas laikomas į</text:span><text:span text:style-name="T1013">teiktu praėjus 7 darbo dienoms nuo pranešimo išsiuntimo paštu registruotu laišku dienos arba įteikus jį pareiškėjui pasirašytinai.</text:span></text:p>
      <text:p text:style-name="P1014"><text:span text:style-name="T1015">53</text:span><text:span text:style-name="T1016">. Ministerija, atsižvelgdama, kad projektinių pasiūlymų suvestiniame sąraše esančių projektinių pasiūlymų prašomų param</text:span><text:span text:style-name="T1017">os lėšų suma neviršytų Priemonei įgyvendinti skirtos paramos lėšų sumos, gali keisti patvirtintą projektinių pasiūlymų suvestinį sąrašą ir (arba) rezervinių projektinių pasiūlymų suvestinį sąrašą (išbraukdama savivaldybių teritorijose numatytus įgyvendinti</text:span><text:span text:style-name="T1018"><text:s/>projektus ir (arba) įrašydama naujus projektus iš projektinių pasiūlymų suvestinio rezervinių sąrašo, ir patvirtindama naują projektinių pasiūlymų suvestinį projektų sąrašą ir (arba) naują projektinių pasiūlymų suvestinį rezervinių sąrašą), jeigu:</text:span></text:p>
      <text:p text:style-name="P1019"><text:span text:style-name="T1020">53.1</text:span><text:span text:style-name="T1021">.</text:span><text:span text:style-name="T1022"><text:s/>projekto vertinimo metu Agentūra priėmė spendimą atmesti paramos paraišką;</text:span></text:p>
      <text:p text:style-name="P1023"><text:span text:style-name="T1024">53.2</text:span><text:span text:style-name="T1025">. Agentūra, Ministerija ir (arba) kita valstybės institucija pagal jai Lietuvos Respublikos teisės aktuose suteiktą kompetenciją pripažino sprendimą dėl projekto finansavim</text:span><text:span text:style-name="T1026">o netekusiu galios ar priėmė sprendimą nutraukti paramos sutartį;</text:span></text:p>
      <text:p text:style-name="P1027"><text:span text:style-name="T1028">53.3</text:span><text:span text:style-name="T1029">. paaiškėjo, kad pasirašius savivaldybių teritorijose įgyvendinamiems projektams skirtas paramos sutartis lieka neišnaudotas (-i) savivaldybės teritorijai (-oms) numatytų skirti para</text:span><text:span text:style-name="T1030">mos lėšų limitas (-ai), nurodytas Taisyklių 8 punkte.</text:span></text:p>
      <text:p text:style-name="P1031"/>
      <text:p text:style-name="P1032"><text:span text:style-name="T1033">Paramos paraiškų priėmimas</text:span></text:p>
      <text:p text:style-name="P1034"/>
      <text:p text:style-name="P1035"><text:span text:style-name="T1036">54</text:span><text:span text:style-name="T1037">. Po projektinių pasiūlymų suvestinio ir rezervinių projektinių pasiūlymų suvestinio sąrašų sudarymo ir tvirtinimo pareiškėjas Programos administravimo taisyklės</text:span><text:span text:style-name="T1038">e nustatyta tvarka pildo ir Agentūrai teikia paramos paraišką ir kitus privalomus paramos paraiškos formoje nurodytus dokumentus. Rekomenduojama paramos paraišką ir kitus reikalaujamus dokumentus pateikti ne vėliau kaip per 60 darbo dienų. Tačiau pareiškėj</text:span><text:span text:style-name="T1039">o pageidavimu, suderinus su Agentūra, šis terminas gali būti pratęstas. Užpildyta paramos paraiška ir kiti dokumentai pateikiami pareiškėjo (juridinio asmens) ar jo įgalioto asmens.</text:span></text:p>
      <text:p text:style-name="P1040"><text:span text:style-name="T1041">55</text:span><text:span text:style-name="T1042">. Paramos paraiškos forma skelbiama Ministerijos ir Agentūros intern</text:span><text:span text:style-name="T1043">eto svetainėse (Ministerijos – www.zum.lt, Agentūros – www.nma.lt). Kartu su paramos paraiška privalomai pateikiami dokumentai, nurodyti paramos paraiškos formoje. Informacija, anksčiau nurodyta projektiniame pasiūlyme, paramos paraiškoje nėra pateikiama (</text:span><text:span text:style-name="T1044">netaikoma, kai pildoma ir (arba) tikslinama projekto finansavimo pagrindimo dalis ir (arba) informacija apie projekto partnerius ).</text:span></text:p>
      <text:p text:style-name="P1045"><text:span text:style-name="T1046">56</text:span><text:span text:style-name="T1047">. Paramos paraiška ir jos priedai pildomi, komplektuojami ir teikiami Programos administravimo taisyklėse nustatyta<text:s/></text:span><text:span text:style-name="T1048">tvarka. Kitaip užpildytos, sukomplektuotos ar pateiktos paramos paraiškos nebus priimamos.</text:span></text:p>
      <text:p text:style-name="P1049"><text:span text:style-name="T1050">57</text:span><text:span text:style-name="T1051">. Paramos paraiškas priima iš pareiškėjų ir registruoja Agentūra pagal numatomą projekto įgyvendinimo vietą Programos administravimo taisyklėse nurodytais adre</text:span><text:span text:style-name="T1052">sais ir tvarka.</text:span></text:p>
      <text:p text:style-name="P1053"><text:span text:style-name="T1054">58</text:span><text:span text:style-name="T1055">. Pareiškėjui per 54 punkte nustatytą rekomenduojamą terminą nepristačius paramos paraiškos, Agentūra pareiškėjui raštu primena apie projekto įtraukimą į projektinių pasiūlymų suvestinį projektų sąrašą ir galimybę teikti paramos parai</text:span><text:span text:style-name="T1056">šką ir kitus privalomus ir (arba) papildomus dokumentus. Pranešimas laikomas įteiktu praėjus 7 darbo dienoms nuo pranešimo išsiuntimo paštu registruotu laišku arba įteikus jį pareiškėjui pasirašytinai.</text:span></text:p>
      <text:p text:style-name="P1057"/>
      <text:p text:style-name="P1058"><text:span text:style-name="T1059">Projektų vertinimas, atranka ir tvirtinimas</text:span></text:p>
      <text:p text:style-name="P1060"/>
      <text:p text:style-name="P1061"><text:span text:style-name="T1062">59</text:span><text:span text:style-name="T1063">. Projektų vertinimas pradedamas nelaukiant paramos paraiškų priėmimo termino pabaigos. Projekto vertinimas negali trukti ilgiau kaip 2 mėnesius nuo jos užregistravimo Agentūroje dienos. Į šį projekto vertinimo terminą neįskaičiuojami paklausimų pareiškė</text:span><text:span text:style-name="T1064">jui ir patikrų vietoje, vykdomų Programos administravimo taisyklėse nustatyta tvarka, atlikimo terminai.</text:span></text:p>
      <text:p text:style-name="P1065"><text:span text:style-name="T1066">60</text:span><text:span text:style-name="T1067">. Projektų vertinimą sudaro:</text:span></text:p>
      <text:p text:style-name="P1068"><text:span text:style-name="T1069">60.1</text:span><text:span text:style-name="T1070">. paramos paraiškų administracinės atitikties tikrinimas;</text:span></text:p>
      <text:p text:style-name="P1071"><text:span text:style-name="T1072">60.2</text:span><text:span text:style-name="T1073">. tinkamumo skirti paramą vertinimas.</text:span></text:p>
      <text:p text:style-name="P1074"><text:span text:style-name="T1075">61</text:span><text:span text:style-name="T1076">. Projektai vertinami ir jų vertinimo procesas organizuojamas vadovaujantis Programos administravimo taisyklėse nustatyta tvarka ir Agentūros nustatytomis darbo procedūromis.</text:span></text:p>
      <text:p text:style-name="P1077"><text:span text:style-name="T1078">62</text:span><text:span text:style-name="T1079">. Prieš užregistruojant paramos paraišką atliekamas administracinės atiti</text:span><text:span text:style-name="T1080">kties tikrinimas, kuris negali trukti ilgiau kaip 1 dieną. Administracinės atitikties tikrinimo metu nustatoma, ar paramos paraiška yra tinkamai užpildyta ir ar pateikti visi reikalaujami dokumentai. Jeigu atliekant administracinės atitikties tikrinimą yra</text:span><text:span text:style-name="T1081"><text:s/>nustatoma, kad pateikti ne visi reikalaujami dokumentai ir (arba) paramos paraiška užpildyta netinkamai, paramos paraiška neregistruojama ir Agentūros darbuotojas pareiškėjui įteikia pranešimą, kuriame nurodomos paramos paraiškos neregistravimo priežastys</text:span><text:span text:style-name="T1082">.</text:span></text:p>
      <text:p text:style-name="P1083"><text:span text:style-name="T1084">63</text:span><text:span text:style-name="T1085">. Atlikus administracinės atitikties tikrinimą, tinkamai užpildytos paramos paraiškos yra užregistruojamos ir perduodamos į kitą vertinimo etapą.</text:span></text:p>
      <text:p text:style-name="P1086"><text:span text:style-name="T1087">64</text:span><text:span text:style-name="T1088">. Informacija apie paramos paraiškas, kurių administracinės atitikties tikrinimas atliktas, skel</text:span><text:span text:style-name="T1089">biama Agentūros interneto svetainėje (www.nma.lt) Programos administravimo taisyklėse nustatyta tvarka.</text:span></text:p>
      <text:p text:style-name="P1090"><text:span text:style-name="T1091">65</text:span><text:span text:style-name="T1092">. Projekto tinkamumo skirti paramą vertinimą Agentūra turi organizuoti bendradarbiaudama su pareiškėju, t. y. Programos administravimo taisyklėse<text:s/></text:span><text:span text:style-name="T1093">nustatytais terminais ir tvarka Agentūrai pateikus pastabas dėl paramos paraiškos ar jos priedų atitikties projektų tinkamumo kriterijams, pareiškėjas gali šiuos dokumentus ir (arba) duomenis patikslinti.</text:span></text:p>
      <text:p text:style-name="P1094"><text:span text:style-name="T1095">66</text:span><text:span text:style-name="T1096">. Atlikdama projektų tinkamumo skirti paramą<text:s/></text:span><text:span text:style-name="T1097">vertinimą, Agentūra gali pasitelkti nepriklausomus ekspertus, kaip nurodyta Programos administravimo taisyklėse.</text:span></text:p>
      <text:p text:style-name="P1098"><text:span text:style-name="T1099">67</text:span><text:span text:style-name="T1100">. Priimant sprendimus dėl projektų tinkamumo, turi būti užtikrinama, kad, sudarius paramos sutartis, nebus viršyta Priemonei nustatyta di</text:span><text:span text:style-name="T1101">džiausia leistina paramos suma ir paramos atitinkamai savivaldybės teritorijai limitas.</text:span></text:p>
      <text:p text:style-name="P1102"><text:span text:style-name="T1103">68</text:span><text:span text:style-name="T1104">. Galutinis sprendimas dėl paramos projektui skyrimo įteisinamas Agentūros direktoriaus įsakymu. Apie priimtą galutinį sprendimą Agentūra raštu informuoja Ministe</text:span><text:span text:style-name="T1105">riją per 5 darbo dienas nuo jo priėmimo dienos.</text:span></text:p>
      <text:p text:style-name="P1106"><text:span text:style-name="T1107">69</text:span><text:span text:style-name="T1108">. Agentūra apie sprendimą dėl paramos skyrimo informuoja pareiškėjus registruotu laišku per 5 darbo dienas nuo sprendimo priėmimo dienos, pridėdama sprendimo išrašą. Informacija apie priimtus sprendimus</text:span><text:span text:style-name="T1109"><text:s/>skirti paramą skelbiama Agentūros interneto svetainėje (www.nma.lt) Programos administravimo taisyklėse nustatyta tvarka.</text:span></text:p>
      <text:p text:style-name="P1110"/>
      <text:p text:style-name="P1111"><text:span text:style-name="T1112">XI</text:span><text:span text:style-name="T1113">.<text:s/></text:span><text:span text:style-name="T1114">PARAMOS SUTARČIŲ SUDARYMAS</text:span></text:p>
      <text:p text:style-name="P1115"/>
      <text:p text:style-name="P1116"><text:span text:style-name="T1117">70</text:span><text:span text:style-name="T1118">. Agentūra, priėmusi sprendimą skirti paramą, vadovaudamasi Programos administravimo t</text:span><text:span text:style-name="T1119">aisyklėse nustatyta tvarka ir terminais, iniciuoja paramos sutarties rengimo ir pasirašymo procedūras.</text:span></text:p>
      <text:p text:style-name="P1120"><text:span text:style-name="T1121">71</text:span><text:span text:style-name="T1122">. Pavyzdinė paramos sutarties forma tvirtinama Lietuvos Respublikos žemės ūkio ministro įsakymu ir skelbiama Agentūros interneto svetainėje (www.nm</text:span><text:span text:style-name="T1123">a.lt), Ministerijos interneto svetainėje (www.zum.lt).</text:span></text:p>
      <text:p text:style-name="P1124"><text:span text:style-name="T1125">72</text:span><text:span text:style-name="T1126">. Pareiškėjas, prieš pasirašydamas paramos sutartį, privalo atsidaryti banke atskirą sąskaitą, skirtą paramos lėšoms pervesti.</text:span></text:p>
      <text:p text:style-name="P1127"><text:span text:style-name="T1128">73</text:span><text:span text:style-name="T1129">. Pareiškėjas, pasirašęs paramos sutartį, tampa paramos gavėju</text:span><text:span text:style-name="T1130">.</text:span></text:p>
      <text:p text:style-name="P1131"><text:span text:style-name="T1132">74</text:span><text:span text:style-name="T1133">. Informacija apie pasirašytas paramos sutartis skelbiama Agentūros interneto svetainėje (www.nma.lt) Programos administravimo taisyklėse nustatyta tvarka.</text:span></text:p>
      <text:p text:style-name="P1134"><text:span text:style-name="T1135">75</text:span><text:span text:style-name="T1136">. Projekto vykdytojas po paramos sutarties pasirašymo turi teisę derinti viešųjų pirki</text:span><text:span text:style-name="T1137">mų dokumentaciją su Agentūra.</text:span></text:p>
      <text:p text:style-name="P1138"/>
      <text:p text:style-name="P1139"><text:span text:style-name="T1140">XII</text:span><text:span text:style-name="T1141">.<text:s/></text:span><text:span text:style-name="T1142">MOKĖJIMO PRAŠYMO TEIKIMO, ADMINISTRAVIMO IR PARAMOS IŠMOKĖJIMO TVARKA</text:span></text:p>
      <text:p text:style-name="P1143"/>
      <text:p text:style-name="P1144"><text:span text:style-name="T1145">76</text:span><text:span text:style-name="T1146">. Paramos gavėjas po kiekvieno projekto įgyvendinimo etapo, kaip nurodyta paramos sutartyje nustatytame mokėjimo prašymų teikimo<text:s/></text:span><text:span text:style-name="T1147">tvarkaraštyje, pateikia nustatytos formos mokėjimo prašymą.</text:span></text:p>
      <text:p text:style-name="P1148"><text:span text:style-name="T1149">77</text:span><text:span text:style-name="T1150">. Mokėjimo prašymo formos ir informacija apie pridedamus dokumentus tvirtinama Agentūros direktoriaus įsakymu ir skelbiama Agentūros interneto svetainėje (www.nma.lt).</text:span></text:p>
      <text:p text:style-name="P1151"><text:span text:style-name="T1152">78</text:span><text:span text:style-name="T1153">. Paramos gavėja</text:span><text:span text:style-name="T1154">s mokėjimo prašymą ir susijusius dokumentus privalo užpildyti, sukomplektuoti ir pateikti Agentūrai pagal projekto įgyvendinimo vietą taip, kaip tai nurodyta Programos administravimo taisyklėse. Teikiant avanso, tarpinį ar galutinį mokėjimo prašymą, pildom</text:span><text:span text:style-name="T1155">a mokėjimo prašymo forma. Netinkamai užpildyti, sukomplektuoti ar pateikti mokėjimo prašymai nebus priimami.</text:span></text:p>
      <text:p text:style-name="P1156"><text:span text:style-name="T1157">79</text:span><text:span text:style-name="T1158">. Pavėluotai pateikus mokėjimo prašymą, paramos gavėjui taikomos Programos administravimo taisyklėse nustatytos sankcijos. Pavėluotai teikiam</text:span><text:span text:style-name="T1159">i mokėjimo prašymai priimami 25 darbo dienas nuo paramos sutartyje nustatytos datos. Vėliau pateikti mokėjimo prašymai nepriimami.</text:span></text:p>
      <text:p text:style-name="P1160"><text:span text:style-name="T1161">80</text:span><text:span text:style-name="T1162">. Jeigu paramos gavėjas dėl rimtų priežasčių nori pratęsti mokėjimo prašymo pateikimo terminą, jis iki nustatyto termin</text:span><text:span text:style-name="T1163">o pabaigos turi Agentūrai pateikti argumentuotą prašymą dėl termino pratęsimo (sutarties keitimo), pridėdamas dokumentus, įrodančius pateisinamas priežastis. Prašymas pratęsti mokėjimo prašymo pateikimo terminą turi būti įteiktas asmeniškai paramos gavėjo<text:s/></text:span><text:span text:style-name="T1164">(juridinio asmens) arba jo įgalioto asmens, išsiųstas paštu registruotu laišku arba įteiktas pašto kurjerio. Agentūrai priėmus sprendimą atidėti mokėjimo prašymo pateikimo terminą, keičiama paramos sutartis.</text:span></text:p>
      <text:p text:style-name="P1165"><text:span text:style-name="T1166">81</text:span><text:span text:style-name="T1167">. Mokėjimo prašymą pateikus pavėluotai dėl</text:span><text:span text:style-name="T1168"><text:s/>nenugalimos jėgos<text:s/></text:span><text:span text:style-name="T1169">(force majeure)<text:s/></text:span><text:span text:style-name="T1170">aplinkybių, sankcijos netaikomos, tačiau paramos gavėjas privalo Agentūrai raštu paaiškinti vėlavimo priežastis ir (arba) pateikti dokumentus, pagrindžiančius vėlavimo priežastis.</text:span></text:p>
      <text:p text:style-name="P1171"><text:span text:style-name="T1172">82</text:span><text:span text:style-name="T1173">. Paramos gavėjo ir (arba) projekto</text:span><text:span text:style-name="T1174"><text:s/>partnerio (-ių) (jei projektas įgyvendinamas su partneriais) atsiskaitymai, susiję su projekto įgyvendinimu, turi vykti per finansines institucijas.</text:span></text:p>
      <text:p text:style-name="P1175"><text:span text:style-name="T1176">83</text:span><text:span text:style-name="T1177">. Kiekviename mokėjimo prašyme deklaruota tinkamų finansuoti išlaidų suma apmokama taip, kad būtų iš</text:span><text:span text:style-name="T1178">laikytas paramos sutartyje nustatytas paramos lėšų ir nuosavų lėšų santykis. Ši nuostata netaikoma, jeigu paramos gavėjas ir (arba) projekto partneris (-iai) (jei projektas įgyvendinamas su partneriais) prie projekto įgyvendinimo prisideda tik įnašu natūra</text:span><text:span text:style-name="T1179"><text:s/>(nekilnojamuoju turtu).</text:span></text:p>
      <text:p text:style-name="P1180"><text:span text:style-name="T1181">84</text:span><text:span text:style-name="T1182">. Agentūrai pateikti ir užregistruoti mokėjimo prašymai tikrinami ir vertinami Programos administravimo taisyklėse nustatyta tvarka ir terminais.</text:span></text:p>
      <text:p text:style-name="P1183"><text:span text:style-name="T1184">85</text:span><text:span text:style-name="T1185">. Projekto, įgyvendinamo pagal Priemonę, tinkamoms finansuoti išlaidoms a</text:span><text:span text:style-name="T1186">pmokėti taikomi šie paramos lėšų išmokėjimo būdai: išlaidų kompensavimo su avanso mokėjimu, išlaidų kompensavimo arba sąskaitų apmokėjimo. Konkretus paramos lėšų išmokėjimo būdas nustatomas paramos sutartyje.</text:span></text:p>
      <text:p text:style-name="P1187"><text:span text:style-name="T1188">86</text:span><text:span text:style-name="T1189">. Pagal patirtų išlaidų kompensavimo su a</text:span><text:span text:style-name="T1190">vanso mokėjimu būdą:</text:span></text:p>
      <text:p text:style-name="P1191"><text:span text:style-name="T1192">86.1</text:span><text:span text:style-name="T1193">. paramos lėšos gali būti išmokamos pareiškėjui Programos administravimo taisyklėse nustatyta tvarka;</text:span></text:p>
      <text:p text:style-name="P1194"><text:span text:style-name="T1195">86.2</text:span><text:span text:style-name="T1196">. avanso dydis, išmokamas paramos gavėjui, negali būti didesnis nei 20 procentų paramos lėšų, skirtų projektui įgyvendi</text:span><text:span text:style-name="T1197">nti, sumos. Jei, vadovaujantis Programos administravimo taisyklių ir šių Taisyklių nuostatomis, paramos gavėjui numatyta finansuoti ir PVM suma, avanso dydis negali būti didesnis nei 20 proc. paramos lėšų, skirtų projektui įgyvendinti, sumos ir PVM, kuris<text:s/></text:span><text:span text:style-name="T1198">vadovaujantis Programos administravimo taisyklėse nustatyta tvarka apmokamas iš šiam tikslui skirtų Ministerijos bendrųjų valstybės biudžeto asignavimų, sumos;</text:span></text:p>
      <text:p text:style-name="P1199"><text:span text:style-name="T1200">86.3</text:span><text:span text:style-name="T1201">. pasirašius paramos sutartį, paramos gavėjui išmokama avanso dalis, kuri neviršija 7 pr</text:span><text:span text:style-name="T1202">ocentų nuo visų tinkamų finansuoti projekto išlaidų. Avanso dalis išmokama paramos gavėjui pateikus pirmąjį avanso mokėjimo prašymą;</text:span></text:p>
      <text:p text:style-name="P1203"><text:span text:style-name="T1204">86.4</text:span><text:span text:style-name="T1205">. likusi paramos sutartyje nustatyto dydžio avanso dalis išmokama, kai paramos gavėjas pateikia pirmąsias su rangov</text:span><text:span text:style-name="T1206">ais sudarytas paslaugų ar darbų pirkimo sutartis ar Lietuvos Respublikos teisės aktuose nustatyta tvarka patvirtintas sutarčių kopijas. Avanso dalis išmokama paramos gavėjui pateikus antrąjį avanso mokėjimo prašymą;</text:span></text:p>
      <text:p text:style-name="P1207"><text:span text:style-name="T1208">86.5</text:span><text:span text:style-name="T1209">. paramos gavėjas paramos sutart</text:span><text:span text:style-name="T1210">yje nustatytu periodiškumu teikia Agentūrai mokėjimo prašymus, kuriuose deklaruoja padarytas ir apmokėtas projekto išlaidas Programos administravimo taisyklėse nustatyta tvarka. Pirmąjį tarpinio mokėjimo prašymą paramos gavėjas turi pateikti Agentūrai ne v</text:span><text:span text:style-name="T1211">ėliau kaip po 3 mėnesių nuo likusios avanso lėšų dalies, nurodytos taisyklių 86.4 punkte, gavimo dienos. Jeigu per 3 mėnesius nuo avanso gavimo dienos paramos gavėjas nepradeda įgyvendinti projekto ir nepatiria išlaidų, jis, praėjus 3 mėnesiams, per 5 darb</text:span><text:span text:style-name="T1212">o dienas privalo grąžinti visą avansą Agentūrai. Apie grąžintas ir (arba) susigrąžintinas avanso lėšas Agentūra informuoja Ministeriją. Paramos sutartyje taip pat nustatomas galutinio mokėjimo prašymo pateikimo terminas;</text:span></text:p>
      <text:p text:style-name="P1213"><text:span text:style-name="T1214">86.6</text:span><text:span text:style-name="T1215">. kai bendra pagal paramos<text:s/></text:span><text:span text:style-name="T1216">gavėjo pateiktus mokėjimo prašymus kompensuota ir avansu paramos gavėjui išmokėta suma pasiekia projektui įgyvendinti skirtą paramos lėšų sumą, projekto įgyvendinimo išlaidos toliau nekompensuojamos. Kai bendra pagal paramos gavėjo pateiktus mokėjimo prašy</text:span><text:span text:style-name="T1217">mus kompensuota ir avansu paramos gavėjui išmokėta PVM suma, apmokama vadovaujantis Taisyklių 34 punkte nustatyta tvarka, pasiekia sutartyje numatytą sumą, toliau PVM nuo apmokestinamosios prekių ir (ar) paslaugų, už kurias mokama iš nacionaliniame biudžet</text:span><text:span text:style-name="T1218">e numatytų bendrojo finansavimo lėšų, vertės neapmokamas;</text:span></text:p>
      <text:p text:style-name="P1219"><text:span text:style-name="T1220">86.7</text:span><text:span text:style-name="T1221">. baigęs įgyvendinti projektą, paramos gavėjas Programos administravimo taisyklėse nustatyta tvarka teikia Agentūrai galutinį mokėjimo prašymą ir galutinę projekto įgyvendinimo ataskaitą.<text:s/></text:span><text:span text:style-name="T1222">Jei paramos gavėjui numatytas finansuoti PVM, kaip nurodyta Taisyklių 34 punkte, galutiniame mokėjimo prašyme taip pat nurodoma ir PVM suma;</text:span></text:p>
      <text:p text:style-name="P1223"><text:span text:style-name="T1224">86.8</text:span><text:span text:style-name="T1225">. galutinį mokėjimo prašymą Agentūra nagrinėja ir, esant poreikiui, papildomų priemonių ir procedūrų imasi<text:s/></text:span><text:span text:style-name="T1226">vadovaudamasi Programos administravimo taisyklėse nustatyta tvarka;</text:span></text:p>
      <text:p text:style-name="P1227"><text:span text:style-name="T1228">86.9</text:span><text:span text:style-name="T1229">. paramos gavėjas gali teikti keletą mokėjimo prašymų, kurių kiekvieno vertė negali būti mažesnė kaip 50 000 Lt (išskyrus pirmąjį avanso mokėjimo prašymą). Rekomenduojama teikti ik</text:span><text:span text:style-name="T1230">i penkių mokėjimo prašymų, įskaitant du avanso mokėjimo prašymus.</text:span></text:p>
      <text:p text:style-name="P1231"><text:span text:style-name="T1232">87</text:span><text:span text:style-name="T1233">. Pagal patirtų išlaidų kompensavimo mokėjimo būdą:</text:span></text:p>
      <text:p text:style-name="P1234"><text:span text:style-name="T1235">87.1</text:span><text:span text:style-name="T1236">. paramos lėšos gali būti išmokamos pareiškėjui Programos administravimo taisyklėse nustatyta tvarka;</text:span></text:p>
      <text:p text:style-name="P1237"><text:span text:style-name="T1238">87.2</text:span><text:span text:style-name="T1239">. paramos gavė</text:span><text:span text:style-name="T1240">jas pradeda įgyvendinti projektą savo lėšomis ir paramos sutartyje nustatytu periodiškumu teikia Agentūrai mokėjimo prašymus, kaip nurodyta Programos administravimo taisyklėse;</text:span></text:p>
      <text:p text:style-name="P1241"><text:span text:style-name="T1242">87.3</text:span><text:span text:style-name="T1243">. baigęs įgyvendinti projektą, paramos gavėjas Taisyklių 86.7 punkte nu</text:span><text:span text:style-name="T1244">rodyta tvarka teikia Agentūrai galutinį mokėjimo prašymą ir galutinę projekto įgyvendinimo ataskaitą;</text:span></text:p>
      <text:p text:style-name="P1245"><text:span text:style-name="T1246">87.4</text:span><text:span text:style-name="T1247">. paramos gavėjas gali teikti keletą mokėjimo prašymų, kurių kiekvieno vertė negali būti mažesnė kaip 50 000 Lt. Rekomenduojama teikti iki trijų m</text:span><text:span text:style-name="T1248">okėjimo prašymų.</text:span></text:p>
      <text:p text:style-name="P1249"><text:span text:style-name="T1250">88</text:span><text:span text:style-name="T1251">. Pagal sąskaitų apmokėjimo būdą:</text:span></text:p>
      <text:p text:style-name="P1252"><text:span text:style-name="T1253">88.1</text:span><text:span text:style-name="T1254">. paramos lėšos gali būti išmokamos pareiškėjui pagal Lietuvos Respublikos viešųjų pirkimų įstatymą (Žin., 1996, Nr.<text:s/></text:span><text:a xlink:href="https://www.e-tar.lt/portal/lt/legalAct/TAR.C54AFFAA7622" office:target-frame-name="_blank" xlink:show="new"><text:span text:style-name="T1255">84-2000</text:span></text:a><text:span text:style-name="T1256">; 2006, Nr.<text:s/></text:span><text:a xlink:href="https://www.e-tar.lt/portal/lt/legalAct/TAR.C0DE35FFA738" office:target-frame-name="_blank" xlink:show="new"><text:span text:style-name="T1257">4-102</text:span></text:a><text:span text:style-name="T1258">) įgyvendinančiam projektą Programos administravimo taisyklėse n</text:span><text:span text:style-name="T1259">ustatyta tvarka;</text:span></text:p>
      <text:p text:style-name="P1260"><text:span text:style-name="T1261">88.2</text:span><text:span text:style-name="T1262">. paramos gavėjas kiekvieną rangovo, paslaugų teikėjo ar prekių tiekėjo pateiktą sąskaitą ir kitus pateiktus privalomus dokumentus tikrina, tvirtina, nuosavo indėlio dalį apmoka ir šias sąskaitas kartu su kitais reikalaujamais doku</text:span><text:span text:style-name="T1263">mentais Agentūrai teikia Programos administravimo taisyklėse nustatytais terminais ir tvarka. Rangovo, paslaugų teikėjo ar prekių tiekėjo pateikta sąskaita dėl išankstinio apmokėjimo negali būti laikoma tinkamomis finansuoti išlaidomis;</text:span></text:p>
      <text:p text:style-name="P1264"><text:span text:style-name="T1265">88.3</text:span><text:span text:style-name="T1266">. pateikto<text:s/></text:span><text:span text:style-name="T1267">mokėjimo prašymo ir kitų dokumentų patikra Agentūroje ir lėšų tarp Agentūros, paramos gavėjo ir rangovo, paslaugų teikėjo arba prekių tiekėjo išmokėjimas atliekamas vadovaujantis Programos administravimo taisyklių nuostatomis ir jose nustatytais terminais.</text:span></text:p>
      <text:p text:style-name="P1268"><text:span text:style-name="T1269">89</text:span><text:span text:style-name="T1270">. Paramos lėšos paramos gavėjui išmokamos Programos administravimo taisyklėse nustatyta tvarka ir terminais.</text:span></text:p>
      <text:p text:style-name="P1271"><text:span text:style-name="T1272">90</text:span><text:span text:style-name="T1273">. Tais atvejais, kai projektas vykdomas su partneriu (-iais), finansavimą, skirtą visam projektui įgyvendinti, tiesiogiai gauna tik<text:s/></text:span><text:span text:style-name="T1274">paramos gavėjas, kuris pats atsiskaito su projekto partneriu (-iais). Projekto partneris (-iai) tiesiogiai paramos lėšų negauna.</text:span></text:p>
      <text:p text:style-name="P1275"/>
      <text:p text:style-name="P1276"><text:span text:style-name="T1277">XIII</text:span><text:span text:style-name="T1278">.<text:s/></text:span><text:span text:style-name="T1279">PROJEKTŲ ĮGYVENDINIMO PRIEŽIŪRA IR PATIKROS</text:span></text:p>
      <text:p text:style-name="P1280"/>
      <text:p text:style-name="P1281"><text:span text:style-name="T1282">91</text:span><text:span text:style-name="T1283">. Paramos gavėjas Agentūrai projekto įgyvendinimo ataskaitas ir</text:span><text:span text:style-name="T1284"><text:s/>veiklą pagrindžiančius dokumentus pateikia Programos administravimo taisyklėse nustatyta tvarka.</text:span></text:p>
      <text:p text:style-name="P1285"><text:span text:style-name="T1286">92</text:span><text:span text:style-name="T1287">. Patikrų vietoje atlikimo tvarka numatyta Programos administravimo taisyklėse.</text:span></text:p>
      <text:p text:style-name="P1288"><text:span text:style-name="T1289">93</text:span><text:span text:style-name="T1290">. Paramos gavėjui nesilaikant paramos skyrimo reikalavimų ir pažei</text:span><text:span text:style-name="T1291">džiant paramos sutartyje nustatytus įsipareigojimus, Programos administravimo taisyklėse nustatyta tvarka taikomos sankcijos.</text:span></text:p>
      <text:p text:style-name="P1292"/>
      <text:p text:style-name="P1293"><text:span text:style-name="T1294">XIV</text:span><text:span text:style-name="T1295">.<text:s/></text:span><text:span text:style-name="T1296">PROJEKTŲ VIEŠINIMAS</text:span></text:p>
      <text:p text:style-name="P1297"/>
      <text:p text:style-name="P1298"><text:span text:style-name="T1299">94</text:span><text:span text:style-name="T1300">. Iš EŽŪFKP ir bendrojo finansavimo lėšų pagal Programą konkrečiam projektui paramą gaunant</text:span><text:span text:style-name="T1301">is paramos gavėjas privalo imtis informavimo ir viešinimo priemonių, vadovaudamasis Informavimo apie Lietuvos kaimo plėtros 2007–2013 metų programą ir suteiktos paramos viešinimo taisyklėmis, patvirtintomis Lietuvos Respublikos žemės ūkio ministro 2007 m.<text:s/></text:span><text:span text:style-name="T1302">balandžio 26 d. įsakymas Nr. 3D-191 (Žin., 2007, Nr.<text:s/></text:span><text:a xlink:href="https://www.e-tar.lt/portal/lt/legalAct/TAR.07EAAC5131EC" office:target-frame-name="_blank" xlink:show="new"><text:span text:style-name="T1303">48-1868</text:span></text:a><text:span text:style-name="T1304">).</text:span></text:p>
      <text:p text:style-name="P1305"/>
      <text:p text:style-name="P1306"><text:span text:style-name="T1307">XIV</text:span><text:span text:style-name="T1308">.<text:s/></text:span><text:span text:style-name="T1309">BAIGIAMOSIOS NUOSTATOS</text:span></text:p>
      <text:p text:style-name="P1310"/>
      <text:p text:style-name="P1311"><text:span text:style-name="T1312">95</text:span><text:span text:style-name="T1313">. Projektų dokumentų saugojimo reikalavimai, Agentūros ir (arba) M</text:span><text:span text:style-name="T1314">inisterijos priimtų sprendimų, veiksmų ar neveikimo, susijusių su projektų, pateiktų pagal Priemonę, administravimu, vertinimu, atranka ir mokėjimo prašymų administravimu, apskundimo tvarka ir kita Taisyklėse nenurodyta informacija yra pateikiama Programos</text:span><text:span text:style-name="T1315"><text:s/>administravimo taisyklėse ir kituose teisės aktuose.</text:span></text:p>
      <text:p text:style-name="P1316"><text:span text:style-name="T1317">96</text:span><text:span text:style-name="T1318">. Pasikeitus Taisyklėse nurodytiems teisės aktams, tiesiogiai taikomos naujos šių teisės aktų nuostatos.</text:span></text:p>
      <text:p text:style-name="P1319"><text:span text:style-name="T1320">_________________</text:span></text:p>
      <text:p text:style-name="P1321"/>
      <text:soft-page-break/>
      <text:p text:style-name="P1322">Lietuvos kaimo plėtros 2007–2013 metų<text:s/></text:p>
      <text:p text:style-name="P1323">programos priemonės „Kaimo<text:s/></text:p>
      <text:p text:style-name="P1324">atnaujinimas ir plėtra“ įgyvendinimo<text:s/></text:p>
      <text:p text:style-name="P1325">planavimo būdu taisyklių<text:s/></text:p>
      <text:p text:style-name="P1326">1<text:s/>priedas</text:p>
      <text:p text:style-name="Normal"/>
      <text:p text:style-name="P1327"><text:span text:style-name="T1328">(Projektinio pasiūlymo forma)</text:span></text:p>
      <text:p text:style-name="Normal"/>
      <text:p text:style-name="P1329">________________________________</text:p>
      <text:p text:style-name="P1330">(dokumento sudarytojo pavadinimas)<text:s/></text:p>
      <text:p text:style-name="P1331">________________________________</text:p>
      <text:p text:style-name="P1332">(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333"><text:span text:style-name="T1334">PROJEKTINIS PASIŪLYMAS GAUTI PARAMĄ PAGAL LIETUVOS KAIMO PLĖTROS 2007–2013 METŲ PROGRAMOS PRIEMONĘ „KAIMO ATNAUJINIMAS IR PLĖTRA“</text:span><text:span text:style-name="T1335">, JĄ ĮGYVENDINANT PLANAVIMO BŪDU*</text:span></text:p>
      <text:p text:style-name="Normal"/>
      <text:p text:style-name="P1336">_____________ Nr. ________</text:p>
      <text:p text:style-name="P1337">(data)</text:p>
      <text:p text:style-name="Normal"/>
      <text:p text:style-name="Normal">___________________</text:p>
      <text:p text:style-name="P1338"><text:span text:style-name="T1339">* Projektinio pasiūlymo forma pildoma didžiosiomis raidėmis ir aiškiu šriftu (rekomenduojama naudoti<text:s/></text:span><text:span text:style-name="T1340">Times New Roman<text:s/></text:span><text:span text:style-name="T1341">šriftą, ne mažesnį kaip 10 punktų).</text:span></text:p>
      <text:p text:style-name="Normal"/>
      <text:p text:style-name="Normal"><text:span text:style-name="T1342">I</text:span><text:span text:style-name="T1343">.<text:s/></text:span><text:span text:style-name="T1344">Pro</text:span><text:span text:style-name="T1345">jektinio pasiūlymo teikėjas_</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Projektinio pasiūlymo teikėjo pavadinimas</text:p>
          </table:table-cell>
          <table:table-cell table:style-name="TableCell1352">
            <text:p text:style-name="P1353"/>
          </table:table-cell>
        </table:table-row>
        <table:table-row table:style-name="TableRow1354">
          <table:table-cell table:style-name="TableCell1355" table:number-rows-spanned="3">
            <text:p text:style-name="P1356">Projektinio pasiūlymo teikėjo rekvizitai</text:p>
          </table:table-cell>
          <table:table-cell table:style-name="TableCell1357">
            <text:p text:style-name="Normal"><text:span text:style-name="T1358">Buveinės adresas<text:s/></text:span><text:span text:style-name="T1359">(gatvė, namo Nr. , pašto indeksas, vietovė)</text:span></text:p>
          </table:table-cell>
        </table:table-row>
        <table:table-row table:style-name="TableRow1360">
          <table:covered-table-cell>
            <text:p text:style-name="P1361"/>
          </table:covered-table-cell>
          <table:table-cell table:style-name="TableCell1362">
            <text:p text:style-name="P1363">Telefonas</text:p>
          </table:table-cell>
        </table:table-row>
        <table:table-row table:style-name="TableRow1364">
          <table:covered-table-cell>
            <text:p text:style-name="P1365"/>
          </table:covered-table-cell>
          <table:table-cell table:style-name="TableCell1366">
            <text:p text:style-name="P1367">Faksas</text:p>
          </table:table-cell>
        </table:table-row>
        <table:table-row table:style-name="TableRow1368">
          <table:table-cell table:style-name="TableCell1369" table:number-rows-spanned="6">
            <text:p text:style-name="P1370">Projektinio pasiūlymo teikėjo vadovas/ Atsakingas asmuo</text:p>
          </table:table-cell>
          <table:table-cell table:style-name="TableCell1371">
            <text:p text:style-name="P1372">Vardas</text:p>
          </table:table-cell>
        </table:table-row>
        <table:table-row table:style-name="TableRow1373">
          <table:covered-table-cell>
            <text:p text:style-name="P1374"/>
          </table:covered-table-cell>
          <table:table-cell table:style-name="TableCell1375">
            <text:p text:style-name="P1376">Pavardė</text:p>
          </table:table-cell>
        </table:table-row>
        <table:table-row table:style-name="TableRow1377">
          <table:covered-table-cell>
            <text:p text:style-name="P1378"/>
          </table:covered-table-cell>
          <table:table-cell table:style-name="TableCell1379">
            <text:p text:style-name="P1380">Pareigos</text:p>
          </table:table-cell>
        </table:table-row>
        <table:table-row table:style-name="TableRow1381">
          <table:covered-table-cell>
            <text:p text:style-name="P1382"/>
          </table:covered-table-cell>
          <table:table-cell table:style-name="TableCell1383">
            <text:p text:style-name="P1384">Telefonas</text:p>
          </table:table-cell>
        </table:table-row>
        <table:table-row table:style-name="TableRow1385">
          <table:covered-table-cell>
            <text:p text:style-name="P1386"/>
          </table:covered-table-cell>
          <table:table-cell table:style-name="TableCell1387">
            <text:p text:style-name="P1388">Faksas</text:p>
          </table:table-cell>
        </table:table-row>
        <table:table-row table:style-name="TableRow1389">
          <table:covered-table-cell>
            <text:p text:style-name="P1390"/>
          </table:covered-table-cell>
          <table:table-cell table:style-name="TableCell1391">
            <text:p text:style-name="P1392">El. pašto adresas</text:p>
          </table:table-cell>
        </table:table-row>
        <table:table-row table:style-name="TableRow1393">
          <table:table-cell table:style-name="TableCell1394" table:number-rows-spanned="6">
            <text:p text:style-name="P1395">Asmuo ryšiams</text:p>
          </table:table-cell>
          <table:table-cell table:style-name="TableCell1396">
            <text:p text:style-name="P1397">Vardas</text:p>
          </table:table-cell>
        </table:table-row>
        <table:table-row table:style-name="TableRow1398">
          <table:covered-table-cell>
            <text:p text:style-name="P1399"/>
          </table:covered-table-cell>
          <table:table-cell table:style-name="TableCell1400">
            <text:p text:style-name="P1401">Pavardė</text:p>
          </table:table-cell>
        </table:table-row>
        <table:table-row table:style-name="TableRow1402">
          <table:covered-table-cell>
            <text:p text:style-name="P1403"/>
          </table:covered-table-cell>
          <table:table-cell table:style-name="TableCell1404">
            <text:p text:style-name="P1405">Pareigos</text:p>
          </table:table-cell>
        </table:table-row>
        <table:table-row table:style-name="TableRow1406">
          <table:covered-table-cell>
            <text:p text:style-name="P1407"/>
          </table:covered-table-cell>
          <table:table-cell table:style-name="TableCell1408">
            <text:p text:style-name="P1409">Telefonas</text:p>
          </table:table-cell>
        </table:table-row>
        <table:table-row table:style-name="TableRow1410">
          <table:covered-table-cell>
            <text:p text:style-name="P1411"/>
          </table:covered-table-cell>
          <table:table-cell table:style-name="TableCell1412">
            <text:p text:style-name="P1413">Faksas</text:p>
          </table:table-cell>
        </table:table-row>
        <table:table-row table:style-name="TableRow1414">
          <table:covered-table-cell>
            <text:p text:style-name="P1415"/>
          </table:covered-table-cell>
          <table:table-cell table:style-name="TableCell1416">
            <text:p text:style-name="P1417">El. pašto adresas</text:p>
          </table:table-cell>
        </table:table-row>
        <table:table-row table:style-name="TableRow1418">
          <table:table-cell table:style-name="TableCell1419" table:number-rows-spanned="3">
            <text:p text:style-name="P1420">Projektinio pasiūlymo atitiktis</text:p>
          </table:table-cell>
          <table:table-cell table:style-name="TableCell1421">
            <text:p text:style-name="P1422">Savivaldybės strateginiams, regiono plėtros planams</text:p>
          </table:table-cell>
        </table:table-row>
        <table:table-row table:style-name="TableRow1423">
          <table:covered-table-cell>
            <text:p text:style-name="P1424"/>
          </table:covered-table-cell>
          <table:table-cell table:style-name="TableCell1425">
            <text:p text:style-name="P1426">Nacionalinėms<text:s/>strategijoms</text:p>
          </table:table-cell>
        </table:table-row>
        <table:table-row table:style-name="TableRow1427">
          <table:covered-table-cell>
            <text:p text:style-name="P1428"/>
          </table:covered-table-cell>
          <table:table-cell table:style-name="TableCell1429">
            <text:p text:style-name="P1430">Kitiems specialiesiems projektų tinkamumo kriterijams</text:p>
          </table:table-cell>
        </table:table-row>
      </table:table>
      <text:p text:style-name="Normal"/>
      <text:p text:style-name="Normal"><text:span text:style-name="T1431">II</text:span><text:span text:style-name="T1432">.<text:s/></text:span><text:span text:style-name="T1433">Projekto partneris (-iai)</text:span></text:p>
      <text:p text:style-name="P1434">(jei yra keli partneriai, pildoma apie kiekvieną partnerį atskirai)</text:p>
      <table:table table:style-name="Table1435">
        <table:table-columns>
          <table:table-column table:style-name="TableColumn1436"/>
          <table:table-column table:style-name="TableColumn1437"/>
        </table:table-columns>
        <table:table-row table:style-name="TableRow1438">
          <table:table-cell table:style-name="TableCell1439">
            <text:p text:style-name="P1440">Ar projektą numatoma vykdyti su partneriu (-iais)</text:p>
          </table:table-cell>
          <table:table-cell table:style-name="TableCell1441">
            <text:p text:style-name="P1442"><text:span text:style-name="T1443">[]</text:span><text:span text:style-name="T1444">[]</text:span><text:span text:style-name="T1445"><text:s/>Taip</text:span><text:span text:style-name="T1446"><text:tab/>[]</text:span><text:span text:style-name="T1447">[]</text:span><text:span text:style-name="T1448"><text:s/>Ne</text:span></text:p>
          </table:table-cell>
        </table:table-row>
        <table:table-row table:style-name="TableRow1449">
          <table:table-cell table:style-name="TableCell1450" table:number-columns-spanned="2">
            <text:p text:style-name="P1451">Jei<text:s/>pažymėjote „taip“, prašome pateikti duomenis apie partnerį (-ius):</text:p>
          </table:table-cell>
          <table:covered-table-cell/>
        </table:table-row>
        <text:soft-page-break/>
        <table:table-row table:style-name="TableRow1452">
          <table:table-cell table:style-name="TableCell1453">
            <text:p text:style-name="Normal"><text:span text:style-name="T1454">Partnerio<text:s/></text:span><text:span text:style-name="T1455">Nr.</text:span><text:span text:style-name="T1456"><text:s/></text:span><text:span text:style-name="T1457">(...) teisinė forma</text:span></text:p>
            <text:p text:style-name="P1458">(viešasis, privatus juridinis ar fizinis asmuo)</text:p>
          </table:table-cell>
          <table:table-cell table:style-name="TableCell1459">
            <text:p text:style-name="P1460"/>
          </table:table-cell>
        </table:table-row>
        <table:table-row table:style-name="TableRow1461">
          <table:table-cell table:style-name="TableCell1462" table:number-rows-spanned="3">
            <text:p text:style-name="P1463">Partnerio Nr. (...) rekvizitai</text:p>
          </table:table-cell>
          <table:table-cell table:style-name="TableCell1464">
            <text:p text:style-name="P1465">Pavadinimas / vardas, pavardė</text:p>
          </table:table-cell>
        </table:table-row>
        <table:table-row table:style-name="TableRow1466">
          <table:covered-table-cell>
            <text:p text:style-name="P1467"/>
          </table:covered-table-cell>
          <table:table-cell table:style-name="TableCell1468">
            <text:p text:style-name="P1469">Juridinio asmens registravimo/Asmens<text:s/>kodas</text:p>
          </table:table-cell>
        </table:table-row>
        <table:table-row table:style-name="TableRow1470">
          <table:covered-table-cell>
            <text:p text:style-name="P1471"/>
          </table:covered-table-cell>
          <table:table-cell table:style-name="TableCell1472">
            <text:p text:style-name="P1473">Adresas, kontaktinio asmens telefonas, el. pašto adresas</text:p>
          </table:table-cell>
        </table:table-row>
        <table:table-row table:style-name="TableRow1474">
          <table:table-cell table:style-name="TableCell1475">
            <text:p text:style-name="P1476">Partnerio Nr. (...) pasirinkimo motyvai, partnerystės pagrindimas</text:p>
          </table:table-cell>
          <table:table-cell table:style-name="TableCell1477">
            <text:p text:style-name="P1478">(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479">III</text:span><text:span text:style-name="T1480">.<text:s/></text:span><text:span text:style-name="T1481">Duomenys apie projektinį pasiūlymą</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able:number-rows-spanned="2">
            <text:p text:style-name="Normal"><text:span text:style-name="T1491">Duomenys apie Lietuvos kaimo plėtros 2007–2013 metų<text:s/></text:span><text:span text:style-name="T1492">programos (toliau – Programa) priemonę,</text:span><text:span text:style-name="T1493"><text:s/></text:span><text:span text:style-name="T1494">pagal kurią bus rengiamas projektas</text:span></text:p>
          </table:table-cell>
          <table:covered-table-cell/>
          <table:table-cell table:style-name="TableCell1495" table:number-columns-spanned="3">
            <text:p text:style-name="P1496">Priemonės kodas</text:p>
            <text:p text:style-name="P1497">322</text:p>
          </table:table-cell>
          <table:covered-table-cell/>
          <table:covered-table-cell/>
        </table:table-row>
        <table:table-row table:style-name="TableRow1498">
          <table:covered-table-cell>
            <text:p text:style-name="P1499"/>
          </table:covered-table-cell>
          <table:covered-table-cell/>
          <table:table-cell table:style-name="TableCell1500" table:number-columns-spanned="3">
            <text:p text:style-name="P1501">Priemonės pavadinimas</text:p>
            <text:p text:style-name="P1502">Kaimo atnaujinimas ir plėtra (projektų įgyvendinimas planavimo būdu) (toliau – Priemonė)</text:p>
            <text:p text:style-name="P1503"/>
          </table:table-cell>
          <table:covered-table-cell/>
          <table:covered-table-cell/>
        </table:table-row>
        <table:table-row table:style-name="TableRow1504">
          <table:table-cell table:style-name="TableCell1505" table:number-columns-spanned="2">
            <text:p text:style-name="P1506">Projekto pavadinimas</text:p>
          </table: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5">
            <text:p text:style-name="P1511">Projekte numatyta veikla</text:p>
          </table:table-cell>
          <table:covered-table-cell/>
          <table:covered-table-cell/>
          <table:covered-table-cell/>
          <table:covered-table-cell/>
        </table:table-row>
        <table:table-row table:style-name="TableRow1512">
          <table:table-cell table:style-name="TableCell1513" table:number-columns-spanned="3">
            <text:p text:style-name="P1514">Veikla</text:p>
          </table:table-cell>
          <table:covered-table-cell/>
          <table:covered-table-cell/>
          <table:table-cell table:style-name="TableCell1515">
            <text:p text:style-name="P1516">žyma</text:p>
          </table:table-cell>
          <table:table-cell table:style-name="TableCell1517">
            <text:p text:style-name="P1518">Objektas</text:p>
          </table:table-cell>
        </table:table-row>
        <table:table-row table:style-name="TableRow1519">
          <table:table-cell table:style-name="TableCell1520" table:number-rows-spanned="6">
            <text:p text:style-name="P1521">1. Viešosios infrastruktūros sutvarkymas ir<text:s/>(arba) sukūrimas:</text:p>
          </table:table-cell>
          <table:table-cell table:style-name="TableCell1522" table:number-columns-spanned="2">
            <text:p text:style-name="Normal"><text:span text:style-name="T1523">viešųjų erdvių sutvarkymas ir (arba) sukūrimas<text:s/></text:span><text:span text:style-name="T1524">(kas reikalinga, pabraukti)</text:span></text:p>
          </table:table-cell>
          <table:covered-table-cell/>
          <table:table-cell table:style-name="TableCell1525">
            <text:p text:style-name="P1526"><text:span text:style-name="T1527">[]</text:span><text:span text:style-name="T1528">[]</text:span></text:p>
          </table:table-cell>
          <table:table-cell table:style-name="TableCell1529">
            <text:p text:style-name="P1530">(nurodyti objekto (-ų) registracijos Nr. , pavadinimą ir (arba) adresą vietovę, į kurią orientuotas projektas)</text:p>
          </table:table-cell>
        </table:table-row>
        <table:table-row table:style-name="TableRow1531">
          <table:covered-table-cell>
            <text:p text:style-name="P1532"/>
          </table:covered-table-cell>
          <table:table-cell table:style-name="TableCell1533" table:number-columns-spanned="2">
            <text:p text:style-name="Normal"><text:span text:style-name="T1534">kultūrinio kraštovaizdžio komponentų išsaugojimas ir atnaujinimas<text:s/></text:span><text:span text:style-name="T1535">(kas reikalinga, pabraukti)</text:span></text:p>
          </table:table-cell>
          <table:covered-table-cell/>
          <table:table-cell table:style-name="TableCell1536">
            <text:p text:style-name="P1537"><text:span text:style-name="T1538">[]</text:span><text:span text:style-name="T1539">[]</text:span></text:p>
          </table:table-cell>
          <table:table-cell table:style-name="TableCell1540">
            <text:p text:style-name="P1541">-//-</text:p>
          </table:table-cell>
        </table:table-row>
        <table:table-row table:style-name="TableRow1542">
          <table:covered-table-cell>
            <text:p text:style-name="P1543"/>
          </table:covered-table-cell>
          <table:table-cell table:style-name="TableCell1544" table:number-columns-spanned="2">
            <text:p text:style-name="Normal"><text:span text:style-name="T1545">privažiuojamųjų kelių, gyvenvietės ribose esančių vietinės reikšmės viešųjų gatvių ar jų<text:s/></text:span><text:span text:style-name="T1546">atkarpų,<text:s/></text:span><text:span text:style-name="T1547">priklausančių savivaldybei,<text:s/></text:span><text:span text:style-name="T1548">ir (arba) prie<text:s/></text:span><text:span text:style-name="T1549">viešosios<text:s/></text:span><text:span text:style-name="T1550">paskirties ar<text:s/></text:span><text:span text:style-name="T1551">kitų<text:s/></text:span><text:span text:style-name="T1552">kaimo<text:s/></text:span><text:span text:style-name="T1553">vietovei svarbių pastatų ir (arba) statinių, rekreacinių zonų transporto priemonėms privažiuoti ir (ar) pastatyti skirtos infrastruktūros, nepatenkančių į kelio sąvoką, sutvarkymas<text:s/></text:span><text:span text:style-name="T1554">(kas reikalinga, pabraukti)</text:span></text:p>
          </table:table-cell>
          <table:covered-table-cell/>
          <table:table-cell table:style-name="TableCell1555">
            <text:p text:style-name="P1556"><text:span text:style-name="T1557">[]</text:span><text:span text:style-name="T1558">[]</text:span></text:p>
          </table:table-cell>
          <table:table-cell table:style-name="TableCell1559">
            <text:p text:style-name="P1560">-//-</text:p>
          </table:table-cell>
        </table:table-row>
        <table:table-row table:style-name="TableRow1561">
          <table:covered-table-cell>
            <text:p text:style-name="P1562"/>
          </table:covered-table-cell>
          <table:table-cell table:style-name="TableCell1563" table:number-columns-spanned="2">
            <text:p text:style-name="Normal"><text:span text:style-name="T1564">drenažo sistemų įrengimas ir (arba) atnaujinimas<text:s/></text:span><text:span text:style-name="T1565">(kas reikalinga, pabraukti)</text:span></text:p>
          </table:table-cell>
          <table:covered-table-cell/>
          <table:table-cell table:style-name="TableCell1566">
            <text:p text:style-name="P1567"><text:span text:style-name="T1568">[]</text:span><text:span text:style-name="T1569">[]</text:span></text:p>
          </table:table-cell>
          <table:table-cell table:style-name="TableCell1570">
            <text:p text:style-name="P1571">-//-</text:p>
          </table:table-cell>
        </table:table-row>
        <table:table-row table:style-name="TableRow1572">
          <table:covered-table-cell>
            <text:p text:style-name="P1573"/>
          </table:covered-table-cell>
          <table:table-cell table:style-name="TableCell1574" table:number-columns-spanned="2">
            <text:p text:style-name="P1575">geriamojo vandens tiekimo ir nuotekų tvarkymo sistemų įrengimas ir (arba) atnaujinimas</text:p>
            <text:p text:style-name="P1576">(kas reikalinga, pabraukti)</text:p>
          </table:table-cell>
          <table:covered-table-cell/>
          <table:table-cell table:style-name="TableCell1577">
            <text:p text:style-name="P1578"><text:span text:style-name="T1579">[]</text:span><text:span text:style-name="T1580">[]</text:span></text:p>
          </table:table-cell>
          <table:table-cell table:style-name="TableCell1581">
            <text:p text:style-name="P1582">-//-</text:p>
          </table:table-cell>
        </table:table-row>
        <table:table-row table:style-name="TableRow1583">
          <table:covered-table-cell>
            <text:p text:style-name="P1584"/>
          </table:covered-table-cell>
          <table:table-cell table:style-name="TableCell1585" table:number-columns-spanned="2">
            <text:p text:style-name="P1586">vandens gerinimo, geležies šalinimo<text:s/>sistemų įrengimas ir (arba) atnaujinimas</text:p>
            <text:p text:style-name="P1587">(kas reikalinga, pabraukti)</text:p>
          </table:table-cell>
          <table:covered-table-cell/>
          <table:table-cell table:style-name="TableCell1588">
            <text:p text:style-name="P1589"><text:span text:style-name="T1590">[]</text:span><text:span text:style-name="T1591">[]</text:span></text:p>
          </table:table-cell>
          <table:table-cell table:style-name="TableCell1592">
            <text:p text:style-name="P1593">-//-</text:p>
          </table:table-cell>
        </table:table-row>
        <table:table-row table:style-name="TableRow1594">
          <table:table-cell table:style-name="TableCell1595">
            <text:p text:style-name="P1596">2.</text:p>
          </table:table-cell>
          <table:table-cell table:style-name="TableCell1597" table:number-columns-spanned="2">
            <text:p text:style-name="Normal"><text:span text:style-name="T1598">kaimo vietovei svarbių statinių statyba, renovavimas, rekonstravimas, kapitalinis remontas<text:s/></text:span><text:span text:style-name="T1599">(kas reikalinga, pabraukti)</text:span></text:p>
          </table:table-cell>
          <table:covered-table-cell/>
          <table:table-cell table:style-name="TableCell1600">
            <text:p text:style-name="P1601"><text:span text:style-name="T1602">[]</text:span><text:span text:style-name="T1603">[]</text:span></text:p>
          </table:table-cell>
          <table:table-cell table:style-name="TableCell1604">
            <text:p text:style-name="P1605">-//-</text:p>
          </table:table-cell>
        </table:table-row>
        <table:table-row table:style-name="TableRow1606">
          <table:table-cell table:style-name="TableCell1607">
            <text:p text:style-name="P1608">3.</text:p>
          </table:table-cell>
          <table:table-cell table:style-name="TableCell1609" table:number-columns-spanned="2">
            <text:p text:style-name="Normal"><text:span text:style-name="T1610">istorinę, etninės kultūros, architektūrinę ar kitokią kultūrinę vertę turinčių nekilnojamųjų kultūros paveldo objektų, nuosavybės teise priklausančių valstybei ar savivaldybei, bei vietovių pritaikymas ir tvarkyba (t. y. kapitalinis remontas, avarijos grės</text:span><text:span text:style-name="T1611">mės pašalinimas, konservavimas, restauravimas, atkūrimas<text:s/></text:span><text:span text:style-name="T1612">(kas reikalinga, pabraukti)</text:span></text:p>
          </table:table-cell>
          <table:covered-table-cell/>
          <table:table-cell table:style-name="TableCell1613">
            <text:p text:style-name="P1614"><text:span text:style-name="T1615">[]</text:span><text:span text:style-name="T1616">[]</text:span></text:p>
          </table:table-cell>
          <table:table-cell table:style-name="TableCell1617">
            <text:p text:style-name="P1618">-//-</text:p>
          </table:table-cell>
        </table:table-row>
        <table:table-row table:style-name="TableRow1619">
          <table:table-cell table:style-name="TableCell1620">
            <text:p text:style-name="P1621">4.</text:p>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P1630">5.</text:p>
          </table:table-cell>
          <table:table-cell table:style-name="TableCell1631" table:number-columns-spanned="2">
            <text:p text:style-name="P1632">kaimo vietovėje esančių privačių pastatų grupės eksterjero (išorės) atnaujinimas</text:p>
          </table:table-cell>
          <table:covered-table-cell/>
          <table:table-cell table:style-name="TableCell1633">
            <text:p text:style-name="P1634"><text:span text:style-name="T1635">[]</text:span><text:span text:style-name="T1636">[]</text:span></text:p>
          </table:table-cell>
          <table:table-cell table:style-name="TableCell1637">
            <text:p text:style-name="P1638">-//-</text:p>
          </table:table-cell>
        </table:table-row>
        <table:table-row table:style-name="TableRow1639">
          <table:table-cell table:style-name="TableCell1640">
            <text:p text:style-name="P1641">6.</text:p>
          </table:table-cell>
          <table:table-cell table:style-name="TableCell1642" table:number-columns-spanned="2">
            <text:p text:style-name="Normal">sąlygų tradiciniams amatams pristatyti ir prekiauti amatininkų gaminiais sudarymas, įskaitant tradicinių amatų prekyviečių įrengimą</text:p>
          </table:table-cell>
          <table:covered-table-cell/>
          <table:table-cell table:style-name="TableCell1643">
            <text:p text:style-name="P1644"><text:span text:style-name="T1645">[]</text:span><text:span text:style-name="T1646">[]</text:span></text:p>
          </table:table-cell>
          <table:table-cell table:style-name="TableCell1647">
            <text:p text:style-name="P1648">-//-</text:p>
          </table:table-cell>
        </table:table-row>
        <table:table-row table:style-name="TableRow1649">
          <table:table-cell table:style-name="TableCell1650" table:number-columns-spanned="2" table:number-rows-spanned="2">
            <text:p text:style-name="P1651">Projekto įgyvendinimo vietovė</text:p>
          </table:table-cell>
          <table:covered-table-cell/>
          <table:table-cell table:style-name="TableCell1652" table:number-columns-spanned="3">
            <text:p text:style-name="P1653">Savivaldybė (-ės)</text:p>
          </table:table-cell>
          <table:covered-table-cell/>
          <table:covered-table-cell/>
        </table:table-row>
        <table:table-row table:style-name="TableRow1654">
          <table:covered-table-cell>
            <text:p text:style-name="P1655"/>
          </table:covered-table-cell>
          <table:covered-table-cell/>
          <table:table-cell table:style-name="TableCell1656" table:number-columns-spanned="3">
            <text:p text:style-name="P1657">Gyvenamoji (-osios) vietovė (-ės)</text:p>
          </table:table-cell>
          <table:covered-table-cell/>
          <table:covered-table-cell/>
        </table:table-row>
        <table:table-row table:style-name="TableRow1658">
          <table:table-cell table:style-name="TableCell1659" table:number-columns-spanned="2">
            <text:p text:style-name="P1660">Numatoma projekto vertė su PVM (Lt)</text:p>
          </table: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able:number-columns-spanned="2">
            <text:p text:style-name="P1665">Numatoma projekto vertė be PVM (Lt)</text:p>
          </table:table-cell>
          <table:covered-table-cell/>
          <table:table-cell table:style-name="TableCell1666" table:number-columns-spanned="3">
            <text:p text:style-name="P1667"/>
          </table:table-cell>
          <table:covered-table-cell/>
          <table:covered-table-cell/>
        </table:table-row>
        <table:table-row table:style-name="TableRow1668">
          <table:table-cell table:style-name="TableCell1669" table:number-columns-spanned="2">
            <text:p text:style-name="P1670">Prašoma<text:s/>paramos lėšų suma (Lt)</text:p>
          </table:table-cell>
          <table:covered-table-cell/>
          <table:table-cell table:style-name="TableCell1671" table:number-columns-spanned="3">
            <text:p text:style-name="P1672">(nurodoma bendra prašoma paramos suma nuo tinkamų finansuoti projekto išlaidų, kuri turi sutapti su VIII lentelės 1 eilutėje nurodyta suma)</text:p>
          </table:table-cell>
          <table:covered-table-cell/>
          <table:covered-table-cell/>
        </table:table-row>
        <table:table-row table:style-name="TableRow1673">
          <table:table-cell table:style-name="TableCell1674" table:number-columns-spanned="2">
            <text:p text:style-name="P1675">Prašoma lėšų suma PVM kompensuoti (Lt)</text:p>
          </table:table-cell>
          <table:covered-table-cell/>
          <table:table-cell table:style-name="TableCell1676" table:number-columns-spanned="3">
            <text:p text:style-name="P1677">(nurodoma iš paramos lėšų netinkama finansuoti PVM<text:s/>suma, kuri apmokama iš šiam tikslui skirtų ministerijos bendrųjų valstybės biudžeto asignavimų)</text:p>
          </table:table-cell>
          <table:covered-table-cell/>
          <table:covered-table-cell/>
        </table:table-row>
        <table:table-row table:style-name="TableRow1678">
          <table:table-cell table:style-name="TableCell1679" table:number-columns-spanned="2">
            <text:p text:style-name="P1680">Numatoma projekto pradžia</text:p>
          </table:table-cell>
          <table:covered-table-cell/>
          <table:table-cell table:style-name="TableCell1681" table:number-columns-spanned="3">
            <text:p text:style-name="P1682">Metai / mėnesiai</text:p>
          </table:table-cell>
          <table:covered-table-cell/>
          <table:covered-table-cell/>
        </table:table-row>
        <table:table-row table:style-name="TableRow1683">
          <table:table-cell table:style-name="TableCell1684" table:number-columns-spanned="2">
            <text:p text:style-name="P1685">Numatoma projekto pabaiga</text:p>
          </table:table-cell>
          <table:covered-table-cell/>
          <table:table-cell table:style-name="TableCell1686" table:number-columns-spanned="3">
            <text:p text:style-name="P1687">Metai / mėnesiai</text:p>
          </table:table-cell>
          <table:covered-table-cell/>
          <table:covered-table-cell/>
        </table:table-row>
        <table:table-row table:style-name="TableRow1688">
          <table:table-cell table:style-name="TableCell1689" table:number-columns-spanned="2">
            <text:p text:style-name="P1690">Preliminari projekto trukmė</text:p>
          </table:table-cell>
          <table:covered-table-cell/>
          <table:table-cell table:style-name="TableCell1691" table:number-columns-spanned="3">
            <text:p text:style-name="P1692">mėnesiais</text:p>
          </table:table-cell>
          <table:covered-table-cell/>
          <table:covered-table-cell/>
        </table:table-row>
      </table:table>
      <text:p text:style-name="P1693"/>
      <text:p text:style-name="P1694">Skyriaus pakeitimai:</text:p>
      <text:p text:style-name="P1695"><text:span text:style-name="T1696">Nr.<text:s/></text:span><text:a xlink:href="https://www.e-tar.lt/portal/legalAct.html?documentId=TAR.FA02D9BB8481" office:target-frame-name="_top" xlink:show="replace"><text:span text:style-name="T1697">3D-341</text:span></text:a><text:span text:style-name="T1698">, 2009-05-12, Žin., 2009, Nr. 59-2332 (2009-05-21), i. k. 1092330ISAK003D-341</text:span></text:p>
      <text:p text:style-name="Normal"/>
      <text:p text:style-name="P1699"><text:span text:style-name="T1700">IV</text:span><text:span text:style-name="T1701">.<text:s/></text:span><text:span text:style-name="T1702">Projekto aprašymas (santrauka)</text:span></text:p>
      <text:p text:style-name="P1703"/>
      <table:table table:style-name="Table1704">
        <table:table-columns>
          <table:table-column table:style-name="TableColumn1705"/>
        </table:table-columns>
        <table:table-row table:style-name="TableRow1706">
          <table:table-cell table:style-name="TableCell1707">
            <text:p text:style-name="P1708">Trumpas projekto esmės aprašymas</text:p>
            <text:p text:style-name="P1709"/>
          </table:table-cell>
        </table:table-row>
        <table:table-row table:style-name="TableRow1710">
          <table:table-cell table:style-name="TableCell1711">
            <text:p text:style-name="P1712">Projekto<text:s/>tikslai</text:p>
            <text:p text:style-name="P1713"/>
          </table:table-cell>
        </table:table-row>
        <table:table-row table:style-name="TableRow1714">
          <table:table-cell table:style-name="TableCell1715">
            <text:p text:style-name="Normal"><text:span text:style-name="T1716">Projekto poreikio aprašymas<text:s/></text:span><text:span text:style-name="T1717">(poreikis veikloms vykdyti, infrastruktūros būklė, tikslinės grupės ir jų poreikiai, priežastys, kodėl projektas reikalingas, kam skirtas, kokias veiklos sritis apima, kokie siekiami įgyvendinimo rezultatai ir kita sus</text:span><text:span text:style-name="T1718">ijusi informacija)</text:span></text:p>
          </table:table-cell>
        </table:table-row>
        <table:table-row table:style-name="TableRow1719">
          <table:table-cell table:style-name="TableCell1720">
            <text:p text:style-name="P1721"/>
            <text:p text:style-name="P1722"/>
          </table:table-cell>
        </table:table-row>
        <table:table-row table:style-name="TableRow1723">
          <table:table-cell table:style-name="TableCell1724">
            <text:p text:style-name="Normal"><text:span text:style-name="T1725">Siektini rezultatai<text:s/></text:span><text:span text:style-name="T1726">(išvardyti konkrečius projektu planuojamus pasiekti rezultatus)</text:span></text:p>
            <text:p text:style-name="P1727"/>
          </table:table-cell>
        </table:table-row>
        <table:table-row table:style-name="TableRow1728">
          <table:table-cell table:style-name="TableCell1729">
            <text:p text:style-name="P1730">Projekto rizikos veiksnių vertinimas, priemonių, kaip išvengti rizikos ar ją sumažinti, aprašymas</text:p>
            <text:p text:style-name="P1731"/>
          </table:table-cell>
        </table:table-row>
      </table:table>
      <text:p text:style-name="Normal"/>
      <text:p text:style-name="Normal"><text:span text:style-name="T1732">V</text:span><text:span text:style-name="T1733">.<text:s/></text:span><text:span text:style-name="T1734">Projekto atitiktis Priemonės tikslams</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Tikslo (-ų) Nr.<text:s/></text:p>
          </table:table-cell>
          <table:table-cell table:style-name="TableCell1742">
            <text:p text:style-name="P1743">Projekto veiklos (-ų) Nr.<text:s/></text:p>
          </table:table-cell>
        </table:table-row>
        <table:table-row table:style-name="TableRow1744">
          <table:table-cell table:style-name="TableCell1745" table:number-rows-spanned="3">
            <text:p text:style-name="P1746">Projekto atitiktis Priemonės bendrajam tikslui</text:p>
          </table:table-cell>
          <table:table-cell table:style-name="TableCell1747">
            <text:p text:style-name="Normal"><text:span text:style-name="T1748">1.1 –<text:s/></text:span><text:span text:style-name="T1749">konkrečios veiklos tikslui pasiekti</text:span></text:p>
          </table:table-cell>
        </table:table-row>
        <table:table-row table:style-name="TableRow1750">
          <table:covered-table-cell>
            <text:p text:style-name="P1751"/>
          </table:covered-table-cell>
          <table:table-cell table:style-name="TableCell1752">
            <text:p text:style-name="Normal"><text:span text:style-name="T1753">(...) –</text:span><text:span text:style-name="T1754"><text:s/>konkrečios veiklos tikslui pasiekti</text:span></text:p>
          </table:table-cell>
        </table:table-row>
        <table:table-row table:style-name="TableRow1755">
          <table:covered-table-cell>
            <text:p text:style-name="P1756"/>
          </table:covered-table-cell>
          <table:table-cell table:style-name="TableCell1757">
            <text:p text:style-name="P1758"/>
          </table:table-cell>
        </table:table-row>
        <table:table-row table:style-name="TableRow1759">
          <table:table-cell table:style-name="TableCell1760" table:number-rows-spanned="3">
            <text:p text:style-name="P1761">Projekto atitiktis Priemonės specialiesiems tikslams</text:p>
          </table:table-cell>
          <table:table-cell table:style-name="TableCell1762">
            <text:p text:style-name="Normal"><text:span text:style-name="T1763">(...) –</text:span><text:span text:style-name="T1764"><text:s/>konkrečios veiklos tikslui pasiekti</text:span></text:p>
          </table:table-cell>
        </table:table-row>
        <table:table-row table:style-name="TableRow1765">
          <table:covered-table-cell>
            <text:p text:style-name="P1766"/>
          </table:covered-table-cell>
          <table:table-cell table:style-name="TableCell1767">
            <text:p text:style-name="Normal"><text:span text:style-name="T1768">(...) –</text:span><text:span text:style-name="T1769"><text:s/>konkrečios veiklos tikslui pasiekti</text:span></text:p>
          </table:table-cell>
        </table:table-row>
        <table:table-row table:style-name="TableRow1770">
          <table:covered-table-cell>
            <text:p text:style-name="P1771"/>
          </table:covered-table-cell>
          <table:table-cell table:style-name="TableCell1772">
            <text:p text:style-name="P1773"/>
          </table:table-cell>
        </table:table-row>
        <table:table-row table:style-name="TableRow1774">
          <table:table-cell table:style-name="TableCell1775" table:number-rows-spanned="3">
            <text:p text:style-name="P1776">Projekto atitiktis Priemonės veiklos tikslams</text:p>
          </table:table-cell>
          <table:table-cell table:style-name="TableCell1777">
            <text:p text:style-name="Normal"><text:span text:style-name="T1778">(...) –</text:span><text:span text:style-name="T1779"><text:s/>konkrečios veiklos tikslui pasiekti</text:span></text:p>
          </table:table-cell>
        </table:table-row>
        <table:table-row table:style-name="TableRow1780">
          <table:covered-table-cell>
            <text:p text:style-name="P1781"/>
          </table:covered-table-cell>
          <table:table-cell table:style-name="TableCell1782">
            <text:p text:style-name="Normal"><text:span text:style-name="T1783">(...) –</text:span><text:span text:style-name="T1784"><text:s/>konkrečios veiklos tikslui pasiekti</text:span></text:p>
          </table:table-cell>
        </table:table-row>
        <table:table-row table:style-name="TableRow1785">
          <table:covered-table-cell>
            <text:p text:style-name="P1786"/>
          </table:covered-table-cell>
          <table:table-cell table:style-name="TableCell1787">
            <text:p text:style-name="P1788"/>
          </table:table-cell>
        </table:table-row>
      </table:table>
      <text:p text:style-name="Normal"/>
      <text:p text:style-name="Normal"><text:span text:style-name="T1789">VI</text:span><text:span text:style-name="T1790">.<text:s/></text:span><text:span text:style-name="T1791">Preliminarus<text:s/></text:span><text:span text:style-name="T1792">projekto biudžet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soft-page-break/>
            <text:p text:style-name="P1805">Nr.<text:s/></text:p>
          </table:table-cell>
          <table:table-cell table:style-name="TableCell1806">
            <text:p text:style-name="P1807">Veiklos pavadinimas</text:p>
          </table:table-cell>
          <table:table-cell table:style-name="TableCell1808">
            <text:p text:style-name="P1809"><text:span text:style-name="T1810">Išlaidų pavadinimas<text:s/></text:span><text:span text:style-name="T1811">(pagal išlaidų kategorijas)</text:span></text:p>
          </table:table-cell>
          <table:table-cell table:style-name="TableCell1812">
            <text:p text:style-name="P1813">Suma be PVM, litais</text:p>
          </table:table-cell>
          <table:table-cell table:style-name="TableCell1814">
            <text:p text:style-name="P1815">PVM, litais</text:p>
          </table:table-cell>
          <table:table-cell table:style-name="TableCell1816">
            <text:p text:style-name="P1817">Suma su PVM, litais</text:p>
          </table:table-cell>
          <table:table-cell table:style-name="TableCell1818">
            <text:p text:style-name="P1819">Prašoma paramos suma, Lt</text:p>
          </table:table-cell>
          <table:table-cell table:style-name="TableCell1820">
            <text:p text:style-name="P1821">Iš paramos lėšų netinkama finansuoti PVM suma, kuri apmokama iš šiam tikslui skirtų<text:s/>ministerijos bendrųjų valstybės biudžeto asignavimų, Lt</text:p>
          </table:table-cell>
        </table:table-row>
        <table:table-row table:style-name="TableRow1822">
          <table:table-cell table:style-name="TableCell1823">
            <text:p text:style-name="P1824">1.</text:p>
          </table:table-cell>
          <table:table-cell table:style-name="TableCell1825">
            <text:p text:style-name="P1826"/>
          </table:table-cell>
          <table:table-cell table:style-name="TableCell1827">
            <text:p text:style-name="P1828">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1.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1.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ext:p text:style-name="P1894"/>
          </table:table-cell>
          <table:table-cell table:style-name="TableCell1895">
            <text:p text:style-name="P1896">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2.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2.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Iš vis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Normal"/>
      <text:p text:style-name="P1992"><text:span text:style-name="T1993">VII</text:span><text:span text:style-name="T1994">.<text:s/></text:span><text:span text:style-name="T1995">Numatomi projekto finansavimo šaltiniai</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Nr.</text:p>
          </table:table-cell>
          <table:table-cell table:style-name="TableCell2005">
            <text:p text:style-name="P2006">Finansavimo šaltinio pavadinimas</text:p>
          </table:table-cell>
          <table:table-cell table:style-name="TableCell2007">
            <text:p text:style-name="P2008">Suma, Lt</text:p>
          </table:table-cell>
          <table:table-cell table:style-name="TableCell2009">
            <text:p text:style-name="P2010"><text:span text:style-name="T2011">Susijusi informacija<text:s/></text:span><text:span text:style-name="T2012">(paaiškinimai, pastabos, komentarai ir kt.)</text:span></text:p>
          </table:table-cell>
        </table:table-row>
        <table:table-row table:style-name="TableRow2013">
          <table:table-cell table:style-name="TableCell2014">
            <text:p text:style-name="P2015">1.</text:p>
          </table:table-cell>
          <table:table-cell table:style-name="TableCell2016">
            <text:p text:style-name="P2017">Prašoma paramos lėšų suma</text:p>
            <text:p text:style-name="P2018">(Nurodoma projektui įgyvendinti numatoma gauti</text:p>
            <text:p text:style-name="P2019">paramos lėšų suma litai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Lėšos PVM finansuoti, skiriamos iš Žemės<text:s/>ūkio ministerijos bendrųjų valstybės biudžeto asignavimų</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Pareiškėjo lėšos</text:p>
            <text:p text:style-name="P2038">(Nurodoma pareiškėjo numatoma projektui įgyvendinti skiriamų lėšų suma litai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Partnerio Nr. (...) lėšos</text:p>
            <text:p text:style-name="P2048">(Nurodoma projekto partnerio numatoma projektui įgyvendinti<text:s/>skiriamų lėšų suma litai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5.</text:p>
          </table:table-cell>
          <table:table-cell table:style-name="TableCell2056">
            <text:p text:style-name="Normal"><text:span text:style-name="T2057">Įnašas natūra (nekilnojamuoju turtu) (5.1+5.2):<text:s/></text:span><text:span text:style-name="T2058">(Nurodoma vadovaujantis VĮ Registrų centro išduotu centrinio duomenų banko pagrindu parengtu Nekilnojamojo turto registro išrašu arba nepriklausomo turto vertintojo, atlikusio</text:span><text:span text:style-name="T2059"><text:s/>nekilnojamojo turto vertinimą, išvada dėl nekilnojamojo turto vertės nustatymo)</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1.</text:p>
          </table:table-cell>
          <table:table-cell table:style-name="TableCell2067">
            <text:p text:style-name="P2068">pareiškėjo nekilnojamasis turtas</text:p>
            <text:p text:style-name="P2069">(Nurodoma pareiškėjo numatomo indėlio į projekto</text:p>
            <text:p text:style-name="P2070">įgyvendinimą vertė litai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2.</text:p>
          </table:table-cell>
          <table:table-cell table:style-name="TableCell2078">
            <text:p text:style-name="P2079">partnerio Nr. (...) nekilnojamasis turtas</text:p>
            <text:p text:style-name="P2080">(Jei<text:s/>projektas įgyvendinamas su partneriu, kuris yra juridinis asmuo, nurodoma projekto partnerio numatomo indėlio į projekto įgyvendinimą vertė litai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Numatoma bendra numatoma projekto vertė iš viso (1+2+3+4+5)</text:p>
          </table:table-cell>
          <table:table-cell table:style-name="TableCell2090">
            <text:p text:style-name="P2091"/>
          </table:table-cell>
          <table:table-cell table:style-name="TableCell2092">
            <text:p text:style-name="P2093"/>
          </table:table-cell>
        </table:table-row>
      </table:table>
      <text:p text:style-name="Normal"/>
      <text:p text:style-name="Normal"><text:span text:style-name="T2094">VIII</text:span><text:span text:style-name="T2095">.<text:s/></text:span><text:span text:style-name="T2096">Projekto parengtumas</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soft-page-break/>
            <text:p text:style-name="P2103">Nr.<text:s/></text:p>
          </table:table-cell>
          <table:table-cell table:style-name="TableCell2104">
            <text:p text:style-name="P2105">Iki projektinio pasiūlymo pateikimo atlikti parengiamieji darbai</text:p>
            <text:p text:style-name="P2106">(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107">
          <table:table-cell table:style-name="TableCell2108">
            <text:p text:style-name="P2109"/>
          </table:table-cell>
          <table:table-cell table:style-name="TableCell2110">
            <text:p text:style-name="P2111">Jeigu projektiniame pasiūlyme numatyta valstybės saugomu pripažinto kultūros paveldo objekto tvarkyba, su projektiniu pasiūlymu turi būti pateikiamas Kultūros paveldo departamento prie Kultūros ministerijos pritarimas projekte numatytai veiklai.</text:p>
          </table:table-cell>
        </table:table-row>
        <table:table-row table:style-name="TableRow2112">
          <table:table-cell table:style-name="TableCell2113">
            <text:p text:style-name="P2114"/>
          </table:table-cell>
          <table:table-cell table:style-name="TableCell2115">
            <text:p text:style-name="P2116"/>
          </table:table-cell>
        </table:table-row>
      </table:table>
      <text:p text:style-name="Normal"/>
      <text:p text:style-name="P2117">_________________________<text:tab/>____________<text:tab/>____________________</text:p>
      <text:p text:style-name="P2118">(projektinio pasiūlymo teikėjo<text:s/><text:tab/>(parašas)<text:s/><text:tab/>(vardas, pavardė)</text:p>
      <text:p text:style-name="P2119">(juridinio asmens)</text:p>
      <text:p text:style-name="P2120">vadovas ar jo įgalioto</text:p>
      <text:p text:style-name="Normal"><text:span text:style-name="T2121">asmens pareigų pavadinimas)<text:s/></text:span>A. V.</text:p>
      <text:p text:style-name="Normal"/>
      <text:p text:style-name="P2122">_________________</text:p>
      <text:p text:style-name="P2123"/>
      <text:p text:style-name="P2124"/>
      <text:soft-page-break/>
      <text:p text:style-name="P2125">Lietuvos kaimo plėtros 2007–2013 metų<text:s/></text:p>
      <text:p text:style-name="P2126">programos priemonės „Kaimo<text:s/></text:p>
      <text:p text:style-name="P2127">atnaujinimas ir plėtra“ įgyvendinimo<text:s/></text:p>
      <text:p text:style-name="P2128">planavimo būdu taisyklių<text:s/></text:p>
      <text:p text:style-name="P2129">2<text:s/>priedas</text:p>
      <text:p text:style-name="P2130"/>
      <text:p text:style-name="P2131"><text:span text:style-name="T2132">(Paramos paraiškos forma)</text:span></text:p>
      <text:p text:style-name="Normal"/>
      <table:table table:style-name="Table2133">
        <table:table-columns>
          <table:table-column table:style-name="TableColumn2134"/>
        </table:table-columns>
        <table:table-row table:style-name="TableRow2135">
          <table:table-cell table:style-name="TableCell2136">
            <text:p text:style-name="P2137">NACIONALINES MOKĖJIMO AGENTŪROS PRIE ŽEMĖS ŪKIO MINISTERIJOS KONTROLĖS DEPARTAMENTO<text:s/>|_|_|_|_|_|_|_|_|_|_|_|_| SKYRIUS*</text:p>
          </table:table-cell>
        </table:table-row>
        <table:table-row table:style-name="TableRow2138">
          <table:table-cell table:style-name="TableCell2139">
            <text:p text:style-name="P2140"/>
            <text:p text:style-name="P2141">|_|_|_|_| |_|_| |_|_| <text:s text:c="11"/>|_|_|_|_|_|_|_|_|_|_|_|_|_|_|</text:p>
            <text:p text:style-name="P2142">(paramos paraiškos registracijos data ir registracijos numeris)</text:p>
            <text:p text:style-name="P2143"/>
          </table:table-cell>
        </table:table-row>
        <table:table-row table:style-name="TableRow2144">
          <table:table-cell table:style-name="TableCell2145">
            <text:p text:style-name="P2146">(paramos paraišką užregistravusio tarnautojo pareigos) <text:s text:c="6"/>(vardas, pavardė) <text:s text:c="5"/>(parašas)</text:p>
          </table:table-cell>
        </table:table-row>
        <table:table-row table:style-name="TableRow2147">
          <table:table-cell table:style-name="TableCell2148">
            <text:p text:style-name="P2149"><text:span text:style-name="T2150">Paramos paraiška vertinti priimta</text:span><text:span text:style-name="T2151"><text:tab/>[]</text:span><text:span text:style-name="T2152">[]</text:span></text:p>
            <text:p text:style-name="P2153"><text:span text:style-name="T2154">Paramos paraiška atmesta<text:s/></text:span><text:span text:style-name="T2155"><text:tab/>[]</text:span><text:span text:style-name="T2156">[]</text:span></text:p>
          </table:table-cell>
        </table:table-row>
      </table:table>
      <text:p text:style-name="Normal"/>
      <text:p text:style-name="P2157">_______________________________________</text:p>
      <text:p text:style-name="P2158">(dokumento sudarytojo pavadinimas)</text:p>
      <text:p text:style-name="Normal"/>
      <text:p text:style-name="Normal">Nacionalinės mokėjimo agentūros prie Žemės ūkio ministerijos<text:s/></text:p>
      <text:p text:style-name="Normal">Kontrolės departamento __________________ teritoriniam skyriui</text:p>
      <text:p text:style-name="Normal"/>
      <text:p text:style-name="P2159"><text:span text:style-name="T2160">PARAMOS PARAIŠKA<text:s/></text:span></text:p>
      <text:p text:style-name="P2161"><text:span text:style-name="T2162">GAUTI PARAMĄ PAGAL LIETUVOS KAIMO PLĖTROS 2007–2013 METŲ PROGRAMOS PRIEMONĘ „KAIMO ATNAUJINIMAS IR PLĖTRA“, JĄ ĮGYVENDINANT PLANAVIMO BŪDU**</text:span></text:p>
      <text:p text:style-name="P2163"/>
      <text:p text:style-name="P2164">_____________ Nr. __________</text:p>
      <text:p text:style-name="P2165">(data)</text:p>
      <text:p text:style-name="P2166">__________________</text:p>
      <text:p text:style-name="P2167">(sudarymo<text:s/>vieta)</text:p>
      <text:p text:style-name="P2168">__________________</text:p>
      <text:p text:style-name="P2169"><text:span text:style-name="T2170">* Paramos paraiškos forma pildoma didžiosiomis raidėmis ir aiškiu šriftu (rekomenduojama naudoti<text:s/></text:span><text:span text:style-name="T2171">Times New Roman<text:s/></text:span><text:span text:style-name="T2172">šriftą, ne mažesnį kaip 10 punktų).</text:span></text:p>
      <text:p text:style-name="P2173">** Pildo Nacionalinės mokėjimo agentūros prie Žemės ūkio ministerijos (toliau – Agentūra) Kontrolės departamento teritorinio skyriaus tarnautojas.</text:p>
      <text:p text:style-name="Normal"/>
      <text:p text:style-name="Normal"><text:span text:style-name="T2174">I</text:span><text:span text:style-name="T2175">.<text:s/></text:span><text:span text:style-name="T2176">INFORMACIJA APIE PAREIŠKĖJĄ</text:span></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1. Pareiškėjo pavadinimas</text:p>
          </table:table-cell>
          <table:covered-table-cell/>
        </table:table-row>
        <table:table-row table:style-name="TableRow2184">
          <table:table-cell table:style-name="TableCell2185" table:number-columns-spanned="2">
            <text:p text:style-name="P2186">2. Pareiškėjo rekvizitai:</text:p>
          </table:table-cell>
          <table:covered-table-cell/>
        </table:table-row>
        <table:table-row table:style-name="TableRow2187">
          <table:table-cell table:style-name="TableCell2188" table:number-columns-spanned="2">
            <text:p text:style-name="P2189">2.1. Savivaldybės pavadinimas</text:p>
            <text:p text:style-name="P2190">|_|_|_|_|_|_|_|_|_|_|_|_|_|_|_|_|_|_|_|_|_|_|_|_|_|_|</text:p>
          </table:table-cell>
          <table:covered-table-cell/>
        </table:table-row>
        <table:table-row table:style-name="TableRow2191">
          <table:table-cell table:style-name="TableCell2192" table:number-columns-spanned="2">
            <text:p text:style-name="P2193">2.2.<text:s/>Gyvenamosios vietovės pavadinimas</text:p>
            <text:p text:style-name="P2194">|_|_|_|_|_|_|_|_|_|_|_|_|_|_|_|_|_|_|_|_|_|_|_|_|_|_|</text:p>
          </table:table-cell>
          <table:covered-table-cell/>
        </table:table-row>
        <table:table-row table:style-name="TableRow2195">
          <table:table-cell table:style-name="TableCell2196">
            <text:p text:style-name="P2197">2.3. Gatvės pavadinimas</text:p>
            <text:p text:style-name="P2198">|_|_|_|_|_|_|_|_|_|_|_|_|_|_|_|_|_|_|_|_|_|_|_|_|_|_|</text:p>
          </table:table-cell>
          <table:table-cell>
            <text:p text:style-name="P2198"/>
          </table:table-cell>
        </table:table-row>
        <table:table-row table:style-name="TableRow2199">
          <table:table-cell table:style-name="TableCell2200">
            <text:p text:style-name="P2201">2.4. Namo Nr. |_|_|_|_|_|</text:p>
          </table:table-cell>
          <table:table-cell>
            <text:p text:style-name="P2201"/>
          </table:table-cell>
        </table:table-row>
        <table:table-row table:style-name="TableRow2202">
          <table:table-cell table:style-name="TableCell2203">
            <text:p text:style-name="P2204">2.5. Kabineto Nr. |_|_|_|_|_|</text:p>
          </table:table-cell>
          <table:table-cell>
            <text:p text:style-name="P2204"/>
          </table:table-cell>
        </table:table-row>
        <table:table-row table:style-name="TableRow2205">
          <table:table-cell table:style-name="TableCell2206">
            <text:p text:style-name="P2207">2.6. Pašto indeksas |_|_|_|_|_|_|_|_|</text:p>
          </table:table-cell>
          <table:table-cell>
            <text:p text:style-name="P2207"/>
          </table:table-cell>
        </table:table-row>
        <table:table-row table:style-name="TableRow2208">
          <table:table-cell table:style-name="TableCell2209">
            <text:p text:style-name="P2210">2.7. Telefono (-ų) Nr. |_|_|_|_|_|_|_|_|_|_|_|_|_|</text:p>
            <text:p text:style-name="P2211">|_|_|_|_|_|_|_|_|_|_|_|_|_|</text:p>
          </table:table-cell>
          <table:table-cell>
            <text:p text:style-name="P2211"/>
          </table:table-cell>
        </table:table-row>
        <text:soft-page-break/>
        <table:table-row table:style-name="TableRow2212">
          <table:table-cell table:style-name="TableCell2213">
            <text:p text:style-name="P2214">2.8. Fakso Nr. |_|_|_|_|_|_|_|_|_|_|_|_|_|</text:p>
          </table:table-cell>
          <table:table-cell>
            <text:p text:style-name="P2214"/>
          </table:table-cell>
        </table:table-row>
        <table:table-row table:style-name="TableRow2215">
          <table:table-cell table:style-name="TableCell2216">
            <text:p text:style-name="P2217">2.9. El. pašto adresas</text:p>
            <text:p text:style-name="P2218">|_|_|_|_|_|_|_|_|_|_|_|_|_|_|_|_|_|_|_|_|_|_|_|_|_|_|</text:p>
          </table:table-cell>
          <table:table-cell>
            <text:p text:style-name="P2218"/>
          </table:table-cell>
        </table:table-row>
        <table:table-row table:style-name="TableRow2219">
          <table:table-cell table:style-name="TableCell2220">
            <text:p text:style-name="P2221">3. Registravimo kodas |_|_|_|_|_|_|_|_|_|_|_|</text:p>
            <text:p text:style-name="P2222">(Nurodomas kodas pagal juridinio asmens registracijos pažymėjimą)</text:p>
          </table:table-cell>
          <table:table-cell>
            <text:p text:style-name="P2222"/>
          </table:table-cell>
        </table:table-row>
        <table:table-row table:style-name="TableRow2223">
          <table:table-cell table:style-name="TableCell2224">
            <text:p text:style-name="P2225">3. Pareiškėjo vadovas arba jo įgaliotas asmuo:</text:p>
          </table:table-cell>
          <table:table-cell>
            <text:p text:style-name="P2225"/>
          </table:table-cell>
        </table:table-row>
        <table:table-row table:style-name="TableRow2226">
          <table:table-cell table:style-name="TableCell2227">
            <text:p text:style-name="P2228">3.1. Vardas, pavardė</text:p>
          </table:table-cell>
          <table:table-cell>
            <text:p text:style-name="P2228"/>
          </table:table-cell>
        </table:table-row>
        <table:table-row table:style-name="TableRow2229">
          <table:table-cell table:style-name="TableCell2230">
            <text:p text:style-name="P2231">3.2. Pareigos</text:p>
          </table:table-cell>
          <table:table-cell>
            <text:p text:style-name="P2231"/>
          </table:table-cell>
        </table:table-row>
        <table:table-row table:style-name="TableRow2232">
          <table:table-cell table:style-name="TableCell2233">
            <text:p text:style-name="P2234">3.3. Telefono Nr.<text:s/></text:p>
          </table:table-cell>
          <table:table-cell>
            <text:p text:style-name="P2234"/>
          </table:table-cell>
        </table:table-row>
        <table:table-row table:style-name="TableRow2235">
          <table:table-cell table:style-name="TableCell2236">
            <text:p text:style-name="P2237">3.4. Fakso Nr.<text:s/></text:p>
          </table:table-cell>
          <table:table-cell>
            <text:p text:style-name="P2237"/>
          </table:table-cell>
        </table:table-row>
        <table:table-row table:style-name="TableRow2238">
          <table:table-cell table:style-name="TableCell2239">
            <text:p text:style-name="P2240">3.5. El. pašto adresas</text:p>
          </table:table-cell>
          <table:table-cell>
            <text:p text:style-name="P2240"/>
          </table:table-cell>
        </table:table-row>
      </table:table>
      <text:p text:style-name="Normal"/>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Kokiu būdu norite gauti informaciją apie paraiškos administravimo eigą?<text:s/></text:p>
            <text:p text:style-name="P2247">(Pasirinktas variantas žymimas ženklu „X“)</text:p>
          </table:table-cell>
          <table:covered-table-cell/>
        </table:table-row>
        <table:table-row table:style-name="TableRow2248">
          <table:table-cell table:style-name="TableCell2249">
            <text:p text:style-name="P2250">Paštu</text:p>
          </table:table-cell>
          <table:table-cell table:style-name="TableCell2251">
            <text:p text:style-name="P2252"><text:span text:style-name="T2253">[]</text:span><text:span text:style-name="T2254">[]</text:span></text:p>
          </table:table-cell>
        </table:table-row>
        <table:table-row table:style-name="TableRow2255">
          <table:table-cell table:style-name="TableCell2256">
            <text:p text:style-name="P2257">Elektroniniu pašto</text:p>
          </table:table-cell>
          <table:table-cell table:style-name="TableCell2258">
            <text:p text:style-name="P2259"><text:span text:style-name="T2260">[]</text:span><text:span text:style-name="T2261">[]</text:span></text:p>
          </table:table-cell>
        </table:table-row>
        <table:table-row table:style-name="TableRow2262">
          <table:table-cell table:style-name="TableCell2263">
            <text:p text:style-name="P2264">Informaciniame portale</text:p>
          </table:table-cell>
          <table:table-cell table:style-name="TableCell2265">
            <text:p text:style-name="P2266"><text:span text:style-name="T2267">[]</text:span><text:span text:style-name="T2268">[]</text:span></text:p>
          </table:table-cell>
        </table:table-row>
      </table:table>
      <text:p text:style-name="Normal"/>
      <text:p text:style-name="Normal"><text:span text:style-name="T2269">II</text:span><text:span text:style-name="T2270">.<text:s/></text:span><text:span text:style-name="T2271">INFORMACIJA APIE PROJEKTO PARTNERĮ (-IUS)</text:span></text:p>
      <text:p text:style-name="P2272">(Pildoma, jei<text:s/>projektas įgyvendinamas su partneriu (-iais). Jeigu projekte dalyvaus keli partneriai, duomenys apie kiekvieną projekto partnerį pateikiami atskirose lentelėse)</text:p>
      <text:p text:style-name="Normal"/>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1. Informacija apie projekto partnerius:</text:p>
          </table:table-cell>
          <table:covered-table-cell/>
        </table:table-row>
        <table:table-row table:style-name="TableRow2279">
          <table:table-cell table:style-name="TableCell2280" table:number-columns-spanned="2">
            <text:p text:style-name="P2281">1.1. Kai partneriai – fiziniai asmenys:</text:p>
          </table:table-cell>
          <table:covered-table-cell/>
        </table:table-row>
        <table:table-row table:style-name="TableRow2282">
          <table:table-cell table:style-name="TableCell2283" table:number-columns-spanned="2">
            <text:p text:style-name="P2284">1.1.1. Vardas, pavardė |_|_|_|_|_|_|_|_|_|_|_|_|_|_|_|_|_|_|_|_|_|_|_|_|_|_|</text:p>
            <text:p text:style-name="Normal"><text:span text:style-name="T2285">(Nurodomas iš projekto partnerio asmens tapatybę patvirtinančio dokumento)</text:span></text:p>
          </table:table-cell>
          <table:covered-table-cell/>
        </table:table-row>
        <table:table-row table:style-name="TableRow2286">
          <table:table-cell table:style-name="TableCell2287" table:number-columns-spanned="2">
            <text:p text:style-name="P2288">1.1.2. Asmens kodas |_|_|_|_|_|_|_|_|_|_|_|</text:p>
            <text:p text:style-name="Normal"><text:span text:style-name="T2289">(Nurodomas iš projekto partnerio asmens tapatybę patvirtinančio<text:s/></text:span><text:span text:style-name="T2290">dokumento)</text:span></text:p>
          </table:table-cell>
          <table:covered-table-cell/>
        </table:table-row>
        <table:table-row table:style-name="TableRow2291">
          <table:table-cell table:style-name="TableCell2292" table:number-columns-spanned="2">
            <text:p text:style-name="P2293">1.1.3. Gyvenamoji vieta:</text:p>
          </table:table-cell>
          <table:covered-table-cell/>
        </table:table-row>
        <table:table-row table:style-name="TableRow2294">
          <table:table-cell table:style-name="TableCell2295" table:number-columns-spanned="2">
            <text:p text:style-name="P2296">1.1.3.1. Gyvenamosios vietovės pavadinimas</text:p>
            <text:p text:style-name="P2297">|_|_|_|_|_|_|_|_|_|_|_|_|_|_|_|_|_|_|_|_|_|_|_|_|_|_|</text:p>
          </table:table-cell>
          <table:covered-table-cell/>
        </table:table-row>
        <table:table-row table:style-name="TableRow2298">
          <table:table-cell table:style-name="TableCell2299" table:number-columns-spanned="2">
            <text:p text:style-name="P2300">1.1.3.2. Gatvės pavadinimas</text:p>
            <text:p text:style-name="P2301">|_|_|_|_|_|_|_|_|_|_|_|_|_|_|_|_|_|_|_|_|_|_|_|_|_|_|</text:p>
          </table:table-cell>
          <table:covered-table-cell/>
        </table:table-row>
        <table:table-row table:style-name="TableRow2302">
          <table:table-cell table:style-name="TableCell2303" table:number-columns-spanned="2">
            <text:p text:style-name="P2304">1.1.3.3. Namo Nr. |_|_|_|_|_|</text:p>
          </table:table-cell>
          <table:covered-table-cell/>
        </table:table-row>
        <table:table-row table:style-name="TableRow2305">
          <table:table-cell table:style-name="TableCell2306" table:number-columns-spanned="2">
            <text:p text:style-name="P2307">1.1.3.4. Buto Nr. |_|_|_|_|_|</text:p>
            <text:p text:style-name="Normal"><text:span text:style-name="T2308">(jei taikoma)</text:span></text:p>
          </table:table-cell>
          <table:covered-table-cell/>
        </table:table-row>
        <table:table-row table:style-name="TableRow2309">
          <table:table-cell table:style-name="TableCell2310" table:number-columns-spanned="2">
            <text:p text:style-name="P2311">1.1.3.5. Pašto indeksas |_|_|_|_|_|_|_|_|</text:p>
          </table:table-cell>
          <table:covered-table-cell/>
        </table:table-row>
        <table:table-row table:style-name="TableRow2312">
          <table:table-cell table:style-name="TableCell2313" table:number-columns-spanned="2">
            <text:p text:style-name="P2314">1.1.3.6. Telefono (-ų) Nr. |_|_|_|_|_|_|_|_|_|_|_|_|_|</text:p>
            <text:p text:style-name="P2315">|_|_|_|_|_|_|_|_|_|_|_|_|_|</text:p>
          </table:table-cell>
          <table:covered-table-cell/>
        </table:table-row>
        <table:table-row table:style-name="TableRow2316">
          <table:table-cell table:style-name="TableCell2317" table:number-columns-spanned="2">
            <text:p text:style-name="Normal"><text:span text:style-name="T2318">1.1.3.7. El. pašto adresas<text:s/></text:span><text:span text:style-name="T2319">(jei taikoma)</text:span></text:p>
            <text:p text:style-name="P2320">|_|_|_|_|_|_|_|_|_|_|_|_|_|_|_|_|_|_|_|_|_|_|_|_|_|_|</text:p>
          </table:table-cell>
          <table:covered-table-cell/>
        </table:table-row>
        <table:table-row table:style-name="TableRow2321">
          <table:table-cell table:style-name="TableCell2322" table:number-columns-spanned="2">
            <text:p text:style-name="Normal"><text:span text:style-name="T2323">1</text:span><text:span text:style-name="T2324">.2.</text:span><text:span text:style-name="T2325"><text:s/></text:span><text:span text:style-name="T2326">Kai partneris – juridinis asmuo:</text:span></text:p>
          </table:table-cell>
          <table:covered-table-cell/>
        </table:table-row>
        <table:table-row table:style-name="TableRow2327">
          <table:table-cell table:style-name="TableCell2328" table:number-columns-spanned="2">
            <text:p text:style-name="P2329">1.2.1. Projekto partnerio pobūdis:</text:p>
            <text:p text:style-name="P2330">(Pasirinktas tinkamas variantas žymimas ženklu „X“)</text:p>
          </table:table-cell>
          <table:covered-table-cell/>
        </table:table-row>
        <table:table-row table:style-name="TableRow2331">
          <table:table-cell table:style-name="TableCell2332" table:number-columns-spanned="2">
            <text:p text:style-name="Normal"><text:span text:style-name="T2333">1.2.1.1. Viešasis juridinis asmuo []</text:span><text:span text:style-name="T2334">[]</text:span></text:p>
          </table:table-cell>
          <table:covered-table-cell/>
        </table:table-row>
        <table:table-row table:style-name="TableRow2335">
          <table:table-cell table:style-name="TableCell2336" table:number-columns-spanned="2">
            <text:p text:style-name="Normal"><text:span text:style-name="T2337">1.2.1.2. Privatus juridinis asmuo<text:s/></text:span><text:span text:style-name="T2338">[]</text:span><text:span text:style-name="T2339">[]</text:span></text:p>
          </table:table-cell>
          <table:covered-table-cell/>
        </table:table-row>
        <table:table-row table:style-name="TableRow2340">
          <table:table-cell table:style-name="TableCell2341" table:number-columns-spanned="2">
            <text:p text:style-name="P2342">1.2.2. Juridinio asmens pavadinimas</text:p>
            <text:p text:style-name="P2343">|_|_|_|_|_|_|_|_|_|_|_|_|_|_|_|_|_|_|_|_|_|_|_|_|_|_|</text:p>
            <text:p text:style-name="Normal"><text:span text:style-name="T2344">(Nurodomas juridinio asmens pavadinimas pagal juridinio asmens registracijos pažymėjimą)</text:span></text:p>
          </table:table-cell>
          <table:covered-table-cell/>
        </table:table-row>
        <table:table-row table:style-name="TableRow2345">
          <table:table-cell table:style-name="TableCell2346" table:number-columns-spanned="2">
            <text:p text:style-name="P2347">1.2.3. Juridinio asmens registravimo kodas |_|_|_|_|_|_|_|_|_|_|_|</text:p>
            <text:p text:style-name="P2348">(Nurodomas juridinio asmens kodas pagal juridinio asmens registracijos pažymėjimą)</text:p>
          </table:table-cell>
          <table:covered-table-cell/>
        </table:table-row>
        <table:table-row table:style-name="TableRow2349">
          <table:table-cell table:style-name="TableCell2350" table:number-columns-spanned="2">
            <text:p text:style-name="P2351">1.2.4. Juridinio asmens įsteigimo data |_|_|_|_| |_|_| |_|_|</text:p>
            <text:p text:style-name="P2352">(Nurodomas juridinio asmens įsteigimo data pagal juridinio asmens registracijos pažymėjimą)</text:p>
          </table:table-cell>
          <table:covered-table-cell/>
        </table:table-row>
        <table:table-row table:style-name="TableRow2353">
          <table:table-cell table:style-name="TableCell2354" table:number-columns-spanned="2">
            <text:p text:style-name="P2355">1.2.5. Juridinio asmens buveinė</text:p>
            <text:p text:style-name="P2356">(Nurodomas buveinės adresas, pašto indeksas, telefono, fakso Nr. , el. pašto adresas)</text:p>
          </table:table-cell>
          <table:covered-table-cell/>
        </table:table-row>
        <text:soft-page-break/>
        <table:table-row table:style-name="TableRow2357">
          <table:table-cell table:style-name="TableCell2358" table:number-columns-spanned="2">
            <text:p text:style-name="P2359">1.2.6. Juridinio asmens vadovas ar jo įgaliotas asmuo:</text:p>
            <text:p text:style-name="P2360">(Nurodomas juridinio asmens vadovo ar jo įgalioto asmens vardas, pavardė, asmens kodas, pareigos, telefono Nr., fakso Nr., el. pašto adresas, kuriuo bus galima susisiekti su juo paramos paraiškos vertinimo ir projekto įgyvendinimo metu)</text:p>
          </table:table-cell>
          <table:covered-table-cell/>
        </table:table-row>
        <table:table-row table:style-name="TableRow2361">
          <table:table-cell table:style-name="TableCell2362" table:number-columns-spanned="2">
            <text:p text:style-name="P2363">1.2.7.1. Vardas, pavardė</text:p>
          </table:table-cell>
          <table:covered-table-cell/>
        </table:table-row>
        <table:table-row table:style-name="TableRow2364">
          <table:table-cell table:style-name="TableCell2365" table:number-columns-spanned="2">
            <text:p text:style-name="P2366">1.2.7.2. Pareigos</text:p>
          </table:table-cell>
          <table:covered-table-cell/>
        </table:table-row>
        <table:table-row table:style-name="TableRow2367">
          <table:table-cell table:style-name="TableCell2368" table:number-columns-spanned="2">
            <text:p text:style-name="P2369">1.2.7.3. Telefono Nr.<text:s/></text:p>
          </table:table-cell>
          <table:covered-table-cell/>
        </table:table-row>
        <table:table-row table:style-name="TableRow2370">
          <table:table-cell table:style-name="TableCell2371" table:number-columns-spanned="2">
            <text:p text:style-name="P2372">1.2.7.4. Fakso Nr.<text:s/></text:p>
          </table:table-cell>
          <table:covered-table-cell/>
        </table:table-row>
        <table:table-row table:style-name="TableRow2373">
          <table:table-cell table:style-name="TableCell2374" table:number-columns-spanned="2">
            <text:p text:style-name="P2375">1.2.7.5. El. pašto adresas</text:p>
          </table:table-cell>
          <table:covered-table-cell/>
        </table:table-row>
        <table:table-row table:style-name="TableRow2376">
          <table:table-cell table:style-name="TableCell2377" table:number-rows-spanned="2">
            <text:p text:style-name="P2378">1.2.8. PVM mokėjimas</text:p>
            <text:p text:style-name="P2379">(Nurodoma informacija apie PVM mokėjimą)</text:p>
          </table:table-cell>
          <table:table-cell table:style-name="TableCell2380">
            <text:p text:style-name="P2381"><text:span text:style-name="T2382">[]</text:span><text:span text:style-name="T2383">[]</text:span><text:span text:style-name="T2384"><text:s/>– taip<text:s/></text:span></text:p>
            <text:p text:style-name="P2385">PVM mokėtojo kodas<text:s/></text:p>
            <text:p text:style-name="P2386">|_|_|_|_|_|_|_|_|_|_|_|</text:p>
          </table:table-cell>
        </table:table-row>
        <table:table-row table:style-name="TableRow2387">
          <table:covered-table-cell>
            <text:p text:style-name="P2388"/>
          </table:covered-table-cell>
          <table:table-cell table:style-name="TableCell2389">
            <text:p text:style-name="P2390"><text:span text:style-name="T2391">[]</text:span><text:span text:style-name="T2392">[]</text:span><text:span text:style-name="T2393"><text:s/>– ne</text:span></text:p>
            <text:p text:style-name="P2394">PVM nemokėjimo teisinis pagrindas</text:p>
            <text:p text:style-name="P2395">__________________</text:p>
          </table:table-cell>
        </table:table-row>
        <table:table-row table:style-name="TableRow2396">
          <table:table-cell table:style-name="TableCell2397" table:number-columns-spanned="2">
            <text:p text:style-name="Normal"><text:span text:style-name="T2398">2.</text:span><text:span text:style-name="T2399"><text:s/></text:span><text:span text:style-name="T2400">Projekto partnerio pasirinkimo ir įtraukimo į projektą pagrindimas</text:span></text:p>
            <text:p text:style-name="P2401">(Trumpai, 3–4 sakiniais, nurodomos projekto partnerio pasirinkimo priežastys ir pagrindžiama pridėtinė projekto Įgyvendinimo su partneriu vertė)</text:p>
            <text:p text:style-name="P2402"/>
          </table:table-cell>
          <table:covered-table-cell/>
        </table:table-row>
        <table:table-row table:style-name="TableRow2403">
          <table:table-cell table:style-name="TableCell2404" table:number-columns-spanned="2">
            <text:p text:style-name="P2405">3. Projekto partnerio indėlio į projektą pobūdis:</text:p>
            <text:p text:style-name="P2406">(Tinkantis įnašo pobūdis pažymimas ženklu „X“, ir<text:s/>pateikiamos su juo susijusios procentinės ir (arba) piniginės vertės)</text:p>
            <text:p text:style-name="P2407"/>
            <text:p text:style-name="P2408"><text:span text:style-name="T2409">3.1. Finansinis įnašas</text:span><text:span text:style-name="T2410"><text:tab/>[]</text:span><text:span text:style-name="T2411">[]</text:span></text:p>
            <text:p text:style-name="P2412">visų planuojamų tinkamų finansuoti projekto išlaidų finansinio įnašo dydis proc. |_|_| proc.</text:p>
            <text:p text:style-name="P2413"/>
            <text:p text:style-name="P2414"><text:span text:style-name="T2415">3.2. Įnašas natūra nekilnojamuoju turtu</text:span><text:span text:style-name="T2416"><text:tab/>[]</text:span><text:span text:style-name="T2417">[]</text:span></text:p>
            <text:p text:style-name="P2418">įskaitoma nekilnojamojo turto vertė (tūkst. Lt)<text:s/><text:tab/>|_|_|_|_|_|_|_| tūkst. Lt</text:p>
            <text:p text:style-name="P2419">visų planuojamų tinkamų finansuoti projekto išlaidų nekilnojamojo turto vertė proc. |_|_| proc.</text:p>
            <text:p text:style-name="P2420">(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421">III</text:span><text:span text:style-name="T2422">.<text:s/></text:span><text:span text:style-name="T2423">INFORMACIJA APIE PROJEKTĄ</text:span></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1. Lietuvos kaimo plėtros 2007–2013 metų programos (toliau – Programa) priemonė</text:p>
          </table:table-cell>
          <table:table-cell table:style-name="TableCell2431">
            <text:p text:style-name="P2432"/>
            <text:p text:style-name="P2433">Kaimo atnaujinimas ir plėtra (projektų įgyvendinimas planavimo būdu)</text:p>
          </table:table-cell>
        </table:table-row>
        <table:table-row table:style-name="TableRow2434">
          <table:table-cell table:style-name="TableCell2435">
            <text:p text:style-name="P2436">2. Programos priemonės kodas</text:p>
          </table:table-cell>
          <table:table-cell table:style-name="TableCell2437">
            <text:p text:style-name="Normal"><text:span text:style-name="T2438">|</text:span><text:span text:style-name="T2439">3|2|2</text:span><text:span text:style-name="T2440">|</text:span></text:p>
            <text:p text:style-name="P2441"/>
          </table:table-cell>
        </table:table-row>
        <table:table-row table:style-name="TableRow2442">
          <table:table-cell table:style-name="TableCell2443">
            <text:p text:style-name="P2444">Programos priemonės, iš kurios bus mokama parama, kodas</text:p>
          </table:table-cell>
          <table:table-cell table:style-name="TableCell2445">
            <text:p text:style-name="Normal"><text:span text:style-name="T2446">|3|2|2</text:span><text:span text:style-name="T2447">|</text:span></text:p>
          </table:table-cell>
        </table:table-row>
        <table:table-row table:style-name="TableRow2448">
          <table:table-cell table:style-name="TableCell2449">
            <text:p text:style-name="P2450">3. Projekto pavadinimas</text:p>
          </table:table-cell>
          <table:table-cell table:style-name="TableCell2451">
            <text:p text:style-name="P2452">(Turi sutapti su<text:s/>projektiniame pasiūlyme pateikta informacija)</text:p>
            <text:p text:style-name="P2453"/>
          </table:table-cell>
        </table:table-row>
        <table:table-row table:style-name="TableRow2454">
          <table:table-cell table:style-name="TableCell2455">
            <text:p text:style-name="P2456">4. Projekte numatyta vykdyti veikla</text:p>
          </table:table-cell>
          <table:table-cell table:style-name="TableCell2457">
            <text:p text:style-name="P2458">(Turi sutapti su veikla, nurodyta projektiniame pasiūlyme)</text:p>
            <text:p text:style-name="P2459"/>
          </table:table-cell>
        </table:table-row>
        <table:table-row table:style-name="TableRow2460">
          <table:table-cell table:style-name="TableCell2461">
            <text:p text:style-name="P2462">5. Projekto įgyvendinimo vieta</text:p>
          </table:table-cell>
          <table:table-cell table:style-name="TableCell2463">
            <text:p text:style-name="P2464">Savivaldybės pavadinimas</text:p>
            <text:p text:style-name="P2465">|_|_|_|_|_|_|_|_|_|_|_|_|_|_|_|_|_|_|_|_|_|_|_|_|_|_|</text:p>
            <text:p text:style-name="P2466">Gyvenamosios vietovės pavadinimas</text:p>
            <text:p text:style-name="P2467">|_|_|_|_|_|_|_|_|_|_|_|_|_|_|_|_|_|_|_|_|_|_|_|_|_|_|<text:s/></text:p>
            <text:p text:style-name="Normal"><text:span text:style-name="T2468">Gatvės pavadinimas<text:s/></text:span><text:span text:style-name="T2469">(jei reikia)</text:span></text:p>
            <text:p text:style-name="P2470">|_|_|_|_|_|_|_|_|_|_|_|_|_|_|_|_|_|_|_|_|_|_|_|_|_|_|<text:s/></text:p>
            <text:p text:style-name="Normal"><text:span text:style-name="T2471">Namo (-ų) Nr.<text:s/></text:span><text:span text:style-name="T2472">(jei reikia) |_|_|_|_|_|</text:span></text:p>
          </table:table-cell>
        </table:table-row>
        <text:soft-page-break/>
        <table:table-row table:style-name="TableRow2473">
          <table:table-cell table:style-name="TableCell2474">
            <text:p text:style-name="P2475">6. Bendra projekto vertė su PVM, Lt</text:p>
          </table:table-cell>
          <table:table-cell table:style-name="TableCell2476">
            <text:p text:style-name="P2477">|_|_|_|_|_|_|_|_| Lt</text:p>
            <text:p text:style-name="P2478">(Nurodoma bendra projekto vertė su tinkamomis ir netinkamomis finansuoti išlaidomis, piniginiu indėliu ir (arba) įnašu natūra, Įskaitant PVM, litais)</text:p>
          </table:table-cell>
        </table:table-row>
        <table:table-row table:style-name="TableRow2479">
          <table:table-cell table:style-name="TableCell2480">
            <text:p text:style-name="P2481">7. Bendra projekto vertė be PVM, Lt</text:p>
          </table:table-cell>
          <table:table-cell table:style-name="TableCell2482">
            <text:p text:style-name="P2483">|_|_|_|_|_|_|_|_| Lt</text:p>
            <text:p text:style-name="P2484">(Nurodoma bendra projekto vertė<text:s/>su tinkamomis ir netinkamomis finansuoti išlaidomis, piniginiu indėliu ir (arba) Įnašu natūra, neįskaitant PVM, litais)</text:p>
          </table:table-cell>
        </table:table-row>
        <table:table-row table:style-name="TableRow2485">
          <table:table-cell table:style-name="TableCell2486">
            <text:p text:style-name="P2487">8. Prašoma paramos suma, Lt</text:p>
            <text:p text:style-name="P2488">(Nurodyta suma turi sutapti su VI lentelės „Tinkamų finansuoti išlaidų sąrašas“ prašoma paramos suma)</text:p>
          </table:table-cell>
          <table:table-cell table:style-name="TableCell2489">
            <text:p text:style-name="P2490">|_|_|_|_|_|_|_|_| Lt</text:p>
            <text:p text:style-name="P2491">(Nurodoma prašoma paramos suma nuo tinkamų finansuoti projekto išlaidų litais)</text:p>
          </table:table-cell>
        </table:table-row>
        <table:table-row table:style-name="TableRow2492">
          <table:table-cell table:style-name="TableCell2493">
            <text:p text:style-name="P2494">9. Prašoma lėšų suma PVM kompensuoti, Lt</text:p>
          </table:table-cell>
          <table:table-cell table:style-name="TableCell2495">
            <text:p text:style-name="P2496">|_|_|_|_|_|_|_|_| Lt</text:p>
            <text:p text:style-name="P2497">(Nurodoma iš paramos lėšų netinkama finansuoti PVM suma, kuri apmokama iš šiam tikslui skirtų ministerijos bendrųjų valstybės biudžeto asignavimų)</text:p>
          </table:table-cell>
        </table:table-row>
        <table:table-row table:style-name="TableRow2498">
          <table:table-cell table:style-name="TableCell2499">
            <text:p text:style-name="P2500">10. Planuojama projekto pradžia</text:p>
          </table:table-cell>
          <table:table-cell table:style-name="TableCell2501">
            <text:p text:style-name="P2502">|_|_|_|_|-|_|_|-|_|_|</text:p>
            <text:p text:style-name="P2503">(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504">
          <table:table-cell table:style-name="TableCell2505">
            <text:p text:style-name="P2506">11. Planuojama projekto pabaiga</text:p>
          </table:table-cell>
          <table:table-cell table:style-name="TableCell2507">
            <text:p text:style-name="P2508">|_|_|_|_|-|_|_|-|_|_|</text:p>
            <text:p text:style-name="P2509">(Nurodoma planuojama projekto įgyvendinimo pabaiga, t. y. planuojama paskutinio mokėjimo prašymo ir galutinės projekto įgyvendinimo ataskaitos pateikimo Agentūrai data)</text:p>
          </table:table-cell>
        </table:table-row>
        <table:table-row table:style-name="TableRow2510">
          <table:table-cell table:style-name="TableCell2511">
            <text:p text:style-name="P2512">12. Projekto įgyvendinimo trukmė, mėn.</text:p>
          </table:table-cell>
          <table:table-cell table:style-name="TableCell2513">
            <text:p text:style-name="P2514">|_|_| mėn.</text:p>
            <text:p text:style-name="P2515">(Nurodoma planuojama projekto įgyvendinimo trukmė mėnesiais, t. y. nuo planuojamos paramos sutarties pasirašymo dienos iki paskutinio mokėjimo prašymo pateikimo dienos)</text:p>
          </table:table-cell>
        </table:table-row>
        <table:table-row table:style-name="TableRow2516">
          <table:table-cell table:style-name="TableCell2517">
            <text:p text:style-name="P2518">13. Projekto vadovas:</text:p>
          </table:table-cell>
          <table:table-cell table:style-name="TableCell2519">
            <text:p text:style-name="P2520">Vardas, pavardė:</text:p>
            <text:p text:style-name="P2521">|_|_|_|_|_|_|_|_|_|_|_|_|_|_|_|_|_|_|_|_|_|_|_|_|_|_|</text:p>
            <text:p text:style-name="P2522">Tiesioginio ryšio tel. Nr.:</text:p>
            <text:p text:style-name="P2523">|_|_|_|_|_|_|_|_|_|_|_|_|_|_|_|_|_|_|_|_|_|_|_|_|_|_|</text:p>
            <text:p text:style-name="P2524">El. pašto adresas:</text:p>
            <text:p text:style-name="P2525">|_|_|_|_|_|_|_|_|_|_|_|_|_|_|_|_|_|_|_|_|_|_|_|_|_|_|</text:p>
            <text:p text:style-name="P2526">(Nurodoma pareiškėjo įgalioto asmens, kuris bus atsakingas už projekto valdymą ir priežiūrą projekto įgyvendinimo metu, vardas, pavardė, telefono Nr. , el. pašto adresas)</text:p>
          </table:table-cell>
        </table:table-row>
        <table:table-row table:style-name="TableRow2527">
          <table:table-cell table:style-name="TableCell2528">
            <text:p text:style-name="P2529">14. Projekto finansininkas:</text:p>
          </table:table-cell>
          <table:table-cell table:style-name="TableCell2530">
            <text:p text:style-name="P2531">Vardas, pavardė:</text:p>
            <text:p text:style-name="P2532">|_|_|_|_|_|_|_|_|_|_|_|_|_|_|_|_|_|_|_|_|_|_|_|_|_|_|</text:p>
            <text:p text:style-name="P2533">Kontaktinio tel. Nr.:</text:p>
            <text:p text:style-name="P2534">|_|_|_|_|_|_|_|_|_|_|_|_|_|_|_|_|_|_|_|_|_|_|_|_|_|_|</text:p>
            <text:p text:style-name="P2535">El. pašto adresas:</text:p>
            <text:p text:style-name="P2536">|_|_|_|_|_|_|_|_|_|_|_|_|_|_|_|_|_|_|_|_|_|_|_|_|_|_|</text:p>
            <text:p text:style-name="P2537">(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2538">IV</text:span><text:span text:style-name="T2539">.<text:s/></text:span><text:span text:style-name="T2540">PROJEKTO FUNKCIJŲ IR ATSAKOMYBĖS PASISKIRSTYMO STRUKTŪRA</text:span></text:p>
      <text:p text:style-name="P2541">(Pildoma, jei projektas įgyvendinamas su partneriu (-iais). Lentelėje pateikti duomenys turi sutapti su jungtinės<text:s/>veiklos (partnerystės) sutartyje nurodytais įsipareigojimais bei kita susijusia informacija)</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1.</text:p>
          </table:table-cell>
          <table:table-cell table:style-name="TableCell2549">
            <text:p text:style-name="P2550">Pareiškėjo ir partnerio (-ių) funkcijos ir atsakomybė įgyvendinant projektą</text:p>
          </table:table-cell>
        </table:table-row>
        <table:table-row table:style-name="TableRow2551">
          <table:table-cell table:style-name="TableCell2552">
            <text:p text:style-name="P2553"/>
          </table:table-cell>
          <table:table-cell table:style-name="TableCell2554">
            <text:p text:style-name="P2555"/>
            <text:p text:style-name="P2556"/>
          </table:table-cell>
        </table:table-row>
        <table:table-row table:style-name="TableRow2557">
          <table:table-cell table:style-name="TableCell2558">
            <text:p text:style-name="P2559">2.</text:p>
          </table:table-cell>
          <table:table-cell table:style-name="TableCell2560">
            <text:p text:style-name="P2561">Projekto įgyvendinimo priežiūra</text:p>
            <text:p text:style-name="P2562">(nurodyti, kas vykdys, trumpai aprašyti,<text:s/>kaip bus vykdoma)</text:p>
          </table:table-cell>
        </table:table-row>
        <table:table-row table:style-name="TableRow2563">
          <table:table-cell table:style-name="TableCell2564">
            <text:p text:style-name="P2565"/>
          </table:table-cell>
          <table:table-cell table:style-name="TableCell2566">
            <text:p text:style-name="P2567"/>
            <text:p text:style-name="P2568"/>
          </table:table-cell>
        </table:table-row>
      </table:table>
      <text:p text:style-name="Normal"/>
      <text:p text:style-name="Normal"><text:span text:style-name="T2569">V</text:span><text:span text:style-name="T2570">.<text:s/></text:span><text:span text:style-name="T2571">PROJEKTO ĮGYVENDINIMO PLANAS</text:span></text:p>
      <text:p text:style-name="P2572">(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Eil. Nr.</text:p>
          </table:table-cell>
          <table:table-cell table:style-name="TableCell2584">
            <text:p text:style-name="P2585">Veiklos/etapo pavadinimas</text:p>
          </table:table-cell>
          <table:table-cell table:style-name="TableCell2586">
            <text:p text:style-name="P2587">Trukmė (mėn.)</text:p>
          </table:table-cell>
          <table:table-cell table:style-name="TableCell2588">
            <text:p text:style-name="P2589">Vykdymo pradžia (metai, mėnuo)</text:p>
          </table:table-cell>
          <table:table-cell table:style-name="TableCell2590">
            <text:p text:style-name="P2591">Vykdymo pabaiga (metai, mėnuo)</text:p>
          </table:table-cell>
          <table:table-cell table:style-name="TableCell2592">
            <text:p text:style-name="P2593">Rangovas, tiekėjas ar kt. juridinis asmuo, atsakingas už veiklos/etapo įgyvendinimą</text:p>
          </table:table-cell>
        </table:table-row>
        <table:table-row table:style-name="TableRow2594">
          <table:table-cell table:style-name="TableCell2595">
            <text:p text:style-name="P2596">1.</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Normal"/>
      <text:p text:style-name="Normal"><text:span text:style-name="T2646">VI</text:span><text:span text:style-name="T2647">.<text:s/></text:span><text:span text:style-name="T2648">TINKAMŲ FINANSUOTI IŠLAIDŲ SĄRAŠAS</text:span></text:p>
      <text:p text:style-name="P2649">(Nurodomos tinkamų finansuoti išlaidų kategorijos: išlaidų pavadinimas,<text:s/>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Nr.</text:p>
            </table:table-cell>
            <table:table-cell table:style-name="TableCell2661">
              <text:p text:style-name="P2662">Tinkamos finansuoti išlaidos</text:p>
              <text:p text:style-name="P2663">(nurodyti pagal Lietuvos kaimo plėtros 2007–2013 metų programos priemonės „Kaimo atnaujinimas ir plėtra“ įgyvendinimo (planavimo būdu) taisyklėse (toliau – Taisyklės) nustatytas tinkamų finansuoti<text:s/>išlaidų kategorijas)</text:p>
            </table:table-cell>
            <table:table-cell table:style-name="TableCell2664">
              <text:p text:style-name="P2665">Suma be PVM, Lt</text:p>
            </table:table-cell>
            <table:table-cell table:style-name="TableCell2666">
              <text:p text:style-name="P2667">PVM, Lt</text:p>
            </table:table-cell>
            <table:table-cell table:style-name="TableCell2668">
              <text:p text:style-name="P2669">Bendra suma su PVM, Lt</text:p>
            </table:table-cell>
            <table:table-cell table:style-name="TableCell2670">
              <text:p text:style-name="P2671">Prašoma paramos suma, Lt</text:p>
            </table:table-cell>
            <table:table-cell table:style-name="TableCell2672">
              <text:p text:style-name="P2673">Iš paramos lėšų netinkama finansuoti PVM suma, kuri apmokama iš šiam tikslui skirtų ministerijos bendrųjų valstybės biudžeto asignavimų, Lt</text:p>
            </table:table-cell>
          </table:table-row>
        </table:table-header-rows>
        <table:table-row table:style-name="TableRow2674">
          <table:table-cell table:style-name="TableCell2675">
            <text:p text:style-name="P2676">1.</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1.</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Iš viso:</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Normal"/>
      <text:p text:style-name="Normal"><text:span text:style-name="T2779">VII</text:span><text:span text:style-name="T2780">.<text:s/></text:span><text:span text:style-name="T2781">PROJEKTO FINANSAVIMO ŠALTINIAI</text:span></text:p>
      <text:p text:style-name="P2782">(Nurodoma, kaip pareiškėjas ir (arba) projekto partneris(-iai) numato finansuoti projektą ir (arba) prisidėti prie jo įnašu natūra (t. y. nurodomos visos<text:s/>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2783">
        <table:table-columns>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Eil. Nr.</text:p>
            </table:table-cell>
            <table:table-cell table:style-name="TableCell2791">
              <text:p text:style-name="P2792">Šaltinis</text:p>
            </table:table-cell>
            <table:table-cell table:style-name="TableCell2793">
              <text:p text:style-name="P2794">Suma, Lt</text:p>
            </table:table-cell>
            <table:table-cell table:style-name="TableCell2795">
              <text:p text:style-name="P2796">Nuoroda į patvirtinantį dokumentą ir (arba)<text:s/>informacijos šaltinį</text:p>
            </table:table-cell>
          </table:table-row>
        </table:table-header-rows>
        <table:table-row table:style-name="TableRow2797">
          <table:table-cell table:style-name="TableCell2798">
            <text:p text:style-name="P2799">1.</text:p>
          </table:table-cell>
          <table:table-cell table:style-name="TableCell2800">
            <text:p text:style-name="P2801">Prašoma paramos lėšų suma</text:p>
            <text:p text:style-name="P2802">(Nurodoma projektui įgyvendinti numatoma gauti paramos lėšų suma litais)</text:p>
          </table:table-cell>
          <table:table-cell table:style-name="TableCell2803">
            <text:p text:style-name="P2804">|_|_|_|_|_|_|_|_|_|</text:p>
          </table:table-cell>
          <table:table-cell table:style-name="TableCell2805">
            <text:p text:style-name="P2806">__________</text:p>
            <text:p text:style-name="P2807">(nepildyti)</text:p>
          </table:table-cell>
        </table:table-row>
        <table:table-row table:style-name="TableRow2808">
          <table:table-cell table:style-name="TableCell2809">
            <text:p text:style-name="P2810">2.</text:p>
          </table:table-cell>
          <table:table-cell table:style-name="TableCell2811">
            <text:p text:style-name="P2812">Lėšos PVM finansuoti, skiriamos iš Žemės ūkio ministerijos bendrųjų valstybės<text:s/>biudžeto asignavimų</text:p>
          </table:table-cell>
          <table:table-cell table:style-name="TableCell2813">
            <text:p text:style-name="P2814">|_|_|_|_|_|_|_|_|_|</text:p>
          </table:table-cell>
          <table:table-cell table:style-name="TableCell2815">
            <text:p text:style-name="P2816"/>
          </table:table-cell>
        </table:table-row>
        <table:table-row table:style-name="TableRow2817">
          <table:table-cell table:style-name="TableCell2818">
            <text:p text:style-name="P2819">3.</text:p>
          </table:table-cell>
          <table:table-cell table:style-name="TableCell2820">
            <text:p text:style-name="P2821">Pareiškėjo lėšos</text:p>
            <text:p text:style-name="P2822">(Nurodoma konkreti pareiškėjo projektui įgyvendinti skiriamų lėšų suma litais)</text:p>
          </table:table-cell>
          <table:table-cell table:style-name="TableCell2823">
            <text:p text:style-name="P2824">|_|_|_|_|_|_|_|_|_|</text:p>
          </table:table-cell>
          <table:table-cell table:style-name="TableCell2825">
            <text:p text:style-name="P2826"/>
          </table:table-cell>
        </table:table-row>
        <table:table-row table:style-name="TableRow2827">
          <table:table-cell table:style-name="TableCell2828">
            <text:p text:style-name="P2829">4.</text:p>
          </table:table-cell>
          <table:table-cell table:style-name="TableCell2830">
            <text:p text:style-name="P2831">Partnerio Nr. (...) lėšos</text:p>
            <text:p text:style-name="P2832">(Nurodoma konkreti projekto partnerio projektui įgyvendinti<text:s/>skiriamų lėšų suma litais (jei projektas įgyvendinamas su partneriu, kuris prie projekto įgyvendinimo prisideda finansiniu įnašu)</text:p>
          </table:table-cell>
          <table:table-cell table:style-name="TableCell2833">
            <text:p text:style-name="P2834">|_|_|_|_|_|_|_|_|_|</text:p>
          </table:table-cell>
          <table:table-cell table:style-name="TableCell2835">
            <text:p text:style-name="P2836"/>
          </table:table-cell>
        </table:table-row>
        <table:table-row table:style-name="TableRow2837">
          <table:table-cell table:style-name="TableCell2838">
            <text:p text:style-name="P2839">5.</text:p>
          </table:table-cell>
          <table:table-cell table:style-name="TableCell2840">
            <text:p text:style-name="P2841">Įnašas natūra (nekilnojamuoju turtu) (5.1+5.2):</text:p>
            <text:p text:style-name="P2842">(Nurodoma vadovaujantis VĮ Registrų centro išduotu<text:s/>centrinio duomenų banko pagrindu parengtu Nekilnojamojo turto registro išrašu arba nepriklausomo turto vertintojo, atlikusio nekilnojamojo turto vertinimą išvada dėl nekilnojamojo turto vertės nustatymo)</text:p>
          </table:table-cell>
          <table:table-cell table:style-name="TableCell2843">
            <text:p text:style-name="P2844">|_|_|_|_|_|_|_|_|_|</text:p>
          </table:table-cell>
          <table:table-cell table:style-name="TableCell2845">
            <text:p text:style-name="P2846"/>
          </table:table-cell>
        </table:table-row>
        <table:table-row table:style-name="TableRow2847">
          <table:table-cell table:style-name="TableCell2848">
            <text:p text:style-name="P2849">5.1.</text:p>
          </table:table-cell>
          <table:table-cell table:style-name="TableCell2850">
            <text:p text:style-name="P2851">pareiškėjo nekilnojamasis<text:s/>turtas</text:p>
            <text:p text:style-name="P2852">(Nurodoma pareiškėjo indėlio į projekto įgyvendinimą vertė litais)</text:p>
          </table:table-cell>
          <table:table-cell table:style-name="TableCell2853">
            <text:p text:style-name="P2854">|_|_|_|_|_|_|_|_|_|</text:p>
          </table:table-cell>
          <table:table-cell table:style-name="TableCell2855">
            <text:p text:style-name="P2856"/>
          </table:table-cell>
        </table:table-row>
        <table:table-row table:style-name="TableRow2857">
          <table:table-cell table:style-name="TableCell2858">
            <text:p text:style-name="P2859">5.2.</text:p>
          </table:table-cell>
          <table:table-cell table:style-name="TableCell2860">
            <text:p text:style-name="P2861">partnerio Nr. (...) nekilnojamasis turtas</text:p>
            <text:p text:style-name="P2862">(Jei projektas įgyvendinamas su partneriu, kuris yra juridinis asmuo, nurodoma projekto partnerio indėlio į projekto įgyvendinimą vertė litais)</text:p>
          </table:table-cell>
          <table:table-cell table:style-name="TableCell2863">
            <text:p text:style-name="P2864">|_|_|_|_|_|_|_|_|_|</text:p>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Numatoma bendra projekto vertė, iš viso (1+2+3+4+5)</text:p>
          </table:table-cell>
          <table:table-cell table:style-name="TableCell2872">
            <text:p text:style-name="P2873">|_|_|_|_|_|_|_|_|_|</text:p>
          </table:table-cell>
          <table:table-cell table:style-name="TableCell2874">
            <text:p text:style-name="P2875">__________</text:p>
            <text:p text:style-name="P2876">(nepildyti)</text:p>
          </table:table-cell>
        </table:table-row>
      </table:table>
      <text:p text:style-name="Normal"/>
      <text:p text:style-name="Normal"><text:span text:style-name="T2877">VIII</text:span><text:span text:style-name="T2878">.<text:s/></text:span><text:span text:style-name="T2879">PROJEKTO ĮGYVENDINIMO (PRIEŽIŪROS) RODIKLIAI</text:span></text:p>
      <text:p text:style-name="P2880">(Pildoma atsižvelgiant į projekto pobūdį,<text:s/>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Eil. Nr.</text:p>
            </table:table-cell>
            <table:table-cell table:style-name="TableCell2890">
              <text:p text:style-name="P2891">Rodiklio pavadinimas</text:p>
            </table:table-cell>
            <table:table-cell table:style-name="TableCell2892">
              <text:p text:style-name="P2893">Prieš pradedant įgyvendinti projektą 20__ m.</text:p>
            </table:table-cell>
            <table:table-cell table:style-name="TableCell2894">
              <text:p text:style-name="P2895">Po projekto įgyvendinimo (prognozė 20__ m.)</text:p>
            </table:table-cell>
          </table:table-row>
        </table:table-header-rows>
        <table:table-row table:style-name="TableRow2896">
          <table:table-cell table:style-name="TableCell2897">
            <text:p text:style-name="P2898">1.</text:p>
          </table:table-cell>
          <table:table-cell table:style-name="TableCell2899">
            <text:p text:style-name="P2900">Rekonstruotų visuomeninės paskirties pastatų skaičius (vnt.)</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Naujai pastatytų, rekonstruotų ar suremontuotų statinių, esančių kaimo<text:s/>vietovėje, skaičius (vnt.)</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ext:p text:style-name="P2918">Atnaujintų ir išsaugotų kaimo paveldo objektų skaičius (vnt.)</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4.</text:p>
          </table:table-cell>
          <table:table-cell table:style-name="TableCell2926">
            <text:p text:style-name="P2927">Nekilnojamųjų kultūros paveldo objektų, turinčių istorinės, architektūrinės vertės, kaimo vietovėje skaičius (vnt.)</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5.</text:p>
          </table:table-cell>
          <table:table-cell table:style-name="TableCell2935">
            <text:p text:style-name="P2936">Atnaujintų ir išsaugotų kaimo<text:s/>kraštovaizdžio komponentų ir visuomeninės paskirties erdvių skaičius (vnt.)</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6</text:p>
          </table:table-cell>
          <table:table-cell table:style-name="TableCell2944">
            <text:p text:style-name="P2945">Sukurtos paslaugos pagal veiklos rūšis:</text:p>
            <text:p text:style-name="P2946">(tinkamą pasirinkimą pažymėti ženklu „X“)</text:p>
          </table:table-cell>
          <table:table-cell table:style-name="TableCell2947">
            <text:p text:style-name="P2948">–</text:p>
          </table:table-cell>
          <table:table-cell table:style-name="TableCell2949">
            <text:p text:style-name="P2950">–</text:p>
          </table:table-cell>
        </table:table-row>
        <table:table-row table:style-name="TableRow2951">
          <table:table-cell table:style-name="TableCell2952">
            <text:p text:style-name="P2953">6.1.</text:p>
          </table:table-cell>
          <table:table-cell table:style-name="TableCell2954">
            <text:p text:style-name="P2955">transporto paslaugos</text:p>
          </table:table-cell>
          <table:table-cell table:style-name="TableCell2956">
            <text:p text:style-name="P2957">–</text:p>
          </table:table-cell>
          <table:table-cell table:style-name="TableCell2958">
            <text:p text:style-name="P2959"/>
          </table:table-cell>
        </table:table-row>
        <table:table-row table:style-name="TableRow2960">
          <table:table-cell table:style-name="TableCell2961">
            <text:p text:style-name="P2962">6.2.</text:p>
          </table:table-cell>
          <table:table-cell table:style-name="TableCell2963">
            <text:p text:style-name="P2964">laisvalaikio, sporto ir kultūros veikla</text:p>
          </table:table-cell>
          <table:table-cell table:style-name="TableCell2965">
            <text:p text:style-name="P2966">–</text:p>
          </table:table-cell>
          <table:table-cell table:style-name="TableCell2967">
            <text:p text:style-name="P2968"/>
          </table:table-cell>
        </table:table-row>
        <table:table-row table:style-name="TableRow2969">
          <table:table-cell table:style-name="TableCell2970">
            <text:p text:style-name="P2971">6.3.</text:p>
          </table:table-cell>
          <table:table-cell table:style-name="TableCell2972">
            <text:p text:style-name="P2973">kitos pagrindinės paslaugos</text:p>
          </table:table-cell>
          <table:table-cell table:style-name="TableCell2974">
            <text:p text:style-name="P2975">–</text:p>
          </table:table-cell>
          <table:table-cell table:style-name="TableCell2976">
            <text:p text:style-name="P2977"/>
          </table:table-cell>
        </table:table-row>
        <table:table-row table:style-name="TableRow2978">
          <table:table-cell table:style-name="TableCell2979">
            <text:p text:style-name="P2980">7.</text:p>
          </table:table-cell>
          <table:table-cell table:style-name="TableCell2981">
            <text:p text:style-name="P2982">Kaimo gyventojų, kurie naudojasi projektų rezultatais, skaičius (vnt.)</text:p>
            <text:p text:style-name="P2983">(nurodyti, jei įmanoma)</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8.</text:p>
          </table:table-cell>
          <table:table-cell table:style-name="TableCell2991">
            <text:p text:style-name="P2992">Kaimo gyventojų, kurie naudojasi projekto metu sukurtomis ar patobulintomis paslaugomis kaimo vietovėje, skaičius (vnt.)</text:p>
            <text:p text:style-name="P2993">(nurodyti, jei Įmanoma)</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9.</text:p>
          </table:table-cell>
          <table:table-cell table:style-name="TableCell3001">
            <text:p text:style-name="P3002">Naujai sukurtų darbo vietų skaičius, iš jų:</text:p>
            <text:p text:style-name="P3003">(nurodoma, jei iš tiesų naujos darbo vietos sukurtos ar planuojamos sukurti pagal projekto aprašyme nurodytus tikslus ir planuojamus pasiekti rezultatus)</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0.</text:p>
          </table:table-cell>
          <table:table-cell table:style-name="TableCell3011">
            <text:p text:style-name="P3012">vyram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1.</text:p>
          </table:table-cell>
          <table:table-cell table:style-name="TableCell3020">
            <text:p text:style-name="P3021">moterims</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2.</text:p>
          </table:table-cell>
          <table:table-cell table:style-name="TableCell3029">
            <text:p text:style-name="P3030">jaunimui iki 30 metų amžiaus</text:p>
          </table:table-cell>
          <table:table-cell table:style-name="TableCell3031">
            <text:p text:style-name="P3032"/>
          </table:table-cell>
          <table:table-cell table:style-name="TableCell3033">
            <text:p text:style-name="P3034"/>
          </table:table-cell>
        </table:table-row>
      </table:table>
      <text:p text:style-name="Normal"/>
      <text:p text:style-name="P3035"><text:span text:style-name="T3036">IX</text:span><text:span text:style-name="T3037">.<text:s/></text:span><text:span text:style-name="T3038">INFORMACIJA APIE PARAMĄ, GAUTĄ PAREIŠKĖJO VYKDOMIEMS PROJEKTAMS PAGAL KITAS PROGRAMOS IR (ARBA) KITŲ EUROPOS BENDRIJOS (TOLIAU – EB) FONDŲ PRIEMONES, IR (ARBA) TARPTAUTINES PARAMOS PROGRAMAS,<text:s/></text:span><text:span text:style-name="T3039">LIETUVOS RESPUBLIKOS VALSTYBĖS IR (ARBA) SAVIVALDYBIŲ SPECIALIĄSIAS PARAMOS PROGRAMAS</text:span></text:p>
      <text:p text:style-name="P3040">(Lentelė skirta užtikrinti, jog projekte numatytos investicijos nebuvo, nėra ir nebus finansuojamos pagal kitas Programos priemones ar kitų EB fondų finansinių programų<text:s/>ir (arba) nacionalinių programų lėšomi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Nr.<text:s/></text:p>
          </table:table-cell>
          <table:table-cell table:style-name="TableCell3051">
            <text:p text:style-name="P3052">Projekto pavadinimas</text:p>
          </table:table-cell>
          <table:table-cell table:style-name="TableCell3053">
            <text:p text:style-name="P3054">Paramos šaltinis</text:p>
            <text:p text:style-name="P3055">(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056">
            <text:p text:style-name="P3057">Paramos suma, Lt</text:p>
          </table:table-cell>
          <table:table-cell table:style-name="TableCell3058">
            <text:p text:style-name="P3059">Sąsaja su projektu, dėl kurio rengiamas projektinis pasiūlymas</text:p>
            <text:p text:style-name="P3060">(jei projektai galimai tarpusavyje susiję)</text:p>
          </table:table-cell>
        </table:table-row>
        <table:table-row table:style-name="TableRow3061">
          <table:table-cell table:style-name="TableCell3062">
            <text:p text:style-name="P3063">1.</text:p>
          </table:table-cell>
          <table:table-cell table:style-name="TableCell3064" table:number-columns-spanned="4">
            <text:p text:style-name="P3065">Projektai, remiami pagal kitas Programos priemones</text:p>
            <text:p text:style-name="P3066">(taip pat ir pagal<text:s/>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3067">
          <table:table-cell table:style-name="TableCell3068">
            <text:p text:style-name="P3069">1.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text:p>
          </table:table-cell>
          <table:table-cell table:style-name="TableCell3092" table:number-columns-spanned="4">
            <text:p text:style-name="P3093">EB struktūrinių ir kt. fondų ir (arba) finansinių<text:s/>programų lėšomis remiami projektai</text:p>
          </table:table-cell>
          <table:covered-table-cell/>
          <table:covered-table-cell/>
          <table:covered-table-cell/>
        </table:table-row>
        <table:table-row table:style-name="TableRow3094">
          <table:table-cell table:style-name="TableCell3095">
            <text:p text:style-name="P3096">2.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text:p>
          </table:table-cell>
          <table:table-cell table:style-name="TableCell3119" table:number-columns-spanned="2">
            <text:p text:style-name="P3120">Kitų tarptautinių paramos programų lėšomis remiami</text:p>
          </table:table-cell>
          <table:covered-table-cell/>
          <table:table-cell table:style-name="TableCell3121" table:number-columns-spanned="2">
            <text:p text:style-name="P3122">projektai</text:p>
          </table:table-cell>
          <table:covered-table-cell/>
        </table:table-row>
        <table:table-row table:style-name="TableRow3123">
          <table:table-cell table:style-name="TableCell3124">
            <text:p text:style-name="P3125">3.1.</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4.</text:p>
          </table:table-cell>
          <table:table-cell table:style-name="TableCell3148" table:number-columns-spanned="4">
            <text:p text:style-name="P3149">Lietuvos Respublikos valstybės ir (arba) savivaldybių specialiųjų programų ir (arba) rezervų lėšomis remiami<text:s/>projektai</text:p>
          </table:table-cell>
          <table:covered-table-cell/>
          <table:covered-table-cell/>
          <table:covered-table-cell/>
        </table:table-row>
        <table:table-row table:style-name="TableRow3150">
          <table:table-cell table:style-name="TableCell3151">
            <text:p text:style-name="P3152">4.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5.</text:p>
          </table:table-cell>
          <table:table-cell table:style-name="TableCell3175" table:number-columns-spanned="4">
            <text:p text:style-name="P3176">Valstybės pagalba</text:p>
            <text:p text:style-name="P3177">(nurodyti)</text:p>
          </table:table-cell>
          <table:covered-table-cell/>
          <table:covered-table-cell/>
          <table:covered-table-cell/>
        </table:table-row>
        <table:table-row table:style-name="TableRow3178">
          <table:table-cell table:style-name="TableCell3179">
            <text:p text:style-name="P3180">5.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Normal"/>
      <text:p text:style-name="P3200"><text:span text:style-name="T3201">X</text:span><text:span text:style-name="T3202">.<text:s/></text:span><text:span text:style-name="T3203">INFORMAVIMO IR VIEŠINIMO PRIEMONĖS</text:span></text:p>
      <text:p text:style-name="P3204"><text:span text:style-name="T320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206">o 26 d. įsakymu Nr. 3D-191 (Žin., 2007, Nr.<text:s/></text:span><text:a xlink:href="https://www.e-tar.lt/portal/lt/legalAct/TAR.07EAAC5131EC" office:target-frame-name="_blank" xlink:show="new"><text:span text:style-name="T3207">48-1868</text:span></text:a><text:span text:style-name="T3208">), nuostatomis. Pasirinktas atsakymo variantas žymimas ženklu „X“)</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Eil. Nr.</text:p>
          </table:table-cell>
          <table:table-cell table:style-name="TableCell3218" table:number-columns-spanned="3">
            <text:p text:style-name="P3219">Informavimo apie projektą ir projekto viešinimo priemonės</text:p>
          </table:table-cell>
          <table:covered-table-cell/>
          <table:covered-table-cell/>
        </table:table-row>
        <table:table-row table:style-name="TableRow3220">
          <table:table-cell table:style-name="TableCell3221">
            <text:p text:style-name="P3222">1.</text:p>
          </table:table-cell>
          <table:table-cell table:style-name="TableCell3223" table:number-columns-spanned="2">
            <text:p text:style-name="P3224">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225">
            <text:p text:style-name="P3226"><text:span text:style-name="T3227">[]</text:span><text:span text:style-name="T3228">[]</text:span><text:span text:style-name="T3229"><text:s/>Taip</text:span></text:p>
            <text:p text:style-name="P3230"><text:span text:style-name="T3231">[]</text:span><text:span text:style-name="T3232">[]</text:span><text:span text:style-name="T3233"><text:s/>Ne</text:span></text:p>
          </table:table-cell>
        </table:table-row>
        <table:table-row table:style-name="TableRow3234">
          <table:table-cell table:style-name="TableCell3235" table:number-columns-spanned="2">
            <text:p text:style-name="P3236">2.</text:p>
          </table:table-cell>
          <table:covered-table-cell/>
          <table:table-cell table:style-name="TableCell3237">
            <text:p text:style-name="P3238">Aiškinamieji stendai</text:p>
            <text:p text:style-name="P3239">(privaloma, kai bendra projekto investicinė vertė viršija 172 640 Lt)</text:p>
          </table:table-cell>
          <table:table-cell table:style-name="TableCell3240">
            <text:p text:style-name="P3241"><text:span text:style-name="T3242">[]</text:span><text:span text:style-name="T3243">[]</text:span><text:span text:style-name="T3244"><text:s/>Taip<text:s/></text:span></text:p>
            <text:p text:style-name="P3245"><text:span text:style-name="T3246">[]</text:span><text:span text:style-name="T3247">[]</text:span><text:span text:style-name="T3248"><text:s/>Ne</text:span></text:p>
          </table:table-cell>
        </table:table-row>
        <table:table-row table:style-name="TableRow3249">
          <table:table-cell table:style-name="TableCell3250" table:number-columns-spanned="2">
            <text:p text:style-name="P3251">3.</text:p>
          </table:table-cell>
          <table:covered-table-cell/>
          <table:table-cell table:style-name="TableCell3252">
            <text:p text:style-name="P3253">Informaciniai stendai</text:p>
            <text:p text:style-name="P3254">(privaloma infrastruktūros kūrimo vietoje, kai projekte numatytos investicijos į infrastruktūrą<text:s/>ir bendra tokio projekto vertė viršija 1 726 400 Lt)</text:p>
          </table:table-cell>
          <table:table-cell table:style-name="TableCell3255">
            <text:p text:style-name="P3256"><text:span text:style-name="T3257">[]</text:span><text:span text:style-name="T3258">[]</text:span><text:span text:style-name="T3259"><text:s/>Taip</text:span></text:p>
            <text:p text:style-name="P3260"><text:span text:style-name="T3261">[]</text:span><text:span text:style-name="T3262">[]</text:span><text:span text:style-name="T3263"><text:s/>Ne</text:span></text:p>
          </table:table-cell>
        </table:table-row>
        <table:table-row table:style-name="TableRow3264">
          <table:table-cell table:style-name="TableCell3265" table:number-columns-spanned="2">
            <text:p text:style-name="P3266">4.</text:p>
          </table:table-cell>
          <table:covered-table-cell/>
          <table:table-cell table:style-name="TableCell3267">
            <text:p text:style-name="P3268">Kitos priemonės (neprivaloma)</text:p>
            <text:p text:style-name="P3269">(jei taip, nurodyti, kokios)</text:p>
          </table:table-cell>
          <table:table-cell table:style-name="TableCell3270">
            <text:p text:style-name="P3271"><text:span text:style-name="T3272">[]</text:span><text:span text:style-name="T3273">[]</text:span><text:span text:style-name="T3274"><text:s/>Taip</text:span></text:p>
            <text:p text:style-name="P3275"><text:span text:style-name="T3276">[]</text:span><text:span text:style-name="T3277">[]</text:span><text:span text:style-name="T3278"><text:s/>Ne</text:span></text:p>
          </table:table-cell>
        </table:table-row>
      </table:table>
      <text:p text:style-name="Normal"/>
      <text:p text:style-name="P3279"><text:span text:style-name="T3280">XI</text:span><text:span text:style-name="T3281">.<text:s/></text:span><text:span text:style-name="T3282">PAREIŠKĖJO, PARTNERIO (-IŲ) IR PROJEKTO ATITIKTIS</text:span></text:p>
      <text:p text:style-name="P3283">(Pasirinktas atsakymo variantas žymimas ženklu „X“ ir pateikiamas trumpas pasirinkto atsakymo pagrindimas (jei pareiškėjui atrodo būtina)</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 Nr.</text:p>
            </table:table-cell>
            <table:table-cell table:style-name="TableCell3293">
              <text:p text:style-name="P3294">Kriterijus</text:p>
            </table:table-cell>
            <table:table-cell table:style-name="TableCell3295">
              <text:p text:style-name="P3296">Atsakymas</text:p>
            </table:table-cell>
            <table:table-cell table:style-name="TableCell3297">
              <text:p text:style-name="P3298">Pagrindimas</text:p>
              <text:p text:style-name="P3299">(jei būtina)</text:p>
            </table:table-cell>
          </table:table-row>
        </table:table-header-rows>
        <table:table-row table:style-name="TableRow3300">
          <table:table-cell table:style-name="TableCell3301" table:number-columns-spanned="4">
            <text:p text:style-name="P3302"/>
            <text:p text:style-name="P3303">Pareiškėjo atitiktis tinkamumo kriterijams</text:p>
            <text:p text:style-name="P3304"/>
          </table:table-cell>
          <table:covered-table-cell/>
          <table:covered-table-cell/>
          <table:covered-table-cell/>
        </table:table-row>
        <table:table-row table:style-name="TableRow3305">
          <table:table-cell table:style-name="TableCell3306">
            <text:p text:style-name="P3307">1.</text:p>
          </table:table-cell>
          <table:table-cell table:style-name="TableCell3308">
            <text:p text:style-name="P3309">Ar pareiškėjas nekilnojamąjį turtą, į kurį numatyta<text:s/>investuoti projekto lėšomis, valdo nuosavybės teise ar kitais teisėtais pagrindais?</text:p>
          </table:table-cell>
          <table:table-cell table:style-name="TableCell3310">
            <text:p text:style-name="P3311"><text:span text:style-name="T3312">[]</text:span><text:span text:style-name="T3313">[]</text:span><text:span text:style-name="T3314"><text:s/>Taip</text:span></text:p>
            <text:p text:style-name="P3315"><text:span text:style-name="T3316">[]</text:span><text:span text:style-name="T3317">[]</text:span><text:span text:style-name="T3318"><text:s/>Ne</text:span></text:p>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3326">
            <text:p text:style-name="P3327"><text:span text:style-name="T3328">[]</text:span><text:span text:style-name="T3329">[]</text:span><text:span text:style-name="T3330"><text:s/>Taip</text:span></text:p>
            <text:p text:style-name="P3331"><text:span text:style-name="T3332">[]</text:span><text:span text:style-name="T3333">[]</text:span><text:span text:style-name="T3334"><text:s/>Ne</text:span></text:p>
          </table:table-cell>
          <table:table-cell table:style-name="TableCell3335">
            <text:p text:style-name="P3336"/>
          </table:table-cell>
        </table:table-row>
        <table:table-row table:style-name="TableRow3337">
          <table:table-cell table:style-name="TableCell3338">
            <text:p text:style-name="P3339">3.</text:p>
          </table:table-cell>
          <table:table-cell table:style-name="TableCell3340">
            <text:p text:style-name="P3341">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text:s/>pasikeitimo, arba dėl projekte numatytos veiklos nutraukimo ar perkėlimo į kitą vietą?</text:p>
          </table:table-cell>
          <table:table-cell table:style-name="TableCell3342">
            <text:p text:style-name="P3343"><text:span text:style-name="T3344">[]</text:span><text:span text:style-name="T3345">[]</text:span><text:span text:style-name="T3346"><text:s/>Taip</text:span></text:p>
            <text:p text:style-name="P3347"><text:span text:style-name="T3348">[]</text:span><text:span text:style-name="T3349">[]</text:span><text:span text:style-name="T3350"><text:s/>Ne</text:span></text:p>
          </table:table-cell>
          <table:table-cell table:style-name="TableCell3351">
            <text:p text:style-name="P3352"/>
          </table:table-cell>
        </table:table-row>
        <table:table-row table:style-name="TableRow3353">
          <table:table-cell table:style-name="TableCell3354">
            <text:p text:style-name="P3355">4.</text:p>
          </table:table-cell>
          <table:table-cell table:style-name="TableCell3356">
            <text:p text:style-name="P3357">Ar pareiškėjas patvirtina, kad nėra Taisyklių 17.2-17.4, 17.6 punktuose nurodytų aplinkybių?</text:p>
          </table:table-cell>
          <table:table-cell table:style-name="TableCell3358">
            <text:p text:style-name="P3359"><text:span text:style-name="T3360">[]</text:span><text:span text:style-name="T3361">[]</text:span><text:span text:style-name="T3362"><text:s/>Taip</text:span></text:p>
            <text:p text:style-name="P3363"><text:span text:style-name="T3364">[]</text:span><text:span text:style-name="T3365">[]</text:span><text:span text:style-name="T3366"><text:s/>Ne</text:span></text:p>
          </table:table-cell>
          <table:table-cell table:style-name="TableCell3367">
            <text:p text:style-name="P3368"/>
          </table:table-cell>
        </table:table-row>
        <table:table-row table:style-name="TableRow3369">
          <table:table-cell table:style-name="TableCell3370">
            <text:p text:style-name="P3371">5.</text:p>
          </table:table-cell>
          <table:table-cell table:style-name="TableCell3372">
            <text:p text:style-name="P3373">Ar pareiškėjas patvirtina, kad<text:s/>yra pajėgus įgyvendinti projektą ir efektyviai panaudoti projektui įgyvendinti reikalingas paramos lėšas?</text:p>
          </table:table-cell>
          <table:table-cell table:style-name="TableCell3374">
            <text:p text:style-name="P3375"><text:span text:style-name="T3376">[]</text:span><text:span text:style-name="T3377">[]</text:span><text:span text:style-name="T3378"><text:s/>Taip</text:span></text:p>
            <text:p text:style-name="P3379"><text:span text:style-name="T3380">[]</text:span><text:span text:style-name="T3381">[]</text:span><text:span text:style-name="T3382"><text:s/>Ne</text:span></text:p>
          </table:table-cell>
          <table:table-cell table:style-name="TableCell3383">
            <text:p text:style-name="P3384"/>
          </table:table-cell>
        </table:table-row>
        <table:table-row table:style-name="TableRow3385">
          <table:table-cell table:style-name="TableCell3386" table:number-columns-spanned="4">
            <text:p text:style-name="P3387"/>
            <text:p text:style-name="P3388">Projekto partnerio (-ių) atitiktis tinkamumo kriterijams</text:p>
            <text:p text:style-name="P3389">(pildoma, jei projektas įgyvendinamas su partneriu (-tais)</text:p>
          </table:table-cell>
          <table:covered-table-cell/>
          <table:covered-table-cell/>
          <table:covered-table-cell/>
        </table:table-row>
        <table:table-row table:style-name="TableRow3390">
          <table:table-cell table:style-name="TableCell3391">
            <text:p text:style-name="P3392">6.</text:p>
          </table:table-cell>
          <table:table-cell table:style-name="TableCell3393">
            <text:p text:style-name="P3394">Ar<text:s/>sudarytas junginės veiklos ketinimo protokolas (-ai) arba jungtinės veiklos (partnerystės) sutartis (-ys) su projekto partneriu (-iais)?</text:p>
          </table:table-cell>
          <table:table-cell table:style-name="TableCell3395">
            <text:p text:style-name="P3396"><text:span text:style-name="T3397">[]</text:span><text:span text:style-name="T3398">[]</text:span><text:span text:style-name="T3399"><text:s/>Taip</text:span></text:p>
            <text:p text:style-name="P3400"><text:span text:style-name="T3401">[]</text:span><text:span text:style-name="T3402">[]</text:span><text:span text:style-name="T3403"><text:s/>Ne</text:span></text:p>
          </table:table-cell>
          <table:table-cell table:style-name="TableCell3404">
            <text:p text:style-name="P3405"/>
          </table:table-cell>
        </table:table-row>
        <table:table-row table:style-name="TableRow3406">
          <table:table-cell table:style-name="TableCell3407">
            <text:p text:style-name="P3408">7.</text:p>
          </table:table-cell>
          <table:table-cell table:style-name="TableCell3409">
            <text:p text:style-name="Normal"><text:span text:style-name="T3410">Ar įsipareigojate, kad jungtinės veiklos (partnerystės) sutartį pasirašysite ne vėliau kaip iki<text:s/></text:span><text:span text:style-name="T3411">paramos sutarties pasirašymo?<text:s/></text:span><text:span text:style-name="T3412">(pildoma, jei paraiškos pateikimo metu ši sutartis nepasirašyta)</text:span></text:p>
          </table:table-cell>
          <table:table-cell table:style-name="TableCell3413">
            <text:p text:style-name="P3414"><text:span text:style-name="T3415">[]</text:span><text:span text:style-name="T3416">[]</text:span><text:span text:style-name="T3417"><text:s/>Taip</text:span></text:p>
            <text:p text:style-name="P3418"><text:span text:style-name="T3419">[]</text:span><text:span text:style-name="T3420">[]</text:span><text:span text:style-name="T3421"><text:s/>Ne</text:span></text:p>
          </table:table-cell>
          <table:table-cell table:style-name="TableCell3422">
            <text:p text:style-name="P3423"/>
          </table:table-cell>
        </table:table-row>
        <table:table-row table:style-name="TableRow3424">
          <table:table-cell table:style-name="TableCell3425">
            <text:p text:style-name="P3426">8.</text:p>
          </table:table-cell>
          <table:table-cell table:style-name="TableCell3427">
            <text:p text:style-name="P3428">Ar įsipareigojate, kad jungtinės veiklos (partnerystės) sutartyje numatysite pagrindines geros partnerystės praktikos taisykles, numatytas<text:s/>Taisyklių 21 punkte, ir jų laikysitės?</text:p>
          </table:table-cell>
          <table:table-cell table:style-name="TableCell3429">
            <text:p text:style-name="P3430"><text:span text:style-name="T3431">[]</text:span><text:span text:style-name="T3432">[]</text:span><text:span text:style-name="T3433"><text:s/>Taip</text:span></text:p>
            <text:p text:style-name="P3434"><text:span text:style-name="T3435">[]</text:span><text:span text:style-name="T3436">[]</text:span><text:span text:style-name="T3437"><text:s/>Ne</text:span></text:p>
          </table:table-cell>
          <table:table-cell table:style-name="TableCell3438">
            <text:p text:style-name="P3439"/>
          </table:table-cell>
        </table:table-row>
        <table:table-row table:style-name="TableRow3440">
          <table:table-cell table:style-name="TableCell3441">
            <text:p text:style-name="P3442">9.</text:p>
          </table:table-cell>
          <table:table-cell table:style-name="TableCell3443">
            <text:p text:style-name="P3444">Ar partneris patvirtina, kad nėra Taisyklių 17.2-17.6 punktuose nurodytų aplinkybių ir atitinka Taisyklių 18.2-18.3 punktuose išvardytus reikalavimus?</text:p>
          </table:table-cell>
          <table:table-cell table:style-name="TableCell3445">
            <text:p text:style-name="P3446"><text:span text:style-name="T3447">[]</text:span><text:span text:style-name="T3448">[]</text:span><text:span text:style-name="T3449"><text:s/>Taip</text:span></text:p>
            <text:p text:style-name="P3450"><text:span text:style-name="T3451">[]</text:span><text:span text:style-name="T3452">[]</text:span><text:span text:style-name="T3453"><text:s/>Ne</text:span></text:p>
          </table:table-cell>
          <table:table-cell table:style-name="TableCell3454">
            <text:p text:style-name="P3455"/>
          </table:table-cell>
        </table:table-row>
        <table:table-row table:style-name="TableRow3456">
          <table:table-cell table:style-name="TableCell3457">
            <text:p text:style-name="P3458">10.</text:p>
          </table:table-cell>
          <table:table-cell table:style-name="TableCell3459">
            <text:p text:style-name="P3460">Ar partneris patvirtina, kad yra pajėgus įgyvendinti projektą ir efektyviai panaudoti projektui įgyvendinti reikalingas paramos lėšas?</text:p>
          </table:table-cell>
          <table:table-cell table:style-name="TableCell3461">
            <text:p text:style-name="P3462"><text:span text:style-name="T3463">[]</text:span><text:span text:style-name="T3464">[]</text:span><text:span text:style-name="T3465"><text:s/>Taip</text:span></text:p>
            <text:p text:style-name="P3466"><text:span text:style-name="T3467">[]</text:span><text:span text:style-name="T3468">[]</text:span><text:span text:style-name="T3469"><text:s/>Ne</text:span></text:p>
          </table:table-cell>
          <table:table-cell table:style-name="TableCell3470">
            <text:p text:style-name="P3471"/>
          </table:table-cell>
        </table:table-row>
        <table:table-row table:style-name="TableRow3472">
          <table:table-cell table:style-name="TableCell3473" table:number-columns-spanned="4">
            <text:p text:style-name="P3474"/>
            <text:p text:style-name="P3475">Partneris (-iai) – juridinis asmuo</text:p>
            <text:p text:style-name="P3476"/>
          </table:table-cell>
          <table:covered-table-cell/>
          <table:covered-table-cell/>
          <table:covered-table-cell/>
        </table:table-row>
        <table:table-row table:style-name="TableRow3477">
          <table:table-cell table:style-name="TableCell3478">
            <text:p text:style-name="P3479">11.</text:p>
          </table:table-cell>
          <table:table-cell table:style-name="TableCell3480">
            <text:p text:style-name="Normal"><text:span text:style-name="T3481">Ar projekto partneris (-iai) atsiskaitęs (-ę) su Valstybine mokesčių<text:s/></text:span><text:span text:style-name="T3482">inspekcija prie Lietuvos Respublikos finansų ministerijos</text:span><text:span text:style-name="T3483">1</text:span><text:span text:style-name="T3484">?</text:span></text:p>
          </table:table-cell>
          <table:table-cell table:style-name="TableCell3485">
            <text:p text:style-name="P3486"><text:span text:style-name="T3487">[]</text:span><text:span text:style-name="T3488">[]</text:span><text:span text:style-name="T3489"><text:s/>Taip</text:span></text:p>
            <text:p text:style-name="P3490"><text:span text:style-name="T3491">[]</text:span><text:span text:style-name="T3492">[]</text:span><text:span text:style-name="T3493"><text:s/>Ne</text:span></text:p>
          </table:table-cell>
          <table:table-cell table:style-name="TableCell3494">
            <text:p text:style-name="P3495"/>
          </table:table-cell>
        </table:table-row>
        <table:table-row table:style-name="TableRow3496">
          <table:table-cell table:style-name="TableCell3497">
            <text:p text:style-name="P3498">12.</text:p>
          </table:table-cell>
          <table:table-cell table:style-name="TableCell3499">
            <text:p text:style-name="Normal"><text:span text:style-name="T3500">Ar projekto partneris (-iai) atsiskaitęs (-ę) su Valstybinio socialinio draudimo fondo valdyba prie Lietuvos Respublikos socialinės apsaugos ir darbo ministerijos</text:span><text:span text:style-name="T3501">2</text:span><text:span text:style-name="T3502">?</text:span></text:p>
          </table:table-cell>
          <table:table-cell table:style-name="TableCell3503">
            <text:p text:style-name="P3504"><text:span text:style-name="T3505">[]</text:span><text:span text:style-name="T3506">[]</text:span><text:span text:style-name="T3507"><text:s/>Taip</text:span></text:p>
            <text:p text:style-name="P3508"><text:span text:style-name="T3509">[]</text:span><text:span text:style-name="T3510">[]</text:span><text:span text:style-name="T3511"><text:s/>Ne</text:span></text:p>
          </table:table-cell>
          <table:table-cell table:style-name="TableCell3512">
            <text:p text:style-name="P3513"/>
          </table:table-cell>
        </table:table-row>
        <table:table-row table:style-name="TableRow3514">
          <table:table-cell table:style-name="TableCell3515">
            <text:p text:style-name="P3516">13.</text:p>
          </table:table-cell>
          <table:table-cell table:style-name="TableCell3517">
            <text:p text:style-name="P3518">Ar projekto partneris (-iai) tvarko (įsipareigoja tvarkyti) buhalterinę apskaitą pagal Lietuvos Respublikos teisės aktuose nustatytus reikalavimus?</text:p>
          </table:table-cell>
          <table:table-cell table:style-name="TableCell3519">
            <text:p text:style-name="P3520"><text:span text:style-name="T3521">[]</text:span><text:span text:style-name="T3522">[]</text:span><text:span text:style-name="T3523"><text:s/>Taip</text:span></text:p>
            <text:p text:style-name="P3524"><text:span text:style-name="T3525">[]</text:span><text:span text:style-name="T3526">[]</text:span><text:span text:style-name="T3527"><text:s/>Ne</text:span></text:p>
          </table:table-cell>
          <table:table-cell table:style-name="TableCell3528">
            <text:p text:style-name="P3529"/>
          </table:table-cell>
        </table:table-row>
        <table:table-row table:style-name="TableRow3530">
          <table:table-cell table:style-name="TableCell3531">
            <text:p text:style-name="P3532">14.</text:p>
          </table:table-cell>
          <table:table-cell table:style-name="TableCell3533">
            <text:p text:style-name="P3534">Ar partneris įsipareigoja prie projekto įgyvendinimo prisidėti nuosavomis lėšomis ir (arba) įnašu natūra?</text:p>
          </table:table-cell>
          <table:table-cell table:style-name="TableCell3535">
            <text:p text:style-name="P3536"><text:span text:style-name="T3537">[]</text:span><text:span text:style-name="T3538">[]</text:span><text:span text:style-name="T3539"><text:s/>Taip</text:span></text:p>
            <text:p text:style-name="P3540"><text:span text:style-name="T3541">[]</text:span><text:span text:style-name="T3542">[]</text:span><text:span text:style-name="T3543"><text:s/>Ne</text:span></text:p>
          </table:table-cell>
          <table:table-cell table:style-name="TableCell3544">
            <text:p text:style-name="P3545"/>
          </table:table-cell>
        </table:table-row>
        <table:table-row table:style-name="TableRow3546">
          <table:table-cell table:style-name="TableCell3547">
            <text:p text:style-name="P3548">15.</text:p>
          </table:table-cell>
          <table:table-cell table:style-name="TableCell3549">
            <text:p text:style-name="P3550">Ar partneris nekilnojamąjį turtą, į kurį numatyta investuoti projekto lėšomis, valdo nuosavybės teise ar kitais teisėtais pagrindais?</text:p>
            <text:p text:style-name="P3551">(pildoma, jei projekto metu numatyta investuoti į<text:s/>partnerio valdomą turtą)</text:p>
          </table:table-cell>
          <table:table-cell table:style-name="TableCell3552">
            <text:p text:style-name="P3553"><text:span text:style-name="T3554">[]</text:span><text:span text:style-name="T3555">[]</text:span><text:span text:style-name="T3556"><text:s/>Taip</text:span></text:p>
            <text:p text:style-name="P3557"><text:span text:style-name="T3558">[]</text:span><text:span text:style-name="T3559">[]</text:span><text:span text:style-name="T3560"><text:s/>Ne</text:span></text:p>
          </table:table-cell>
          <table:table-cell table:style-name="TableCell3561">
            <text:p text:style-name="P3562"/>
          </table:table-cell>
        </table:table-row>
        <table:table-row table:style-name="TableRow3563">
          <table:table-cell table:style-name="TableCell3564">
            <text:p text:style-name="P3565">16.</text:p>
          </table:table-cell>
          <table:table-cell table:style-name="TableCell3566">
            <text:p text:style-name="P3567">Ar partneris turi patvirtintą vietos plėtros strategiją (toliau – VPS)</text:p>
            <text:p text:style-name="P3568">(taikoma, kai projekto partneris – Vietos veiklos grupė (toliau – VVG). Jei atsakymas „ne“, pildomas sekantis klausimas)</text:p>
          </table:table-cell>
          <table:table-cell table:style-name="TableCell3569">
            <text:p text:style-name="P3570"><text:span text:style-name="T3571">[]</text:span><text:span text:style-name="T3572">[]</text:span><text:span text:style-name="T3573"><text:s/>Taip</text:span></text:p>
            <text:p text:style-name="P3574"><text:span text:style-name="T3575">[]</text:span><text:span text:style-name="T3576">[]</text:span><text:span text:style-name="T3577"><text:s/></text:span><text:span text:style-name="T3578">Ne</text:span></text:p>
          </table:table-cell>
          <table:table-cell table:style-name="TableCell3579">
            <text:p text:style-name="P3580"/>
          </table:table-cell>
        </table:table-row>
        <table:table-row table:style-name="TableRow3581">
          <table:table-cell table:style-name="TableCell3582">
            <text:p text:style-name="P3583">17.</text:p>
          </table:table-cell>
          <table:table-cell table:style-name="TableCell3584">
            <text:p text:style-name="P3585">Ar projekto partneris atitinka VVG taikomus reikalavimus, kaip nurodyta Taisyklių 19.2.2 punkte?</text:p>
            <text:p text:style-name="P3586">(taikoma, kai projekto partneris – VVG, ir atsakymas į 18 klausimą yra „ne“)</text:p>
          </table:table-cell>
          <table:table-cell table:style-name="TableCell3587">
            <text:p text:style-name="P3588"><text:span text:style-name="T3589">[]</text:span><text:span text:style-name="T3590">[]</text:span><text:span text:style-name="T3591"><text:s/>Taip</text:span></text:p>
            <text:p text:style-name="P3592"><text:span text:style-name="T3593">[]</text:span><text:span text:style-name="T3594">[]</text:span><text:span text:style-name="T3595"><text:s/>Ne</text:span></text:p>
          </table:table-cell>
          <table:table-cell table:style-name="TableCell3596">
            <text:p text:style-name="P3597"/>
          </table:table-cell>
        </table:table-row>
        <table:table-row table:style-name="TableRow3598">
          <table:table-cell table:style-name="TableCell3599" table:number-columns-spanned="4">
            <text:p text:style-name="P3600"/>
            <text:p text:style-name="P3601">Partneris – fizinis asmuo</text:p>
            <text:p text:style-name="P3602"/>
          </table:table-cell>
          <table:covered-table-cell/>
          <table:covered-table-cell/>
          <table:covered-table-cell/>
        </table:table-row>
        <table:table-row table:style-name="TableRow3603">
          <table:table-cell table:style-name="TableCell3604">
            <text:p text:style-name="P3605">18.</text:p>
          </table:table-cell>
          <table:table-cell table:style-name="TableCell3606">
            <text:p text:style-name="P3607">Ar projekto<text:s/>partneris (-iai) atsiskaitęs (-ę) su Valstybine mokesčių inspekcija prie Lietuvos Respublikos finansų ministerijos?</text:p>
          </table:table-cell>
          <table:table-cell table:style-name="TableCell3608">
            <text:p text:style-name="P3609"><text:span text:style-name="T3610">[]</text:span><text:span text:style-name="T3611">[]</text:span><text:span text:style-name="T3612"><text:s/>Taip</text:span></text:p>
            <text:p text:style-name="P3613"><text:span text:style-name="T3614">[]</text:span><text:span text:style-name="T3615">[]</text:span><text:span text:style-name="T3616"><text:s/>Ne</text:span></text:p>
          </table:table-cell>
          <table:table-cell table:style-name="TableCell3617">
            <text:p text:style-name="P3618"/>
          </table:table-cell>
        </table:table-row>
        <table:table-row table:style-name="TableRow3619">
          <table:table-cell table:style-name="TableCell3620">
            <text:p text:style-name="P3621">19.</text:p>
          </table:table-cell>
          <table:table-cell table:style-name="TableCell3622">
            <text:p text:style-name="P3623">Ar projekto partneris (-iai) atsiskaitęs (-ę) su Valstybinio socialinio draudimo fondo valdyba prie Lietuvos<text:s/>Respublikos socialinės apsaugos ir darbo ministerijos?</text:p>
          </table:table-cell>
          <table:table-cell table:style-name="TableCell3624">
            <text:p text:style-name="P3625"><text:span text:style-name="T3626">[]</text:span><text:span text:style-name="T3627">[]</text:span><text:span text:style-name="T3628"><text:s/>Taip</text:span></text:p>
            <text:p text:style-name="P3629"><text:span text:style-name="T3630">[]</text:span><text:span text:style-name="T3631">[]</text:span><text:span text:style-name="T3632"><text:s/>Ne</text:span></text:p>
          </table:table-cell>
          <table:table-cell table:style-name="TableCell3633">
            <text:p text:style-name="P3634"/>
          </table:table-cell>
        </table:table-row>
        <table:table-row table:style-name="TableRow3635">
          <table:table-cell table:style-name="TableCell3636">
            <text:p text:style-name="P3637">20.</text:p>
          </table:table-cell>
          <table:table-cell table:style-name="TableCell3638">
            <text:p text:style-name="P3639">Ar partneris prie projekto įgyvendinimo įsipareigoja prisidėti nuosavomis lėšomis?</text:p>
          </table:table-cell>
          <table:table-cell table:style-name="TableCell3640">
            <text:p text:style-name="P3641"><text:span text:style-name="T3642">[]</text:span><text:span text:style-name="T3643">[]</text:span><text:span text:style-name="T3644"><text:s/>Taip</text:span></text:p>
            <text:p text:style-name="P3645"><text:span text:style-name="T3646">[]</text:span><text:span text:style-name="T3647">[]</text:span><text:span text:style-name="T3648"><text:s/>Ne</text:span></text:p>
          </table:table-cell>
          <table:table-cell table:style-name="TableCell3649">
            <text:p text:style-name="P3650"/>
          </table:table-cell>
        </table:table-row>
        <table:table-row table:style-name="TableRow3651">
          <table:table-cell table:style-name="TableCell3652">
            <text:p text:style-name="P3653">21.</text:p>
          </table:table-cell>
          <table:table-cell table:style-name="TableCell3654">
            <text:p text:style-name="P3655">Ar partneris nekilnojamąjį turtą, į kurį planuojama investuoti paramos<text:s/>lėšomis, valdo nuosavybės teise?</text:p>
          </table:table-cell>
          <table:table-cell table:style-name="TableCell3656">
            <text:p text:style-name="P3657"><text:span text:style-name="T3658">[]</text:span><text:span text:style-name="T3659">[]</text:span><text:span text:style-name="T3660"><text:s/>Taip</text:span></text:p>
            <text:p text:style-name="P3661"><text:span text:style-name="T3662">[]</text:span><text:span text:style-name="T3663">[]</text:span><text:span text:style-name="T3664"><text:s/>Ne</text:span></text:p>
          </table:table-cell>
          <table:table-cell table:style-name="TableCell3665">
            <text:p text:style-name="P3666"/>
          </table:table-cell>
        </table:table-row>
        <table:table-row table:style-name="TableRow3667">
          <table:table-cell table:style-name="TableCell3668">
            <text:p text:style-name="P3669">22.</text:p>
          </table:table-cell>
          <table:table-cell table:style-name="TableCell3670">
            <text:p text:style-name="P3671">Su keliais partneriais – fiziniais asmenimis planuojama įgyvendinti projektą?</text:p>
          </table:table-cell>
          <table:table-cell table:style-name="TableCell3672">
            <text:p text:style-name="P3673">______</text:p>
            <text:p text:style-name="P3674">(įrašyti skaičių)</text:p>
          </table:table-cell>
          <table:table-cell table:style-name="TableCell3675">
            <text:p text:style-name="P3676"/>
          </table:table-cell>
        </table:table-row>
        <table:table-row table:style-name="TableRow3677">
          <table:table-cell table:style-name="TableCell3678" table:number-columns-spanned="4">
            <text:p text:style-name="P3679"/>
            <text:p text:style-name="P3680">Projekto atitiktis tinkamumo kriterijams</text:p>
            <text:p text:style-name="P3681"/>
          </table:table-cell>
          <table:covered-table-cell/>
          <table:covered-table-cell/>
          <table:covered-table-cell/>
        </table:table-row>
        <table:table-row table:style-name="TableRow3682">
          <table:table-cell table:style-name="TableCell3683">
            <text:p text:style-name="P3684">23.</text:p>
          </table:table-cell>
          <table:table-cell table:style-name="TableCell3685">
            <text:p text:style-name="P3686">Ar projektas viešojo pobūdžio (ne pelno)?</text:p>
          </table:table-cell>
          <table:table-cell table:style-name="TableCell3687">
            <text:p text:style-name="P3688"><text:span text:style-name="T3689">[]</text:span><text:span text:style-name="T3690">[]</text:span><text:span text:style-name="T3691"><text:s/>Taip</text:span></text:p>
            <text:p text:style-name="P3692"><text:span text:style-name="T3693">[]</text:span><text:span text:style-name="T3694">[]</text:span><text:span text:style-name="T3695"><text:s/>Ne</text:span></text:p>
          </table:table-cell>
          <table:table-cell table:style-name="TableCell3696">
            <text:p text:style-name="P3697"/>
          </table:table-cell>
        </table:table-row>
        <table:table-row table:style-name="TableRow3698">
          <table:table-cell table:style-name="TableCell3699">
            <text:p text:style-name="P3700">24.</text:p>
          </table:table-cell>
          <table:table-cell table:style-name="TableCell3701">
            <text:p text:style-name="P3702">Ar projekto įgyvendinimo vietovė atitinka jai taikomus reikalavimus, nurodytus Taisyklių 24.5 punkte?</text:p>
          </table:table-cell>
          <table:table-cell table:style-name="TableCell3703">
            <text:p text:style-name="P3704"><text:span text:style-name="T3705">[]</text:span><text:span text:style-name="T3706">[]</text:span><text:span text:style-name="T3707"><text:s/>Taip</text:span></text:p>
            <text:p text:style-name="P3708"><text:span text:style-name="T3709">[]</text:span><text:span text:style-name="T3710">[]</text:span><text:span text:style-name="T3711"><text:s/>Ne</text:span></text:p>
          </table:table-cell>
          <table:table-cell table:style-name="TableCell3712">
            <text:p text:style-name="P3713"/>
          </table:table-cell>
        </table:table-row>
        <table:table-row table:style-name="TableRow3714">
          <table:table-cell table:style-name="TableCell3715">
            <text:p text:style-name="P3716">25.</text:p>
          </table:table-cell>
          <table:table-cell table:style-name="TableCell3717">
            <text:p text:style-name="P3718">Ar projekto įgyvendinimo metu patirtos investicijos atitiks EB darbo saugos reikalavimus?</text:p>
          </table:table-cell>
          <table:table-cell table:style-name="TableCell3719">
            <text:p text:style-name="P3720"><text:span text:style-name="T3721">[]</text:span><text:span text:style-name="T3722">[]</text:span><text:span text:style-name="T3723"><text:s/>Taip</text:span></text:p>
            <text:p text:style-name="P3724"><text:span text:style-name="T3725">[]</text:span><text:span text:style-name="T3726">[]</text:span><text:span text:style-name="T3727"><text:s/>Ne</text:span></text:p>
          </table:table-cell>
          <table:table-cell table:style-name="TableCell3728">
            <text:p text:style-name="P3729"/>
          </table:table-cell>
        </table:table-row>
        <table:table-row table:style-name="TableRow3730">
          <table:table-cell table:style-name="TableCell3731">
            <text:p text:style-name="P3732">26.</text:p>
          </table:table-cell>
          <table:table-cell table:style-name="TableCell3733">
            <text:p text:style-name="P3734">Ar projekto įgyvendinimo metu patirtos investicijos atitiks aplinkos apsaugos reikalavimus ir standartus?</text:p>
            <text:p text:style-name="P3735">(jei taikoma)</text:p>
          </table:table-cell>
          <table:table-cell table:style-name="TableCell3736">
            <text:p text:style-name="P3737"><text:span text:style-name="T3738">[]</text:span><text:span text:style-name="T3739">[]</text:span><text:span text:style-name="T3740"><text:s/>Taip</text:span></text:p>
            <text:p text:style-name="P3741"><text:span text:style-name="T3742">[]</text:span><text:span text:style-name="T3743">[]</text:span><text:span text:style-name="T3744"><text:s/>Ne</text:span></text:p>
          </table:table-cell>
          <table:table-cell table:style-name="TableCell3745">
            <text:p text:style-name="P3746"/>
          </table:table-cell>
        </table:table-row>
        <table:table-row table:style-name="TableRow3747">
          <table:table-cell table:style-name="TableCell3748">
            <text:p text:style-name="P3749">27.</text:p>
          </table:table-cell>
          <table:table-cell table:style-name="TableCell3750">
            <text:p text:style-name="P3751">Ar su Lietuvos 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3752">
            <text:p text:style-name="P3753"><text:span text:style-name="T3754">[]</text:span><text:span text:style-name="T3755">[]</text:span><text:span text:style-name="T3756"><text:s/>Taip</text:span></text:p>
            <text:p text:style-name="P3757"><text:span text:style-name="T3758">[]</text:span><text:span text:style-name="T3759">[]</text:span><text:span text:style-name="T3760"><text:s/>Ne</text:span></text:p>
          </table:table-cell>
          <table:table-cell table:style-name="TableCell3761">
            <text:p text:style-name="P3762"/>
          </table:table-cell>
        </table:table-row>
        <table:table-row table:style-name="TableRow3763">
          <table:table-cell table:style-name="TableCell3764">
            <text:p text:style-name="P3765">28.</text:p>
          </table:table-cell>
          <table:table-cell table:style-name="TableCell3766">
            <text:p text:style-name="P3767">Ar projektas yra gavęs ne<text:s/>mažiau kaip 75 proc. pastatų komplekse gyvenančių nuolatinių kaimo gyventojų pritarimą? (taikoma, kai projekte numatyta Taisyklių 6.5 punkte numatyta veikla (privačių pastatų atnaujinimas)</text:p>
          </table:table-cell>
          <table:table-cell table:style-name="TableCell3768">
            <text:p text:style-name="P3769"><text:span text:style-name="T3770">[]</text:span><text:span text:style-name="T3771">[]</text:span><text:span text:style-name="T3772"><text:s/>Taip</text:span></text:p>
            <text:p text:style-name="P3773"><text:span text:style-name="T3774">[]</text:span><text:span text:style-name="T3775">[]</text:span><text:span text:style-name="T3776"><text:s/>Ne</text:span></text:p>
          </table:table-cell>
          <table:table-cell table:style-name="TableCell3777">
            <text:p text:style-name="P3778"/>
          </table:table-cell>
        </table:table-row>
        <table:table-row table:style-name="TableRow3779">
          <table:table-cell table:style-name="TableCell3780">
            <text:p text:style-name="P3781">29.</text:p>
          </table:table-cell>
          <table:table-cell table:style-name="TableCell3782">
            <text:p text:style-name="P3783">Ar projekto įgyvendinimo vieta yra gyvenvietėje (pvz., centrinė gatvė, aikštė, pan.), ne nuošalioje vietoje?</text:p>
            <text:p text:style-name="P3784">(taikoma, kai projekte numatyta Taisyklių 6.5 punkte numatyta veikla (privačių pastatų atnaujinimas)</text:p>
          </table:table-cell>
          <table:table-cell table:style-name="TableCell3785">
            <text:p text:style-name="P3786"><text:span text:style-name="T3787">[]</text:span><text:span text:style-name="T3788">[]</text:span><text:span text:style-name="T3789"><text:s/>Taip</text:span></text:p>
            <text:p text:style-name="P3790"><text:span text:style-name="T3791">[]</text:span><text:span text:style-name="T3792">[]</text:span><text:span text:style-name="T3793"><text:s/>Ne</text:span></text:p>
          </table:table-cell>
          <table:table-cell table:style-name="TableCell3794">
            <text:p text:style-name="P3795"/>
          </table:table-cell>
        </table:table-row>
      </table:table>
      <text:p text:style-name="Normal">___________________</text:p>
      <text:p text:style-name="P3796"><text:span text:style-name="T3797">1<text:s/></text:span><text:span text:style-name="T3798">Ši nuostata gali būti netaikoma atskirais atvej</text:span><text:span text:style-name="T3799">ais tiems juridiniams asmenims, kuriems Lietuvos Respublikos teisės aktuose nustatyta tvarka yra atidėti mokesčių ar socialinio draudimo įmokų mokėjimo terminai.</text:span></text:p>
      <text:p text:style-name="P3800"><text:span text:style-name="T3801">2</text:span><text:span text:style-name="T3802"><text:s/>Ši nuostata gali būti netaikoma atskirais atvejais tiems juridiniams asmenims, kuriems Lietuvos Respublikos teisės aktuose nustatyta tvarka yra atidėti mokesčių ar socialinio draudimo įmokų mokėjimo terminai.</text:span></text:p>
      <text:p text:style-name="Normal"/>
      <text:p text:style-name="P3803"><text:span text:style-name="T3804">XII</text:span><text:span text:style-name="T3805">.<text:s/></text:span><text:span text:style-name="T3806">PATEIKIAMI DOKUMENTAI</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ext:p text:style-name="P3815">Eil. Nr.<text:s/></text:p>
            </table:table-cell>
            <table:table-cell table:style-name="TableCell3816">
              <text:p text:style-name="P3817">Dokumento pavadinimas</text:p>
            </table:table-cell>
            <table:table-cell table:style-name="TableCell3818">
              <text:p text:style-name="P3819">Pažymėti X</text:p>
            </table:table-cell>
            <table:table-cell table:style-name="TableCell3820">
              <text:p text:style-name="P3821">Lapų skaičius</text:p>
            </table:table-cell>
          </table:table-row>
        </table:table-header-rows>
        <table:table-row table:style-name="TableRow3822">
          <table:table-cell table:style-name="TableCell3823" table:number-columns-spanned="4">
            <text:p text:style-name="P3824">Dokumentai, kuriuos privalo pateikti pareiškėjas ir partneris (-iai)</text:p>
            <text:p text:style-name="P3825">(jeigu projektas įgyvendinamas su partneriu (-iais)</text:p>
          </table:table-cell>
          <table:covered-table-cell/>
          <table:covered-table-cell/>
          <table:covered-table-cell/>
        </table:table-row>
        <table:table-row table:style-name="TableRow3826">
          <table:table-cell table:style-name="TableCell3827">
            <text:p text:style-name="P3828">1.</text:p>
          </table:table-cell>
          <table:table-cell table:style-name="TableCell3829">
            <text:p text:style-name="Normal">Pareiškėjo (-ų) registravimo pažymėjimas ar kopija</text:p>
          </table:table-cell>
          <table:table-cell table:style-name="TableCell3830">
            <text:p text:style-name="P3831"><text:span text:style-name="T3832">[]</text:span><text:span text:style-name="T3833">[]</text:span></text:p>
          </table:table-cell>
          <table:table-cell table:style-name="TableCell3834">
            <text:p text:style-name="P3835">|_|_|</text:p>
          </table:table-cell>
        </table:table-row>
        <table:table-row table:style-name="TableRow3836">
          <table:table-cell table:style-name="TableCell3837">
            <text:p text:style-name="P3838">2.</text:p>
          </table:table-cell>
          <table:table-cell table:style-name="TableCell3839">
            <text:p text:style-name="P3840">Projekto partnerio<text:s/>(-ių) (kai partneris – juridinis asmuo) registravimo pažymėjimas ar kopija</text:p>
          </table:table-cell>
          <table:table-cell table:style-name="TableCell3841">
            <text:p text:style-name="P3842"><text:span text:style-name="T3843">[]</text:span><text:span text:style-name="T3844">[]</text:span></text:p>
          </table:table-cell>
          <table:table-cell table:style-name="TableCell3845">
            <text:p text:style-name="P3846">|_|_|</text:p>
          </table:table-cell>
        </table:table-row>
        <table:table-row table:style-name="TableRow3847">
          <table:table-cell table:style-name="TableCell3848">
            <text:p text:style-name="P3849">3.</text:p>
          </table:table-cell>
          <table:table-cell table:style-name="TableCell3850">
            <text:p text:style-name="P3851">Projekto partnerio (-ių) (kai partneris – juridinis asmuo) steigimo dokumentų originalas ar nuorašas</text:p>
            <text:p text:style-name="P3852">(išskyrus atvejus, kai partneris – juridinis asmuo savivaldybės<text:s/>administracija)</text:p>
          </table:table-cell>
          <table:table-cell table:style-name="TableCell3853">
            <text:p text:style-name="P3854"><text:span text:style-name="T3855">[]</text:span><text:span text:style-name="T3856">[]</text:span></text:p>
          </table:table-cell>
          <table:table-cell table:style-name="TableCell3857">
            <text:p text:style-name="P3858">|_|_|</text:p>
          </table:table-cell>
        </table:table-row>
        <table:table-row table:style-name="TableRow3859">
          <table:table-cell table:style-name="TableCell3860">
            <text:p text:style-name="P3861">4.</text:p>
          </table:table-cell>
          <table:table-cell table:style-name="TableCell3862">
            <text:p text:style-name="P3863">Projekto partnerių (kai partneriai – fiziniai asmenys) tapatybę patvirtinančių dokumentų kopijos</text:p>
          </table:table-cell>
          <table:table-cell table:style-name="TableCell3864">
            <text:p text:style-name="P3865"><text:span text:style-name="T3866">[]</text:span><text:span text:style-name="T3867">[]</text:span></text:p>
          </table:table-cell>
          <table:table-cell table:style-name="TableCell3868">
            <text:p text:style-name="P3869">|_|_|</text:p>
          </table:table-cell>
        </table:table-row>
        <table:table-row table:style-name="TableRow3870">
          <table:table-cell table:style-name="TableCell3871">
            <text:p text:style-name="P3872">5.</text:p>
          </table:table-cell>
          <table:table-cell table:style-name="TableCell3873">
            <text:p text:style-name="P3874">Paramos paraišką pasirašiusio ir (arba) pateikusio Agentūrai asmens įgaliojimus patvirtinantis dokumentas</text:p>
            <text:p text:style-name="P3875">(teikiama, jeigu paramos paraišką ir kitus su projekto Įgyvendinimu susijusius dokumentus pasirašo ir pateikia pareiškėjo (juridinio asmens) vadovo Įgaliotas asmuo)</text:p>
          </table:table-cell>
          <table:table-cell table:style-name="TableCell3876">
            <text:p text:style-name="P3877"><text:span text:style-name="T3878">[]</text:span><text:span text:style-name="T3879">[]</text:span></text:p>
          </table:table-cell>
          <table:table-cell table:style-name="TableCell3880">
            <text:p text:style-name="P3881">|_|_|</text:p>
          </table:table-cell>
        </table:table-row>
        <table:table-row table:style-name="TableRow3882">
          <table:table-cell table:style-name="TableCell3883">
            <text:p text:style-name="P3884">6.</text:p>
          </table:table-cell>
          <table:table-cell table:style-name="TableCell3885">
            <text:p text:style-name="P3886">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3887">
            <text:p text:style-name="P3888"><text:span text:style-name="T3889">[]</text:span><text:span text:style-name="T3890">[]</text:span></text:p>
          </table:table-cell>
          <table:table-cell table:style-name="TableCell3891">
            <text:p text:style-name="P3892">|_|_|</text:p>
          </table:table-cell>
        </table:table-row>
        <table:table-row table:style-name="TableRow3893">
          <table:table-cell table:style-name="TableCell3894">
            <text:p text:style-name="P3895">7.</text:p>
          </table:table-cell>
          <table:table-cell table:style-name="TableCell3896">
            <text:p text:style-name="P3897">Valstybinio socialinio draudimo fondo valdybos prie Lietuvos Respublikos socialinės apsaugos ir darbo ministerijos pažymą apie projekto partnerio (-ių), kai paraiška teikiama kartu su partneriu (-iais), atsiskaitymą su Valstybiniu<text:s/>socialinio draudimo fondu. Pažyma turi būti išduota pareiškėjui ne anksčiau kaip prieš 15 darbo dienų iki projekto paraiškos pateikimo dienos.</text:p>
          </table:table-cell>
          <table:table-cell table:style-name="TableCell3898">
            <text:p text:style-name="P3899"><text:span text:style-name="T3900">[]</text:span><text:span text:style-name="T3901">[]</text:span></text:p>
          </table:table-cell>
          <table:table-cell table:style-name="TableCell3902">
            <text:p text:style-name="P3903">|_|_|</text:p>
          </table:table-cell>
        </table:table-row>
        <table:table-row table:style-name="TableRow3904">
          <table:table-cell table:style-name="TableCell3905">
            <text:p text:style-name="P3906">8.</text:p>
          </table:table-cell>
          <table:table-cell table:style-name="TableCell3907">
            <text:p text:style-name="P3908">Dokumentai, patvirtinantys mokesčių ar socialinio draudimo įmokų mokėjimo terminų atidėjimą</text:p>
            <text:p text:style-name="P3909">(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3910">
            <text:p text:style-name="P3911"><text:span text:style-name="T3912">[]</text:span><text:span text:style-name="T3913">[]</text:span></text:p>
          </table:table-cell>
          <table:table-cell table:style-name="TableCell3914">
            <text:p text:style-name="P3915">|_|_|</text:p>
          </table:table-cell>
        </table:table-row>
        <table:table-row table:style-name="TableRow3916">
          <table:table-cell table:style-name="TableCell3917">
            <text:p text:style-name="P3918">9.</text:p>
          </table:table-cell>
          <table:table-cell table:style-name="TableCell3919">
            <text:p text:style-name="P3920">Partnerio (-ių) (kai partneris – juridinis asmuo) finansinės atskaitomybės dokumentai už praėjusius ir ataskaitinius finansinius metus arba, jei ataskaitinių finansinių metų finansinė atskaitomybė dar nėra patvirtinta, pareiškėjo ir<text:s/>projekto partnerio (-ių) vadovo vyriausiojo ir buhalterio pasirašyti bei antspaudu patvirtinti finansinės atskaitomybės dokumentai (naujai įregistruoti juridiniai asmenys teikia ūkinės veiklos pradžios balansą</text:p>
            <text:p text:style-name="P3921">(Išskyrus atvejus, kai partneris – savivaldybės administracija)</text:p>
          </table:table-cell>
          <table:table-cell table:style-name="TableCell3922">
            <text:p text:style-name="P3923"><text:span text:style-name="T3924">[]</text:span><text:span text:style-name="T3925">[]</text:span></text:p>
          </table:table-cell>
          <table:table-cell table:style-name="TableCell3926">
            <text:p text:style-name="P3927">|_|_|</text:p>
          </table:table-cell>
        </table:table-row>
        <table:table-row table:style-name="TableRow3928">
          <table:table-cell table:style-name="TableCell3929">
            <text:p text:style-name="P3930">10.</text:p>
          </table:table-cell>
          <table:table-cell table:style-name="TableCell3931">
            <text:p text:style-name="P3932">Jungtinės veiklos ketinimo protokolas (-ai) arba jungtinės veiklos (partnerystės) sutartis (-ys), arba Lietuvos Respublikos teisės aktuose nustatyta tvarka patvirtintos jų kopijos</text:p>
            <text:p text:style-name="P3933">(teikiama, kai projektas Įgyvendinamas su<text:s/>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3934">
            <text:p text:style-name="P3935"><text:span text:style-name="T3936">[]</text:span><text:span text:style-name="T3937">[]</text:span></text:p>
          </table:table-cell>
          <table:table-cell table:style-name="TableCell3938">
            <text:p text:style-name="P3939">|_|_|</text:p>
          </table:table-cell>
        </table:table-row>
        <table:table-row table:style-name="TableRow3940">
          <table:table-cell table:style-name="TableCell3941">
            <text:p text:style-name="P3942">11.</text:p>
          </table:table-cell>
          <table:table-cell table:style-name="TableCell3943">
            <text:p text:style-name="P3944">Savivaldybės tarybos sprendimas, kaip nurodyta Taisyklių 24.6.5 punkte</text:p>
          </table:table-cell>
          <table:table-cell table:style-name="TableCell3945">
            <text:p text:style-name="P3946"><text:span text:style-name="T3947">[]</text:span><text:span text:style-name="T3948">[]</text:span></text:p>
          </table:table-cell>
          <table:table-cell table:style-name="TableCell3949">
            <text:p text:style-name="P3950">|_|_|</text:p>
          </table:table-cell>
        </table:table-row>
        <table:table-row table:style-name="TableRow3951">
          <table:table-cell table:style-name="TableCell3952">
            <text:p text:style-name="P3953">12.</text:p>
          </table:table-cell>
          <table:table-cell table:style-name="TableCell3954">
            <text:p text:style-name="P3955">Lietuvos Respublikos aplinkos ministerijos raštas, patvirtinantis, kad projektas nebuvo, nėra ir nebus pagal Sanglaudos skatinimo veiksmų programos priemonę „Vandens tiekimo ir nuotekų tvarkymo sistemų renovavimas ir plėtra“</text:p>
            <text:p text:style-name="P3956">(taikoma, kai projekte numatyta<text:s/>Taisyklių 6.1.2 punkte numatyta veikla (vandentvarka), išskyrus tuos atvejus, kai projektas skirtas drenažo sistemoms Įrengti ir (arba) atnaujinti)</text:p>
          </table:table-cell>
          <table:table-cell table:style-name="TableCell3957">
            <text:p text:style-name="P3958"><text:span text:style-name="T3959">[]</text:span><text:span text:style-name="T3960">[]</text:span></text:p>
          </table:table-cell>
          <table:table-cell table:style-name="TableCell3961">
            <text:p text:style-name="P3962">|_|_|</text:p>
          </table:table-cell>
        </table:table-row>
        <table:table-row table:style-name="TableRow3963">
          <table:table-cell table:style-name="TableCell3964">
            <text:p text:style-name="P3965">13.</text:p>
          </table:table-cell>
          <table:table-cell table:style-name="TableCell3966">
            <text:p text:style-name="P3967">Investicinis projektas</text:p>
          </table:table-cell>
          <table:table-cell table:style-name="TableCell3968">
            <text:p text:style-name="P3969"><text:span text:style-name="T3970">[]</text:span><text:span text:style-name="T3971">[]</text:span></text:p>
          </table:table-cell>
          <table:table-cell table:style-name="TableCell3972">
            <text:p text:style-name="P3973">|_|_|</text:p>
          </table:table-cell>
        </table:table-row>
        <table:table-row table:style-name="TableRow3974">
          <table:table-cell table:style-name="TableCell3975">
            <text:p text:style-name="P3976">14.</text:p>
          </table:table-cell>
          <table:table-cell table:style-name="TableCell3977">
            <text:p text:style-name="P3978">VĮ Registrų centro išduotas centrinio duomenų banko<text:s/>pagrindu parengtas Nekilnojamojo turto registro išrašas arba nepriklausomo turto vertintojo, atlikusio nekilnojamojo turto vertinimą, išvada dėl nekilnojamojo turto vertės nustatymo</text:p>
            <text:p text:style-name="P3979">(taikoma, kai pareiškėjas ir (arba) projekto partneris (juridinis asmuo) prie projekto įgyvendinimo planuoja prisidėti įnašu natūra – nekilnojamuoju turtu)</text:p>
          </table:table-cell>
          <table:table-cell table:style-name="TableCell3980">
            <text:p text:style-name="P3981"><text:span text:style-name="T3982">[]</text:span><text:span text:style-name="T3983">[]</text:span></text:p>
          </table:table-cell>
          <table:table-cell table:style-name="TableCell3984">
            <text:p text:style-name="P3985">|_|_|</text:p>
          </table:table-cell>
        </table:table-row>
        <table:table-row table:style-name="TableRow3986">
          <table:table-cell table:style-name="TableCell3987">
            <text:p text:style-name="P3988">15.</text:p>
          </table:table-cell>
          <table:table-cell table:style-name="TableCell3989">
            <text:p text:style-name="P3990">Pareiškėjo ir (arba) projekto partnerio (-ių) nekilnojamojo turto, į kurį planuojama investuoti įgyvendinant projektą, teisėto valdymo faktą įrodantys dokumentai</text:p>
            <text:p text:style-name="P3991">(Nuosavybės teisei patvirtinti pateikiama VĮ Registrų centro išduota pažyma, patvirtinanti nekilnojamojo turto valdymo nuosavybės teise faktą.</text:p>
            <text:p text:style-name="P3992">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text:s/>priklauso nuosavybės teise, sutikimas, kad būtų atliekami su nekilnojamuoju turtu susiję ir projekte numatyti darbai. Jei pareiškėjas ar projekto partneris (-iai) patikėjimo teise valdo valstybinę žemę, į kurią planuojama investuoti, ši teisė turi būti suteikta ne trumpesniam nei 5 metų laikotarpiui, pradedant skaičiuoti nuo planuojamos projekto įgyvendinimo pabaigos)</text:p>
          </table:table-cell>
          <table:table-cell table:style-name="TableCell3993">
            <text:p text:style-name="P3994"><text:span text:style-name="T3995">[]</text:span><text:span text:style-name="T3996">[]</text:span></text:p>
          </table:table-cell>
          <table:table-cell table:style-name="TableCell3997">
            <text:p text:style-name="P3998">|_|_|</text:p>
          </table:table-cell>
        </table:table-row>
        <table:table-row table:style-name="TableRow3999">
          <table:table-cell table:style-name="TableCell4000">
            <text:p text:style-name="P4001">16.</text:p>
          </table:table-cell>
          <table:table-cell table:style-name="TableCell4002">
            <text:p text:style-name="P4003">Apskrities viršininko administracijos sutikimas dėl projekto vykdymo</text:p>
            <text:p text:style-name="P4004">(kai projekte numatyta Taisyklių 6.1.2 punkte nurodyta<text:s/>veikla (vandentvarka), o projekto įgyvendinimo vieta yra patikėjimo ar panaudos teise valdomoje valstybės nuosavybe esančioje žemėje)</text:p>
          </table:table-cell>
          <table:table-cell table:style-name="TableCell4005">
            <text:p text:style-name="P4006"><text:span text:style-name="T4007">[]</text:span><text:span text:style-name="T4008">[]</text:span></text:p>
          </table:table-cell>
          <table:table-cell table:style-name="TableCell4009">
            <text:p text:style-name="P4010">|_|_|</text:p>
          </table:table-cell>
        </table:table-row>
        <table:table-row table:style-name="TableRow4011">
          <table:table-cell table:style-name="TableCell4012">
            <text:p text:style-name="P4013">17.</text:p>
          </table:table-cell>
          <table:table-cell table:style-name="TableCell4014">
            <text:p text:style-name="P4015">Savivaldybės administracijos pažyma, patvirtinanti statinių valdymo faktą, kai pareiškėjas numato rekonstruoti valstybei nuosavybės teise priklausančius melioracijos statinius.</text:p>
            <text:p text:style-name="P4016">(kai projekte numatyta Taisyklių 6.1.2 punkte nurodyta veikla (vandentvarka), o projekto įgyvendinimo vieta yra patikėjimo ar panaudos teise valdomoje valstybės nuosavybe esančioje žemėje)</text:p>
          </table:table-cell>
          <table:table-cell table:style-name="TableCell4017">
            <text:p text:style-name="P4018"><text:span text:style-name="T4019">[]</text:span><text:span text:style-name="T4020">[]</text:span></text:p>
          </table:table-cell>
          <table:table-cell table:style-name="TableCell4021">
            <text:p text:style-name="P4022">|_|_|</text:p>
          </table:table-cell>
        </table:table-row>
        <table:table-row table:style-name="TableRow4023">
          <table:table-cell table:style-name="TableCell4024">
            <text:p text:style-name="P4025">18.</text:p>
          </table:table-cell>
          <table:table-cell table:style-name="TableCell4026">
            <text:p text:style-name="Normal"><text:span text:style-name="T4027">Vietos plėtros strategijų, įgyvendinamų pagal Lietuvos kaimo plėtros 2007–2013 metų programos krypties<text:s/></text:span><text:span text:style-name="T4028">„</text:span><text:span text:style-name="T4029">LEADER<text:s/></text:span><text:span text:style-name="T4030">metodo įgyvendinimas“ priemonę „Vietos plėtros strategijų įgyvendinimas“ atrankos taisyklių, patvirtintų Lietuvos Respublikos</text:span><text:span text:style-name="T4031"><text:s/>žemės ūkio ministro 2007 m. gruodžio 12 d. įsakymu Nr. 3D-549 (Žin., 2007, Nr.<text:s/></text:span><text:a xlink:href="https://www.e-tar.lt/portal/lt/legalAct/TAR.B1B1973705D2" office:target-frame-name="_blank" xlink:show="new"><text:span text:style-name="T4032">132-5388</text:span></text:a><text:span text:style-name="T4033">), 48.3–48.7 punktuose nurodyti dokumentai</text:span></text:p>
            <text:p text:style-name="P4034">(pateikiama, kai projekto partneris – VVG, neturinti patvirtintos VPS)</text:p>
          </table:table-cell>
          <table:table-cell table:style-name="TableCell4035">
            <text:p text:style-name="P4036"><text:span text:style-name="T4037">[]</text:span><text:span text:style-name="T4038">[]</text:span></text:p>
          </table:table-cell>
          <table:table-cell table:style-name="TableCell4039">
            <text:p text:style-name="P4040">|_|_|</text:p>
          </table:table-cell>
        </table:table-row>
        <table:table-row table:style-name="TableRow4041">
          <table:table-cell table:style-name="TableCell4042">
            <text:p text:style-name="P4043">19.</text:p>
          </table:table-cell>
          <table:table-cell table:style-name="TableCell4044">
            <text:p text:style-name="P4045">Dokumentai, įrodantys, kad projektui pritaria ne mažiau kaip 75 proc. pastatų komplekse gyvenančių nuolatinių kaimo gyventojų</text:p>
            <text:p text:style-name="P4046">(taikoma, kai projekte numatyta Taisyklių 6.5 punkte nurodyta veikla (privačių<text:s/>pastatų atnaujinimas)</text:p>
          </table:table-cell>
          <table:table-cell table:style-name="TableCell4047">
            <text:p text:style-name="P4048"><text:span text:style-name="T4049">[]</text:span><text:span text:style-name="T4050">[]</text:span></text:p>
          </table:table-cell>
          <table:table-cell table:style-name="TableCell4051">
            <text:p text:style-name="P4052">|_|_|</text:p>
          </table:table-cell>
        </table:table-row>
        <table:table-row table:style-name="TableRow4053">
          <table:table-cell table:style-name="TableCell4054">
            <text:p text:style-name="P4055">20.</text:p>
          </table:table-cell>
          <table:table-cell table:style-name="TableCell4056">
            <text:p text:style-name="Normal"><text:span text:style-name="T4057">Numatomų statybos ir (arba) rekonstrukcijos ar kapitalinio remonto darbų projektiniai dokumentai (statinio techninio projekto bendroji, sklypo sutvarkymo (sklypo plano), architektūros, technologijos, statybos skaičiuoj</text:span><text:span text:style-name="T4058">amosios kainos nustatymo dalys<text:s/></text:span><text:span text:style-name="T4059">(jei taikoma)<text:s/></text:span></text:p>
            <text:p text:style-name="P4060">(šie dokumentai gali būti pateikti ne vėliau kaip iki pirmojo (ne avansinio) mokėjimo prašymo pateikimo Agentūrai dienos)</text:p>
          </table:table-cell>
          <table:table-cell table:style-name="TableCell4061">
            <text:p text:style-name="P4062"><text:span text:style-name="T4063">[]</text:span><text:span text:style-name="T4064">[]</text:span></text:p>
          </table:table-cell>
          <table:table-cell table:style-name="TableCell4065">
            <text:p text:style-name="P4066">|_|_|</text:p>
          </table:table-cell>
        </table:table-row>
        <table:table-row table:style-name="TableRow4067">
          <table:table-cell table:style-name="TableCell4068">
            <text:p text:style-name="P4069">21.</text:p>
          </table:table-cell>
          <table:table-cell table:style-name="TableCell4070">
            <text:p text:style-name="Normal"><text:span text:style-name="T4071">Statinio techninio projekto ekonominės dalies ekspertizės išvada, statybos, rekonstrukcijos leidimas<text:s/></text:span><text:span text:style-name="T4072">(taikoma, jei projekte numatyta statyba, rekonstrukcija) (šie dokumentai gali būti pateikti ne vėliau kaip iki pirmojo (ne avansinio) mokėjimo prašymo pate</text:span><text:span text:style-name="T4073">ikimo Agentūrai dienos)</text:span></text:p>
          </table:table-cell>
          <table:table-cell table:style-name="TableCell4074">
            <text:p text:style-name="P4075"><text:span text:style-name="T4076">[]</text:span><text:span text:style-name="T4077">[]</text:span></text:p>
          </table:table-cell>
          <table:table-cell table:style-name="TableCell4078">
            <text:p text:style-name="P4079">|_|_|</text:p>
          </table:table-cell>
        </table:table-row>
        <table:table-row table:style-name="TableRow4080">
          <table:table-cell table:style-name="TableCell4081">
            <text:p text:style-name="P4082">22.</text:p>
          </table:table-cell>
          <table:table-cell table:style-name="TableCell4083">
            <text:p text:style-name="Normal"><text:span text:style-name="T4084">Jei projekte numatyta statinių rekonstrukcija, statinio ar infrastruktūros įrengimo ir (arba) rekonstrukcijos projektas, parengtas vadovaujantis Statybos techninio reglamento STR 1.05.06:2005 Statinio projektavimas, patvirtinto Lietuvos Respublikos aplinko</text:span><text:span text:style-name="T4085">s ministro 2004 m. gruodžio 30 d. įsakymu Nr. D1-708 (Žin., 2005, Nr.<text:s/></text:span><text:a xlink:href="https://www.e-tar.lt/portal/lt/legalAct/TAR.E434668FE952" office:target-frame-name="_blank" xlink:show="new"><text:span text:style-name="T4086">4-80</text:span></text:a><text:span text:style-name="T4087">), nuostatomis, arba melioracijos statinių projektas (taikoma, kai projekte numatyta Taisyklių 6.</text:span><text:span text:style-name="T4088">1.2 punkte nuodyta veikla – drenažo sistemų įrengimas ir (arba) atnaujinimas), parengtas vadovaujantis Melioracijos techniniu reglamentu MTR 1.05.01:2005 „Melioracijos statinių projektavimas“, patvirtintu Lietuvos Respublikos žemės ūkio ministro 2005 m. sa</text:span><text:span text:style-name="T4089">usio 3 d. įsakymu Nr. 3D-1 (Žin., 2005, Nr.<text:s/></text:span><text:a xlink:href="https://www.e-tar.lt/portal/lt/legalAct/TAR.E78B7371652F" office:target-frame-name="_blank" xlink:show="new"><text:span text:style-name="T4090">3-59</text:span></text:a><text:span text:style-name="T4091">), susidedantis iš privalomųjų statinio projekto dalių ir statinio ir (arba) infrastruktūros statybos ir (arba) rekonstrukc</text:span><text:span text:style-name="T4092">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093">50-1675</text:span></text:a><text:span text:style-name="T4094">), reikalavimais (jei taikoma) ir, jei projekto sąmatinė vertė viršija 500 tūkst. Lt, ekspertizės (parengtos vadovaujantis Statybos techninio reglamento STR 1.05.05:2004 „St</text:span><text:span text:style-name="T4095">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096">55-2200</text:span></text:a><text:span text:style-name="T4097">), nuostatomis) dalių<text:s/></text:span><text:span text:style-name="T4098">(šie dokumentai gali būti pateikti ne vėliau kaip iki pirmojo (ne avansinio) mokėjimo prašymo pateikimo Agentūrai dienos)</text:span></text:p>
          </table:table-cell>
          <table:table-cell table:style-name="TableCell4099">
            <text:p text:style-name="P4100"><text:span text:style-name="T4101">[]</text:span><text:span text:style-name="T4102">[]</text:span></text:p>
          </table:table-cell>
          <table:table-cell table:style-name="TableCell4103">
            <text:p text:style-name="P4104">|_|_|</text:p>
          </table:table-cell>
        </table:table-row>
        <table:table-row table:style-name="TableRow4105">
          <table:table-cell table:style-name="TableCell4106">
            <text:p text:style-name="P4107">23.</text:p>
          </table:table-cell>
          <table:table-cell table:style-name="TableCell4108">
            <text:p text:style-name="Normal"><text:span text:style-name="T4109">Jei pr</text:span><text:span text:style-name="T4110">ojekte numatyta statyti ar rekonstruoti nesudėtingus statinius, pateikiami 20 punkte nurodyti dokumentai, atsižvelgiant į šio pobūdžio statinių rekonstrukcijai ir (arba) statybai taikomus reikalavimus, nustatytus Statybos techniniame reglamente STR 1.01.07</text:span><text:span text:style-name="T4111">: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112">43-1639</text:span></text:a><text:span text:style-name="T4113">)<text:s/></text:span><text:span text:style-name="T4114">(ši</text:span><text:span text:style-name="T4115">e dokumentai gali būti pateikti ne vėliau kaip iki pirmojo (ne avansinio) mokėjimo prašymo pateikimo Agentūrai dienos)</text:span></text:p>
          </table:table-cell>
          <table:table-cell table:style-name="TableCell4116">
            <text:p text:style-name="P4117"><text:span text:style-name="T4118">[]</text:span><text:span text:style-name="T4119">[]</text:span></text:p>
          </table:table-cell>
          <table:table-cell table:style-name="TableCell4120">
            <text:p text:style-name="P4121">|_|_|</text:p>
          </table:table-cell>
        </table:table-row>
        <table:table-row table:style-name="TableRow4122">
          <table:table-cell table:style-name="TableCell4123">
            <text:p text:style-name="P4124">24.</text:p>
          </table:table-cell>
          <table:table-cell table:style-name="TableCell4125">
            <text:p text:style-name="Normal"><text:span text:style-name="T4126">Jei projekte numatyta Taisyklių 6.3 punkte nurodyta veikla (viešųjų kultūros paveldo objektų tvarkyba) pateikiamas Kultūr</text:span><text:span text:style-name="T4127">os paveldo departamento prie Lietuvos Respublikos kultūros ministerijos išduotas leidimas įgyvendinti projektą ir (arba) kiti dokumentai, privalomi vadovaujantis Statybos techninio reglamento STR. 1.01.01:2005 „Kultūros paveldo statinio tvarkomųjų statybos</text:span><text:span text:style-name="T4128"><text:s/>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129">60-2140</text:span></text:a><text:span text:style-name="T4130">), nuostatomis<text:s/></text:span><text:span text:style-name="T4131">(šie dokumentai gali būti pateikti ne vėliau kaip iki pirmojo (ne avansinio) mokėjimo prašymo pateikimo Agentūrai dienos)</text:span></text:p>
          </table:table-cell>
          <table:table-cell table:style-name="TableCell4132">
            <text:p text:style-name="P4133"><text:span text:style-name="T4134">[]</text:span><text:span text:style-name="T4135">[]</text:span></text:p>
          </table:table-cell>
          <table:table-cell table:style-name="TableCell4136">
            <text:p text:style-name="P4137">|_|_|</text:p>
          </table:table-cell>
        </table:table-row>
        <table:table-row table:style-name="TableRow4138">
          <table:table-cell table:style-name="TableCell4139">
            <text:p text:style-name="P4140">25.</text:p>
          </table:table-cell>
          <table:table-cell table:style-name="TableCell4141">
            <text:p text:style-name="P4142">Statinio projektavimo sąlygų sąvadas, kai sudėtyje yra kultūros paveldo objekto<text:s/>pritaikymo projektiniai pasiūlymai, statinio techninis projektas, statybos leidimas</text:p>
            <text:p text:style-name="P4143">(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144">
            <text:p text:style-name="P4145"><text:span text:style-name="T4146">[]</text:span><text:span text:style-name="T4147">[]</text:span></text:p>
          </table:table-cell>
          <table:table-cell table:style-name="TableCell4148">
            <text:p text:style-name="P4149">|_|_|</text:p>
          </table:table-cell>
        </table:table-row>
        <table:table-row table:style-name="TableRow4150">
          <table:table-cell table:style-name="TableCell4151">
            <text:p text:style-name="P4152">26.</text:p>
          </table:table-cell>
          <table:table-cell table:style-name="TableCell4153">
            <text:p text:style-name="P4154">Statinio projektavimo sąlygų sąvadas, kurio sudėtyje yra kultūros paveldo objekto pritaikymo projektiniai pasiūlymai, statinio techninis projektas, kurio sudėtyje yra kultūros paveldo tvarkybos darbų projektas (kapitalinio remonto<text:s/>ir (arba) konservavimo, restauravimo projektas), leidimas atlikti tvarkybos darbus (jei vietos projektas bus vykdomas dalimis, etapais) ir (arba) statybos leidimas.</text:p>
            <text:p text:style-name="P4155">(Taikoma, kai projekte numatyta Taisyklių 6.3 punkte nurodyta veikla (viešųjų kultūros paveldo objektų tvarkyba) ir projekte numatoma tyrimų pagrindu atlikti kultūros paveldo objekto (statinio) ar jo dalių kapitalinį remontą, restauravimą ir (arba) vertingųjų savybių neturinčios statinio dalies kapitalinį remontą ir rekonstrukciją. Šie dokumentai gali būti pateikti ne vėliau kaip iki pirmojo (ne avansinio) mokėjimo prašymo pateikimo Agentūrai dienos)</text:p>
          </table:table-cell>
          <table:table-cell table:style-name="TableCell4156">
            <text:p text:style-name="P4157"><text:span text:style-name="T4158">[]</text:span><text:span text:style-name="T4159">[]</text:span></text:p>
          </table:table-cell>
          <table:table-cell table:style-name="TableCell4160">
            <text:p text:style-name="P4161">|_|_|</text:p>
          </table:table-cell>
        </table:table-row>
        <table:table-row table:style-name="TableRow4162">
          <table:table-cell table:style-name="TableCell4163">
            <text:p text:style-name="P4164">27.</text:p>
          </table:table-cell>
          <table:table-cell table:style-name="TableCell4165">
            <text:p text:style-name="P4166">Kultūros paveldo objekto apsaugos reglamentą arba projektavimo sąlygas (laikinas apsaugos reglamentas) ir (arba) šio objekto pritaikymo projektinius pasiūlymus bei tvarkybos darbų projektą</text:p>
            <text:p text:style-name="P4167">(taikoma, kai projekte numatyta Taisyklių 6.3 punkte nurodyta veikla (viešųjų kultūros paveldo objektų tvarkyba) ir projekte numatoma tyrimų pagrindu atlikti tik statinio kapitalinį remontą ir (arba) restauravimą. Šie dokumentai gali būti pateikti ne vėliau kaip iki pirmojo (ne avansinio) mokėjimo prašymo pateikimo Agentūrai dienos)</text:p>
          </table:table-cell>
          <table:table-cell table:style-name="TableCell4168">
            <text:p text:style-name="P4169"><text:span text:style-name="T4170">[]</text:span><text:span text:style-name="T4171">[]</text:span></text:p>
          </table:table-cell>
          <table:table-cell table:style-name="TableCell4172">
            <text:p text:style-name="P4173">|_|_|</text:p>
          </table:table-cell>
        </table:table-row>
        <table:table-row table:style-name="TableRow4174">
          <table:table-cell table:style-name="TableCell4175">
            <text:p text:style-name="P4176">28.</text:p>
          </table:table-cell>
          <table:table-cell table:style-name="TableCell4177">
            <text:p text:style-name="P4178">Prekių, darbų ar paslaugų tiekėjų komerciniai pasiūlymai arba kiti dokumentai, pagrindžiantys tinkamų finansuoti išlaidų vertę</text:p>
          </table:table-cell>
          <table:table-cell table:style-name="TableCell4179">
            <text:p text:style-name="P4180"><text:span text:style-name="T4181">[]</text:span><text:span text:style-name="T4182">[]</text:span></text:p>
          </table:table-cell>
          <table:table-cell table:style-name="TableCell4183">
            <text:p text:style-name="P4184">|_|_|</text:p>
          </table:table-cell>
        </table:table-row>
        <table:table-row table:style-name="TableRow4185">
          <table:table-cell table:style-name="TableCell4186">
            <text:p text:style-name="P4187">29.</text:p>
          </table:table-cell>
          <table:table-cell table:style-name="TableCell4188">
            <text:p text:style-name="P4189">Kiti su projektu susiję ir, pareiškėjo manymu, būtini dokumentai</text:p>
            <text:p text:style-name="P4190">(nurodyti)</text:p>
          </table:table-cell>
          <table:table-cell table:style-name="TableCell4191">
            <text:p text:style-name="P4192"><text:span text:style-name="T4193">[]</text:span><text:span text:style-name="T4194">[]</text:span></text:p>
          </table:table-cell>
          <table:table-cell table:style-name="TableCell4195">
            <text:p text:style-name="P4196">|_|_|</text:p>
          </table:table-cell>
        </table:table-row>
      </table:table>
      <text:p text:style-name="Normal"/>
      <text:p text:style-name="P4197">Skyriaus pakeitimai:</text:p>
      <text:p text:style-name="P4198"><text:span text:style-name="T4199">Nr.<text:s/></text:span><text:a xlink:href="https://www.e-tar.lt/portal/legalAct.html?documentId=TAR.FA02D9BB8481" office:target-frame-name="_top" xlink:show="replace"><text:span text:style-name="T4200">3D-341</text:span></text:a><text:span text:style-name="T4201">, 2009-05-12,<text:s/></text:span><text:span text:style-name="T4202">Žin., 2009, Nr. 59-2332 (2009-05-21), i. k. 1092330ISAK003D-341</text:span></text:p>
      <text:p text:style-name="Normal"/>
      <text:p text:style-name="Normal"><text:span text:style-name="T4203">XIII</text:span><text:span text:style-name="T4204">.<text:s/></text:span><text:span text:style-name="T4205">PAREIŠKĖJO DEKLARACIJA</text:span></text:p>
      <text:p text:style-name="P4206"/>
      <table:table table:style-name="Table4207">
        <table:table-columns>
          <table:table-column table:style-name="TableColumn4208"/>
        </table:table-columns>
        <table:table-row table:style-name="TableRow4209">
          <table:table-cell table:style-name="TableCell4210">
            <text:p text:style-name="P4211">Aš, pretenduojanti (-is) gauti paramą pagal priemonę „Kaimo atnaujinimas ir plėtra“, ją įgyvendinant planavimo būdu, pasirašydama (-as) šioje paramos<text:s/>paraiškoje patvirtinu, kad:</text:p>
            <text:p text:style-name="P4212">– šioje paramos paraiškoje ir prie jos pridėtuose dokumentuose pateikta informacija, mano žiniomis ir įsitikinimu, yra teisinga;</text:p>
            <text:p text:style-name="P4213">– šis projektas bus įgyvendinamas taip, kaip nurodyta šioje paramos paraiškoje ir jos prieduose;</text:p>
            <text:p text:style-name="P4214">–<text:s/>prašoma parama yra mažiausia projektui įgyvendinti reikalinga suma;</text:p>
            <text:p text:style-name="P4215">– organizacija, kuriai aš atstovauju, nėra pažeidusi jokios kitos sutarties dėl paramos skyrimo iš EB arba Lietuvos Respublikos biudžeto lėšų;</text:p>
            <text:p text:style-name="P4216">– subjektas, kuriam aš atstovauju, nėra likviduojamas;</text:p>
            <text:p text:style-name="P4217">– man nežinomos kitos šiame dokumente nenurodytos priežastys, dėl kurių projektas negalėtų būti įgyvendintas ar jo įgyvendinimas būtų atidedamas, arba dėl kurių projektas nebūtų įgyvendintas nustatytu laikotarpiu;</text:p>
            <text:p text:style-name="P4218">– žinau, kad paramos paraiška gali būti atmesta, jeigu joje pateikti ne visi prašomi duomenys (įskaitant šią deklaraciją);</text:p>
            <text:p text:style-name="P4219">–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220">– žinau, kad jei netinkamai vykdysiu projektą pagal šią paraišką ar kitaip pažeisiu teisės aktų, reglamentuojančių paramos teikimą ir administravimą, reikalavimus, man gali būti taikomos teisės aktų numatytos sankcijos.</text:p>
            <text:p text:style-name="P4221"/>
            <text:p text:style-name="P4222">Esu informuota (-as) ir sutinku, kad Agentūra tikrins pateiktus duomenis kituose valstybės registruose ir duomenų bazėse.</text:p>
            <text:p text:style-name="P4223"/>
            <text:p text:style-name="P4224">Esu informuota (-as), kad esu atsakinga (-as) už reikiamų dokumentų ir (arba) pažymų pateikimą laiku Agentūrai.</text:p>
            <text:p text:style-name="P4225"/>
            <text:p text:style-name="P4226">Esu informuota (-as), kad duomenys apie gaunamą (gautą) paramą bus viešinami visuomenės informavimo tikslais, taip pat gali būti perduoti audito ir tyrimų institucijoms siekiant apsaugoti EB finansinius interesus teisės aktuose nustatyta tvarka.</text:p>
            <text:p text:style-name="P4227"/>
            <text:p text:style-name="P4228">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text:s/>teisės aktų nuostatų. Esu informuota (-as), kad duomenų valdytojas yra Agentūra.</text:p>
            <text:p text:style-name="P4229"/>
            <text:p text:style-name="P4230">Įsipareigoju:</text:p>
            <text:p text:style-name="P4231">– vykdyti reguliarią projekto įgyvendinimo stebėseną tam, kad būtų užtikrintas projekto įgyvendinimas, kaip numatyta paramos paraiškoje;</text:p>
            <text:p text:style-name="P4232">– nereikalauti išmokėti<text:s/>paramos lėšų, jeigu padarytos išlaidos neįtrauktos į tinkamų finansuoti išlaidų sąrašą arba jei jos padarytos nesilaikant Lietuvos Respublikos žemės ūkio ministerijos numatytos tvarkos;</text:p>
            <text:p text:style-name="P4233">– klaidingai apskaičiuotą ir pervestą į mano atsiskaitomąją sąskaitą<text:s/>paramos sumą ir (arba) PVM grąžinti Agentūrai;</text:p>
            <text:p text:style-name="P4234">– tinkamai informuoti Agentūrą apie bet kokius pasikeitimus, nukrypimus, vykdant projektą;</text:p>
            <text:p text:style-name="P4235">– šiuo projektu atstovauti kaimo gyventojų viešiesiems poreikiams ir interesams;</text:p>
            <text:p text:style-name="P4236">– ne vėliau kaip per 10 (dešimt) darbo dienų pranešti Agentūrai apie bet kurių duomenų, pateiktų šioje paraiškoje, taip pat apie savo rekvizitų pasikeitimus;</text:p>
            <text:p text:style-name="P423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238"><text:span text:style-name="T4239">– nuo<text:s/></text:span><text:span text:style-name="T4240">paramos pagal šią paraišką gavimo momento vykdyti visus įsipareigojimus ir reikalavimus, nustatytus 2005 m. rugsėjo 20 d. Tarybos reglamente (EB) Nr. 1698/2005 dėl Europos žemės ūkio fondo kaimo plėtrai (EŽŪFKP) paramos kaimo plėtrai (OL 2005 L 277, p. 1)<text:s/></text:span><text:span text:style-name="T4241">su paskutiniais pakeitimais, padarytais 2008 m. vasario 14 d. Tarybos reglamentu (EB) Nr. 146/2008 (OL 2008 L 46, p. 1), Lietuvos kaimo plėtros 2007–2013 metų programoje, patvirtintoje 2007 m. spalio 19 d. Komisijos sprendimu Nr. C (2007) 5076, Lietuvos ka</text:span><text:span text:style-name="T4242">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243">41-1562</text:span></text:a><text:span text:style-name="T4244">), kol projektas pagal šią paraišką bus galutinai įgyvendintas. Pasikeitus teisės aktų, reglamentuojančių paramos teikimą ir administravimą, nuostatoms, nuo pat jų įsigaliojimo dienos įsipareigoju vykdyti projektą pagal šią paraišką pagal pas</text:span><text:span text:style-name="T4245">ikeitusių teisės aktų reikalavimus ir prisiimti visą atsakomybę už iš to kylančias pasekmes.</text:span></text:p>
            <text:p text:style-name="P4246"/>
            <text:p text:style-name="P4247">Sutinku, kad:</text:p>
            <text:p text:style-name="P4248">– informacija apie mano pateiktą paramos paraišką, nurodant pareiškėjo pavadinimą, projekto pavadinimą, paramos paraiškos kodą ir prašomą paramos sumą, būtų skelbiama Agentūros interneto svetainėje;</text:p>
            <text:p text:style-name="P4249">– projekto įgyvendinimas būtų reguliariai stebimas ir tikrinamas, ir įsipareigoju tinkamai saugoti bet kokius dokumentus, susijusius su projektu;</text:p>
            <text:p text:style-name="P4250">– paramos paraiškoje pateikti duomenys būtų apdorojami ir<text:s/>saugomi Informacinėje sistemoje;</text:p>
            <text:p text:style-name="P4251">– visa su šiuo projektu susijusi informacija būtų naudojama statistikos, vertinimo bei tyrimų tikslams.</text:p>
            <text:p text:style-name="P4252"/>
          </table:table-cell>
        </table:table-row>
      </table:table>
      <text:p text:style-name="Normal"/>
      <text:p text:style-name="P4253">_________________________<text:tab/>__________<text:tab/>____________________</text:p>
      <text:p text:style-name="P4254">(Pareiškėjo (juridinio asmens)<text:tab/>(parašas)<text:tab/>(vardas, pavardė)</text:p>
      <text:p text:style-name="P4255">vadovas ar jo įgalioto</text:p>
      <text:p text:style-name="P4256"><text:span text:style-name="T4257">asmens pareigos)<text:s/></text:span><text:tab/>A. V.</text:p>
      <text:p text:style-name="Normal"/>
      <text:p text:style-name="Normal"><text:span text:style-name="T4258">XIV</text:span><text:span text:style-name="T4259">.<text:s/></text:span><text:span text:style-name="T4260">PARTNERIO DEKLARACIJA</text:span></text:p>
      <text:p text:style-name="Normal"/>
      <text:p text:style-name="P4261">Aš, pretenduodama (-as) būti projekto, įgyvendinamo pagal priemonę „Kaimo atnaujinimas ir plėtra“, ją įgyvendinant planavimo būdu, partneriu ir pasirašydama (-as) šioje paramos paraiškoje, patvirtinu, kad:</text:p>
      <text:p text:style-name="P4262">–<text:tab/>šioje paramos paraiškoje ir prie jos pridėtuose dokumentuose pateikta informacija, mano žiniomis ir įsitikinimu, yra teisinga;</text:p>
      <text:p text:style-name="P4263">–<text:tab/>šis projektas bus įgyvendinamas taip, kaip nurodyta šioje paramos paraiškoje ir jos prieduose;</text:p>
      <text:p text:style-name="P4264">–<text:tab/>aš / juridinis asmuo (organizacija), kuriam aš atstovauju, nesu pažeidęs (-usi) / nėra pažeidęs jokios kitos sutarties dėl paramos skyrimo iš EB arba Lietuvos Respublikos biudžeto lėšų;<text:s/></text:p>
      <text:p text:style-name="P4265">–<text:tab/>man / juridiniam asmeniui, kuriam aš atstovauju, nėra iškelta<text:s/>byla dėl bankroto, jis nėra likviduojamas;</text:p>
      <text:p text:style-name="P4266">–<text:tab/>man nežinomos kitos šiame dokumente nenurodytos priežastys, dėl kurių projektas negalėtų būti įgyvendintas ar jo įgyvendinimas būtų atidedamas, arba dėl kurių projektas nebūtų įgyvendintas nustatytu laikotarpiu;</text:p>
      <text:p text:style-name="P4267">–<text:tab/>žinau, kad paramos paraiška gali būti atmesta, jeigu joje pateikti ne visi prašomi duomenys (įskaitant šią deklaraciją);</text:p>
      <text:p text:style-name="P4268">–<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B institucijos.</text:p>
      <text:p text:style-name="P4269"/>
      <text:p text:style-name="P4270">Esu informuota (-as) ir sutinku, kad Agentūra tikrins pateiktus<text:s/>duomenis kituose valstybės registruose ir duomenų bazėse.</text:p>
      <text:p text:style-name="P4271"/>
      <text:p text:style-name="P4272">Esu informuota (-as), kad esu atsakinga (-as) už reikiamų dokumentų ir (arba) pažymų pateikimą laiku Agentūrai.</text:p>
      <text:p text:style-name="P4273"/>
      <text:p text:style-name="P4274">Esu informuota (-as), kad duomenys apie gaunamą (gautą) paramą bus viešinami visuomenės informavimo tikslais, taip pat gali būti perduoti audito ir tyrimų institucijoms siekiant apsaugoti EB finansinius interesus teisės aktuose nustatyta tvarka.</text:p>
      <text:p text:style-name="P4275"/>
      <text:p text:style-name="P4276">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4277"/>
      <text:p text:style-name="P4278">Įsipareigoju:</text:p>
      <text:p text:style-name="P4279">–<text:tab/>vykdyti reguliarią projekto įgyvendinimo stebėseną tam,<text:s/>kad būtų užtikrintas projekto įgyvendinimas, kaip numatyta paramos paraiškoje;</text:p>
      <text:p text:style-name="P4280">–<text:tab/>nereikalauti išmokėti paramos lėšų, jei padarytos išlaidos neįtrauktos į tinkamų finansuoti išlaidų sąrašą arba jei jos padarytos nesilaikant Lietuvos Respublikos žemės ūkio<text:s/>ministerijos numatytos tvarkos;</text:p>
      <text:p text:style-name="P4281">–<text:tab/>klaidingai apskaičiuotą ir pervestą į mano atsiskaitomąją sąskaitą paramos sumą ir (arba) PVM grąžinti Agentūrai;</text:p>
      <text:p text:style-name="P4282">–<text:tab/>tinkamai informuoti Agentūrą apie bet kokius pasikeitimus, nukrypimus, vykdant projektą;</text:p>
      <text:p text:style-name="P4283">–<text:tab/>šiuo projektu atstovauti kaimo gyventojų viešiesiems poreikiams ir interesams.</text:p>
      <text:p text:style-name="P4284"/>
      <text:p text:style-name="P4285">Sutinku, kad:</text:p>
      <text:p text:style-name="P4286">–<text:tab/>informacija apie paramos paraišką, kurioje dalyvauju kaip partneris, nurodant pareiškėjo pavadinimą, projekto pavadinimą, paramos paraiškos kodą ir prašomą paramos sumą, būtų<text:s/>skelbiama Agentūros interneto svetainėje;</text:p>
      <text:p text:style-name="P4287">–<text:tab/>projekto įgyvendinimas būtų reguliariai stebimas ir tikrinamas, ir įsipareigoju tinkamai saugoti bet kokiu dokumentus, susijusius su projektu;</text:p>
      <text:p text:style-name="P4288">–<text:tab/>paramos paraiškoje pateikti duomenys būtų apdorojami ir saugomi Informacinėje sistemoje; visa su šiuo projektu susijusi informacija būtų naudojama statistikos, vertinimo bei tyrimų tikslams.</text:p>
      <text:p text:style-name="Normal"/>
      <text:p text:style-name="P4289">___________________________<text:tab/>_________<text:tab/>________________</text:p>
      <text:p text:style-name="P4290">(Pareiškėjo vadovo ar jo įgalioto<text:s/><text:tab/>(parašas)<text:s/><text:tab/>(vardas, pavardė)</text:p>
      <text:p text:style-name="Normal"><text:span text:style-name="T4291">asmens parei</text:span><text:span text:style-name="T4292">gų pavadinimas) <text:s text:c="3"/></text:span>A. V.</text:p>
      <text:p text:style-name="Normal"/>
      <table:table table:style-name="Table4293">
        <table:table-columns>
          <table:table-column table:style-name="TableColumn4294"/>
        </table:table-columns>
        <table:table-row table:style-name="TableRow4295">
          <table:table-cell table:style-name="TableCell4296">
            <text:p text:style-name="P4297"><text:span text:style-name="T4298">Pastaba.<text:s/></text:span><text:span text:style-name="T4299">Pareiškėjo pateikti duomenys bus tvarkomi elektroniniu būdu, juos kontrolės, priežiūros ir vertinimo tikslams gali panaudoti Agentūra, Lietuvos Respublikos žemės ūkio ministerija, su EŽŪFKP administravimu susijusios Lietu</text:span><text:span text:style-name="T4300">vos Respublikos ir Europos Sąjungos institucijos.</text:span></text:p>
          </table:table-cell>
        </table:table-row>
      </table:table>
      <text:p text:style-name="Normal"/>
      <text:p text:style-name="P4301">pareiškėjo atstovo parašas ir antspaudas ________________</text:p>
      <text:p text:style-name="Normal"/>
      <text:p text:style-name="P4302">_________________</text:p>
      <text:p text:style-name="Normal"/>
      <text:p text:style-name="Normal"/>
      <text:p text:style-name="P4303"/>
      <text:p text:style-name="P4304">Lietuvos kaimo plėtros 2007–2013 metų<text:s/></text:p>
      <text:p text:style-name="P4305">programos priemonės „Kaimo<text:s/></text:p>
      <text:p text:style-name="P4306">atnaujinimas ir plėtra“ įgyvendinimo<text:s/></text:p>
      <text:p text:style-name="P4307">planavimo būdu taisyklių<text:s/></text:p>
      <text:p text:style-name="P4308">3<text:s/>priedas</text:p>
      <text:p text:style-name="Normal"/>
      <text:p text:style-name="P4309"><text:span text:style-name="T4310">PARAMOS LĖŠŲ PASKIRSTYMO PAGAL LIETUVOS KAIMO PLĖTROS 2007–2013 METŲ PROGRAMOS PRIEMONĘ „KAIMO ATNAUJINIMAS IR PLĖTRA“, SIEKIANT JĄ ĮGYVENDINTI PLANAVIMO BŪDU,</text:span></text:p>
      <text:p text:style-name="P4311"><text:span text:style-name="T4312">METODIKA</text:span></text:p>
      <text:p text:style-name="P4313"/>
      <text:p text:style-name="P4314"><text:span text:style-name="T4315">I</text:span><text:span text:style-name="T4316">.<text:s/></text:span><text:span text:style-name="T4317">BENDROSIOS NUOSTATOS</text:span></text:p>
      <text:p text:style-name="P4318"/>
      <text:p text:style-name="P4319">1. Paramos lėšų paskirstymo pagal Lietuvos kaimo plėtros 2007–2013 metų programos priemonę „Kaimo atnaujinimas ir 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text:s/>socialinę ir ekonominę padėtį savivaldybių teritorijose.</text:p>
      <text:p text:style-name="P4320">2. Šioje Metodikoje vartojamos sąvokos apibrėžtos Programoje, Lietuvos Respublikos teritorijų planavimo įstatyme (Žin., 1995, Nr.<text:s/><text:a xlink:href="https://www.e-tar.lt/portal/lt/legalAct/TAR.26B563184529" office:target-frame-name="_blank" xlink:show="new"><text:span text:style-name="T4321">107-2391</text:span></text:a>; 2004, Nr.<text:s/><text:a xlink:href="https://www.e-tar.lt/portal/lt/legalAct/TAR.1C65A214E386" office:target-frame-name="_blank" xlink:show="new"><text:span text:style-name="T4322">21-617</text:span></text:a>), Lietuvos Respublikos tautinio paveldo produktų įstatyme (Žin., 2007, Nr.<text:s/><text:a xlink:href="https://www.e-tar.lt/portal/lt/legalAct/TAR.6107B5F45F59" office:target-frame-name="_blank" xlink:show="new"><text:span text:style-name="T4323">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324">41-1562</text:span></text:a>; 2009, Nr.<text:s/><text:a xlink:href="https://www.e-tar.lt/portal/lt/legalAct/TAR.6D9801947A25" office:target-frame-name="_blank" xlink:show="new"><text:span text:style-name="T4325">21-834</text:span></text:a>), ir Lietuvos kaimo plėtros 2007–2013 metų programos priemonės „Kaimo atnaujinimas ir plėtra“ įgyvendinimo (planavimo būdu) taisyklėse (toliau – Priemonės įgyvendinimo taisyklės).</text:p>
      <text:p text:style-name="P4326"/>
      <text:p text:style-name="P4327"><text:span text:style-name="T4328">II</text:span><text:span text:style-name="T4329">.<text:s/></text:span><text:span text:style-name="T4330">PARAMOS LĖŠŲ LIMITO NUSTATYMO TVARKA</text:span></text:p>
      <text:p text:style-name="P4331"/>
      <text:p text:style-name="P4332">3. Siekiant gerinti kaimo gyventojų 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text:s/>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4333">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4334">5. Projektams, įgyvendinamiems visoje Lietuvos teritorijoje (išskyrus penkis didžiuosius Lietuvos miestus –<text:s/>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4335">6. Projektams, numatytiems įgyvendinti savivaldybių teritorijose ir skirtiems kitoms su Priemone susijusioms iniciatyvoms<text:s/>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4336">7. Už rezervinių lėšų, nurodytų Metodikos 5 ir 6 punktuose, paskirstymą ir (arba) perskirstymą ir savivaldybių teritorijoms skirtų paramos lėšų panaudojimo kontrolę atsakinga Lietuvos Respublikos žemės ūkio ministerija.</text:p>
      <text:p text:style-name="P4337">8. Paramos lėšų savivaldybės teritorijai limitas nustatomas:</text:p>
      <text:p text:style-name="P4338">8.1. skiriant kiekvienai savivaldybės teritorijai bazinę paramos sumą, kuri prilyginama dviem bazinėms projekto vertėms;</text:p>
      <text:p text:style-name="P4339">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4340"/>
      <text:p text:style-name="P4341">1 lentelė. Kaimo socialinės ekonominės padėties įvertinimo rodiklių aprašymas</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Rodiklio pavadinimas</text:p>
          </table:table-cell>
          <table:table-cell table:style-name="TableCell4350">
            <text:p text:style-name="P4351">Duomenys rodikliui apskaičiuoti ir apskaičiavimo seka</text:p>
          </table:table-cell>
          <table:table-cell table:style-name="TableCell4352">
            <text:p text:style-name="P4353">Loginė rodiklio įtaka kaimo atnaujinimo ir plėtros poreikiui</text:p>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row>
        <table:table-row table:style-name="TableRow4361">
          <table:table-cell table:style-name="TableCell4362">
            <text:p text:style-name="Normal">Užimtieji žemės ūkyje, proc.</text:p>
          </table:table-cell>
          <table:table-cell table:style-name="TableCell4363">
            <text:p text:style-name="Normal">(užimtųjų žemės ūkyje skaičius regione / bendras užimtųjų skaičius regione) * 100</text:p>
          </table:table-cell>
          <table:table-cell table:style-name="TableCell4364">
            <text:p text:style-name="Normal">didesnė reikšmė lemia didesnį poreikį</text:p>
          </table:table-cell>
        </table:table-row>
        <table:table-row table:style-name="TableRow4365">
          <table:table-cell table:style-name="TableCell4366">
            <text:p text:style-name="Normal">Žemės ūkio naudmenos, įvertintos 32 ir mažiau našumo balų, proc.</text:p>
          </table:table-cell>
          <table:table-cell table:style-name="TableCell4367">
            <text:p text:style-name="Normal">(žemės ūkio naudmenų, įvertintų 32 ir mažiau našumo<text:s/>balų, plotas ha regione / bendras žemės ūkio naudmenų plotas ha regione) * 100</text:p>
          </table:table-cell>
          <table:table-cell table:style-name="TableCell4368">
            <text:p text:style-name="Normal">didesnė reikšmė lemia didesnį poreikį</text:p>
          </table:table-cell>
        </table:table-row>
        <table:table-row table:style-name="TableRow4369">
          <table:table-cell table:style-name="TableCell4370">
            <text:p text:style-name="Normal">Vidutinis namų ūkių disponuojamų pajamų dydis namų ūkio nariui per mėn., Lt</text:p>
          </table:table-cell>
          <table:table-cell table:style-name="TableCell4371">
            <text:p text:style-name="Normal">disponuojamos namų ūkių pajamos Lt regione / namų ūkio narių skaičiaus regione</text:p>
          </table:table-cell>
          <table:table-cell table:style-name="TableCell4372">
            <text:p text:style-name="Normal">mažesnė reikšmė lemia didesnį poreikį</text:p>
          </table:table-cell>
        </table:table-row>
        <table:table-row table:style-name="TableRow4373">
          <table:table-cell table:style-name="TableCell4374">
            <text:p text:style-name="Normal">Naujo verslo formavimosi koeficientas</text:p>
          </table:table-cell>
          <table:table-cell table:style-name="TableCell4375">
            <text:p text:style-name="Normal">(veikiančių ūkio subjektų skaičius einamaisiais metais regione / veikiančių ūkio subjektų skaičius praėjusiais metais regione)*100–100</text:p>
          </table:table-cell>
          <table:table-cell table:style-name="TableCell4376">
            <text:p text:style-name="Normal">mažesnė reikšmė lemia didesnį poreikį</text:p>
          </table:table-cell>
        </table:table-row>
        <table:table-row table:style-name="TableRow4377">
          <table:table-cell table:style-name="TableCell4378">
            <text:p text:style-name="Normal">Šalies kaimo gyventojų dalis, gyvenanti regione, proc.</text:p>
          </table:table-cell>
          <table:table-cell table:style-name="TableCell4379">
            <text:p text:style-name="Normal">(kaimo gyventojų skaičius regione / kaimo gyventojų skaičius šalyje) * 100</text:p>
          </table:table-cell>
          <table:table-cell table:style-name="TableCell4380">
            <text:p text:style-name="Normal">didesnė reikšmė lemia didesnį poreikį</text:p>
          </table:table-cell>
        </table:table-row>
      </table:table>
      <text:p text:style-name="P4381"/>
      <text:p text:style-name="P4382">8.3. rodiklių skaitinės reikšmės ir jų reitingai (sudaryti vadovaujantis Statistikos departamento sukauptais duomenimis) pateikti 2 lentelėje: 2 lentelė. Kaimo socialinės ekonominės padėties įvertinimo rodiklių skaitinės reikšmės ir reitingai</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ext:p text:style-name="P4398">Savivaldybė</text:p>
            </table:table-cell>
            <table:table-cell table:style-name="TableCell4399" table:number-columns-spanned="2">
              <text:p text:style-name="P4400">Užimtieji žemės ūkyje, proc.</text:p>
            </table:table-cell>
            <table:covered-table-cell/>
            <table:table-cell table:style-name="TableCell4401" table:number-columns-spanned="2">
              <text:p text:style-name="P4402">Žemės ūkio naudmenos, įvertintos 32 ir<text:s/>mažiau našumo balų, proc.</text:p>
            </table:table-cell>
            <table:covered-table-cell/>
            <table:table-cell table:style-name="TableCell4403" table:number-columns-spanned="2">
              <text:p text:style-name="P4404">Vidutinės namų ūkių disponuojamos pajamos namų ūkio nariui per mėn., Lt*</text:p>
            </table:table-cell>
            <table:covered-table-cell/>
            <table:table-cell table:style-name="TableCell4405" table:number-columns-spanned="2">
              <text:p text:style-name="P4406">Naujo verslo forma vimosi koeficientas</text:p>
            </table:table-cell>
            <table:covered-table-cell/>
            <table:table-cell table:style-name="TableCell4407" table:number-columns-spanned="2">
              <text:p text:style-name="P4408">Šalies kaimo gyventojų dalis, gyvenanti regione, proc.</text:p>
            </table:table-cell>
            <table:covered-table-cell/>
          </table:table-row>
          <table:table-row table:style-name="TableRow4409">
            <table:table-cell table:style-name="TableCell4410" table:number-rows-spanned="2">
              <text:p text:style-name="P4411">1</text:p>
            </table:table-cell>
            <table:table-cell table:style-name="TableCell4412" table:number-columns-spanned="2">
              <text:p text:style-name="P4413">2</text:p>
            </table:table-cell>
            <table:covered-table-cell/>
            <table:table-cell table:style-name="TableCell4414" table:number-columns-spanned="2">
              <text:p text:style-name="P4415">3</text:p>
            </table:table-cell>
            <table:covered-table-cell/>
            <table:table-cell table:style-name="TableCell4416" table:number-columns-spanned="2">
              <text:p text:style-name="P4417">4</text:p>
            </table:table-cell>
            <table:covered-table-cell/>
            <table:table-cell table:style-name="TableCell4418" table:number-columns-spanned="2">
              <text:p text:style-name="P4419">5</text:p>
            </table:table-cell>
            <table:covered-table-cell/>
            <table:table-cell table:style-name="TableCell4420" table:number-columns-spanned="2">
              <text:p text:style-name="P4421">6</text:p>
            </table:table-cell>
            <table:covered-table-cell/>
          </table:table-row>
          <table:table-row table:style-name="TableRow4422">
            <table:covered-table-cell>
              <text:p text:style-name="P4423"/>
            </table:covered-table-cell>
            <table:table-cell table:style-name="TableCell4424">
              <text:p text:style-name="P4425">proc.</text:p>
            </table:table-cell>
            <table:table-cell table:style-name="TableCell4426">
              <text:p text:style-name="P4427">vieta</text:p>
            </table:table-cell>
            <table:table-cell table:style-name="TableCell4428">
              <text:p text:style-name="P4429">proc.</text:p>
            </table:table-cell>
            <table:table-cell table:style-name="TableCell4430">
              <text:p text:style-name="P4431">vieta</text:p>
            </table:table-cell>
            <table:table-cell table:style-name="TableCell4432">
              <text:p text:style-name="P4433">Lt</text:p>
            </table:table-cell>
            <table:table-cell table:style-name="TableCell4434">
              <text:p text:style-name="P4435">vieta</text:p>
            </table:table-cell>
            <table:table-cell table:style-name="TableCell4436">
              <text:p text:style-name="P4437">koef.</text:p>
            </table:table-cell>
            <table:table-cell table:style-name="TableCell4438">
              <text:p text:style-name="P4439">vieta</text:p>
            </table:table-cell>
            <table:table-cell table:style-name="TableCell4440">
              <text:p text:style-name="P4441">proc.</text:p>
            </table:table-cell>
            <table:table-cell table:style-name="TableCell4442">
              <text:p text:style-name="P4443">vieta</text:p>
            </table:table-cell>
          </table:table-row>
        </table:table-header-rows>
        <table:table-row table:style-name="TableRow4444">
          <table:table-cell table:style-name="TableCell4445">
            <text:p text:style-name="Normal">Alytaus r.</text:p>
          </table:table-cell>
          <table:table-cell table:style-name="TableCell4446">
            <text:p text:style-name="P4447">51,4</text:p>
          </table:table-cell>
          <table:table-cell table:style-name="TableCell4448">
            <text:p text:style-name="P4449">50</text:p>
          </table:table-cell>
          <table:table-cell table:style-name="TableCell4450">
            <text:p text:style-name="P4451">30,5</text:p>
          </table:table-cell>
          <table:table-cell table:style-name="TableCell4452">
            <text:p text:style-name="P4453">36</text:p>
          </table:table-cell>
          <table:table-cell table:style-name="TableCell4454">
            <text:p text:style-name="P4455">786,2</text:p>
          </table:table-cell>
          <table:table-cell table:style-name="TableCell4456">
            <text:p text:style-name="P4457">6</text:p>
          </table:table-cell>
          <table:table-cell table:style-name="TableCell4458">
            <text:p text:style-name="P4459">7,3</text:p>
          </table:table-cell>
          <table:table-cell table:style-name="TableCell4460">
            <text:p text:style-name="P4461">12</text:p>
          </table:table-cell>
          <table:table-cell table:style-name="TableCell4462">
            <text:p text:style-name="P4463">2,5</text:p>
          </table:table-cell>
          <table:table-cell table:style-name="TableCell4464">
            <text:p text:style-name="P4465">44</text:p>
          </table:table-cell>
        </table:table-row>
        <table:table-row table:style-name="TableRow4466">
          <table:table-cell table:style-name="TableCell4467">
            <text:p text:style-name="Normal">Druskininkų</text:p>
          </table:table-cell>
          <table:table-cell table:style-name="TableCell4468">
            <text:p text:style-name="P4469">5,1</text:p>
          </table:table-cell>
          <table:table-cell table:style-name="TableCell4470">
            <text:p text:style-name="P4471">1</text:p>
          </table:table-cell>
          <table:table-cell table:style-name="TableCell4472">
            <text:p text:style-name="P4473">34,9</text:p>
          </table:table-cell>
          <table:table-cell table:style-name="TableCell4474">
            <text:p text:style-name="P4475">39</text:p>
          </table:table-cell>
          <table:table-cell table:style-name="TableCell4476">
            <text:p text:style-name="P4477">786,2</text:p>
          </table:table-cell>
          <table:table-cell table:style-name="TableCell4478">
            <text:p text:style-name="P4479">6</text:p>
          </table:table-cell>
          <table:table-cell table:style-name="TableCell4480">
            <text:p text:style-name="P4481">10,1</text:p>
          </table:table-cell>
          <table:table-cell table:style-name="TableCell4482">
            <text:p text:style-name="P4483">5</text:p>
          </table:table-cell>
          <table:table-cell table:style-name="TableCell4484">
            <text:p text:style-name="P4485">0,7</text:p>
          </table:table-cell>
          <table:table-cell table:style-name="TableCell4486">
            <text:p text:style-name="P4487">4</text:p>
          </table:table-cell>
        </table:table-row>
        <table:table-row table:style-name="TableRow4488">
          <table:table-cell table:style-name="TableCell4489">
            <text:p text:style-name="Normal">Lazdijų r.</text:p>
          </table:table-cell>
          <table:table-cell table:style-name="TableCell4490">
            <text:p text:style-name="P4491">55,1</text:p>
          </table:table-cell>
          <table:table-cell table:style-name="TableCell4492">
            <text:p text:style-name="P4493">51</text:p>
          </table:table-cell>
          <table:table-cell table:style-name="TableCell4494">
            <text:p text:style-name="P4495">32,3</text:p>
          </table:table-cell>
          <table:table-cell table:style-name="TableCell4496">
            <text:p text:style-name="P4497">38</text:p>
          </table:table-cell>
          <table:table-cell table:style-name="TableCell4498">
            <text:p text:style-name="P4499">786,2</text:p>
          </table:table-cell>
          <table:table-cell table:style-name="TableCell4500">
            <text:p text:style-name="P4501">6</text:p>
          </table:table-cell>
          <table:table-cell table:style-name="TableCell4502">
            <text:p text:style-name="P4503">2,2</text:p>
          </table:table-cell>
          <table:table-cell table:style-name="TableCell4504">
            <text:p text:style-name="P4505">43</text:p>
          </table:table-cell>
          <table:table-cell table:style-name="TableCell4506">
            <text:p text:style-name="P4507">1,7</text:p>
          </table:table-cell>
          <table:table-cell table:style-name="TableCell4508">
            <text:p text:style-name="P4509">23</text:p>
          </table:table-cell>
        </table:table-row>
        <table:table-row table:style-name="TableRow4510">
          <table:table-cell table:style-name="TableCell4511">
            <text:p text:style-name="Normal">Varėnos r.</text:p>
          </table:table-cell>
          <table:table-cell table:style-name="TableCell4512">
            <text:p text:style-name="P4513">40,4</text:p>
          </table:table-cell>
          <table:table-cell table:style-name="TableCell4514">
            <text:p text:style-name="P4515">49</text:p>
          </table:table-cell>
          <table:table-cell table:style-name="TableCell4516">
            <text:p text:style-name="P4517">45,6</text:p>
          </table:table-cell>
          <table:table-cell table:style-name="TableCell4518">
            <text:p text:style-name="P4519">44</text:p>
          </table:table-cell>
          <table:table-cell table:style-name="TableCell4520">
            <text:p text:style-name="P4521">786,2</text:p>
          </table:table-cell>
          <table:table-cell table:style-name="TableCell4522">
            <text:p text:style-name="P4523">6</text:p>
          </table:table-cell>
          <table:table-cell table:style-name="TableCell4524">
            <text:p text:style-name="P4525">5,4</text:p>
          </table:table-cell>
          <table:table-cell table:style-name="TableCell4526">
            <text:p text:style-name="P4527">19</text:p>
          </table:table-cell>
          <table:table-cell table:style-name="TableCell4528">
            <text:p text:style-name="P4529">1,6</text:p>
          </table:table-cell>
          <table:table-cell table:style-name="TableCell4530">
            <text:p text:style-name="P4531">21</text:p>
          </table:table-cell>
        </table:table-row>
        <table:table-row table:style-name="TableRow4532">
          <table:table-cell table:style-name="TableCell4533">
            <text:p text:style-name="Normal">Birštono</text:p>
          </table:table-cell>
          <table:table-cell table:style-name="TableCell4534">
            <text:p text:style-name="P4535">19,0</text:p>
          </table:table-cell>
          <table:table-cell table:style-name="TableCell4536">
            <text:p text:style-name="P4537">17</text:p>
          </table:table-cell>
          <table:table-cell table:style-name="TableCell4538">
            <text:p text:style-name="P4539">5,8</text:p>
          </table:table-cell>
          <table:table-cell table:style-name="TableCell4540">
            <text:p text:style-name="P4541">18</text:p>
          </table:table-cell>
          <table:table-cell table:style-name="TableCell4542">
            <text:p text:style-name="P4543">848,3</text:p>
          </table:table-cell>
          <table:table-cell table:style-name="TableCell4544">
            <text:p text:style-name="P4545">3</text:p>
          </table:table-cell>
          <table:table-cell table:style-name="TableCell4546">
            <text:p text:style-name="P4547">10,0</text:p>
          </table:table-cell>
          <table:table-cell table:style-name="TableCell4548">
            <text:p text:style-name="P4549">6</text:p>
          </table:table-cell>
          <table:table-cell table:style-name="TableCell4550">
            <text:p text:style-name="P4551">0,2</text:p>
          </table:table-cell>
          <table:table-cell table:style-name="TableCell4552">
            <text:p text:style-name="P4553">1</text:p>
          </table:table-cell>
        </table:table-row>
        <table:table-row table:style-name="TableRow4554">
          <table:table-cell table:style-name="TableCell4555">
            <text:p text:style-name="Normal">Jonavos r.</text:p>
          </table:table-cell>
          <table:table-cell table:style-name="TableCell4556">
            <text:p text:style-name="P4557">10,7</text:p>
          </table:table-cell>
          <table:table-cell table:style-name="TableCell4558">
            <text:p text:style-name="P4559">3</text:p>
          </table:table-cell>
          <table:table-cell table:style-name="TableCell4560">
            <text:p text:style-name="P4561">6</text:p>
          </table:table-cell>
          <table:table-cell table:style-name="TableCell4562">
            <text:p text:style-name="P4563">19</text:p>
          </table:table-cell>
          <table:table-cell table:style-name="TableCell4564">
            <text:p text:style-name="P4565">848,3</text:p>
          </table:table-cell>
          <table:table-cell table:style-name="TableCell4566">
            <text:p text:style-name="P4567">3</text:p>
          </table:table-cell>
          <table:table-cell table:style-name="TableCell4568">
            <text:p text:style-name="P4569">2,6</text:p>
          </table:table-cell>
          <table:table-cell table:style-name="TableCell4570">
            <text:p text:style-name="P4571">39</text:p>
          </table:table-cell>
          <table:table-cell table:style-name="TableCell4572">
            <text:p text:style-name="P4573">1,6</text:p>
          </table:table-cell>
          <table:table-cell table:style-name="TableCell4574">
            <text:p text:style-name="P4575">20</text:p>
          </table:table-cell>
        </table:table-row>
        <table:table-row table:style-name="TableRow4576">
          <table:table-cell table:style-name="TableCell4577">
            <text:p text:style-name="Normal">Kaišiadorių r.</text:p>
          </table:table-cell>
          <table:table-cell table:style-name="TableCell4578">
            <text:p text:style-name="P4579">28,5</text:p>
          </table:table-cell>
          <table:table-cell table:style-name="TableCell4580">
            <text:p text:style-name="P4581">35</text:p>
          </table:table-cell>
          <table:table-cell table:style-name="TableCell4582">
            <text:p text:style-name="P4583">20,9</text:p>
          </table:table-cell>
          <table:table-cell table:style-name="TableCell4584">
            <text:p text:style-name="P4585">30</text:p>
          </table:table-cell>
          <table:table-cell table:style-name="TableCell4586">
            <text:p text:style-name="P4587">848,3</text:p>
          </table:table-cell>
          <table:table-cell table:style-name="TableCell4588">
            <text:p text:style-name="P4589">3</text:p>
          </table:table-cell>
          <table:table-cell table:style-name="TableCell4590">
            <text:p text:style-name="P4591">4,4</text:p>
          </table:table-cell>
          <table:table-cell table:style-name="TableCell4592">
            <text:p text:style-name="P4593">26</text:p>
          </table:table-cell>
          <table:table-cell table:style-name="TableCell4594">
            <text:p text:style-name="P4595">2,0</text:p>
          </table:table-cell>
          <table:table-cell table:style-name="TableCell4596">
            <text:p text:style-name="P4597">33</text:p>
          </table:table-cell>
        </table:table-row>
        <table:table-row table:style-name="TableRow4598">
          <table:table-cell table:style-name="TableCell4599">
            <text:p text:style-name="Normal">Kauno r.</text:p>
          </table:table-cell>
          <table:table-cell table:style-name="TableCell4600">
            <text:p text:style-name="P4601">14,9</text:p>
          </table:table-cell>
          <table:table-cell table:style-name="TableCell4602">
            <text:p text:style-name="P4603">8</text:p>
          </table:table-cell>
          <table:table-cell table:style-name="TableCell4604">
            <text:p text:style-name="P4605">2,9</text:p>
          </table:table-cell>
          <table:table-cell table:style-name="TableCell4606">
            <text:p text:style-name="P4607">8</text:p>
          </table:table-cell>
          <table:table-cell table:style-name="TableCell4608">
            <text:p text:style-name="P4609">848,3</text:p>
          </table:table-cell>
          <table:table-cell table:style-name="TableCell4610">
            <text:p text:style-name="P4611">3</text:p>
          </table:table-cell>
          <table:table-cell table:style-name="TableCell4612">
            <text:p text:style-name="P4613">8,0</text:p>
          </table:table-cell>
          <table:table-cell table:style-name="TableCell4614">
            <text:p text:style-name="P4615">10</text:p>
          </table:table-cell>
          <table:table-cell table:style-name="TableCell4616">
            <text:p text:style-name="P4617">6,2</text:p>
          </table:table-cell>
          <table:table-cell table:style-name="TableCell4618">
            <text:p text:style-name="P4619">50</text:p>
          </table:table-cell>
        </table:table-row>
        <table:table-row table:style-name="TableRow4620">
          <table:table-cell table:style-name="TableCell4621">
            <text:p text:style-name="Normal">Kėdainių r.</text:p>
          </table:table-cell>
          <table:table-cell table:style-name="TableCell4622">
            <text:p text:style-name="P4623">17,6</text:p>
          </table:table-cell>
          <table:table-cell table:style-name="TableCell4624">
            <text:p text:style-name="P4625">15</text:p>
          </table:table-cell>
          <table:table-cell table:style-name="TableCell4626">
            <text:p text:style-name="P4627">0,8</text:p>
          </table:table-cell>
          <table:table-cell table:style-name="TableCell4628">
            <text:p text:style-name="P4629">3</text:p>
          </table:table-cell>
          <table:table-cell table:style-name="TableCell4630">
            <text:p text:style-name="P4631">848,3</text:p>
          </table:table-cell>
          <table:table-cell table:style-name="TableCell4632">
            <text:p text:style-name="P4633">3</text:p>
          </table:table-cell>
          <table:table-cell table:style-name="TableCell4634">
            <text:p text:style-name="P4635">5,0</text:p>
          </table:table-cell>
          <table:table-cell table:style-name="TableCell4636">
            <text:p text:style-name="P4637">23</text:p>
          </table:table-cell>
          <table:table-cell table:style-name="TableCell4638">
            <text:p text:style-name="P4639">2,9</text:p>
          </table:table-cell>
          <table:table-cell table:style-name="TableCell4640">
            <text:p text:style-name="P4641">45</text:p>
          </table:table-cell>
        </table:table-row>
        <table:table-row table:style-name="TableRow4642">
          <table:table-cell table:style-name="TableCell4643">
            <text:p text:style-name="Normal">Prienų r.</text:p>
          </table:table-cell>
          <table:table-cell table:style-name="TableCell4644">
            <text:p text:style-name="P4645">28,1</text:p>
          </table:table-cell>
          <table:table-cell table:style-name="TableCell4646">
            <text:p text:style-name="P4647">33</text:p>
          </table:table-cell>
          <table:table-cell table:style-name="TableCell4648">
            <text:p text:style-name="P4649">6,7</text:p>
          </table:table-cell>
          <table:table-cell table:style-name="TableCell4650">
            <text:p text:style-name="P4651">20</text:p>
          </table:table-cell>
          <table:table-cell table:style-name="TableCell4652">
            <text:p text:style-name="P4653">848,3</text:p>
          </table:table-cell>
          <table:table-cell table:style-name="TableCell4654">
            <text:p text:style-name="P4655">3</text:p>
          </table:table-cell>
          <table:table-cell table:style-name="TableCell4656">
            <text:p text:style-name="P4657">4,5</text:p>
          </table:table-cell>
          <table:table-cell table:style-name="TableCell4658">
            <text:p text:style-name="P4659">25</text:p>
          </table:table-cell>
          <table:table-cell table:style-name="TableCell4660">
            <text:p text:style-name="P4661">1,9</text:p>
          </table:table-cell>
          <table:table-cell table:style-name="TableCell4662">
            <text:p text:style-name="P4663">31</text:p>
          </table:table-cell>
        </table:table-row>
        <table:table-row table:style-name="TableRow4664">
          <table:table-cell table:style-name="TableCell4665">
            <text:p text:style-name="Normal">Raseinių r.</text:p>
          </table:table-cell>
          <table:table-cell table:style-name="TableCell4666">
            <text:p text:style-name="P4667">26,6</text:p>
          </table:table-cell>
          <table:table-cell table:style-name="TableCell4668">
            <text:p text:style-name="P4669">29</text:p>
          </table:table-cell>
          <table:table-cell table:style-name="TableCell4670">
            <text:p text:style-name="P4671">4,2</text:p>
          </table:table-cell>
          <table:table-cell table:style-name="TableCell4672">
            <text:p text:style-name="P4673">14</text:p>
          </table:table-cell>
          <table:table-cell table:style-name="TableCell4674">
            <text:p text:style-name="P4675">848,3</text:p>
          </table:table-cell>
          <table:table-cell table:style-name="TableCell4676">
            <text:p text:style-name="P4677">3</text:p>
          </table:table-cell>
          <table:table-cell table:style-name="TableCell4678">
            <text:p text:style-name="P4679">2,4</text:p>
          </table:table-cell>
          <table:table-cell table:style-name="TableCell4680">
            <text:p text:style-name="P4681">41</text:p>
          </table:table-cell>
          <table:table-cell table:style-name="TableCell4682">
            <text:p text:style-name="P4683">2,3</text:p>
          </table:table-cell>
          <table:table-cell table:style-name="TableCell4684">
            <text:p text:style-name="P4685">40</text:p>
          </table:table-cell>
        </table:table-row>
        <table:table-row table:style-name="TableRow4686">
          <table:table-cell table:style-name="TableCell4687">
            <text:p text:style-name="Normal">Klaipėdos r.</text:p>
          </table:table-cell>
          <table:table-cell table:style-name="TableCell4688">
            <text:p text:style-name="P4689">19,6</text:p>
          </table:table-cell>
          <table:table-cell table:style-name="TableCell4690">
            <text:p text:style-name="P4691">21</text:p>
          </table:table-cell>
          <table:table-cell table:style-name="TableCell4692">
            <text:p text:style-name="P4693">14,1</text:p>
          </table:table-cell>
          <table:table-cell table:style-name="TableCell4694">
            <text:p text:style-name="P4695">27</text:p>
          </table:table-cell>
          <table:table-cell table:style-name="TableCell4696">
            <text:p text:style-name="P4697">874,2</text:p>
          </table:table-cell>
          <table:table-cell table:style-name="TableCell4698">
            <text:p text:style-name="P4699">2</text:p>
          </table:table-cell>
          <table:table-cell table:style-name="TableCell4700">
            <text:p text:style-name="P4701">10,3</text:p>
          </table:table-cell>
          <table:table-cell table:style-name="TableCell4702">
            <text:p text:style-name="P4703">4</text:p>
          </table:table-cell>
          <table:table-cell table:style-name="TableCell4704">
            <text:p text:style-name="P4705">2,9</text:p>
          </table:table-cell>
          <table:table-cell table:style-name="TableCell4706">
            <text:p text:style-name="P4707">47</text:p>
          </table:table-cell>
        </table:table-row>
        <table:table-row table:style-name="TableRow4708">
          <table:table-cell table:style-name="TableCell4709">
            <text:p text:style-name="Normal">Kretingos r.</text:p>
          </table:table-cell>
          <table:table-cell table:style-name="TableCell4710">
            <text:p text:style-name="P4711">13,5</text:p>
          </table:table-cell>
          <table:table-cell table:style-name="TableCell4712">
            <text:p text:style-name="P4713">7</text:p>
          </table:table-cell>
          <table:table-cell table:style-name="TableCell4714">
            <text:p text:style-name="P4715">10,9</text:p>
          </table:table-cell>
          <table:table-cell table:style-name="TableCell4716">
            <text:p text:style-name="P4717">21</text:p>
          </table:table-cell>
          <table:table-cell table:style-name="TableCell4718">
            <text:p text:style-name="P4719">874,2</text:p>
          </table:table-cell>
          <table:table-cell table:style-name="TableCell4720">
            <text:p text:style-name="P4721">2</text:p>
          </table:table-cell>
          <table:table-cell table:style-name="TableCell4722">
            <text:p text:style-name="P4723">7,4</text:p>
          </table:table-cell>
          <table:table-cell table:style-name="TableCell4724">
            <text:p text:style-name="P4725">11</text:p>
          </table:table-cell>
          <table:table-cell table:style-name="TableCell4726">
            <text:p text:style-name="P4727">2,0</text:p>
          </table:table-cell>
          <table:table-cell table:style-name="TableCell4728">
            <text:p text:style-name="P4729">34</text:p>
          </table:table-cell>
        </table:table-row>
        <table:table-row table:style-name="TableRow4730">
          <table:table-cell table:style-name="TableCell4731">
            <text:p text:style-name="Normal">Skuodo r.</text:p>
          </table:table-cell>
          <table:table-cell table:style-name="TableCell4732">
            <text:p text:style-name="P4733">39,6</text:p>
          </table:table-cell>
          <table:table-cell table:style-name="TableCell4734">
            <text:p text:style-name="P4735">47</text:p>
          </table:table-cell>
          <table:table-cell table:style-name="TableCell4736">
            <text:p text:style-name="P4737">13,7</text:p>
          </table:table-cell>
          <table:table-cell table:style-name="TableCell4738">
            <text:p text:style-name="P4739">25</text:p>
          </table:table-cell>
          <table:table-cell table:style-name="TableCell4740">
            <text:p text:style-name="P4741">874,2</text:p>
          </table:table-cell>
          <table:table-cell table:style-name="TableCell4742">
            <text:p text:style-name="P4743">2</text:p>
          </table:table-cell>
          <table:table-cell table:style-name="TableCell4744">
            <text:p text:style-name="P4745">0,3</text:p>
          </table:table-cell>
          <table:table-cell table:style-name="TableCell4746">
            <text:p text:style-name="P4747">48</text:p>
          </table:table-cell>
          <table:table-cell table:style-name="TableCell4748">
            <text:p text:style-name="P4749">1,5</text:p>
          </table:table-cell>
          <table:table-cell table:style-name="TableCell4750">
            <text:p text:style-name="P4751">16</text:p>
          </table:table-cell>
        </table:table-row>
        <table:table-row table:style-name="TableRow4752">
          <table:table-cell table:style-name="TableCell4753">
            <text:p text:style-name="Normal">Šilutės r.</text:p>
          </table:table-cell>
          <table:table-cell table:style-name="TableCell4754">
            <text:p text:style-name="P4755">25,9</text:p>
          </table:table-cell>
          <table:table-cell table:style-name="TableCell4756">
            <text:p text:style-name="P4757">28</text:p>
          </table:table-cell>
          <table:table-cell table:style-name="TableCell4758">
            <text:p text:style-name="P4759">15</text:p>
          </table:table-cell>
          <table:table-cell table:style-name="TableCell4760">
            <text:p text:style-name="P4761">28</text:p>
          </table:table-cell>
          <table:table-cell table:style-name="TableCell4762">
            <text:p text:style-name="P4763">874,2</text:p>
          </table:table-cell>
          <table:table-cell table:style-name="TableCell4764">
            <text:p text:style-name="P4765">2</text:p>
          </table:table-cell>
          <table:table-cell table:style-name="TableCell4766">
            <text:p text:style-name="P4767">6,2</text:p>
          </table:table-cell>
          <table:table-cell table:style-name="TableCell4768">
            <text:p text:style-name="P4769">15</text:p>
          </table:table-cell>
          <table:table-cell table:style-name="TableCell4770">
            <text:p text:style-name="P4771">2,9</text:p>
          </table:table-cell>
          <table:table-cell table:style-name="TableCell4772">
            <text:p text:style-name="P4773">46</text:p>
          </table:table-cell>
        </table:table-row>
        <table:table-row table:style-name="TableRow4774">
          <table:table-cell table:style-name="TableCell4775">
            <text:p text:style-name="Normal">Marijampolės</text:p>
          </table:table-cell>
          <table:table-cell table:style-name="TableCell4776">
            <text:p text:style-name="P4777">9,7</text:p>
          </table:table-cell>
          <table:table-cell table:style-name="TableCell4778">
            <text:p text:style-name="P4779">2</text:p>
          </table:table-cell>
          <table:table-cell table:style-name="TableCell4780">
            <text:p text:style-name="P4781">1,5</text:p>
          </table:table-cell>
          <table:table-cell table:style-name="TableCell4782">
            <text:p text:style-name="P4783">5</text:p>
          </table:table-cell>
          <table:table-cell table:style-name="TableCell4784">
            <text:p text:style-name="P4785">788,5</text:p>
          </table:table-cell>
          <table:table-cell table:style-name="TableCell4786">
            <text:p text:style-name="P4787">5</text:p>
          </table:table-cell>
          <table:table-cell table:style-name="TableCell4788">
            <text:p text:style-name="P4789">2,3</text:p>
          </table:table-cell>
          <table:table-cell table:style-name="TableCell4790">
            <text:p text:style-name="P4791">42</text:p>
          </table:table-cell>
          <table:table-cell table:style-name="TableCell4792">
            <text:p text:style-name="P4793">2,0</text:p>
          </table:table-cell>
          <table:table-cell table:style-name="TableCell4794">
            <text:p text:style-name="P4795">32</text:p>
          </table:table-cell>
        </table:table-row>
        <table:table-row table:style-name="TableRow4796">
          <table:table-cell table:style-name="TableCell4797">
            <text:p text:style-name="Normal">Kalvarijos</text:p>
          </table:table-cell>
          <table:table-cell table:style-name="TableCell4798">
            <text:p text:style-name="P4799">29,4</text:p>
          </table:table-cell>
          <table:table-cell table:style-name="TableCell4800">
            <text:p text:style-name="P4801">37</text:p>
          </table:table-cell>
          <table:table-cell table:style-name="TableCell4802">
            <text:p text:style-name="P4803">5,5</text:p>
          </table:table-cell>
          <table:table-cell table:style-name="TableCell4804">
            <text:p text:style-name="P4805">16</text:p>
          </table:table-cell>
          <table:table-cell table:style-name="TableCell4806">
            <text:p text:style-name="P4807">788,5</text:p>
          </table:table-cell>
          <table:table-cell table:style-name="TableCell4808">
            <text:p text:style-name="P4809">5</text:p>
          </table:table-cell>
          <table:table-cell table:style-name="TableCell4810">
            <text:p text:style-name="P4811">10,6</text:p>
          </table:table-cell>
          <table:table-cell table:style-name="TableCell4812">
            <text:p text:style-name="P4813">3</text:p>
          </table:table-cell>
          <table:table-cell table:style-name="TableCell4814">
            <text:p text:style-name="P4815">0,8</text:p>
          </table:table-cell>
          <table:table-cell table:style-name="TableCell4816">
            <text:p text:style-name="P4817">5</text:p>
          </table:table-cell>
        </table:table-row>
        <table:table-row table:style-name="TableRow4818">
          <table:table-cell table:style-name="TableCell4819">
            <text:p text:style-name="Normal">Kazlų Rūdos</text:p>
          </table:table-cell>
          <table:table-cell table:style-name="TableCell4820">
            <text:p text:style-name="P4821">18,3</text:p>
          </table:table-cell>
          <table:table-cell table:style-name="TableCell4822">
            <text:p text:style-name="P4823">16</text:p>
          </table:table-cell>
          <table:table-cell table:style-name="TableCell4824">
            <text:p text:style-name="P4825">5,5</text:p>
          </table:table-cell>
          <table:table-cell table:style-name="TableCell4826">
            <text:p text:style-name="P4827">17</text:p>
          </table:table-cell>
          <table:table-cell table:style-name="TableCell4828">
            <text:p text:style-name="P4829">788,5</text:p>
          </table:table-cell>
          <table:table-cell table:style-name="TableCell4830">
            <text:p text:style-name="P4831">5</text:p>
          </table:table-cell>
          <table:table-cell table:style-name="TableCell4832">
            <text:p text:style-name="P4833">2,7</text:p>
          </table:table-cell>
          <table:table-cell table:style-name="TableCell4834">
            <text:p text:style-name="P4835">37</text:p>
          </table:table-cell>
          <table:table-cell table:style-name="TableCell4836">
            <text:p text:style-name="P4837">0,7</text:p>
          </table:table-cell>
          <table:table-cell table:style-name="TableCell4838">
            <text:p text:style-name="P4839">3</text:p>
          </table:table-cell>
        </table:table-row>
        <table:table-row table:style-name="TableRow4840">
          <table:table-cell table:style-name="TableCell4841">
            <text:p text:style-name="Normal">Šakių r.</text:p>
          </table:table-cell>
          <table:table-cell table:style-name="TableCell4842">
            <text:p text:style-name="P4843">39,5</text:p>
          </table:table-cell>
          <table:table-cell table:style-name="TableCell4844">
            <text:p text:style-name="P4845">46</text:p>
          </table:table-cell>
          <table:table-cell table:style-name="TableCell4846">
            <text:p text:style-name="P4847">3,7</text:p>
          </table:table-cell>
          <table:table-cell table:style-name="TableCell4848">
            <text:p text:style-name="P4849">12</text:p>
          </table:table-cell>
          <table:table-cell table:style-name="TableCell4850">
            <text:p text:style-name="P4851">788,5</text:p>
          </table:table-cell>
          <table:table-cell table:style-name="TableCell4852">
            <text:p text:style-name="P4853">5</text:p>
          </table:table-cell>
          <table:table-cell table:style-name="TableCell4854">
            <text:p text:style-name="P4855">2,5</text:p>
          </table:table-cell>
          <table:table-cell table:style-name="TableCell4856">
            <text:p text:style-name="P4857">40</text:p>
          </table:table-cell>
          <table:table-cell table:style-name="TableCell4858">
            <text:p text:style-name="P4859">2,3</text:p>
          </table:table-cell>
          <table:table-cell table:style-name="TableCell4860">
            <text:p text:style-name="P4861">39</text:p>
          </table:table-cell>
        </table:table-row>
        <table:table-row table:style-name="TableRow4862">
          <table:table-cell table:style-name="TableCell4863">
            <text:p text:style-name="Normal">Vilkaviškio r.</text:p>
          </table:table-cell>
          <table:table-cell table:style-name="TableCell4864">
            <text:p text:style-name="P4865">24,8</text:p>
          </table:table-cell>
          <table:table-cell table:style-name="TableCell4866">
            <text:p text:style-name="P4867">26</text:p>
          </table:table-cell>
          <table:table-cell table:style-name="TableCell4868">
            <text:p text:style-name="P4869">11,4</text:p>
          </table:table-cell>
          <table:table-cell table:style-name="TableCell4870">
            <text:p text:style-name="P4871">22</text:p>
          </table:table-cell>
          <table:table-cell table:style-name="TableCell4872">
            <text:p text:style-name="P4873">788,5</text:p>
          </table:table-cell>
          <table:table-cell table:style-name="TableCell4874">
            <text:p text:style-name="P4875">5</text:p>
          </table:table-cell>
          <table:table-cell table:style-name="TableCell4876">
            <text:p text:style-name="P4877">2,7</text:p>
          </table:table-cell>
          <table:table-cell table:style-name="TableCell4878">
            <text:p text:style-name="P4879">38</text:p>
          </table:table-cell>
          <table:table-cell table:style-name="TableCell4880">
            <text:p text:style-name="P4881">2,5</text:p>
          </table:table-cell>
          <table:table-cell table:style-name="TableCell4882">
            <text:p text:style-name="P4883">43</text:p>
          </table:table-cell>
        </table:table-row>
        <table:table-row table:style-name="TableRow4884">
          <table:table-cell table:style-name="TableCell4885">
            <text:p text:style-name="Normal">Biržų r.</text:p>
          </table:table-cell>
          <table:table-cell table:style-name="TableCell4886">
            <text:p text:style-name="P4887">26,7</text:p>
          </table:table-cell>
          <table:table-cell table:style-name="TableCell4888">
            <text:p text:style-name="P4889">30</text:p>
          </table:table-cell>
          <table:table-cell table:style-name="TableCell4890">
            <text:p text:style-name="P4891">2,3</text:p>
          </table:table-cell>
          <table:table-cell table:style-name="TableCell4892">
            <text:p text:style-name="P4893">7</text:p>
          </table:table-cell>
          <table:table-cell table:style-name="TableCell4894">
            <text:p text:style-name="P4895">737,3</text:p>
          </table:table-cell>
          <table:table-cell table:style-name="TableCell4896">
            <text:p text:style-name="P4897">8</text:p>
          </table:table-cell>
          <table:table-cell table:style-name="TableCell4898">
            <text:p text:style-name="P4899">2,0</text:p>
          </table:table-cell>
          <table:table-cell table:style-name="TableCell4900">
            <text:p text:style-name="P4901">44</text:p>
          </table:table-cell>
          <table:table-cell table:style-name="TableCell4902">
            <text:p text:style-name="P4903">1,5</text:p>
          </table:table-cell>
          <table:table-cell table:style-name="TableCell4904">
            <text:p text:style-name="P4905">19</text:p>
          </table:table-cell>
        </table:table-row>
        <table:table-row table:style-name="TableRow4906">
          <table:table-cell table:style-name="TableCell4907">
            <text:p text:style-name="Normal">Kupiškio r.</text:p>
          </table:table-cell>
          <table:table-cell table:style-name="TableCell4908">
            <text:p text:style-name="P4909">27,2</text:p>
          </table:table-cell>
          <table:table-cell table:style-name="TableCell4910">
            <text:p text:style-name="P4911">32</text:p>
          </table:table-cell>
          <table:table-cell table:style-name="TableCell4912">
            <text:p text:style-name="P4913">13,8</text:p>
          </table:table-cell>
          <table:table-cell table:style-name="TableCell4914">
            <text:p text:style-name="P4915">26</text:p>
          </table:table-cell>
          <table:table-cell table:style-name="TableCell4916">
            <text:p text:style-name="P4917">737,3</text:p>
          </table:table-cell>
          <table:table-cell table:style-name="TableCell4918">
            <text:p text:style-name="P4919">8</text:p>
          </table:table-cell>
          <table:table-cell table:style-name="TableCell4920">
            <text:p text:style-name="P4921">2,9</text:p>
          </table:table-cell>
          <table:table-cell table:style-name="TableCell4922">
            <text:p text:style-name="P4923">36</text:p>
          </table:table-cell>
          <table:table-cell table:style-name="TableCell4924">
            <text:p text:style-name="P4925">1,2</text:p>
          </table:table-cell>
          <table:table-cell table:style-name="TableCell4926">
            <text:p text:style-name="P4927">13</text:p>
          </table:table-cell>
        </table:table-row>
        <table:table-row table:style-name="TableRow4928">
          <table:table-cell table:style-name="TableCell4929">
            <text:p text:style-name="Normal">Panevėžio r.</text:p>
          </table:table-cell>
          <table:table-cell table:style-name="TableCell4930">
            <text:p text:style-name="P4931">32,2</text:p>
          </table:table-cell>
          <table:table-cell table:style-name="TableCell4932">
            <text:p text:style-name="P4933">39</text:p>
          </table:table-cell>
          <table:table-cell table:style-name="TableCell4934">
            <text:p text:style-name="P4935">2,9</text:p>
          </table:table-cell>
          <table:table-cell table:style-name="TableCell4936">
            <text:p text:style-name="P4937">9</text:p>
          </table:table-cell>
          <table:table-cell table:style-name="TableCell4938">
            <text:p text:style-name="P4939">737,3</text:p>
          </table:table-cell>
          <table:table-cell table:style-name="TableCell4940">
            <text:p text:style-name="P4941">8</text:p>
          </table:table-cell>
          <table:table-cell table:style-name="TableCell4942">
            <text:p text:style-name="P4943">4,0</text:p>
          </table:table-cell>
          <table:table-cell table:style-name="TableCell4944">
            <text:p text:style-name="P4945">29</text:p>
          </table:table-cell>
          <table:table-cell table:style-name="TableCell4946">
            <text:p text:style-name="P4947">3,7</text:p>
          </table:table-cell>
          <table:table-cell table:style-name="TableCell4948">
            <text:p text:style-name="P4949">49</text:p>
          </table:table-cell>
        </table:table-row>
        <table:table-row table:style-name="TableRow4950">
          <table:table-cell table:style-name="TableCell4951">
            <text:p text:style-name="Normal">Pasvalio r.</text:p>
          </table:table-cell>
          <table:table-cell table:style-name="TableCell4952">
            <text:p text:style-name="P4953">30,3</text:p>
          </table:table-cell>
          <table:table-cell table:style-name="TableCell4954">
            <text:p text:style-name="P4955">38</text:p>
          </table:table-cell>
          <table:table-cell table:style-name="TableCell4956">
            <text:p text:style-name="P4957">0,6</text:p>
          </table:table-cell>
          <table:table-cell table:style-name="TableCell4958">
            <text:p text:style-name="P4959">1</text:p>
          </table:table-cell>
          <table:table-cell table:style-name="TableCell4960">
            <text:p text:style-name="P4961">737,3</text:p>
          </table:table-cell>
          <table:table-cell table:style-name="TableCell4962">
            <text:p text:style-name="P4963">8</text:p>
          </table:table-cell>
          <table:table-cell table:style-name="TableCell4964">
            <text:p text:style-name="P4965">4,0</text:p>
          </table:table-cell>
          <table:table-cell table:style-name="TableCell4966">
            <text:p text:style-name="P4967">28</text:p>
          </table:table-cell>
          <table:table-cell table:style-name="TableCell4968">
            <text:p text:style-name="P4969">2,0</text:p>
          </table:table-cell>
          <table:table-cell table:style-name="TableCell4970">
            <text:p text:style-name="P4971">35</text:p>
          </table:table-cell>
        </table:table-row>
        <table:table-row table:style-name="TableRow4972">
          <table:table-cell table:style-name="TableCell4973">
            <text:p text:style-name="Normal">Rokiškio r.</text:p>
          </table:table-cell>
          <table:table-cell table:style-name="TableCell4974">
            <text:p text:style-name="P4975">19,0</text:p>
          </table:table-cell>
          <table:table-cell table:style-name="TableCell4976">
            <text:p text:style-name="P4977">18</text:p>
          </table:table-cell>
          <table:table-cell table:style-name="TableCell4978">
            <text:p text:style-name="P4979">11,5</text:p>
          </table:table-cell>
          <table:table-cell table:style-name="TableCell4980">
            <text:p text:style-name="P4981">23</text:p>
          </table:table-cell>
          <table:table-cell table:style-name="TableCell4982">
            <text:p text:style-name="P4983">737,3</text:p>
          </table:table-cell>
          <table:table-cell table:style-name="TableCell4984">
            <text:p text:style-name="P4985">8</text:p>
          </table:table-cell>
          <table:table-cell table:style-name="TableCell4986">
            <text:p text:style-name="P4987">3,2</text:p>
          </table:table-cell>
          <table:table-cell table:style-name="TableCell4988">
            <text:p text:style-name="P4989">34</text:p>
          </table:table-cell>
          <table:table-cell table:style-name="TableCell4990">
            <text:p text:style-name="P4991">1,9</text:p>
          </table:table-cell>
          <table:table-cell table:style-name="TableCell4992">
            <text:p text:style-name="P4993">29</text:p>
          </table:table-cell>
        </table:table-row>
        <table:table-row table:style-name="TableRow4994">
          <table:table-cell table:style-name="TableCell4995">
            <text:p text:style-name="Normal">Akmenės r.</text:p>
          </table:table-cell>
          <table:table-cell table:style-name="TableCell4996">
            <text:p text:style-name="P4997">16,7</text:p>
          </table:table-cell>
          <table:table-cell table:style-name="TableCell4998">
            <text:p text:style-name="P4999">11</text:p>
          </table:table-cell>
          <table:table-cell table:style-name="TableCell5000">
            <text:p text:style-name="P5001">1,1</text:p>
          </table:table-cell>
          <table:table-cell table:style-name="TableCell5002">
            <text:p text:style-name="P5003">4</text:p>
          </table:table-cell>
          <table:table-cell table:style-name="TableCell5004">
            <text:p text:style-name="P5005">741,6</text:p>
          </table:table-cell>
          <table:table-cell table:style-name="TableCell5006">
            <text:p text:style-name="P5007">7</text:p>
          </table:table-cell>
          <table:table-cell table:style-name="TableCell5008">
            <text:p text:style-name="P5009">-1,1</text:p>
          </table:table-cell>
          <table:table-cell table:style-name="TableCell5010">
            <text:p text:style-name="P5011">50</text:p>
          </table:table-cell>
          <table:table-cell table:style-name="TableCell5012">
            <text:p text:style-name="P5013">0,9</text:p>
          </table:table-cell>
          <table:table-cell table:style-name="TableCell5014">
            <text:p text:style-name="P5015">8</text:p>
          </table:table-cell>
        </table:table-row>
        <table:table-row table:style-name="TableRow5016">
          <table:table-cell table:style-name="TableCell5017">
            <text:p text:style-name="Normal">Joniškio r.</text:p>
          </table:table-cell>
          <table:table-cell table:style-name="TableCell5018">
            <text:p text:style-name="P5019">37,5</text:p>
          </table:table-cell>
          <table:table-cell table:style-name="TableCell5020">
            <text:p text:style-name="P5021">45</text:p>
          </table:table-cell>
          <table:table-cell table:style-name="TableCell5022">
            <text:p text:style-name="P5023">0,6</text:p>
          </table:table-cell>
          <table:table-cell table:style-name="TableCell5024">
            <text:p text:style-name="P5025">2</text:p>
          </table:table-cell>
          <table:table-cell table:style-name="TableCell5026">
            <text:p text:style-name="P5027">741,6</text:p>
          </table:table-cell>
          <table:table-cell table:style-name="TableCell5028">
            <text:p text:style-name="P5029">7</text:p>
          </table:table-cell>
          <table:table-cell table:style-name="TableCell5030">
            <text:p text:style-name="P5031">1,8</text:p>
          </table:table-cell>
          <table:table-cell table:style-name="TableCell5032">
            <text:p text:style-name="P5033">45</text:p>
          </table:table-cell>
          <table:table-cell table:style-name="TableCell5034">
            <text:p text:style-name="P5035">1,6</text:p>
          </table:table-cell>
          <table:table-cell table:style-name="TableCell5036">
            <text:p text:style-name="P5037">18</text:p>
          </table:table-cell>
        </table:table-row>
        <table:table-row table:style-name="TableRow5038">
          <table:table-cell table:style-name="TableCell5039">
            <text:p text:style-name="Normal">Kelmės r.</text:p>
          </table:table-cell>
          <table:table-cell table:style-name="TableCell5040">
            <text:p text:style-name="P5041">35,5</text:p>
          </table:table-cell>
          <table:table-cell table:style-name="TableCell5042">
            <text:p text:style-name="P5043">43</text:p>
          </table:table-cell>
          <table:table-cell table:style-name="TableCell5044">
            <text:p text:style-name="P5045">42,3</text:p>
          </table:table-cell>
          <table:table-cell table:style-name="TableCell5046">
            <text:p text:style-name="P5047">41</text:p>
          </table:table-cell>
          <table:table-cell table:style-name="TableCell5048">
            <text:p text:style-name="P5049">741,6</text:p>
          </table:table-cell>
          <table:table-cell table:style-name="TableCell5050">
            <text:p text:style-name="P5051">7</text:p>
          </table:table-cell>
          <table:table-cell table:style-name="TableCell5052">
            <text:p text:style-name="P5053">5,7</text:p>
          </table:table-cell>
          <table:table-cell table:style-name="TableCell5054">
            <text:p text:style-name="P5055">17</text:p>
          </table:table-cell>
          <table:table-cell table:style-name="TableCell5056">
            <text:p text:style-name="P5057">2,2</text:p>
          </table:table-cell>
          <table:table-cell table:style-name="TableCell5058">
            <text:p text:style-name="P5059">38</text:p>
          </table:table-cell>
        </table:table-row>
        <table:table-row table:style-name="TableRow5060">
          <table:table-cell table:style-name="TableCell5061">
            <text:p text:style-name="Normal">Pakruojo r.</text:p>
          </table:table-cell>
          <table:table-cell table:style-name="TableCell5062">
            <text:p text:style-name="P5063">36,3</text:p>
          </table:table-cell>
          <table:table-cell table:style-name="TableCell5064">
            <text:p text:style-name="P5065">44</text:p>
          </table:table-cell>
          <table:table-cell table:style-name="TableCell5066">
            <text:p text:style-name="P5067">1,8</text:p>
          </table:table-cell>
          <table:table-cell table:style-name="TableCell5068">
            <text:p text:style-name="P5069">6</text:p>
          </table:table-cell>
          <table:table-cell table:style-name="TableCell5070">
            <text:p text:style-name="P5071">741,6</text:p>
          </table:table-cell>
          <table:table-cell table:style-name="TableCell5072">
            <text:p text:style-name="P5073">7</text:p>
          </table:table-cell>
          <table:table-cell table:style-name="TableCell5074">
            <text:p text:style-name="P5075">4,7</text:p>
          </table:table-cell>
          <table:table-cell table:style-name="TableCell5076">
            <text:p text:style-name="P5077">24</text:p>
          </table:table-cell>
          <table:table-cell table:style-name="TableCell5078">
            <text:p text:style-name="P5079">1,8</text:p>
          </table:table-cell>
          <table:table-cell table:style-name="TableCell5080">
            <text:p text:style-name="P5081">25</text:p>
          </table:table-cell>
        </table:table-row>
        <table:table-row table:style-name="TableRow5082">
          <table:table-cell table:style-name="TableCell5083">
            <text:p text:style-name="Normal">Radviliškio r.</text:p>
          </table:table-cell>
          <table:table-cell table:style-name="TableCell5084">
            <text:p text:style-name="P5085">28,5</text:p>
          </table:table-cell>
          <table:table-cell table:style-name="TableCell5086">
            <text:p text:style-name="P5087">36</text:p>
          </table:table-cell>
          <table:table-cell table:style-name="TableCell5088">
            <text:p text:style-name="P5089">3,4</text:p>
          </table:table-cell>
          <table:table-cell table:style-name="TableCell5090">
            <text:p text:style-name="P5091">11</text:p>
          </table:table-cell>
          <table:table-cell table:style-name="TableCell5092">
            <text:p text:style-name="P5093">741,6</text:p>
          </table:table-cell>
          <table:table-cell table:style-name="TableCell5094">
            <text:p text:style-name="P5095">7</text:p>
          </table:table-cell>
          <table:table-cell table:style-name="TableCell5096">
            <text:p text:style-name="P5097">5,4</text:p>
          </table:table-cell>
          <table:table-cell table:style-name="TableCell5098">
            <text:p text:style-name="P5099">20</text:p>
          </table:table-cell>
          <table:table-cell table:style-name="TableCell5100">
            <text:p text:style-name="P5101">2,4</text:p>
          </table:table-cell>
          <table:table-cell table:style-name="TableCell5102">
            <text:p text:style-name="P5103">42</text:p>
          </table:table-cell>
        </table:table-row>
        <table:table-row table:style-name="TableRow5104">
          <table:table-cell table:style-name="TableCell5105">
            <text:p text:style-name="Normal">Šiaulių r.</text:p>
          </table:table-cell>
          <table:table-cell table:style-name="TableCell5106">
            <text:p text:style-name="P5107">33,0</text:p>
          </table:table-cell>
          <table:table-cell table:style-name="TableCell5108">
            <text:p text:style-name="P5109">40</text:p>
          </table:table-cell>
          <table:table-cell table:style-name="TableCell5110">
            <text:p text:style-name="P5111">4,1</text:p>
          </table:table-cell>
          <table:table-cell table:style-name="TableCell5112">
            <text:p text:style-name="P5113">13</text:p>
          </table:table-cell>
          <table:table-cell table:style-name="TableCell5114">
            <text:p text:style-name="P5115">741,6</text:p>
          </table:table-cell>
          <table:table-cell table:style-name="TableCell5116">
            <text:p text:style-name="P5117">7</text:p>
          </table:table-cell>
          <table:table-cell table:style-name="TableCell5118">
            <text:p text:style-name="P5119">6,3</text:p>
          </table:table-cell>
          <table:table-cell table:style-name="TableCell5120">
            <text:p text:style-name="P5121">14</text:p>
          </table:table-cell>
          <table:table-cell table:style-name="TableCell5122">
            <text:p text:style-name="P5123">3,3</text:p>
          </table:table-cell>
          <table:table-cell table:style-name="TableCell5124">
            <text:p text:style-name="P5125">48</text:p>
          </table:table-cell>
        </table:table-row>
        <table:table-row table:style-name="TableRow5126">
          <table:table-cell table:style-name="TableCell5127">
            <text:p text:style-name="Normal">Jurbarko r.</text:p>
          </table:table-cell>
          <table:table-cell table:style-name="TableCell5128">
            <text:p text:style-name="P5129">26,8</text:p>
          </table:table-cell>
          <table:table-cell table:style-name="TableCell5130">
            <text:p text:style-name="P5131">31</text:p>
          </table:table-cell>
          <table:table-cell table:style-name="TableCell5132">
            <text:p text:style-name="P5133">3,2</text:p>
          </table:table-cell>
          <table:table-cell table:style-name="TableCell5134">
            <text:p text:style-name="P5135">10</text:p>
          </table:table-cell>
          <table:table-cell table:style-name="TableCell5136">
            <text:p text:style-name="P5137">730</text:p>
          </table:table-cell>
          <table:table-cell table:style-name="TableCell5138">
            <text:p text:style-name="P5139">9</text:p>
          </table:table-cell>
          <table:table-cell table:style-name="TableCell5140">
            <text:p text:style-name="P5141">3,6</text:p>
          </table:table-cell>
          <table:table-cell table:style-name="TableCell5142">
            <text:p text:style-name="P5143">31</text:p>
          </table:table-cell>
          <table:table-cell table:style-name="TableCell5144">
            <text:p text:style-name="P5145">1,9</text:p>
          </table:table-cell>
          <table:table-cell table:style-name="TableCell5146">
            <text:p text:style-name="P5147">30</text:p>
          </table:table-cell>
        </table:table-row>
        <table:table-row table:style-name="TableRow5148">
          <table:table-cell table:style-name="TableCell5149">
            <text:p text:style-name="Normal">Pagėgių</text:p>
          </table:table-cell>
          <table:table-cell table:style-name="TableCell5150">
            <text:p text:style-name="P5151">40,0</text:p>
          </table:table-cell>
          <table:table-cell table:style-name="TableCell5152">
            <text:p text:style-name="P5153">48</text:p>
          </table:table-cell>
          <table:table-cell table:style-name="TableCell5154">
            <text:p text:style-name="P5155">27,5</text:p>
          </table:table-cell>
          <table:table-cell table:style-name="TableCell5156">
            <text:p text:style-name="P5157">34</text:p>
          </table:table-cell>
          <table:table-cell table:style-name="TableCell5158">
            <text:p text:style-name="P5159">730</text:p>
          </table:table-cell>
          <table:table-cell table:style-name="TableCell5160">
            <text:p text:style-name="P5161">9</text:p>
          </table:table-cell>
          <table:table-cell table:style-name="TableCell5162">
            <text:p text:style-name="P5163">12,6</text:p>
          </table:table-cell>
          <table:table-cell table:style-name="TableCell5164">
            <text:p text:style-name="P5165">2</text:p>
          </table:table-cell>
          <table:table-cell table:style-name="TableCell5166">
            <text:p text:style-name="P5167">0,8</text:p>
          </table:table-cell>
          <table:table-cell table:style-name="TableCell5168">
            <text:p text:style-name="P5169">6</text:p>
          </table:table-cell>
        </table:table-row>
        <table:table-row table:style-name="TableRow5170">
          <table:table-cell table:style-name="TableCell5171">
            <text:p text:style-name="Normal">Šilalės r.</text:p>
          </table:table-cell>
          <table:table-cell table:style-name="TableCell5172">
            <text:p text:style-name="P5173">34,8</text:p>
          </table:table-cell>
          <table:table-cell table:style-name="TableCell5174">
            <text:p text:style-name="P5175">42</text:p>
          </table:table-cell>
          <table:table-cell table:style-name="TableCell5176">
            <text:p text:style-name="P5177">69,6</text:p>
          </table:table-cell>
          <table:table-cell table:style-name="TableCell5178">
            <text:p text:style-name="P5179">51</text:p>
          </table:table-cell>
          <table:table-cell table:style-name="TableCell5180">
            <text:p text:style-name="P5181">730</text:p>
          </table:table-cell>
          <table:table-cell table:style-name="TableCell5182">
            <text:p text:style-name="P5183">9</text:p>
          </table:table-cell>
          <table:table-cell table:style-name="TableCell5184">
            <text:p text:style-name="P5185">5,5</text:p>
          </table:table-cell>
          <table:table-cell table:style-name="TableCell5186">
            <text:p text:style-name="P5187">18</text:p>
          </table:table-cell>
          <table:table-cell table:style-name="TableCell5188">
            <text:p text:style-name="P5189">2,2</text:p>
          </table:table-cell>
          <table:table-cell table:style-name="TableCell5190">
            <text:p text:style-name="P5191">37</text:p>
          </table:table-cell>
        </table:table-row>
        <table:table-row table:style-name="TableRow5192">
          <table:table-cell table:style-name="TableCell5193">
            <text:p text:style-name="Normal">Tauragės r.</text:p>
          </table:table-cell>
          <table:table-cell table:style-name="TableCell5194">
            <text:p text:style-name="P5195">20,1</text:p>
          </table:table-cell>
          <table:table-cell table:style-name="TableCell5196">
            <text:p text:style-name="P5197">23</text:p>
          </table:table-cell>
          <table:table-cell table:style-name="TableCell5198">
            <text:p text:style-name="P5199">13,2</text:p>
          </table:table-cell>
          <table:table-cell table:style-name="TableCell5200">
            <text:p text:style-name="P5201">24</text:p>
          </table:table-cell>
          <table:table-cell table:style-name="TableCell5202">
            <text:p text:style-name="P5203">730</text:p>
          </table:table-cell>
          <table:table-cell table:style-name="TableCell5204">
            <text:p text:style-name="P5205">9</text:p>
          </table:table-cell>
          <table:table-cell table:style-name="TableCell5206">
            <text:p text:style-name="P5207">9,2</text:p>
          </table:table-cell>
          <table:table-cell table:style-name="TableCell5208">
            <text:p text:style-name="P5209">8</text:p>
          </table:table-cell>
          <table:table-cell table:style-name="TableCell5210">
            <text:p text:style-name="P5211">1,9</text:p>
          </table:table-cell>
          <table:table-cell table:style-name="TableCell5212">
            <text:p text:style-name="P5213">27</text:p>
          </table:table-cell>
        </table:table-row>
        <table:table-row table:style-name="TableRow5214">
          <table:table-cell table:style-name="TableCell5215">
            <text:p text:style-name="Normal">Mažeikių r.</text:p>
          </table:table-cell>
          <table:table-cell table:style-name="TableCell5216">
            <text:p text:style-name="P5217">11,2</text:p>
          </table:table-cell>
          <table:table-cell table:style-name="TableCell5218">
            <text:p text:style-name="P5219">5</text:p>
          </table:table-cell>
          <table:table-cell table:style-name="TableCell5220">
            <text:p text:style-name="P5221">5</text:p>
          </table:table-cell>
          <table:table-cell table:style-name="TableCell5222">
            <text:p text:style-name="P5223">15</text:p>
          </table:table-cell>
          <table:table-cell table:style-name="TableCell5224">
            <text:p text:style-name="P5225">803,4</text:p>
          </table:table-cell>
          <table:table-cell table:style-name="TableCell5226">
            <text:p text:style-name="P5227">4</text:p>
          </table:table-cell>
          <table:table-cell table:style-name="TableCell5228">
            <text:p text:style-name="P5229">5,2</text:p>
          </table:table-cell>
          <table:table-cell table:style-name="TableCell5230">
            <text:p text:style-name="P5231">21</text:p>
          </table:table-cell>
          <table:table-cell table:style-name="TableCell5232">
            <text:p text:style-name="P5233">1,9</text:p>
          </table:table-cell>
          <table:table-cell table:style-name="TableCell5234">
            <text:p text:style-name="P5235">28</text:p>
          </table:table-cell>
        </table:table-row>
        <table:table-row table:style-name="TableRow5236">
          <table:table-cell table:style-name="TableCell5237">
            <text:p text:style-name="Normal">Plungės r.</text:p>
          </table:table-cell>
          <table:table-cell table:style-name="TableCell5238">
            <text:p text:style-name="P5239">15,9</text:p>
          </table:table-cell>
          <table:table-cell table:style-name="TableCell5240">
            <text:p text:style-name="P5241">10</text:p>
          </table:table-cell>
          <table:table-cell table:style-name="TableCell5242">
            <text:p text:style-name="P5243">61,9</text:p>
          </table:table-cell>
          <table:table-cell table:style-name="TableCell5244">
            <text:p text:style-name="P5245">48</text:p>
          </table:table-cell>
          <table:table-cell table:style-name="TableCell5246">
            <text:p text:style-name="P5247">803,4</text:p>
          </table:table-cell>
          <table:table-cell table:style-name="TableCell5248">
            <text:p text:style-name="P5249">4</text:p>
          </table:table-cell>
          <table:table-cell table:style-name="TableCell5250">
            <text:p text:style-name="P5251">5,7</text:p>
          </table:table-cell>
          <table:table-cell table:style-name="TableCell5252">
            <text:p text:style-name="P5253">16</text:p>
          </table:table-cell>
          <table:table-cell table:style-name="TableCell5254">
            <text:p text:style-name="P5255">1,8</text:p>
          </table:table-cell>
          <table:table-cell table:style-name="TableCell5256">
            <text:p text:style-name="P5257">26</text:p>
          </table:table-cell>
        </table:table-row>
        <table:table-row table:style-name="TableRow5258">
          <table:table-cell table:style-name="TableCell5259">
            <text:p text:style-name="Normal">Rietavo</text:p>
          </table:table-cell>
          <table:table-cell table:style-name="TableCell5260">
            <text:p text:style-name="P5261">25,5</text:p>
          </table:table-cell>
          <table:table-cell table:style-name="TableCell5262">
            <text:p text:style-name="P5263">27</text:p>
          </table:table-cell>
          <table:table-cell table:style-name="TableCell5264">
            <text:p text:style-name="P5265">43,9</text:p>
          </table:table-cell>
          <table:table-cell table:style-name="TableCell5266">
            <text:p text:style-name="P5267">43</text:p>
          </table:table-cell>
          <table:table-cell table:style-name="TableCell5268">
            <text:p text:style-name="P5269">803,4</text:p>
          </table:table-cell>
          <table:table-cell table:style-name="TableCell5270">
            <text:p text:style-name="P5271">4</text:p>
          </table:table-cell>
          <table:table-cell table:style-name="TableCell5272">
            <text:p text:style-name="P5273">3,1</text:p>
          </table:table-cell>
          <table:table-cell table:style-name="TableCell5274">
            <text:p text:style-name="P5275">35</text:p>
          </table:table-cell>
          <table:table-cell table:style-name="TableCell5276">
            <text:p text:style-name="P5277">0,6</text:p>
          </table:table-cell>
          <table:table-cell table:style-name="TableCell5278">
            <text:p text:style-name="P5279">2</text:p>
          </table:table-cell>
        </table:table-row>
        <table:table-row table:style-name="TableRow5280">
          <table:table-cell table:style-name="TableCell5281">
            <text:p text:style-name="Normal">Telšių r.</text:p>
          </table:table-cell>
          <table:table-cell table:style-name="TableCell5282">
            <text:p text:style-name="P5283">17,4</text:p>
          </table:table-cell>
          <table:table-cell table:style-name="TableCell5284">
            <text:p text:style-name="P5285">14</text:p>
          </table:table-cell>
          <table:table-cell table:style-name="TableCell5286">
            <text:p text:style-name="P5287">56,7</text:p>
          </table:table-cell>
          <table:table-cell table:style-name="TableCell5288">
            <text:p text:style-name="P5289">46</text:p>
          </table:table-cell>
          <table:table-cell table:style-name="TableCell5290">
            <text:p text:style-name="P5291">803,4</text:p>
          </table:table-cell>
          <table:table-cell table:style-name="TableCell5292">
            <text:p text:style-name="P5293">4</text:p>
          </table:table-cell>
          <table:table-cell table:style-name="TableCell5294">
            <text:p text:style-name="P5295">6,5</text:p>
          </table:table-cell>
          <table:table-cell table:style-name="TableCell5296">
            <text:p text:style-name="P5297">13</text:p>
          </table:table-cell>
          <table:table-cell table:style-name="TableCell5298">
            <text:p text:style-name="P5299">2,1</text:p>
          </table:table-cell>
          <table:table-cell table:style-name="TableCell5300">
            <text:p text:style-name="P5301">36</text:p>
          </table:table-cell>
        </table:table-row>
        <table:table-row table:style-name="TableRow5302">
          <table:table-cell table:style-name="TableCell5303">
            <text:p text:style-name="Normal">Anykščių r.</text:p>
          </table:table-cell>
          <table:table-cell table:style-name="TableCell5304">
            <text:p text:style-name="P5305">28,3</text:p>
          </table:table-cell>
          <table:table-cell table:style-name="TableCell5306">
            <text:p text:style-name="P5307">34</text:p>
          </table:table-cell>
          <table:table-cell table:style-name="TableCell5308">
            <text:p text:style-name="P5309">28,6</text:p>
          </table:table-cell>
          <table:table-cell table:style-name="TableCell5310">
            <text:p text:style-name="P5311">35</text:p>
          </table:table-cell>
          <table:table-cell table:style-name="TableCell5312">
            <text:p text:style-name="P5313">712,7</text:p>
          </table:table-cell>
          <table:table-cell table:style-name="TableCell5314">
            <text:p text:style-name="P5315">10</text:p>
          </table:table-cell>
          <table:table-cell table:style-name="TableCell5316">
            <text:p text:style-name="P5317">0,8</text:p>
          </table:table-cell>
          <table:table-cell table:style-name="TableCell5318">
            <text:p text:style-name="P5319">46</text:p>
          </table:table-cell>
          <table:table-cell table:style-name="TableCell5320">
            <text:p text:style-name="P5321">1,7</text:p>
          </table:table-cell>
          <table:table-cell table:style-name="TableCell5322">
            <text:p text:style-name="P5323">24</text:p>
          </table:table-cell>
        </table:table-row>
        <table:table-row table:style-name="TableRow5324">
          <table:table-cell table:style-name="TableCell5325">
            <text:p text:style-name="Normal">Ignalinos r.</text:p>
          </table:table-cell>
          <table:table-cell table:style-name="TableCell5326">
            <text:p text:style-name="P5327">34,2</text:p>
          </table:table-cell>
          <table:table-cell table:style-name="TableCell5328">
            <text:p text:style-name="P5329">41</text:p>
          </table:table-cell>
          <table:table-cell table:style-name="TableCell5330">
            <text:p text:style-name="P5331">43,7</text:p>
          </table:table-cell>
          <table:table-cell table:style-name="TableCell5332">
            <text:p text:style-name="P5333">42</text:p>
          </table:table-cell>
          <table:table-cell table:style-name="TableCell5334">
            <text:p text:style-name="P5335">712,7</text:p>
          </table:table-cell>
          <table:table-cell table:style-name="TableCell5336">
            <text:p text:style-name="P5337">10</text:p>
          </table:table-cell>
          <table:table-cell table:style-name="TableCell5338">
            <text:p text:style-name="P5339">0,8</text:p>
          </table:table-cell>
          <table:table-cell table:style-name="TableCell5340">
            <text:p text:style-name="P5341">47</text:p>
          </table:table-cell>
          <table:table-cell table:style-name="TableCell5342">
            <text:p text:style-name="P5343">1,2</text:p>
          </table:table-cell>
          <table:table-cell table:style-name="TableCell5344">
            <text:p text:style-name="P5345">12</text:p>
          </table:table-cell>
        </table:table-row>
        <table:table-row table:style-name="TableRow5346">
          <table:table-cell table:style-name="TableCell5347">
            <text:p text:style-name="Normal">Molėtų r.</text:p>
          </table:table-cell>
          <table:table-cell table:style-name="TableCell5348">
            <text:p text:style-name="P5349">22,9</text:p>
          </table:table-cell>
          <table:table-cell table:style-name="TableCell5350">
            <text:p text:style-name="P5351">25</text:p>
          </table:table-cell>
          <table:table-cell table:style-name="TableCell5352">
            <text:p text:style-name="P5353">68,3</text:p>
          </table:table-cell>
          <table:table-cell table:style-name="TableCell5354">
            <text:p text:style-name="P5355">50</text:p>
          </table:table-cell>
          <table:table-cell table:style-name="TableCell5356">
            <text:p text:style-name="P5357">712,7</text:p>
          </table:table-cell>
          <table:table-cell table:style-name="TableCell5358">
            <text:p text:style-name="P5359">10</text:p>
          </table:table-cell>
          <table:table-cell table:style-name="TableCell5360">
            <text:p text:style-name="P5361">3,6</text:p>
          </table:table-cell>
          <table:table-cell table:style-name="TableCell5362">
            <text:p text:style-name="P5363">30</text:p>
          </table:table-cell>
          <table:table-cell table:style-name="TableCell5364">
            <text:p text:style-name="P5365">1,5</text:p>
          </table:table-cell>
          <table:table-cell table:style-name="TableCell5366">
            <text:p text:style-name="P5367">15</text:p>
          </table:table-cell>
        </table:table-row>
        <table:table-row table:style-name="TableRow5368">
          <table:table-cell table:style-name="TableCell5369">
            <text:p text:style-name="Normal">Utenos r.</text:p>
          </table:table-cell>
          <table:table-cell table:style-name="TableCell5370">
            <text:p text:style-name="P5371">10,7</text:p>
          </table:table-cell>
          <table:table-cell table:style-name="TableCell5372">
            <text:p text:style-name="P5373">4</text:p>
          </table:table-cell>
          <table:table-cell table:style-name="TableCell5374">
            <text:p text:style-name="P5375">49,6</text:p>
          </table:table-cell>
          <table:table-cell table:style-name="TableCell5376">
            <text:p text:style-name="P5377">45</text:p>
          </table:table-cell>
          <table:table-cell table:style-name="TableCell5378">
            <text:p text:style-name="P5379">712,7</text:p>
          </table:table-cell>
          <table:table-cell table:style-name="TableCell5380">
            <text:p text:style-name="P5381">10</text:p>
          </table:table-cell>
          <table:table-cell table:style-name="TableCell5382">
            <text:p text:style-name="P5383">3,2</text:p>
          </table:table-cell>
          <table:table-cell table:style-name="TableCell5384">
            <text:p text:style-name="P5385">33</text:p>
          </table:table-cell>
          <table:table-cell table:style-name="TableCell5386">
            <text:p text:style-name="P5387">1,4</text:p>
          </table:table-cell>
          <table:table-cell table:style-name="TableCell5388">
            <text:p text:style-name="P5389">14</text:p>
          </table:table-cell>
        </table:table-row>
        <table:table-row table:style-name="TableRow5390">
          <table:table-cell table:style-name="TableCell5391">
            <text:p text:style-name="Normal">Zarasų r.</text:p>
          </table:table-cell>
          <table:table-cell table:style-name="TableCell5392">
            <text:p text:style-name="P5393">21,9</text:p>
          </table:table-cell>
          <table:table-cell table:style-name="TableCell5394">
            <text:p text:style-name="P5395">24</text:p>
          </table:table-cell>
          <table:table-cell table:style-name="TableCell5396">
            <text:p text:style-name="P5397">59,9</text:p>
          </table:table-cell>
          <table:table-cell table:style-name="TableCell5398">
            <text:p text:style-name="P5399">47</text:p>
          </table:table-cell>
          <table:table-cell table:style-name="TableCell5400">
            <text:p text:style-name="P5401">712,7</text:p>
          </table:table-cell>
          <table:table-cell table:style-name="TableCell5402">
            <text:p text:style-name="P5403">10</text:p>
          </table:table-cell>
          <table:table-cell table:style-name="TableCell5404">
            <text:p text:style-name="P5405">3,4</text:p>
          </table:table-cell>
          <table:table-cell table:style-name="TableCell5406">
            <text:p text:style-name="P5407">32</text:p>
          </table:table-cell>
          <table:table-cell table:style-name="TableCell5408">
            <text:p text:style-name="P5409">1,1</text:p>
          </table:table-cell>
          <table:table-cell table:style-name="TableCell5410">
            <text:p text:style-name="P5411">9</text:p>
          </table:table-cell>
        </table:table-row>
        <table:table-row table:style-name="TableRow5412">
          <table:table-cell table:style-name="TableCell5413">
            <text:p text:style-name="Normal">Elektrėnų</text:p>
          </table:table-cell>
          <table:table-cell table:style-name="TableCell5414">
            <text:p text:style-name="P5415">15,0</text:p>
          </table:table-cell>
          <table:table-cell table:style-name="TableCell5416">
            <text:p text:style-name="P5417">9</text:p>
          </table:table-cell>
          <table:table-cell table:style-name="TableCell5418">
            <text:p text:style-name="P5419">31</text:p>
          </table:table-cell>
          <table:table-cell table:style-name="TableCell5420">
            <text:p text:style-name="P5421">37</text:p>
          </table:table-cell>
          <table:table-cell table:style-name="TableCell5422">
            <text:p text:style-name="P5423">1043,9</text:p>
          </table:table-cell>
          <table:table-cell table:style-name="TableCell5424">
            <text:p text:style-name="P5425">1</text:p>
          </table:table-cell>
          <table:table-cell table:style-name="TableCell5426">
            <text:p text:style-name="P5427">8,3</text:p>
          </table:table-cell>
          <table:table-cell table:style-name="TableCell5428">
            <text:p text:style-name="P5429">9</text:p>
          </table:table-cell>
          <table:table-cell table:style-name="TableCell5430">
            <text:p text:style-name="P5431">0,8</text:p>
          </table:table-cell>
          <table:table-cell table:style-name="TableCell5432">
            <text:p text:style-name="P5433">7</text:p>
          </table:table-cell>
        </table:table-row>
        <table:table-row table:style-name="TableRow5434">
          <table:table-cell table:style-name="TableCell5435">
            <text:p text:style-name="Normal">Šalčininkų r.</text:p>
          </table:table-cell>
          <table:table-cell table:style-name="TableCell5436">
            <text:p text:style-name="P5437">19,6</text:p>
          </table:table-cell>
          <table:table-cell table:style-name="TableCell5438">
            <text:p text:style-name="P5439">20</text:p>
          </table:table-cell>
          <table:table-cell table:style-name="TableCell5440">
            <text:p text:style-name="P5441">24,2</text:p>
          </table:table-cell>
          <table:table-cell table:style-name="TableCell5442">
            <text:p text:style-name="P5443">32</text:p>
          </table:table-cell>
          <table:table-cell table:style-name="TableCell5444">
            <text:p text:style-name="P5445">1043,9</text:p>
          </table:table-cell>
          <table:table-cell table:style-name="TableCell5446">
            <text:p text:style-name="P5447">1</text:p>
          </table:table-cell>
          <table:table-cell table:style-name="TableCell5448">
            <text:p text:style-name="P5449">-2,0</text:p>
          </table:table-cell>
          <table:table-cell table:style-name="TableCell5450">
            <text:p text:style-name="P5451">51</text:p>
          </table:table-cell>
          <table:table-cell table:style-name="TableCell5452">
            <text:p text:style-name="P5453">2,4</text:p>
          </table:table-cell>
          <table:table-cell table:style-name="TableCell5454">
            <text:p text:style-name="P5455">41</text:p>
          </table:table-cell>
        </table:table-row>
        <table:table-row table:style-name="TableRow5456">
          <table:table-cell table:style-name="TableCell5457">
            <text:p text:style-name="Normal">Širvintų r.</text:p>
          </table:table-cell>
          <table:table-cell table:style-name="TableCell5458">
            <text:p text:style-name="P5459">20,0</text:p>
          </table:table-cell>
          <table:table-cell table:style-name="TableCell5460">
            <text:p text:style-name="P5461">22</text:p>
          </table:table-cell>
          <table:table-cell table:style-name="TableCell5462">
            <text:p text:style-name="P5463">25,4</text:p>
          </table:table-cell>
          <table:table-cell table:style-name="TableCell5464">
            <text:p text:style-name="P5465">33</text:p>
          </table:table-cell>
          <table:table-cell table:style-name="TableCell5466">
            <text:p text:style-name="P5467">1043,9</text:p>
          </table:table-cell>
          <table:table-cell table:style-name="TableCell5468">
            <text:p text:style-name="P5469">1</text:p>
          </table:table-cell>
          <table:table-cell table:style-name="TableCell5470">
            <text:p text:style-name="P5471">5,1</text:p>
          </table:table-cell>
          <table:table-cell table:style-name="TableCell5472">
            <text:p text:style-name="P5473">22</text:p>
          </table:table-cell>
          <table:table-cell table:style-name="TableCell5474">
            <text:p text:style-name="P5475">1,1</text:p>
          </table:table-cell>
          <table:table-cell table:style-name="TableCell5476">
            <text:p text:style-name="P5477">10</text:p>
          </table:table-cell>
        </table:table-row>
        <table:table-row table:style-name="TableRow5478">
          <table:table-cell table:style-name="TableCell5479">
            <text:p text:style-name="Normal">Švenčionių r.</text:p>
          </table:table-cell>
          <table:table-cell table:style-name="TableCell5480">
            <text:p text:style-name="P5481">13,8</text:p>
          </table:table-cell>
          <table:table-cell table:style-name="TableCell5482">
            <text:p text:style-name="P5483">13</text:p>
          </table:table-cell>
          <table:table-cell table:style-name="TableCell5484">
            <text:p text:style-name="P5485">22,6</text:p>
          </table:table-cell>
          <table:table-cell table:style-name="TableCell5486">
            <text:p text:style-name="P5487">31</text:p>
          </table:table-cell>
          <table:table-cell table:style-name="TableCell5488">
            <text:p text:style-name="P5489">1043,9</text:p>
          </table:table-cell>
          <table:table-cell table:style-name="TableCell5490">
            <text:p text:style-name="P5491">1</text:p>
          </table:table-cell>
          <table:table-cell table:style-name="TableCell5492">
            <text:p text:style-name="P5493">-0,3</text:p>
          </table:table-cell>
          <table:table-cell table:style-name="TableCell5494">
            <text:p text:style-name="P5495">49</text:p>
          </table:table-cell>
          <table:table-cell table:style-name="TableCell5496">
            <text:p text:style-name="P5497">1,1</text:p>
          </table:table-cell>
          <table:table-cell table:style-name="TableCell5498">
            <text:p text:style-name="P5499">11</text:p>
          </table:table-cell>
        </table:table-row>
        <table:table-row table:style-name="TableRow5500">
          <table:table-cell table:style-name="TableCell5501">
            <text:p text:style-name="Normal">Trakų r.</text:p>
          </table:table-cell>
          <table:table-cell table:style-name="TableCell5502">
            <text:p text:style-name="P5503">12,6</text:p>
          </table:table-cell>
          <table:table-cell table:style-name="TableCell5504">
            <text:p text:style-name="P5505">6</text:p>
          </table:table-cell>
          <table:table-cell table:style-name="TableCell5506">
            <text:p text:style-name="P5507">64,5</text:p>
          </table:table-cell>
          <table:table-cell table:style-name="TableCell5508">
            <text:p text:style-name="P5509">49</text:p>
          </table:table-cell>
          <table:table-cell table:style-name="TableCell5510">
            <text:p text:style-name="P5511">1043,9</text:p>
          </table:table-cell>
          <table:table-cell table:style-name="TableCell5512">
            <text:p text:style-name="P5513">1</text:p>
          </table:table-cell>
          <table:table-cell table:style-name="TableCell5514">
            <text:p text:style-name="P5515">9,7</text:p>
          </table:table-cell>
          <table:table-cell table:style-name="TableCell5516">
            <text:p text:style-name="P5517">7</text:p>
          </table:table-cell>
          <table:table-cell table:style-name="TableCell5518">
            <text:p text:style-name="P5519">1,5</text:p>
          </table:table-cell>
          <table:table-cell table:style-name="TableCell5520">
            <text:p text:style-name="P5521">17</text:p>
          </table:table-cell>
        </table:table-row>
        <table:table-row table:style-name="TableRow5522">
          <table:table-cell table:style-name="TableCell5523">
            <text:p text:style-name="Normal">Ukmergės r.</text:p>
          </table:table-cell>
          <table:table-cell table:style-name="TableCell5524">
            <text:p text:style-name="P5525">16,8</text:p>
          </table:table-cell>
          <table:table-cell table:style-name="TableCell5526">
            <text:p text:style-name="P5527">12</text:p>
          </table:table-cell>
          <table:table-cell table:style-name="TableCell5528">
            <text:p text:style-name="P5529">15,3</text:p>
          </table:table-cell>
          <table:table-cell table:style-name="TableCell5530">
            <text:p text:style-name="P5531">29</text:p>
          </table:table-cell>
          <table:table-cell table:style-name="TableCell5532">
            <text:p text:style-name="P5533">1043,9</text:p>
          </table:table-cell>
          <table:table-cell table:style-name="TableCell5534">
            <text:p text:style-name="P5535">1</text:p>
          </table:table-cell>
          <table:table-cell table:style-name="TableCell5536">
            <text:p text:style-name="P5537">4,1</text:p>
          </table:table-cell>
          <table:table-cell table:style-name="TableCell5538">
            <text:p text:style-name="P5539">27</text:p>
          </table:table-cell>
          <table:table-cell table:style-name="TableCell5540">
            <text:p text:style-name="P5541">1,6</text:p>
          </table:table-cell>
          <table:table-cell table:style-name="TableCell5542">
            <text:p text:style-name="P5543">22</text:p>
          </table:table-cell>
        </table:table-row>
        <table:table-row table:style-name="TableRow5544">
          <table:table-cell table:style-name="TableCell5545">
            <text:p text:style-name="Normal">Vilniaus r.</text:p>
          </table:table-cell>
          <table:table-cell table:style-name="TableCell5546">
            <text:p text:style-name="P5547">19,6</text:p>
          </table:table-cell>
          <table:table-cell table:style-name="TableCell5548">
            <text:p text:style-name="P5549">19</text:p>
          </table:table-cell>
          <table:table-cell table:style-name="TableCell5550">
            <text:p text:style-name="P5551">35,2</text:p>
          </table:table-cell>
          <table:table-cell table:style-name="TableCell5552">
            <text:p text:style-name="P5553">40</text:p>
          </table:table-cell>
          <table:table-cell table:style-name="TableCell5554">
            <text:p text:style-name="P5555">1043,9</text:p>
          </table:table-cell>
          <table:table-cell table:style-name="TableCell5556">
            <text:p text:style-name="P5557">1</text:p>
          </table:table-cell>
          <table:table-cell table:style-name="TableCell5558">
            <text:p text:style-name="P5559">15,5</text:p>
          </table:table-cell>
          <table:table-cell table:style-name="TableCell5560">
            <text:p text:style-name="P5561">1</text:p>
          </table:table-cell>
          <table:table-cell table:style-name="TableCell5562">
            <text:p text:style-name="P5563">7,7</text:p>
          </table:table-cell>
          <table:table-cell table:style-name="TableCell5564">
            <text:p text:style-name="P5565">51</text:p>
          </table:table-cell>
        </table:table-row>
        <table:table-row table:style-name="TableRow5566">
          <table:table-cell table:style-name="TableCell5567">
            <text:p text:style-name="Normal">Respublikoje</text:p>
          </table:table-cell>
          <table:table-cell table:style-name="TableCell5568">
            <text:p text:style-name="P5569">22,3</text:p>
          </table:table-cell>
          <table:table-cell table:style-name="TableCell5570">
            <text:p text:style-name="P5571">1326</text:p>
          </table:table-cell>
          <table:table-cell table:style-name="TableCell5572">
            <text:p text:style-name="P5573">19,4</text:p>
          </table:table-cell>
          <table:table-cell table:style-name="TableCell5574">
            <text:p text:style-name="P5575">1326</text:p>
          </table:table-cell>
          <table:table-cell table:style-name="TableCell5576">
            <text:p text:style-name="P5577">795,7</text:p>
          </table:table-cell>
          <table:table-cell table:style-name="TableCell5578">
            <text:p text:style-name="P5579">269</text:p>
          </table:table-cell>
          <table:table-cell table:style-name="TableCell5580">
            <text:p text:style-name="P5581">6,4</text:p>
          </table:table-cell>
          <table:table-cell table:style-name="TableCell5582">
            <text:p text:style-name="P5583">1326</text:p>
          </table:table-cell>
          <table:table-cell table:style-name="TableCell5584">
            <text:p text:style-name="P5585">100,0</text:p>
          </table:table-cell>
          <table:table-cell table:style-name="TableCell5586">
            <text:p text:style-name="P5587">1326</text:p>
          </table:table-cell>
        </table:table-row>
      </table:table>
      <text:p text:style-name="P5588"/>
      <text:p text:style-name="P5589">* – nesant savivaldybių duomenų, naudojami apskričių duomenys, kiekvienai savivaldybei priskiriant apskrities, kuriai ji priklauso, rodiklio reikšmę.</text:p>
      <text:p text:style-name="P5590">8.4. diferencijuojamos paramos sumos dalis kiekvienos savivaldybės teritorijai nustatoma pagal formulę:<text:s/></text:p>
      <text:p text:style-name="P5591"/>
      <text:p text:style-name="P5592">KA<text:span text:style-name="T5593">s</text:span><text:s/>= KA<text:span text:style-name="T5594">š</text:span><text:s/>* (SUM<text:span text:style-name="T5595">1</text:span><text:span text:style-name="T5596">n</text:span><text:s/>a<text:span text:style-name="T5597">s</text:span><text:s/>/ SUM<text:span text:style-name="T5598">1</text:span><text:span text:style-name="T5599">n</text:span><text:s/>a<text:span text:style-name="T5600">š</text:span>), kur</text:p>
      <text:p text:style-name="P5601"/>
      <text:p text:style-name="P5602">KA<text:span text:style-name="T5603">s</text:span><text:s/>– paramos suma kaimo atnaujinimui ir plėtrai konkrečiai savivaldybei,<text:s/></text:p>
      <text:p text:style-name="P5604">KA<text:span text:style-name="T5605">š</text:span><text:s/>– diferencijavimui numatyta paramos suma savivaldybių teritorijoms iš viso,</text:p>
      <text:p text:style-name="P5606">SUM<text:span text:style-name="T5607">1</text:span><text:span text:style-name="T5608">n</text:span><text:s/>a<text:span text:style-name="T5609">s</text:span><text:s/>– konkrečios savivaldybės vietų pagal kaimo ekonominės socialinės situacijos rodiklius ranguotose eilutėse suma,<text:s/></text:p>
      <text:p text:style-name="P5610">SUM<text:span text:style-name="T5611">1</text:span><text:span text:style-name="T5612">n</text:span><text:s/>a<text:span text:style-name="T5613">š</text:span><text:s/>– bendra savivaldybėms priskirtų vietų suma ranguotose eilutėse pagal kaimo ekonominės socialinės situacijos rodiklius.</text:p>
      <text:p text:style-name="P5614">9. Jei, planuojant ir įgyvendinant projektus, jiems iš dalies finansuoti skiriama paramos lėšų suma yra mažesnė nei nurodyta bazinė projekto vertė, likusi nepanaudota paramos lėšų dalis:</text:p>
      <text:p text:style-name="P5615">9.1. jei savivaldybės teritorijoje pagal Priemonę neplanuojama įgyvendinti papildomų projektų, priskaitoma prie savivaldybių teritorijose numatytiems įgyvendinti projektams skirto paramos lėšų rezervo, nurodyto Metodikos 6 punkte;</text:p>
      <text:p text:style-name="P5616">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5617">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5618"/>
      <text:p text:style-name="P5619"><text:span text:style-name="T5620">III</text:span><text:span text:style-name="T5621">.<text:s/></text:span><text:span text:style-name="T5622">PARAMOS LĖŠŲ LIMITAI SAVIVALDYBIŲ TERITORIJ</text:span><text:span text:style-name="T5623">OMS</text:span></text:p>
      <text:p text:style-name="P5624"/>
      <text:p text:style-name="P5625">11. Savivaldybių teritorijoms nustatyti paramos lėšų limitai ir planinis sąlyginis pagal Priemonę numatytų įgyvendinti projektų skaičius, nustatyti vadovaujantis Metodikos I–II skyriuose išdėstytomis nuostatomis, pateikti 3 lentelėje:</text:p>
      <text:p text:style-name="P5626"/>
      <text:p text:style-name="P5627">3 lentelė.<text:s/>Kaimo atnaujinimo ir plėtros projektams įgyvendinti skirtų paramos lėšų limitai ir planinis savivaldybių teritorijose numatomų įgyvendinti projektų skaičius</text:p>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header-rows>
          <table:table-row table:style-name="TableRow5636">
            <table:table-cell table:style-name="TableCell5637">
              <text:p text:style-name="P5638">Savivaldybė</text:p>
            </table:table-cell>
            <table:table-cell table:style-name="TableCell5639">
              <text:p text:style-name="P5640">Bazinė paramos suma, Lt*</text:p>
            </table:table-cell>
            <table:table-cell table:style-name="TableCell5641">
              <text:p text:style-name="P5642">Diferencijuota paramos suma, Lt</text:p>
            </table:table-cell>
            <table:table-cell table:style-name="TableCell5643">
              <text:p text:style-name="P5644">Paramos suma, tenkanti savivaldybių administracijoms projektams įgyvendinti, iš viso (Lt)</text:p>
            </table:table-cell>
            <table:table-cell table:style-name="TableCell5645" table:number-columns-spanned="2">
              <text:p text:style-name="P5646">Sąlyginis projektų, numatomų įgyvendinti savivaldybės teritorijoje, skaičius, vnt.**</text:p>
            </table:table-cell>
            <table:covered-table-cell/>
          </table:table-row>
          <table:table-row table:style-name="TableRow5647">
            <table:table-cell table:style-name="TableCell5648">
              <text:p text:style-name="P5649">1</text:p>
            </table:table-cell>
            <table:table-cell table:style-name="TableCell5650">
              <text:p text:style-name="P5651">2</text:p>
            </table:table-cell>
            <table:table-cell table:style-name="TableCell5652">
              <text:p text:style-name="P5653">3</text:p>
            </table:table-cell>
            <table:table-cell table:style-name="TableCell5654">
              <text:p text:style-name="P5655">4 = (2+3)</text:p>
            </table:table-cell>
            <table:table-cell table:style-name="TableCell5656" table:number-columns-spanned="2">
              <text:p text:style-name="P5657">5 = (4/690 560 Lt)</text:p>
            </table:table-cell>
            <table:covered-table-cell/>
          </table:table-row>
        </table:table-header-rows>
        <table:table-row table:style-name="TableRow5658">
          <table:table-cell table:style-name="TableCell5659">
            <text:p text:style-name="Normal">Alytaus r.</text:p>
          </table:table-cell>
          <table:table-cell table:style-name="TableCell5660">
            <text:p text:style-name="P5661">1 381 120</text:p>
          </table:table-cell>
          <table:table-cell table:style-name="TableCell5662">
            <text:p text:style-name="P5663">1 439 955</text:p>
          </table:table-cell>
          <table:table-cell table:style-name="TableCell5664">
            <text:p text:style-name="P5665">2 821 075</text:p>
          </table:table-cell>
          <table:table-cell table:style-name="TableCell5666" table:number-columns-spanned="2">
            <text:p text:style-name="P5667">4,1</text:p>
          </table:table-cell>
          <table:covered-table-cell/>
        </table:table-row>
        <table:table-row table:style-name="TableRow5668">
          <table:table-cell table:style-name="TableCell5669">
            <text:p text:style-name="Normal">Druskininkų</text:p>
          </table:table-cell>
          <table:table-cell table:style-name="TableCell5670">
            <text:p text:style-name="P5671">1 381 120</text:p>
          </table:table-cell>
          <table:table-cell table:style-name="TableCell5672">
            <text:p text:style-name="P5673">535<text:s/>120</text:p>
          </table:table-cell>
          <table:table-cell table:style-name="TableCell5674">
            <text:p text:style-name="P5675">1 916 240</text:p>
          </table:table-cell>
          <table:table-cell table:style-name="TableCell5676" table:number-columns-spanned="2">
            <text:p text:style-name="P5677">2,8</text:p>
          </table:table-cell>
          <table:covered-table-cell/>
        </table:table-row>
        <table:table-row table:style-name="TableRow5678">
          <table:table-cell table:style-name="TableCell5679">
            <text:p text:style-name="Normal">Lazdijų r.</text:p>
          </table:table-cell>
          <table:table-cell table:style-name="TableCell5680">
            <text:p text:style-name="P5681">1 381 120</text:p>
          </table:table-cell>
          <table:table-cell table:style-name="TableCell5682">
            <text:p text:style-name="P5683">1 566 435</text:p>
          </table:table-cell>
          <table:table-cell table:style-name="TableCell5684">
            <text:p text:style-name="P5685">2 947 555</text:p>
          </table:table-cell>
          <table:table-cell table:style-name="TableCell5686" table:number-columns-spanned="2">
            <text:p text:style-name="P5687">4,3</text:p>
          </table:table-cell>
          <table:covered-table-cell/>
        </table:table-row>
        <table:table-row table:style-name="TableRow5688">
          <table:table-cell table:style-name="TableCell5689">
            <text:p text:style-name="Normal">Varėnos r.</text:p>
          </table:table-cell>
          <table:table-cell table:style-name="TableCell5690">
            <text:p text:style-name="P5691">1 381 120</text:p>
          </table:table-cell>
          <table:table-cell table:style-name="TableCell5692">
            <text:p text:style-name="P5693">1 352 390</text:p>
          </table:table-cell>
          <table:table-cell table:style-name="TableCell5694">
            <text:p text:style-name="P5695">2 733 510</text:p>
          </table:table-cell>
          <table:table-cell table:style-name="TableCell5696" table:number-columns-spanned="2">
            <text:p text:style-name="P5697">4</text:p>
          </table:table-cell>
          <table:covered-table-cell/>
        </table:table-row>
        <table:table-row table:style-name="TableRow5698">
          <table:table-cell table:style-name="TableCell5699">
            <text:p text:style-name="Normal">Birštono</text:p>
          </table:table-cell>
          <table:table-cell table:style-name="TableCell5700">
            <text:p text:style-name="P5701">1 381 120</text:p>
          </table:table-cell>
          <table:table-cell table:style-name="TableCell5702">
            <text:p text:style-name="P5703">437 825</text:p>
          </table:table-cell>
          <table:table-cell table:style-name="TableCell5704">
            <text:p text:style-name="P5705">1 818 945</text:p>
          </table:table-cell>
          <table:table-cell table:style-name="TableCell5706" table:number-columns-spanned="2">
            <text:p text:style-name="P5707">2,6</text:p>
          </table:table-cell>
          <table:covered-table-cell/>
        </table:table-row>
        <table:table-row table:style-name="TableRow5708">
          <table:table-cell table:style-name="TableCell5709">
            <text:p text:style-name="Normal">Jonavos r.</text:p>
          </table:table-cell>
          <table:table-cell table:style-name="TableCell5710">
            <text:p text:style-name="P5711">1 381 120</text:p>
          </table:table-cell>
          <table:table-cell table:style-name="TableCell5712">
            <text:p text:style-name="P5713">817 270</text:p>
          </table:table-cell>
          <table:table-cell table:style-name="TableCell5714">
            <text:p text:style-name="P5715">2 198 390</text:p>
          </table:table-cell>
          <table:table-cell table:style-name="TableCell5716" table:number-columns-spanned="2">
            <text:p text:style-name="P5717">3,2</text:p>
          </table:table-cell>
          <table:covered-table-cell/>
        </table:table-row>
        <table:table-row table:style-name="TableRow5718">
          <table:table-cell table:style-name="TableCell5719">
            <text:p text:style-name="Normal">Kaišiadorių r.</text:p>
          </table:table-cell>
          <table:table-cell table:style-name="TableCell5720">
            <text:p text:style-name="P5721">1 381 120</text:p>
          </table:table-cell>
          <table:table-cell table:style-name="TableCell5722">
            <text:p text:style-name="P5723">1 235 635</text:p>
          </table:table-cell>
          <table:table-cell table:style-name="TableCell5724">
            <text:p text:style-name="P5725">2 616 755</text:p>
          </table:table-cell>
          <table:table-cell table:style-name="TableCell5726" table:number-columns-spanned="2">
            <text:p text:style-name="P5727">3,8</text:p>
          </table:table-cell>
          <table:covered-table-cell/>
        </table:table-row>
        <table:table-row table:style-name="TableRow5728">
          <table:table-cell table:style-name="TableCell5729">
            <text:p text:style-name="Normal">Kauno r.</text:p>
          </table:table-cell>
          <table:table-cell table:style-name="TableCell5730">
            <text:p text:style-name="P5731">1<text:s/>381 120</text:p>
          </table:table-cell>
          <table:table-cell table:style-name="TableCell5732">
            <text:p text:style-name="P5733">768 625</text:p>
          </table:table-cell>
          <table:table-cell table:style-name="TableCell5734">
            <text:p text:style-name="P5735">2 149 745</text:p>
          </table:table-cell>
          <table:table-cell table:style-name="TableCell5736" table:number-columns-spanned="2">
            <text:p text:style-name="P5737">3,1</text:p>
          </table:table-cell>
          <table:covered-table-cell/>
        </table:table-row>
        <table:table-row table:style-name="TableRow5738">
          <table:table-cell table:style-name="TableCell5739">
            <text:p text:style-name="Normal">Kėdainių r.</text:p>
          </table:table-cell>
          <table:table-cell table:style-name="TableCell5740">
            <text:p text:style-name="P5741">1 381 120</text:p>
          </table:table-cell>
          <table:table-cell table:style-name="TableCell5742">
            <text:p text:style-name="P5743">865 920</text:p>
          </table:table-cell>
          <table:table-cell table:style-name="TableCell5744">
            <text:p text:style-name="P5745">2 247 040</text:p>
          </table:table-cell>
          <table:table-cell table:style-name="TableCell5746" table:number-columns-spanned="2">
            <text:p text:style-name="P5747">3,3</text:p>
          </table:table-cell>
          <table:covered-table-cell/>
        </table:table-row>
        <table:table-row table:style-name="TableRow5748">
          <table:table-cell table:style-name="TableCell5749">
            <text:p text:style-name="Normal">Prienų r.</text:p>
          </table:table-cell>
          <table:table-cell table:style-name="TableCell5750">
            <text:p text:style-name="P5751">1 381 120</text:p>
          </table:table-cell>
          <table:table-cell table:style-name="TableCell5752">
            <text:p text:style-name="P5753">1 089 695</text:p>
          </table:table-cell>
          <table:table-cell table:style-name="TableCell5754">
            <text:p text:style-name="P5755">2 470 815</text:p>
          </table:table-cell>
          <table:table-cell table:style-name="TableCell5756" table:number-columns-spanned="2">
            <text:p text:style-name="P5757">3,6</text:p>
          </table:table-cell>
          <table:covered-table-cell/>
        </table:table-row>
        <table:table-row table:style-name="TableRow5758">
          <table:table-cell table:style-name="TableCell5759">
            <text:p text:style-name="Normal">Raseinių r.</text:p>
          </table:table-cell>
          <table:table-cell table:style-name="TableCell5760">
            <text:p text:style-name="P5761">1 381 120</text:p>
          </table:table-cell>
          <table:table-cell table:style-name="TableCell5762">
            <text:p text:style-name="P5763">1 235 635</text:p>
          </table:table-cell>
          <table:table-cell table:style-name="TableCell5764">
            <text:p text:style-name="P5765">2 616 755</text:p>
          </table:table-cell>
          <table:table-cell table:style-name="TableCell5766" table:number-columns-spanned="2">
            <text:p text:style-name="P5767">3,8</text:p>
          </table:table-cell>
          <table:covered-table-cell/>
        </table:table-row>
        <table:table-row table:style-name="TableRow5768">
          <table:table-cell table:style-name="TableCell5769">
            <text:p text:style-name="Normal">Klaipėdos r.</text:p>
          </table:table-cell>
          <table:table-cell table:style-name="TableCell5770">
            <text:p text:style-name="P5771">1 381 120</text:p>
          </table:table-cell>
          <table:table-cell table:style-name="TableCell5772">
            <text:p text:style-name="P5773">982 670</text:p>
          </table:table-cell>
          <table:table-cell table:style-name="TableCell5774">
            <text:p text:style-name="P5775">2 363 790</text:p>
          </table:table-cell>
          <table:table-cell table:style-name="TableCell5776" table:number-columns-spanned="2">
            <text:p text:style-name="P5777">3,4</text:p>
          </table:table-cell>
          <table:covered-table-cell/>
        </table:table-row>
        <table:table-row table:style-name="TableRow5778">
          <table:table-cell table:style-name="TableCell5779">
            <text:p text:style-name="Normal">Kretingos r.</text:p>
          </table:table-cell>
          <table:table-cell table:style-name="TableCell5780">
            <text:p text:style-name="P5781">1 381 120</text:p>
          </table:table-cell>
          <table:table-cell table:style-name="TableCell5782">
            <text:p text:style-name="P5783">729 705</text:p>
          </table:table-cell>
          <table:table-cell table:style-name="TableCell5784">
            <text:p text:style-name="P5785">2 110 825</text:p>
          </table:table-cell>
          <table:table-cell table:style-name="TableCell5786" table:number-columns-spanned="2">
            <text:p text:style-name="P5787">3,1</text:p>
          </table:table-cell>
          <table:covered-table-cell/>
        </table:table-row>
        <table:table-row table:style-name="TableRow5788">
          <table:table-cell table:style-name="TableCell5789">
            <text:p text:style-name="Normal">Skuodo r.</text:p>
          </table:table-cell>
          <table:table-cell table:style-name="TableCell5790">
            <text:p text:style-name="P5791">1 381 120</text:p>
          </table:table-cell>
          <table:table-cell table:style-name="TableCell5792">
            <text:p text:style-name="P5793">1 342 660</text:p>
          </table:table-cell>
          <table:table-cell table:style-name="TableCell5794">
            <text:p text:style-name="P5795">2 723 780</text:p>
          </table:table-cell>
          <table:table-cell table:style-name="TableCell5796" table:number-columns-spanned="2">
            <text:p text:style-name="P5797">3,9</text:p>
          </table:table-cell>
          <table:covered-table-cell/>
        </table:table-row>
        <table:table-row table:style-name="TableRow5798">
          <table:table-cell table:style-name="TableCell5799">
            <text:p text:style-name="Normal">Šilutės r.</text:p>
          </table:table-cell>
          <table:table-cell table:style-name="TableCell5800">
            <text:p text:style-name="P5801">1 381 120</text:p>
          </table:table-cell>
          <table:table-cell table:style-name="TableCell5802">
            <text:p text:style-name="P5803">1 157 800</text:p>
          </table:table-cell>
          <table:table-cell table:style-name="TableCell5804">
            <text:p text:style-name="P5805">2 538 920</text:p>
          </table:table-cell>
          <table:table-cell table:style-name="TableCell5806" table:number-columns-spanned="2">
            <text:p text:style-name="P5807">3,7</text:p>
          </table:table-cell>
          <table:covered-table-cell/>
        </table:table-row>
        <table:table-row table:style-name="TableRow5808">
          <table:table-cell table:style-name="TableCell5809">
            <text:p text:style-name="Normal">Marijampolės</text:p>
          </table:table-cell>
          <table:table-cell table:style-name="TableCell5810">
            <text:p text:style-name="P5811">1 381 120</text:p>
          </table:table-cell>
          <table:table-cell table:style-name="TableCell5812">
            <text:p text:style-name="P5813">836 730</text:p>
          </table:table-cell>
          <table:table-cell table:style-name="TableCell5814">
            <text:p text:style-name="P5815">2 217 850</text:p>
          </table:table-cell>
          <table:table-cell table:style-name="TableCell5816" table:number-columns-spanned="2">
            <text:p text:style-name="P5817">3,2</text:p>
          </table:table-cell>
          <table:covered-table-cell/>
        </table:table-row>
        <table:table-row table:style-name="TableRow5818">
          <table:table-cell table:style-name="TableCell5819">
            <text:p text:style-name="Normal">Kalvarijos</text:p>
          </table:table-cell>
          <table:table-cell table:style-name="TableCell5820">
            <text:p text:style-name="P5821">1 381 120</text:p>
          </table:table-cell>
          <table:table-cell table:style-name="TableCell5822">
            <text:p text:style-name="P5823">642 140</text:p>
          </table:table-cell>
          <table:table-cell table:style-name="TableCell5824">
            <text:p text:style-name="P5825">2 023 260</text:p>
          </table:table-cell>
          <table:table-cell table:style-name="TableCell5826" table:number-columns-spanned="2">
            <text:p text:style-name="P5827">2,9</text:p>
          </table:table-cell>
          <table:covered-table-cell/>
        </table:table-row>
        <table:table-row table:style-name="TableRow5828">
          <table:table-cell table:style-name="TableCell5829">
            <text:p text:style-name="Normal">Kazlų Rūdos</text:p>
          </table:table-cell>
          <table:table-cell table:style-name="TableCell5830">
            <text:p text:style-name="P5831">1 381 120</text:p>
          </table:table-cell>
          <table:table-cell table:style-name="TableCell5832">
            <text:p text:style-name="P5833">758 895</text:p>
          </table:table-cell>
          <table:table-cell table:style-name="TableCell5834">
            <text:p text:style-name="P5835">2 140 015</text:p>
          </table:table-cell>
          <table:table-cell table:style-name="TableCell5836" table:number-columns-spanned="2">
            <text:p text:style-name="P5837">3,1</text:p>
          </table:table-cell>
          <table:covered-table-cell/>
        </table:table-row>
        <table:table-row table:style-name="TableRow5838">
          <table:table-cell table:style-name="TableCell5839">
            <text:p text:style-name="Normal">Šakių r.</text:p>
          </table:table-cell>
          <table:table-cell table:style-name="TableCell5840">
            <text:p text:style-name="P5841">1 381 120</text:p>
          </table:table-cell>
          <table:table-cell table:style-name="TableCell5842">
            <text:p text:style-name="P5843">1 381<text:s/>580</text:p>
          </table:table-cell>
          <table:table-cell table:style-name="TableCell5844">
            <text:p text:style-name="P5845">2 762 700</text:p>
          </table:table-cell>
          <table:table-cell table:style-name="TableCell5846" table:number-columns-spanned="2">
            <text:p text:style-name="P5847">4</text:p>
          </table:table-cell>
          <table:covered-table-cell/>
        </table:table-row>
        <table:table-row table:style-name="TableRow5848">
          <table:table-cell table:style-name="TableCell5849">
            <text:p text:style-name="Normal">Vilkaviškio r.</text:p>
          </table:table-cell>
          <table:table-cell table:style-name="TableCell5850">
            <text:p text:style-name="P5851">1 381 120</text:p>
          </table:table-cell>
          <table:table-cell table:style-name="TableCell5852">
            <text:p text:style-name="P5853">1 303 745</text:p>
          </table:table-cell>
          <table:table-cell table:style-name="TableCell5854">
            <text:p text:style-name="P5855">2 684 865</text:p>
          </table:table-cell>
          <table:table-cell table:style-name="TableCell5856" table:number-columns-spanned="2">
            <text:p text:style-name="P5857">3,9</text:p>
          </table:table-cell>
          <table:covered-table-cell/>
        </table:table-row>
        <table:table-row table:style-name="TableRow5858">
          <table:table-cell table:style-name="TableCell5859">
            <text:p text:style-name="Normal">Biržų r.</text:p>
          </table:table-cell>
          <table:table-cell table:style-name="TableCell5860">
            <text:p text:style-name="P5861">1 381 120</text:p>
          </table:table-cell>
          <table:table-cell table:style-name="TableCell5862">
            <text:p text:style-name="P5863">1 050 780</text:p>
          </table:table-cell>
          <table:table-cell table:style-name="TableCell5864">
            <text:p text:style-name="P5865">2 431 900</text:p>
          </table:table-cell>
          <table:table-cell table:style-name="TableCell5866" table:number-columns-spanned="2">
            <text:p text:style-name="P5867">3,5</text:p>
          </table:table-cell>
          <table:covered-table-cell/>
        </table:table-row>
        <table:table-row table:style-name="TableRow5868">
          <table:table-cell table:style-name="TableCell5869">
            <text:p text:style-name="Normal">Kupiškio r.</text:p>
          </table:table-cell>
          <table:table-cell table:style-name="TableCell5870">
            <text:p text:style-name="P5871">1 381 120</text:p>
          </table:table-cell>
          <table:table-cell table:style-name="TableCell5872">
            <text:p text:style-name="P5873">1 118 885</text:p>
          </table:table-cell>
          <table:table-cell table:style-name="TableCell5874">
            <text:p text:style-name="P5875">2 500 005</text:p>
          </table:table-cell>
          <table:table-cell table:style-name="TableCell5876" table:number-columns-spanned="2">
            <text:p text:style-name="P5877">3,6</text:p>
          </table:table-cell>
          <table:covered-table-cell/>
        </table:table-row>
        <table:table-row table:style-name="TableRow5878">
          <table:table-cell table:style-name="TableCell5879">
            <text:p text:style-name="Normal">Panevėžio r.</text:p>
          </table:table-cell>
          <table:table-cell table:style-name="TableCell5880">
            <text:p text:style-name="P5881">1 381 120</text:p>
          </table:table-cell>
          <table:table-cell table:style-name="TableCell5882">
            <text:p text:style-name="P5883">1 303 745</text:p>
          </table:table-cell>
          <table:table-cell table:style-name="TableCell5884">
            <text:p text:style-name="P5885">2 684 865</text:p>
          </table:table-cell>
          <table:table-cell table:style-name="TableCell5886" table:number-columns-spanned="2">
            <text:p text:style-name="P5887">3,9</text:p>
          </table:table-cell>
          <table:covered-table-cell/>
        </table:table-row>
        <table:table-row table:style-name="TableRow5888">
          <table:table-cell table:style-name="TableCell5889">
            <text:p text:style-name="Normal">Pasvalio r.</text:p>
          </table:table-cell>
          <table:table-cell table:style-name="TableCell5890">
            <text:p text:style-name="P5891">1 381 120</text:p>
          </table:table-cell>
          <table:table-cell table:style-name="TableCell5892">
            <text:p text:style-name="P5893">1 070 235</text:p>
          </table:table-cell>
          <table:table-cell table:style-name="TableCell5894">
            <text:p text:style-name="P5895">2 451 355</text:p>
          </table:table-cell>
          <table:table-cell table:style-name="TableCell5896" table:number-columns-spanned="2">
            <text:p text:style-name="P5897">3,6</text:p>
          </table:table-cell>
          <table:covered-table-cell/>
        </table:table-row>
        <table:table-row table:style-name="TableRow5898">
          <table:table-cell table:style-name="TableCell5899">
            <text:p text:style-name="Normal">Rokiškio r.</text:p>
          </table:table-cell>
          <table:table-cell table:style-name="TableCell5900">
            <text:p text:style-name="P5901">1 381 120</text:p>
          </table:table-cell>
          <table:table-cell table:style-name="TableCell5902">
            <text:p text:style-name="P5903">1 089 695</text:p>
          </table:table-cell>
          <table:table-cell table:style-name="TableCell5904">
            <text:p text:style-name="P5905">2 470 815</text:p>
          </table:table-cell>
          <table:table-cell table:style-name="TableCell5906" table:number-columns-spanned="2">
            <text:p text:style-name="P5907">3,6</text:p>
          </table:table-cell>
          <table:covered-table-cell/>
        </table:table-row>
        <table:table-row table:style-name="TableRow5908">
          <table:table-cell table:style-name="TableCell5909">
            <text:p text:style-name="Normal">Akmenės r.</text:p>
          </table:table-cell>
          <table:table-cell table:style-name="TableCell5910">
            <text:p text:style-name="P5911">1 381 120</text:p>
          </table:table-cell>
          <table:table-cell table:style-name="TableCell5912">
            <text:p text:style-name="P5913">778 355</text:p>
          </table:table-cell>
          <table:table-cell table:style-name="TableCell5914">
            <text:p text:style-name="P5915">2 159 475</text:p>
          </table:table-cell>
          <table:table-cell table:style-name="TableCell5916" table:number-columns-spanned="2">
            <text:p text:style-name="P5917">3,1</text:p>
          </table:table-cell>
          <table:covered-table-cell/>
        </table:table-row>
        <table:table-row table:style-name="TableRow5918">
          <table:table-cell table:style-name="TableCell5919">
            <text:p text:style-name="Normal">Joniškio r.</text:p>
          </table:table-cell>
          <table:table-cell table:style-name="TableCell5920">
            <text:p text:style-name="P5921">1 381 120</text:p>
          </table:table-cell>
          <table:table-cell table:style-name="TableCell5922">
            <text:p text:style-name="P5923">1 138 345</text:p>
          </table:table-cell>
          <table:table-cell table:style-name="TableCell5924">
            <text:p text:style-name="P5925">2 519 465</text:p>
          </table:table-cell>
          <table:table-cell table:style-name="TableCell5926" table:number-columns-spanned="2">
            <text:p text:style-name="P5927">3,6</text:p>
          </table:table-cell>
          <table:covered-table-cell/>
        </table:table-row>
        <table:table-row table:style-name="TableRow5928">
          <table:table-cell table:style-name="TableCell5929">
            <text:p text:style-name="Normal">Kelmės r.</text:p>
          </table:table-cell>
          <table:table-cell table:style-name="TableCell5930">
            <text:p text:style-name="P5931">1 381 120</text:p>
          </table:table-cell>
          <table:table-cell table:style-name="TableCell5932">
            <text:p text:style-name="P5933">1 420 495</text:p>
          </table:table-cell>
          <table:table-cell table:style-name="TableCell5934">
            <text:p text:style-name="P5935">2 801 615</text:p>
          </table:table-cell>
          <table:table-cell table:style-name="TableCell5936" table:number-columns-spanned="2">
            <text:p text:style-name="P5937">4</text:p>
          </table:table-cell>
          <table:covered-table-cell/>
        </table:table-row>
        <table:table-row table:style-name="TableRow5938">
          <table:table-cell table:style-name="TableCell5939">
            <text:p text:style-name="Normal">Pakruojo r.</text:p>
          </table:table-cell>
          <table:table-cell table:style-name="TableCell5940">
            <text:p text:style-name="P5941">1 381 120</text:p>
          </table:table-cell>
          <table:table-cell table:style-name="TableCell5942">
            <text:p text:style-name="P5943">1 031 320</text:p>
          </table:table-cell>
          <table:table-cell table:style-name="TableCell5944">
            <text:p text:style-name="P5945">2 412 440</text:p>
          </table:table-cell>
          <table:table-cell table:style-name="TableCell5946" table:number-columns-spanned="2">
            <text:p text:style-name="P5947">3,5</text:p>
          </table:table-cell>
          <table:covered-table-cell/>
        </table:table-row>
        <table:table-row table:style-name="TableRow5948">
          <table:table-cell table:style-name="TableCell5949">
            <text:p text:style-name="Normal">Radviliškio r.</text:p>
          </table:table-cell>
          <table:table-cell table:style-name="TableCell5950">
            <text:p text:style-name="P5951">1 381 120</text:p>
          </table:table-cell>
          <table:table-cell table:style-name="TableCell5952">
            <text:p text:style-name="P5953">1<text:s/>128 610</text:p>
          </table:table-cell>
          <table:table-cell table:style-name="TableCell5954">
            <text:p text:style-name="P5955">2 509 730</text:p>
          </table:table-cell>
          <table:table-cell table:style-name="TableCell5956" table:number-columns-spanned="2">
            <text:p text:style-name="P5957">3,6</text:p>
          </table:table-cell>
          <table:covered-table-cell/>
        </table:table-row>
        <table:table-row table:style-name="TableRow5958">
          <table:table-cell table:style-name="TableCell5959">
            <text:p text:style-name="Normal">Šiaulių r.</text:p>
          </table:table-cell>
          <table:table-cell table:style-name="TableCell5960">
            <text:p text:style-name="P5961">1 381 120</text:p>
          </table:table-cell>
          <table:table-cell table:style-name="TableCell5962">
            <text:p text:style-name="P5963">1 186 990</text:p>
          </table:table-cell>
          <table:table-cell table:style-name="TableCell5964">
            <text:p text:style-name="P5965">2 568 110</text:p>
          </table:table-cell>
          <table:table-cell table:style-name="TableCell5966" table:number-columns-spanned="2">
            <text:p text:style-name="P5967">3,7</text:p>
          </table:table-cell>
          <table:covered-table-cell/>
        </table:table-row>
        <table:table-row table:style-name="TableRow5968">
          <table:table-cell table:style-name="TableCell5969">
            <text:p text:style-name="Normal">Jurbarko r.</text:p>
          </table:table-cell>
          <table:table-cell table:style-name="TableCell5970">
            <text:p text:style-name="P5971">1 381 120</text:p>
          </table:table-cell>
          <table:table-cell table:style-name="TableCell5972">
            <text:p text:style-name="P5973">1 079 965</text:p>
          </table:table-cell>
          <table:table-cell table:style-name="TableCell5974">
            <text:p text:style-name="P5975">2 461 085</text:p>
          </table:table-cell>
          <table:table-cell table:style-name="TableCell5976" table:number-columns-spanned="2">
            <text:p text:style-name="P5977">3,6</text:p>
          </table:table-cell>
          <table:covered-table-cell/>
        </table:table-row>
        <table:table-row table:style-name="TableRow5978">
          <table:table-cell table:style-name="TableCell5979">
            <text:p text:style-name="Normal">Pagėgių</text:p>
          </table:table-cell>
          <table:table-cell table:style-name="TableCell5980">
            <text:p text:style-name="P5981">1 381 120</text:p>
          </table:table-cell>
          <table:table-cell table:style-name="TableCell5982">
            <text:p text:style-name="P5983">963 210</text:p>
          </table:table-cell>
          <table:table-cell table:style-name="TableCell5984">
            <text:p text:style-name="P5985">2 344 330</text:p>
          </table:table-cell>
          <table:table-cell table:style-name="TableCell5986" table:number-columns-spanned="2">
            <text:p text:style-name="P5987">3,4</text:p>
          </table:table-cell>
          <table:covered-table-cell/>
        </table:table-row>
        <table:table-row table:style-name="TableRow5988">
          <table:table-cell table:style-name="TableCell5989">
            <text:p text:style-name="Normal">Šilalės r.</text:p>
          </table:table-cell>
          <table:table-cell table:style-name="TableCell5990">
            <text:p text:style-name="P5991">1 381 120</text:p>
          </table:table-cell>
          <table:table-cell table:style-name="TableCell5992">
            <text:p text:style-name="P5993">1 527 520</text:p>
          </table:table-cell>
          <table:table-cell table:style-name="TableCell5994">
            <text:p text:style-name="P5995">2 908 640</text:p>
          </table:table-cell>
          <table:table-cell table:style-name="TableCell5996" table:number-columns-spanned="2">
            <text:p text:style-name="P5997">4,2</text:p>
          </table:table-cell>
          <table:covered-table-cell/>
        </table:table-row>
        <table:table-row table:style-name="TableRow5998">
          <table:table-cell table:style-name="TableCell5999">
            <text:p text:style-name="Normal">Tauragės r.</text:p>
          </table:table-cell>
          <table:table-cell table:style-name="TableCell6000">
            <text:p text:style-name="P6001">1 381 120</text:p>
          </table:table-cell>
          <table:table-cell table:style-name="TableCell6002">
            <text:p text:style-name="P6003">885 380</text:p>
          </table:table-cell>
          <table:table-cell table:style-name="TableCell6004">
            <text:p text:style-name="P6005">2 266 500</text:p>
          </table:table-cell>
          <table:table-cell table:style-name="TableCell6006" table:number-columns-spanned="2">
            <text:p text:style-name="P6007">3,3</text:p>
          </table:table-cell>
          <table:covered-table-cell/>
        </table:table-row>
        <table:table-row table:style-name="TableRow6008">
          <table:table-cell table:style-name="TableCell6009">
            <text:p text:style-name="Normal">Mažeikių<text:s/>r.</text:p>
          </table:table-cell>
          <table:table-cell table:style-name="TableCell6010">
            <text:p text:style-name="P6011">1 381 120</text:p>
          </table:table-cell>
          <table:table-cell table:style-name="TableCell6012">
            <text:p text:style-name="P6013">710 250</text:p>
          </table:table-cell>
          <table:table-cell table:style-name="TableCell6014">
            <text:p text:style-name="P6015">2 091 370</text:p>
          </table:table-cell>
          <table:table-cell table:style-name="TableCell6016" table:number-columns-spanned="2">
            <text:p text:style-name="P6017">3</text:p>
          </table:table-cell>
          <table:covered-table-cell/>
        </table:table-row>
        <table:table-row table:style-name="TableRow6018">
          <table:table-cell table:style-name="TableCell6019">
            <text:p text:style-name="Normal">Plungės r.</text:p>
          </table:table-cell>
          <table:table-cell table:style-name="TableCell6020">
            <text:p text:style-name="P6021">1 381 120</text:p>
          </table:table-cell>
          <table:table-cell table:style-name="TableCell6022">
            <text:p text:style-name="P6023">1 011 860</text:p>
          </table:table-cell>
          <table:table-cell table:style-name="TableCell6024">
            <text:p text:style-name="P6025">2 392 980</text:p>
          </table:table-cell>
          <table:table-cell table:style-name="TableCell6026" table:number-columns-spanned="2">
            <text:p text:style-name="P6027">3,5</text:p>
          </table:table-cell>
          <table:covered-table-cell/>
        </table:table-row>
        <table:table-row table:style-name="TableRow6028">
          <table:table-cell table:style-name="TableCell6029">
            <text:p text:style-name="Normal">Rietavo</text:p>
          </table:table-cell>
          <table:table-cell table:style-name="TableCell6030">
            <text:p text:style-name="P6031">1 381 120</text:p>
          </table:table-cell>
          <table:table-cell table:style-name="TableCell6032">
            <text:p text:style-name="P6033">1 079 965</text:p>
          </table:table-cell>
          <table:table-cell table:style-name="TableCell6034">
            <text:p text:style-name="P6035">2 461 085</text:p>
          </table:table-cell>
          <table:table-cell table:style-name="TableCell6036" table:number-columns-spanned="2">
            <text:p text:style-name="P6037">3,6</text:p>
          </table:table-cell>
          <table:covered-table-cell/>
        </table:table-row>
        <table:table-row table:style-name="TableRow6038">
          <table:table-cell table:style-name="TableCell6039">
            <text:p text:style-name="Normal">Telšių r.</text:p>
          </table:table-cell>
          <table:table-cell table:style-name="TableCell6040">
            <text:p text:style-name="P6041">1 381 120</text:p>
          </table:table-cell>
          <table:table-cell table:style-name="TableCell6042">
            <text:p text:style-name="P6043">1 099 425</text:p>
          </table:table-cell>
          <table:table-cell table:style-name="TableCell6044">
            <text:p text:style-name="P6045">2 480 545</text:p>
          </table:table-cell>
          <table:table-cell table:style-name="TableCell6046" table:number-columns-spanned="2">
            <text:p text:style-name="P6047">3,6</text:p>
          </table:table-cell>
          <table:covered-table-cell/>
        </table:table-row>
        <table:table-row table:style-name="TableRow6048">
          <table:table-cell table:style-name="TableCell6049">
            <text:p text:style-name="Normal">Anykščių r.</text:p>
          </table:table-cell>
          <table:table-cell table:style-name="TableCell6050">
            <text:p text:style-name="P6051">1 381 120</text:p>
          </table:table-cell>
          <table:table-cell table:style-name="TableCell6052">
            <text:p text:style-name="P6053">1 449 685</text:p>
          </table:table-cell>
          <table:table-cell table:style-name="TableCell6054">
            <text:p text:style-name="P6055">2 830 805</text:p>
          </table:table-cell>
          <table:table-cell table:style-name="TableCell6056" table:number-columns-spanned="2">
            <text:p text:style-name="P6057">4,1</text:p>
          </table:table-cell>
          <table:covered-table-cell/>
        </table:table-row>
        <table:table-row table:style-name="TableRow6058">
          <table:table-cell table:style-name="TableCell6059">
            <text:p text:style-name="Normal">Ignalinos r.</text:p>
          </table:table-cell>
          <table:table-cell table:style-name="TableCell6060">
            <text:p text:style-name="P6061">1 381 120</text:p>
          </table:table-cell>
          <table:table-cell table:style-name="TableCell6062">
            <text:p text:style-name="P6063">1 478 870</text:p>
          </table:table-cell>
          <table:table-cell table:style-name="TableCell6064">
            <text:p text:style-name="P6065">2 859<text:s/>990</text:p>
          </table:table-cell>
          <table:table-cell table:style-name="TableCell6066" table:number-columns-spanned="2">
            <text:p text:style-name="P6067">4,1</text:p>
          </table:table-cell>
          <table:covered-table-cell/>
        </table:table-row>
        <table:table-row table:style-name="TableRow6068">
          <table:table-cell table:style-name="TableCell6069">
            <text:p text:style-name="Normal">Molėtų r.</text:p>
          </table:table-cell>
          <table:table-cell table:style-name="TableCell6070">
            <text:p text:style-name="P6071">1 381 120</text:p>
          </table:table-cell>
          <table:table-cell table:style-name="TableCell6072">
            <text:p text:style-name="P6073">1 264 825</text:p>
          </table:table-cell>
          <table:table-cell table:style-name="TableCell6074">
            <text:p text:style-name="P6075">2 645 945</text:p>
          </table:table-cell>
          <table:table-cell table:style-name="TableCell6076">
            <text:p text:style-name="P6077">3,8</text:p>
          </table:table-cell>
          <table:table-cell>
            <text:p text:style-name="P6077"/>
          </table:table-cell>
        </table:table-row>
        <table:table-row table:style-name="TableRow6078">
          <table:table-cell table:style-name="TableCell6079">
            <text:p text:style-name="Normal">Utenos r.</text:p>
          </table:table-cell>
          <table:table-cell table:style-name="TableCell6080">
            <text:p text:style-name="P6081">1 381 120</text:p>
          </table:table-cell>
          <table:table-cell table:style-name="TableCell6082">
            <text:p text:style-name="P6083">1 031 320</text:p>
          </table:table-cell>
          <table:table-cell table:style-name="TableCell6084">
            <text:p text:style-name="P6085">2 412 440</text:p>
          </table:table-cell>
          <table:table-cell table:style-name="TableCell6086">
            <text:p text:style-name="P6087">3,5</text:p>
          </table:table-cell>
          <table:table-cell>
            <text:p text:style-name="P6087"/>
          </table:table-cell>
        </table:table-row>
        <table:table-row table:style-name="TableRow6088">
          <table:table-cell table:style-name="TableCell6089">
            <text:p text:style-name="Normal">Zarasų r.</text:p>
          </table:table-cell>
          <table:table-cell table:style-name="TableCell6090">
            <text:p text:style-name="P6091">1 381 120</text:p>
          </table:table-cell>
          <table:table-cell table:style-name="TableCell6092">
            <text:p text:style-name="P6093">1 186 990</text:p>
          </table:table-cell>
          <table:table-cell table:style-name="TableCell6094">
            <text:p text:style-name="P6095">2 568 110</text:p>
          </table:table-cell>
          <table:table-cell table:style-name="TableCell6096">
            <text:p text:style-name="P6097">3,7</text:p>
          </table:table-cell>
          <table:table-cell>
            <text:p text:style-name="P6097"/>
          </table:table-cell>
        </table:table-row>
        <table:table-row table:style-name="TableRow6098">
          <table:table-cell table:style-name="TableCell6099">
            <text:p text:style-name="Normal">Elektrėnų</text:p>
          </table:table-cell>
          <table:table-cell table:style-name="TableCell6100">
            <text:p text:style-name="P6101">1 381 120</text:p>
          </table:table-cell>
          <table:table-cell table:style-name="TableCell6102">
            <text:p text:style-name="P6103">612 955</text:p>
          </table:table-cell>
          <table:table-cell table:style-name="TableCell6104">
            <text:p text:style-name="P6105">1 994 075</text:p>
          </table:table-cell>
          <table:table-cell table:style-name="TableCell6106">
            <text:p text:style-name="P6107">2,9</text:p>
          </table:table-cell>
          <table:table-cell>
            <text:p text:style-name="P6107"/>
          </table:table-cell>
        </table:table-row>
        <table:table-row table:style-name="TableRow6108">
          <table:table-cell table:style-name="TableCell6109">
            <text:p text:style-name="Normal">Šalčininkų r.</text:p>
          </table:table-cell>
          <table:table-cell table:style-name="TableCell6110">
            <text:p text:style-name="P6111">1 381 120</text:p>
          </table:table-cell>
          <table:table-cell table:style-name="TableCell6112">
            <text:p text:style-name="P6113">1 410 765</text:p>
          </table:table-cell>
          <table:table-cell table:style-name="TableCell6114">
            <text:p text:style-name="P6115">2 791 885</text:p>
          </table:table-cell>
          <table:table-cell table:style-name="TableCell6116">
            <text:p text:style-name="P6117">4</text:p>
          </table:table-cell>
          <table:table-cell>
            <text:p text:style-name="P6117"/>
          </table:table-cell>
        </table:table-row>
        <table:table-row table:style-name="TableRow6118">
          <table:table-cell table:style-name="TableCell6119">
            <text:p text:style-name="Normal">Širvintų r.</text:p>
          </table:table-cell>
          <table:table-cell table:style-name="TableCell6120">
            <text:p text:style-name="P6121">1 381 120</text:p>
          </table:table-cell>
          <table:table-cell table:style-name="TableCell6122">
            <text:p text:style-name="P6123">856 190</text:p>
          </table:table-cell>
          <table:table-cell table:style-name="TableCell6124">
            <text:p text:style-name="P6125">2 237 310</text:p>
          </table:table-cell>
          <table:table-cell table:style-name="TableCell6126">
            <text:p text:style-name="P6127">3,2</text:p>
          </table:table-cell>
          <table:table-cell>
            <text:p text:style-name="P6127"/>
          </table:table-cell>
        </table:table-row>
        <table:table-row table:style-name="TableRow6128">
          <table:table-cell table:style-name="TableCell6129">
            <text:p text:style-name="Normal">Švenčionių r.</text:p>
          </table:table-cell>
          <table:table-cell table:style-name="TableCell6130">
            <text:p text:style-name="P6131">1 381 120</text:p>
          </table:table-cell>
          <table:table-cell table:style-name="TableCell6132">
            <text:p text:style-name="P6133">1 021 590</text:p>
          </table:table-cell>
          <table:table-cell table:style-name="TableCell6134">
            <text:p text:style-name="P6135">2 402 710</text:p>
          </table:table-cell>
          <table:table-cell table:style-name="TableCell6136">
            <text:p text:style-name="P6137">3,5</text:p>
          </table:table-cell>
          <table:table-cell>
            <text:p text:style-name="P6137"/>
          </table:table-cell>
        </table:table-row>
        <table:table-row table:style-name="TableRow6138">
          <table:table-cell table:style-name="TableCell6139">
            <text:p text:style-name="Normal">Trakų r.</text:p>
          </table:table-cell>
          <table:table-cell table:style-name="TableCell6140">
            <text:p text:style-name="P6141">1 381 120</text:p>
          </table:table-cell>
          <table:table-cell table:style-name="TableCell6142">
            <text:p text:style-name="P6143">778 355</text:p>
          </table:table-cell>
          <table:table-cell table:style-name="TableCell6144">
            <text:p text:style-name="P6145">2 159 475</text:p>
          </table:table-cell>
          <table:table-cell table:style-name="TableCell6146">
            <text:p text:style-name="P6147">3,1</text:p>
          </table:table-cell>
          <table:table-cell>
            <text:p text:style-name="P6147"/>
          </table:table-cell>
        </table:table-row>
        <table:table-row table:style-name="TableRow6148">
          <table:table-cell table:style-name="TableCell6149">
            <text:p text:style-name="Normal">Ukmergės r.</text:p>
          </table:table-cell>
          <table:table-cell table:style-name="TableCell6150">
            <text:p text:style-name="P6151">1 381 120</text:p>
          </table:table-cell>
          <table:table-cell table:style-name="TableCell6152">
            <text:p text:style-name="P6153">885 380</text:p>
          </table:table-cell>
          <table:table-cell table:style-name="TableCell6154">
            <text:p text:style-name="P6155">2 266 500</text:p>
          </table:table-cell>
          <table:table-cell table:style-name="TableCell6156">
            <text:p text:style-name="P6157">3,3</text:p>
          </table:table-cell>
          <table:table-cell>
            <text:p text:style-name="P6157"/>
          </table:table-cell>
        </table:table-row>
        <table:table-row table:style-name="TableRow6158">
          <table:table-cell table:style-name="TableCell6159">
            <text:p text:style-name="Normal">Vilniaus r.</text:p>
          </table:table-cell>
          <table:table-cell table:style-name="TableCell6160">
            <text:p text:style-name="P6161">1 381 120</text:p>
          </table:table-cell>
          <table:table-cell table:style-name="TableCell6162">
            <text:p text:style-name="P6163">1 089 695</text:p>
          </table:table-cell>
          <table:table-cell table:style-name="TableCell6164">
            <text:p text:style-name="P6165">2 470 815</text:p>
          </table:table-cell>
          <table:table-cell table:style-name="TableCell6166">
            <text:p text:style-name="P6167">3,6</text:p>
          </table:table-cell>
          <table:table-cell>
            <text:p text:style-name="P6167"/>
          </table:table-cell>
        </table:table-row>
        <table:table-row table:style-name="TableRow6168">
          <table:table-cell table:style-name="TableCell6169">
            <text:p text:style-name="Normal">Iš viso savivaldybių teritorijoms</text:p>
          </table:table-cell>
          <table:table-cell table:style-name="TableCell6170">
            <text:p text:style-name="P6171">70 437 120</text:p>
          </table:table-cell>
          <table:table-cell table:style-name="TableCell6172">
            <text:p text:style-name="P6173">54<text:s/>222 080</text:p>
          </table:table-cell>
          <table:table-cell table:style-name="TableCell6174">
            <text:p text:style-name="P6175">124 659 200</text:p>
          </table:table-cell>
          <table:table-cell table:style-name="TableCell6176">
            <text:p text:style-name="P6177">180,5</text:p>
          </table:table-cell>
          <table:table-cell>
            <text:p text:style-name="P6177"/>
          </table:table-cell>
        </table:table-row>
        <table:table-row table:style-name="TableRow6178">
          <table:table-cell table:style-name="TableCell6179" table:number-columns-spanned="3">
            <text:p text:style-name="Normal">Paramos lėšų, skirtų savivaldybių teritorijose įgyvendinamiems projektams, rezervas (Lt)</text:p>
          </table:table-cell>
          <table:covered-table-cell/>
          <table:covered-table-cell/>
          <table:table-cell table:style-name="TableCell6180">
            <text:p text:style-name="P6181">10 000 000</text:p>
          </table:table-cell>
          <table:table-cell table:style-name="TableCell6182">
            <text:p text:style-name="P6183">–</text:p>
          </table:table-cell>
          <table:table-cell>
            <text:p text:style-name="P6183"/>
          </table:table-cell>
        </table:table-row>
        <table:table-row table:style-name="TableRow6184">
          <table:table-cell table:style-name="TableCell6185" table:number-columns-spanned="3">
            <text:p text:style-name="Normal">Paramos lėšų, skirtų tradicinių amatų centrų kūrimui ir plėtrai, rezervas (Lt)</text:p>
          </table:table-cell>
          <table:covered-table-cell/>
          <table:covered-table-cell/>
          <table:table-cell table:style-name="TableCell6186">
            <text:p text:style-name="P6187">3 452 800</text:p>
          </table:table-cell>
          <table:table-cell table:style-name="TableCell6188">
            <text:p text:style-name="P6189">5</text:p>
          </table:table-cell>
          <table:table-cell>
            <text:p text:style-name="P6189"/>
          </table:table-cell>
        </table:table-row>
        <table:table-row table:style-name="TableRow6190">
          <table:table-cell table:style-name="TableCell6191" table:number-columns-spanned="3">
            <text:p text:style-name="Normal">Iš viso paramos lėšų (Lt)</text:p>
          </table:table-cell>
          <table:covered-table-cell/>
          <table:covered-table-cell/>
          <table:table-cell table:style-name="TableCell6192">
            <text:p text:style-name="P6193">138 112<text:s/>000</text:p>
          </table:table-cell>
          <table:table-cell table:style-name="TableCell6194">
            <text:p text:style-name="P6195">–</text:p>
          </table:table-cell>
          <table:table-cell>
            <text:p text:style-name="P6195"/>
          </table:table-cell>
        </table:table-row>
      </table:table>
      <text:p text:style-name="P6196"/>
      <text:p text:style-name="P6197">* – skiriamos dvi bazinės projekto vertės vienai savivaldybės teritorijai.<text:s/></text:p>
      <text:p text:style-name="P6198">** – pateikiamas bendras sąlyginis savivaldybės teritorijoje planuotinų įgyvendinti bazinės projekto vertės projektų skaičius, neišskiriant, ar iš bazinės, ar iš diferencijuotos paramos lėšų dalies jie gali būti numatyti įgyvendinti.</text:p>
      <text:p text:style-name="P6199"/>
      <text:p text:style-name="P6200"><text:span text:style-name="T6201">IV</text:span><text:span text:style-name="T6202">.<text:s/></text:span><text:span text:style-name="T6203">BAIGIAMOSIOS NUOSTATOS</text:span></text:p>
      <text:p text:style-name="P6204"/>
      <text:p text:style-name="P6205">12. Pagal Priemonę įgyvendinamiems projektams skiriamų paramos lėšų dalies ir Metodikos 5 ir 6 punktuose nurodytų rezervo lėšų naudojimo ir kitos sąlygos numatomos Priemonės įgyvendinimo taisyklėse.</text:p>
      <text:p text:style-name="P6206">13. Ši Metodika netaikoma įgyvendinant Priemonę<text:s/><text:span text:style-name="T6207">LEADER<text:s/></text:span>metodu.</text:p>
      <text:p text:style-name="P6208">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6209"/>
      <text:p text:style-name="P6210">_________________</text:p>
      <text:p text:style-name="Normal"/>
      <text:p text:style-name="P6211">Papildyta priedu:</text:p>
      <text:p text:style-name="P6212"><text:span text:style-name="T6213">Nr.<text:s/></text:span><text:a xlink:href="https://www.e-tar.lt/portal/legalAct.html?documentId=TAR.8E8594CD5320" office:target-frame-name="_top" xlink:show="replace"><text:span text:style-name="T6214">3D-445</text:span></text:a><text:span text:style-name="T6215">, 2009-06-19, Žin., 2009, Nr. 76-3143 (2009-06-27), i. k. 1092330ISAK003D-445</text:span></text:p>
      <text:p text:style-name="Normal"/>
      <text:p text:style-name="P6216"/>
      <text:p text:style-name="P6217"/>
      <text:p text:style-name="P6218"><text:span text:style-name="T6219">Pakeitimai:</text:span></text:p>
      <text:p text:style-name="P6220"/>
      <text:p text:style-name="P6221"><text:span text:style-name="T6222">1.</text:span></text:p>
      <text:p text:style-name="P6223"><text:span text:style-name="T6224">Lietuvos Respublikos žemės ūkio ministerija, Įsakymas</text:span></text:p>
      <text:p text:style-name="P6225"><text:span text:style-name="T6226">Nr.<text:s/></text:span><text:a xlink:href="https://www.e-tar.lt/portal/legalAct.html?documentId=TAR.FA02D9BB8481" office:target-frame-name="_top" xlink:show="replace"><text:span text:style-name="T6227">3D-341</text:span></text:a><text:span text:style-name="T6228">, 2009-05-12, Žin., 2009, Nr. 59-2332 (2009-05-21), i. k. 1092330ISAK003D-341</text:span></text:p>
      <text:p text:style-name="P6229"><text:span text:style-name="T6230">Dėl žemės ūkio ministro 2009 m. kovo 19 d. įsakymo Nr. 3D-183 "Dėl Lietuvos kaimo plėtros 20</text:span><text:span text:style-name="T6231">07–2013 metų programos priemonės "Kaimo atnaujinimas ir plėtra" įgyvendinimo planavimo būdu taisyklių patvirtinimo" pakeitimo</text:span></text:p>
      <text:p text:style-name="P6232"/>
      <text:p text:style-name="P6233"><text:span text:style-name="T6234">2.</text:span></text:p>
      <text:p text:style-name="P6235"><text:span text:style-name="T6236">Lietuvos Respublikos žemės ūkio ministerija, Įsakymas</text:span></text:p>
      <text:p text:style-name="P6237"><text:span text:style-name="T6238">Nr.<text:s/></text:span><text:a xlink:href="https://www.e-tar.lt/portal/legalAct.html?documentId=TAR.8E8594CD5320" office:target-frame-name="_top" xlink:show="replace"><text:span text:style-name="T6239">3D-445</text:span></text:a><text:span text:style-name="T6240">, 2009-06-19, Žin., 2009, Nr. 76-3143 (2009-06-27), i. k. 1092330ISAK003D-445</text:span></text:p>
      <text:p text:style-name="P6241"><text:span text:style-name="T6242">Dėl žemės ūkio ministro 2009 m. kovo 19 d. įsakymo Nr. 3D-183 "Dėl Lietuvos kaimo plėtros 2007–2013 metų programos priemonės "Kaimo atnaujinimas ir plėtra" įg</text:span><text:span text:style-name="T6243">yvendinimo planavimo būdu taisyklių patvirtinimo" pakeitimo</text:span></text:p>
      <text:p text:style-name="P6244"/>
      <text:p text:style-name="P6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28" meta:paragraph-count="2606" meta:word-count="17836" meta:character-count="138125" meta:row-count="4915" meta:non-whitespace-character-count="122895"/>
  </office:meta>
</office:document-meta>
</file>