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2.1in"/>
    </style:style>
    <style:style style:name="TableColumn43" style:family="table-column">
      <style:table-column-properties style:column-width="2.0993in"/>
    </style:style>
    <style:style style:name="TableColumn44" style:family="table-column">
      <style:table-column-properties style:column-width="2.0993in"/>
    </style:style>
    <style:style style:name="Table41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etter-spacing="-0.002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Title" style:master-page-name="MP1" style:family="paragraph">
      <style:paragraph-properties fo:break-before="page"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29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30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256" style:family="table-column">
      <style:table-column-properties style:column-width="1.709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0.2361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2361in" style:use-optimal-column-width="false"/>
    </style:style>
    <style:style style:name="TableColumn261" style:family="table-column">
      <style:table-column-properties style:column-width="0.2361in" style:use-optimal-column-width="false"/>
    </style:style>
    <style:style style:name="TableColumn262" style:family="table-column">
      <style:table-column-properties style:column-width="0.2361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2361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0.168in" style:use-optimal-column-width="false"/>
    </style:style>
    <style:style style:name="TableColumn267" style:family="table-column">
      <style:table-column-properties style:column-width="3.2479in" style:use-optimal-column-width="false"/>
    </style:style>
    <style:style style:name="Table255" style:family="table">
      <style:table-properties style:width="7.25in" fo:margin-left="0.2409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0" style:parent-style-name="Header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1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3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5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7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79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1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3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5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7" style:family="table-cell">
      <style:table-cell-properties fo:border-top="0.0208in solid #000000" fo:border-left="0.0069in dotted #000000" fo:border-bottom="0.0104in solid #000000" fo:border-right="0.0208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89" style:family="table-cell">
      <style:table-cell-properties fo:border="none" fo:padding-top="0in" fo:padding-left="0.0743in" fo:padding-bottom="0in" fo:padding-right="0.0743in"/>
    </style:style>
    <style:style style:name="P29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91" style:family="table-cell">
      <style:table-cell-properties fo:border="none" fo:padding-top="0in" fo:padding-left="0.0743in" fo:padding-bottom="0in" fo:padding-right="0.0743in"/>
    </style:style>
    <style:style style:name="P29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29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Row294" style:family="table-row">
      <style:table-row-properties style:min-row-height="0.1444in" style:use-optimal-row-height="false" fo:keep-together="always"/>
    </style:style>
    <style:style style:name="TableCell295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29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29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9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300" style:parent-style-name="Normal" style:family="paragraph">
      <style:text-properties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0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307" style:parent-style-name="Normal" style:family="paragraph">
      <style:paragraph-properties fo:margin-top="0.0416in" fo:margin-bottom="0.0416in" fo:margin-left="0.4923in" fo:text-indent="-0.4923in">
        <style:tab-stops/>
      </style:paragraph-properties>
      <style:text-properties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1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1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18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1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5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2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8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2" style:family="table-cell">
      <style:table-cell-properties fo:border-top="0.0104in solid #000000" fo:border-left="none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2" style:family="table-cell">
      <style:table-cell-properties fo:border-top="none" fo:border-left="0.0069in dotte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4" style:family="table-cell">
      <style:table-cell-properties fo:border="none" fo:background-color="#FFFFFF" fo:padding-top="0in" fo:padding-left="0.0743in" fo:padding-bottom="0in" fo:padding-right="0.0743in"/>
    </style:style>
    <style:style style:name="P34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347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5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5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4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5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P361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5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36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68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</style:style>
    <style:style style:name="T369" style:parent-style-name="DefaultParagraphFont" style:family="text">
      <style:text-properties fo:letter-spacing="-0.0013in" fo:font-size="9pt" style:font-size-asian="9pt" style:font-size-complex="9pt"/>
    </style:style>
    <style:style style:name="T370" style:parent-style-name="DefaultParagraphFon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olumn376" style:family="table-column">
      <style:table-column-properties style:column-width="0.5833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1in" style:use-optimal-column-width="false"/>
    </style:style>
    <style:style style:name="TableColumn379" style:family="table-column">
      <style:table-column-properties style:column-width="0.8493in" style:use-optimal-column-width="false"/>
    </style:style>
    <style:style style:name="TableColumn380" style:family="table-column">
      <style:table-column-properties style:column-width="1.0166in" style:use-optimal-column-width="false"/>
    </style:style>
    <style:style style:name="TableColumn381" style:family="table-column">
      <style:table-column-properties style:column-width="1.0166in" style:use-optimal-column-width="false"/>
    </style:style>
    <style:style style:name="TableColumn382" style:family="table-column">
      <style:table-column-properties style:column-width="1.0166in" style:use-optimal-column-width="false"/>
    </style:style>
    <style:style style:name="TableColumn383" style:family="table-column">
      <style:table-column-properties style:column-width="1.0173in" style:use-optimal-column-width="false"/>
    </style:style>
    <style:style style:name="Table375" style:family="table">
      <style:table-properties style:width="7.25in" fo:margin-left="0.2416in" table:align="left"/>
    </style:style>
    <style:style style:name="TableRow384" style:family="table-row">
      <style:table-row-properties style:min-row-height="0.2604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letter-spacing="-0.0111in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397" style:family="table-row">
      <style:table-row-properties style:min-row-height="0.7916in" style:use-optimal-row-height="false"/>
    </style:style>
    <style:style style:name="P398" style:parent-style-name="Normal" style:family="paragraph">
      <style:text-properties fo:letter-spacing="-0.0069in" fo:font-size="10pt" style:font-size-asian="10pt"/>
    </style:style>
    <style:style style:name="P399" style:parent-style-name="Normal" style:family="paragraph">
      <style:text-properties fo:letter-spacing="-0.0069in" fo:font-size="10pt" style:font-size-asian="10pt"/>
    </style:style>
    <style:style style:name="P400" style:parent-style-name="Normal" style:family="paragraph">
      <style:text-properties fo:letter-spacing="-0.0111in" fo:font-size="10pt" style:font-size-asian="10pt"/>
    </style:style>
    <style:style style:name="P401" style:parent-style-name="Normal" style:family="paragraph">
      <style:text-properties fo:letter-spacing="-0.0069in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letter-spacing="-0.0069in" fo:font-size="10pt" style:font-size-asian="10pt"/>
    </style:style>
    <style:style style:name="P407" style:parent-style-name="Normal" style:family="paragraph">
      <style:paragraph-properties fo:text-align="center"/>
      <style:text-properties fo:letter-spacing="-0.0069in" fo:font-size="10pt" style:font-size-asian="10pt"/>
    </style:style>
    <style:style style:name="P408" style:parent-style-name="Normal" style:family="paragraph">
      <style:text-properties fo:letter-spacing="-0.0069in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424" style:family="table-row">
      <style:table-row-properties style:min-row-height="0.0625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62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062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min-row-height="0.0625in" style:use-optimal-row-height="false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min-row-height="0.0625in" style:use-optimal-row-height="false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625in" style:use-optimal-row-height="false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min-row-height="0.0625in" style:use-optimal-row-height="false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P67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olumn682" style:family="table-column">
      <style:table-column-properties style:column-width="1.0145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1.6145in" style:use-optimal-column-width="false"/>
    </style:style>
    <style:style style:name="TableColumn685" style:family="table-column">
      <style:table-column-properties style:column-width="0.9166in" style:use-optimal-column-width="false"/>
    </style:style>
    <style:style style:name="TableColumn686" style:family="table-column">
      <style:table-column-properties style:column-width="1in" style:use-optimal-column-width="false"/>
    </style:style>
    <style:style style:name="TableColumn687" style:family="table-column">
      <style:table-column-properties style:column-width="1in" style:use-optimal-column-width="false"/>
    </style:style>
    <style:style style:name="TableColumn688" style:family="table-column">
      <style:table-column-properties style:column-width="0.9166in" style:use-optimal-column-width="false"/>
    </style:style>
    <style:style style:name="Table681" style:family="table">
      <style:table-properties style:width="7.25in" fo:margin-left="0.2416in" table:align="left"/>
    </style:style>
    <style:style style:name="TableRow689" style:family="table-row">
      <style:table-row-properties style:min-row-height="0.4263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letter-spacing="-0.0069in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letter-spacing="-0.0069in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letter-spacing="-0.0069in" fo:font-size="10pt" style:font-size-asian="10pt"/>
    </style:style>
    <style:style style:name="TableRow705" style:family="table-row">
      <style:table-row-properties style:use-optimal-row-height="false"/>
    </style:style>
    <style:style style:name="P706" style:parent-style-name="Normal" style:family="paragraph">
      <style:text-properties fo:letter-spacing="-0.0069in" fo:font-size="10pt" style:font-size-asian="10pt"/>
    </style:style>
    <style:style style:name="P707" style:parent-style-name="Normal" style:family="paragraph">
      <style:text-properties fo:letter-spacing="-0.0069in" fo:font-size="9pt" style:font-size-asian="9pt" style:font-size-complex="9pt"/>
    </style:style>
    <style:style style:name="P708" style:parent-style-name="Normal" style:family="paragraph">
      <style:text-properties fo:letter-spacing="-0.0069in" fo:font-size="9pt" style:font-size-asian="9pt" style:font-size-complex="9pt"/>
    </style:style>
    <style:style style:name="P709" style:parent-style-name="Normal" style:family="paragraph">
      <style:text-properties fo:letter-spacing="-0.0069i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letter-spacing="-0.0069in" fo:font-size="9pt" style:font-size-asian="9pt" style:font-size-complex="9pt"/>
    </style:style>
    <style:style style:name="T715" style:parent-style-name="DefaultParagraphFont" style:family="text">
      <style:text-properties fo:letter-spacing="-0.0069in" fo:font-size="10pt" style:font-size-asian="10pt"/>
    </style:style>
    <style:style style:name="P716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P717" style:parent-style-name="Normal" style:family="paragraph">
      <style:text-properties fo:letter-spacing="-0.0069in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min-row-height="0.062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Row836" style:family="table-row">
      <style:table-row-properties style:use-optimal-row-height="false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use-optimal-row-height="false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Row1032" style:family="table-row">
      <style:table-row-properties style:use-optimal-row-height="false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Row1046" style:family="table-row">
      <style:table-row-properties style:use-optimal-row-height="false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P11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160" style:family="table-column">
      <style:table-column-properties style:column-width="3.9902in" style:use-optimal-column-width="false"/>
    </style:style>
    <style:style style:name="TableColumn1161" style:family="table-column">
      <style:table-column-properties style:column-width="0.5in" style:use-optimal-column-width="false"/>
    </style:style>
    <style:style style:name="TableColumn1162" style:family="table-column">
      <style:table-column-properties style:column-width="0.4166in" style:use-optimal-column-width="false"/>
    </style:style>
    <style:style style:name="TableColumn1163" style:family="table-column">
      <style:table-column-properties style:column-width="2.2493in" style:use-optimal-column-width="false"/>
    </style:style>
    <style:style style:name="Table1159" style:family="table">
      <style:table-properties style:width="7.1562in" fo:margin-left="0.1736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top="0.0416in" fo:margin-bottom="0.0416in" fo:margin-right="-0.059in"/>
    </style:style>
    <style:style style:name="T1167" style:parent-style-name="DefaultParagraphFont" style:family="text">
      <style:text-properties fo:letter-spacing="-0.0013in" fo:font-size="8.5pt" style:font-size-asian="8.5pt" style:font-size-complex="8.5pt"/>
    </style:style>
    <style:style style:name="T1168" style:parent-style-name="DefaultParagraphFont" style:family="text">
      <style:text-properties fo:letter-spacing="-0.0013in" fo:font-size="8.5pt" style:font-size-asian="8.5pt" style:font-size-complex="8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 fo:margin-top="0.0416in" fo:margin-bottom="0.0416in"/>
    </style:style>
    <style:style style:name="T1171" style:parent-style-name="DefaultParagraphFont" style:family="text">
      <style:text-properties fo:font-size="8.5pt" style:font-size-asian="8.5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 fo:margin-top="0.0416in" fo:margin-bottom="0.0416in"/>
    </style:style>
    <style:style style:name="T1174" style:parent-style-name="DefaultParagraphFont" style:family="text">
      <style:text-properties fo:font-size="8.5pt" style:font-size-asian="8.5pt"/>
    </style:style>
    <style:style style:name="TableCell1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 fo:margin-top="0.0416in" fo:margin-bottom="0.0416in" fo:margin-left="-0.1368in" fo:margin-right="-0.059in" fo:text-indent="0.0833in">
        <style:tab-stops/>
      </style:paragraph-properties>
      <style:text-properties fo:letter-spacing="-0.0013in" fo:font-size="8.5pt" style:font-size-asian="8.5pt" style:font-size-complex="12pt"/>
    </style:style>
    <style:style style:name="P1177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1178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1179" style:parent-style-name="Normal" style:family="paragraph">
      <style:paragraph-properties fo:margin-right="0.3937in">
        <style:tab-stops>
          <style:tab-stop style:type="left" style:position="-0.1972in"/>
          <style:tab-stop style:type="left" style:position="0in"/>
          <style:tab-stop style:type="left" style:position="3.5437in"/>
          <style:tab-stop style:type="left" style:position="4.5284in"/>
          <style:tab-stop style:type="left" style:position="5.1187in"/>
          <style:tab-stop style:type="left" style:position="5.4145in"/>
        </style:tab-stops>
      </style:paragraph-properties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8.5pt" style:font-size-asian="8.5pt" style:font-size-complex="8.5pt"/>
    </style:style>
    <style:style style:name="T1183" style:parent-style-name="DefaultParagraphFont" style:family="text">
      <style:text-properties fo:font-size="8.5pt" style:font-size-asian="8.5pt" style:font-size-complex="8.5pt"/>
    </style:style>
    <style:style style:name="T1184" style:parent-style-name="DefaultParagraphFont" style:family="text">
      <style:text-properties fo:font-size="8.5pt" style:font-size-asian="8.5pt" style:font-size-complex="8.5pt"/>
    </style:style>
    <style:style style:name="P1185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justify" fo:margin-left="0.1972in">
        <style:tab-stops/>
      </style:paragraph-properties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P1189" style:parent-style-name="Normal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99" style:family="table-column">
      <style:table-column-properties style:column-width="1.8333in"/>
    </style:style>
    <style:style style:name="TableColumn1200" style:family="table-column">
      <style:table-column-properties style:column-width="5.5256in"/>
    </style:style>
    <style:style style:name="Table1198" style:family="table">
      <style:table-properties style:width="7.359in" fo:margin-left="0.1736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12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69in" fo:font-size="9pt" style:font-size-asian="9pt" style:font-size-complex="9pt"/>
    </style:style>
    <style:style style:name="T1221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style:text-position="super 66.6%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48" style:parent-style-name="Normal" style:family="paragraph">
      <style:text-properties fo:font-size="5pt" style:font-size-asian="5pt" style:font-size-complex="5pt"/>
    </style:style>
    <style:style style:name="P1249" style:parent-style-name="Normal" style:family="paragraph">
      <style:text-properties fo:font-size="9pt" style:font-size-asian="9pt" style:font-size-complex="9pt"/>
    </style:style>
    <style:style style:name="P1250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251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252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1259" style:parent-style-name="DefaultParagraphFont" style:family="text">
      <style:text-properties style:font-style-complex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style-complex="italic"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.5in"/>
          <style:tab-stop style:type="left" style:position="4.125in"/>
        </style:tab-stops>
      </style:paragraph-properties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center" fo:text-indent="0.25in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</text:span></text:p>
      <text:p text:style-name="P8"/>
      <text:p text:style-name="P9"><text:span text:style-name="T10">Įsakymas paskelbtas: Žin. 2010, Nr.<text:s/></text:span><text:a xlink:href="https://www.e-tar.lt/portal/legalAct.html?documentId=TAR.26EFF313ED3C" office:target-frame-name="_top" xlink:show="replace"><text:span text:style-name="T11">16-770</text:span></text:a><text:span text:style-name="T12">, i. k. 1102330ISAK0003D-66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DUOMENŲ APIE MINERALINIŲ TRĄŠŲ DIDMENINĘ PREKYBĄ TEIKIMO TAISYKLIŲ PATVIRTINIMO</text:p>
      <text:p text:style-name="P20"/>
      <text:p text:style-name="P21">2010 m. vasario 1 d. Nr. 3D-66</text:p>
      <text:p text:style-name="P22">Vilnius</text:p>
      <text:p text:style-name="P23"/>
      <text:p text:style-name="P24"><text:span text:style-name="T25">Vadovaudamasis Lietuvos Respublikos že</text:span><text:span text:style-name="T26">mės ūkio, maisto ūkio ir kaimo plėtros įstatymo (Žin., 2002, Nr.<text:s/></text:span><text:a xlink:href="https://www.e-tar.lt/portal/lt/legalAct/TAR.80CA64E588A1" office:target-frame-name="_blank" xlink:show="new"><text:span text:style-name="T27">72-3009</text:span></text:a><text:span text:style-name="T28">; 2008, Nr.<text:s/></text:span><text:a xlink:href="https://www.e-tar.lt/portal/lt/legalAct/TAR.8B8ACD8B99A1" office:target-frame-name="_blank" xlink:show="new"><text:span text:style-name="T29">81</text:span><text:span text:style-name="T30">-3174</text:span></text:a><text:span text:style-name="T31">) 10 ir 12 straipsniais bei atsižvelgdamas į Žemės ūkio ir maisto produktų rinkos informacinės sistemos nuostatų, patvirtintų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32">54-1867</text:span></text:a><text:span text:style-name="T33">), 3 ir 4 punktais,</text:span></text:p>
      <text:p text:style-name="P34"><text:span text:style-name="T35">t v i r t i n u Duomenų apie mineralinių trąšų didmeninę prekybą teikimo taisykles (pridedama).</text:span></text:p>
      <text:p text:style-name="P36"/>
      <text:p text:style-name="P37"/>
      <text:p text:style-name="P38"/>
      <text:p text:style-name="P39">Žemės ūkio ministras<text:s/><text:tab/>Kazys Starkevičiu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/text:p>
          </table:table-cell>
          <table:table-cell table:style-name="TableCell48">
            <text:p text:style-name="P49">SUDERINTA</text:p>
          </table:table-cell>
          <table:table-cell table:style-name="TableCell50">
            <text:p text:style-name="P51">SUDERINTA</text:p>
          </table:table-cell>
        </table:table-row>
        <table:table-row table:style-name="TableRow52">
          <table:table-cell table:style-name="TableCell53">
            <text:p text:style-name="P54">Lietuvos statistikos departamento prie LR Vyriausybės</text:p>
            <text:p text:style-name="P55">2010-01-12 raštu Nr. SD-41</text:p>
          </table:table-cell>
          <table:table-cell table:style-name="TableCell56">
            <text:p text:style-name="P57">Lietuvos Respublikos ūkio ministerijos</text:p>
            <text:p text:style-name="P58">2010-01-18 raštu Nr. (26.8-81)-3-280</text:p>
          </table:table-cell>
          <table:table-cell table:style-name="TableCell59">
            <text:p text:style-name="P60">Lietuvos archyvų departamento prie LR Vyriausybės</text:p>
            <text:p text:style-name="P61">2009-12-01 raštu Nr. (6.2)V4-1300</text:p>
          </table:table-cell>
        </table:table-row>
      </table:table>
      <text:p text:style-name="P62"/>
      <text:soft-page-break/>
      <text:p text:style-name="P63"><text:span text:style-name="T64">PATVIRTINTA</text:span></text:p>
      <text:p text:style-name="P65">Lietuvos Respublikos žemės ūkio ministro</text:p>
      <text:p text:style-name="P66">2010 m. vasario 1 d. įsakymu Nr. 3D-66</text:p>
      <text:p text:style-name="P67"/>
      <text:p text:style-name="P68"><text:span text:style-name="T69">DUOMENŲ APIE MINERALINIŲ TRĄŠų DIDMENINĘ prekybą LIETUVOS RESPUBLIKOS vidaus rinkoje TEIK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Duomenų apie mineral</text:span><text:span text:style-name="T79">inių trąšų didmeninę prekybą Lietuvos Respublikos vidaus rinkoje teikimo taisyklės (toliau – taisyklės) parengtos vadovaujantis Lietuvos Respublikos žemės ūkio, maisto ūkio ir kaimo plėtros įstatymu (Žin., 2002, Nr.<text:s/></text:span><text:a xlink:href="https://www.e-tar.lt/portal/lt/legalAct/TAR.80CA64E588A1" office:target-frame-name="_blank" xlink:show="new"><text:span text:style-name="T80">72-3009</text:span></text:a><text:span text:style-name="T81">; 2008, Nr.<text:s/></text:span><text:a xlink:href="https://www.e-tar.lt/portal/lt/legalAct/TAR.8B8ACD8B99A1" office:target-frame-name="_blank" xlink:show="new"><text:span text:style-name="T82">81-3174</text:span></text:a><text:span text:style-name="T83">), 1991 m. gruodžio 12 d. Tarybos direktyva 91/676/EEB dėl vandenų apsaugos nuo taršos nitratais iš<text:s/></text:span><text:span text:style-name="T84">žemės ūkio šaltinių (OL<text:s/></text:span><text:span text:style-name="T85">2004 m.</text:span><text:span text:style-name="T86"><text:s/></text:span><text:span text:style-name="T87">specialusis leidimas</text:span><text:span text:style-name="T88"><text:s/>15 skyrius, 2 tomas, p. 68) ir atsižvelgiant į Žemės ūkio ir maisto produktų rinkos informacinės sistemos nuostatus, patvirtintus Lietuvos Respublikos žemės ūkio ministro 2004 m. balandžio 8 d. įsakymu N</text:span><text:span text:style-name="T89">r. 3D-156 (Žin., 2004, Nr.<text:s/></text:span><text:a xlink:href="https://www.e-tar.lt/portal/lt/legalAct/TAR.8B0247F95FD9" office:target-frame-name="_blank" xlink:show="new"><text:span text:style-name="T90">54-1867</text:span></text:a><text:span text:style-name="T91">).</text:span></text:p>
      <text:p text:style-name="P92"><text:span text:style-name="T93">2</text:span><text:span text:style-name="T94">. Šios taisyklės taikomos įmonėms, užsiimančiomis mineralinių trąšų didmenine prekyba ir maisto produktų rinkos informacinės<text:s/></text:span><text:span text:style-name="T95">sistemos (toliau – ŽŪMPRIS) duomenų tvarkytojui.</text:span></text:p>
      <text:p text:style-name="P96"><text:span text:style-name="T97">3</text:span><text:span text:style-name="T98">. Duomenys naudojami trąšų sektoriaus oficialiajai statistikai, rinkos stebėsenai ir analizei.</text:span></text:p>
      <text:p text:style-name="P99"/>
      <text:p text:style-name="P100"><text:span text:style-name="T101">II</text:span><text:span text:style-name="T102">.<text:s/></text:span><text:span text:style-name="T103">Vartojamos sąvokos</text:span></text:p>
      <text:p text:style-name="P104"/>
      <text:p text:style-name="P105"><text:span text:style-name="T106">4</text:span><text:span text:style-name="T107">. Šiose taisyklėse vartojamos sąvokos:</text:span></text:p>
      <text:p text:style-name="P108"><text:span text:style-name="T109">ŽŪMPRIS valdytoja</text:span><text:span text:style-name="T110"><text:s/>– Lietuvos Res</text:span><text:span text:style-name="T111">publikos žemės ūkio ministerija.</text:span></text:p>
      <text:p text:style-name="P112"><text:span text:style-name="T113">Duomenų tvarkytojas</text:span><text:span text:style-name="T114"><text:s/>– VĮ Žemės ūkio informacijos ir kaimo verslo centras (toliau – ŽŪIKVC).</text:span></text:p>
      <text:p text:style-name="P115"><text:span text:style-name="T116">Duomenų teikėjai</text:span><text:span text:style-name="T117"><text:s/>– įmonės, užsiimančios mineralinių trąšų didmenine prekyba.</text:span></text:p>
      <text:p text:style-name="P118"><text:span text:style-name="T119">Mineralinės trąšos</text:span><text:span text:style-name="T120"><text:s/>– pramoniniu būdu gaminami ir gauna</text:span><text:span text:style-name="T121">mi kaip iškasenos neorganiniai junginiai, turintys augalų mitybai reikalingų elementų.</text:span></text:p>
      <text:p text:style-name="P122"><text:span text:style-name="T123">Paprastosios trąšos</text:span><text:span text:style-name="T124"><text:s/>– azoto, fosforo arba kalio trąšos, turinčios tik vienos iš pagrindinių maistinių medžiagų deklaruojamą kiekį.</text:span></text:p>
      <text:p text:style-name="P125"><text:span text:style-name="T126">Mikroelementai</text:span><text:span text:style-name="T127"><text:s/>– elementai boras, koba</text:span><text:span text:style-name="T128">ltas, varis, geležis, manganas, molibdenas ir cinkas, kurie yra svarbūs augalų augimui tokiais kiekiais, kurie yra maži palyginti su pagrindinėmis ir antrinėmis maistinėmis medžiagomis;</text:span></text:p>
      <text:p text:style-name="P129"><text:span text:style-name="T130">Kompleksinės trąšos</text:span><text:span text:style-name="T131"><text:s/>– sudėtinės trąšos, gaunamos kaip cheminės reakcij</text:span><text:span text:style-name="T132">os produktas tirpalo pavidalu arba kietu pavidalu granuliavimo būdu, ir turinčios bent dviejų pagrindinių maistinių medžiagų deklaruojamą kiekį. Kiekviena kietu pavidalu gautų trąšų granulė turi visų deklaruojamos sudėties maistinių medžiagų.</text:span></text:p>
      <text:p text:style-name="P133"><text:span text:style-name="T134">Sudėtinės trą</text:span><text:span text:style-name="T135">šos</text:span><text:span text:style-name="T136"><text:s/>– trąšos, turinčios bent dviejų pagrindinių maistinių medžiagų deklaruojamą kiekį ir gaunamos cheminiu būdu, maišymo būdu arba abiem būdais kartu.</text:span></text:p>
      <text:p text:style-name="P137"><text:span text:style-name="T138">Kitos šiose taisyklėse vartojamos sąvokos suprantamos taip, kaip jos apibrėžtos Lietuvos Respublikos stat</text:span><text:span text:style-name="T139">istikos įstatyme (Žin., 1993, Nr.<text:s/></text:span><text:a xlink:href="https://www.e-tar.lt/portal/lt/legalAct/TAR.026F44E06A27" office:target-frame-name="_blank" xlink:show="new"><text:span text:style-name="T140">54-1048</text:span></text:a><text:span text:style-name="T141">; 1999, Nr. 114-3299).</text:span></text:p>
      <text:p text:style-name="P142"/>
      <text:p text:style-name="P143"><text:span text:style-name="T144">III</text:span><text:span text:style-name="T145">.<text:s/></text:span><text:span text:style-name="T146">duomenų teikimas duomenų tvarkytojui</text:span></text:p>
      <text:p text:style-name="P147"/>
      <text:p text:style-name="P148"><text:span text:style-name="T149">5</text:span><text:span text:style-name="T150">. Duomenų teikėjai duomenų tvarkytojui teikia Minera</text:span><text:span text:style-name="T151">linių trąšų atsargų ir prekybos mėnesio ataskaitą pagal formą TS-1 (priedas). Ataskaitos teikiamos vasario–birželio ir rugpjūčio–lapkričio mėn. laikotarpiais, kiekvieną mėnesį iki 10 kalendorinės dienos, ataskaitiniam mėnesiui pasibaigus.</text:span></text:p>
      <text:p text:style-name="P152"><text:span text:style-name="T153">6</text:span><text:span text:style-name="T154">. Duomenų te</text:span><text:span text:style-name="T155">ikėjai duomenis teikia pagal patvirtintą ataskaitos formą per interaktyviąją duomenų įvesties sistemą (toliau – IDIS) adresu www.vic.lt/ris/. Jei nėra techninių galimybių naudoti IDIS, duomenys teikiami el. p. trasos@vic.lt arba faks. (8~37) 40 66 91. Atas</text:span><text:span text:style-name="T156">kaitos forma pateikta tinklalapyje adresu www.vic.lt/ris.</text:span></text:p>
      <text:p text:style-name="P157"><text:span text:style-name="T158">7</text:span><text:span text:style-name="T159">. Duomenų teikėjai privalo duomenų tvarkytojui teikti tikslius duomenis šių taisyklių 5 punkte nurodytais terminais.</text:span></text:p>
      <text:p text:style-name="P160"><text:span text:style-name="T161">8</text:span><text:span text:style-name="T162">. Duomenų tikrumą savo parašais patvirtina ataskaitas užpildę asmenys.</text:span></text:p>
      <text:p text:style-name="P163"><text:span text:style-name="T164">9</text:span><text:span text:style-name="T165">. Duomenų teikėjai, pasikeitus apskaitos duomenims, pagal 5 punkte nurodytą ataskaitos formą, privalo apie tai informuoti duomenų tvarkytoją, pateikdami duomenų teikėjo vadovo pasirašytą prašymą dėl leidimo patikslinti ataskaitą (nurodant patikslinimo</text:span><text:span text:style-name="T166"><text:s/>priežastis) ir pateikti patikslintus duomenis ne vėliau kaip iki kito mėnesio 15 d.</text:span></text:p>
      <text:p text:style-name="P167"/>
      <text:p text:style-name="P168"><text:span text:style-name="T169">IV</text:span><text:span text:style-name="T170">.<text:s/></text:span><text:span text:style-name="T171">dUOMENŲ TEIKIMAS ŽŪMPRIS VALDYTOJUI IR KITOMS INSTITUCIJOMS</text:span></text:p>
      <text:p text:style-name="P172"/>
      <text:p text:style-name="P173"><text:span text:style-name="T174">10</text:span><text:span text:style-name="T175">. Duomenų tvarkytojas:</text:span></text:p>
      <text:p text:style-name="P176"><text:span text:style-name="T177">10.1</text:span><text:span text:style-name="T178">. šių taisyklių 5 punkte nurodytos ataskaitos pagrindu rengia<text:s/></text:span><text:span text:style-name="T179">suvestines ataskaitas ir jas elektroniniu paštu perduoda ŽŪMPRIS valdytojui, vadovaudamasis pasirašytomis bendradarbiavimo sutartimis bei naudojant suderintas technologijas, perduoda jas kitoms ŽŪMPRIS valdytojo nustatytoms institucijoms;</text:span></text:p>
      <text:p text:style-name="P180"><text:span text:style-name="T181">10.2</text:span><text:span text:style-name="T182">. šių tai</text:span><text:span text:style-name="T183">syklių 5 punkte nurodytos ataskaitos pagrindu rengia suvestines ataskaitas ir apžvalgas bei skelbia jas ŽŪMPRIS interneto svetainės tinklalapiuose adresu http://www.vic.lt/ris.</text:span></text:p>
      <text:p text:style-name="P184"/>
      <text:p text:style-name="P185"><text:span text:style-name="T186">V</text:span><text:span text:style-name="T187">.<text:s/></text:span><text:span text:style-name="T188">Duomenų apskaita ir saugojimas</text:span></text:p>
      <text:p text:style-name="P189"/>
      <text:p text:style-name="P190"><text:span text:style-name="T191">11</text:span><text:span text:style-name="T192">. Duomenų tvarkytojas privalo</text:span><text:span text:style-name="T193"><text:s/>užtikrinti duomenų konfidencialumą, saugoti duomenis ir tvarkyti jų apskaitą 10 metų.</text:span></text:p>
      <text:p text:style-name="P194"><text:span text:style-name="T195">12</text:span><text:span text:style-name="T196">. Duomenų teikėjai privalo ataskaitas saugoti bei tvarkyti jų apskaitą trejus metus.</text:span></text:p>
      <text:p text:style-name="P197"><text:span text:style-name="T198">13</text:span><text:span text:style-name="T199">. Ataskaitos apskaitomos duomenų teikėjo administracijos vadovų nustatyt</text:span><text:span text:style-name="T200">a tvarka.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4</text:span><text:span text:style-name="T209">. Duomenų tvarkytojas atlieka teikiamų duomenų patikrą pagal jo tam tikslui parengtus ir jo patvirtintus procedūrų aprašus.</text:span></text:p>
      <text:p text:style-name="P210"><text:span text:style-name="T211">15</text:span><text:span text:style-name="T212">. Kiekvieno duomenų tiekėjo, teikiančio duomenis duomenų tvarkytojui pagal<text:s/></text:span><text:span text:style-name="T213">TS<text:s/></text:span><text:span text:style-name="T214">formas, duomenų patikra turi būti atliekama ne rečiau kaip vieną kartą per metus.</text:span></text:p>
      <text:p text:style-name="P215"><text:span text:style-name="T216">16</text:span><text:span text:style-name="T217">. Patikros rezultatai įforminami duomenų tvarkytojo patvirtintos formos ataskaitose.</text:span></text:p>
      <text:p text:style-name="P218"><text:span text:style-name="T219">17</text:span><text:span text:style-name="T220">. Asmenys, nesilaikantys šiose taisyklėse nustatytų reikalavimų, atsako<text:s/></text:span><text:span text:style-name="T221">teisės aktų nustatyta tvarka.</text:span></text:p>
      <text:p text:style-name="P222"/>
      <text:p text:style-name="P223"><text:span text:style-name="T224">_________________</text:span></text:p>
      <text:soft-page-break/>
      <text:p text:style-name="P225">Duomenų apie mineralinių trąšų didmeninę prekybą</text:p>
      <text:p text:style-name="P229">Lietuvos Respublikos vidaus rinkoje teikimo<text:s/>taisyklių</text:p>
      <text:p text:style-name="P230">priedas</text:p>
      <text:p text:style-name="P231"/>
      <text:p text:style-name="P232"/>
      <text:p text:style-name="P233">(Mineralinių trąšų atsargų ir prekybos mėnesio ataskaitos forma TS-1)</text:p>
      <text:p text:style-name="P234"/>
      <text:p text:style-name="P235"><text:tab/><text:tab/><text:tab/><text:tab/><text:tab/><text:tab/><text:tab/></text:p>
      <text:p text:style-name="P236">(įmonės pavadinimas)</text:p>
      <text:p text:style-name="P237"/>
      <text:p text:style-name="P238"/>
      <text:p text:style-name="P239"><text:span text:style-name="T240">MINERALINIŲ TRĄŠŲ ATSARGŲ IR<text:s/></text:span><text:span text:style-name="T241">prekybos<text:s/></text:span><text:span text:style-name="T242">MĖNESIO ATASKAITA TS-1</text:span></text:p>
      <text:p text:style-name="P243"/>
      <text:p text:style-name="P244"><text:span text:style-name="T245"><text:s text:c="5"/></text:span><text:span text:style-name="T246"><text:tab/></text:span><text:span text:style-name="T247"><text:tab/></text:span><text:span text:style-name="T248">Nr</text:span><text:span text:style-name="T249">.</text:span><text:span text:style-name="T250"><text:tab/></text:span></text:p>
      <text:p text:style-name="P251">(užpildymo data)<text:tab/><text:tab/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Įmonės kodas juridinių asmenų<text:s/>registr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>Pateikiama: vasario–birželio ir rugpjūčio–lapkričio mėn. laikotarpiais, kiekvieną mėnesį iki 10 kalendorinės dienos, ataskaitiniam mėnesiui pasibaigus.</text:p>
            <text:p text:style-name="P293">Pateikia: mineralinių trąšų didmeninės prekybos įmonės. Jeigu įmonė užsiima didmenine<text:s/>prekyba ir gamyba, turi pateikti suminius duomenis apie pagamintų ir pirktų gaminių atsargas ir pardavimus vidaus rinkoje.</text:p>
          </table:table-cell>
        </table:table-row>
        <table:table-row table:style-name="TableRow294">
          <table:table-cell table:style-name="TableCell295" table:number-columns-spanned="10">
            <text:p text:style-name="P296">Adresas:<text:s/></text:p>
            <text:p text:style-name="P297"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10">
            <text:p text:style-name="P303">Vieto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0">
            <text:p text:style-name="P310">Gat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0">
            <text:p text:style-name="P317">Namo/but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0">
            <text:p text:style-name="P324">Paš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Pateikiami ataskaitinio<text:s/>laikotarpio duomenys</text:p>
          </table:table-cell>
        </table:table-row>
        <table:table-row table:style-name="TableRow329">
          <table:table-cell table:style-name="TableCell330" table:number-columns-spanned="4">
            <text:p text:style-name="P331">Veiklos kodas (EVRK)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0">
            <text:p text:style-name="P350"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Garantuojamas gautų duomenų konfidencialumas</text:p>
          </table:table-cell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pan text:style-name="T369">Ataskaitos forma skelbiama interneto svetainėje http://www</text:span><text:span text:style-name="T370">.vic.lt/ris</text:span></text:p>
          </table:table-cell>
        </table:table-row>
      </table:table>
      <text:p text:style-name="P371"/>
      <text:p text:style-name="P372"/>
      <text:p text:style-name="P373">A dalis. <text:s/>Paprastosios trąšos<text:s/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 table:number-rows-spanned="2">
            <text:p text:style-name="P386">Pavadinimas</text:p>
          </table:table-cell>
          <table:covered-table-cell/>
          <table:table-cell table:style-name="TableCell387" table:number-rows-spanned="2">
            <text:p text:style-name="P388">Produkto kodas <text:s/>pagal CN klasifikatorių</text:p>
          </table:table-cell>
          <table:table-cell table:style-name="TableCell389" table:number-rows-spanned="2">
            <text:p text:style-name="P390">Veikliosios medžiagos (N, P, K) kiekis trąšoje, %</text:p>
          </table:table-cell>
          <table:table-cell table:style-name="TableCell391" table:number-rows-spanned="2">
            <text:p text:style-name="P392">Atsargos laikotarpio pradžioje, t</text:p>
          </table:table-cell>
          <table:table-cell table:style-name="TableCell393" table:number-columns-spanned="2">
            <text:p text:style-name="P394">Pardavimas vidaus rinkoje</text:p>
          </table:table-cell>
          <table:covered-table-cell/>
          <table:table-cell table:style-name="TableCell395" table:number-rows-spanned="2">
            <text:p text:style-name="P396">Atsargos laikotarpio pabaigoje, t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kiekis, t</text:p>
          </table:table-cell>
          <table:table-cell table:style-name="TableCell404">
            <text:p text:style-name="P405"><text:span text:style-name="T406">vertė, Eur</text:span></text:p>
            <text:p text:style-name="P407">(be PVM)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1</text:p>
          </table:table-cell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</text:p>
          </table:table-cell>
        </table:table-row>
        <table:table-row table:style-name="TableRow424">
          <table:table-cell table:style-name="TableCell425" table:number-columns-spanned="2">
            <text:p text:style-name="P426">Vandeninis amoniako<text:s/>tirpalas</text:p>
          </table:table-cell>
          <table:covered-table-cell/>
          <table:table-cell table:style-name="TableCell427">
            <text:p text:style-name="P428">2814.20.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Amonio chloridas</text:p>
          </table:table-cell>
          <table:covered-table-cell/>
          <table:table-cell table:style-name="TableCell442">
            <text:p text:style-name="P443">2827.10.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 table:number-rows-spanned="5">
            <text:p text:style-name="P456">Amonio nitratas</text:p>
          </table:table-cell>
          <table:covered-table-cell/>
          <table:table-cell table:style-name="TableCell457">
            <text:p text:style-name="P458">3102.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3102.30.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3102.30.9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3102.40.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3102.40.9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 table:number-rows-spanned="2">
            <text:p text:style-name="P527">Karbamidas</text:p>
          </table:table-cell>
          <table:covered-table-cell/>
          <table:table-cell table:style-name="TableCell528">
            <text:p text:style-name="P529">3102.10.1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3102.10.9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Amonio sulfatas</text:p>
          </table:table-cell>
          <table:covered-table-cell/>
          <table:table-cell table:style-name="TableCell557">
            <text:p text:style-name="P558">3102.21.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Karbamido<text:s/>amonio salietra (KAS-32)</text:p>
          </table:table-cell>
          <table:covered-table-cell/>
          <table:table-cell table:style-name="TableCell572">
            <text:p text:style-name="P573">3102.80.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Paprastas superfosfatas</text:p>
          </table:table-cell>
          <table:covered-table-cell/>
          <table:table-cell table:style-name="TableCell587">
            <text:p text:style-name="P588">3103.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2">
            <text:p text:style-name="P601">Dvigubas superfosfatas</text:p>
          </table:table-cell>
          <table:covered-table-cell/>
          <table:table-cell table:style-name="TableCell602">
            <text:p text:style-name="P603">3103.10.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4">
            <text:p text:style-name="P616">Kalio trąšos</text:p>
          </table:table-cell>
          <table:table-cell table:style-name="TableCell617">
            <text:p text:style-name="P618">Kalio chloridas</text:p>
          </table:table-cell>
          <table:table-cell table:style-name="TableCell619">
            <text:p text:style-name="P620">3104.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Kalio sulfatas</text:p>
          </table:table-cell>
          <table:table-cell table:style-name="TableCell635">
            <text:p text:style-name="P636">3104.30.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Kalio druska</text:p>
          </table:table-cell>
          <table:table-cell table:style-name="TableCell651">
            <text:p text:style-name="P652">3104.90.00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Kitos</text:p>
          </table:table-cell>
          <table:table-cell table:style-name="TableCell667">
            <text:p text:style-name="P668">3104.90.00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B dalis. <text:s/>Kompleksinės trąšos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Pavadinimas</text:p>
          </table:table-cell>
          <table:table-cell table:style-name="TableCell692" table:number-rows-spanned="2">
            <text:p text:style-name="P693">Produkto kodas <text:s/>pagal CN klasifikatorių</text:p>
          </table:table-cell>
          <table:table-cell table:style-name="TableCell694" table:number-rows-spanned="2">
            <text:p text:style-name="P695">Veikliosios medžiagos (N, P, K ir kitų elementų) kiekis kompleksinėje trąšoje, %</text:p>
          </table:table-cell>
          <table:table-cell table:style-name="TableCell696" table:number-rows-spanned="2">
            <text:p text:style-name="P697"><text:span text:style-name="T698">Atsargos laikotarpio pradžioje, t</text:span></text:p>
          </table:table-cell>
          <table:table-cell table:style-name="TableCell699" table:number-columns-spanned="2">
            <text:p text:style-name="P700"><text:span text:style-name="T701">Pardavimas vidaus rinkoje</text:span></text:p>
          </table:table-cell>
          <table:covered-table-cell/>
          <table:table-cell table:style-name="TableCell702" table:number-rows-spanned="2">
            <text:p text:style-name="P703"><text:span text:style-name="T704">Atsargos laikotarpio pabaigoje, t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iekis, t</text:p>
          </table:table-cell>
          <table:table-cell table:style-name="TableCell712">
            <text:p text:style-name="P713"><text:span text:style-name="T714">vertė,<text:s/></text:span><text:span text:style-name="T715">Eur</text:span></text:p>
            <text:p text:style-name="P716">(be PVM)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7</text:p>
          </table:table-cell>
        </table:table-row>
        <table:table-row table:style-name="TableRow733">
          <table:table-cell table:style-name="TableCell734">
            <text:p text:style-name="P735">Amofosas (monoamonio fosfatas)</text:p>
          </table:table-cell>
          <table:table-cell table:style-name="TableCell736">
            <text:p text:style-name="P737">3105.40.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Diamofosas (diamonio fosfatas)</text:p>
          </table:table-cell>
          <table:table-cell table:style-name="TableCell751">
            <text:p text:style-name="P752">3105.30.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Kalio natrio nitratai</text:p>
          </table:table-cell>
          <table:table-cell table:style-name="TableCell766">
            <text:p text:style-name="P767">3105.90.10<text:s/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Kitos kompleksinės trąšo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NPK 8-20-3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26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NPK 8-20-30+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NPK 16-16-1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>NPK 16-16-16+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>NPK 17-17-17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>NPK 9-23-3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>NPK 9-30-1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>NPK 9-39-1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NPK 7-18-3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>NPK 8-21-3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>NPK 17-6-14+13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NPK 17-10-14+11S+ mikr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>NPK 10-19-2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>NPK 5-21-36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>NPK<text:s/>5-19-2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>NPK 3-21-2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>NPK 2-18-18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>NPK 8-22-27+3S+mikro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>NPK 12-8-19 +8S+5Na+0.15B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>NPK 12-11-22 +6S+2Na+0.15B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NPK 8-15-30+4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>NPK 5-15-30+4S+mikro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Prašome nurodyti,<text:s/></text:span><text:span text:style-name="T1168">kiek valandų (minučių) sugaišote statistiniams duomenims rengti ir ataskaitai pildyti</text:span></text:p>
          </table:table-cell>
          <table:table-cell table:style-name="TableCell1169">
            <text:p text:style-name="P1170"><text:span text:style-name="T1171"><text:s/>val.</text:span></text:p>
          </table:table-cell>
          <table:table-cell table:style-name="TableCell1172">
            <text:p text:style-name="P1173"><text:span text:style-name="T1174"><text:s/>min.</text:span></text:p>
          </table:table-cell>
          <table:table-cell table:style-name="TableCell1175">
            <text:p text:style-name="P1176"/>
          </table:table-cell>
        </table:table-row>
      </table:table>
      <text:p text:style-name="P1177">PASTABA. Pildoma ataskaitoje už vasario mėnesį.</text:p>
      <text:p text:style-name="P1178"/>
      <text:p text:style-name="P1179"><text:span text:style-name="T1180">(Įmonės vadovo arba jo įgalioto asmens pareigos)</text:span><text:span text:style-name="T1181"><text:tab/><text:s/></text:span><text:span text:style-name="T1182">(Parašas)<text:s/></text:span><text:span text:style-name="T1183"><text:tab/></text:span><text:span text:style-name="T1184"><text:tab/>(Vardas ir pavardė)</text:span></text:p>
      <text:p text:style-name="P1185"/>
      <text:p text:style-name="P1186"><text:span text:style-name="T1187">(Ataskaitą užpildžiusio asmens pareigos,<text:s/></text:span><text:span text:style-name="T1188">vardas, pavardė, tel. Nr., faksas)</text:span></text:p>
      <text:p text:style-name="P1189">Pasiteirauti: <text:s/>(8 37) 39 72 91, faks. (8 37) 40 66 91, el. p. trasos@vic.lt</text:p>
      <text:p text:style-name="P1190"/>
      <text:p text:style-name="P1191"/>
      <text:p text:style-name="P1192"/>
      <text:p text:style-name="P1193"><text:span text:style-name="T1194">INFORMACIJA APIE</text:span><text:span text:style-name="T1195"><text:s/></text:span><text:span text:style-name="T1196">MINERALINIŲ TRĄŠŲ ATSARGŲ IR PREKYBOS STATISTINĮ TYRIMĄ</text:span></text:p>
      <text:p text:style-name="P1197">(mėnesio ataskaita TS)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STATISTINIO TYRIMO TEISINIS PAGRINDIMAS</text:p>
          </table:table-cell>
          <table:table-cell table:style-name="TableCell1204">
            <text:p text:style-name="P1205">Žemės ūkio ir maisto produktų rinkos informacinės sistemos nuostatai, patvirtinti Lietuvos Respublikos žemės ūkio ministro 2004 m. balandžio 8 d. įsakymo Nr. 3D-156 „Dėl Lietuvos žemės ūkio ir maisto produktų rinkos informacinės sistemos nuostatų patvirtinimo“.</text:p>
            <text:p text:style-name="P1206"/>
          </table:table-cell>
        </table:table-row>
        <table:table-row table:style-name="TableRow1207">
          <table:table-cell table:style-name="TableCell1208">
            <text:p text:style-name="P1209">STATISTINIO TYRIMO RŪŠIS,<text:s/></text:p>
            <text:p text:style-name="P1210">APIMTIS IR TIKSLAS</text:p>
          </table:table-cell>
          <table:table-cell table:style-name="TableCell1211">
            <text:p text:style-name="P1212">Tai – mėnesio ištisinis tyrimas.</text:p>
            <text:p text:style-name="P1213">Ataskaitą pildo įmonės, užsiimančios trąšų didmenine prekyba.</text:p>
            <text:p text:style-name="P1214">Tiriamasis laikotarpis – kalendorinis mėnuo nustatytu laikotarpiu.<text:s/>Laikotarpiai: vasario–birželio ir rugpjūčio–lapkričio mėn., kiekvieną mėnesį iki 10 kalendorinės dienos, ataskaitiniam mėnesiui pasibaigus.</text:p>
            <text:p text:style-name="P1215">Tyrimo tikslas – nustatyti per ataskaitinį laikotarpį trąšų pardavimo vidaus rinkoje kiekius bei vertę.</text:p>
          </table:table-cell>
        </table:table-row>
        <table:table-row table:style-name="TableRow1216">
          <table:table-cell table:style-name="TableCell1217">
            <text:p text:style-name="P1218"><text:span text:style-name="T1219">STATISTINĖS</text:span><text:span text:style-name="T1220"><text:s/></text:span><text:span text:style-name="T1221">SUVESTINĖS INFORMACIJOS PASKELBIMO LAIKAS IR VIETA</text:span></text:p>
          </table:table-cell>
          <table:table-cell table:style-name="TableCell1222">
            <text:p text:style-name="P1223">20 dienų po ataskaitinio laikotarpio oficialiame informaciniame statistiniame leidinyje „Agro RINKA“</text:p>
            <text:p text:style-name="P1224">Interneto tinklapiuose: www.vic.lt/ris<text:s/></text:p>
          </table:table-cell>
        </table:table-row>
        <table:table-row table:style-name="TableRow1225">
          <table:table-cell table:style-name="TableCell1226">
            <text:p text:style-name="P1227">STATISTINIŲ DUOMENŲ PATEIKIMO PAREIGA</text:p>
          </table:table-cell>
          <table:table-cell table:style-name="TableCell1228">
            <text:p text:style-name="P1229">Lietuvos Respublikos statistikos įstatymo 14 straipsnis.</text:p>
            <text:p text:style-name="P1230"/>
          </table:table-cell>
        </table:table-row>
        <table:table-row table:style-name="TableRow1231">
          <table:table-cell table:style-name="TableCell1232">
            <text:p text:style-name="P1233">STATISTINIŲ DUOMENŲ KONFIDENCIALUMAS</text:p>
          </table:table-cell>
          <table:table-cell table:style-name="TableCell1234">
            <text:p text:style-name="P1235">Lietuvos Respublikos statistikos įstatymo 15 straipsnio 2 dalis.</text:p>
            <text:p text:style-name="P1236"/>
          </table:table-cell>
        </table:table-row>
        <table:table-row table:style-name="TableRow1237">
          <table:table-cell table:style-name="TableCell1238">
            <text:p text:style-name="P1239">STATISTINIŲ DUOMENŲ PATEIKIMO TVARKOS PAŽEIDIMAS</text:p>
          </table:table-cell>
          <table:table-cell table:style-name="TableCell1240">
            <text:p text:style-name="P1241">Lietuvos Respublikos statistikos įstatymo 17 straipsnis.</text:p>
            <text:p text:style-name="P1242"><text:span text:style-name="T1243">Lietuvos<text:s/></text:span><text:span text:style-name="T1244">Respublikos administracinių teisės pažeidimų kodekso 173</text:span><text:span text:style-name="T1245">2</text:span><text:span text:style-name="T1246"><text:s/>straipsnis.</text:span></text:p>
            <text:p text:style-name="P1247"/>
          </table:table-cell>
        </table:table-row>
      </table:table>
      <text:p text:style-name="P1248"/>
      <text:p text:style-name="P1249">PASTABOS IR PAAIŠKINIMAI:<text:s/></text:p>
      <text:list text:style-name="LFO1">
        <text:list-item text:start-value="1">
          <text:list>
            <text:list-item text:start-value="1">
              <text:p text:style-name="P1250">Duomenis teikia mineralinių trąšų didmeninės prekybos įmonės. Jeigu įmonė užsiima didmenine prekyba ir gamyba, turi pateikti suminius duomenis apie pagamintų ir pirktų gaminių atsargas ir pardavimus vidaus rinko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1">Visos įmonės privalo pildyti ataskaitą vadovaudamosi CN klasifikatoriais (CN klasifikatorius galima rasti Statistikos departamento interneto svetainėje www.stat.gov.lt → Klasifikatoriai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2"><text:span text:style-name="T1253">Ataskaita teikiama VĮ Žemės ūkio informacijos ir kaimo verslo centrui naudojant interaktyviąją duomenų įvesties sistemą IDIS adresu<text:s/></text:span><text:span text:style-name="T1254">www.vic.lt/ri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55"><text:span text:style-name="T1256">Nesant techninių galimybių naudoti IDIS, duomenys teikiami elektroniniu paštu adresu trasos@vic.lt</text:span><text:span text:style-name="T1257"><text:s/></text:span><text:span text:style-name="T1258"><text:s/>arba fak</text:span><text:span text:style-name="T1259">su <text:s/>(8 37) 40 66 91</text:span><text:span text:style-name="T1260">. Ataskaitų formas galima rasti tinklalapyje adresu<text:s/></text:span><text:span text:style-name="T1261">www.vic.lt/ris<text:s/></text:span><text:span text:style-name="T1262">→ Trąšų sektorius → Ataskaitų formos</text:span><text:span text:style-name="T1263">.</text:span></text:p>
            </text:list-item>
          </text:list>
        </text:list-item>
      </text:list>
      <text:p text:style-name="P1264"/>
      <text:p text:style-name="P1265"/>
      <text:p text:style-name="P1266"><text:span text:style-name="T1267">__________________________</text:span></text:p>
      <text:p text:style-name="P1268">Priedo pakeitimai:</text:p>
      <text:p text:style-name="P1269"><text:span text:style-name="T1270">Nr.<text:s/></text:span><text:a xlink:href="https://www.e-tar.lt/portal/legalAct.html?documentId=9908c1e08a8c11e4a98a9f2247652cf4" office:target-frame-name="_top" xlink:show="replace"><text:span text:style-name="T1271">3D-997</text:span></text:a><text:span text:style-name="T1272">, 2014-12-23, paskelbta TAR 2014-12-23, i. k. 2014-20622</text:span></text:p>
      <text:p text:style-name="Normal"/>
      <text:p text:style-name="P1273"/>
      <text:p text:style-name="P1274"/>
      <text:p text:style-name="P1275"><text:span text:style-name="T1276">Pakeitimai:</text:span></text:p>
      <text:p text:style-name="P1277"/>
      <text:p text:style-name="P1278"><text:span text:style-name="T1279">1.</text:span></text:p>
      <text:p text:style-name="P1280"><text:span text:style-name="T1281">Lietuvos Respublikos žemės ūkio ministerija, Įsakymas</text:span></text:p>
      <text:p text:style-name="P1282"><text:span text:style-name="T1283">Nr.<text:s/></text:span><text:a xlink:href="https://www.e-tar.lt/portal/legalAct.html?documentId=9908c1e08a8c11e4a98a9f2247652cf4" office:target-frame-name="_top" xlink:show="replace"><text:span text:style-name="T1284">3D-997</text:span></text:a><text:span text:style-name="T1285">, 2014-12-23, paskelbta TAR 2014-12-23, i. k. 2014-20622</text:span></text:p>
      <text:p text:style-name="P1286"><text:span text:style-name="T1287">Dėl žemės ūkio ministro 2010 m. vasario 1 d. įsakymo Nr. 3D-66 „Dėl Duomenų apie mineralinių trąšų didmeninę prekyb</text:span><text:span text:style-name="T1288">ą teikimo taisyklių patvirtinimo“ pakeitimo</text:span></text:p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TitleChar" style:display-name="Title Char" style:family="text" style:parent-style-name="DefaultParagraphFont">
      <style:text-properties fo:font-size="13pt" style:font-size-asian="13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6"/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5T23:44:00Z</meta:creation-date>
    <dc:date>2016-04-05T23:44:00Z</dc:date>
    <meta:template xlink:href="Normal" xlink:type="simple"/>
    <meta:editing-cycles>2</meta:editing-cycles>
    <meta:editing-duration>PT0S</meta:editing-duration>
    <meta:document-statistic meta:page-count="6" meta:paragraph-count="270" meta:word-count="1665" meta:character-count="12986" meta:row-count="891" meta:non-whitespace-character-count="11591"/>
  </office:meta>
</office:document-meta>
</file>