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fo:text-transform="uppercase" style:font-size-complex="11p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center"/>
      <style:text-properties style:font-name-asian="Calibri" fo:font-weight="bold" style:font-weight-asian="bold" fo:text-transform="uppercase" style:font-size-complex="11pt" fo:hyphenate="false"/>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375in" style:page-number="1">
        <style:tab-stops/>
      </style:paragraph-properties>
      <style:text-properties style:font-size-complex="12pt" style:language-asian="lt" style:country-asian="LT" fo:hyphenate="false"/>
    </style:style>
    <style:style style:name="P52" style:parent-style-name="Normal" style:family="paragraph">
      <style:paragraph-properties fo:margin-left="3.375in">
        <style:tab-stops/>
      </style:paragraph-properties>
      <style:text-properties style:font-size-complex="12pt" style:language-asian="lt" style:country-asian="LT" fo:hyphenate="false"/>
    </style:style>
    <style:style style:name="P53" style:parent-style-name="Normal" style:family="paragraph">
      <style:paragraph-properties fo:margin-left="3.375in">
        <style:tab-stops/>
      </style:paragraph-properties>
      <style:text-properties style:font-size-complex="12pt" style:language-asian="lt" style:country-asian="LT" fo:hyphenate="false"/>
    </style:style>
    <style:style style:name="P54" style:parent-style-name="Normal" style:family="paragraph">
      <style:paragraph-properties fo:margin-left="3.375in">
        <style:tab-stops/>
      </style:paragraph-properties>
      <style:text-properties style:font-size-complex="12pt" style:language-asian="lt" style:country-asian="LT" fo:hyphenate="false"/>
    </style:style>
    <style:style style:name="P55" style:parent-style-name="Normal" style:family="paragraph">
      <style:paragraph-properties fo:margin-left="3.3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anguage="en" fo:country="U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375in">
        <style:tab-stops/>
      </style:paragraph-properties>
      <style:text-properties style:font-size-complex="12pt" style:language-asian="lt" style:country-asian="LT" fo:hyphenate="false"/>
    </style:style>
    <style:style style:name="P60" style:parent-style-name="Normal" style:family="paragraph">
      <style:paragraph-properties fo:text-align="justify" fo:text-indent="0.5in"/>
      <style:text-properties style:font-size-complex="12pt" style:language-asian="lt" style:country-asian="LT" fo:hyphenate="false"/>
    </style:style>
    <style:style style:name="P61" style:parent-style-name="Normal" style:family="paragraph">
      <style:paragraph-properties fo:text-indent="0.5in"/>
      <style:text-properties style:font-size-complex="12pt" style:language-asian="lt" style:country-asian="LT" fo:hyphenate="false"/>
    </style:style>
    <style:style style:name="P62"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indent="0.5in"/>
      <style:text-properties style:font-size-complex="12pt" style:language-asian="lt" style:country-asian="LT" fo:hyphenate="false"/>
    </style:style>
    <style:style style:name="P65"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indent="0.5in"/>
      <style:text-properties style:font-size-complex="12pt" style:language-asian="lt" style:country-asian="LT" fo:hyphenate="false"/>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ext-properties fo:color="#000000" style:font-size-complex="12pt" style:language-asian="lt" style:country-asian="LT" fo:hyphenate="false"/>
    </style:style>
    <style:style style:name="P218" style:parent-style-name="Normal" style:family="paragraph">
      <style:text-properties fo:hyphenate="false"/>
    </style:style>
    <style:style style:name="P219"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fo:hyphenate="false"/>
    </style:style>
    <style:style style:name="P2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6">Suvestinė redakcija nuo 2023-11-14</text:span></text:p>
      <text:p text:style-name="P7"/>
      <text:p text:style-name="P8"><text:span text:style-name="T9">Įsakymas paskelbtas: Žin. 2004, Nr.<text:s/></text:span><text:a xlink:href="https://www.e-tar.lt/portal/legalAct.html?documentId=TAR.26F2A65B45B2" office:target-frame-name="_top" xlink:show="replace"><text:span text:style-name="T10">38-1262</text:span></text:a><text:span text:style-name="T11">, i. k. 1042055ISAK000VA-30</text:span></text:p>
      <text:p text:style-name="P12"/>
      <text:p text:style-name="P13">Nauja redakcija nuo 2023-11-14:</text:p>
      <text:p text:style-name="Normal"><text:span text:style-name="T14">Nr.<text:s/></text:span><text:a xlink:href="https://www.e-tar.lt/portal/legalAct.html?documentId=d9595380821811eea5a28c81c82193a8" office:target-frame-name="_top" xlink:show="replace"><text:span text:style-name="T15">VA-82</text:span></text:a><text:span text:style-name="T16">, 2023-11-13, paskelbta TAR 2023-11-13, i. k. 2023-21898</text:span></text:p>
      <text:p text:style-name="P17"/>
      <text:p text:style-name="P18"><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p text:style-name="P25"><text:span text:style-name="T26">DĖL PREKIŲ TIEKIMO IR (ARBA) PASLAUGŲ TEIKIMO VIETOS PASIRINKIMO TAISYKLIŲ PATVIRTINIMO</text:span></text:p>
      <text:p text:style-name="P27"/>
      <text:p text:style-name="P28"><text:span text:style-name="T29">2004 m. kovo 5 d. Nr. VA-30</text:span></text:p>
      <text:p text:style-name="P30"><text:span text:style-name="T31">Vilnius</text:span></text:p>
      <text:p text:style-name="P32"/>
      <text:p text:style-name="P33"><text:span text:style-name="T34">Vadovaudamasi Lietuvos Respublikos pridėtinės vertės mokesčio įstatymu ir Valstybinės mokesčių inspekcijos prie Lietuvos<text:s/></text:span><text:span text:style-name="T35">Respublikos finansų ministerijos nuostatų, patvirtintų Lietuvos Respublikos finansų ministro 1997 m. liepos 29 d. įsakymu Nr. 110 „Dėl Valstybinės mokesčių inspekcijos prie Lietuvos Respublikos finansų ministerijos nuostatų patvirtinimo“, 22.9 papunkčiu</text:span><text:span text:style-name="T36">,</text:span></text:p>
      <text:p text:style-name="P37"><text:span text:style-name="T38">t<text:s/></text:span><text:span text:style-name="T39">virtin</text:span><text:span text:style-name="T40">u Prekių tiekimo ir (arba) paslaugų teikimo vietos pasirinkimo taisykles (pridedama).</text:span></text:p>
      <text:p text:style-name="P41"/>
      <text:p text:style-name="P42"/>
      <text:p text:style-name="P43"/>
      <text:p text:style-name="P44"><text:span text:style-name="T45">VIRŠININKĖ</text:span><text:span text:style-name="T46"><text:tab/>VIOLETA LATVIENĖ</text:span></text:p>
      <text:p text:style-name="Normal"/>
      <text:soft-page-break/>
      <text:p text:style-name="P47">PATVIRTINTA</text:p>
      <text:p text:style-name="P52">Valstybinės mokesčių inspekcijos prie Lietuvos Respublikos finansų ministerijos viršininko</text:p>
      <text:p text:style-name="P53">2004 m. kovo 5 d. įsakymu Nr. VA-30</text:p>
      <text:p text:style-name="P54">(Valstybinės mokesčių inspekcijos prie Lietuvos Respublikos finansų ministerijos viršininko</text:p>
      <text:p text:style-name="P55"><text:span text:style-name="T56">2023 m.<text:s/></text:span>lapkričio<text:s/><text:span text:style-name="T57">13 <text:s/>d.<text:s/></text:span><text:span text:style-name="T58">įsakymo Nr. VA-82</text:span></text:p>
      <text:p text:style-name="P59">redakcija)</text:p>
      <text:p text:style-name="P60"/>
      <text:p text:style-name="P61"/>
      <text:p text:style-name="P62"><text:span text:style-name="T63">PREKIŲ TIEKIMO IR (ARBA) PASLAUGŲ TEIKIMO VIETOS PASIRINK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ekių tiekimo ir (arba) paslaugų teikimo vietos pasirinkimo taisyklės<text:s/></text:span><text:span text:style-name="T74">(toliau – Taisyklės) nustato Lietuvos<text:s/></text:span><text:span text:style-name="T75">Respublikos apmokestinamojo asmens, kuris nėra įsiregistravęs OSS sistemos specialios schemos naudotoju, pageidaujančio prekių tiekimo ir (arba) paslaugų teikimo vieta laikyti kitą Europos Sąjungos (toliau – ES) valstybę narę, kreipimosi į Valstybinę mokes</text:span><text:span text:style-name="T76">čių inspekciją prie Lietuvos Respublikos finansų ministerijos (toliau – VMI prie FM) tvarką.</text:span><text:span text:style-name="T77"><text:s/></text:span></text:p>
      <text:p text:style-name="P78"><text:span text:style-name="T79">2</text:span><text:span text:style-name="T80">. Taisyklės parengtos, vadovaujantis Lietuvos Respublikоs pridėtinės vertės mokesčio įstatymo (toliau – PVM įstatymas) 12, 13</text:span><text:span text:style-name="T81">2</text:span><text:span text:style-name="T82">, 71–72, 74–76 ir 95 straipsnių</text:span><text:span text:style-name="T83"><text:s/>ir Lietuvos Respublikоs mokesčių administravimo įstatymo (toliau – MAĮ) nuostatomis.</text:span></text:p>
      <text:p text:style-name="P84"><text:span text:style-name="T85">3</text:span><text:span text:style-name="T86">. Taisyklėse vartojamos sąvokos atitinka PVM įstatyme vartojamas sąvokas.</text:span></text:p>
      <text:p text:style-name="P87"/>
      <text:p text:style-name="P88"><text:span text:style-name="T89">II</text:span><text:span text:style-name="T90"><text:s/>SKYRIUS</text:span></text:p>
      <text:p text:style-name="P91"><text:span text:style-name="T92">PREKIŲ TIEKIMO IR (ARBA) PASLAUGŲ TEIKIMO VIETOS PASIRINKIMAS</text:span></text:p>
      <text:p text:style-name="P93"/>
      <text:p text:style-name="P94"><text:span text:style-name="T95">4</text:span><text:span text:style-name="T96">. Lietuvos Respublikos apmokestinamasis asmuo,<text:s/></text:span><text:span text:style-name="T97">vykdantis ES vidaus nuotolinę prekybą prekėmis ir (arba) teikiantis PVM įstatymo </text:span><text:span text:style-name="T98">13 straipsnio 15 dalyje nurodytas paslaugas asmenims, kurie nėra apmokestinamieji asmenys</text:span><text:span text:style-name="T99">, turi teisę pasirinkti, kad jo tiekiam</text:span><text:span text:style-name="T100">ų prekių tiekimo vieta ir (arba) teikiamų paslaugų teikimo vieta būtų laikoma ne Lietuvos Respublika, o kita ES valstybė narė. Toks pasirinkimas yra galimas tuomet, kai tenkinamos visos šios sąlygos:</text:span></text:p>
      <text:p text:style-name="P101"><text:span text:style-name="T102">4.1</text:span><text:span text:style-name="T103">.<text:s/></text:span><text:span text:style-name="T104">asmuo, tiekiantis prekes ir (arba) teikiantis pas</text:span><text:span text:style-name="T105">laugas, yra įsikūręs (t. y. jo buveinė arba nuolatinė gyvenamoji vieta yra) tik vienoje ES valstybėje narėje ir neturi padalinių kitose ES valstybėse narėse, o jeigu šis asmuo yra įsikūręs (t. y. jo buveinė arba nuolatinė gyvenamoji vieta yra) už ES terito</text:span><text:span text:style-name="T106">rijos ribų, jis turi padalinį tik vienoje ES valstybėje narėje;</text:span></text:p>
      <text:p text:style-name="P107"><text:span text:style-name="T108">4.2</text:span><text:span text:style-name="T109">.<text:s/></text:span><text:span text:style-name="T110">apmokestinamojo asmens,<text:s/></text:span><text:span text:style-name="T111">vykdančio ES vidaus nuotolinę prekybą prekėmis ir (arba) teikiančio PVM įstatymo </text:span><text:span text:style-name="T112">13 straipsnio 15 dalyje nurodytas paslaugas asmenims, kurie nėra apmokestinami</text:span><text:span text:style-name="T113">eji asmenys</text:span><text:span text:style-name="T114">,<text:s/></text:span><text:span text:style-name="T115">bendra PVM įstatymo </text:span><text:span text:style-name="T116">12 straipsnio 3 dalies 1 punkte nurodytų siunčiamų ar gabenamų į kitą, negu nurodyta Taisyklių 4.1 papunktyje, ES valstybę narę prekių ir (arba) PVM įstatymo 13 straipsnio 15 dalyje nurodytų paslaugų, teikiamų asmenims, kur</text:span><text:span text:style-name="T117">ie nėra apmokestinamieji asmenys ir kurie yra įsikūrę (t. y. kurių buveinė arba nuolatinė gyvenamoji vieta yra) kitoje, negu nurodyta Taisyklių 4.1 papunktyje, ES valstybėje narėje, vertė (neįskaitant pridėtinės vertės mokesčio) einamaisiais kalendoriniais</text:span><text:span text:style-name="T118"><text:s/>metais neviršija ir praėjusiais kalendoriniais metais neviršijo 10 000 eurų (kai netenkinama nurodyta sąlyga dėl tiekiamų prekių ir (arba) teikiamų paslaugų 10 000 eurų sumos, įskaitant prekes, kurias tiekiant, ir (arba) paslaugas, kurias teikiant ši suma</text:span><text:span text:style-name="T119"><text:s/>viršijama, taikomos atitinkamai PVM įstatymo 12 straipsnio 3 dalies 1 punkto ir (arba) 13 straipsnio 15 dalies nuostatos);</text:span></text:p>
      <text:p text:style-name="P120"><text:span text:style-name="T121">5</text:span><text:span text:style-name="T122">.<text:s/></text:span><text:span text:style-name="T123">Šis pasirinkimas galioja ne trumpiau kaip 24 mėnesius nuo pasirinkimo dienos visiems apmokestinamojo asmens sudaromiems atitinkamiems prekių tiekimo ir (arba) paslaugų teikimo sandoriams.<text:s/></text:span><text:span text:style-name="T124">Lietuvos Respublikos apmokestinamasis asmuo tokio pasirinkimo negali</text:span><text:span text:style-name="T125"><text:s/>atsisakyti anksčiau kaip po 24 mėnesių nuo teisės prekių tiekimo ir (arba) paslaugų teikimo vieta laikyti kitą ES valstybę narę suteikimo.</text:span></text:p>
      <text:p text:style-name="P126"><text:span text:style-name="T127">Apmokestinamojo asmens, kuris yra įsiregistravęs OSS sistemos specialios schemos naudotoju ir pageidauja toliau prek</text:span><text:span text:style-name="T128">ių tiekimo vieta ir (arba) paslaugų sutiekimo vieta laikyti kitą valstybę narę, pasirinkimas<text:s/></text:span><text:span text:style-name="T129">galioja ne trumpiau kaip 24 mėnesius nuo<text:s/></text:span><text:span text:style-name="T130">teisės prekių tiekimo ir (arba) paslaugų teikimo vieta laikyti kitą ES valstybę narę suteikimo</text:span><text:span text:style-name="T131"><text:s/>šiose Taisyklėse nustatyta<text:s/></text:span><text:span text:style-name="T132">tvarka.</text:span></text:p>
      <text:p text:style-name="P133"><text:span text:style-name="T134">6</text:span><text:span text:style-name="T135">. Dėl šio pasirinkimo teisės prekių tiekimo vieta ir (arba) paslaugų sutiekimo vieta laikyti kitą ES valstybę narę apmokestinamasis asmuo turi kreiptis į VMI prie FM, Taisyklėse nustatyta tvarka pateikdamas atitinkamą prašymą.</text:span></text:p>
      <text:p text:style-name="P136"/>
      <text:p text:style-name="P137"><text:span text:style-name="T138">III</text:span><text:span text:style-name="T139"><text:s/>SKYRI</text:span><text:span text:style-name="T140">US</text:span></text:p>
      <text:p text:style-name="P141"><text:span text:style-name="T142">PRAŠYMO LEISTI PREKIŲ TIEKIMO IR (ARBA) PASLAUGŲ TEIKIMO VIETA LAIKYTI KITĄ ES VALSTYBĘ NARĘ PATEIKIMAS</text:span></text:p>
      <text:p text:style-name="P143"/>
      <text:p text:style-name="P144"><text:span text:style-name="T145">7</text:span><text:span text:style-name="T146">. Lietuvos Respublikos apmokestinamasis asmuo, pageidaujantis prekių tiekimo vieta ir (arba) paslaugų teikimo vieta laikyti kitą ES valstybę na</text:span><text:span text:style-name="T147">rę, turi pateikti Prašymą leisti prekių tiekimo vieta ir (arba) paslaugų teikimo vieta laikyti kitą valstybę narę (toliau – Prašymas). Prašymas užpildomas ir pateikiamas elektroniniu būdu per Valstybinės mokesčių inspekcijos portalo e. VMI autorizuotų elek</text:span><text:span text:style-name="T148">troninių paslaugų srities Mano VMI (toliau – Mano VMI) paklausimų skiltį.<text:s/></text:span></text:p>
      <text:p text:style-name="P149"><text:span text:style-name="T150">8</text:span><text:span text:style-name="T151">. Lietuvos Respublikos apmokestinamasis asmuo Prašymą turi pateikti ne vėliau kaip prieš 30 dienų iki tos dienos, kurią pirmą kartą planuoja patiekti prekes į kitą ES valstybę<text:s/></text:span><text:span text:style-name="T152">narę ir (arba) suteikti<text:s/></text:span><text:span text:style-name="T153">PVM įstatymo </text:span><text:span text:style-name="T154">13 straipsnio 15 dalyje nurodytas paslaugas asmenims, kurie nėra apmokestinamieji asmenys</text:span><text:span text:style-name="T155"><text:s/>ir yra<text:s/></text:span><text:span text:style-name="T156">įsikūrę kitoje ES valstybėje narėje, t. y. jeigu jo buveinė (jeigu tai ne fizinis asmuo) arba nuolatinė gyvenamoji vieta (</text:span><text:span text:style-name="T157">jeigu tai fizinis asmuo) yra kitoje ES valstybėje narėje,</text:span><text:span text:style-name="T158"><text:s/>kuri bus laikoma prekių tiekimo ir (arba) paslaugų teikimo vieta.</text:span></text:p>
      <text:p text:style-name="P159"><text:span text:style-name="T160">9</text:span><text:span text:style-name="T161">. Prašyme asmuo turi nurodyti, kad atitinka Taisyklių 4.1 ir 4.2 papunkčiuose nurodytas sąlygas. Taip pat turi nurodyti datą, n</text:span><text:span text:style-name="T162">uo kurios jis pageidauja pradėti<text:s/></text:span><text:span text:style-name="T163">vykdyti ES vidaus nuotolinę prekybą prekėmis ir (arba) teikti PVM įstatymo </text:span><text:span text:style-name="T164">13 straipsnio 15 dalyje nurodytas paslaugas</text:span><text:span text:style-name="T165">. <text:s/></text:span></text:p>
      <text:p text:style-name="P166"><text:span text:style-name="T167">10</text:span><text:span text:style-name="T168">. Prašymą už apmokestinamuosius asmenis, kurių verslo įsteigimo vieta yra už ES ribų, bet jie t</text:span><text:span text:style-name="T169">uri Lietuvos Respublikoje padalinį, turi teisę pateikti įgalioti Mano VMI atstovai.</text:span></text:p>
      <text:p text:style-name="P170"><text:span text:style-name="T171">11</text:span><text:span text:style-name="T172">. Gautas Prašymas ne vėliau kaip per 10 darbo dienų turi būti patikrintas ir, įsitikinus, kad Prašyme nurodyti visi duomenys yra teisingi ir atitinka šių Taisyklių 4<text:s/></text:span><text:span text:style-name="T173">ir 9 punktuose išdėstytus reikalavimus, Lietuvos Respublikos apmokestinamajam asmeniui pateikiamas laisvos formos pranešimas, patvirtinantis, kad apmokestinamajam asmeniui suteikta teisė prekių tiekimo ir (arba) paslaugų teikimo vieta laikyti kitą ES valst</text:span><text:span text:style-name="T174">ybę narę.<text:s/></text:span></text:p>
      <text:p text:style-name="P175"><text:span text:style-name="T176">12</text:span><text:span text:style-name="T177">. Prireikus, atsakingas Vilniaus<text:s/></text:span><text:span text:style-name="T178">apskrities valstybinės mokesčių inspekcijos (toliau – VAVMI)</text:span><text:span text:style-name="T179"><text:s/>valstybės tarnautojas ir / ar darbuotojas gali pareikalauti, kad Lietuvos Respublikos apmokestinamasis asmuo pateiktų kitus reikalingus dokumentus (asmens tapatybės, įmonės įregistravimo ar pan.) ir naują Prašymą.<text:s/></text:span></text:p>
      <text:p text:style-name="P180"><text:span text:style-name="T181">13</text:span><text:span text:style-name="T182">. VAVMI, nustačiusi, kad Prašyme į</text:span><text:span text:style-name="T183">rašyti duomenys yra neteisingi ir / ar netikslūs, neatitinka šiose Taisyklėse nurodytų reikalavimų, turi ne vėliau kaip per 5 darbo dienas (skaičiuojant nuo Prašymo gavimo datos) pareikalauti patikslinti duomenis arba pašalinti nurodytus trūkumus ir pateik</text:span><text:span text:style-name="T184">ti naują pataisytą Prašymą.</text:span></text:p>
      <text:p text:style-name="P185"/>
      <text:p text:style-name="P186"><text:span text:style-name="T187">IV</text:span><text:span text:style-name="T188"><text:s/>SKYRIUS</text:span></text:p>
      <text:p text:style-name="P189"><text:span text:style-name="T190">PRAŠYMO LEISTI ATSISAKYTI TEISĖS PREKIŲ TIEKIMO IR (ARBA) PASLAUGŲ TEIKIMO VIETA LAIKYTI KITĄ ES VALSTYBĘ NARĘ PATEIKIMAS<text:s/></text:span></text:p>
      <text:p text:style-name="P191"/>
      <text:p text:style-name="P192"><text:span text:style-name="T193">14</text:span><text:span text:style-name="T194">. Lietuvos Respublikos apmokestinamasis asmuo, kuriam buvo suteikta teisė prekių tiekimo ir (arba) paslaugų teikimo vieta laikyti kitą ES valstybę narę, šios teisės gali atsisakyti ne anksčiau kaip po 24 mėnesių nuo tokios teisės suteikimo. Prašymas leisti</text:span><text:span text:style-name="T195"><text:s/>atsisakyti teisės prekių tiekimo ir (arba) paslaugų teikimo vieta laikyti kitą ES valstybę narę (toliau – Atsisakymo prašymas) užpildomas ir pateikiamas elektroniniu būdu per Mano VMI paklausimų skiltį.<text:s/></text:span></text:p>
      <text:p text:style-name="P196"><text:span text:style-name="T197">15</text:span><text:span text:style-name="T198">. Lietuvos Respublikos apmokestinamasis asmuo</text:span><text:span text:style-name="T199"><text:s/>tokį atsisakymo prašymą turi pateikti ne vėliau kaip prieš 30 dienų iki tos dienos, kurią prekių tiekimo ir (arba) paslaugų teikimo vieta nebebus laikoma kita ES valstybė narė.<text:s/></text:span></text:p>
      <text:p text:style-name="P200"><text:span text:style-name="T201">16</text:span><text:span text:style-name="T202">. Atsisakymo prašyme turi būti nurodyta data, nuo kurios Lietuvos Respu</text:span><text:span text:style-name="T203">blikos apmokestinamasis asmuo pageidauja nebelaikyti, kad jo prekių tiekimo ir (arba) paslaugų teikimo vieta yra kita ES valstybė narė.<text:s/></text:span></text:p>
      <text:p text:style-name="P204"><text:span text:style-name="T205">17</text:span><text:span text:style-name="T206">. Gautas atsisakymo prašymas ne vėliau kaip per 5 darbo dienas (skaičiuojant nuo atsisakymo prašymo gavimo datos)</text:span><text:span text:style-name="T207"><text:s/>turi būti patikrintas ir, įsitikinus, kad atsisakymo prašyme nurodyti visi duomenys yra teisingi ir atitinka šių Taisyklių 15 ir 16 punktuose išdėstytus reikalavimus, Lietuvos Respublikos apmokestinamajam asmeniui pateikiamas laisvos formos pranešimas api</text:span><text:span text:style-name="T208">e atsisakymo prašymą gavimą, jame nurodant, kad prekių tiekimo ir (arba) paslaugų teikimo vieta nebelaikoma kita ES valstybė narė.</text:span></text:p>
      <text:p text:style-name="P209"><text:span text:style-name="T210">18</text:span><text:span text:style-name="T211">. Prireikus, atsakingas VAVMI darbuotojas gali pareikalauti, kad Lietuvos Respublikos apmokestinamasis asmuo pateiktų k</text:span><text:span text:style-name="T212">itus reikalingus dokumentus (asmens tapatybės, įmonės įregistravimo ar pan.)ir naują Atsisakymo prašymą.<text:s/></text:span></text:p>
      <text:p text:style-name="P213"><text:span text:style-name="T214">19</text:span><text:span text:style-name="T215">. VAVMI, nustačiusi, kad prašyme įrašyti duomenys yra neteisingi ir / ar netikslūs, neatitinka šiose Taisyklėse nurodytų reikalavimų, turi ne vė</text:span><text:span text:style-name="T216">liau kaip per 5 darbo dienas (skaičiuojant nuo Atsisakymo prašymo gavimo datos) pareikalauti patikslinti duomenis arba pašalinti nurodytus trūkumus ir pateikti nauja pataisytą Atsisakymo prašymą.</text:span></text:p>
      <text:p text:style-name="P217"/>
      <text:p text:style-name="P218"/>
      <text:p text:style-name="P219"><text:span text:style-name="T220">V</text:span><text:span text:style-name="T221"><text:s/>SKYRIUS</text:span></text:p>
      <text:p text:style-name="P222"><text:span text:style-name="T223">BAIGIAMOSIOS NUOSTATOS</text:span></text:p>
      <text:p text:style-name="P224"/>
      <text:p text:style-name="P225"><text:span text:style-name="T226">20</text:span><text:span text:style-name="T227">. Lietuvos Respublikos apmokestinamieji asmenys, pažeidę šių Taisyklių reikalavimus, atsako Lietuvos Respublikos teisės aktų nustatyta tvarka.<text:s/></text:span></text:p>
      <text:p text:style-name="P228"><text:span text:style-name="T229">___________</text:span></text:p>
      <text:p text:style-name="P230"/>
      <text:p text:style-name="P231"/>
      <text:p text:style-name="P232"><text:span text:style-name="T233">Pakeitimai:</text:span></text:p>
      <text:p text:style-name="P234"/>
      <text:p text:style-name="P235"><text:span text:style-name="T236">1.</text:span></text:p>
      <text:p text:style-name="P237"><text:span text:style-name="T238">Valstybinė mokesčių inspekcija prie Lietuvos Respublikos finansų<text:s/></text:span><text:span text:style-name="T239">ministerijos, Įsakymas</text:span></text:p>
      <text:p text:style-name="P240"><text:span text:style-name="T241">Nr.<text:s/></text:span><text:a xlink:href="https://www.e-tar.lt/portal/legalAct.html?documentId=d9595380821811eea5a28c81c82193a8" office:target-frame-name="_top" xlink:show="replace"><text:span text:style-name="T242">VA-82</text:span></text:a><text:span text:style-name="T243">, 2023-11-13, paskelbta TAR 2023-11-13, i. k. 2023-21898</text:span></text:p>
      <text:p text:style-name="P244"><text:span text:style-name="T245">Dėl Valstybinės mokesčių inspekcijos prie Lietuvos Respublikos finans</text:span><text:span text:style-name="T246">ų ministerijos viršininko 2004 m. kovo 5 d. įsakymo Nr. VA-30 „Dėl Prekių tiekimo vietos pasirinkimo taisykli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3</text:page-number></text:span></text:p>
        <text:p text:style-name="P50"/>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4T06:03:00Z</meta:creation-date>
    <dc:date>2023-11-14T06:03:00Z</dc:date>
    <meta:template xlink:href="Normal.dotm" xlink:type="simple"/>
    <meta:editing-cycles>2</meta:editing-cycles>
    <meta:editing-duration>PT0S</meta:editing-duration>
    <meta:document-statistic meta:page-count="3" meta:paragraph-count="517" meta:word-count="1568" meta:character-count="10356" meta:row-count="664" meta:non-whitespace-character-count="9305"/>
  </office:meta>
</office:document-meta>
</file>