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72" style:family="table-column">
      <style:table-column-properties style:column-width="0.4375in" style:use-optimal-column-width="false"/>
    </style:style>
    <style:style style:name="TableColumn273" style:family="table-column">
      <style:table-column-properties style:column-width="1.8819in" style:use-optimal-column-width="false"/>
    </style:style>
    <style:style style:name="TableColumn274" style:family="table-column">
      <style:table-column-properties style:column-width="3.9791in" style:use-optimal-column-width="false"/>
    </style:style>
    <style:style style:name="Table271" style:family="table">
      <style:table-properties style:width="6.2986in" fo:margin-left="0in" table:align="left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9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1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per 66.6%" style:font-size-complex="12pt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2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3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1" style:parent-style-name="Normal" style:family="paragraph">
      <style:paragraph-properties fo:text-align="justify" style:vertical-align="middle" fo:line-height="117%">
        <style:tab-stops>
          <style:tab-stop style:type="left" style:position="0.2958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text-position="super 66.6%" style:font-size-complex="12pt"/>
    </style:style>
    <style:style style:name="P325" style:parent-style-name="Normal" style:family="paragraph">
      <style:paragraph-properties fo:text-align="justify" style:vertical-align="middle" fo:line-height="117%">
        <style:tab-stops>
          <style:tab-stop style:type="left" style:position="0.2958in"/>
        </style:tab-stops>
      </style:paragraph-properties>
      <style:text-properties fo:color="#000000" style:font-size-complex="12pt" fo:hyphenate="false"/>
    </style:style>
    <style:style style:name="P326" style:parent-style-name="Normal" style:family="paragraph">
      <style:paragraph-properties fo:text-align="justify" style:vertical-align="middle" fo:line-height="117%">
        <style:tab-stops>
          <style:tab-stop style:type="left" style:position="0.2958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weight-complex="bold" fo:color="#000000" style:font-size-complex="12pt"/>
    </style:style>
    <style:style style:name="T328" style:parent-style-name="DefaultParagraphFont" style:family="text">
      <style:text-properties style:font-weight-complex="bold" fo:color="#000000" style:text-position="super 66.6%" style:font-size-complex="12pt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7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3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9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3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8" style:parent-style-name="Normal" style:family="paragraph">
      <style:paragraph-properties fo:text-align="justify" style:vertical-align="middle" fo:line-height="117%">
        <style:tab-stops>
          <style:tab-stop style:type="left" style:position="0.2958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text-position="super 66.6%" style:font-size-complex="12pt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text-properties style:font-name-asian="Calibri" style:language-asian="lt" style:country-asian="L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P395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P396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P397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P398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P399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P400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P401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P402" style:parent-style-name="Normal" style:family="paragraph">
      <style:paragraph-properties fo:text-align="justify"/>
      <style:text-properties style:font-name-asian="Calibri" style:language-asian="lt" style:country-asian="LT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style:vertical-align="middle"/>
      <style:text-properties style:font-name-asian="Calibri" style:font-weight-complex="bold" fo:color="#000000" style:font-size-complex="12pt" fo:hyphenate="false"/>
    </style:style>
    <style:style style:name="P417" style:parent-style-name="Normal" style:family="paragraph">
      <style:paragraph-properties style:vertical-align="middle" fo:line-height="117%"/>
      <style:text-properties style:font-name-asian="Calibri" style:font-weight-complex="bold" fo:color="#000000" style:font-size-complex="12pt" fo:hyphenate="false"/>
    </style:style>
    <style:style style:name="P418" style:parent-style-name="Normal" style:family="paragraph">
      <style:paragraph-properties style:vertical-align="middle"/>
      <style:text-properties style:font-name-asian="Calibri" style:font-weight-complex="bold" fo:color="#000000" style:font-size-complex="12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/>
      <style:text-properties style:font-name-asian="Calibri" style:font-weight-complex="bold" fo:color="#000000" style:font-size-complex="12pt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name-asian="Calibri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text-properties fo:hyphenate="false"/>
    </style:style>
    <style:style style:name="T493" style:parent-style-name="DefaultParagraphFont" style:family="text">
      <style:text-properties style:font-name-asian="Calibri" style:language-asian="lt" style:country-asian="LT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1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c14e6210afe511e6b844f0f29024f5ac" office:target-frame-name="_top" xlink:show="replace"><text:span text:style-name="T9">D1-713</text:span></text:a><text:span text:style-name="T10">, 2016-10-27, paskelbta TAR 2016-11-21, i. k. 2016-27168</text:span></text:p>
      <text:p text:style-name="P11"><text:span text:style-name="T12">Dėl statybos techninio reglamento STR 1.01.03:2017 „Statinių klasifikavimas“ patvirtinimo</text:span></text:p>
      <text:p text:style-name="P13"/>
      <text:p text:style-name="P14"><text:span text:style-name="T15">Suvestinė redakcija nuo 2014-03-28 iki 2016-12-31</text:span></text:p>
      <text:p text:style-name="P16"/>
      <text:p text:style-name="P17"><text:span text:style-name="T18">Įsakymas paskelbtas: Žin. 2010, Nr.<text:s/></text:span><text:a xlink:href="https://www.e-tar.lt/portal/legalAct.html?documentId=TAR.26F602F9D89C" office:target-frame-name="_top" xlink:show="replace"><text:span text:style-name="T19">115-5904</text:span></text:a><text:span text:style-name="T20">, i. k. 110301MISAK00D1-813</text:span></text:p>
      <text:p text:style-name="P21"/>
      <text:p text:style-name="P22">Nauja redakcija nuo 2013-10-25:</text:p>
      <text:p text:style-name="Normal"><text:span text:style-name="T23">Nr.<text:s/></text:span><text:a xlink:href="https://www.e-tar.lt/portal/legalAct.html?documentId=TAR.EE4652314032" office:target-frame-name="_top" xlink:show="replace"><text:span text:style-name="T24">D1-772</text:span></text:a><text:span text:style-name="T25">, 2013-10-18, Žin. 2013, Nr. 111-5528 (2013-10-24), i. k. 113301MISAK00D1-772</text:span></text:p>
      <text:p text:style-name="P26"/>
      <text:p text:style-name="P27">LIETUVOS RESPUBLIKOS APLINKOS MINISTRAS</text:p>
      <text:p text:style-name="P28"/>
      <text:p text:style-name="P29">ĮSAKYMAS</text:p>
      <text:p text:style-name="P30">DĖL STATYBOS TECHNINIO REGLAMENTO STR 1.01.06:2013</text:p>
      <text:p text:style-name="P31">„YPATINGI STATINIAI“ PATVIRTINIMO</text:p>
      <text:p text:style-name="P32"/>
      <text:p text:style-name="P33">2010 m. rugsėjo 27 d. Nr. D1-813</text:p>
      <text:p text:style-name="P34">Vilnius</text:p>
      <text:p text:style-name="P35"/>
      <text:p text:style-name="P36"/>
      <text:p text:style-name="P37"><text:span text:style-name="T38">Vadovaudamasis Lietuvos Respublikos statybos įstatymo (Žin., 1996, Nr. </text:span><text:a xlink:href="https://www.e-tar.lt/portal/lt/legalAct/TAR.F31E79DEC55D" office:target-frame-name="_blank" xlink:show="new"><text:span text:style-name="T39">32-788</text:span></text:a><text:span text:style-name="T40">; 2001, Nr. </text:span><text:a xlink:href="https://www.e-tar.lt/portal/lt/legalAct/TAR.80A638E6C263" office:target-frame-name="_blank" xlink:show="new"><text:span text:style-name="T41">101-3597</text:span></text:a><text:span text:style-name="T42">; 2006, Nr. </text:span><text:a xlink:href="https://www.e-tar.lt/portal/lt/legalAct/TAR.7C06B2CCB290" office:target-frame-name="_blank" xlink:show="new"><text:span text:style-name="T43">116-4402</text:span></text:a><text:span text:style-name="T44">; 2009, Nr. </text:span><text:a xlink:href="https://www.e-tar.lt/portal/lt/legalAct/TAR.0558F08B2FBB" office:target-frame-name="_blank" xlink:show="new"><text:span text:style-name="T45">117-4993</text:span></text:a><text:span text:style-name="T46">) 2 straipsnio 3 dalimi ir Lietuvos Respublikos Vyriausybės 2002 m. vasario 26 d. nutarimo Nr. 280 „Dėl Liet</text:span><text:span text:style-name="T47">uvos Respublikos statybos įstatymo įgyvendinimo“ (Žin., 2002, Nr. </text:span><text:a xlink:href="https://www.e-tar.lt/portal/lt/legalAct/TAR.765E76579776" office:target-frame-name="_blank" xlink:show="new"><text:span text:style-name="T48">22-819</text:span></text:a><text:span text:style-name="T49">; 2010, Nr. </text:span><text:a xlink:href="https://www.e-tar.lt/portal/lt/legalAct/TAR.DD7ED25E31D3" office:target-frame-name="_blank" xlink:show="new"><text:span text:style-name="T50">12</text:span><text:span text:style-name="T51">0-6119</text:span></text:a><text:span text:style-name="T52">; 2011, Nr. </text:span><text:a xlink:href="https://www.e-tar.lt/portal/lt/legalAct/TAR.B86338B25BFD" office:target-frame-name="_blank" xlink:show="new"><text:span text:style-name="T53">132-6284</text:span></text:a><text:span text:style-name="T54">; Nr. 2012, Nr. 110-5569; 2013, Nr. 83-4156) 1.1.1 punktu,</text:span></text:p>
      <text:p text:style-name="P55"><text:span text:style-name="T56">t v i r t i n u statybos techninį reglamentą STR 1.01.06:2013 „Ypatingi statiniai“ (</text:span><text:span text:style-name="T57">pridedama).</text:span></text:p>
      <text:p text:style-name="P58"/>
      <text:p text:style-name="P59"/>
      <text:p text:style-name="P60"/>
      <text:p text:style-name="P61"><text:span text:style-name="T62">Aplinkos ministras<text:s/></text:span><text:span text:style-name="T63"><text:tab/>Gediminas Kazlauskas</text:span></text:p>
      <text:p text:style-name="Normal"/>
      <text:p text:style-name="P64"/>
      <text:soft-page-break/>
      <text:p text:style-name="P65">PATVIRTINTA</text:p>
      <text:p text:style-name="P66">(Lietuvos Respublikos aplinkos ministro</text:p>
      <text:p text:style-name="P67">2013 m. spalio 18 d. įsakymo Nr. D1-772<text:s/></text:p>
      <text:p text:style-name="P68">redakcija)</text:p>
      <text:p text:style-name="P69"/>
      <text:p text:style-name="P70"><text:span text:style-name="T71">STATYBOS TECHNINIS REGLAMENTAS</text:span></text:p>
      <text:p text:style-name="P72">STR 1.01.06:2013</text:p>
      <text:p text:style-name="P73"><text:span text:style-name="T74">„YPATINGI STATINIAI“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Statybos techninis reglamentas STR 1.01.06:2013 „Ypatingi statiniai“ (toliau – Reglamentas) nustato ypatingų statinių kategorijai priskiriamų statinių sąrašą.<text:s/></text:span></text:p>
      <text:p text:style-name="P84"><text:span text:style-name="T85">2</text:span><text:span text:style-name="T86">. Reglamentas privalomas visiems statybos dalyviams, viešojo a</text:span><text:span text:style-name="T87">dministravimo subjektams, inžinerinių tinklų susisiekimo komunikacijų savininkams (ar naudotojams), kitiems juridiniams ir fiziniams asmenims, organizacijoms, kurių veiklos principus statybos srityje nustato Statybos įstatymas [3.1].</text:span></text:p>
      <text:p text:style-name="P88"/>
      <text:p text:style-name="P89"><text:span text:style-name="T90">II</text:span><text:span text:style-name="T91">.<text:s/></text:span><text:span text:style-name="T92">NUORODOS</text:span></text:p>
      <text:p text:style-name="P93"/>
      <text:p text:style-name="P94"><text:span text:style-name="T95">3</text:span><text:span text:style-name="T96">. Reglamente pateiktos nuorodos į šiuos dokumentus:</text:span></text:p>
      <text:p text:style-name="P97"><text:span text:style-name="T98">3.1</text:span><text:span text:style-name="T99">. Lietuvos Respublikos statybos įstatymą (Žin., 1996, Nr. </text:span><text:a xlink:href="https://www.e-tar.lt/portal/lt/legalAct/TAR.F31E79DEC55D" office:target-frame-name="_blank" xlink:show="new"><text:span text:style-name="T100">32-788</text:span></text:a><text:span text:style-name="T101">; 2001, Nr. </text:span><text:a xlink:href="https://www.e-tar.lt/portal/lt/legalAct/TAR.80A638E6C263" office:target-frame-name="_blank" xlink:show="new"><text:span text:style-name="T102">101-3597</text:span></text:a><text:span text:style-name="T103">);</text:span></text:p>
      <text:p text:style-name="P104"><text:span text:style-name="T105">3.2</text:span><text:span text:style-name="T106">. Lietuvos Respublikos branduolinės energijos įstatymą (Žin., 1996, Nr. </text:span><text:a xlink:href="https://www.e-tar.lt/portal/lt/legalAct/TAR.6286F15970B3" office:target-frame-name="_blank" xlink:show="new"><text:span text:style-name="T107">119-2771</text:span></text:a><text:span text:style-name="T108">; 2011, Nr. 91- 4314);</text:span></text:p>
      <text:p text:style-name="P109"><text:span text:style-name="T110">3.3</text:span><text:span text:style-name="T111">. Lietuvos Respublikos potencialiai pavojingų įrenginių priežiūros įstatymą (Žin., 1996, Nr. </text:span><text:a xlink:href="https://www.e-tar.lt/portal/lt/legalAct/TAR.C40F7F89A7C3" office:target-frame-name="_blank" xlink:show="new"><text:span text:style-name="T112">46-1116</text:span></text:a><text:span text:style-name="T113">; 2000, Nr. 89-2742);</text:span></text:p>
      <text:p text:style-name="P114"><text:span text:style-name="T115">3.4</text:span><text:span text:style-name="T116">. Lietuvos Respublikos<text:s/></text:span><text:span text:style-name="T117">nekilnojamojo kultūros paveldo apsaugos įstatymą (Žin., 1995, Nr. </text:span><text:a xlink:href="https://www.e-tar.lt/portal/lt/legalAct/TAR.9BC8AEE9D9F8" office:target-frame-name="_blank" xlink:show="new"><text:span text:style-name="T118">3-37</text:span></text:a><text:span text:style-name="T119">; 2004, Nr. </text:span><text:a xlink:href="https://www.e-tar.lt/portal/lt/legalAct/TAR.926B9B9755A3" office:target-frame-name="_blank" xlink:show="new"><text:span text:style-name="T120">153-</text:span><text:span text:style-name="T121">5571</text:span></text:a><text:span text:style-name="T122">);</text:span></text:p>
      <text:p text:style-name="P123"><text:span text:style-name="T124">3.5</text:span><text:span text:style-name="T125">. Lietuvos Respublikos kelių įstatymą (Žin., 1995, Nr. </text:span><text:a xlink:href="https://www.e-tar.lt/portal/lt/legalAct/TAR.BF41D2C35D24" office:target-frame-name="_blank" xlink:show="new"><text:span text:style-name="T126">44-1076</text:span></text:a><text:span text:style-name="T127">; 2002, Nr. </text:span><text:a xlink:href="https://www.e-tar.lt/portal/lt/legalAct/TAR.37CA8EC066D3" office:target-frame-name="_blank" xlink:show="new"><text:span text:style-name="T128">101-4492</text:span></text:a><text:span text:style-name="T129">);</text:span></text:p>
      <text:p text:style-name="P130"><text:span text:style-name="T131">3.6</text:span><text:span text:style-name="T132">. Lietuvos Respublikos gamtinių dujų įstatymą (Žin., 2000, Nr. </text:span><text:a xlink:href="https://www.e-tar.lt/portal/lt/legalAct/TAR.0C5C33AA865C" office:target-frame-name="_blank" xlink:show="new"><text:span text:style-name="T133">89-2743</text:span></text:a><text:span text:style-name="T134">; 2011, Nr. </text:span><text:a xlink:href="https://www.e-tar.lt/portal/lt/legalAct/TAR.7866845DACE5" office:target-frame-name="_blank" xlink:show="new"><text:span text:style-name="T135">87-4186</text:span></text:a><text:span text:style-name="T136">);</text:span></text:p>
      <text:p text:style-name="P137"><text:span text:style-name="T138">3.7</text:span><text:span text:style-name="T139">. Lietuvos Respublikos vandens įstatymą (Žin., 1997, Nr. </text:span><text:a xlink:href="https://www.e-tar.lt/portal/lt/legalAct/TAR.B3CC2C0B9BD2" office:target-frame-name="_blank" xlink:show="new"><text:span text:style-name="T140">104-2615</text:span></text:a><text:span text:style-name="T141">; 2003, Nr. 36-1544);</text:span></text:p>
      <text:p text:style-name="P142"><text:span text:style-name="T143">3.8</text:span><text:span text:style-name="T144">. Lietuvos Respublikos cheminių medžiagų ir<text:s/></text:span><text:span text:style-name="T145">preparatų įstatymą (Žin., 2000, Nr. </text:span><text:a xlink:href="https://www.e-tar.lt/portal/lt/legalAct/TAR.2A629A227788" office:target-frame-name="_blank" xlink:show="new"><text:span text:style-name="T146">36-987</text:span></text:a><text:span text:style-name="T147">; 2008, Nr. </text:span><text:a xlink:href="https://www.e-tar.lt/portal/lt/legalAct/TAR.7648B39FBE4C" office:target-frame-name="_blank" xlink:show="new"><text:span text:style-name="T148">76-3000</text:span></text:a><text:span text:style-name="T149">);</text:span></text:p>
      <text:p text:style-name="P150"><text:span text:style-name="T151">3.9</text:span><text:span text:style-name="T152">. Lietuvos<text:s/></text:span><text:span text:style-name="T153">Respublikos Vyriausybės 2002 m. vasario 26 d. nutarimą Nr. 280 „Dėl Lietuvos Respublikos statybos įstatymo įgyvendinimo“ (Žin., 2002, Nr. </text:span><text:a xlink:href="https://www.e-tar.lt/portal/lt/legalAct/TAR.765E76579776" office:target-frame-name="_blank" xlink:show="new"><text:span text:style-name="T154">22-819</text:span></text:a><text:span text:style-name="T155">; 2010, Nr. </text:span><text:a xlink:href="https://www.e-tar.lt/portal/lt/legalAct/TAR.DD7ED25E31D3" office:target-frame-name="_blank" xlink:show="new"><text:span text:style-name="T156">120-6119</text:span></text:a><text:span text:style-name="T157">);</text:span></text:p>
      <text:p text:style-name="P158"><text:span text:style-name="T159">3.10</text:span><text:span text:style-name="T160">. Lietuvos Respublikos Vyriausybės 2001 m. birželio 29 d. nutarimą Nr. 817 „Dėl teisės aktų, būtinų Lietuvos Respublikos potencialiai pavojingų įrenginių priežiūros įs</text:span><text:span text:style-name="T161">tatymui įgyvendinti, patvirtinimo“ (Žin., 2001, Nr. </text:span><text:a xlink:href="https://www.e-tar.lt/portal/lt/legalAct/TAR.7D9B29C93EB5" office:target-frame-name="_blank" xlink:show="new"><text:span text:style-name="T162">57-2053</text:span></text:a><text:span text:style-name="T163">);</text:span></text:p>
      <text:p text:style-name="P164"><text:span text:style-name="T165">3.11</text:span><text:span text:style-name="T166">. Lietuvos Respublikos Vyriausybės 2004 m. rugpjūčio 17 d. nutarimą Nr. 966 „Dėl Pramoninių avarijų p</text:span><text:span text:style-name="T167">revencijos, likvidavimo ir tyrimo nuostatų ir Pavojinguosiuose objektuose esančių medžiagų, mišinių ar preparatų, priskiriamų pavojingosioms medžiagoms, sąrašo ir priskyrimo kriterijų aprašo patvirtinimo“ (Žin., 2004, Nr. </text:span><text:a xlink:href="https://www.e-tar.lt/portal/lt/legalAct/TAR.ADF584796A74" office:target-frame-name="_blank" xlink:show="new"><text:span text:style-name="T168">130-4649</text:span></text:a><text:span text:style-name="T169">; 2008, Nr. </text:span><text:a xlink:href="https://www.e-tar.lt/portal/lt/legalAct/TAR.AC37F559070D" office:target-frame-name="_blank" xlink:show="new"><text:span text:style-name="T170">109-4159</text:span></text:a><text:span text:style-name="T171">; 2010, Nr. </text:span><text:a xlink:href="https://www.e-tar.lt/portal/lt/legalAct/TAR.E8F42BA297AA" office:target-frame-name="_blank" xlink:show="new"><text:span text:style-name="T172">59-2894</text:span></text:a><text:span text:style-name="T173">);</text:span></text:p>
      <text:p text:style-name="P174"><text:span text:style-name="T175">3.12</text:span><text:span text:style-name="T176">. Lietuvos Respublikos aplinkos ministro ir Lietuvos Respublikos sveikatos apsaugos ministro 2000 m. gruodžio 19 d. įsakymą Nr. 532/742 „Dėl pavojingų cheminių medžiagų ir preparatų klasifikavimo ženklinimo tvarkos“ (Žin., 2001, Nr. </text:span><text:a xlink:href="https://www.e-tar.lt/portal/lt/legalAct/TAR.B03710F29930" office:target-frame-name="_blank" xlink:show="new"><text:span text:style-name="T177">16-509</text:span></text:a><text:span text:style-name="T178">);</text:span></text:p>
      <text:p text:style-name="P179"><text:span text:style-name="T180">3.13</text:span><text:span text:style-name="T181">. statybos techninį reglamentą STR 1.05.06:2010 „Statinio projektavimas“,<text:s/></text:span><text:soft-page-break/><text:span text:style-name="T182">patvirtintą Lietuvos Respublikos aplinkos ministro 2004 m. gruodžio 30 d. įsakym</text:span><text:span text:style-name="T183">u Nr. D1-708 „Dėl statybos techninio reglamento STR 1.05.06:2010 „Statinio projektavimas“ patvirtinimo“ (Žin., 2005, Nr. </text:span><text:a xlink:href="https://www.e-tar.lt/portal/lt/legalAct/TAR.E434668FE952" office:target-frame-name="_blank" xlink:show="new"><text:span text:style-name="T184">4-80</text:span></text:a><text:span text:style-name="T185">; 2010, Nr. </text:span><text:a xlink:href="https://www.e-tar.lt/portal/lt/legalAct/TAR.2BC82ED1190B" office:target-frame-name="_blank" xlink:show="new"><text:span text:style-name="T186">115-5902</text:span></text:a><text:span text:style-name="T187">);</text:span></text:p>
      <text:p text:style-name="P188"><text:span text:style-name="T189">3.14</text:span><text:span text:style-name="T190">. Lietuvos Respublikos socialinės apsaugos ir darbo ministro 2001 m. rugsėjo 26 d. įsakymą „Dėl įrenginių techninės būklės tikrinimo įstaigų prižiūrimų ir valstybės registre<text:s/></text:span><text:span text:style-name="T191">registruojamų potencialiai pavojingų įrenginių (nurodant parametrus) sąrašo patvirtinimo“ (Žin., 2001, Nr. </text:span><text:a xlink:href="https://www.e-tar.lt/portal/lt/legalAct/TAR.E26B4BA0751B" office:target-frame-name="_blank" xlink:show="new"><text:span text:style-name="T192">85-2978</text:span></text:a><text:span text:style-name="T193">);</text:span></text:p>
      <text:p text:style-name="P194"><text:span text:style-name="T195">3.15</text:span><text:span text:style-name="T196">. Lietuvos Respublikos ūkio ministro 2000 m. s</text:span><text:span text:style-name="T197">palio 6 d. įsakymą Nr. 349 „Dėl slėginių įrenginių techninio reglamento tvirtinimo“ (Žin., 2000, Nr. </text:span><text:a xlink:href="https://www.e-tar.lt/portal/lt/legalAct/TAR.045B23944279" office:target-frame-name="_blank" xlink:show="new"><text:span text:style-name="T198">88-2726</text:span></text:a><text:span text:style-name="T199">);</text:span></text:p>
      <text:p text:style-name="P200"><text:span text:style-name="T201">3.16</text:span><text:span text:style-name="T202">. Lietuvos Respublikos ūkio ministro 2004 m. gruodži</text:span><text:span text:style-name="T203">o 21 d. įsakymą Nr. 4-457 „Dėl įgaliotų įstaigų prižiūrimų ir valstybės registre registruojamų potencialiai pavojingų įrenginių (nurodant jų parametrus) sąrašo patvirtinimo“ (Žin., 2004, Nr. </text:span><text:a xlink:href="https://www.e-tar.lt/portal/lt/legalAct/TAR.3EB052A364AB" office:target-frame-name="_blank" xlink:show="new"><text:span text:style-name="T204">184-6801</text:span></text:a><text:span text:style-name="T205">);</text:span></text:p>
      <text:p text:style-name="P206"><text:span text:style-name="T207">3.17</text:span><text:span text:style-name="T208">. statybos techninį reglamentą STR 1.01.09:2003 „Statinių klasifikavimas pagal jų naudojimo paskirtį“, patvirtintą Lietuvos Respublikos aplinkos ministro 2003 m. birželio 11 d. įsakymu Nr. 289 „Dėl statybos techninio<text:s/></text:span><text:span text:style-name="T209">reglamento STR 1.01.09:2003 „Statinių klasifikavimas pagal jų naudojimo paskirtį“ patvirtinimo“ (Žin., 2003, Nr. </text:span><text:a xlink:href="https://www.e-tar.lt/portal/lt/legalAct/TAR.358675FB0A82" office:target-frame-name="_blank" xlink:show="new"><text:span text:style-name="T210">58-2611</text:span></text:a><text:span text:style-name="T211">);</text:span></text:p>
      <text:p text:style-name="P212"><text:span text:style-name="T213">3.18</text:span><text:span text:style-name="T214">. Lietuvos Respublikos atsinaujinančių i</text:span><text:span text:style-name="T215">šteklių energetikos įstatymą (Žin., 2011, Nr. </text:span><text:a xlink:href="https://www.e-tar.lt/portal/lt/legalAct/TAR.FC7AB69BE291" office:target-frame-name="_blank" xlink:show="new"><text:span text:style-name="T216">62-2936</text:span></text:a><text:span text:style-name="T217">);</text:span></text:p>
      <text:p text:style-name="P218"><text:span text:style-name="T219">3.19</text:span><text:span text:style-name="T220">. Lietuvos Respublikos elektros energetikos įstatymą (Žin., 2000, Nr. </text:span><text:a xlink:href="https://www.e-tar.lt/portal/lt/legalAct/TAR.F57794B7899F" office:target-frame-name="_blank" xlink:show="new"><text:span text:style-name="T221">66-1984</text:span></text:a><text:span text:style-name="T222">; 2012, Nr. </text:span><text:a xlink:href="https://www.e-tar.lt/portal/lt/legalAct/TAR.EC08E3DADC14" office:target-frame-name="_blank" xlink:show="new"><text:span text:style-name="T223">17-752</text:span></text:a><text:span text:style-name="T224">);</text:span></text:p>
      <text:p text:style-name="P225"><text:span text:style-name="T226">3.20</text:span><text:span text:style-name="T227">. Lietuvos Respublikos energetikos įstatymą (Žin., 2002, Nr. </text:span><text:a xlink:href="https://www.e-tar.lt/portal/lt/legalAct/TAR.44235B485568" office:target-frame-name="_blank" xlink:show="new"><text:span text:style-name="T228">56-2224</text:span></text:a><text:span text:style-name="T229">; 2011, Nr. </text:span><text:a xlink:href="https://www.e-tar.lt/portal/lt/legalAct/TAR.C2DAB42D5532" office:target-frame-name="_blank" xlink:show="new"><text:span text:style-name="T230">160-7576</text:span></text:a><text:span text:style-name="T231">);</text:span></text:p>
      <text:p text:style-name="P232"><text:span text:style-name="T233">3.21</text:span><text:span text:style-name="T234">. Lietuvos Respublikos energetikos ministro 2011 m. birželio 17 d. įsakymą</text:span><text:span text:style-name="T235"><text:s/>Nr. 1-160 „Dėl Šilumos tiekimo tinklų ir šilumos punktų įrengimo taisyklių patvirtinimo“ (Žin., 2011, Nr. </text:span><text:a xlink:href="https://www.e-tar.lt/portal/lt/legalAct/TAR.D8B754E03B50" office:target-frame-name="_blank" xlink:show="new"><text:span text:style-name="T236">76-3673</text:span></text:a><text:span text:style-name="T237">);</text:span></text:p>
      <text:p text:style-name="P238"><text:span text:style-name="T239">3.22</text:span><text:span text:style-name="T240">. Lietuvos Respublikos energetikos ministro 20</text:span><text:span text:style-name="T241">10 m. spalio 11 d. įsakymą Nr. 1-291 „Dėl Įgaliotų įstaigų prižiūrimų ir valstybės registre registruojamų potencialiai pavojingų įrenginių (nurodant jų parametrus) sąrašo patvirtinimo“ (Žin., 2010, Nr. </text:span><text:a xlink:href="https://www.e-tar.lt/portal/lt/legalAct/TAR.C692BCFDFB55" office:target-frame-name="_blank" xlink:show="new"><text:span text:style-name="T242">122-6231</text:span></text:a><text:span text:style-name="T243">);</text:span></text:p>
      <text:p text:style-name="P244"><text:span text:style-name="T245">3.23</text:span><text:span text:style-name="T246">. Lietuvos standartą LST EN 1991-1-7:2006 „Eurokodas 1. Poveikiai konstrukcijoms. 1–7 dalys. Bendrieji poveikiai. Ypatingieji poveikiai“.</text:span></text:p>
      <text:p text:style-name="P247"/>
      <text:p text:style-name="P248"><text:span text:style-name="T249">III</text:span><text:span text:style-name="T250">.<text:s/></text:span><text:span text:style-name="T251">PAGRINDINĖS SĄVOKOS</text:span></text:p>
      <text:p text:style-name="P252"/>
      <text:p text:style-name="P253"><text:span text:style-name="T254">4</text:span><text:span text:style-name="T255">. Reglamente vartojamos sąvo</text:span><text:span text:style-name="T256">kos suprantamos kaip jos apibrėžtos Statybos įstatyme [4.1], Cheminių medžiagų ir preparatų įstatyme [3.8], Slėginių įrenginių techniniame reglamente [3.15], Pavojingų cheminių medžiagų ir preparatų klasifikavimo ženklinimo tvarkoje [3.12], Lietuvos Respub</text:span><text:span text:style-name="T257">likos atsinaujinančių išteklių energetikos įstatyme [3.18].</text:span></text:p>
      <text:p text:style-name="P258"/>
      <text:p text:style-name="P259"><text:span text:style-name="T260">IV</text:span><text:span text:style-name="T261">.<text:s/></text:span><text:span text:style-name="T262">YPATINGŲ STATINIŲ KATEGORIJAI PRISKIRIAMŲ STATINIŲ SĄRAŠAS</text:span></text:p>
      <text:p text:style-name="P263"/>
      <text:p text:style-name="P264"><text:span text:style-name="T265">5</text:span><text:span text:style-name="T266">. Ypatingų statinių kategorijai priskiriami statiniai taip, kaip nustatyta Statybos įstatymo [3.1] 2 straipsnio 3<text:s/></text:span><text:span text:style-name="T267">dalyje, tai yra statiniai, kuriuose naudojamos ar saugomos pavojingos medžiagos (pagal nustatytus jų ribinius kiekius); statinys, kuriame yra potencialiai pavojingų įrenginių ar atliekami potencialiai pavojingi darbai; visuomenės poreikiams naudojamais pas</text:span><text:span text:style-name="T268">tatais, kuriuose vienu metu būna daugiau kaip 100 žmonių; aukštybiniai (daugiau kaip 5 aukštų) daugiabučiai gyvenamieji namai; kultūros paveldo statiniai; sudėtingos konstrukcijos ir sudėtingų technologijų statiniai (pagal konstrukcijų irties pasekmių klas</text:span><text:span text:style-name="T269">ių taikymą [3.23], pateiktą Reglamento lentelėje)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Eil. Nr.</text:p>
            </table:table-cell>
            <table:table-cell table:style-name="TableCell278">
              <text:p text:style-name="P279">Statinio pavadinimas</text:p>
            </table:table-cell>
            <table:table-cell table:style-name="TableCell280">
              <text:p text:style-name="P281">Ypatingų statinių kategorijai priskiriamų statinių požymiai</text:p>
            </table:table-cell>
          </table:table-row>
          <text:soft-page-break/>
        </table:table-header-rows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Gyvenamieji pastatai</text:p>
          </table:table-cell>
          <table:table-cell table:style-name="TableCell287">
            <text:p text:style-name="P288">20 m ir aukštesni</text:p>
            <text:p text:style-name="P289"/>
            <text:p text:style-name="P290">įgilinti 7 m ir daugiau, skaičiuojant nuo pastatu užimamo žemės<text:s/>paviršiaus vidutinės altitudės</text:p>
            <text:p text:style-name="P291"/>
            <text:p text:style-name="P292">konsolinių pastato dalių laikančiosios konstrukcijos, išsikišančios nuo fasado plokštumos daugiau kaip 3 m</text:p>
            <text:p text:style-name="P293"/>
            <text:p text:style-name="P294">kai pastate montuojamos ilgesnės kaip 12 m tarp atramų (angos) laikančiosios konstrukcijos, gaminamos pagal statinio<text:s/>projektą</text:p>
            <text:p text:style-name="P295"/>
            <text:p text:style-name="P296">kai pastate montuojamos ilgesnės kaip 18 m tarp atramų (angos) laikančiosios konstrukcijos, kurios teisės aktų nustatyta tvarka tiekiamos Lietuvos Respublikos rinkai kaip statybos produktai</text:p>
            <text:p text:style-name="P297"/>
            <text:p text:style-name="P298">esami pastatai, kurių laikančiosios konstrukcijos tarp<text:s/>atramų (angos) ilgesnės kaip 12 m</text:p>
            <text:p text:style-name="P299"/>
            <text:p text:style-name="P300"><text:span text:style-name="T301">pastato bendras plotas didesnis kaip 2000 m</text:span><text:span text:style-name="T302">2</text:span>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Negyvenamieji pastatai</text:p>
          </table:table-cell>
          <table:table-cell table:style-name="TableCell308">
            <text:p text:style-name="P309">20 m ir aukštesni</text:p>
            <text:p text:style-name="P310"/>
            <text:p text:style-name="P311">įgilinti 7 m ir daugiau, skaičiuojant nuo pastatu užimamo žemės paviršiaus vidutinės altitudės</text:p>
            <text:p text:style-name="P312"/>
            <text:p text:style-name="P313">konsolinių pastato dalių laikančiosios konstrukcijos, išsikišančios nuo fasado plokštumos daugiau kaip 3 m</text:p>
            <text:p text:style-name="P314"/>
            <text:p text:style-name="P315">kai pastate montuojamos ilgesnės kaip 12 m tarp atramų (angos) laikančiosios konstrukcijos, gaminamos pagal statinio projektą</text:p>
            <text:p text:style-name="P316"/>
            <text:p text:style-name="P317">kai pastate montuojamos ilgesnės kaip 18 m tarp atramų<text:s/>(angos) laikančiosios konstrukcijos, kurios teisės aktų nustatyta tvarka tiekiamos Lietuvos Respublikos rinkai kaip statybos produktai</text:p>
            <text:p text:style-name="P318"/>
            <text:p text:style-name="P319">esami pastatai, kurių laikančiosios konstrukcijos tarp atramų (angos) ilgesnės kaip 12 m</text:p>
            <text:p text:style-name="P320"/>
            <text:p text:style-name="P321"><text:span text:style-name="T322">pastato bendras plotas didesn</text:span><text:span text:style-name="T323">is kaip 2000 m</text:span><text:span text:style-name="T324">2</text:span></text:p>
            <text:p text:style-name="P325"/>
            <text:p text:style-name="P326"><text:span text:style-name="T327">naudojamos 100 m</text:span><text:span text:style-name="T328">3</text:span><text:span text:style-name="T329"><text:s/>ir didesnės 1 grupės takiųjų medžiagų talpyklos</text:span></text:p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Viešojo naudojimo pastatai</text:p>
          </table:table-cell>
          <table:table-cell table:style-name="TableCell335">
            <text:p text:style-name="P336">20 m ir aukštesni</text:p>
            <text:p text:style-name="P337"/>
            <text:p text:style-name="P338">įgilinti 7 m ir daugiau, skaičiuojant nuo pastatu užimamo<text:s/><text:soft-page-break/>žemės paviršiaus vidutinės altitudės</text:p>
            <text:p text:style-name="P339"/>
            <text:p text:style-name="P340">konsolinių pastato dalių<text:s/>laikančiosios konstrukcijos, išsikišančios nuo fasado plokštumos daugiau kaip 3 m</text:p>
            <text:p text:style-name="P341"/>
            <text:p text:style-name="P342">kai pastate montuojamos ilgesnės kaip 12 m tarp atramų (angos) laikančiosios konstrukcijos, gaminamos pagal statinio projektą</text:p>
            <text:p text:style-name="P343"/>
            <text:p text:style-name="P344">kai pastate montuojamos ilgesnės kaip 18 m<text:s/>tarp atramų (angos) laikančiosios konstrukcijos, kurios teisės aktų nustatyta tvarka tiekiamos Lietuvos Respublikos rinkai kaip statybos produktai</text:p>
            <text:p text:style-name="P345"/>
            <text:p text:style-name="P346">esami pastatai, kurių laikančiosios konstrukcijos tarp atramų (angos) ilgesnės kaip 12 m</text:p>
            <text:p text:style-name="P347"/>
            <text:p text:style-name="P348"><text:span text:style-name="T349">pastato bendras pl</text:span><text:span text:style-name="T350">otas didesnis kaip 2000 m</text:span><text:span text:style-name="T351">2</text:span></text:p>
          </table:table-cell>
        </table:table-row>
        <text:soft-page-break/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Elektrinės</text:p>
          </table:table-cell>
          <table:table-cell table:style-name="TableCell357">
            <text:p text:style-name="P358">statiniai, kuriuose vykdoma 5 MW ir (ar) didesnės galios elektros ir šilumos gamyba<text:s/>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Branduolinės energetikos objektų statiniai, naftos ir dujų gavybos statiniai (sausumoje ir jūroje)</text:p>
          </table:table-cell>
          <table:table-cell table:style-name="TableCell364">
            <text:p text:style-name="P365">visi statiniai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Sprogmenų, šaudmenų ir ginklų sandėliai</text:p>
          </table:table-cell>
          <table:table-cell table:style-name="TableCell371">
            <text:p text:style-name="P372">visi statiniai<text:s/>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Keliai ir gatvės</text:p>
          </table:table-cell>
          <table:table-cell table:style-name="TableCell378">
            <text:p text:style-name="P379">valstybinės reikšmės keliai ir A, B, C kategorijų gatvės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Geležinkelio keliai</text:p>
          </table:table-cell>
          <table:table-cell table:style-name="TableCell385">
            <text:p text:style-name="P386">riedmenų greitis 60 km/h ir daugiau arba<text:s/></text:p>
            <text:p text:style-name="P387">yra kontaktinis elektros tiekimo laidas</text:p>
          </table:table-cell>
        </table:table-row>
        <table:table-row table:style-name="TableRow388">
          <table:table-cell table:style-name="TableCell389">
            <text:p text:style-name="P390">9.</text:p>
          </table:table-cell>
          <table:table-cell table:style-name="TableCell391">
            <text:p text:style-name="P392">Kelio statiniai: tiltai, viadukai, estakados, tuneliai, požeminės ir virš žemės esančios pėsčiųjų perėjos</text:p>
          </table:table-cell>
          <table:table-cell table:style-name="TableCell393">
            <text:p text:style-name="P394">kurių konstrukcijos nuo žemės (vandens) paviršiaus konstrukcijų įrengimo vietose įgilintos daugiau kaip 7 m</text:p>
            <text:p text:style-name="P395"/>
            <text:p text:style-name="P396">kai statinyje montuojamos ilgesnės kaip 12 m tarp<text:s/>atramų (angos) laikančiosios konstrukcijos, gaminamos pagal statinio projektą</text:p>
            <text:p text:style-name="P397"/>
            <text:p text:style-name="P398">kai statinyje montuojamos ilgesnės kaip 18 m tarp atramų (angos) laikančiosios konstrukcijos, kurios teisės aktų nustatyta tvarka tiekiamos Lietuvos Respublikos rinkai kaip<text:s/>statybos produktai</text:p>
            <text:p text:style-name="P399"/>
            <text:p text:style-name="P400">esami statiniai, kurių laikančiosios konstrukcijos tarp atramų (angos) ilgesnės kaip 12 m</text:p>
            <text:p text:style-name="P401"/>
            <text:p text:style-name="P402">20 m ir aukštesni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Oro uosto infrastruktūros<text:s/><text:soft-page-break/>statiniai</text:p>
          </table:table-cell>
          <table:table-cell table:style-name="TableCell408">
            <text:p text:style-name="P409">kilimo, tūpimo, riedėjimo takai su dirbtine danga, peronas<text:s/><text:soft-page-break/>su dirbtine danga</text:p>
          </table:table-cell>
        </table:table-row>
        <text:soft-page-break/>
        <table:table-row table:style-name="TableRow410">
          <table:table-cell table:style-name="TableCell411">
            <text:p text:style-name="P412">11.</text:p>
          </table:table-cell>
          <table:table-cell table:style-name="TableCell413">
            <text:p text:style-name="P414">Inžineriniai tinklai</text:p>
          </table:table-cell>
          <table:table-cell table:style-name="TableCell415">
            <text:p text:style-name="P416">magistraliniai šilumos tiekimo tinklai didesnio kaip 16 bar slėgio, kurių vidinis skersmuo didesnis kaip 100 mm su priklausiniais, magistraliniai dujotiekiai, skirstomieji dujotiekiai, kurių slėgio (bar) ir skersmens (mm) sandauga lygi<text:s/>arba didesnė kaip 3500, magistraliniai naftotiekiai (produktotiekiai) su priklausiniais, elektros tinklai 110 KV ir aukštesnės įtampos su priklausiniais, magistraliniai vandentiekio tinklai, nuotekų tinklų kolektoriai, kurių vidinis skersmuo didesnis kaip<text:s/>500 mm</text:p>
            <text:p text:style-name="P417"/>
            <text:p text:style-name="P418">visi vamzdynai didžiąją savo dalimi tiesiami giliau kaip 3 m po vandeniu ir visi inžineriniai tinklai didžiąją savo dalimi įgilinti daugiau kaip 7 m, skaičiuojant nuo žemės ar vandens paviršiaus konkrečiose tiesimo vietose iki vamzdyno ar inžinerinio tinklo konstrukcijos apačios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Elektroninių ryšių infrastruktūra (bokštai, stiebai), švyturiai, radiolokatoriai, skrydžių valdymo bokštai, vėjo elektrinės, dūmtraukiai, vandentiekio bokštai, vandens aušyklos, bokštiniai aruodai ir kitos paskirties bokštiniai statiniai<text:s/></text:p>
          </table:table-cell>
          <table:table-cell table:style-name="TableCell424">
            <text:p text:style-name="P425">30 m ir aukštesni</text:p>
          </table:table-cell>
        </table:table-row>
        <table:table-row table:style-name="TableRow426">
          <table:table-cell table:style-name="TableCell427">
            <text:p text:style-name="P428">13.</text:p>
          </table:table-cell>
          <table:table-cell table:style-name="TableCell429">
            <text:p text:style-name="P430">Vandenvietės ir vandenruošos statiniai</text:p>
          </table:table-cell>
          <table:table-cell table:style-name="TableCell431">
            <text:p text:style-name="P432"><text:span text:style-name="T433">300 m</text:span><text:span text:style-name="T434">3</text:span><text:span text:style-name="T435">/d ir didesnio našumo</text:span></text:p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Nuotekų valyklos</text:p>
          </table:table-cell>
          <table:table-cell table:style-name="TableCell441">
            <text:p text:style-name="P442"><text:span text:style-name="T443">500 m</text:span><text:span text:style-name="T444">3</text:span><text:span text:style-name="T445">/d ir didesnio našumo</text:span></text:p>
          </table:table-cell>
        </table:table-row>
        <table:table-row table:style-name="TableRow446">
          <table:table-cell table:style-name="TableCell447">
            <text:p text:style-name="P448">15.</text:p>
          </table:table-cell>
          <table:table-cell table:style-name="TableCell449">
            <text:p text:style-name="P450">Jūrų ir upių uosto statiniai, krantinės, prieplaukos</text:p>
          </table:table-cell>
          <table:table-cell table:style-name="TableCell451">
            <text:p text:style-name="P452">aukštis nuo krantinės viršaus<text:s/>(kordono) altitudės iki vandens telkinio dugno ties krantine didesnis kaip 7 m</text:p>
          </table:table-cell>
        </table:table-row>
        <table:table-row table:style-name="TableRow453">
          <table:table-cell table:style-name="TableCell454">
            <text:p text:style-name="P455">16.</text:p>
          </table:table-cell>
          <table:table-cell table:style-name="TableCell456">
            <text:p text:style-name="P457">Sąvartynai</text:p>
          </table:table-cell>
          <table:table-cell table:style-name="TableCell458">
            <text:p text:style-name="P459">kuriuose numatyta saugoti 50 000 t ir daugiau atliekų</text:p>
          </table:table-cell>
        </table:table-row>
        <table:table-row table:style-name="TableRow460">
          <table:table-cell table:style-name="TableCell461">
            <text:p text:style-name="P462">17.</text:p>
          </table:table-cell>
          <table:table-cell table:style-name="TableCell463">
            <text:p text:style-name="P464">Naudingųjų iškasenų gavybos, tiekimo ir naudojimo požeminiai ir antžeminiai statiniai</text:p>
          </table:table-cell>
          <table:table-cell table:style-name="TableCell465">
            <text:p text:style-name="P466">30 m ir<text:s/>aukštesni</text:p>
            <text:p text:style-name="P467"/>
            <text:p text:style-name="P468">įgilinti daugiau kaip 7 m, skaičiuojant nuo vidutinės žemės paviršiaus altitudės iki įgilinimo (grindų) paviršiaus</text:p>
          </table:table-cell>
        </table:table-row>
        <table:table-row table:style-name="TableRow469">
          <table:table-cell table:style-name="TableCell470">
            <text:p text:style-name="P471">18.</text:p>
          </table:table-cell>
          <table:table-cell table:style-name="TableCell472">
            <text:p text:style-name="P473">Užtvankos, dambos<text:s/></text:p>
          </table:table-cell>
          <table:table-cell table:style-name="TableCell474">
            <text:p text:style-name="P475"><text:span text:style-name="T476">kai patvankos aukštis didesnis kaip 4 m arba vandens tūris tvenkinyje daugiau kaip 100 000 m</text:span><text:span text:style-name="T477">3<text:s/></text:span></text:p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Sporto<text:s/>paskirties inžineriniai statiniai</text:p>
          </table:table-cell>
          <table:table-cell table:style-name="TableCell483">
            <text:p text:style-name="P484">kuriuose įrengta daugiau kaip 1000 stacionarių vietų žiūrovams</text:p>
          </table:table-cell>
        </table:table-row>
        <table:table-row table:style-name="TableRow485">
          <table:table-cell table:style-name="TableCell486">
            <text:p text:style-name="P487">20.</text:p>
          </table:table-cell>
          <table:table-cell table:style-name="TableCell488">
            <text:p text:style-name="P489"><text:span text:style-name="T490">Degalinių statiniai</text:span></text:p>
          </table:table-cell>
          <table:table-cell table:style-name="TableCell491">
            <text:p text:style-name="P492"><text:span text:style-name="T493">visi statiniai, išskyrus teisės aktais priskiriamus nesudėtingiems</text:span></text:p>
          </table:table-cell>
        </table:table-row>
        <text:soft-page-break/>
        <table:table-row table:style-name="TableRow494">
          <table:table-cell table:style-name="TableCell495">
            <text:p text:style-name="P496">21.</text:p>
          </table:table-cell>
          <table:table-cell table:style-name="TableCell497">
            <text:p text:style-name="P498">Kultūros paveldo statiniai</text:p>
          </table:table-cell>
          <table:table-cell table:style-name="TableCell499">
            <text:p text:style-name="P500">įregistruoti Kultūros vertybių<text:s/>registre</text:p>
          </table:table-cell>
        </table:table-row>
      </table:table>
      <text:p text:style-name="P501"/>
      <text:p text:style-name="P502">Punkto pakeitimai:</text:p>
      <text:p text:style-name="P503"><text:span text:style-name="T504">Nr.<text:s/></text:span><text:a xlink:href="https://www.e-tar.lt/portal/legalAct.html?documentId=TAR.131EC5921126" office:target-frame-name="_top" xlink:show="replace"><text:span text:style-name="T505">D1-944</text:span></text:a><text:span text:style-name="T506">, 2013-12-17, Žin., 2013, Nr. 132-6753 (2013-12-21), i. k. 113301MISAK00D1-944</text:span></text:p>
      <text:p text:style-name="P507"><text:span text:style-name="T508">Nr.<text:s/></text:span><text:a xlink:href="https://www.e-tar.lt/portal/legalAct.html?documentId=5dc49510b5b111e3ad2eed5a4e1b7108" office:target-frame-name="_top" xlink:show="replace"><text:span text:style-name="T509">D1-308</text:span></text:a><text:span text:style-name="T510">, 2014-03-26, paskelbta TAR 2014-03-27, i. k. 2014-03552</text:span></text:p>
      <text:p text:style-name="Normal"/>
      <text:p text:style-name="P511"><text:span text:style-name="T512">V</text:span><text:span text:style-name="T513">.<text:s/></text:span><text:span text:style-name="T514">BAIGIAMOSIOS NUOSTATOS</text:span></text:p>
      <text:p text:style-name="P515"/>
      <text:p text:style-name="P516"><text:span text:style-name="T517">6</text:span><text:span text:style-name="T518">. Statinio kategoriją pagal Reglamente pateiktus požymius nustato ir projektuojamam statiniui priskiria<text:s/></text:span><text:span text:style-name="T519">statinio projekto vadovas.</text:span></text:p>
      <text:p text:style-name="P520"><text:span text:style-name="T521">7</text:span><text:span text:style-name="T522">. Projektuoti ir statyti ypatingus statinius turi teisę fiziniai asmenys, juridiniai asmenys, kitos užsienio organizacijos, atitinkančios Statybos įstatymo [3.1] reikalavimus.</text:span></text:p>
      <text:p text:style-name="P523"><text:span text:style-name="T524">Ypatingo statinio projektas rengiamas pagal stat</text:span><text:span text:style-name="T525">ybos techninį reglamentą „Statinio projektavimas“ [3.13].</text:span></text:p>
      <text:p text:style-name="P526"><text:span text:style-name="T527">8</text:span><text:span text:style-name="T528">. Teisė projektuoti ir statyti branduolinės energetikos objektus suteikiama Branduolinės energijos įstatymo [3.2] nustatyta tvarka.</text:span></text:p>
      <text:p text:style-name="P529"><text:span text:style-name="T530">9</text:span><text:span text:style-name="T531">. Ginčai dėl Reglamento taikymo sprendžiami įstatymų nus</text:span><text:span text:style-name="T532">tatyta tvarka.</text:span></text:p>
      <text:p text:style-name="P533"/>
      <text:p text:style-name="P534"><text:span text:style-name="T535">_________________</text:span></text:p>
      <text:p text:style-name="P536">Priedo pakeitimai:</text:p>
      <text:p text:style-name="P537"><text:span text:style-name="T538">Nr.<text:s/></text:span><text:a xlink:href="https://www.e-tar.lt/portal/legalAct.html?documentId=TAR.EE4652314032" office:target-frame-name="_top" xlink:show="replace"><text:span text:style-name="T539">D1-772</text:span></text:a><text:span text:style-name="T540">, 2013-10-18, Žin., 2013, Nr. 111-5528 (2013-10-24), i. k. 113301MISAK00D1-772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aplinkos ministerija, Įsakymas</text:span></text:p>
      <text:p text:style-name="P550"><text:span text:style-name="T551">Nr.<text:s/></text:span><text:a xlink:href="https://www.e-tar.lt/portal/legalAct.html?documentId=TAR.CB449B0CFA7A" office:target-frame-name="_top" xlink:show="replace"><text:span text:style-name="T552">D1-551</text:span></text:a><text:span text:style-name="T553">, 2011-07-07, Žin., 2011, Nr. 88-4222 (2011-07-15), i. k. 111301MISAK00D1-551</text:span></text:p>
      <text:p text:style-name="P554"><text:span text:style-name="T555">Dėl Lietuvos Respublikos aplinkos<text:s/></text:span><text:span text:style-name="T556">ministro 2010 m. rugsėjo 27 d. įsakymo Nr. D1-813 "Dėl statybos techninio reglamento STR 1.01.06:2010 "Ypatingi statiniai" patvirtinimo" pakeitimo</text:span></text:p>
      <text:p text:style-name="P557"/>
      <text:p text:style-name="P558"><text:span text:style-name="T559">2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TAR.6E3684E2F150" office:target-frame-name="_top" xlink:show="replace"><text:span text:style-name="T564">D1-264</text:span></text:a><text:span text:style-name="T565">, 2012-03-27, Žin., 2012, Nr. 37-1871 (2012-03-29), i. k. 112301MISAK00D1-264</text:span></text:p>
      <text:p text:style-name="P566"><text:span text:style-name="T567">Dėl Lietuvos Respublikos aplinkos ministro 2010 m. rugsėjo 27 d. įsakymo Nr. D1-813 "Dėl statybos techninio reglamento STR 1.01.06:2010 "Yp</text:span><text:span text:style-name="T568">atingi statiniai" patvirtinimo" pakeitimo</text:span></text:p>
      <text:p text:style-name="P569"/>
      <text:p text:style-name="P570"><text:span text:style-name="T571">3.</text:span></text:p>
      <text:p text:style-name="P572"><text:span text:style-name="T573">Lietuvos Respublikos aplinkos ministerija, Įsakymas</text:span></text:p>
      <text:p text:style-name="P574"><text:span text:style-name="T575">Nr.<text:s/></text:span><text:a xlink:href="https://www.e-tar.lt/portal/legalAct.html?documentId=TAR.75978BBDE717" office:target-frame-name="_top" xlink:show="replace"><text:span text:style-name="T576">D1-635</text:span></text:a><text:span text:style-name="T577">, 2013-08-29, Žin., 2013, Nr. 93-4664 (2013-09-04), i. k.<text:s/></text:span><text:span text:style-name="T578">113301MISAK00D1-635</text:span></text:p>
      <text:p text:style-name="P579"><text:span text:style-name="T580">Dėl Lietuvos Respublikos aplinkos ministro 2010 m. rugsėjo 27 d. įsakymo Nr. D1-813 "Dėl statybos techninio reglamento STR 1.01.06:2010 "Ypatingi statiniai" patvirtinimo" pakeitimo</text:span></text:p>
      <text:p text:style-name="P581"/>
      <text:p text:style-name="P582"><text:span text:style-name="T583">4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TAR.EE4652314032" office:target-frame-name="_top" xlink:show="replace"><text:span text:style-name="T588">D1-772</text:span></text:a><text:span text:style-name="T589">, 2013-10-18, Žin., 2013, Nr. 111-5528 (2013-10-24), i. k. 113301MISAK00D1-772</text:span></text:p>
      <text:p text:style-name="P590"><text:span text:style-name="T591">Dėl Lietuvos Respublikos aplinkos ministro 2010 m. rugsėjo 27 d. įsakymo Nr. D1-813<text:s/></text:span><text:span text:style-name="T592">"Dėl statybos techninio reglamento STR 1.01.06:2010 "Ypatingi statiniai" patvirtinimo" pakeitimo</text:span></text:p>
      <text:p text:style-name="P593"/>
      <text:p text:style-name="P594"><text:span text:style-name="T595">5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TAR.131EC5921126" office:target-frame-name="_top" xlink:show="replace"><text:span text:style-name="T600">D1-944</text:span></text:a><text:span text:style-name="T601">, 2013-12-1</text:span><text:span text:style-name="T602">7, Žin., 2013, Nr. 132-6753 (2013-12-21), i. k. 113301MISAK00D1-944</text:span></text:p>
      <text:p text:style-name="P603"><text:span text:style-name="T604">Dėl Lietuvos Respublikos aplinkos ministro 2013 m. spalio 18 d. įsakymo Nr. D1-772 "Dėl statybos techninio reglamento STR 1.01.06:2013 "Ypatingi statiniai" patvirtinimo" pakeitimo</text:span></text:p>
      <text:p text:style-name="P605"/>
      <text:soft-page-break/>
      <text:p text:style-name="P606"><text:span text:style-name="T607">6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5dc49510b5b111e3ad2eed5a4e1b7108" office:target-frame-name="_top" xlink:show="replace"><text:span text:style-name="T612">D1-308</text:span></text:a><text:span text:style-name="T613">, 2014-03-26, paskelbta TAR 2014-03-27, i. k. 2014-03552</text:span></text:p>
      <text:p text:style-name="P614"><text:span text:style-name="T615">Dėl Lietuvos Respublikos aplinkos minis</text:span><text:span text:style-name="T616">tro 2013 m. spalio 18 d. įsakymo Nr. D1-772 „Dėl statybos techninio reglamento STR 1.01.06:2013 „Ypatingi statiniai“ patvirtinimo“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22T16:17:00Z</meta:creation-date>
    <dc:date>2016-11-22T16:17:00Z</dc:date>
    <meta:template xlink:href="Normal.dotm" xlink:type="simple"/>
    <meta:editing-cycles>2</meta:editing-cycles>
    <meta:editing-duration>PT0S</meta:editing-duration>
    <meta:document-statistic meta:page-count="8" meta:paragraph-count="210" meta:word-count="2253" meta:character-count="20029" meta:row-count="545" meta:non-whitespace-character-count="17986"/>
  </office:meta>
</office:document-meta>
</file>