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break-before="page"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tyle-complex="italic"/>
    </style:style>
    <style:style style:name="T105" style:parent-style-name="DefaultParagraphFont" style:family="text">
      <style:text-properties fo:font-weight="bold" style:font-weight-asian="bold" style:font-weight-complex="bold"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style-complex="italic"/>
    </style:style>
    <style:style style:name="T164" style:parent-style-name="DefaultParagraphFont" style:family="text">
      <style:text-properties fo:font-weight="bold" style:font-weight-asian="bold" style:font-weight-complex="bold" style:font-style-complex="italic"/>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text-properties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6">Suvestinė redakcija nuo 2014-12-11 iki 2014-12-31</text:span></text:p>
      <text:p text:style-name="P7"/>
      <text:p text:style-name="P8"><text:span text:style-name="T9">Nutarimas paskelbtas: Žin. 2013, Nr.<text:s/></text:span><text:a xlink:href="https://www.e-tar.lt/portal/legalAct.html?documentId=TAR.26F9B0AEE187" office:target-frame-name="_top" xlink:show="replace"><text:span text:style-name="T10">79-4011</text:span></text:a><text:span text:style-name="T11">, i. k. 1131100NUTA00000645</text:span></text:p>
      <text:p text:style-name="P12"/>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1 M. SAUSIO 22 D. NUTARIMO NR. 69 „DĖL ADVOKATAMS UŽ ANTRINĖS TEISINĖS PAGALBOS TEIKIMĄ IR KOORDINAVIMĄ MOKAMO UŽMOKESČIO DYDŽIŲ IR MOKĖJI</text:span><text:span text:style-name="T23">MO TAISYKLIŲ PATVIRTINIMO“ PAKEITIMO</text:span></text:p>
      <text:p text:style-name="Normal"/>
      <text:p text:style-name="P24">2013 m. liepos 17 d.<text:span text:style-name="T25"><text:s/>Nr.<text:s/></text:span>645</text:p>
      <text:p text:style-name="P26">Vilnius</text:p>
      <text:p text:style-name="P27"/>
      <text:p text:style-name="P28">Lietuvos Respublikos Vyriausybė<text:span text:style-name="T29"><text:s/>nutaria</text:span>:</text:p>
      <text:p text:style-name="P30">1. Pakeisti Lietuvos Respublikos Vyriausybės 2001 m. sausio 22 d. nutarimą Nr. 69 „Dėl Advokatams už antrinės teisinės pagalbos teikimą<text:s/>ir koordinavimą mokamo užmokesčio dydžių ir mokėjimo taisyklių patvirtinimo“ (Žin., 2001, Nr. 8‑231; 2005, Nr. 54-1857; 2012, Nr. 88-4577):</text:p>
      <text:p text:style-name="P31">1.1. Išbraukti antraštėje žodį „advokatams“.</text:p>
      <text:p text:style-name="P32">1.2. Išdėstyti nauja redakcija nurodytu nutarimu patvirtintas<text:s/>Advokatams už antrinės teisinės pagalbos teikimą ir koordinavimą mokamo užmokesčio dydžius ir mokėjimo taisykles (pridedama).</text:p>
      <text:p text:style-name="P33">2. Nustatyti 40 litų užmokesčio už antrinę teisinę pagalbą bazinį dydį, kuris taikomas apskaičiuojant užmokestį už suteiktą<text:s/>antrinę teisinę pagalbą šio nutarimo 1 punkte nurodytų taisyklių nustatyta tvarka.<text:s/></text:p>
      <text:p text:style-name="P34">3. Nustatyti, kad:</text:p>
      <text:p text:style-name="P35">3.1. Teisingumo ministerija kiekvienais metais iki rugsėjo 1 d., įvertinusi Lietuvos advokatūros nuomonę, praėjusių metų vidutinę metinę infliaciją<text:s/>(skaičiuojant nacionalinį vartotojų kainų indeksą) ir kitų vidutinio darbo užmokesčio viešajame sektoriuje dydžiui ir kitimui poveikį turinčių veiksnių įtaką, peržiūri užmokesčio už antrinę teisinę pagalbą bazinį dydį ir pateikia Lietuvos Respublikos Vyriausybei siūlymus dėl užmokesčio už antrinės teisinės pagalbos teikimą bazinio dydžio pakeitimo. Naujas užmokesčio už antrinę teisinę pagalbą bazinis dydis negali būti mažesnis už esamą bazinį dydį, išskyrus atvejus, kai iš esmės pablogėja valstybės ekonominė ir finansinė būklė.</text:p>
      <text:p text:style-name="P36"><text:span text:style-name="T37">3.2</text:span><text:span text:style-name="T38">. Užmokestis už antrinę teisinę pagalbą, pradėtą teikti pagal sprendimus dėl antrinės teisinės pagalbos teikimo, priimtus iki šio nutarimo įsigaliojimo, mokamas vadovaujantis iki šio nutarimo įsigaliojimo galiojusių Advokatams</text:span><text:span text:style-name="T39"><text:s/>už antrinės teisinės pagalbos teikimą ir koordinavimą mokamo užmokesčio dydžių ir mokėjimo taisyklių nuostatomis, išskyrus šio nutarimo 3.3 papunktyje nurodytą atvejį.<text:s/></text:span></text:p>
      <text:p text:style-name="P40">Punkto pakeitimai:</text:p>
      <text:p text:style-name="P41"><text:span text:style-name="T42">Nr.<text:s/></text:span><text:a xlink:href="https://www.e-tar.lt/portal/legalAct.html?documentId=0b86a760805f11e4bc68a1493830b8b9" office:target-frame-name="_top" xlink:show="replace"><text:span text:style-name="T43">1373</text:span></text:a><text:span text:style-name="T44">, 2014-12-03, paskelbta TAR 2014-12-10, i. k. 2014-19409</text:span></text:p>
      <text:p text:style-name="Normal"/>
      <text:p text:style-name="P45"><text:span text:style-name="T46">3.3</text:span><text:span text:style-name="T47">. Jeigu antrinės teisinės pagalbos, pradėtos teikti pagal sprendimus dėl antrinės teisinės<text:s/></text:span><text:span text:style-name="T48">pagalbos teikimo, priimtus iki šio nutarimo įsigaliojimo, teikimas yra tęsiamas po šio nutarimo įsigaliojimo dienos, apskaičiuojant užmokestį už suteiktą antrinę teisinę pagalbą taikomas Už antrinės teisinės pagalbos teikimą ir koordinavimą mokamo užmokesč</text:span><text:span text:style-name="T49">io dydžių ir mokėjimo taisyklių 11 punktas.</text:span><text:s/></text:p>
      <text:p text:style-name="P50">Papildyta punktu:</text:p>
      <text:p text:style-name="P51"><text:span text:style-name="T52">Nr.<text:s/></text:span><text:a xlink:href="https://www.e-tar.lt/portal/legalAct.html?documentId=0b86a760805f11e4bc68a1493830b8b9" office:target-frame-name="_top" xlink:show="replace"><text:span text:style-name="T53">1373</text:span></text:a><text:span text:style-name="T54">, 2014-12-03, paskelbta TAR 2014-12-10, i. k. 2014-19409</text:span></text:p>
      <text:p text:style-name="Normal"/>
      <text:p text:style-name="P55">4. Šis nutarimas, išskyrus Už antrinės teisinės pagalbos teikimą ir koordinavimą mokamo užmokesčio dydžių ir mokėjimo taisyklių nuostatas, taikomas advokatų padėjėjams, kurie teikia antrinę teisinę pagalbą, įsigalioja 2013 m. rugsėjo 1 dieną.</text:p>
      <text:p text:style-name="P56">5. Už antrinės teisinės pagalbos<text:s/>teikimą ir koordinavimą mokamo užmokesčio dydžių ir mokėjimo taisyklių nuostatos, taikomos advokatų padėjėjams, kurie teikia antrinę teisinę pagalbą, įsigalioja 2014 m. sausio 1 dieną.</text:p>
      <text:p text:style-name="P57"/>
      <text:p text:style-name="P58"/>
      <text:p text:style-name="P59">Ministras Pirmininkas<text:tab/>Algirdas Butkevičius</text:p>
      <text:p text:style-name="Normal"/>
      <text:p text:style-name="Normal"/>
      <text:p text:style-name="P60">Teisingumo ministras<text:tab/>Juozas Bernatonis</text:p>
      <text:p text:style-name="Normal"/>
      <text:p text:style-name="P61"/>
      <text:soft-page-break/>
      <text:p text:style-name="P62">PATVIRTINTA</text:p>
      <text:p text:style-name="P63">Lietuvos Respublikos Vyriausybės</text:p>
      <text:p text:style-name="P64">2001 m. sausio 22 d. nutarimu Nr. 69</text:p>
      <text:p text:style-name="P65">(Lietuvos Respublikos Vyriausybės</text:p>
      <text:p text:style-name="P66">2013 m. liepos 17 d. nutarimo Nr. 645</text:p>
      <text:p text:style-name="P67">redakcija)</text:p>
      <text:p text:style-name="P68"/>
      <text:p text:style-name="P69"><text:span text:style-name="T70">UŽ ANTRINĖS TEISINĖS PAGALBOS TEIKIMĄ IR KOORDINAVIMĄ MOKAMO<text:s/></text:span><text:span text:style-name="T71">UŽMOKESČIO DYDŽIAI IR MOKĖJ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Už antrinės teisinės pagalbos teikimą ir koordinavimą mokamo užmokesčio dydžiai ir mokėjimo taisyklės (toliau – Taisyklės) nustato advokatams, kurie nuolat teikia antrinę teisinę</text:span><text:span text:style-name="T81"><text:s/>pagalbą, advokatams, kurie prireikus teikia antrinę teisinę pagalbą (toliau – advokatai), advokatų padėjėjams, kurie teikia antrinę teisinę pagalbą (toliau – advokatų padėjėjai), ir advokatams, kurie koordinuoja antrinės teisinės pagalbos teikimą baudžiam</text:span><text:span text:style-name="T82">osiose bylose (toliau – koordinatoriai), mokamo užmokesčio dydžius ir mokėjimo tvarką.</text:span></text:p>
      <text:p text:style-name="P83"><text:span text:style-name="T84">2</text:span><text:span text:style-name="T85">. Taisyklėse nurodyti užmokesčio dydžiai nedidinami pridėtinės vertės mokesčio suma, jeigu advokatai įsiregistruoja pridėtinės vertės mokesčio mokėtojais.</text:span></text:p>
      <text:p text:style-name="P86">3. Pagrindinės Taisyklėse vartojamos sąvokos:</text:p>
      <text:p text:style-name="P87"><text:span text:style-name="T88">Faktinis antrinės teisinės pagalbos teikimo laikas</text:span><text:span text:style-name="T89"><text:s/>– advokato procesiniams veiksmams atlikti skirtas laikas (laikas, skirtas konsultacijoms teikti, susipažinti su bylos medžiaga, įrodymams rinkti, procesiniams dokum</text:span><text:span text:style-name="T90">entams rengti, dalyvauti išankstinio ginčų nagrinėjimo ne teismo tvarka, jeigu tokią tvarką nustato įstatymai ar teismo sprendimas, institucijų posėdžiuose, dalyvauti teismo posėdžiuose), pagalbiniams veiksmams atlikti skirtas laikas (laikas, skirtas prane</text:span><text:span text:style-name="T91">šimams apie antrinės teisinės pagalbos teikimo nutraukimą ar pabaigimą rengti, išvadoms dėl antrinės teisinės pagalbos teikimo ar neteikimo rengti, prašymams apskaičiuoti antrinės teisinės pagalbos išlaidų dydį rengti, taip pat laikas, skirtas laukti teism</text:span><text:span text:style-name="T92">inėse ir kitose institucijose, kuriose atliekami procesiniai veiksmai) ir kelionei į antrinės teisinės pagalbos teikimo<text:s/></text:span>ar procesinių veiksmų atlikimo<text:s/><text:span text:style-name="T93">vietą ir atgal skirtas laikas.</text:span></text:p>
      <text:p text:style-name="P94"><text:span text:style-name="T95">Užmokesčio už antrinę teisinę pagalbą bazinis dydis</text:span><text:s/>(toliau – UBD) – Lietuvos Respublikos Vyriausybės nustatytas dydis, pagal kurį apskaičiuojamas advokatams už antrinės teisinės pagalbos teikimą mokamo užmokesčio dydis.</text:p>
      <text:p text:style-name="P96">Kitos Taisyklėse vartojamos sąvokos paaiškintos Lietuvos Respublikos valstybės garantuojamos teisinės pagalbos įstatyme (Žin., 2000, Nr. 30-827; 2005, Nr. 18-572).</text:p>
      <text:p text:style-name="P97"/>
      <text:p text:style-name="P98"><text:span text:style-name="T99">II</text:span><text:span text:style-name="T100">.<text:s/></text:span><text:span text:style-name="T101">ADVOKATAMS, KURIE NUOLAT TEIKIA ANTRINĘ TEISINĘ PAGALBĄ, MOKAMO UŽMOKESČIO DYDŽIAI</text:span></text:p>
      <text:p text:style-name="P102"/>
      <text:p text:style-name="P103">4. Advokatams, kurie nuolat teikia antrinę teisinę pagalbą, kiekvieną mėnesį už antrinės teisinės pagalbos teikimą mokami 163,6 UBD, išskyrus antrinės teisinės pagalbos teikimo sutartyse nustatytus laikotarpius, kuriuos antrinė teisinė pagalba nebuvo teikiama. Advokatams, kurie nuolat teikia antrinę teisinę pagalbą, už budėjimą ne darbo dienomis papildomas<text:s/>užmokestis nemokamas. Jeigu advokatas nevykdo Lietuvos Respublikos valstybės garantuojamos teisinės pagalbos įstatymo 23 straipsnio 2 dalyje nustatytos pareigos arba<text:s/><text:span text:style-name="T104">teisės aktų nustatyta tvarka</text:span><text:span text:style-name="T105"><text:s/></text:span><text:span text:style-name="T106">nepateikia teismui</text:span><text:span text:style-name="T107"><text:s/>duomenų apie apskaičiuotas antrinės teisi</text:span><text:span text:style-name="T108">nės pagalbos išlaidas</text:span>, valstybės garantuojamos teisinės pagalbos tarnyba (toliau – tarnyba) priima sprendimą sumažinti jam užmokestį nuo 10 iki 30 procentų arba jo nemokėti. Advokatams, kurie nuolat teikia antrinę teisinę pagalbą, tarnyba apmoka Taisyklių<text:s/>30<text:span text:style-name="T109"><text:s/></text:span>punkte nurodytas išlaidas, susijusias su antrinės teisinės pagalbos teikimu.<text:s/></text:p>
      <text:p text:style-name="P110">5. Apskaičiuojant advokatams, kurie nuolat teikia antrinę teisinę pagalbą, kiekvieną mėnesį už antrinės teisinės pagalbos teikimą mokamą užmokestį ir įvertinant faktinį antrinės teisinės pagalbos teikimo laiką:</text:p>
      <text:p text:style-name="P111"><text:span text:style-name="T112">5.1</text:span><text:span text:style-name="T113">. susipažinti su vieno dokumentų bylos tomo medžiaga gali būti skiriama ne daugiau kaip viena valanda;<text:s/></text:span></text:p>
      <text:p text:style-name="P114"><text:span text:style-name="T115">5.2</text:span><text:span text:style-name="T116">. k</text:span>elionei į antrinės teisinės pagalbos teikimo ar procesinių veiksmų atlikimo<text:s/><text:span text:style-name="T117">vietą ir atgal skirto</text:span><text:span text:style-name="T118"><text:s/>laiko</text:span><text:s/>normatyvas apskaičiuojamas teisingumo ministro nustatyta tvarka.</text:p>
      <text:p text:style-name="P119">6.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1 UBD.</text:p>
      <text:p text:style-name="P120"/>
      <text:p text:style-name="P121"><text:span text:style-name="T122">III</text:span><text:span text:style-name="T123">.<text:s/></text:span><text:span text:style-name="T124">ADVOKATAMS, KURIE PRIREIKUS TEIKIA ANTRINĘ TEISINĘ PAGALBĄ, IR ADVOKATŲ PADĖJĖJAMS MOKAMO UŽMOKESČIO DYDŽIAI</text:span></text:p>
      <text:p text:style-name="P125"/>
      <text:p text:style-name="P126"><text:span text:style-name="T127">7</text:span><text:span text:style-name="T128">.<text:s/></text:span><text:span text:style-name="T129">Advokatams, kurie prireikus teikia antrinę teisinę pagalbą, užmokestis mokamas<text:s/></text:span>už faktinį antrinės teisinės pagalbos teikimo<text:span text:style-name="T130"><text:s/></text:span>laiką<text:s/><text:span text:style-name="T131">vienoje bylos stadijoje arba atliekant atskirus procesinius veiksmus, jeigu šie procesiniai veiksmai nurodyti Taisyklėse, ir<text:s/></text:span><text:span text:style-name="T132">už išvados<text:s/></text:span><text:span text:style-name="T133">dėl antrinės teisinės pagalbos teikimo ar neteikimo rengimą<text:s/></text:span>neviršijant Taisyklėse nustatytų dydžių<text:span text:style-name="T134">.</text:span></text:p>
      <text:p text:style-name="P135">8. Advokatų padėjėjams<text:s/><text:span text:style-name="T136">mutadis mutandis<text:s/></text:span>taikomos šių<text:span text:style-name="T137"><text:s/></text:span>Taisyklių nuostatos, nustatančios<text:s/><text:span text:style-name="T138">advokatams, kurie prireikus teikia antrinę teisinę pa</text:span><text:span text:style-name="T139">galbą,</text:span><text:s/><text:span text:style-name="T140">mokamo užmokesčio dydžius ir mokėjimo tvarką.</text:span><text:s/>Antrinę teisinę pagalbą teikiantiems advokatų padėjėjams mokama 80 procentų advokatams,<text:span text:style-name="T141"><text:s/>kurie prireikus teikia antrinę teisinę pagalbą,</text:span><text:s/>už antrinės teisinės pagalbos teikimą mokamo užmokesčio.</text:p>
      <text:p text:style-name="P142">9. Apskaičiuojant advokatams, kurie prireikus teikia antrinę teisinę pagalbą, už antrinės teisinės pagalbos teikimą mokamą užmokestį ir įvertinant faktinį antrinės teisinės pagalbos teikimo laiką:</text:p>
      <text:p text:style-name="P143"><text:span text:style-name="T144">9.1</text:span><text:span text:style-name="T145">. susipažinti su vieno dokumentų bylos tomo medžiaga gali bū</text:span><text:span text:style-name="T146">ti skiriama ne daugiau kaip viena valanda;</text:span></text:p>
      <text:p text:style-name="P147"><text:span text:style-name="T148">9.2</text:span><text:span text:style-name="T149">. k</text:span>elionei į antrinės teisinės pagalbos teikimo ar procesinių veiksmų atlikimo<text:s/><text:span text:style-name="T150">vietą ir atgal skirto laiko</text:span><text:s/>normatyvas apskaičiuojamas teisingumo ministro nustatyta tvarka.</text:p>
      <text:p text:style-name="P151"><text:span text:style-name="T152">10</text:span><text:span text:style-name="T153">. Taisyklėse vienos advoka</text:span><text:span text:style-name="T154">to profesinio darbo valandos užmokesčio dydis prilyginamas 1 UBD.</text:span></text:p>
      <text:p text:style-name="P155">11.<text:s/><text:span text:style-name="T156">Jeigu advokato faktinis antrinės teisinės pagalbos teikimo laikas pusantro karto viršija Taisyklėse nustatytą bylos stadijai (procesiniam veiksmui) skirtą</text:span><text:span text:style-name="T157"><text:s/></text:span><text:span text:style-name="T158">laiką, advokatas turi teisę</text:span><text:span text:style-name="T159"><text:s/>kreiptis į tarnybą su prašymu priimti sprendimą dėl papildomo užmokesčio. Prašymą skirti papildomą užmokestį advokatas turi pagrįsti. Tarnyba, išnagrinėjusi advokato prašymą, gali priimti sprendimą dėl papildomo užmokesčio skyrimo.<text:s/></text:span>Už kiekvieną papildomą<text:s/>suteiktos<text:span text:style-name="T160"><text:s/></text:span>antrinės teisinės pagalbos valandą advokatui skiriamas papildomas 1 UBD užmokestis. Papildomas užmokestis bylos stadijoje negali viršyti 80 UBD, išskyrus tuos atvejus, kai bylos stadija nebaigta. Jeigu advokato faktinis antrinės teisinės pagalbos<text:s/>teikimo laikas per teismo posėdžius viršija 80 valandų, advokatui skiriamas 0,5 UBD užmokestis už kiekvieną papildomą per teismo posėdžius suteiktos antrinės teisinės pagalbos valandą. Tokiu atveju advokato faktinis antrinės teisinės pagalbos teikimo laikas per teismo posėdžius patvirtinamas bet kurio bylą nagrinėjančio teisėjo parašu.</text:p>
      <text:p text:style-name="P161">12. Jeigu nustatomi antrinės teisinės pagalbos neteikimo ar nutraukimo pagrindai, advokatui sumokama už faktinį antrinės teisinės pagalbos teikimo laiką, neviršijant Taisyklėse nustatytų dydžių.</text:p>
      <text:p text:style-name="P162">13. Jeigu advokatas nevykdo Lietuvos Respublikos valstybės garantuojamos teisinės pagalbos įstatymo 23 straipsnio 2 dalyje nustatytos pareigos arba<text:s/><text:span text:style-name="T163">teisės aktų nustatyta tvarka</text:span><text:span text:style-name="T164"><text:s/></text:span><text:span text:style-name="T165">nepateikia teismui</text:span><text:span text:style-name="T166"><text:s/>duomenų apie apskaičiuotas antrinės teisinės pagalbos išlaidas</text:span>, jam<text:s/><text:soft-page-break/>mokama 50 procentų Taisyklėse nustatytų dydžių arba užmokestis už antrinės teisinės pagalbos teikimą neišmokamas.</text:p>
      <text:p text:style-name="P167"><text:span text:style-name="T168">14</text:span><text:span text:style-name="T169">.</text:span><text:span text:style-name="T170"><text:s/></text:span><text:span text:style-name="T171">Baudžiamosiose bylose už antrinės teisinės pagalbos teikimą mokam</text:span><text:span text:style-name="T172">a atsižvelgiant į Lietuvos Respublikos baudžiamajame kodekse (Žin., 2000, Nr. 89-2741) numatytą nusikalstamos veikos pavojingumą ir kaltės formą, taip pat už šiuos procesinius veiksmus:</text:span></text:p>
      <text:p text:style-name="P173"><text:span text:style-name="T174">14.1</text:span><text:span text:style-name="T175">. tyčiniai labai sunkūs ir tyčiniai sunkūs nusikaltimai – 31 UBD</text:span><text:span text:style-name="T176"><text:s/>(31 valanda):</text:span></text:p>
      <text:p text:style-name="P177"><text:span text:style-name="T178">14.1.1</text:span><text:span text:style-name="T179">. ikiteisminis tyrimas – 7 UBD (7 valandos);</text:span></text:p>
      <text:p text:style-name="P180"><text:span text:style-name="T181">14.1.2</text:span><text:span text:style-name="T182">. bylos procesas pirmosios instancijos teisme ir apeliacinio skundo parengimas – 12 UBD (12 valandų):</text:span></text:p>
      <text:p text:style-name="P183"><text:span text:style-name="T184">14.1.2.1</text:span><text:span text:style-name="T185">. bylos procesas pirmosios instancijos teisme – 8 UBD (8 valandos)</text:span><text:span text:style-name="T186">;</text:span></text:p>
      <text:p text:style-name="P187"><text:span text:style-name="T188">14.1.2.2</text:span><text:span text:style-name="T189">. apeliacinio skundo parengimas – 4 UBD (4 valandos);</text:span></text:p>
      <text:p text:style-name="P190"><text:span text:style-name="T191">14.1.3</text:span><text:span text:style-name="T192">. gynyba apeliacinės instancijos teisme – 5 UBD (5 valandos);</text:span></text:p>
      <text:p text:style-name="P193"><text:span text:style-name="T194">14.1.4</text:span><text:span text:style-name="T195">. kasacinio skundo parengimas ir atstovavimas kasacinės instancijos teisme – 7 UBD (7 valandos):</text:span></text:p>
      <text:p text:style-name="P196"><text:span text:style-name="T197">14.1.4.</text:span><text:span text:style-name="T198">1</text:span><text:span text:style-name="T199">. kasacinio skundo parengimas – 4 UBD (4 valandos);<text:s/></text:span></text:p>
      <text:p text:style-name="P200"><text:span text:style-name="T201">14.1.4.2</text:span><text:span text:style-name="T202">. atstovavimas kasacinės instancijos teisme – 3 UBD (3 valandos);</text:span></text:p>
      <text:p text:style-name="P203"><text:span text:style-name="T204">14.2</text:span><text:span text:style-name="T205">. tyčiniai apysunkiai ir tyčiniai nesunkūs nusikaltimai – 24 UBD (24 valandos):</text:span></text:p>
      <text:p text:style-name="P206"><text:span text:style-name="T207">14.2.1</text:span><text:span text:style-name="T208">. ikiteisminis tyrimas</text:span><text:span text:style-name="T209"><text:s/>– 5 UBD (5 valandos);</text:span></text:p>
      <text:p text:style-name="P210"><text:span text:style-name="T211">14.2.2</text:span><text:span text:style-name="T212">. bylos procesas pirmosios instancijos teisme ir apeliacinio skundo parengimas – 10 UBD (10 valandų):</text:span></text:p>
      <text:p text:style-name="P213"><text:span text:style-name="T214">14.2.2.1</text:span><text:span text:style-name="T215">. bylos procesas pirmosios instancijos teisme – 7 UBD (7 valandos);</text:span></text:p>
      <text:p text:style-name="P216"><text:span text:style-name="T217">14.2.2.2</text:span><text:span text:style-name="T218">. apeliacinio skundo parengimas</text:span><text:span text:style-name="T219"><text:s/>– 3 UBD (3 valandos);</text:span></text:p>
      <text:p text:style-name="P220"><text:span text:style-name="T221">14.2.3</text:span><text:span text:style-name="T222">. gynyba apeliacinės instancijos teisme – 3 UBD (3 valandos);</text:span></text:p>
      <text:p text:style-name="P223"><text:span text:style-name="T224">14.2.4</text:span><text:span text:style-name="T225">. kasacinio skundo parengimas ir atstovavimas kasacinės instancijos teisme – 5 UBD (5 valandos):</text:span></text:p>
      <text:p text:style-name="P226"><text:span text:style-name="T227">14.2.4.1</text:span><text:span text:style-name="T228">. kasacinio skundo parengimas – 3 UBD (3<text:s/></text:span><text:span text:style-name="T229">valandos);</text:span></text:p>
      <text:p text:style-name="P230"><text:span text:style-name="T231">14.2.4.2</text:span><text:span text:style-name="T232">. atstovavimas kasacinės instancijos teisme – 2 UBD (2 valandos);</text:span></text:p>
      <text:p text:style-name="P233"><text:span text:style-name="T234">14.3</text:span><text:span text:style-name="T235">. neatsargūs nusikaltimai ir baudžiamieji nusižengimai – 16 UBD (16 valandų):</text:span></text:p>
      <text:p text:style-name="P236"><text:span text:style-name="T237">14.3.1</text:span><text:span text:style-name="T238">. ikiteisminis tyrimas – 4 UBD (4 valandos);</text:span></text:p>
      <text:p text:style-name="P239"><text:span text:style-name="T240">14.3.2</text:span><text:span text:style-name="T241">. bylos proces</text:span><text:span text:style-name="T242">as pirmosios instancijos teisme ir apeliacinio skundo parengimas – 6 UBD (6 valandos):</text:span></text:p>
      <text:p text:style-name="P243"><text:span text:style-name="T244">14.3.2.1</text:span><text:span text:style-name="T245">. bylos procesas pirmosios instancijos teisme – 4 UBD (4 valandos);</text:span></text:p>
      <text:p text:style-name="P246"><text:span text:style-name="T247">14.3.2.2</text:span><text:span text:style-name="T248">. apeliacinio skundo parengimas – 2 UBD (2 valandos);</text:span></text:p>
      <text:p text:style-name="P249"><text:span text:style-name="T250">14.3.3</text:span><text:span text:style-name="T251">. gynyba apel</text:span><text:span text:style-name="T252">iacinės instancijos teisme – 2 UBD (2 valandos);</text:span></text:p>
      <text:p text:style-name="P253"><text:span text:style-name="T254">14.3.4</text:span><text:span text:style-name="T255">. kasacinio skundo parengimas ir atstovavimas kasacinės instancijos teisme – 4 UBD (4 valandos):</text:span></text:p>
      <text:p text:style-name="P256"><text:span text:style-name="T257">14.3.4.1</text:span><text:span text:style-name="T258">. kasacinio skundo parengimas – 2 UBD (2 valandos);</text:span></text:p>
      <text:p text:style-name="P259"><text:span text:style-name="T260">14.3.4.2</text:span><text:span text:style-name="T261">. atstovavimas kasacinės<text:s/></text:span><text:span text:style-name="T262">instancijos teisme – 2 UBD (2 valandos);</text:span></text:p>
      <text:p text:style-name="P263"><text:span text:style-name="T264">14.4</text:span><text:span text:style-name="T265">.<text:s/></text:span><text:span text:style-name="T266">atstovavimas nukentėjusiojo, civilinio ieškovo interesams baudžiamojoje byloje –<text:s/></text:span><text:span text:style-name="T267">16 UBD (16 valandų):</text:span></text:p>
      <text:p text:style-name="P268"><text:span text:style-name="T269">14.4.1</text:span><text:span text:style-name="T270">. civilinio ieškinio ir kitų procesinių dokumentų baudžiamojoje byloje rengimas –<text:s/></text:span><text:span text:style-name="T271">4 UBD (4<text:s/></text:span><text:span text:style-name="T272">valandos);</text:span></text:p>
      <text:p text:style-name="P273"><text:span text:style-name="T274">14.4.2</text:span><text:span text:style-name="T275">. atstovavimas ikiteisminiame tyrime – 2 UBD (2 valandos);</text:span></text:p>
      <text:p text:style-name="P276"><text:span text:style-name="T277">14.4.3</text:span><text:span text:style-name="T278">. atstovavimas pirmosios instancijos teisme ir apeliacinio skundo parengimas – 4 UBD (4 valandos):</text:span></text:p>
      <text:p text:style-name="P279"><text:span text:style-name="T280">14.4.3.1</text:span><text:span text:style-name="T281">. atstovavimas pirmosios instancijos teisme – 2 UBD (2 va</text:span><text:span text:style-name="T282">landos);</text:span></text:p>
      <text:p text:style-name="P283"><text:span text:style-name="T284">14.4.3.2</text:span><text:span text:style-name="T285">. apeliacinio skundo parengimas – 2 UBD (2 valandos);</text:span></text:p>
      <text:p text:style-name="P286"><text:span text:style-name="T287">14.4.4</text:span><text:span text:style-name="T288">. atstovavimas apeliacinės instancijos teisme – 2 UBD (2 valandos);</text:span></text:p>
      <text:p text:style-name="P289"><text:span text:style-name="T290">14.4.5</text:span><text:span text:style-name="T291">. kasacinio skundo parengimas ir atstovavimas kasacinės instancijos teisme – 4 UBD (4<text:s/></text:span><text:span text:style-name="T292">valandos):</text:span></text:p>
      <text:p text:style-name="P293"><text:span text:style-name="T294">14.4.5.1</text:span><text:span text:style-name="T295">. kasacinio skundo parengimas – 3 UBD (3 valandos);<text:s/></text:span></text:p>
      <text:p text:style-name="P296"><text:span text:style-name="T297">14.4.5.2</text:span><text:span text:style-name="T298">. atstovavimas kasacinės instancijos teisme – 1 UBD (1 valanda);</text:span></text:p>
      <text:p text:style-name="P299"><text:span text:style-name="T300">14.5</text:span><text:span text:style-name="T301">. privataus kaltinimo bylos – 10 UBD (10 valandų):<text:s/></text:span></text:p>
      <text:p text:style-name="P302"><text:span text:style-name="T303">14.5.1</text:span><text:span text:style-name="T304">. skundo (pareiškimo) parengimas<text:s/></text:span><text:span text:style-name="T305">– 4 UBD (4 valandos);</text:span></text:p>
      <text:p text:style-name="P306"><text:span text:style-name="T307">14.5.2</text:span><text:span text:style-name="T308">. atstovavimas pirmosios instancijos teisme – 2 UBD (2 valandos);</text:span></text:p>
      <text:p text:style-name="P309"><text:span text:style-name="T310">14.5.3</text:span><text:span text:style-name="T311">. apeliacinio skundo parengimas – 2 UBD (2 valandos);</text:span></text:p>
      <text:p text:style-name="P312"><text:span text:style-name="T313">14.5.4</text:span><text:span text:style-name="T314">. atstovavimas apeliacinės instancijos teisme – 2 UBD (2 valandos);</text:span></text:p>
      <text:p text:style-name="P315"><text:span text:style-name="T316">14.6</text:span><text:span text:style-name="T317">. baud</text:span><text:span text:style-name="T318">žiamosios bylos atnaujinimas – 4 UBD (4 valandos);</text:span></text:p>
      <text:p text:style-name="P319"><text:span text:style-name="T320">14.7</text:span><text:span text:style-name="T321">. sprendžiant su nuosprendžio vykdymu susijusius klausimus, už kiekvieną tokį klausimą – 2 UBD (2 valandos).</text:span></text:p>
      <text:p text:style-name="P322"><text:span text:style-name="T323">15</text:span><text:span text:style-name="T324">. Už kriminalinės žvalgybos subjektų veiksmų apskundimą mokama 6 UBD (6 valandos</text:span><text:span text:style-name="T325">).</text:span></text:p>
      <text:p text:style-name="P326"><text:span text:style-name="T327">16</text:span><text:span text:style-name="T328">. Už antrinę teisinę pagalbą sprendžiant teismo įpareigojimų pagal Lietuvos Respublikos organizuoto nusikalstamumo užkardymo įstatymą (Žin., 1997, Nr. 69-1731; 2001, Nr. 60-2138) skyrimo klausimą ir sprendimo, kuriuo paskirti teismo įpareigojimai,</text:span><text:span text:style-name="T329"><text:s/>apskundimą mokama 4 UBD (4 valandos).</text:span></text:p>
      <text:p text:style-name="P330"><text:span text:style-name="T331">17</text:span><text:span text:style-name="T332">. Už antrinę teisinę pagalbą sprendžiant asmens išdavimo iš Lietuvos Respublikos (ekstradicijos) arba perdavimo Tarptautiniam Baudžiamajam Teismui ar pagal Europos arešto orderį klausimą mokama 6 UBD (6 valandos</text:span><text:span text:style-name="T333">).</text:span></text:p>
      <text:p text:style-name="P334"><text:span text:style-name="T335">18</text:span><text:span text:style-name="T336">. Už antrinę teisinę pagalbą vykdant užsienio valstybių įstaigų ir tarptautinių organizacijų prašymus atlikti proceso veiksmus pagal Lietuvos Respublikos baudžiamojo proceso kodekso (Žin., 2002, Nr. 37-1341) 67 straipsnį mokama 2 UBD (2 valandos).</text:span></text:p>
      <text:p text:style-name="P337"><text:span text:style-name="T338">19</text:span><text:span text:style-name="T339">. Už antrinę teisinę pagalbą teisme sprendžiant priverčiamųjų medicinos priemonių taikymo klausimą mokama 2 UBD (2 valandos).</text:span></text:p>
      <text:p text:style-name="P340"><text:span text:style-name="T341">20</text:span><text:span text:style-name="T342">. Už antrinę teisinę pagalbą baudžiamosiose bylose, nagrinėjamose pagreitinto proceso tvarka, mokama 2 UBD (2 valando</text:span><text:span text:style-name="T343">s).</text:span></text:p>
      <text:p text:style-name="P344"><text:span text:style-name="T345">21</text:span><text:span text:style-name="T346">. Jeigu padarytos kelios nusikalstamos veikos, advokatui mokama tik už pavojingiausią nusikalstamą veiką.</text:span></text:p>
      <text:p text:style-name="P347"><text:span text:style-name="T348">22</text:span><text:span text:style-name="T349">. Jeigu nusikalstama veika perkvalifikuojama, advokatui mokama pagal proceso stadijos pradžioje buvusią nusikalstamos veikos kvalifika</text:span><text:span text:style-name="T350">ciją, išskyrus Taisyklių 23 punkte nurodytus atvejus. Kitoje proceso stadijoje mokama pagal naują nusikalstamos veikos kvalifikaciją.</text:span></text:p>
      <text:p text:style-name="P351"><text:span text:style-name="T352">23</text:span><text:span text:style-name="T353">. Jeigu nusikalstamos veikos kvalifikacija žymiai pasikeičia, tarnyba priima sprendimą, pagal kurią nusikalstamos ve</text:span><text:span text:style-name="T354">ikos kvalifikaciją skaičiuojamas advokato užmokesčio dydis. Priimant sprendimą, atsižvelgiama į tai, kaip nusikalstama veika kvalifikuota didesnę proceso stadijos dalį, kokius veiksmus atliko advokatas, ir kitas svarbias aplinkybes. Žymiu nusikalstamos vei</text:span><text:span text:style-name="T355">kos kvalifikacijos pasikeitimu laikomi atvejai, kai:</text:span></text:p>
      <text:p text:style-name="P356"><text:span text:style-name="T357">23.1</text:span><text:span text:style-name="T358">. baudžiamasis nusižengimas ar neatsargus nusikaltimas perkvalifikuojamas į labai sunkų, sunkų ar apysunkį nusikaltimą ir atvirkščiai;</text:span></text:p>
      <text:p text:style-name="P359"><text:span text:style-name="T360">23.2</text:span><text:span text:style-name="T361">. nesunkus nusikaltimas perkvalifikuojamas į labai<text:s/></text:span><text:span text:style-name="T362">sunkų ar sunkų nusikaltimą ir atvirkščiai;</text:span></text:p>
      <text:p text:style-name="P363"><text:span text:style-name="T364">23.3</text:span><text:span text:style-name="T365">. apysunkis nusikaltimas perkvalifikuojamas į labai sunkų nusikaltimą ir atvirkščiai.</text:span></text:p>
      <text:p text:style-name="P366"><text:span text:style-name="T367">24</text:span><text:span text:style-name="T368">. Civilinėse bylose už antrinės teisinės pagalbos teikimą mokama atsižvelgiant į Lietuvos Respublikos civilinio</text:span><text:span text:style-name="T369"><text:s/>proceso kodekse (Žin., 2002, Nr. 36-1340) numatytą bylų kategoriją ir teiseną, taip pat už šiuos procesinius veiksmus:</text:span></text:p>
      <text:p text:style-name="P370"><text:span text:style-name="T371">24.1</text:span><text:span text:style-name="T372">. taikus ginčo išsprendimas nesikreipiant dėl ginčo į teismą – 8 UBD (8 valandos);</text:span></text:p>
      <text:p text:style-name="P373"><text:span text:style-name="T374">24.2</text:span><text:span text:style-name="T375">. privalomas išankstinis ginčo sprendim</text:span><text:span text:style-name="T376">as ne teisme – 8 UBD (8 valandos);</text:span></text:p>
      <text:p text:style-name="P377"><text:span text:style-name="T378">24.3</text:span><text:span text:style-name="T379">. procesas pirmosios instancijos teisme ir apeliacinio skundo (atskirojo skundo) parengimas:</text:span></text:p>
      <text:p text:style-name="P380"><text:span text:style-name="T381">24.3.1</text:span><text:span text:style-name="T382">. ypatingoji teisena:</text:span></text:p>
      <text:p text:style-name="P383"><text:span text:style-name="T384">24.3.1.1</text:span><text:span text:style-name="T385">. bylos dėl teismo leidimų išdavimo ar faktų patvirtinimo ir kitos bylos, kurios</text:span><text:span text:style-name="T386"><text:s/>pagal įstatymus nagrinėjamos supaprastinto proceso tvarka, – 2 UBD (2 valandos);</text:span></text:p>
      <text:p text:style-name="P387"><text:span text:style-name="T388">24.3.1.2</text:span><text:span text:style-name="T389">. kitos ypatingosios teisenos bylos – 10 UBD (10 valandų);</text:span></text:p>
      <text:p text:style-name="P390"><text:span text:style-name="T391">24.3.2</text:span><text:span text:style-name="T392">. bylos dėl teismo įsakymų išdavimo – 2 UBD (2 valandos);</text:span></text:p>
      <text:p text:style-name="P393"><text:span text:style-name="T394">24.3.3</text:span><text:span text:style-name="T395">. dokumentinio proceso<text:s/></text:span><text:span text:style-name="T396">bylos<text:s/></text:span><text:span text:style-name="T397">–<text:s/></text:span><text:span text:style-name="T398">7 UBD (7 valandos);</text:span></text:p>
      <text:p text:style-name="P399"><text:span text:style-name="T400">24.3.4</text:span><text:span text:style-name="T401">. santuokos nutraukimo bylos, kuriose nėra ginčo, – 6 UBD (6 valandos);</text:span></text:p>
      <text:p text:style-name="P402"><text:span text:style-name="T403">24.3.5</text:span><text:span text:style-name="T404">. pareiškimo dėl sprendimo už akių peržiūrėjimo parengimas</text:span><text:span text:style-name="T405"><text:s/></text:span><text:span text:style-name="T406">– 2 UBD (2 valandos);</text:span></text:p>
      <text:p text:style-name="P407"><text:span text:style-name="T408">24.3.6</text:span><text:span text:style-name="T409">. kitos ginčo teisena nagrinėjamos bylos – 15</text:span><text:span text:style-name="T410"><text:s/>UBD (15 valandų):</text:span></text:p>
      <text:p text:style-name="P411"><text:span text:style-name="T412">24.3.6.1</text:span><text:span text:style-name="T413">. dalyvaujančių byloje asmenų procesinių dokumentų pirmosios instancijos teismui parengimas – 6 UBD (6 valandos);</text:span></text:p>
      <text:p text:style-name="P414"><text:span text:style-name="T415">24.3.6.2</text:span><text:span text:style-name="T416">. atstovavimas pirmosios instancijos teisme – 4 UBD (4 valandos);</text:span></text:p>
      <text:p text:style-name="P417"><text:span text:style-name="T418">24.3.6.3</text:span><text:span text:style-name="T419">. apeliacinio skundo pa</text:span><text:span text:style-name="T420">rengimas – 5 UBD (5 valandos);</text:span></text:p>
      <text:p text:style-name="P421"><text:span text:style-name="T422">24.4</text:span><text:span text:style-name="T423">. atstovavimas apeliacinės instancijos teisme – 6 UBD (6 valandos);</text:span></text:p>
      <text:p text:style-name="P424"><text:span text:style-name="T425">24.5</text:span><text:span text:style-name="T426">. kasacinio skundo parengimas ir atstovavimas kasacinės instancijos teisme – 8 UBD (8 valandos):<text:s/></text:span></text:p>
      <text:p text:style-name="P427"><text:span text:style-name="T428">24.5.1</text:span><text:span text:style-name="T429">. kasacinio skundo parengimas – 6 UBD (6 valandos);<text:s/></text:span></text:p>
      <text:p text:style-name="P430"><text:span text:style-name="T431">24.5.2</text:span><text:span text:style-name="T432">. atstovavimas kasacinės instancijos teisme – 2 UBD (2 valandos);</text:span></text:p>
      <text:p text:style-name="P433"><text:span text:style-name="T434">24.6</text:span><text:span text:style-name="T435">. proceso atnaujinimas – 6 UBD (6 valandos);</text:span></text:p>
      <text:p text:style-name="P436"><text:span text:style-name="T437">24.7</text:span><text:span text:style-name="T438">. vykdymo procesas – 6 UBD (6 valandos);</text:span></text:p>
      <text:p text:style-name="P439"><text:span text:style-name="T440">24.8</text:span><text:span text:style-name="T441">. kiti prašymai</text:span><text:span text:style-name="T442"><text:s/>(prašymas išaiškinti teismo sprendimą ir panašiai) – 3 UBD (3 valandos).<text:s/></text:span></text:p>
      <text:p text:style-name="P443">25. Jeigu civilinėje byloje ginčo teisenoje pirmojoje instancijoje iki teismo sprendimo priėmimo (dokumentiniame procese – iki teismo sprendimo priėmimo po to, kai atsakovas pareiškia prieštaravimus) sudaroma taikos sutartis arba kitais būdais ginčas baigiasi taikiai, Taisyklėse nurodyti užmokesčių už tą bylos stadiją (procesinį veiksmą) dydžiai didinami 20 procentų, išskyrus Taisyklių 26 punkte nurodytą atvejį. Apskaičiuojant<text:s/>antrinės teisinės pagalbos išlaidas, kai teisės aktų nustatyta tvarka šios išlaidos turi būti grąžinamos ar išieškomos į Lietuvos Respublikos valstybės biudžetą, šiame punkte nustatytais atvejais grąžinamų ar išieškomų antrinės teisinės pagalbos išlaidų suma nedidinama 20 procentų.</text:p>
      <text:p text:style-name="P444"><text:span text:style-name="T445">26</text:span><text:span text:style-name="T446">. Jeigu civilinėje byloje ginčo teisenoje atsakovas pripažįsta ieškovo reikalavimus ir advokatas nepateikia tarnybai įrodymų, kad ėmėsi veiksmų ginčą išspręsti taikiai prieš kreipiantis į teismą, už tokią bylą užmokestis ad</text:span><text:span text:style-name="T447">vokatui nemokamas.</text:span></text:p>
      <text:p text:style-name="P448"><text:span text:style-name="T449">27</text:span><text:span text:style-name="T450">. Administracinėse bylose už antrinės teisinės pagalbos teikimą mokama atsižvelgiant į Lietuvos Respublikos administracinių teisės pažeidimų kodekso (Žin., 1985, Nr. 1-1) IV skyriuje ir Lietuvos Respublikos administracinių bylų tei</text:span><text:span text:style-name="T451">senos įstatyme (Žin., 1999, Nr. 13-308; 2000, Nr. 85-2566) numatytas bylų teisenas ir procesinius veiksmus:</text:span></text:p>
      <text:p text:style-name="P452"><text:span text:style-name="T453">27.1</text:span><text:span text:style-name="T454">. administracinės bylos dėl ginčų, kylančių iš administracinių teisinių santykių, – 26 UBD (26 valandos):</text:span></text:p>
      <text:p text:style-name="P455"><text:span text:style-name="T456">27.1.1</text:span><text:span text:style-name="T457">. išankstinis ginčų<text:s/></text:span><text:span text:style-name="T458">nagrinėjimas ne teismo tvarka – 6 UBD (6 valandos);</text:span></text:p>
      <text:p text:style-name="P459"><text:span text:style-name="T460">27.1.2</text:span><text:span text:style-name="T461">. administracinių bylų nagrinėjimas pirmosios instancijos teisme ir apeliacinio skundo parengimas – 8 UBD (8 valandos):<text:s/></text:span></text:p>
      <text:p text:style-name="P462"><text:span text:style-name="T463">27.1.2.1</text:span><text:span text:style-name="T464">. procesinių dokumentų parengimas pirmosios instancijos teismui</text:span><text:span text:style-name="T465"><text:s/>– 4 UBD (4 valandos);</text:span></text:p>
      <text:p text:style-name="P466"><text:span text:style-name="T467">27.1.2.2</text:span><text:span text:style-name="T468">. atstovavimas pirmosios instancijos teisme – 2 UBD (2 valandos);</text:span></text:p>
      <text:p text:style-name="P469"><text:span text:style-name="T470">27.1.2.3</text:span><text:span text:style-name="T471">. apeliacinio skundo parengimas – 2 UBD (2 valandos);</text:span></text:p>
      <text:p text:style-name="P472"><text:span text:style-name="T473">27.1.3</text:span><text:span text:style-name="T474">. atstovavimas apeliacinės instancijos teisme – 3 UBD (3 valandos);</text:span></text:p>
      <text:p text:style-name="P475"><text:span text:style-name="T476">27.1.4</text:span><text:span text:style-name="T477">. atskirojo skundo parengimas – 1 UBD (1 valanda);</text:span></text:p>
      <text:p text:style-name="P478"><text:span text:style-name="T479">27.1.5</text:span><text:span text:style-name="T480">. proceso atnaujinimas – 2 UBD (2 valandos);</text:span></text:p>
      <text:p text:style-name="P481"><text:span text:style-name="T482">27.1.6</text:span><text:span text:style-name="T483">. vykdymo procesas – 6 UBD (6 valandos);</text:span></text:p>
      <text:p text:style-name="P484"><text:span text:style-name="T485">27.2</text:span><text:span text:style-name="T486">. administracinių teisės pažeidimų bylos – 21 UBD (21 valanda):</text:span></text:p>
      <text:p text:style-name="P487"><text:span text:style-name="T488">27.2.1</text:span><text:span text:style-name="T489">.<text:s/></text:span><text:span text:style-name="T490">administracinių teisės pažeidimų bylų nagrinėjimas ne teisme ir skundo dėl nutarimo administracinio teisės pažeidimo byloje parengimas – 5 UBD (5</text:span><text:span text:style-name="T491"><text:s/></text:span><text:span text:style-name="T492">valandos):</text:span></text:p>
      <text:p text:style-name="P493"><text:span text:style-name="T494">27.2.1.1</text:span><text:span text:style-name="T495">. administracinių teisės pažeidimų bylų nagrinėjimas ne teisme – 3 UBD (3</text:span><text:span text:style-name="T496"> </text:span><text:span text:style-name="T497">valandos);</text:span></text:p>
      <text:p text:style-name="P498"><text:span text:style-name="T499">27</text:span><text:span text:style-name="T500">.2.1.2</text:span><text:span text:style-name="T501">. skundo dėl nutarimo administracinio teisės pažeidimo byloje parengimas – 2 UBD (2 valandos);</text:span></text:p>
      <text:p text:style-name="P502"><text:span text:style-name="T503">27.2.2</text:span><text:span text:style-name="T504">. administracinio teisės pažeidimo bylos nagrinėjimas pirmosios instancijos teisme ir skundo dėl teismų nutarimų (nutarčių), priimtų nagrinėj</text:span><text:span text:style-name="T505">ant administracinių teisės pažeidimų bylas pirmąja instancija, parengimas – 4 UBD (4 valandos):</text:span></text:p>
      <text:p text:style-name="P506"><text:span text:style-name="T507">27.2.2.1</text:span><text:span text:style-name="T508">. administracinio teisės pažeidimo bylos nagrinėjimas pirmosios instancijos teisme – 3 UBD (3 valandos);</text:span></text:p>
      <text:p text:style-name="P509"><text:span text:style-name="T510">27.2.2.2</text:span><text:span text:style-name="T511">. skundo dėl teismų nutarimų (nut</text:span><text:span text:style-name="T512">arčių), priimtų nagrinėjant administracinių teisės pažeidimų bylas pirmąja instancija, parengimas – 1 UBD (1 valanda);</text:span></text:p>
      <text:p text:style-name="P513"><text:span text:style-name="T514">27.2.3</text:span><text:span text:style-name="T515">. atstovavimas apeliacinės instancijos teisme – 2 UBD (2 valandos);</text:span></text:p>
      <text:p text:style-name="P516"><text:span text:style-name="T517">27.2.4</text:span><text:span text:style-name="T518">. vykdymo procesas – 6 UBD (6 valandos);</text:span></text:p>
      <text:p text:style-name="P519"><text:span text:style-name="T520">27.2</text:span><text:span text:style-name="T521">.5</text:span><text:span text:style-name="T522">. proceso atnaujinimas – 4 UBD (4 valandos).</text:span></text:p>
      <text:p text:style-name="P523"><text:span text:style-name="T524">28</text:span><text:span text:style-name="T525">. Už pareiškimų Europos Žmogaus Teisių Teismui arba kitoms tarptautinėms institucijoms, įgaliotoms nagrinėti asmens pareiškimus, parengimą mokama 4 UBD (4 valandos).</text:span></text:p>
      <text:p text:style-name="P526"><text:span text:style-name="T527">29</text:span><text:span text:style-name="T528">. Už budėjimą ne darbo di</text:span><text:span text:style-name="T529">eną, jeigu budėdamas advokatas neteikė antrinės teisinės pagalbos, – 1 UBD.</text:span></text:p>
      <text:p text:style-name="P530"><text:span text:style-name="T531">30</text:span><text:span text:style-name="T532">. Advokatams Taisyklėse nurodyti užmokesčio dydžiai gali būti didinami išlaidų, susijusių su antrinės teisinės pagalbos teikimu, suma tik po to, kai pateikiami šias išlaidas<text:s/></text:span><text:span text:style-name="T533">patvirtinantys dokumentai. Išlaidas, susijusias su antrinės teisinės pagalbos teikimu, sudaro:</text:span></text:p>
      <text:p text:style-name="P534"><text:span text:style-name="T535">30.1</text:span><text:span text:style-name="T536">. k</text:span>elionės<text:s/><text:span text:style-name="T537">į antrinės teisinės pagalbos teikimo<text:s/></text:span>ar procesinių veiksmų atlikimo<text:s/><text:span text:style-name="T538">vietą ir atgal<text:s/></text:span><text:span text:style-name="T539">visų rūšių transporto priemonėmis, išskyrus taksi, transporto</text:span><text:span text:style-name="T540"><text:s/>išlaidos, jeigu advokatas turi vykti į kitą Lietuvos Respublikos gyvenamąją vietovę, kurioje atliekamas procesinis veiksmas ar turi būti suteikta antrinė teisinė pagalba; jeigu vykstama taksi, apmokama vidutinė kelionės maršrutiniu autobusu kaina; jeigu b</text:span><text:span text:style-name="T541">uvo važiuojama išsinuomota ar pagal panaudos sutartį perduota transporto priemone arba advokato transporto priemone, apmokama pagal kelionės atstumą ir tarnybos patvirtintas degalų sunaudojimo normas (degalų sunaudojimo normas 100 kilometrų);</text:span></text:p>
      <text:p text:style-name="P542"><text:span text:style-name="T543">30.2</text:span><text:span text:style-name="T544">. įro</text:span><text:span text:style-name="T545">dymų rinkimo (dokumentų kopijavimo, įforminimo, vertimo ar ekspertų paslaugų ir panašiai) išlaidos.</text:span></text:p>
      <text:p text:style-name="P546"><text:span text:style-name="T547">31</text:span><text:span text:style-name="T548">. Už išvados<text:s/></text:span><text:span text:style-name="T549">dėl antrinės teisinės pagalbos teikimo ar neteikimo rengimą</text:span><text:span text:style-name="T550"><text:s/>mokama 3 UBD (3 valandos).</text:span></text:p>
      <text:p text:style-name="P551"/>
      <text:p text:style-name="P552"><text:span text:style-name="T553">IV</text:span><text:span text:style-name="T554">.<text:s/></text:span><text:span text:style-name="T555">UŽMOKESČIO UŽ ANTRINĖS TEISINĖS<text:s/></text:span><text:span text:style-name="T556">PAGALBOS TEIKIMĄ MOKĖJIMAS</text:span></text:p>
      <text:p text:style-name="P557"/>
      <text:p text:style-name="P558">32. Advokatai, kurie nuolat teikia antrinę teisinę pagalbą, kas mėnesį teikia tarnybai teikiamos (suteiktos) antrinės teisinės pagalbos ataskaitas teisingumo ministro nustatyta tvarka. Taisyklių 4 punkte nurodytas užmokestis<text:s/>jiems išmokamas ne vėliau kaip per 15 dienų nuo ataskaitų pateikimo tarnybai.</text:p>
      <text:p text:style-name="P559">33. Advokatai, kurie prireikus teikia antrinę teisinę pagalbą, pateikia tarnybai, priėmusiai sprendimą dėl antrinės teisinės pagalbos teikimo, prašymą išmokėti užmokestį už<text:s/>suteiktą antrinę teisinę pagalbą (toliau – prašymas), dokumentus, patvirtinančius antrinės teisinės pagalbos suteikimą (procesinius dokumentus, teismo sprendimus ir panašiai) ir patirtas Taisyklių 30 punkte nurodytas išlaidas, ne vėliau kaip per 6 mėnesius<text:s/>nuo bylos stadijos (procesinio veiksmo), kurioje suteikta antrinė teisinė pagalba, pabaigos. Jeigu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 Prašymą advokatas gali atsiųsti paštu. Prašyme turi būti nurodytas sprendimas, kurio pagrindu buvo teikiama antrinė teisinė pagalba, aprašyta advokato suteikta antrinė teisinė pagalba ir nurodytas<text:s/><text:span text:style-name="T560">faktinis antrinės teisinės pagalbos teikimo laikas</text:span>. Sprendimą dėl užmokesčio už suteiktą antrinę teisinę pagalbą išmokėjimo tarnyba priima ne vėliau kaip per<text:s/><text:soft-page-break/>7 darbo dienas nuo šiame punkte<text:s/>nurodytų dokumentų gavimo. Užmokestis išmokamas ne vėliau kaip per mėnesį nuo sprendimo priėmimo.</text:p>
      <text:p text:style-name="P561">34. Jeigu bylos stadija arba procesinis veiksmas, už kuriuos advokatams mokamo užmokesčio dydžiai nustatyti Taisyklėse, trunka daugiau kaip 3 mėnesius, advokatui, kuris prireikus teikia antrinę teisinę pagalbą, jo prašymu išmokamas 30 procentų Taisyklėse nustatyto dydžio išankstinis užmokestis už tą bylos stadiją arba procesinį veiksmą.</text:p>
      <text:p text:style-name="P562">35. Užmokestis advokatams už suteiktą antrinę teisinę pagalbą pervedamas į advokato nurodytą sąskaitą banke.</text:p>
      <text:p text:style-name="P563">36. Jeigu bylos 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text:s/>Taisyklių 11, 14–20, 24, 25, 27, 28 punktuose numatytus dydžius bylos stadijai (procesiniam veiksmui), pagal Taisyklių nuostatas skirtinas maksimalus užmokesčio dydis padalijamas advokatams proporcingai jų sugaištam laikui toje bylos stadijoje (procesiniame veiksme).</text:p>
      <text:p text:style-name="P564">37. Tarnybos sprendimai gali būti skundžiami Lietuvos Respublikos civilinio proceso kodekso nustatyta tvarka.</text:p>
      <text:p text:style-name="P565"/>
      <text:p text:style-name="P566"><text:span text:style-name="T567">V</text:span><text:span text:style-name="T568">.<text:s/></text:span><text:span text:style-name="T569">UŽMOKESČIO MOKĖJIMAS KOORDINATORIAMS</text:span></text:p>
      <text:p text:style-name="P570"/>
      <text:p text:style-name="P571">38. Koordinatoriams mokamas teisingumo ministro nustatyta tvarka su tarnyba sudarytoje sutartyje nurodyto dydžio užmokestis.</text:p>
      <text:p text:style-name="P572">39. Užmokestis koordinatoriams pervedamas į jų nurodytą sąskaitą banke.</text:p>
      <text:p text:style-name="P573"/>
      <text:p text:style-name="P574">_________________</text:p>
      <text:p text:style-name="P575"/>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Vyriausybė, Nutarimas</text:span></text:p>
      <text:p text:style-name="P585"><text:span text:style-name="T586">Nr.<text:s/></text:span><text:a xlink:href="https://www.e-tar.lt/portal/legalAct.html?documentId=e20737d038fe11e48fcad59d61177654" office:target-frame-name="_top" xlink:show="replace"><text:span text:style-name="T587">903</text:span></text:a><text:span text:style-name="T588">, 2014-09-03, paskelbta TAR 2014-09-11, i. k. 2014-12121</text:span></text:p>
      <text:p text:style-name="P589"><text:span text:style-name="T590">Dėl Lietuvos Respublikos Vyriausybės 2013 m. liepos 17 d. nutarimo Nr. 645 „Dėl Lietuvos Respublikos</text:span><text:span text:style-name="T591"><text:s/>Vyriausybės 2001 m. sausio 22 d. nutarimo Nr. 69 „Dėl Advokatams už antrinės teisinės pagalbos teikimą ir koordinavimą mokamo užmokesčio dydžių ir mokėjimo taisyklių patvirtinimo“ pakeitimo“ pakeitimo</text:span></text:p>
      <text:p text:style-name="P592"/>
      <text:p text:style-name="P593"><text:span text:style-name="T594">2.</text:span></text:p>
      <text:p text:style-name="P595"><text:span text:style-name="T596">Lietuvos Respublikos Vyriausybė, Nutarimas</text:span></text:p>
      <text:p text:style-name="P597"><text:span text:style-name="T598">Nr.<text:s/></text:span><text:a xlink:href="https://www.e-tar.lt/portal/legalAct.html?documentId=0b86a760805f11e4bc68a1493830b8b9" office:target-frame-name="_top" xlink:show="replace"><text:span text:style-name="T599">1373</text:span></text:a><text:span text:style-name="T600">, 2014-12-03, paskelbta TAR 2014-12-10, i. k. 2014-19409</text:span></text:p>
      <text:p text:style-name="P601"><text:span text:style-name="T602">Dėl Lietuvos Respublikos Vyriausybės 2013 m. liepos 17 d. nutarimo Nr. 645 „Dėl Lietuvos Respublikos</text:span><text:span text:style-name="T603"><text:s/>Vyriausybės 2001 m. sausio 22 d. nutarimo Nr. 69 „Dėl Advokatams už antrinės teisinės pagalbos teikimą ir koordinavimą mokamo užmokesčio dydžių ir mokėjimo taisyklių patvirtinimo“ pakeit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 User</dc:creator>
    <meta:creation-date>2014-12-11T06:59:00Z</meta:creation-date>
    <dc:date>2014-12-11T06:59:00Z</dc:date>
    <meta:print-date>2013-07-16T06:10:00Z</meta:print-date>
    <meta:template xlink:href="Normal" xlink:type="simple"/>
    <meta:editing-cycles>2</meta:editing-cycles>
    <meta:editing-duration>PT0S</meta:editing-duration>
    <meta:document-statistic meta:page-count="9" meta:paragraph-count="497" meta:word-count="3646" meta:character-count="27837" meta:row-count="881" meta:non-whitespace-character-count="24688"/>
  </office:meta>
</office:document-meta>
</file>