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8-05-16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BE8B6AE2A07A" office:target-frame-name="_top" xlink:show="replace"><text:span text:style-name="T12">B1-257</text:span></text:a><text:span text:style-name="T13">, 2008-04-30, Žin., 2008, Nr. 55-2112 (2008-05-15),<text:s/></text:span><text:span text:style-name="T14">i. k. 108110MISAK00B1-257</text:span></text:p>
      <text:p text:style-name="P15"><text:span text:style-name="T16">Dėl pasienio veterinarijos postų ir eksporto į trečiąsias šalis vietos patvirtinimo eksportuojamų galvijų gerovės tikrinimams atlikti</text:span></text:p>
      <text:p text:style-name="P17"/>
      <text:p text:style-name="P18"><text:span text:style-name="T19">Suvestinė redakcija nuo 2006-11-12 iki 2008-05-15</text:span></text:p>
      <text:p text:style-name="P20"/>
      <text:p text:style-name="P21"><text:span text:style-name="T22">Įsakymas paskelbtas: Žin. 2004, Nr.<text:s/></text:span><text:a xlink:href="https://www.e-tar.lt/portal/legalAct.html?documentId=TAR.26FEF65111E6" office:target-frame-name="_top" xlink:show="replace"><text:span text:style-name="T23">160-5874</text:span></text:a><text:span text:style-name="T24">, i. k. 104110MISAK00B1-935</text:span></text:p>
      <text:p text:style-name="P25"/>
      <text:p text:style-name="P26">LIETUVOS RESPUBLIKOS VALSTYBINĖS MAISTO IR VETERINARIJOS TARNYBOS DIREKTORIUS</text:p>
      <text:p text:style-name="P27"/>
      <text:p text:style-name="P28">ĮSAKYMAS</text:p>
      <text:p text:style-name="P29">DĖL KYBARTŲ IR PANEMUNĖS KELIO PASIENIO VETERINARIJOS POSTŲ PATVIRTINIMO EKSPORTUOJAMŲ GALVIJŲ GEROVĖS TIKRINIMAMS ATLIKTI</text:p>
      <text:p text:style-name="P30"/>
      <text:p text:style-name="P31">2004 m. spalio 27 d. Nr. B1-935</text:p>
      <text:p text:style-name="P32">Vilnius</text:p>
      <text:p text:style-name="P33"/>
      <text:p text:style-name="P34"/>
      <text:p text:style-name="P35"><text:span text:style-name="T36">Vadovaudamasis Lietuvos Respublikos maisto įstatymu (Žin.,</text:span><text:span text:style-name="T37"><text:s/></text:span><text:span text:style-name="T38">2000, Nr.<text:s/></text:span><text:a xlink:href="https://www.e-tar.lt/portal/lt/legalAct/TAR.5B99A78DA6C7" office:target-frame-name="_blank" xlink:show="new"><text:span text:style-name="T39">32-893</text:span></text:a><text:span text:style-name="T40">)</text:span><text:span text:style-name="T41"><text:s/>ir atsižvelgdamas į 2003 m. balandžio 9 d.</text:span><text:span text:style-name="T42"><text:s/></text:span><text:span text:style-name="T43">Komisijos reglamentą (EB) Nr. 639/2003,</text:span><text:span text:style-name="T44"><text:s/></text:span><text:span text:style-name="T45">nustatantį išsamias taisykles, laikantis Tarybos reglamento (EB) Nr. 1254/1999<text:s/></text:span><text:span text:style-name="T46">dėl reikalavimų skiriant eksporto grąžinamąsias išmokas, susijusias su gyvų<text:s/></text:span><text:span text:style-name="T47">galvijų gerove juos transportuojant</text:span><text:span text:style-name="T48">:</text:span></text:p>
      <text:p text:style-name="P49"><text:span text:style-name="T50">1</text:span><text:span text:style-name="T51">.<text:s/></text:span><text:span text:style-name="T52">Tvirtinu</text:span><text:span text:style-name="T53"><text:s/>Kybartų ir Panemunės kelio pasienio veterinarijos postus eksportuojamų galvijų gerovės tikrinimams atlikti.</text:span></text:p>
      <text:p text:style-name="P54">2. Pavedu:</text:p>
      <text:p text:style-name="P55">2.1. įsakymo vykdymą pagal kompetenciją apskričių ir miestų valstybinėms maisto ir veterinarijos tarnyboms;</text:p>
      <text:p text:style-name="P56">2.2. įsakymo vykdymo kontrolę Valstybinės maisto ir veterinarijos tarnybos Vidaus audito skyriui.<text:s/></text:p>
      <text:p text:style-name="P57">Punkto pakeitimai:</text:p>
      <text:p text:style-name="P58"><text:span text:style-name="T59">Nr.<text:s/></text:span><text:a xlink:href="https://www.e-tar.lt/portal/legalAct.html?documentId=TAR.98557769782F" office:target-frame-name="_top" xlink:show="replace"><text:span text:style-name="T60">B1-632</text:span></text:a><text:span text:style-name="T61">, 2006-11-</text:span><text:span text:style-name="T62">06, Žin., 2006, Nr. 121-4620 (2006-11-11), i. k. 106110MISAK00B1-632</text:span></text:p>
      <text:p text:style-name="Normal"/>
      <text:p text:style-name="P63"/>
      <text:p text:style-name="P64"/>
      <text:p text:style-name="P65"/>
      <text:p text:style-name="P66"><text:span text:style-name="T67">DIREKTORIUS</text:span><text:span text:style-name="T68"><text:tab/>KAZIMIERAS LUKAUSK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alstybinė maisto ir veterinarijos tarnyba, Įsakymas</text:span></text:p>
      <text:p text:style-name="P78"><text:span text:style-name="T79">Nr.<text:s/></text:span><text:a xlink:href="https://www.e-tar.lt/portal/legalAct.html?documentId=TAR.98557769782F" office:target-frame-name="_top" xlink:show="replace"><text:span text:style-name="T80">B1-632</text:span></text:a><text:span text:style-name="T81">, 2006-11-06, Žin., 2006, Nr. 121-4620 (2006-11-11), i. k. 106110MISAK00B1-632</text:span></text:p>
      <text:p text:style-name="P82"><text:span text:style-name="T83">Dėl Lietuvos Respublikos valstybinės maisto ir veterinarijos tarnybos direktoriaus 2004 m.<text:s/></text:span><text:span text:style-name="T84">spalio 27 d. įsakymo Nr. B1-935 "Dėl Kybartų ir Panemunės kelio pasienio veterinarijos postų patvirtinimo eksportuojamų galvijų gerovės tikrinimams atlikti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03T11:48:00Z</meta:creation-date>
    <dc:date>2017-05-03T11:48:00Z</dc:date>
    <meta:template xlink:href="Normal.dotm" xlink:type="simple"/>
    <meta:editing-cycles>2</meta:editing-cycles>
    <meta:editing-duration>PT0S</meta:editing-duration>
    <meta:document-statistic meta:page-count="1" meta:paragraph-count="25" meta:word-count="328" meta:character-count="2397" meta:row-count="42" meta:non-whitespace-character-count="2094"/>
  </office:meta>
</office:document-meta>
</file>