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break-before="page" fo:text-indent="3.543in"/>
      <style:text-properties style:font-name="TimesLT" style:font-size-complex="12pt" fo:language="en" fo:country="US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1pt" style:language-asian="lt" style:country-asian="LT"/>
    </style:style>
    <style:style style:name="T163" style:parent-style-name="DefaultParagraphFont" style:family="text">
      <style:text-properties style:font-size-complex="11pt" style:language-asian="lt" style:country-asian="LT"/>
    </style:style>
    <style:style style:name="T164" style:parent-style-name="DefaultParagraphFont" style:family="text">
      <style:text-properties style:font-size-complex="11p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01</text:span></text:p>
      <text:p text:style-name="P10"/>
      <text:p text:style-name="P11"><text:span text:style-name="T12">Įsakymas paskelbtas: Žin. 2002, Nr.<text:s/></text:span><text:a xlink:href="https://www.e-tar.lt/portal/legalAct.html?documentId=TAR.27141846BABD" office:target-frame-name="_top" xlink:show="replace"><text:span text:style-name="T13">58-2373</text:span></text:a><text:span text:style-name="T14">, i. k. 1022050ISAK00000157</text:span></text:p>
      <text:p text:style-name="P15"/>
      <text:p text:style-name="P16"><text:s/></text:p>
      <text:p text:style-name="P17"><text:span text:style-name="T18"/><text:span text:style-name="T19">LIETUVOS RESPUBLIKOS FINANSŲ MINISTRAS</text:span></text:p>
      <text:p text:style-name="P20"/>
      <text:p text:style-name="P21">Į S A K Y M A S</text:p>
      <text:p text:style-name="P22">DĖL PRIDĖTINĖS VERTĖS MOKESČIU NEAPMOKESTINAMŲ FINANSINIŲ PASLAUGŲ, NURODYTŲ LIETUVOS RESPUBLIKOS PRIDĖTINĖS VERTĖS MOKESČIO ĮSTATYMO 28 STRAIPSNIO 1-4 DALYSE, SĄRAŠO PATVIRTINIMO</text:p>
      <text:p text:style-name="P23"/>
      <text:p text:style-name="P24">2002 m. birželio 6 d. Nr. 157</text:p>
      <text:p text:style-name="P25">Vilnius</text:p>
      <text:p text:style-name="P26"/>
      <text:p text:style-name="P27"><text:span text:style-name="T28">Vadovaudamasi Lietuvos Respublikos pridėtinės vertės mokesčio įstatymo (Žin., 2002, Nr.<text:s/></text:span><text:a xlink:href="https://www.e-tar.lt/portal/lt/legalAct/TAR.ED68997709F5" office:target-frame-name="_blank" xlink:show="new"><text:span text:style-name="T29">35-1271</text:span></text:a><text:span text:style-name="T30">) 28 straipsnio 8 dal</text:span><text:span text:style-name="T31">imi ir Lietuvos Respublikos Vyriausybės 2002 m. gegužės 15 d. nutarimo Nr. 671 „Dėl įgaliojimų suteikimo įgyvendinant Lietuvos Respublikos pridėtinės vertės mokesčio įstatymo nuostatas“ (Žin., 2002, Nr.<text:s/></text:span><text:a xlink:href="https://www.e-tar.lt/portal/lt/legalAct/TAR.D4761BDF1F7E" office:target-frame-name="_blank" xlink:show="new"><text:span text:style-name="T32">51-1939</text:span></text:a><text:span text:style-name="T33">) 1.2 punktu,</text:span></text:p>
      <text:p text:style-name="P34"><text:span text:style-name="T35">Tvirtinu</text:span><text:span text:style-name="T36"><text:s/>Pridėtinės vertės mokesčiu neapmokestinamų finansinių paslaugų, nurodytų Lietuvos Respublikos pridėtinės vertės mokesčio įstatymo 28 straipsnio 1–4 dalyse, sąrašą (pridedama).</text:span></text:p>
      <text:p text:style-name="P37"/>
      <text:p text:style-name="P38"/>
      <text:p text:style-name="P39"/>
      <text:p text:style-name="P40"><text:span text:style-name="T41">FINANSŲ<text:s/></text:span><text:span text:style-name="T42">MINISTRĖ</text:span><text:span text:style-name="T43"><text:tab/>DALIA GRYBAUSKAITĖ</text:span></text:p>
      <text:soft-page-break/>
      <text:p text:style-name="P44">PATVIRTINTA</text:p>
      <text:p text:style-name="P52">Lietuvos Respublikos finansų ministro</text:p>
      <text:p text:style-name="P53">2002 m. birželio 6 d. įsakymu Nr. 157</text:p>
      <text:p text:style-name="P54"/>
      <text:p text:style-name="P55"><text:span text:style-name="T56">PRIDĖTINĖS VERTĖS MOKESČIU<text:s/></text:span><text:span text:style-name="T57">NEAPMOKESTINAMŲ FINANSINIŲ PASLAUGŲ, NURODYTŲ LIETUVOS RESPUBLIKOS PRIDĖTINĖS VERTĖS MOKESČIO ĮSTATYMO 28 STRAIPSNIO 1–4 DALYSE, SĄRAŠAS</text:span></text:p>
      <text:p text:style-name="P58"/>
      <text:p text:style-name="P59"><text:span text:style-name="T60">1</text:span><text:span text:style-name="T61">. Pridėtinės vertės mokesčiu (toliau – PVM) nepamokestinamas paskolų (įskaitant sąskaitos kreditavimą) teikimas,<text:s/></text:span><text:span text:style-name="T62">taip pat suteiktos paskolos priežiūra, jeigu ją vykdo tą paskolą suteikęs apmokestinamasis asmuo:</text:span></text:p>
      <text:p text:style-name="P63"><text:span text:style-name="T64">1.1</text:span><text:span text:style-name="T65">. verslo plano, susijusio su paskolos gavimu, įvertinimas, kai jį atlieka asmuo, su kuriuo deramasi dėl paskolos suteikimo, minėtos paslaugos dokumentų p</text:span><text:span text:style-name="T66">arengimas ir priėmimas;</text:span></text:p>
      <text:p text:style-name="P67"><text:span text:style-name="T68">1.2</text:span><text:span text:style-name="T69">. suteiktų paskolų administravimas (įskaitant kliento finansinės būklės įvertinimą jau suteikus paskolą), priežiūra ir sutarties sąlygų keitimas bei kitos sutarties sąlygose numatytos paslaugos, susijusios su suteikta paskola</text:span><text:span text:style-name="T70">, kai šias paslaugas teikia asmuo, kuris suteikė paskolą;</text:span></text:p>
      <text:p text:style-name="P71"><text:span text:style-name="T72">1.3</text:span><text:span text:style-name="T73">. užtikrinimo priemonių, susijusių su paskola, ar kitų įsipareigojimų organizavimas, patikrinimas, įvertinimas, valdymas ir priežiūra, kai šias paslaugas teikia asmuo, kuris suteikia paskolą.</text:span></text:p>
      <text:p text:style-name="P74"><text:span text:style-name="T75">2</text:span><text:span text:style-name="T76">. Jeigu kitaip nenustatyta Lietuvos Respublikos pridėtinės vertės mokesčio įstatymo 46 straipsnyje, PVM neapmokestinamas finansinių garantijų ir laidavimų teikimas, taip pat suteiktos finansinės garantijos ar laidavimo priežiūra, jeigu ją vykdo tą<text:s/></text:span><text:span text:style-name="T77">garantiją ar laidavimą suteikęs apmokestinamasis asmuo:</text:span></text:p>
      <text:p text:style-name="P78"><text:span text:style-name="T79">2.1</text:span><text:span text:style-name="T80">. pareiškėjo prašymo dėl finansinių laidavimų ir garantijų suteikimo, susijusio su paskolos gavimu, įvertinimas, kai jį atlieka asmuo, su kuriuo deramasi dėl paskolos suteikimo, šios paslaugos<text:s/></text:span><text:span text:style-name="T81">dokumentų rengimas ir derinimas;</text:span></text:p>
      <text:p text:style-name="P82"><text:span text:style-name="T83">2.2</text:span><text:span text:style-name="T84">. užtikrinimo priemonių, susijusių su finansinėmis garantijomis ir laidavimais, organizavimas, patikrinimas, įvertinimas, valdymas ir priežiūra, kai šias paslaugas teikia asmuo, kuris suteikia finansines garantijas i</text:span><text:span text:style-name="T85">r laidavimus;</text:span></text:p>
      <text:p text:style-name="P86"><text:span text:style-name="T87">2.3</text:span><text:span text:style-name="T88">. finansinių garantijų ir laidavimų administravimas, sutarties sąlygų peržiūrėjimas ir keitimas, kai šias paslaugas teikia asmuo, kuris suteikė finansines garantijas ir laidavimus;</text:span></text:p>
      <text:p text:style-name="P89"><text:span text:style-name="T90">2.4</text:span><text:span text:style-name="T91">. mokėjimų pagal finansines garantijas ir laida</text:span><text:span text:style-name="T92">vimus vykdymas.</text:span></text:p>
      <text:p text:style-name="P93"><text:span text:style-name="T94">3</text:span><text:span text:style-name="T95">. PVM neapmokestinamos indėlių ir kitų grąžintinų lėšų priėmimo ir tvarkymo paslaugos, atsiskaitymų tarp bankų ir (arba) kitų kredito įstaigų įskaitymas (kliringas), taip pat kitos su atsiskaitymų organizavimu susijusios paslaugos, p</text:span><text:span text:style-name="T96">inigų pervedimas, atsiskaitymo negrynaisiais pinigais organizavimas (įskaitant banko kortelių ir kitų mokėjimo priemonių išleidimą, jų turėtojų aptarnavimo paslaugas ir operacijų su jomis atlikimą), akredityvų išleidimas ir susijusios su jais operacijos, t</text:span><text:span text:style-name="T97">aip pat sandoriai dėl skolų ir skolinių pasižadėjimų:<text:s/></text:span></text:p>
      <text:p text:style-name="P98"><text:span text:style-name="T99">3.1</text:span><text:span text:style-name="T100">. klientų sąskaitų atidarymas, uždarymas, tvarkymas ir priežiūra, įskaitant informacijos apie sąskaitas teikimą telefonu, faksu, elektroniniu paštu bei kitomis ryšio priemonėmis;</text:span></text:p>
      <text:p text:style-name="P101"><text:span text:style-name="T102">3.2</text:span><text:span text:style-name="T103">. dokument</text:span><text:span text:style-name="T104">ų nuorašų, pažymų, sąskaitų išrašų ir kitų dokumentų, susijusių su banko klientų sąskaitomis bei atsiskaitymais, išdavimas klientams, auditoriams bei kitiems juridiniams ir fiziniams asmenims;</text:span></text:p>
      <text:p text:style-name="P105"><text:span text:style-name="T106">3.3</text:span><text:span text:style-name="T107">. sąskaitų tvarkymo bei atsiskaitymo dokumentų blankų iš</text:span><text:span text:style-name="T108">davimas;</text:span></text:p>
      <text:p text:style-name="P109"><text:span text:style-name="T110">3.4</text:span><text:span text:style-name="T111">. grynųjų pinigų išdavimas, priėmimas bei įskaitymas į sąskaitas;</text:span></text:p>
      <text:p text:style-name="P112"><text:span text:style-name="T113">3.5</text:span><text:span text:style-name="T114">. sandoriai dėl skolų ir skolinių pasižadėjimų, įskaitant derybas dėl jų ir šių paslaugų dokumentų parengimą bei priėmimą;</text:span></text:p>
      <text:p text:style-name="P115"><text:span text:style-name="T116">3.6</text:span><text:span text:style-name="T117">. atsiskaitymų dokumentų siuntimas ir</text:span><text:span text:style-name="T118"><text:s/>apdorojimas per įvairias Lietuvos ir tarptautines atsiskaitymų (įskaitant mokėjimo kortelių) organizacijas;</text:span></text:p>
      <text:p text:style-name="P119"><text:span text:style-name="T120">3.7</text:span><text:span text:style-name="T121">. tarpbankinių atsiskaitymų (įskaitant mokėjimo kortelių) sistemų aptarnavimas, atsiskaitymų organizavimas, vykdymas bei kitokios su tuo sus</text:span><text:span text:style-name="T122">ijusios paslaugos;</text:span></text:p>
      <text:p text:style-name="P123"><text:span text:style-name="T124">3.8</text:span><text:span text:style-name="T125">. paslaugos, susijusios su prisijungimu prie Lietuvos ir Tarptautinių atsiskaitymų (įskaitant mokėjimo kortelių) organizacijų;</text:span></text:p>
      <text:p text:style-name="P126"><text:span text:style-name="T127">3.9</text:span><text:span text:style-name="T128">. banko kortelių ir kitų atsiskaitymo negrynaisiais pinigais mokėjimo priemonių išleidimas, orga</text:span><text:span text:style-name="T129">nizavimas, jų turėtojų aptarnavimo paslaugos ir operacijų su jomis atlikimas;</text:span></text:p>
      <text:p text:style-name="P130"><text:span text:style-name="T131">3.10</text:span><text:span text:style-name="T132">. akredityvų, čekių, vekselių ir kitų mokėjimo dokumentų išleidimas ir su jais susijusios operacijos;</text:span></text:p>
      <text:p text:style-name="P133"><text:span text:style-name="T134">3.11</text:span><text:span text:style-name="T135">. įmokų surinkimas ir administravimas.<text:s/></text:span></text:p>
      <text:p text:style-name="P136"><text:span text:style-name="T137">4</text:span><text:span text:style-name="T138">. PVM neapmok</text:span><text:span text:style-name="T139">estinami sandoriai dėl valiutos (įskaitant valiutų keitimą), taip pat grynųjų pinigų įmokų priėmimo ir išmokų išmokėjimo, pinigų tvarkymo ir kitos paslaugos, tiesiogiai susijusios su bet kokios valiutos banknotais ir monetomis:</text:span></text:p>
      <text:p text:style-name="P140"><text:span text:style-name="T141">4.1</text:span><text:span text:style-name="T142">. valiutos pirkimo, par</text:span><text:span text:style-name="T143">davimo, keitimo sandorių vykdymas;</text:span></text:p>
      <text:p text:style-name="P144"><text:span text:style-name="T145">4.2</text:span><text:span text:style-name="T146">. grynųjų pinigų įmokų priėmimas ir išmokų išmokėjimas;</text:span></text:p>
      <text:p text:style-name="P147"><text:span text:style-name="T148">4.3</text:span><text:span text:style-name="T149">. grynųjų pinigų inkasavimas, saugojimas ir pristatymas, monetų ir banknotų skaičiavimas, jų tikrumo ir tinkamumo naudoti apyvartoje tikrinimas, tvarkymas ir kitos susijusios paslaugos;<text:s/></text:span></text:p>
      <text:p text:style-name="P150"><text:span text:style-name="T151">4.4</text:span><text:span text:style-name="T152">. užsienio valiutos pirkimo-pardavimo išankstiniai sandoriai,<text:s/></text:span><text:span text:style-name="T153">užsienio valiutos pirkimo-pardavimo pasirinkimo sandoriai ir apsikeitimo valiuta sandoriai bei jų tvarkymas;</text:span></text:p>
      <text:p text:style-name="P154"><text:span text:style-name="T155">4.5</text:span><text:span text:style-name="T156">. informacijos, reikalingos sandoriams dėl valiutos sudaryti teikimas;</text:span></text:p>
      <text:p text:style-name="P157"><text:span text:style-name="T158">4.6</text:span><text:span text:style-name="T159">. sandorių dėl valiutos sudarymo organizavimas, sandorių duome</text:span><text:span text:style-name="T160">nų siuntimas ir apdorojimas per įvairias tarptautines sandorių sudarymo sistemas.</text:span></text:p>
      <text:p text:style-name="P161"><text:span text:style-name="T162">5</text:span><text:span text:style-name="T163">. Vien fizinio, techninio, administracinio ar panašaus pobūdžio paslaugų teikimas, nekeičiantis finansinio sandorio teisinės ar finansinės situacijos, nelaikomas finan</text:span><text:span text:style-name="T164">sinių paslaugų teikimu.</text:span><text:s/></text:p>
      <text:p text:style-name="P165">Papildyta punktu:</text:p>
      <text:p text:style-name="P166"><text:span text:style-name="T167">Nr.<text:s/></text:span><text:a xlink:href="https://www.e-tar.lt/portal/legalAct.html?documentId=TAR.222C097AE304" office:target-frame-name="_top" xlink:show="replace"><text:span text:style-name="T168">1K-121</text:span></text:a><text:span text:style-name="T169">, 2004-04-09, Žin., 2004, Nr. 56-1964 (2004-04-17), i. k. 1042050ISAK001K-121</text:span></text:p>
      <text:p text:style-name="Normal"/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Lietuvos Respublikos<text:s/></text:span><text:span text:style-name="T179">finansų ministerija, Įsakymas</text:span></text:p>
      <text:p text:style-name="P180"><text:span text:style-name="T181">Nr.<text:s/></text:span><text:a xlink:href="https://www.e-tar.lt/portal/legalAct.html?documentId=TAR.222C097AE304" office:target-frame-name="_top" xlink:show="replace"><text:span text:style-name="T182">1K-121</text:span></text:a><text:span text:style-name="T183">, 2004-04-09, Žin., 2004, Nr. 56-1964 (2004-04-17), i. k. 1042050ISAK001K-121</text:span></text:p>
      <text:p text:style-name="P184"><text:span text:style-name="T185">Dėl Lietuvos Respublikos finansų ministro 2002 m.<text:s/></text:span><text:span text:style-name="T186">birželio 6 d. įsakymo Nr. 157 "Dėl Pridėtinės vertės mokesčiu neapmokestinamų finansinių paslaugų, nurodytų Lietuvos Respublikos pridėtinės vertės mokesčio įstatymo 28 straipsnio 1-4 dalyse, sąrašo patvirtinimo" papildy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3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6T05:58:00Z</meta:creation-date>
    <dc:date>2016-05-26T05:58:00Z</dc:date>
    <meta:template xlink:href="Normal" xlink:type="simple"/>
    <meta:editing-cycles>2</meta:editing-cycles>
    <meta:editing-duration>PT0S</meta:editing-duration>
    <meta:document-statistic meta:page-count="3" meta:paragraph-count="61" meta:word-count="889" meta:character-count="7221" meta:row-count="199" meta:non-whitespace-character-count="6393"/>
  </office:meta>
</office:document-meta>
</file>