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4">Suvestinė redakcija nuo 1996-07-01 iki 2003-06-30</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text:span text:style-name="T14"/><text:span text:style-name="T15">LIETUVOS RESPUBLIKOS</text:span></text:p>
      <text:p text:style-name="P16">NAFTOS IR DUJŲ IŠTEKLIŲ MOKESČIO</text:p>
      <text:p text:style-name="P17">Į S T A T Y M A S</text:p>
      <text:p text:style-name="P18"/>
      <text:p text:style-name="P19"/>
      <text:p text:style-name="P20"><text:span text:style-name="T21">1</text:span><text:span text:style-name="T22"><text:s/>str</text:span><text:span text:style-name="T23">aipsnis.</text:span></text:p>
      <text:p text:style-name="P24"><text:span text:style-name="T25">Mokesčio objektas yra Lietuvos Respublikos teritorijoje ir jos ekonominėje zonoje Baltijos jūroje išgaunama nafta ir dujos.</text:span></text:p>
      <text:p text:style-name="P26"/>
      <text:p text:style-name="P27"><text:span text:style-name="T28">2</text:span><text:span text:style-name="T29"><text:s/>straipsnis.</text:span></text:p>
      <text:p text:style-name="P30"><text:span text:style-name="T31">Mokesčio mokėtojai yra juridiniai ir fiziniai asmenys, nustatyta tvarka išgaunantys naftą ir dujas Lie</text:span><text:span text:style-name="T32">tuvos Respublikos teritorijoje ir jos ekonominėje zonoje Baltijos jūroje.</text:span></text:p>
      <text:p text:style-name="P33"/>
      <text:p text:style-name="P34"><text:span text:style-name="T35">3</text:span><text:span text:style-name="T36"><text:s/>straipsnis.</text:span></text:p>
      <text:p text:style-name="P37"><text:span text:style-name="T38">Bazinis mokesčio tarifas – 20 procentų išgautos naftos ir dujų pardavimo kainos, bet ne mažiau negu Lietuvos Respublikos Vyriausybės nustatyta kontrolinė kaina.</text:span></text:p>
      <text:p text:style-name="P39"/>
      <text:p text:style-name="P40"><text:span text:style-name="T41">4</text:span><text:span text:style-name="T42"><text:s/>straipsnis.</text:span></text:p>
      <text:p text:style-name="P43"><text:span text:style-name="T44">Mokesčio už naftą ir dujas, išgaunamas valstybės lėšomis surastuose ir išžvalgytuose telkiniuose, bazinis mokesčio tarifas padidinamas 9 punktais.</text:span></text:p>
      <text:p text:style-name="P45"><text:span text:style-name="T46">Jei telkiniai surasti ir išžvalgyti ne vien valstybės lėšomis, bazinis mokesčio tarifa</text:span><text:span text:style-name="T47">s padidinamas šio straipsnio pirmojoje dalyje nurodyto papildomo tarifo (9 punktų) dalimi, proporcinga valstybės lėšų, išleistų telkiniui surasti ir išžvalgyti, daliai.</text:span></text:p>
      <text:p text:style-name="P48"/>
      <text:p text:style-name="P49"><text:span text:style-name="T50">5</text:span><text:span text:style-name="T51"><text:s/>straipsnis.</text:span><text:span text:style-name="T52"><text:s/></text:span></text:p>
      <text:p text:style-name="P53"><text:span text:style-name="T54">Mokestis mokamas avansu lygiomis metinės mokesčio sumos, apskaiči</text:span><text:span text:style-name="T55">uotos pagal numatomą išgauti naftos ir dujų kiekį, dalimis kas ketvirtį iki kito ketvirčio pirmojo mėnesio 15 dienos. Metams pasibaigus, mokesčio suma perskaičiuojama pagal faktiškai išgautos naftos ir dujų kiekį ir iki vasario 1 dienos metinis apskaičiavi</text:span><text:span text:style-name="T56">mas pateikiamas valstybinei mokesčių inspekcijai. Papildoma pagal metinį apskaičiavimą mokesčio suma sumokama iki vasario 15 dienos.</text:span></text:p>
      <text:p text:style-name="P57">Straipsnio pakeitimai:</text:p>
      <text:p text:style-name="P58"><text:span text:style-name="T59">Nr.<text:s/></text:span><text:a xlink:href="https://www.e-tar.lt/portal/legalAct.html?documentId=TAR.387110A2B458" office:target-frame-name="_top" xlink:show="replace"><text:span text:style-name="T60">I-1314</text:span></text:a><text:span text:style-name="T61">,<text:s/></text:span><text:span text:style-name="T62">1996-04-30, Žin., 1996, Nr. 46-1109 (1996-05-17), i. k. 0961010ISTA00I-1314</text:span></text:p>
      <text:p text:style-name="Normal"/>
      <text:p text:style-name="P63"><text:span text:style-name="T64">6</text:span><text:span text:style-name="T65"><text:s/>straipsnis.</text:span></text:p>
      <text:p text:style-name="P66"><text:span text:style-name="T67">Už nuslėptą išgautos naftos ar dujų kiekį sumokamas mokestis ir dešimteriopa mokesčio dydžio ekonominė sankcija.</text:span></text:p>
      <text:p text:style-name="P68"/>
      <text:p text:style-name="P69"><text:span text:style-name="T70">7</text:span><text:span text:style-name="T71"><text:s/>straipsnis.</text:span></text:p>
      <text:p text:style-name="P72"><text:span text:style-name="T73">Kai juridiniai ar fiziniai<text:s/></text:span><text:span text:style-name="T74">asmenys, gavę licenciją eksploatuoti naftos ar dujų išteklius, reikiamai netvarko išgautų išteklių apskaitos, iš jų atimama licencija, o avansu sumokėtas mokestis negrąžinamas.</text:span></text:p>
      <text:p text:style-name="P75"/>
      <text:p text:style-name="P76"><text:span text:style-name="T77">8</text:span><text:span text:style-name="T78"><text:s/>straipsnis.</text:span><text:span text:style-name="T79"><text:s/></text:span></text:p>
      <text:p text:style-name="P80"><text:span text:style-name="T81">Mokestis apskaičiuojamas, patikslinamas, išieškomas arba<text:s/></text:span><text:span text:style-name="T82">grąžinamas Lietuvos Respublikos mokesčių administravimo įstatymo nustatyta tvarka.</text:span></text:p>
      <text:p text:style-name="P83">Straipsnio pakeitimai:</text:p>
      <text:p text:style-name="P84"><text:span text:style-name="T85">Nr.<text:s/></text:span><text:a xlink:href="https://www.e-tar.lt/portal/legalAct.html?documentId=TAR.387110A2B458" office:target-frame-name="_top" xlink:show="replace"><text:span text:style-name="T86">I-1314</text:span></text:a><text:span text:style-name="T87">, 1996-04-30, Žin., 1996, Nr. 46-1109 (1996-05-17), i. k</text:span><text:span text:style-name="T88">. 0961010ISTA00I-1314</text:span></text:p>
      <text:p text:style-name="Normal"/>
      <text:p text:style-name="P89"><text:span text:style-name="T90">9</text:span><text:span text:style-name="T91"><text:s/>straipsnis.</text:span><text:span text:style-name="T92"><text:s/></text:span></text:p>
      <text:p text:style-name="P93"><text:span text:style-name="T94">Laiku nesumokėjus mokesčio, imami delspinigiai Lietuvos Respublikos mokesčių administravimo įstatymo nustatyta tvarka.</text:span></text:p>
      <text:p text:style-name="P95">Straipsnio pakeitimai:</text:p>
      <text:p text:style-name="P96"><text:span text:style-name="T97">Nr.<text:s/></text:span><text:a xlink:href="https://www.e-tar.lt/portal/legalAct.html?documentId=TAR.387110A2B458" office:target-frame-name="_top" xlink:show="replace"><text:span text:style-name="T98">I-1314</text:span></text:a><text:span text:style-name="T99">, 1996-04-30, Žin., 1996, Nr. 46-1109 (1996-05-17), i. k. 0961010ISTA00I-1314</text:span></text:p>
      <text:p text:style-name="Normal"/>
      <text:p text:style-name="P100"><text:span text:style-name="T101">10</text:span><text:span text:style-name="T102"><text:s/>straipsnis.</text:span></text:p>
      <text:p text:style-name="P103"><text:span text:style-name="T104">Mokestis už naftos ir dujų išteklius mokamas į valstybės biudžetą.</text:span></text:p>
      <text:p text:style-name="P105"/>
      <text:p text:style-name="P106"><text:span text:style-name="T107">11</text:span><text:span text:style-name="T108"><text:s/>straipsnis.</text:span></text:p>
      <text:p text:style-name="P109"><text:span text:style-name="T110">6 straipsnyje numatytos ekonominės sankcijos lėšos išieškomos į Valstybinį gamtos apsaugos fondą.</text:span></text:p>
      <text:p text:style-name="P111"/>
      <text:p text:style-name="P112"><text:span text:style-name="T113">12</text:span><text:span text:style-name="T114"><text:s/>straipsnis.</text:span><text:span text:style-name="T115"><text:s/></text:span></text:p>
      <text:p text:style-name="P116"><text:span text:style-name="T117">Valstybinė mokesčių inspekcija kartu su Aplinkos apsaugos ministerija kontroliuoja, ar teisingai apskaičiuojamas mokes</text:span><text:span text:style-name="T118">tis.</text:span></text:p>
      <text:p text:style-name="P119">Straipsnio pakeitimai:</text:p>
      <text:p text:style-name="P120"><text:span text:style-name="T121">Nr.<text:s/></text:span><text:a xlink:href="https://www.e-tar.lt/portal/legalAct.html?documentId=TAR.387110A2B458" office:target-frame-name="_top" xlink:show="replace"><text:span text:style-name="T122">I-1314</text:span></text:a><text:span text:style-name="T123">, 1996-04-30, Žin., 1996, Nr. 46-1109 (1996-05-17), i. k. 0961010ISTA00I-1314</text:span></text:p>
      <text:p text:style-name="Normal"/>
      <text:p text:style-name="P124"><text:span text:style-name="T125">13</text:span><text:span text:style-name="T126"><text:s/>straipsnis.</text:span></text:p>
      <text:p text:style-name="P127"><text:span text:style-name="T128">Laiku nesumokėtus mokesčius ir<text:s/></text:span><text:span text:style-name="T129">ekonomines sankcijas neginčo tvarka išieško valstybinės mokesčių inspekcijos.</text:span></text:p>
      <text:p text:style-name="P130"/>
      <text:p text:style-name="P131"/>
      <text:p text:style-name="P132">LIETUVOS RESPUBLIKOS</text:p>
      <text:p text:style-name="P133">AUKŠČIAUSIOSIOS TARYBOS PIRMININKAS<text:tab/>VYTAUTAS LANDSBERGIS</text:p>
      <text:p text:style-name="P134"/>
      <text:p text:style-name="P135">Vilnius, 1992 m. spalio 7 d.<text:s/></text:p>
      <text:p text:style-name="P136"><text:span text:style-name="T137">Nr. I-2944</text:span></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eimas,<text:s/></text:span><text:span text:style-name="T148">Įstatymas</text:span></text:p>
      <text:p text:style-name="P149"><text:span text:style-name="T150">Nr.<text:s/></text:span><text:a xlink:href="https://www.e-tar.lt/portal/legalAct.html?documentId=TAR.387110A2B458" office:target-frame-name="_top" xlink:show="replace"><text:span text:style-name="T151">I-1314</text:span></text:a><text:span text:style-name="T152">, 1996-04-30, Žin., 1996, Nr. 46-1109 (1996-05-17), i. k. 0961010ISTA00I-1314</text:span></text:p>
      <text:p text:style-name="P153"><text:span text:style-name="T154">Lietuvos Respublikos naftos ir dujų išteklių mokesčio įstatymo 5, 8, 9, 12 s</text:span><text:span text:style-name="T155">traipsnių pakeitimo įstatymas</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8T09:50:00Z</meta:creation-date>
    <dc:date>2015-12-18T09:50:00Z</dc:date>
    <meta:template xlink:href="Normal" xlink:type="simple"/>
    <meta:editing-cycles>2</meta:editing-cycles>
    <meta:editing-duration>PT0S</meta:editing-duration>
    <meta:document-statistic meta:page-count="2" meta:paragraph-count="58" meta:word-count="575" meta:character-count="4141" meta:row-count="139" meta:non-whitespace-character-count="3624"/>
  </office:meta>
</office:document-meta>
</file>