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  <style:style style:name="P86" style:parent-style-name="Normal" style:master-page-name="MPF1" style:family="paragraph">
      <style:paragraph-properties fo:break-before="page" fo:margin-left="3.1493in" fo:text-indent="0.3944in" style:page-number="1">
        <style:tab-stops/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margin-left="3.1493in" fo:text-indent="0.3944in">
        <style:tab-stops/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margin-left="3.1493in" fo:text-indent="0.3944in">
        <style:tab-stops/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margin-left="3.1493in" fo:text-indent="0.3944in">
        <style:tab-stops/>
      </style:paragraph-properties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margin-left="3.1493in" fo:text-indent="0.3944in">
        <style:tab-stops/>
      </style:paragraph-properties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margin-left="3.1493in" fo:text-indent="0.3944in">
        <style:tab-stops/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end" fo:line-height="150%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0" style:parent-style-name="DefaultParagraphFont" style:family="text">
      <style:text-properties style:font-weight-complex="bold" fo:color="#000000" style:language-asian="lt" style:country-asian="LT"/>
    </style:style>
    <style:style style:name="T151" style:parent-style-name="DefaultParagraphFont" style:family="text">
      <style:text-properties style:font-weight-complex="bold" fo:color="#000000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354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8" style:parent-style-name="Normal" style:family="paragraph">
      <style:paragraph-properties fo:text-align="center" fo:text-indent="0.534in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text-position="super 66.6%"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text-position="super 66.6%"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6.6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style:font-weight-complex="bold" fo:color="#000000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style:font-weight-complex="bold" fo:color="#000000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text-position="super 66.6%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T363" style:parent-style-name="DefaultParagraphFont" style:family="text">
      <style:text-properties fo:color="#000000" style:text-position="super 66.6%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T372" style:parent-style-name="DefaultParagraphFont" style:family="text">
      <style:text-properties style:font-weight-complex="bold" fo:color="#000000" style:language-asian="lt" style:country-asian="LT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9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indent="0.4923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language-asian="lt" style:country-asian="LT"/>
    </style:style>
    <style:style style:name="T451" style:parent-style-name="DefaultParagraphFont" style:family="text">
      <style:text-properties fo:color="#000000" style:language-asian="lt" style:country-asian="L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T456" style:parent-style-name="DefaultParagraphFont" style:family="text">
      <style:text-properties fo:color="#000000" style:language-asian="lt" style:country-asian="L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 style:language-asian="lt" style:country-asian="LT"/>
    </style:style>
    <style:style style:name="T459" style:parent-style-name="DefaultParagraphFont" style:family="text">
      <style:text-properties fo:color="#000000" style:language-asian="lt" style:country-asian="L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justify" fo:text-indent="0.4354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style:language-asian="lt" style:country-asian="LT"/>
    </style:style>
    <style:style style:name="T537" style:parent-style-name="DefaultParagraphFont" style:family="text">
      <style:text-properties style:language-asian="lt" style:country-asian="LT"/>
    </style:style>
    <style:style style:name="P538" style:parent-style-name="Normal" style:family="paragraph">
      <style:paragraph-properties fo:text-align="justify" fo:text-indent="0.4354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1-23</text:span></text:p>
      <text:p text:style-name="P8"/>
      <text:p text:style-name="P9"><text:span text:style-name="T10">Įsakymas paskelbtas: Žin. 2012, Nr.<text:s/></text:span><text:a xlink:href="https://www.e-tar.lt/portal/legalAct.html?documentId=TAR.271DDC972A7F" office:target-frame-name="_top" xlink:show="replace"><text:span text:style-name="T11">24-1106</text:span></text:a><text:span text:style-name="T12">, i. k. 1122050ISAK001K-062</text:span></text:p>
      <text:p text:style-name="P13"/>
      <text:p text:style-name="P14">Nauja redakcija nuo 2021-11-23:</text:p>
      <text:p text:style-name="Normal"><text:span text:style-name="T15">Nr.<text:s/></text:span><text:a xlink:href="https://www.e-tar.lt/portal/legalAct.html?documentId=1c0345404b8611ec862fdcbc8b3e3e05" office:target-frame-name="_top" xlink:show="replace"><text:span text:style-name="T16">1K-361</text:span></text:a><text:span text:style-name="T17">, 2021-11-22, paskelbta TAR 2021-11-22, i. k. 2021-24009</text:span></text:p>
      <text:p text:style-name="P18"/>
      <text:p text:style-name="P19">LIETUVOS RESPUBLIKOS FINANSŲ MINISTRAS</text:p>
      <text:p text:style-name="P20"/>
      <text:p text:style-name="P21"><text:span text:style-name="T22">ĮSAKYMAS</text:span></text:p>
      <text:p text:style-name="P23">DĖL LOŠIMŲ PRIEŽIŪROS TARNYBOS PRIE LIETUVOS RESPUBLIKOS FINANSŲ MINISTERIJOS NUOSTATŲ PATVIRTINIMO</text:p>
      <text:p text:style-name="P24"/>
      <text:p text:style-name="P25">2012 m. vasario 21 d. Nr. 1K-062</text:p>
      <text:p text:style-name="P26"><text:span text:style-name="T27">Vilnius</text:span></text:p>
      <text:p text:style-name="P28"/>
      <text:p text:style-name="P29"><text:span text:style-name="T30">Vadovaudamasi Lietuvos Respublikos Vyriausybės įstatymo 30 straipsnio 3 dalimi, Lietuvos Respublikos<text:s/></text:span><text:span text:style-name="T31">azartinių lošimų įstatymo 27</text:span><text:span text:style-name="T32"><text:s/>straipsnio 2 dalimi, Lietuvos Respublikos Vyriausybės 2010 m. spalio 20 d. nutarimo<text:s/></text:span><text:span text:style-name="T33">Nr. 1517 „Dėl įstaigų prie ministerijų“ 1.3.4 papunkčiu,</text:span><text:span text:style-name="T34"><text:s/>Lietuvos Respublikos Vyriausybės 2012 m. vasario 7 d. nutarimo<text:s/></text:span><text:span text:style-name="T35">Nr. 144</text:span><text:span text:style-name="T36"><text:s/>„Dėl Lietuvos Respublikos<text:s/></text:span><text:span text:style-name="T37">azartinių lošimų<text:s/></text:span><text:span text:style-name="T38">įstatymo 4</text:span><text:span text:style-name="T39">,<text:s/></text:span><text:span text:style-name="T40">8</text:span><text:span text:style-name="T41">,<text:s/></text:span><text:span text:style-name="T42">10</text:span><text:span text:style-name="T43">,<text:s/></text:span><text:span text:style-name="T44">11</text:span><text:span text:style-name="T45">,<text:s/></text:span><text:span text:style-name="T46">13</text:span><text:span text:style-name="T47">,<text:s/></text:span><text:span text:style-name="T48">15</text:span><text:span text:style-name="T49">,<text:s/></text:span><text:span text:style-name="T50">16</text:span><text:span text:style-name="T51">,<text:s/></text:span><text:span text:style-name="T52">18</text:span><text:span text:style-name="T53">,<text:s/></text:span><text:span text:style-name="T54">20</text:span><text:span text:style-name="T55">,<text:s/></text:span><text:span text:style-name="T56">21</text:span><text:span text:style-name="T57">,<text:s/></text:span><text:span text:style-name="T58">22</text:span><text:span text:style-name="T59">,<text:s/></text:span><text:span text:style-name="T60">23</text:span><text:span text:style-name="T61">,<text:s/></text:span><text:span text:style-name="T62">24</text:span><text:span text:style-name="T63">,<text:s/></text:span><text:span text:style-name="T64">25</text:span><text:span text:style-name="T65">,<text:s/></text:span><text:span text:style-name="T66">26</text:span><text:span text:style-name="T67">,<text:s/></text:span><text:span text:style-name="T68">27</text:span><text:span text:style-name="T69">,<text:s/></text:span><text:span text:style-name="T70">28</text:span><text:span text:style-name="T71">,<text:s/></text:span><text:span text:style-name="T72">29</text:span><text:span text:style-name="T73">,<text:s/></text:span><text:span text:style-name="T74">30</text:span><text:span text:style-name="T75"><text:s/>straipsnių ir ketvirtojo skirsnio pavadinimo pakeitimo įstatymo įgyvendinimo“ 1 punktu,</text:span></text:p>
      <text:p text:style-name="P76"><text:span text:style-name="T77">t v i r t i n u Lošimų priežiūros tarnybos prie Lietuvos Respublikos finansų ministe</text:span><text:span text:style-name="T78">rijos nuostatus (pridedama).</text:span><text:s/></text:p>
      <text:p text:style-name="P79"/>
      <text:p text:style-name="P80"/>
      <text:p text:style-name="P81"/>
      <text:soft-page-break/>
      <text:p text:style-name="P82">ŪKIO MINISTRAS,<text:s/></text:p>
      <text:p text:style-name="P83"><text:span text:style-name="T84">PAVADUOJANTIS FINANSŲ MINISTRĄ</text:span><text:span text:style-name="T85"><text:tab/>RIMANTAS ŽYLIUS</text:span></text:p>
      <text:p text:style-name="Normal"/>
      <text:soft-page-break/>
      <text:p text:style-name="P86">PATVIRTINTA</text:p>
      <text:p text:style-name="P92">Lietuvos<text:s/>Respublikos finansų ministro</text:p>
      <text:p text:style-name="P93">2012 m. vasario 21 d. įsakymu Nr. 1K-062</text:p>
      <text:p text:style-name="P94">(Lietuvos Respublikos finansų ministro<text:s/></text:p>
      <text:p text:style-name="P95">2021 m. lapkričio 22 d. įsakymo Nr. 1K-361</text:p>
      <text:p text:style-name="P96">redakcija)</text:p>
      <text:p text:style-name="P97"/>
      <text:p text:style-name="P98"><text:span text:style-name="T99">LOŠIMŲ PRIEŽIŪROS TARNYBOS PRIE LIETUVOS RESPUBLIKOS FINANSŲ MINISTERIJOS NUOSTATAI</text:span></text:p>
      <text:p text:style-name="P100"/>
      <text:p text:style-name="P101"><text:span text:style-name="T102">I</text:span><text:span text:style-name="T103"><text:s/>SKYRIUS </text:span></text:p>
      <text:p text:style-name="P104"><text:span text:style-name="T105">BENDROSIOS NUOSTATOS</text:span></text:p>
      <text:p text:style-name="P106"/>
      <text:p text:style-name="P107"><text:span text:style-name="T108">1</text:span><text:span text:style-name="T109">. Lošimų priežiūros tarnyba prie Lietuvos Respublikos finansų ministerijos (toliau – Tarnyba) yra įstaiga prie Lietuvos Respublikos finansų ministerijos.<text:s/></text:span></text:p>
      <text:p text:style-name="P110"><text:span text:style-name="T111">2</text:span><text:span text:style-name="T112">. Tarnyba yra Lietuvos Respublikos biudžetinė įstaiga, veik</text:span><text:span text:style-name="T113">ianti Lietuvos Respublikos finansų ministrui pavestoje finansų rinkų ir finansinių paslaugų valdymo srityje.</text:span></text:p>
      <text:p text:style-name="P114"><text:span text:style-name="T115">3</text:span><text:span text:style-name="T116">.<text:s/></text:span><text:span text:style-name="T117">Tarnybos savininkė yra valstybė. Tarnybos savininko teises ir pareigas įgyvendina Finansų ministerija.</text:span></text:p>
      <text:p text:style-name="P118"><text:span text:style-name="T119">4</text:span><text:span text:style-name="T120">.</text:span><text:span text:style-name="T121"><text:s/>Finansų ministerija, įgyvendin</text:span><text:span text:style-name="T122">dama Tarnybos savininko teises ir pareigas, atlieka šias funkcijas:</text:span></text:p>
      <text:p text:style-name="P123"><text:span text:style-name="T124">4.1</text:span><text:span text:style-name="T125">. atlieka Lietuvos Respublikos biudžetinių įstaigų įstatymo 4 straipsnio 3 dalyje nustatytas funkcijas;</text:span></text:p>
      <text:p text:style-name="P126"><text:span text:style-name="T127">4.2</text:span><text:span text:style-name="T128">. koordinuoja ir kontroliuoja valstybės politikos įgyvendinimą Tarnybai<text:s/></text:span><text:span text:style-name="T129">pavestose veiklos srityse:</text:span></text:p>
      <text:p text:style-name="P130"><text:span text:style-name="T131">4.2.1</text:span><text:span text:style-name="T132">. tvirtina Tarnybos metinį veiklos planą ir kontroliuoja jo įgyvendinimą;</text:span></text:p>
      <text:p text:style-name="P133"><text:span text:style-name="T134">4.2.2</text:span><text:span text:style-name="T135">. pagal Tarnybos ataskaitas ir kitą informaciją analizuoja Tarnybos veiklą;</text:span></text:p>
      <text:p text:style-name="P136"><text:span text:style-name="T137">4.3</text:span><text:span text:style-name="T138">. atlieka vidaus auditą;</text:span></text:p>
      <text:p text:style-name="P139"><text:span text:style-name="T140">4.4</text:span><text:span text:style-name="T141">. atlieka kitas Lietuv</text:span><text:span text:style-name="T142">os Respublikos teisės aktuose savininko teises ir pareigas įgyvendinančios įstaigos kompetencijai priskirtas funkcijas.</text:span></text:p>
      <text:p text:style-name="P143"><text:span text:style-name="T144">5</text:span><text:span text:style-name="T145">. Tarnyba savo veikloje vadovaujasi Lietuvos Respublikos Konstitucija, Lietuvos Respublikos civiliniu kodeksu,</text:span><text:span text:style-name="T146"><text:s/>Biudžetinių įstaig</text:span><text:span text:style-name="T147">ų įstatymu, Lietuvos Respublikos valstybės tarnybos įstatymu,</text:span><text:span text:style-name="T148"><text:s/>Lietuvos Respublikos viešojo administravimo įstatymu, Lietuvos Respublikos azartinių lošimų įstatymu, Lietuvos Respublikos loterijų įstatymu,</text:span><text:span text:style-name="T149"><text:s/></text:span><text:span text:style-name="T150">Lietuvos Respublikos pinigų plovimo ir teroristų fin</text:span><text:span text:style-name="T151">ansavimo prevencijos įstatymu,</text:span><text:span text:style-name="T152"><text:s/></text:span><text:span text:style-name="T153">kitais Lietuvos Respublikos įstatymais, Lietuvos Respublikos Vyriausybės nutarimais, finansų ministro įsakymais, šiais nuostatais (toliau – Nuostatai) ir kitais teisės aktais,<text:s/></text:span><text:span text:style-name="T154">reglamentuojančiais lošimų, loterijų ir žaidimų ž</text:span><text:span text:style-name="T155">aidimo automatais veiklos organizavimą</text:span><text:span text:style-name="T156">.</text:span></text:p>
      <text:p text:style-name="P157"><text:span text:style-name="T158">6</text:span><text:span text:style-name="T159">. Tarnyba yra finansuojama iš Lietuvos Respublikos valstybės biudžeto. Tarnybai finansuoti gali būti naudojamos ir kitos įstatymų nustatyta tvarka gautos lėšos.</text:span></text:p>
      <text:p text:style-name="P160"><text:span text:style-name="T161">7</text:span><text:span text:style-name="T162">. Tarnyba yra ribotos civilinės atsakomybės v</text:span><text:span text:style-name="T163">iešasis juridinis asmuo, turintis sąskaitų bankuose, antspaudą su Lietuvos valstybės herbu ir savo pavadinimu. Tarnybos buveinės adresas: Ukmergės g. 222, 07157 Vilnius, Lietuvos Respublika.</text:span></text:p>
      <text:p text:style-name="P164"><text:span text:style-name="T165">8</text:span><text:span text:style-name="T166">.<text:s/></text:span><text:span text:style-name="T167">Vieši Tarnybos pranešimai skelbiami Tarnybos interneto sve</text:span><text:span text:style-name="T168">tainėje, o įstatymų ar kitų teisės aktų nustatytais atvejais – ir kitose visuomenės informavimo priemonėse.</text:span></text:p>
      <text:p text:style-name="P169"><text:span text:style-name="T170">9</text:span><text:span text:style-name="T171">. Nuostatai keičiami finansų ministro įsakymu.</text:span></text:p>
      <text:p text:style-name="P172"/>
      <text:p text:style-name="P173"><text:span text:style-name="T174">II</text:span><text:span text:style-name="T175"><text:s/>SKYRIUS</text:span></text:p>
      <text:p text:style-name="P176"><text:span text:style-name="T177">TARNYBOS VEIKLOS TIKSLAI IR FUNKCIJOS</text:span></text:p>
      <text:p text:style-name="P178"/>
      <text:p text:style-name="P179"><text:span text:style-name="T180">10</text:span><text:span text:style-name="T181">. Tarnybos veiklos tikslai yra:</text:span></text:p>
      <text:p text:style-name="P182"><text:span text:style-name="T183">10.1</text:span><text:span text:style-name="T184">. įgyvendinti valstybės politiką lošimų srityje, vykdyti lošimų priežiūrą, kad būtų užtikrinta sąžininga, skaidri lošimų veikla ir lošėjų teisių bei jų teisėtų interesų apsauga;</text:span></text:p>
      <text:p text:style-name="P185"><text:span text:style-name="T186">10.2</text:span><text:span text:style-name="T187">. įgyvendinti valstybės politiką loterijų srityje, vykdyti loter</text:span><text:span text:style-name="T188">ijų priežiūrą, kad būtų užtikrinta sąžininga, skaidri loterijų veikla, žaidėjų ir loterijų organizatorių interesų ir teisių apsauga;</text:span></text:p>
      <text:p text:style-name="P189"><text:span text:style-name="T190">10.3</text:span><text:span text:style-name="T191">. įgyvendinti valstybės politiką žaidimų žaidimo automatais srityje, vykdyti žaidimų žaidimo automatais priežiūrą,<text:s/></text:span><text:span text:style-name="T192">kad būtų užtikrinta sąžininga, skaidri žaidimų žaidimo automatais veikla ir žaidėjų teisių bei jų teisėtų interesų apsauga.</text:span></text:p>
      <text:p text:style-name="P193"><text:span text:style-name="T194">11</text:span><text:span text:style-name="T195">. Tarnyba, siekdama jai nustatytų veiklos tikslų, atlieka šias funkcijas:</text:span></text:p>
      <text:p text:style-name="P196"><text:span text:style-name="T197">11.1</text:span><text:span text:style-name="T198">. siekdama Nuostatų 10.1 papunktyje nurodyto</text:span><text:span text:style-name="T199"><text:s/>veiklos tikslo, atlieka Azartinių lošimų įstatymo 28 straipsnio 1–8 punktuose nurodytas ir kitas šiame įstatyme nustatytas funkcijas:</text:span></text:p>
      <text:p text:style-name="P200"><text:span text:style-name="T201">11.1.1</text:span><text:span text:style-name="T202">. atlieka institucijos, išduodančios licencijas organizuoti lošimus, funkcijas pagal Azartinių lošimų įstatymo 4<text:s/></text:span><text:span text:style-name="T203">straipsnį, organizuoja ir vykdo lošimų veiklos licencijavimą;</text:span></text:p>
      <text:p text:style-name="P204"><text:span text:style-name="T205">11.1.2</text:span><text:span text:style-name="T206">. organizuoja ir vykdo leidimų atidaryti lošimo automatų, bingo salonus, lošimo namus (kazino) ar organizuoti nuotolinius lošimus, steigti totalizatoriaus ir lažybų punktus, išdavimą;</text:span></text:p>
      <text:p text:style-name="P207"><text:span text:style-name="T208">11.1.3</text:span><text:span text:style-name="T209">.<text:s/></text:span><text:span text:style-name="T210">tvarko Apribojusių savo galimybę lošti asmenų registrą ir nustato Azartinių lošimų įstatymo 10 straipsnio 20 dalyje nurodytą tvarką</text:span><text:span text:style-name="T211">;</text:span></text:p>
      <text:p text:style-name="P212"><text:span text:style-name="T213">11.1.4</text:span><text:span text:style-name="T214">.</text:span><text:span text:style-name="T215"><text:s/></text:span><text:span text:style-name="T216">tikrina lošimus organizuojančių bendrovių finansinę veiklą, susijusią su lošimų organizavimu,</text:span><text:span text:style-name="T217"><text:s/>ir nu</text:span><text:span text:style-name="T218">stato Azartinių lošimų įstatymo 13 straipsnio 5 dalyje nurodytą tvarką</text:span><text:span text:style-name="T219">;</text:span></text:p>
      <text:p text:style-name="P220"><text:span text:style-name="T221">11.1.5</text:span><text:span text:style-name="T222">. tikrina, kaip lošimų organizatoriai laikosi Azartinių lošimų įstatymo 10, 10</text:span><text:span text:style-name="T223">1</text:span><text:span text:style-name="T224">, 10</text:span><text:span text:style-name="T225">2</text:span><text:span text:style-name="T226">, 10</text:span><text:span text:style-name="T227">3</text:span><text:span text:style-name="T228"> </text:span><text:span text:style-name="T229">straipsniuose nustatytų lošimų organizavimo draudimų ir apribojimų reikalavimų,<text:s/></text:span><text:span text:style-name="T230">ir n</text:span><text:span text:style-name="T231">ustato šio įstatymo 10 straipsnio 3 ir 9</text:span><text:span text:style-name="T232">2</text:span><text:span text:style-name="T233"><text:s/>dalyse, 10</text:span><text:span text:style-name="T234">1</text:span><text:span text:style-name="T235"><text:s/>straipsnio 2 dalyje nurodytas tvarkas</text:span><text:span text:style-name="T236">;</text:span></text:p>
      <text:p text:style-name="P237"><text:span text:style-name="T238">11.1.6</text:span><text:span text:style-name="T239">. atlieka tyrimus, siekdama nustatyti nelegalios lošimų veiklos vykdytojus Lietuvos Respublikoje, ir, atsižvelgdama į tyrimų rezultatus, atlieka<text:s/></text:span><text:span text:style-name="T240">Azartinių lošimų įstatymo 20</text:span><text:span text:style-name="T241">7</text:span><text:span text:style-name="T242"><text:s/>straipsnyje nustatytus veiksmus</text:span><text:span text:style-name="T243">;</text:span></text:p>
      <text:p text:style-name="P244"><text:span text:style-name="T245">11.1.7</text:span><text:span text:style-name="T246">.</text:span><text:span text:style-name="T247"><text:s/></text:span><text:span text:style-name="T248">valdo ir tvarko<text:s/></text:span><text:span text:style-name="T249">Lošimo a</text:span><text:span text:style-name="T250">utomatų kontrolės informacinę sistemą</text:span><text:span text:style-name="T251">;</text:span></text:p>
      <text:p text:style-name="P252"><text:span text:style-name="T253">11.1.8</text:span><text:span text:style-name="T254">. tvarko Lietuvos lošimo įrenginių registrą ir atlieka kitas su lošimo įrenginių registravimu, sertifikavimu</text:span><text:span text:style-name="T255">, ženklinimu susijusias Azartinių lošimų įstatymo 16 straipsnio 1, 4, 5, 6</text:span><text:span text:style-name="T256"> </text:span><text:span text:style-name="T257">dalyse, 20</text:span><text:span text:style-name="T258">2</text:span><text:span text:style-name="T259"><text:s/>straipsnio 1 dalyje ir 20</text:span><text:span text:style-name="T260">4</text:span><text:span text:style-name="T261"><text:s/>straipsnio 2 dalyje nustatytas funkcijas;</text:span></text:p>
      <text:p text:style-name="P262"><text:span text:style-name="T263">11.1.9</text:span><text:span text:style-name="T264">.<text:s/></text:span><text:span text:style-name="T265">atlieka Azartinių lošimų įstatymo 18 straipsnio 2 dalyje nustatytas funkcijas;</text:span></text:p>
      <text:p text:style-name="P266"><text:span text:style-name="T267">11.1.10</text:span><text:span text:style-name="T268">.</text:span><text:span text:style-name="T269"><text:s/>nustato finansinių ataskaitų, kurias turi teikti lošimus organizuojančios bendrovės, formas ir jų pildymo tvarką;</text:span></text:p>
      <text:p text:style-name="P270"><text:span text:style-name="T271">11.1.11</text:span><text:span text:style-name="T272">.</text:span><text:span text:style-name="T273"><text:s/></text:span><text:span text:style-name="T274">nustato Tarnybos valstybės tarnautojų, vykdančių lošimų ir didžiųjų loterijų organizavimo priežiūrą, patikrinimų ir tyrimų me</text:span><text:span text:style-name="T275">tu atliekamų kontrolinių lošimų tvarką</text:span><text:span text:style-name="T276">;</text:span></text:p>
      <text:p text:style-name="P277"><text:span text:style-name="T278">11.1.12</text:span><text:span text:style-name="T279">. tikrina, kaip lošimų organizatoriai laikosi Azartinių lošimų įstatymo,<text:s/></text:span><text:span text:style-name="T280">Pinigų plovimo ir teroristų finansavimo prevencijos įstatymo</text:span><text:span text:style-name="T281">, kitų teisės aktų reikalavimų, nuotolinio lošimo reglamento ir lošimo<text:s/></text:span><text:span text:style-name="T282">reglamento lošimų organizavimo vietose;</text:span></text:p>
      <text:p text:style-name="P283"><text:span text:style-name="T284">11.1.13</text:span><text:span text:style-name="T285">. konsultuoja problemų dėl lošimų turinčius asmenis ir jų artimuosius apie galimus pagalbos būdus;</text:span></text:p>
      <text:p text:style-name="P286"><text:span text:style-name="T287">11.1.14</text:span><text:span text:style-name="T288">. organizuoja ir vykdo informacines kampanijas probleminio lošimo tema;</text:span></text:p>
      <text:p text:style-name="P289"><text:span text:style-name="T290">11.2</text:span><text:span text:style-name="T291">. siekdama Nu</text:span><text:span text:style-name="T292">ostatų 10.2 papunktyje nurodyto veiklos tikslo, atlieka Loterijų įstatymo 37</text:span><text:span text:style-name="T293"> </text:span><text:span text:style-name="T294">straipsnyje nurodytas ir kitas šiame įstatyme nustatytas funkcijas:</text:span></text:p>
      <text:p text:style-name="P295"><text:span text:style-name="T296">11.2.1</text:span><text:span text:style-name="T297">. atlieka institucijos, išduodančios loterijų veiklos licencijas, funkcijas pagal Loterijų įstatymo 8 s</text:span><text:span text:style-name="T298">traipsnį, organizuoja ir vykdo loterijų veiklos licencijavimą;<text:s/></text:span></text:p>
      <text:p text:style-name="P299"><text:span text:style-name="T300">11.2.2</text:span><text:span text:style-name="T301">. tikrina, kaip loterijų organizatoriai laikosi Loterijų įstatymo,<text:s/></text:span><text:span text:style-name="T302">Pinigų plovimo ir teroristų finansavimo prevencijos įstatymo</text:span><text:span text:style-name="T303">, kitų teisės aktų reikalavimų, loterijų taisyklių<text:s/></text:span><text:span text:style-name="T304">loterijų organizavimo ir bilietų platinimo vietose;</text:span></text:p>
      <text:p text:style-name="P305"><text:span text:style-name="T306">11.2.3</text:span><text:span text:style-name="T307">. tikrina<text:s/></text:span><text:span text:style-name="T308">didžiųjų loterijų organizatorių finansinę veiklą, susijusią su loterijų organizavimu;</text:span></text:p>
      <text:p text:style-name="P309"><text:span text:style-name="T310">11.2.4</text:span><text:span text:style-name="T311">. tikrina, ar naudojami loterijų įrenginiai atitinka Loterijų įstatymo nustatytus reikal</text:span><text:span text:style-name="T312">avimus, ir nustato Loterijų įstatymo 24 straipsnio 3 ir 5 dalyse nurodytas tvarkas;<text:s/></text:span></text:p>
      <text:p text:style-name="P313"><text:span text:style-name="T314">11.2.5</text:span><text:span text:style-name="T315">. patikslina loterijų veiklos licenciją pagal Loterijų įstatymo 13 straipsnio 1 dalies 2</text:span><text:span text:style-name="T316"> </text:span><text:span text:style-name="T317">punktą;<text:s/></text:span></text:p>
      <text:p text:style-name="P318"><text:span text:style-name="T319">11.2.6</text:span><text:span text:style-name="T320">. nustato asmenų, laimėjusių loterijose, tapatybės nu</text:span><text:span text:style-name="T321">statymo, informacijos apie šiuos asmenis ir su jais susijusių dokumentų saugojimo, teikimo ir sunaikinimo tvarką;</text:span></text:p>
      <text:p text:style-name="P322"><text:span text:style-name="T323">11.2.7</text:span><text:span text:style-name="T324">. nustato loterijos bilietų, loterijos kompiuterinės sistemos duomenų bazių išrašų, pagal kuriuos išmokėti (išduoti) laimėjimai,<text:s/></text:span><text:span text:style-name="T325">saugojimo ir sunaikinimo tvarką;</text:span></text:p>
      <text:p text:style-name="P326"><text:span text:style-name="T327">11.2.8</text:span><text:span text:style-name="T328">. nustato neišplatintų loterijos bilietų sunaikinimo</text:span><text:span text:style-name="T329"><text:s/></text:span><text:span text:style-name="T330">tvarką;</text:span></text:p>
      <text:p text:style-name="P331"><text:span text:style-name="T332">11.2.9</text:span><text:span text:style-name="T333">. nustato finansinių ataskaitų, kurias turi teikti didžiųjų loterijų organizatoriai, formas ir pildymo tvarką;</text:span></text:p>
      <text:p text:style-name="P334"><text:span text:style-name="T335">11.2.10</text:span><text:span text:style-name="T336">. tikrina, kaip lote</text:span><text:span text:style-name="T337">rijų organizatoriai laikosi Loterijų įstatymo 28 straipsnyje nustatytų loterijų organizavimo draudimų ir apribojimų reikalavimų,<text:s/></text:span><text:span text:style-name="T338">ir tvirtina šio įstatymo<text:s/></text:span><text:span text:style-name="T339">28</text:span><text:span text:style-name="T340"><text:s/>straipsnio 7</text:span><text:span text:style-name="T341"> </text:span><text:span text:style-name="T342">dalyje nurodytus dokumentus</text:span><text:span text:style-name="T343">;</text:span></text:p>
      <text:p text:style-name="P344"><text:span text:style-name="T345">11.3</text:span><text:span text:style-name="T346">. siekdama Nuostatų 10.3 papunktyje nurodyto ve</text:span><text:span text:style-name="T347">iklos tikslo:</text:span></text:p>
      <text:p text:style-name="P348"><text:span text:style-name="T349">11.3.1</text:span><text:span text:style-name="T350">.<text:s/></text:span><text:span text:style-name="T351">atlieka Azartinių lošimų įstatymo 28 straipsnio 9 punkte nurodytas funkcijas;<text:s/></text:span></text:p>
      <text:p text:style-name="P352"><text:span text:style-name="T353">11.3.2</text:span><text:span text:style-name="T354">.</text:span><text:span text:style-name="T355"><text:s/></text:span><text:span text:style-name="T356">nustato ketinimo eksploatuoti žaidimo automatus deklaracijos formą pagal Azartinių lošimų įstatymo<text:s/></text:span><text:span text:style-name="T357">25</text:span><text:span text:style-name="T358">3</text:span><text:span text:style-name="T359"><text:s/>straipsnio 1 dalies reikalavimus<text:s/></text:span><text:span text:style-name="T360">ir<text:s/></text:span><text:span text:style-name="T361">at</text:span><text:span text:style-name="T362">lieka šio įstatymo 25</text:span><text:span text:style-name="T363">4</text:span><text:span text:style-name="T364"><text:s/>straipsnio 3 dalyje nurodytas funkcijas;</text:span></text:p>
      <text:p text:style-name="P365"><text:span text:style-name="T366">11.3.3</text:span><text:span text:style-name="T367">. tikrina, kaip žaidimų žaidimo automatais organizatoriai<text:s/></text:span><text:span text:style-name="T368">laikosi<text:s/></text:span><text:span text:style-name="T369">Azartinių lošimų įstatymo ir kitų</text:span><text:span text:style-name="T370"><text:s/></text:span><text:span text:style-name="T371">teisės aktų, reglamentuojančių žaidimų žaidimo automatais</text:span><text:span text:style-name="T372"> </text:span><text:span text:style-name="T373">organizavimą, reikalavim</text:span><text:span text:style-name="T374">ų;</text:span></text:p>
      <text:p text:style-name="P375"><text:span text:style-name="T376">11.4</text:span><text:span text:style-name="T377">. atlieka už pinigų plovimą ir (ar) teroristų finansavimo prevenciją atsakingos institucijos funkcijas pagal Pinigų plovimo ir teroristų finansavimo prevencijos įstatymo 3 straipsnį ir šio įstatymo 4 straipsnio 3 ir 10 dalyse, 30 straipsnio 1<text:s/></text:span><text:span text:style-name="T378">dalies 3 punkte ir 36 straipsnio 4 dalyje pavestas funkcijas; <text:s/></text:span></text:p>
      <text:p text:style-name="P379"><text:span text:style-name="T380">11.5</text:span><text:span text:style-name="T381">.<text:s/></text:span><text:span text:style-name="T382">Finansų ministerijos pavedimu ir įgyvendindama Tarnybos veiklos tikslus, atlieka duomenų analizę Tarnybos vykdomose priežiūros ir kontrolės srityse, duomenų palyginimus su<text:s/></text:span><text:soft-page-break/><text:span text:style-name="T383">kitų Europ</text:span><text:span text:style-name="T384">os Sąjungos valstybių narių ir kitų užsienio šalių duomenimis, dalijasi gerąja praktika ir teikia pasiūlymus Finansų ministerijai dėl teisinio reguliavimo tobulinimo;</text:span></text:p>
      <text:p text:style-name="P385"><text:span text:style-name="T386">11.6</text:span><text:span text:style-name="T387">.<text:s/></text:span><text:span text:style-name="T388">bendradarbiauja su lošimų ir loterijų organizatorių veiklą prižiūrinčiomis<text:s/></text:span><text:span text:style-name="T389">institucijomis ir kitomis valstybės bei savivaldybių įstaigomis, tarptautinėmis organizacijomis, užsienio valstybių kompetentingomis institucijomis, prireikus</text:span><text:span text:style-name="T390"><text:s/>teikia valstybės ir savivaldybių institucijoms informaciją ir metodinę pagalbą lošimų ir loterijų</text:span><text:span text:style-name="T391"><text:s/>priežiūros organizavimo klausimais;</text:span></text:p>
      <text:p text:style-name="P392"><text:span text:style-name="T393">11.7</text:span><text:span text:style-name="T394">. teikia lošimų ir loterijų organizatoriams rekomendacijas, prireikus konsultuoja juos dėl Lietuvos Respublikos teisės aktų, reglamentuojančių lošimų ir loterijų organizavimą, tinkamo įgyvendinimo;</text:span></text:p>
      <text:p text:style-name="P395"><text:span text:style-name="T396">11.8</text:span><text:span text:style-name="T397">.<text:s/></text:span><text:span text:style-name="T398">nus</text:span><text:span text:style-name="T399">tato, kokie Tarnybos<text:s/></text:span><text:span text:style-name="T400">veiklos srities teisės aktų reikalavimų pažeidimai gali būti laikomi mažareikšmiais;</text:span></text:p>
      <text:p text:style-name="P401"><text:span text:style-name="T402">11.9</text:span><text:span text:style-name="T403">. teisės aktų nustatyta tvarka teikia administracines paslaugas juridiniams ir fiziniams asmenims, nagrinėja juridinių ir fizinių asmenų prašy</text:span><text:span text:style-name="T404">mus, pranešimus, skundus;</text:span></text:p>
      <text:p text:style-name="P405"><text:span text:style-name="T406">11.10</text:span><text:span text:style-name="T407">.<text:s/></text:span><text:span text:style-name="T408">atlieka kitas funkcijas, kurias teisės aktais pavesta atlikti Tarnybai.</text:span></text:p>
      <text:p text:style-name="Normal"/>
      <text:p text:style-name="P409"><text:span text:style-name="T410">III</text:span><text:span text:style-name="T411"><text:s/>SKYRIUS</text:span></text:p>
      <text:p text:style-name="P412"><text:span text:style-name="T413">TARNYBOS TEISĖS</text:span></text:p>
      <text:p text:style-name="P414"/>
      <text:p text:style-name="P415"><text:span text:style-name="T416">12</text:span><text:span text:style-name="T417">. Tarnyba, siekdama jai nustatytų veiklos tikslų ir atlikdama funkcijas, turi teisę:</text:span></text:p>
      <text:p text:style-name="P418"><text:span text:style-name="T419">12.1</text:span><text:span text:style-name="T420">. teisės akt</text:span><text:span text:style-name="T421">ų nustatyta tvarka gauti iš valstybės ar savivaldybių institucijų, įstaigų, įmonių, kitų juridinių ar fizinių asmenų dokumentus, informaciją ir duomenis, kurių reikia jos veiklos tikslams pasiekti ir funkcijoms atlikti;</text:span></text:p>
      <text:p text:style-name="P422"><text:span text:style-name="T423">12.2</text:span><text:span text:style-name="T424">. teisės aktų nustatyta<text:s/></text:span><text:span text:style-name="T425">tvarka sudaryti sutartis;</text:span></text:p>
      <text:p text:style-name="P426"><text:span text:style-name="T427">12.3</text:span><text:span text:style-name="T428">. inicijuoti Nuostatų pakeitimą;</text:span></text:p>
      <text:p text:style-name="P429"><text:span text:style-name="T430">12.4</text:span><text:span text:style-name="T431">. dalyvauti kitų institucijų ar įstaigų pasitarimuose ir posėdžiuose, svarstant klausimus, susijusius su Tarnybos veiklos tikslais ir atliekamomis funkcijomis;</text:span></text:p>
      <text:p text:style-name="P432"><text:span text:style-name="T433">12.5</text:span><text:span text:style-name="T434">. gauti<text:s/></text:span><text:span text:style-name="T435">paramą Lietuvos Respublikos labdaros ir paramos įstatymo nustatyta tvarka.</text:span></text:p>
      <text:p text:style-name="P436"><text:span text:style-name="T437">13</text:span><text:span text:style-name="T438">. Tarnyba turi Loterijų įstatymo 38 straipsnyje, Azartinių lošimų įstatymo 29 straipsnyje ir kituose teisės aktuose jai suteiktų teisių.</text:span></text:p>
      <text:p text:style-name="P439"/>
      <text:p text:style-name="P440"><text:span text:style-name="T441">IV</text:span><text:span text:style-name="T442"><text:s/>SKYRIUS</text:span></text:p>
      <text:p text:style-name="P443"><text:span text:style-name="T444">TARNYBOS veiklos O</text:span><text:span text:style-name="T445">RGANIZAVIMAS</text:span></text:p>
      <text:p text:style-name="P446"/>
      <text:p text:style-name="P447"><text:span text:style-name="T448">14</text:span><text:span text:style-name="T449">. Tarnybos veikla organizuojama vadovaujantis metiniu veiklos planu, kurį tvirtina finansų ministras.<text:s/></text:span><text:span text:style-name="T450">Metinio veiklos plano vykdymo vertinimą atlieka Finansų ministerija. Tarnybos metinis veiklos planas skelbiamas Tarnybos interneto sve</text:span><text:span text:style-name="T451">tainėje.</text:span></text:p>
      <text:p text:style-name="P452"><text:span text:style-name="T453">15</text:span><text:span text:style-name="T454">. Tarnybos veikla reglamentuojama Tarnybos direktoriaus tvirtinamais Tarnybos darbo reglamentu, Tarnybos administracijos padalinių nuostatais,<text:s/></text:span><text:span text:style-name="T455">valstybės tarnautojų ir darbuotojų, dirbančių pagal darbo sutartis ir gaunančių darbo užmokestį iš</text:span><text:span text:style-name="T456"><text:s/>valstybės biudžeto, pareigybių aprašymais, kitais vidaus tvarką reglamentuojančiais teisės aktais.</text:span></text:p>
      <text:p text:style-name="P457"><text:span text:style-name="T458">16</text:span><text:span text:style-name="T459">. Tarnybos administracijos struktūrą tvirtina finansų ministras.</text:span></text:p>
      <text:p text:style-name="P460"><text:span text:style-name="T461">17</text:span><text:span text:style-name="T462">.<text:s/></text:span><text:span text:style-name="T463">Tarnybai vadovauja direktorius. Tarnybos direktorius yra vienasmenis Tarnybos</text:span><text:span text:style-name="T464"><text:s/>valdymo organas.</text:span></text:p>
      <text:p text:style-name="P465"><text:span text:style-name="T466">18</text:span><text:span text:style-name="T467">. Tarnybos direktorių penkerių metų kadencijai Valstybės tarnybos įstatymo nustatyta tvarka priima į pareigas ir atleidžia iš pareigų, skatina, skiria drausmines nuobaudas ir pašalpas, taip pat priedus ir priemokas, nustato jų dydį,</text:span><text:span text:style-name="T468"><text:s/>suteikia atostogas ir siunčia į komandiruotes finansų ministras.</text:span></text:p>
      <text:p text:style-name="P469"><text:span text:style-name="T470">19</text:span><text:span text:style-name="T471">. Tarnybos direktorius tiesiogiai pavaldus ir atskaitingas finansų ministrui.</text:span></text:p>
      <text:p text:style-name="P472"><text:span text:style-name="T473">20</text:span><text:span text:style-name="T474">. Tarnybos direktorius:</text:span></text:p>
      <text:p text:style-name="P475"><text:span text:style-name="T476">20.1</text:span><text:span text:style-name="T477">. vadovauja Tarnybai, sprendžia Tarnybos kompetencijos klausimus ir yr</text:span><text:span text:style-name="T478">a atsakingas už Tarnybos funkcijų atlikimą, siekiant Tarnybos veiklos tikslų;</text:span></text:p>
      <text:p text:style-name="P479"><text:span text:style-name="T480">20.2</text:span><text:span text:style-name="T481">. užtikrina įstatymų, Lietuvos Respublikos tarptautinių sutarčių, Vyriausybės nutarimų, finansų ministro įsakymų ir kitų teisės aktų įgyvendinimą;</text:span></text:p>
      <text:p text:style-name="P482"><text:span text:style-name="T483">20.3</text:span><text:span text:style-name="T484">. tvirtina Tarn</text:span><text:span text:style-name="T485">ybos pareigybių sąrašą;</text:span></text:p>
      <text:p text:style-name="P486"><text:span text:style-name="T487">20.4</text:span><text:span text:style-name="T488">. koordinuoja ir kontroliuoja Tarnybos struktūrinių padalinių veiklą;</text:span></text:p>
      <text:p text:style-name="P489"><text:span text:style-name="T490">20.5</text:span><text:span text:style-name="T491">. Valstybės tarnybos įstatymo ir Lietuvos Respublikos darbo kodekso nustatyta tvarka priima į pareigas ir atleidžia iš jų Tarnybos darbuotojus, ju</text:span><text:span text:style-name="T492">os skatina, skiria jiems drausmines nuobaudas ir pašalpas, taip pat priedus ir priemokas, nustato jų dydį, suteikia atostogas ir siunčia į komandiruotes;</text:span></text:p>
      <text:p text:style-name="P493"><text:span text:style-name="T494">20.6</text:span><text:span text:style-name="T495">. užtikrina, kad Finansų ministerijai ir kitiems asmenims teikiamos ataskaitos, duomenys, info</text:span><text:span text:style-name="T496">rmacija, taip pat viešai skelbiama informacija būtų teisingi;</text:span></text:p>
      <text:p text:style-name="P497"><text:span text:style-name="T498">20.7</text:span><text:span text:style-name="T499">. racionaliai ir taupiai naudoja Tarnybos lėšas ir turtą;</text:span></text:p>
      <text:p text:style-name="P500"><text:span text:style-name="T501">20.8</text:span><text:span text:style-name="T502">. atsako už veiksmingą Tarnybos vidaus kontrolės sistemos sukūrimą, jos veikimą ir tobulinimą;</text:span></text:p>
      <text:p text:style-name="P503"><text:span text:style-name="T504">20.9</text:span><text:span text:style-name="T505">. rengia ir teiki</text:span><text:span text:style-name="T506">a finansų ministrui Tarnybos 3, 6, 9 mėnesių ir metines veiklos ataskaitas,</text:span><text:span text:style-name="T507"><text:s/>finansų ministrui pareikalavus, atsiskaito už Tarnybos veiklą;</text:span></text:p>
      <text:p text:style-name="P508"><text:span text:style-name="T509">20.10</text:span><text:span text:style-name="T510">.<text:s/></text:span><text:span text:style-name="T511">atlieka kitas Biudžetinių įstaigų įstatyme ir kituose teisės aktuose jam pavestas funkcijas.<text:s/></text:span></text:p>
      <text:p text:style-name="P512"><text:span text:style-name="T513">21</text:span><text:span text:style-name="T514">. La</text:span><text:span text:style-name="T515">ikinai nesant Tarnybos direktoriaus, jo funkcijas atlieka finansų ministro nurodytas Tarnybos darbuotojas.</text:span></text:p>
      <text:p text:style-name="P516"><text:span text:style-name="T517">22</text:span><text:span text:style-name="T518">. Tarnyba turtą valdo, naudoja ir disponuoja juo teisės aktų nustatyta tvarka.</text:span></text:p>
      <text:p text:style-name="P519"><text:span text:style-name="T520">23</text:span><text:span text:style-name="T521">. Tarnybos finansinį (teisėtumo) ir veiklos auditą atlieka</text:span><text:span text:style-name="T522"><text:s/>Lietuvos Respublikos valstybės kontrolė.</text:span></text:p>
      <text:p text:style-name="P523"><text:span text:style-name="T524">24</text:span><text:span text:style-name="T525">. Tarnybos vidaus auditą atlieka Finansų ministerijos Centralizuoto vidaus audito skyrius.</text:span></text:p>
      <text:p text:style-name="P526"/>
      <text:p text:style-name="P527"><text:span text:style-name="T528">V</text:span><text:span text:style-name="T529"><text:s/>SKYRIUS</text:span></text:p>
      <text:p text:style-name="P530"><text:span text:style-name="T531">BAIGIAMOSIOS NUOSTATOS</text:span></text:p>
      <text:p text:style-name="P532"/>
      <text:p text:style-name="P533"><text:span text:style-name="T534">25</text:span><text:span text:style-name="T535">.<text:s/></text:span><text:span text:style-name="T536">Tarnyba pertvarkoma, reorganizuojama arba likviduojama Civilinio kod</text:span><text:span text:style-name="T537">ekso ir Biudžetinių įstaigų įstatymo nustatyta tvarka.</text:span></text:p>
      <text:p text:style-name="P538"/>
      <text:p text:style-name="P539"><text:span text:style-name="T540">_________________</text:span></text:p>
      <text:p text:style-name="P541">Priedo pakeitimai:</text:p>
      <text:p text:style-name="P542"><text:span text:style-name="T543">Nr.<text:s/></text:span><text:a xlink:href="https://www.e-tar.lt/portal/legalAct.html?documentId=c30e75c0240511e684adf059272c7587" office:target-frame-name="_top" xlink:show="replace"><text:span text:style-name="T544">1K-177</text:span></text:a><text:span text:style-name="T545">, 2016-05-16, paskelbta TAR 2016-05-30, i. k. 201</text:span><text:span text:style-name="T546">6-14238</text:span></text:p>
      <text:p text:style-name="P547"><text:span text:style-name="T548">Nr.<text:s/></text:span><text:a xlink:href="https://www.e-tar.lt/portal/legalAct.html?documentId=1c0345404b8611ec862fdcbc8b3e3e05" office:target-frame-name="_top" xlink:show="replace"><text:span text:style-name="T549">1K-361</text:span></text:a><text:span text:style-name="T550">, 2021-11-22, paskelbta TAR 2021-11-22, i. k. 2021-24009</text:span></text:p>
      <text:p text:style-name="Normal"/>
      <text:p text:style-name="P551"/>
      <text:p text:style-name="P552"/>
      <text:p text:style-name="P553"><text:span text:style-name="T554">Pakeitimai:</text:span></text:p>
      <text:p text:style-name="P555"/>
      <text:p text:style-name="P556"><text:span text:style-name="T557">1.</text:span></text:p>
      <text:p text:style-name="P558"><text:span text:style-name="T559">Lietuvos Respublikos finansų ministerija, Įsakymas</text:span></text:p>
      <text:p text:style-name="P560"><text:span text:style-name="T561">Nr.<text:s/></text:span><text:a xlink:href="https://www.e-tar.lt/portal/legalAct.html?documentId=c30e75c0240511e684adf059272c7587" office:target-frame-name="_top" xlink:show="replace"><text:span text:style-name="T562">1K-177</text:span></text:a><text:span text:style-name="T563">, 2016-05-16, paskelbta TAR 2016-05-30, i. k. 2016-14238</text:span></text:p>
      <text:p text:style-name="P564"><text:span text:style-name="T565">Dėl Lietuvos Respublikos finansų ministro 2012 m. vasario 21 d. įsakymo Nr. 1K-062 ,,Dėl Lošimų p</text:span><text:span text:style-name="T566">riežiūros tarnybos prie Lietuvos Respublikos finansų ministerijos nuostatų patvirtinimo“ pakeitimo</text:span></text:p>
      <text:p text:style-name="P567"/>
      <text:p text:style-name="P568"><text:span text:style-name="T569">2.</text:span></text:p>
      <text:p text:style-name="P570"><text:span text:style-name="T571">Lietuvos Respublikos finansų ministerija, Įsakymas</text:span></text:p>
      <text:p text:style-name="P572"><text:span text:style-name="T573">Nr.<text:s/></text:span><text:a xlink:href="https://www.e-tar.lt/portal/legalAct.html?documentId=258c71702a5411e78397ae072f58c508" office:target-frame-name="_top" xlink:show="replace"><text:span text:style-name="T574">1K-125</text:span></text:a><text:span text:style-name="T575">, 2017-03-31, paskelbta TAR 2017-05-05, i. k. 2017-07646</text:span></text:p>
      <text:p text:style-name="P576"><text:span text:style-name="T577">Dėl finansų ministro 2012 m. vasario 21 d. įsakymo Nr. 1K-062 „Dėl Lošimų priežiūros tarnybos prie Lietuvos Respublikos finansų ministerijos nuostatų patvirtinimo“ pakeitimo</text:span></text:p>
      <text:p text:style-name="P578"/>
      <text:p text:style-name="P579"><text:span text:style-name="T580">3.</text:span></text:p>
      <text:p text:style-name="P581"><text:span text:style-name="T582">Lietuvos Respub</text:span><text:span text:style-name="T583">likos finansų ministerija, Įsakymas</text:span></text:p>
      <text:p text:style-name="P584"><text:span text:style-name="T585">Nr.<text:s/></text:span><text:a xlink:href="https://www.e-tar.lt/portal/legalAct.html?documentId=1c0345404b8611ec862fdcbc8b3e3e05" office:target-frame-name="_top" xlink:show="replace"><text:span text:style-name="T586">1K-361</text:span></text:a><text:span text:style-name="T587">, 2021-11-22, paskelbta TAR 2021-11-22, i. k. 2021-24009</text:span></text:p>
      <text:p text:style-name="P588"><text:span text:style-name="T589">Dėl finansų ministro 2012 m. vasario 21 d. įsakymo Nr.<text:s/></text:span><text:span text:style-name="T590">1K-062 „Dėl Lošimų priežiūros tarnybos prie Lietuvos Respublikos finansų ministerijos nuostatų patvirtinimo“ pakeitimo</text:span></text:p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Header" style:family="paragraph">
      <style:paragraph-properties fo:text-align="center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 fo:text-align="end" fo:margin-right="0.1576in"/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7"><text:page-number text:fixed="false">4</text:page-number></text:p>
        <text:p text:style-name="P88"/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1-11-24T09:30:00Z</meta:creation-date>
    <dc:date>2021-11-24T09:30:00Z</dc:date>
    <meta:template xlink:href="Normal.dotm" xlink:type="simple"/>
    <meta:editing-cycles>2</meta:editing-cycles>
    <meta:editing-duration>PT0S</meta:editing-duration>
    <meta:document-statistic meta:page-count="12" meta:paragraph-count="279" meta:word-count="2008" meta:character-count="16769" meta:row-count="1074" meta:non-whitespace-character-count="15040"/>
  </office:meta>
</office:document-meta>
</file>