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6" style:parent-style-name="Normal" style:family="paragraph">
      <style:paragraph-properties fo:text-indent="2.2645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 fo:text-indent="1.9687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1" style:parent-style-name="Normal" style:family="paragraph">
      <style:paragraph-properties fo:text-indent="1.8708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3" style:parent-style-name="Normal" style:family="paragraph">
      <style:paragraph-properties fo:text-indent="2.1659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4.2333in"/>
          <style:tab-stop style:type="right" style:leader-style="solid" style:leader-text="_" style:position="6.2993in"/>
        </style:tab-stops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9" style:parent-style-name="Normal" style:family="paragraph">
      <style:paragraph-properties fo:text-indent="1.3784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2.1659in"/>
          <style:tab-stop style:type="left" style:leader-style="solid" style:leader-text="_" style:position="3.9375in"/>
          <style:tab-stop style:type="left" style:position="4.5284in"/>
          <style:tab-stop style:type="right" style:leader-style="solid" style:leader-text="_" style:position="6.2993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center" style:position="0.8861in"/>
          <style:tab-stop style:type="center" style:position="3.052in"/>
          <style:tab-stop style:type="center" style:position="5.3159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center" style:position="4.3312in"/>
          <style:tab-stop style:type="right" style:leader-style="solid" style:leader-text="_" style:position="6.2993in"/>
        </style:tab-stops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center" style:position="4.3312in"/>
          <style:tab-stop style:type="right" style:leader-style="solid" style:leader-text="_" style:position="6.2993in"/>
        </style:tab-stops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11-11</text:span></text:p>
      <text:p text:style-name="P5"/>
      <text:p text:style-name="P6"><text:span text:style-name="T7">Įsakymas paskelbtas: Žin. 2005, Nr.<text:s/></text:span><text:a xlink:href="https://www.e-tar.lt/portal/legalAct.html?documentId=TAR.2728BAFFF46F" office:target-frame-name="_top" xlink:show="replace"><text:span text:style-name="T8">58-2062</text:span></text:a><text:span text:style-name="T9">, i. k. 105301VISAK0001A-41</text:span></text:p>
      <text:p text:style-name="P10"/>
      <text:p text:style-name="P11"><text:span text:style-name="T12"/><text:span text:style-name="T13">VALSTYBINĖS APLINKOS APSAUGOS INSPEKCIJOS VIRŠININKO</text:span></text:p>
      <text:p text:style-name="P14"/>
      <text:p text:style-name="P15">Į S A K Y M A S</text:p>
      <text:p text:style-name="P16">DĖL SPECIALIOSIOS ŽVEJYBOS PATIKRINIMO AKTO FORMOS PATVIRTINIMO BEI SPECIALIOSIOS ŽVEJYBOS KONTROLĖS STIPRINIMO</text:p>
      <text:p text:style-name="P17"/>
      <text:p text:style-name="P18">2005 m. balandžio 25 d. Nr. 1A-41</text:p>
      <text:p text:style-name="P19">Vilnius</text:p>
      <text:p text:style-name="P20"/>
      <text:p text:style-name="P21"/>
      <text:p text:style-name="P22">Vadovaudamasis Valstybinės aplinkos apsaugos inspekcijos nuostatų, patvirtintų aplinkos ministro 2003 m. gruodžio 24 d. įsakymu Nr. 717 (Žin., 2004, Nr.<text:s/><text:a xlink:href="https://www.e-tar.lt/portal/lt/legalAct/TAR.23C0AD93A4EC" office:target-frame-name="_blank" xlink:show="new"><text:span text:style-name="T23">8-192</text:span></text:a>), 9.14<text:s/>ir 13.8 punktais bei vykdydamas aplinkos ministro 2005 m. kovo 8 d. pavedimo Nr. (3-3)-D8-1930 1.2 punktą:</text:p>
      <text:p text:style-name="P24">1.<text:s/><text:span text:style-name="T25">Tvirtinu</text:span><text:s/>specialiosios žvejybos patikrinimo akto formą (pridedama).</text:p>
      <text:p text:style-name="P26">2. Nustatau, kad regionų aplinkos apsaugos departamentai:</text:p>
      <text:p text:style-name="P27">2.1. ne<text:s/>rečiau kaip kartą per metus žvejybos vietoje patikrina specialiąja žvejyba užsiimančius fizinius ir juridinius asmenis, turinčius teisę žvejoti iki 1 mėnesio, ir ne rečiau kaip 2 kartus – turinčius teisę žvejoti ilgiau kaip 1 mėnesį;</text:p>
      <text:p text:style-name="P28">2.2. po kiekvieno<text:s/>specialiosios žvejybos patikrinimo surašo šio įsakymo 1 punkte patvirtintos formos specialiosios žvejybos patikrinimo aktą bei apie patikrinimą pažymi žvejybos žurnale;</text:p>
      <text:p text:style-name="P29"><text:span text:style-name="T30">2.3.</text:span><text:span text:style-name="T31"><text:s/>Neteko galios nuo 2009-11-11</text:span></text:p>
      <text:p text:style-name="P32">Punkto naikinimas:</text:p>
      <text:p text:style-name="P33"><text:span text:style-name="T34">Nr.<text:s/></text:span><text:a xlink:href="https://www.e-tar.lt/portal/legalAct.html?documentId=TAR.5270078A8A7C" office:target-frame-name="_top" xlink:show="replace"><text:span text:style-name="T35">1A-75</text:span></text:a><text:span text:style-name="T36">, 2009-11-04, Žin. 2009, Nr. 134-5869 (2009-11-10), i. k. 109301VISAK0001A-75</text:span></text:p>
      <text:p text:style-name="Normal"/>
      <text:p text:style-name="P37">2.3. nustačius specialiosios žvejybos tvarkos pažeidimą, per 1 darbo dieną apie tai raštu informuoja Valstybinę aplinkos apsaugos inspekciją.</text:p>
      <text:p text:style-name="P38">Punkto numeracijos pakeitimas:</text:p>
      <text:p text:style-name="P39"><text:span text:style-name="T40">Nr.<text:s/></text:span><text:a xlink:href="https://www.e-tar.lt/portal/legalAct.html?documentId=TAR.5270078A8A7C" office:target-frame-name="_top" xlink:show="replace"><text:span text:style-name="T41">1A-75</text:span></text:a><text:span text:style-name="T42">, 2009-11-04, Žin., 2009, Nr. 134-5869 (2009-11-10), i. k. 109301VISAK0001A-75</text:span></text:p>
      <text:p text:style-name="Normal"/>
      <text:p text:style-name="P43">3.<text:s/><text:span text:style-name="T44">Pavedu</text:span><text:s/>Valstybinės aplinkos apsaugos inspekcijos Gyvūnijos naudojimo kontrolės skyriui:</text:p>
      <text:p text:style-name="P45">3.1. išduoti specialiąja žvejyba užsiimantiems fiziniams ir juridiniams asmenims žvejybos žurnalus;</text:p>
      <text:p text:style-name="P46">3.2.<text:s/><text:span text:style-name="T47">Kasmet patikrinti ne mažiau kaip vienam fiziniam ir juridiniam<text:s/></text:span><text:span text:style-name="T48">asmeniui visus skyriaus išduotus specialiosios žvejybos žurnalus ir parengti informaciją apie žvejybos žurnalų pildymo tvarkos reikalavimų laikymąsi</text:span>.</text:p>
      <text:p text:style-name="P49">Punkto pakeitimai:</text:p>
      <text:p text:style-name="P50"><text:span text:style-name="T51">Nr.<text:s/></text:span><text:a xlink:href="https://www.e-tar.lt/portal/legalAct.html?documentId=TAR.5270078A8A7C" office:target-frame-name="_top" xlink:show="replace"><text:span text:style-name="T52">1A-75</text:span></text:a><text:span text:style-name="T53">, 2009-11-04, Žin., 2009, Nr. 134-5869 (2009-11-10), i. k. 109301VISAK0001A-75</text:span></text:p>
      <text:p text:style-name="Normal"/>
      <text:p text:style-name="P54"/>
      <text:p text:style-name="P55"/>
      <text:p text:style-name="P56">VIRŠININKAS<text:tab/>ARTŪRAS DAUBARAS</text:p>
      <text:p text:style-name="P57"/>
      <text:p text:style-name="P58"/>
      <text:soft-page-break/>
      <text:p text:style-name="P59">Forma patvirtinta</text:p>
      <text:p text:style-name="P60">Valstybinės aplinkos apsaugos inspekcijos<text:s/></text:p>
      <text:p text:style-name="P61">viršininko</text:p>
      <text:p text:style-name="P62">2005 m. balandžio 25 d. įsakymu Nr. 1A-41</text:p>
      <text:p text:style-name="P63"/>
      <text:p text:style-name="P64">(specialiosios<text:s/>žvejybos patikrinimo akto forma)<text:s/></text:p>
      <text:p text:style-name="P65"/>
      <text:p text:style-name="P66">SPECIALIOSIOS ŽVEJYBOS PATIKRINIMO<text:s/></text:p>
      <text:p text:style-name="P67">AKTAS</text:p>
      <text:p text:style-name="P68"/>
      <text:p text:style-name="P69">______________</text:p>
      <text:p text:style-name="P70">(data)<text:s/></text:p>
      <text:p text:style-name="P71"/>
      <text:p text:style-name="P72">______________</text:p>
      <text:p text:style-name="P73">(surašymo vieta)</text:p>
      <text:p text:style-name="P74"/>
      <text:p text:style-name="P75">Aš,<text:s/><text:tab/>,</text:p>
      <text:p text:style-name="P76">(pareigūno pareigos, vardas, pavardė)</text:p>
      <text:p text:style-name="P77">dalyvaujant<text:s/><text:tab/></text:p>
      <text:p text:style-name="P78">(dalyvaujančių asmenų pareigos, vardai, pavardės)</text:p>
      <text:p text:style-name="P79"><text:tab/>,</text:p>
      <text:p text:style-name="P80">patikrinau<text:s/><text:tab/></text:p>
      <text:p text:style-name="P81">(specialiąja žvejyba užsiimančio asmens pavadinimas)</text:p>
      <text:p text:style-name="P82">atsakingas už žvejybą<text:s/><text:tab/></text:p>
      <text:p text:style-name="P83">(atsakingo asmens pareigos, vardas, pavardė)</text:p>
      <text:p text:style-name="P84">vykdomą specialiąją žvejybą<text:s/><text:tab/></text:p>
      <text:p text:style-name="P85"><text:tab/><text:span text:style-name="T86">(vandens telkinys ir konkreti žvejybos vieta)</text:span></text:p>
      <text:p text:style-name="P87">pagal specialiosios žvejybos leidimą Nr. ________, galiojantį nuo _______ iki<text:s/><text:tab/></text:p>
      <text:p text:style-name="P88">Patikrinimo metu nustatyta<text:s/><text:tab/></text:p>
      <text:p text:style-name="P89">(nurodoma, kokie naudojami žvejybos įrankiai, jų žymeklių Nr., kokių ir kiek sugauta žuvų, ar<text:s/></text:p>
      <text:p text:style-name="P90"><text:tab/></text:p>
      <text:p text:style-name="P91">nustatyta tvarka pildomas žvejybos žurnalas, ar laikomasi žvejybos leidimo, taisyklių ir kitų<text:s/>teisės aktų reikalavimų ir kt.)</text:p>
      <text:p text:style-name="P92"><text:tab/></text:p>
      <text:p text:style-name="P93"><text:tab/></text:p>
      <text:p text:style-name="P94"><text:tab/></text:p>
      <text:p text:style-name="P95"><text:tab/></text:p>
      <text:p text:style-name="P96"><text:tab/></text:p>
      <text:p text:style-name="P97"><text:tab/></text:p>
      <text:p text:style-name="P98"><text:tab/></text:p>
      <text:p text:style-name="P99"><text:tab/></text:p>
      <text:p text:style-name="P100"/>
      <text:p text:style-name="P101">____________________<text:s/><text:tab/><text:tab/><text:tab/><text:tab/></text:p>
      <text:p text:style-name="P102"><text:tab/>(pareigūno pareigos)<text:s/><text:tab/>(parašas)<text:s/><text:tab/>(vardas, pavardė)</text:p>
      <text:p text:style-name="P103"/>
      <text:p text:style-name="P104">Susipažinau: atsakingas už žvejybą<text:s/><text:tab/></text:p>
      <text:p text:style-name="P105"><text:tab/><text:span text:style-name="T106">(vardas, pavardė, parašas)</text:span></text:p>
      <text:p text:style-name="P107"/>
      <text:p text:style-name="P108">Tikrinime dalyvavę asmenys:<text:s/><text:tab/></text:p>
      <text:p text:style-name="P109"><text:tab/><text:span text:style-name="T110">(vardai, pavardės, parašai)</text:span></text:p>
      <text:p text:style-name="P111">_______________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aplinkos ministerijos Valstybinė aplinkos apsaugos inspekcija, Įsakymas</text:span></text:p>
      <text:p text:style-name="P122"><text:span text:style-name="T123">Nr.<text:s/></text:span><text:a xlink:href="https://www.e-tar.lt/portal/legalAct.html?documentId=TAR.5270078A8A7C" office:target-frame-name="_top" xlink:show="replace"><text:span text:style-name="T124">1A-75</text:span></text:a><text:span text:style-name="T125">, 2009-11-04, Žin., 2009, Nr.<text:s/></text:span><text:span text:style-name="T126">134-5869 (2009-11-10), i. k. 109301VISAK0001A-75</text:span></text:p>
      <text:p text:style-name="P127"><text:span text:style-name="T128">Dėl Valstybinės aplinkos apsaugos inspekcijos viršininko 2005 m. balandžio 25 d. įsakymo Nr. 1A-41 "Dėl specialiosios žvejybos patikrinimo akto formos patvirtinimo bei specialiosios žvejybos kontrolės stipri</text:span><text:span text:style-name="T129">nimo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14:57:00Z</meta:creation-date>
    <dc:date>2016-07-11T14:57:00Z</dc:date>
    <meta:template xlink:href="Normal" xlink:type="simple"/>
    <meta:editing-cycles>2</meta:editing-cycles>
    <meta:editing-duration>PT0S</meta:editing-duration>
    <meta:document-statistic meta:page-count="3" meta:paragraph-count="84" meta:word-count="535" meta:character-count="4159" meta:row-count="176" meta:non-whitespace-character-count="3708"/>
  </office:meta>
</office:document-meta>
</file>