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TableColumn344" style:family="table-column">
      <style:table-column-properties style:column-width="6.2986in" style:use-optimal-column-width="false"/>
    </style:style>
    <style:style style:name="Table343" style:family="table">
      <style:table-properties style:width="6.2986in" fo:margin-left="0in" table:align="left"/>
    </style:style>
    <style:style style:name="TableRow345" style:family="table-row">
      <style:table-row-properties style:min-row-height="2.8645in" style:use-optimal-row-height="false" fo:keep-together="always"/>
    </style:style>
    <style:style style:name="TableCell346"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style:font-name="Times-Roman" style:font-name-complex="Times-Roman" fo:font-size="7.5pt" style:font-size-asian="7.5pt" style:font-size-complex="7.5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style:font-weight-complex="bold"/>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Row378" style:family="table-row">
      <style:table-row-properties style:min-row-height="0.0159in" style:use-optimal-row-height="false" fo:keep-together="always"/>
    </style:style>
    <style:style style:name="TableCell379"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style>
    <style:style style:name="TableColumn389" style:family="table-column">
      <style:table-column-properties style:column-width="3.1215in" style:use-optimal-column-width="false"/>
    </style:style>
    <style:style style:name="TableColumn390" style:family="table-column">
      <style:table-column-properties style:column-width="3.177in" style:use-optimal-column-width="false"/>
    </style:style>
    <style:style style:name="Table388" style:family="table">
      <style:table-properties style:width="6.2986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P393" style:parent-style-name="Normal" style:family="paragraph">
      <style:text-properties style:font-weight-complex="bold"/>
    </style:style>
    <style:style style:name="P394" style:parent-style-name="Normal" style:family="paragraph">
      <style:text-properties style:font-weight-complex="bold"/>
    </style:style>
    <style:style style:name="P395" style:parent-style-name="Normal" style:family="paragraph">
      <style:text-properties style:font-weight-complex="bold"/>
    </style:style>
    <style:style style:name="P396" style:parent-style-name="Normal" style:family="paragraph">
      <style:text-properties style:font-weight-complex="bold"/>
    </style:style>
    <style:style style:name="P397" style:parent-style-name="Normal" style:family="paragraph">
      <style:text-properties style:font-weight-complex="bold"/>
    </style:style>
    <style:style style:name="P398" style:parent-style-name="Normal" style:family="paragraph">
      <style:text-properties style:font-weight-complex="bold"/>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0.0104in solid #000000" fo:border-bottom="none" fo:border-right="none" fo:padding-top="0in" fo:padding-left="0.0277in" fo:padding-bottom="0in" fo:padding-right="0.0277in"/>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style>
    <style:style style:name="P404" style:parent-style-name="Normal" style:family="paragraph">
      <style:text-properties style:font-weight-complex="bold"/>
    </style:style>
    <style:style style:name="P405" style:parent-style-name="Normal" style:family="paragraph">
      <style:text-properties style:font-weight-complex="bold"/>
    </style:style>
    <style:style style:name="P406" style:parent-style-name="Normal" style:family="paragraph">
      <style:text-properties style:font-weight-complex="bold"/>
    </style:style>
    <style:style style:name="P407" style:parent-style-name="Normal" style:family="paragraph">
      <style:text-properties style:font-weight-complex="bold"/>
    </style:style>
    <style:style style:name="P408" style:parent-style-name="Normal" style:family="paragraph">
      <style:text-properties style:font-weight-complex="bold"/>
    </style:style>
    <style:style style:name="P409" style:parent-style-name="Normal" style:family="paragraph">
      <style:text-properties style:font-weight-complex="bold"/>
    </style:style>
    <style:style style:name="P410" style:parent-style-name="Normal" style:family="paragraph">
      <style:text-properties style:font-weight-complex="bold"/>
    </style:style>
    <style:style style:name="P411" style:parent-style-name="Normal" style:family="paragraph">
      <style:text-properties style:font-weight-complex="bold"/>
    </style:style>
    <style:style style:name="P412" style:parent-style-name="Normal" style:family="paragraph">
      <style:text-properties style:font-weight-complex="bold"/>
    </style:style>
    <style:style style:name="P413" style:parent-style-name="Normal" style:family="paragraph">
      <style:text-properties style:font-weight-complex="bold"/>
    </style:style>
    <style:style style:name="P414" style:parent-style-name="Normal" style:family="paragraph">
      <style:text-properties style:font-weight-complex="bold"/>
    </style:style>
    <style:style style:name="P415" style:parent-style-name="Normal" style:family="paragraph">
      <style:text-properties style:font-weight-complex="bold"/>
    </style:style>
    <style:style style:name="P416" style:parent-style-name="Normal" style:family="paragraph">
      <style:text-properties style:font-weight-complex="bold"/>
    </style:style>
    <style:style style:name="TableCell417" style:family="table-cell">
      <style:table-cell-properties fo:border-top="none" fo:border-left="none" fo:border-bottom="none" fo:border-right="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none" fo:padding-top="0in" fo:padding-left="0.0277in" fo:padding-bottom="0in" fo:padding-right="0.0277in"/>
    </style:style>
    <style:style style:name="P420" style:parent-style-name="Normal" style:family="paragraph">
      <style:paragraph-properties fo:text-align="justify" fo:margin-left="0.4166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top="none" fo:border-left="none" fo:border-bottom="none" fo:border-right="0.0104in solid #000000" fo:padding-top="0in" fo:padding-left="0.0277in" fo:padding-bottom="0in" fo:padding-right="0.0277in"/>
    </style:style>
    <style:style style:name="P423" style:parent-style-name="Normal" style:family="paragraph">
      <style:paragraph-properties fo:margin-left="0.4166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none" fo:padding-top="0in" fo:padding-left="0.0277in" fo:padding-bottom="0in" fo:padding-right="0.0277in"/>
    </style:style>
    <style:style style:name="P428" style:parent-style-name="Normal" style:family="paragraph">
      <style:paragraph-properties fo:margin-left="0.4166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margin-left="0.4166in">
        <style:tab-stops/>
      </style:paragraph-properties>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none" fo:border-right="none" fo:padding-top="0in" fo:padding-left="0.0277in" fo:padding-bottom="0in" fo:padding-right="0.0277in"/>
    </style:style>
    <style:style style:name="P433" style:parent-style-name="Normal" style:family="paragraph">
      <style:paragraph-properties fo:margin-left="0.4166in">
        <style:tab-stops/>
      </style:paragraph-properties>
    </style:style>
    <style:style style:name="T434" style:parent-style-name="DefaultParagraphFont" style:family="text">
      <style:text-properties fo:font-weight="bold" style:font-weight-asian="bold" style:font-weight-complex="bold"/>
    </style:style>
    <style:style style:name="TableCell435" style:family="table-cell">
      <style:table-cell-properties fo:border-top="none" fo:border-left="none" fo:border-bottom="none" fo:border-right="0.0104in solid #000000" fo:padding-top="0in" fo:padding-left="0.0277in" fo:padding-bottom="0in" fo:padding-right="0.0277in"/>
    </style:style>
    <style:style style:name="P436" style:parent-style-name="Normal" style:family="paragraph">
      <style:paragraph-properties fo:margin-left="0.4166in">
        <style:tab-stops/>
      </style:paragraph-properties>
    </style:style>
    <style:style style:name="T437" style:parent-style-name="DefaultParagraphFont" style:family="text">
      <style:text-properties fo:font-weight="bold" style:font-weight-asian="bold"/>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none" fo:padding-top="0in" fo:padding-left="0.0277in" fo:padding-bottom="0in" fo:padding-right="0.0277in"/>
    </style:style>
    <style:style style:name="P440" style:parent-style-name="Normal" style:family="paragraph">
      <style:paragraph-properties fo:margin-left="0.4166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top="none" fo:border-left="none" fo:border-bottom="none" fo:border-right="0.0104in solid #000000" fo:padding-top="0in" fo:padding-left="0.0277in" fo:padding-bottom="0in" fo:padding-right="0.0277in"/>
    </style:style>
    <style:style style:name="P444" style:parent-style-name="Normal" style:family="paragraph">
      <style:paragraph-properties fo:margin-left="0.4166in">
        <style:tab-stops/>
      </style:paragraph-properties>
    </style:style>
    <style:style style:name="T445" style:parent-style-name="DefaultParagraphFont" style:family="text">
      <style:text-properties fo:font-weight="bold" style:font-weight-asian="bold" style:font-weight-complex="bold"/>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none" fo:padding-top="0in" fo:padding-left="0.0277in" fo:padding-bottom="0in" fo:padding-right="0.0277in"/>
    </style:style>
    <style:style style:name="P448" style:parent-style-name="Normal" style:family="paragraph">
      <style:paragraph-properties fo:margin-left="0.4166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TableCell452" style:family="table-cell">
      <style:table-cell-properties fo:border-top="none" fo:border-left="none" fo:border-bottom="none" fo:border-right="0.0104in solid #000000" fo:padding-top="0in" fo:padding-left="0.0277in" fo:padding-bottom="0in" fo:padding-right="0.0277in"/>
    </style:style>
    <style:style style:name="P453" style:parent-style-name="Normal" style:family="paragraph">
      <style:paragraph-properties fo:margin-left="0.4166in">
        <style:tab-stops/>
      </style:paragraph-properties>
    </style:style>
    <style:style style:name="T454" style:parent-style-name="DefaultParagraphFont" style:family="text">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none" fo:border-right="none" fo:padding-top="0in" fo:padding-left="0.0277in" fo:padding-bottom="0in" fo:padding-right="0.0277in"/>
    </style:style>
    <style:style style:name="P457" style:parent-style-name="Normal" style:family="paragraph">
      <style:paragraph-properties fo:margin-left="0.4166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top="none" fo:border-left="none" fo:border-bottom="none" fo:border-right="0.0104in solid #000000" fo:padding-top="0in" fo:padding-left="0.0277in" fo:padding-bottom="0in" fo:padding-right="0.0277in"/>
    </style:style>
    <style:style style:name="P461" style:parent-style-name="Normal" style:family="paragraph">
      <style:paragraph-properties fo:margin-left="0.4166in">
        <style:tab-stops/>
      </style:paragraph-properties>
    </style:style>
    <style:style style:name="T462" style:parent-style-name="DefaultParagraphFont" style:family="text">
      <style:text-properties fo:font-weight="bold" style:font-weight-asian="bold" style:font-weight-complex="bold"/>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none" fo:padding-top="0in" fo:padding-left="0.0277in" fo:padding-bottom="0in" fo:padding-right="0.0277in"/>
    </style:style>
    <style:style style:name="P465" style:parent-style-name="Normal" style:family="paragraph">
      <style:paragraph-properties fo:margin-left="0.4166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TableCell468" style:family="table-cell">
      <style:table-cell-properties fo:border-top="none" fo:border-left="none" fo:border-bottom="none" fo:border-right="0.0104in solid #000000" fo:padding-top="0in" fo:padding-left="0.0277in" fo:padding-bottom="0in" fo:padding-right="0.0277in"/>
    </style:style>
    <style:style style:name="P469" style:parent-style-name="Normal" style:family="paragraph">
      <style:paragraph-properties fo:margin-left="0.4166in">
        <style:tab-stops/>
      </style:paragraph-properties>
    </style:style>
    <style:style style:name="T470" style:parent-style-name="DefaultParagraphFont" style:family="text">
      <style:text-properties fo:font-weight="bold" style:font-weight-asian="bold" style:font-weight-complex="bold"/>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none" fo:border-right="none" fo:padding-top="0in" fo:padding-left="0.0277in" fo:padding-bottom="0in" fo:padding-right="0.0277in"/>
    </style:style>
    <style:style style:name="P473" style:parent-style-name="Normal" style:family="paragraph">
      <style:paragraph-properties fo:margin-left="0.4166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top="none" fo:border-left="none" fo:border-bottom="none" fo:border-right="0.0104in solid #000000" fo:padding-top="0in" fo:padding-left="0.0277in" fo:padding-bottom="0in" fo:padding-right="0.0277in"/>
    </style:style>
    <style:style style:name="P477" style:parent-style-name="Normal" style:family="paragraph">
      <style:paragraph-properties fo:margin-left="0.4166in">
        <style:tab-stops/>
      </style:paragraph-properties>
    </style:style>
    <style:style style:name="T478" style:parent-style-name="DefaultParagraphFont" style:family="text">
      <style:text-properties fo:font-weight="bold" style:font-weight-asian="bold" style:font-weight-complex="bold"/>
    </style:style>
    <style:style style:name="TableRow479" style:family="table-row">
      <style:table-row-properties style:min-row-height="0.0159in" style:use-optimal-row-height="false" fo:keep-together="always"/>
    </style:style>
    <style:style style:name="P480" style:parent-style-name="Normal" style:family="paragraph">
      <style:paragraph-properties fo:margin-left="0.4166in">
        <style:tab-stops/>
      </style:paragraph-properties>
    </style:style>
    <style:style style:name="TableCell481" style:family="table-cell">
      <style:table-cell-properties fo:border-top="none" fo:border-left="none" fo:border-bottom="none" fo:border-right="0.0104in solid #000000" fo:padding-top="0in" fo:padding-left="0.0277in" fo:padding-bottom="0in" fo:padding-right="0.0277in"/>
    </style:style>
    <style:style style:name="P482" style:parent-style-name="Normal" style:family="paragraph">
      <style:paragraph-properties fo:margin-left="0.4166in">
        <style:tab-stops/>
      </style:paragraph-properties>
    </style:style>
    <style:style style:name="T483" style:parent-style-name="DefaultParagraphFont" style:family="text">
      <style:text-properties fo:font-weight="bold" style:font-weight-asian="bold" style:font-weight-complex="bold"/>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0.0104in solid #000000" fo:border-bottom="none" fo:border-right="none" fo:padding-top="0in" fo:padding-left="0.0277in" fo:padding-bottom="0in" fo:padding-right="0.0277in"/>
    </style:style>
    <style:style style:name="P486" style:parent-style-name="Normal" style:family="paragraph">
      <style:paragraph-properties fo:margin-left="0.4166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TableCell489" style:family="table-cell">
      <style:table-cell-properties fo:border-top="none" fo:border-left="none" fo:border-bottom="none" fo:border-right="0.0104in solid #000000" fo:padding-top="0in" fo:padding-left="0.0277in" fo:padding-bottom="0in" fo:padding-right="0.0277in"/>
    </style:style>
    <style:style style:name="P490" style:parent-style-name="Normal" style:family="paragraph">
      <style:paragraph-properties fo:margin-left="0.4166in">
        <style:tab-stops/>
      </style:paragraph-properties>
    </style:style>
    <style:style style:name="T491" style:parent-style-name="DefaultParagraphFont" style:family="text">
      <style:text-properties fo:font-weight="bold" style:font-weight-asian="bold" style:font-weight-complex="bold"/>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none" fo:padding-top="0in" fo:padding-left="0.0277in" fo:padding-bottom="0in" fo:padding-right="0.0277in"/>
    </style:style>
    <style:style style:name="P494" style:parent-style-name="Normal" style:family="paragraph">
      <style:paragraph-properties fo:margin-left="0.4166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top="none" fo:border-left="none" fo:border-bottom="none" fo:border-right="0.0104in solid #000000" fo:padding-top="0in" fo:padding-left="0.0277in" fo:padding-bottom="0in" fo:padding-right="0.0277in"/>
    </style:style>
    <style:style style:name="P498" style:parent-style-name="Normal" style:family="paragraph">
      <style:paragraph-properties fo:margin-left="0.4166in">
        <style:tab-stops/>
      </style:paragraph-properties>
    </style:style>
    <style:style style:name="T499" style:parent-style-name="DefaultParagraphFont" style:family="text">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none" fo:padding-top="0in" fo:padding-left="0.0277in" fo:padding-bottom="0in" fo:padding-right="0.0277in"/>
    </style:style>
    <style:style style:name="P502" style:parent-style-name="Normal" style:family="paragraph">
      <style:paragraph-properties fo:margin-left="0.4166in">
        <style:tab-stops/>
      </style:paragraph-properties>
    </style:style>
    <style:style style:name="T503" style:parent-style-name="DefaultParagraphFont" style:family="text">
      <style:text-properties fo:font-weight="bold" style:font-weight-asian="bold" style:font-weight-complex="bold"/>
    </style:style>
    <style:style style:name="TableCell504" style:family="table-cell">
      <style:table-cell-properties fo:border-top="none" fo:border-left="none" fo:border-bottom="none" fo:border-right="0.0104in solid #000000" fo:padding-top="0in" fo:padding-left="0.0277in" fo:padding-bottom="0in" fo:padding-right="0.0277in"/>
    </style:style>
    <style:style style:name="P505" style:parent-style-name="Normal" style:family="paragraph">
      <style:paragraph-properties fo:margin-left="0.4166in">
        <style:tab-stops/>
      </style:paragraph-properties>
    </style:style>
    <style:style style:name="T506" style:parent-style-name="DefaultParagraphFont" style:family="text">
      <style:text-properties fo:font-weight="bold" style:font-weight-asian="bold" style:font-weight-complex="bold"/>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none" fo:padding-top="0in" fo:padding-left="0.0277in" fo:padding-bottom="0in" fo:padding-right="0.0277in"/>
    </style:style>
    <style:style style:name="P509" style:parent-style-name="Normal" style:family="paragraph">
      <style:paragraph-properties fo:margin-left="0.4166in">
        <style:tab-stops/>
      </style:paragraph-properties>
    </style:style>
    <style:style style:name="T510" style:parent-style-name="DefaultParagraphFont" style:family="text">
      <style:text-properties fo:font-weight="bold" style:font-weight-asian="bold" style:font-weight-complex="bold"/>
    </style:style>
    <style:style style:name="TableCell511" style:family="table-cell">
      <style:table-cell-properties fo:border-top="none" fo:border-left="none" fo:border-bottom="none" fo:border-right="0.0104in solid #000000" fo:padding-top="0in" fo:padding-left="0.0277in" fo:padding-bottom="0in" fo:padding-right="0.0277in"/>
    </style:style>
    <style:style style:name="P512" style:parent-style-name="Normal" style:family="paragraph">
      <style:paragraph-properties fo:margin-left="0.4166in">
        <style:tab-stops/>
      </style:paragraph-properties>
    </style:style>
    <style:style style:name="T513" style:parent-style-name="DefaultParagraphFont" style:family="text">
      <style:text-properties fo:font-weight="bold" style:font-weight-asian="bold" style:font-weight-complex="bold"/>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0.0104in solid #000000" fo:border-bottom="none" fo:border-right="none" fo:padding-top="0in" fo:padding-left="0.0277in" fo:padding-bottom="0in" fo:padding-right="0.0277in"/>
    </style:style>
    <style:style style:name="P516" style:parent-style-name="Normal" style:family="paragraph">
      <style:paragraph-properties fo:margin-left="0.4166in">
        <style:tab-stops/>
      </style:paragraph-properties>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top="none" fo:border-left="none" fo:border-bottom="none" fo:border-right="0.0104in solid #000000" fo:padding-top="0in" fo:padding-left="0.0277in" fo:padding-bottom="0in" fo:padding-right="0.0277in"/>
    </style:style>
    <style:style style:name="P519" style:parent-style-name="Normal" style:family="paragraph">
      <style:paragraph-properties fo:margin-left="0.4166in">
        <style:tab-stops/>
      </style:paragraph-properties>
    </style:style>
    <style:style style:name="T520" style:parent-style-name="DefaultParagraphFont" style:family="text">
      <style:text-properties fo:font-weight="bold" style:font-weight-asian="bold" style:font-weight-complex="bold"/>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none" fo:padding-top="0in" fo:padding-left="0.0277in" fo:padding-bottom="0in" fo:padding-right="0.0277in"/>
    </style:style>
    <style:style style:name="P523" style:parent-style-name="Normal" style:family="paragraph">
      <style:paragraph-properties fo:margin-left="0.4166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top="none" fo:border-left="none" fo:border-bottom="none" fo:border-right="0.0104in solid #000000" fo:padding-top="0in" fo:padding-left="0.0277in" fo:padding-bottom="0in" fo:padding-right="0.0277in"/>
    </style:style>
    <style:style style:name="P526" style:parent-style-name="Normal" style:family="paragraph">
      <style:paragraph-properties fo:margin-left="0.4166in">
        <style:tab-stops/>
      </style:paragraph-properties>
    </style:style>
    <style:style style:name="T527" style:parent-style-name="DefaultParagraphFont" style:family="text">
      <style:text-properties fo:font-weight="bold" style:font-weight-asian="bold" style:font-weight-complex="bold" style:font-style-complex="italic"/>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0.0104in solid #000000" fo:border-right="none" fo:padding-top="0in" fo:padding-left="0.0277in" fo:padding-bottom="0in" fo:padding-right="0.0277in"/>
    </style:style>
    <style:style style:name="P531" style:parent-style-name="Normal" style:family="paragraph">
      <style:paragraph-properties fo:margin-left="0.4166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top="none" fo:border-left="none" fo:border-bottom="0.0104in solid #000000" fo:border-right="0.0104in solid #000000" fo:padding-top="0in" fo:padding-left="0.0277in" fo:padding-bottom="0in" fo:padding-right="0.0277in"/>
    </style:style>
    <style:style style:name="P535" style:parent-style-name="Normal" style:family="paragraph">
      <style:paragraph-properties fo:margin-left="0.4166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margin-left="0.4166in">
        <style:tab-stops/>
      </style:paragraph-properties>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09-04-04 iki 2013-12-07</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MOTORINIŲ TRANSPORTO PRIEMONIŲ IR JŲ PRIEKABŲ REGISTRACIJOS LIUDIJIMO BLANKO APRAŠYMO IR PRIVALOMOSIOS FORMOS PATVIRTINIMO<text:s/></text:span></text:p>
      <text:p text:style-name="P24"/>
      <text:p text:style-name="P25"/>
      <text:p text:style-name="P26">2005 m. birželio 28 d. Nr.<text:s/>1V-204</text:p>
      <text:p text:style-name="P27">Vilnius</text:p>
      <text:p text:style-name="P28"/>
      <text:p text:style-name="P29">Pakeistas teisės akto pavadinimas:</text:p>
      <text:p text:style-name="P30"><text:span text:style-name="T31">Nr.<text:s/></text:span><text:a xlink:href="https://www.e-tar.lt/portal/legalAct.html?documentId=TAR.29EF18FF2B71" office:target-frame-name="_top" xlink:show="replace"><text:span text:style-name="T32">1V-113</text:span></text:a><text:span text:style-name="T33">, 2009-03-12, Žin., 2009, Nr. 37-1423 (2009-04-03), i. k. 1092310ISAK001V-113</text:span></text:p>
      <text:p text:style-name="Normal"/>
      <text:p text:style-name="P34">Vadovaudamasis Lietuvos Respublikos Vyriausybės 2005 m. birželio 6 d. nutarimo Nr. 617 „Dėl įgaliojimų suteikimo Vidaus reikalų ministerijai“ (Žin., 2005, Nr.<text:s/><text:a xlink:href="https://www.e-tar.lt/portal/lt/legalAct/TAR.1796A8D807AA" office:target-frame-name="_blank" xlink:show="new"><text:span text:style-name="T35">72-2603</text:span></text:a>) 1 punktu ir įgyvendindamas 1999 m. balandžio 29 d. Tarybos direktyvą 1999/37/EB dėl transporto priemonių registracijos dokumentų (OL 2004 m. specialusis leidimas, 7 skyrius, 4 tomas, p. 351) su paskutiniais pakeitimais, padarytais 2003 m. gruodžio 23 d.<text:s/>Komisijos direktyva 2003/127/EB (OL 2004 m. specialusis leidimas, 7 skyrius, 7 tomas, p. 710):<text:s/></text:p>
      <text:p text:style-name="P36">Preambulės pakeitimai:</text:p>
      <text:p text:style-name="P37"><text:span text:style-name="T38">Nr.<text:s/></text:span><text:a xlink:href="https://www.e-tar.lt/portal/legalAct.html?documentId=TAR.29EF18FF2B71" office:target-frame-name="_top" xlink:show="replace"><text:span text:style-name="T39">1V-113</text:span></text:a><text:span text:style-name="T40">, 2009-03-12, Žin., 2009, Nr. 37-1423 (2009-0</text:span><text:span text:style-name="T41">4-03), i. k. 1092310ISAK001V-113</text:span></text:p>
      <text:p text:style-name="Normal"/>
      <text:p text:style-name="P42">1.<text:s/><text:span text:style-name="T43">Tvirtinu</text:span><text:s/>Motorinių transporto priemonių ir jų priekabų registracijos liudijimo blanko aprašymą ir privalomąją formą (pridedama).<text:s/></text:p>
      <text:p text:style-name="P44">Punkto pakeitimai:</text:p>
      <text:p text:style-name="P45"><text:span text:style-name="T46">Nr.<text:s/></text:span><text:a xlink:href="https://www.e-tar.lt/portal/legalAct.html?documentId=TAR.29EF18FF2B71" office:target-frame-name="_top" xlink:show="replace"><text:span text:style-name="T47">1V-113</text:span></text:a><text:span text:style-name="T48">, 2009-03-12, Žin., 2009, Nr. 37-1423 (2009-04-03), i. k. 1092310ISAK001V-113</text:span></text:p>
      <text:p text:style-name="Normal"/>
      <text:p text:style-name="P49"><text:span text:style-name="T50">2</text:span><text:span text:style-name="T51">.<text:s/></text:span><text:span text:style-name="T52">Nustatau</text:span><text:span text:style-name="T53">, kad:</text:span></text:p>
      <text:p text:style-name="P54"><text:span text:style-name="T55">2.1</text:span><text:span text:style-name="T56">. šis įsakymas įsigalioja 2005 m. liepos 1 d.;</text:span></text:p>
      <text:p text:style-name="P57"><text:span text:style-name="T58">2.2</text:span><text:span text:style-name="T59">. šio įsakymo 1 punktu patvirtintos formos kelių transporto priemonės registracijos liudijimai pradedami išduoti nuo 2006 m. liepos 1 d.</text:span></text:p>
      <text:p text:style-name="P60"/>
      <text:p text:style-name="P61"/>
      <text:p text:style-name="P62">VIDAUS REIKALŲ MINISTRAS<text:tab/>GINTARAS FURMANAVIČIUS</text:p>
      <text:p text:style-name="P63"/>
      <text:p text:style-name="P64">SUDERINTA</text:p>
      <text:p text:style-name="P65">Lietuvos Respublikos susisiekimo ministras</text:p>
      <text:p text:style-name="P66">Petras Povilas Čėsna</text:p>
      <text:p text:style-name="P67"><text:span text:style-name="T68">2005 m. birželio 29 d.</text:span></text:p>
      <text:p text:style-name="P69"/>
      <text:soft-page-break/>
      <text:p text:style-name="P70">PATVIRTINTA</text:p>
      <text:p text:style-name="P71">Lietuvos Respublikos vidaus reikalų ministro<text:s/></text:p>
      <text:p text:style-name="P72">2005 m. birželio 28 d. įsakymu Nr. 1V-204</text:p>
      <text:p text:style-name="P73"/>
      <text:p text:style-name="P74"><text:span text:style-name="T75">MOTORINIŲ TRANSPORTO PRIEMONIŲ IR JŲ PRIEKABŲ REGISTRACIJOS LIUDIJIMO BLANKO APRAŠYMAS IR PRIVALOMOJI FORMA<text:s/></text:span></text:p>
      <text:p text:style-name="P76"/>
      <text:p text:style-name="P77">Pakeistas priedo pavadinimas:</text:p>
      <text:p text:style-name="P78"><text:span text:style-name="T79">Nr.<text:s/></text:span><text:a xlink:href="https://www.e-tar.lt/portal/legalAct.html?documentId=TAR.29EF18FF2B71" office:target-frame-name="_top" xlink:show="replace"><text:span text:style-name="T80">1V-113</text:span></text:a><text:span text:style-name="T81">, 2009-03-12, Žin., 2009, Nr. 37-1423 (2009-04-03), i. k. 1092310ISAK001V-113</text:span></text:p>
      <text:p text:style-name="Normal"/>
      <text:p text:style-name="P82">1. Motorinių transporto priemonių ir jų priekabų (toliau – transporto priemonė) registracijos liudijimas (toliau – registracijos liudijimas) yra vienos dalies spausdintinis dokumentas.<text:s/></text:p>
      <text:p text:style-name="P83">Punkto pakeitimai:</text:p>
      <text:p text:style-name="P84"><text:span text:style-name="T85">Nr.<text:s/></text:span><text:a xlink:href="https://www.e-tar.lt/portal/legalAct.html?documentId=TAR.29EF18FF2B71" office:target-frame-name="_top" xlink:show="replace"><text:span text:style-name="T86">1V-113</text:span></text:a><text:span text:style-name="T87">, 2009-03-12</text:span><text:span text:style-name="T88">, Žin., 2009, Nr. 37-1423 (2009-04-03), i. k. 1092310ISAK001V-113</text:span></text:p>
      <text:p text:style-name="Normal"/>
      <text:p text:style-name="P89"><text:span text:style-name="T90">2</text:span><text:span text:style-name="T91">. Registracijos liudijimo blankas spausdinamas 210x105 mm formato sintetinio popieriaus lape.</text:span></text:p>
      <text:p text:style-name="P92">3. Registracijos liudijimo blanko popierius turi vandens ženklų ir ultravioletiniuose spinduliuose švytinčių pluoštų. Be privalomų technologinės apsaugos priemonių, registracijos liudijimo blankas gali būti apsaugotas ir papildomomis technologinėmis apsaugos priemonėmis, kurios tvirtinamos Lietuvos Respublikos saugiųjų dokumentų ir saugiųjų dokumentų blankų gamybos įstatyme (Žin., 2003, Nr.<text:s/><text:a xlink:href="https://www.e-tar.lt/portal/lt/legalAct/TAR.23145B5CDF8E" office:target-frame-name="_blank" xlink:show="new"><text:span text:style-name="T93">61-2758</text:span></text:a>; 2007, Nr.<text:s/><text:a xlink:href="https://www.e-tar.lt/portal/lt/legalAct/TAR.F025C1779861" office:target-frame-name="_blank" xlink:show="new"><text:span text:style-name="T94">125-5094</text:span></text:a>) nustatyta tvarka.<text:s/></text:p>
      <text:p text:style-name="P95">Punkto pakeitimai:</text:p>
      <text:p text:style-name="P96"><text:span text:style-name="T97">Nr.<text:s/></text:span><text:a xlink:href="https://www.e-tar.lt/portal/legalAct.html?documentId=TAR.29EF18FF2B71" office:target-frame-name="_top" xlink:show="replace"><text:span text:style-name="T98">1V-113</text:span></text:a><text:span text:style-name="T99">, 2009-03-12, Žin., 2009, Nr. 37-1423<text:s/></text:span><text:span text:style-name="T100">(2009-04-03), i. k. 1092310ISAK001V-113</text:span></text:p>
      <text:p text:style-name="Normal"/>
      <text:p text:style-name="P101"><text:span text:style-name="T102">4</text:span><text:span text:style-name="T103">. Registracijos liudijimas yra vieno lapo dokumentas. Duomenys ir informacija rašomi abiejose jo pusėse.</text:span></text:p>
      <text:p text:style-name="P104"><text:span text:style-name="T105">5</text:span><text:span text:style-name="T106">. Registracijos liudijimo pirmojoje pusėje įrašoma:</text:span></text:p>
      <text:p text:style-name="P107"><text:span text:style-name="T108">5.1</text:span><text:span text:style-name="T109">. žodžiai „Lietuvos Respublika“;</text:span></text:p>
      <text:p text:style-name="P110"><text:span text:style-name="T111">5.2</text:span><text:span text:style-name="T112">. L</text:span><text:span text:style-name="T113">ietuvos Respublikos skiriamasis ženklas „LT“;</text:span></text:p>
      <text:p text:style-name="P114"><text:span text:style-name="T115">5.3</text:span><text:span text:style-name="T116">. dokumentą išduodančios institucijos pavadinimas;</text:span></text:p>
      <text:p text:style-name="P117"><text:span text:style-name="T118">5.4</text:span><text:span text:style-name="T119">. žodžiai „Registracijos liudijimas“ visomis oficialiomis Europos Sąjungos kalbomis;</text:span></text:p>
      <text:p text:style-name="P120"><text:span text:style-name="T121">5.5</text:span><text:span text:style-name="T122">. žodžiai „Europos Bendrija“;</text:span></text:p>
      <text:p text:style-name="P123"><text:span text:style-name="T124">5.6</text:span><text:span text:style-name="T125">. registracijos<text:s/></text:span><text:span text:style-name="T126">liudijimo blanko numeris;</text:span></text:p>
      <text:p text:style-name="P127"><text:span text:style-name="T128">5.7</text:span><text:span text:style-name="T129">. suderinti Europos Bendrijos kodai, o prie jų atitinkami duomenys:</text:span></text:p>
      <text:p text:style-name="P130"><text:span text:style-name="T131">5.7.1</text:span><text:span text:style-name="T132">. A ir valstybinis numeris;</text:span></text:p>
      <text:p text:style-name="P133"><text:span text:style-name="T134">5.7.2</text:span><text:span text:style-name="T135">. B ir pirmosios registracijos data;</text:span></text:p>
      <text:p text:style-name="P136"><text:span text:style-name="T137">5.7.3</text:span><text:span text:style-name="T138">. kai transporto priemonė registruojama savininko (bendraturčių)<text:s/></text:span><text:span text:style-name="T139">vardu:</text:span></text:p>
      <text:p text:style-name="P140"><text:span text:style-name="T141">5.7.3.1</text:span><text:span text:style-name="T142">. C.1.1 ir transporto priemonės savininko (vieno iš bendraturčių) pavardė (pavardės) arba pavadinimas;</text:span></text:p>
      <text:p text:style-name="P143"><text:span text:style-name="T144">5.7.3.2</text:span><text:span text:style-name="T145">. C.1.2 ir transporto priemonės savininko (vieno iš bendraturčių) vardas (vardai);</text:span></text:p>
      <text:p text:style-name="P146"><text:span text:style-name="T147">5.7.3.3</text:span><text:span text:style-name="T148">. C.1.3 ir transporto priemonės<text:s/></text:span><text:span text:style-name="T149">savininko (vieno iš bendraturčių) adresas;</text:span></text:p>
      <text:p text:style-name="P150"><text:span text:style-name="T151">5.7.3.4</text:span><text:span text:style-name="T152">. C.4. a ir žodžiai „asmuo yra transporto priemonės savininkas“;</text:span></text:p>
      <text:p text:style-name="P153"><text:span text:style-name="T154">5.7.4</text:span><text:span text:style-name="T155">. kai transporto priemonė registruojama naudotojo vardu:</text:span></text:p>
      <text:p text:style-name="P156"><text:span text:style-name="T157">5.7.4.1</text:span><text:span text:style-name="T158">. C.1.1 ir transporto priemonės naudotojo pavardė (pavardės)</text:span><text:span text:style-name="T159"><text:s/>arba pavadinimas;</text:span></text:p>
      <text:p text:style-name="P160"><text:span text:style-name="T161">5.7.4.2</text:span><text:span text:style-name="T162">. C.1.2 ir transporto priemonės naudotojo vardas (vardai);</text:span></text:p>
      <text:p text:style-name="P163"><text:span text:style-name="T164">5.7.4.3</text:span><text:span text:style-name="T165">. C.1.3 ir transporto priemonės naudotojo adresas;</text:span></text:p>
      <text:p text:style-name="P166"><text:span text:style-name="T167">5.7.4.4</text:span><text:span text:style-name="T168">. C.4. b ir žodžiai „asmuo nėra transporto priemonės savininkas“;</text:span></text:p>
      <text:p text:style-name="P169"><text:span text:style-name="T170">5.7.5</text:span><text:span text:style-name="T171">. D.1 ir markė;</text:span></text:p>
      <text:p text:style-name="P172"><text:span text:style-name="T173">5.7.6</text:span><text:span text:style-name="T174">. D.2 ir tipas/variantas (jeigu yra)/versija (jeigu yra);</text:span></text:p>
      <text:p text:style-name="P175"><text:span text:style-name="T176">5.7.7</text:span><text:span text:style-name="T177">. D.3 ir modelis;</text:span></text:p>
      <text:p text:style-name="P178"><text:span text:style-name="T179">5.7.8</text:span><text:span text:style-name="T180">. E ir identifikavimo numeris;</text:span></text:p>
      <text:p text:style-name="P181"><text:span text:style-name="T182">5.7.9</text:span><text:span text:style-name="T183">. F.1 ir leidžiama maksimali masė, kg;</text:span></text:p>
      <text:p text:style-name="P184"><text:span text:style-name="T185">5.7.10</text:span><text:span text:style-name="T186">. G ir masė be krovinio, kg;</text:span></text:p>
      <text:p text:style-name="P187"><text:span text:style-name="T188">5.7.11</text:span><text:span text:style-name="T189">. H ir registracijos liudi</text:span><text:span text:style-name="T190">jimo galiojimo laikas (rašoma, kai registracijos liudijimo galiojimas yra terminuotas);</text:span></text:p>
      <text:p text:style-name="P191"><text:span text:style-name="T192">5.7.12</text:span><text:span text:style-name="T193">. I ir registracijos liudijimo išdavimo data;</text:span></text:p>
      <text:p text:style-name="P194"><text:span text:style-name="T195">5.7.13</text:span><text:span text:style-name="T196">. J ir kategorija;</text:span></text:p>
      <text:p text:style-name="P197"><text:span text:style-name="T198">5.7.14</text:span><text:span text:style-name="T199">. K ir tipo patvirtinimo numeris (jeigu yra);</text:span></text:p>
      <text:p text:style-name="P200"><text:span text:style-name="T201">5.7.15</text:span><text:span text:style-name="T202">. P.1 ir variklio</text:span><text:span text:style-name="T203"><text:s/>darbinis tūris, cm</text:span><text:span text:style-name="T204">3</text:span><text:span text:style-name="T205">;</text:span></text:p>
      <text:p text:style-name="P206"><text:span text:style-name="T207">5.7.16</text:span><text:span text:style-name="T208">. P.2 ir variklio galia, kW (jeigu nustatyta);</text:span></text:p>
      <text:p text:style-name="P209"><text:span text:style-name="T210">5.7.17</text:span><text:span text:style-name="T211">. P.3 ir degalų tipas arba galios šaltinis;</text:span></text:p>
      <text:p text:style-name="P212"><text:span text:style-name="T213">5.7.18</text:span><text:span text:style-name="T214">. P.5 ir variklio numeris;</text:span></text:p>
      <text:p text:style-name="P215"><text:span text:style-name="T216">5.7.19</text:span><text:span text:style-name="T217">. Q ir galios bei masės santykis, kW/kg (rašoma tik registruojant motociklus</text:span><text:span text:style-name="T218">);</text:span></text:p>
      <text:p text:style-name="P219"><text:span text:style-name="T220">5.7.20</text:span><text:span text:style-name="T221">. R ir spalva;</text:span></text:p>
      <text:p text:style-name="P222"><text:span text:style-name="T223">5.7.21</text:span><text:span text:style-name="T224">. S.1 ir sėdimų vietų skaičius, įskaitant vairuotojo vietą;</text:span></text:p>
      <text:p text:style-name="P225"><text:span text:style-name="T226">5.7.22</text:span><text:span text:style-name="T227">. S.2 ir stovimų vietų skaičius;</text:span></text:p>
      <text:p text:style-name="P228"><text:span text:style-name="T229">5.8</text:span><text:span text:style-name="T230">. Europos Bendrijos suderintų kodų sąrašą papildantys, skliausteliuose įrašyti nacionaliniai kodai, o prie</text:span><text:span text:style-name="T231"><text:s/>jų atitinkami duomenys:</text:span></text:p>
      <text:p text:style-name="P232"><text:span text:style-name="T233">5.8.1</text:span><text:span text:style-name="T234">. (B.1) ir pirmosios registracijos Lietuvoje data;</text:span></text:p>
      <text:p text:style-name="P235"><text:span text:style-name="T236">5.8.2</text:span><text:span text:style-name="T237">. (C.1.4) ir transporto priemonės savininko (vieno iš bendraturčių) asmens arba įmonės kodas (kai transporto priemonė registruojama savininko (bendraturčių) vardu);</text:span></text:p>
      <text:p text:style-name="P238"><text:span text:style-name="T239">5.8.3</text:span><text:span text:style-name="T240">. (C.1.4) ir transporto priemonės naudotojo asmens arba įmonės kodas (kai transporto priemonė registruojama naudotojo vardu);</text:span></text:p>
      <text:p text:style-name="P241"><text:span text:style-name="T242">5.8.4</text:span><text:span text:style-name="T243">. (F.4) ir puspriekabės leidžiamos maksimalios masės bei puspriekabės vilkiko apkrovos suma;</text:span></text:p>
      <text:p text:style-name="P244"><text:span text:style-name="T245">5.8.5</text:span><text:span text:style-name="T246">. (J.1) i</text:span><text:span text:style-name="T247">r klasės bei kėbulo tipo kodas.</text:span></text:p>
      <text:p text:style-name="P248"><text:span text:style-name="T249">6</text:span><text:span text:style-name="T250">. Registracijos liudijimo pirmoje pusėje įrašyti duomenys tvirtinami dokumentą išduodančios institucijos įgalioto darbuotojo parašu bei institucijos antspaudu.</text:span></text:p>
      <text:p text:style-name="P251"><text:span text:style-name="T252">7</text:span><text:span text:style-name="T253">. Šio aprašymo 5.8.2 ir 5.8.3 punktuose nurodyti d</text:span><text:span text:style-name="T254">uomenys nerašomi, kai teisės aktų nustatytais atvejais asmens arba įmonės kodai nesuteikiami.</text:span></text:p>
      <text:p text:style-name="P255">8. Šio aprašymo 5.7.15, 5.7.16, 5.7.17 ir 5.7.18 punktuose nurodyti duomenys nerašomi, kai registruojama transporto priemonė, neturinti variklio. Be to, variklio numeris nerašomas registruojant transporto priemonę, kai jos variklis yra be numerio arba tada, kai numerio vieta variklyje neprieinama, t. y. pasiekiama tik išmontavus variklį ar jo atskiras dalis.<text:s/></text:p>
      <text:p text:style-name="P256">Punkto pakeitimai:</text:p>
      <text:p text:style-name="P257"><text:span text:style-name="T258">Nr.<text:s/></text:span><text:a xlink:href="https://www.e-tar.lt/portal/legalAct.html?documentId=TAR.29EF18FF2B71" office:target-frame-name="_top" xlink:show="replace"><text:span text:style-name="T259">1V-113</text:span></text:a><text:span text:style-name="T260">, 2009-03-12, Žin., 2009, Nr. 37-1423 (2009-04-03), i. k. 1092310ISAK001V-113</text:span></text:p>
      <text:p text:style-name="Normal"/>
      <text:p text:style-name="P261"><text:span text:style-name="T262">9</text:span><text:span text:style-name="T263">. Šio aprašymo 5.7.21 ir (ar) 5.7.22 punktuose nurodyti duomenys nerašomi, kai registr</text:span><text:span text:style-name="T264">uojama transporto priemonė, kurioje neįrengtos stovimos ar sėdimos vietos.</text:span></text:p>
      <text:p text:style-name="P265"><text:span text:style-name="T266">10</text:span><text:span text:style-name="T267">. Šio aprašymo 5.7.2, 5.7.6 ir 5.8.1 punktuose nurodyti duomenys gali būti nerašomi, kai transporto priemonė Lietuvos Respublikoje pirmą kartą įregistruota iki šio aprašymo įs</text:span><text:span text:style-name="T268">igaliojimo dienos ir nėra galimybių tokių duomenų nustatyti.</text:span></text:p>
      <text:p text:style-name="P269"><text:span text:style-name="T270">11</text:span><text:span text:style-name="T271">. Registracijos liudijimo antrojoje pusėje yra dvi skiltys:</text:span></text:p>
      <text:p text:style-name="P272"><text:span text:style-name="T273">11.1</text:span><text:span text:style-name="T274">. „Žymos“;</text:span></text:p>
      <text:p text:style-name="P275"><text:span text:style-name="T276">11.2</text:span><text:span text:style-name="T277">. „Pastabos“.</text:span></text:p>
      <text:p text:style-name="P278"><text:span text:style-name="T279">12</text:span><text:span text:style-name="T280">. Skiltyje „Žymos“ įrašoma:</text:span></text:p>
      <text:p text:style-name="P281"><text:span text:style-name="T282">12.1</text:span><text:span text:style-name="T283">. šio aprašymo 5.7.3.1, 5.7.3.2, 5.7.3.3 ir 5.8.</text:span><text:span text:style-name="T284">2 punktuose nurodytuosius papildantys duomenys, kai transporto priemonė registruojama bendraturčių vardu;</text:span></text:p>
      <text:p text:style-name="P285">12.2. transporto priemonės pagaminimo metai, kai nėra galimybių nustatyti pirmosios registracijos datos arba pirmosios registracijos datos metai daugiau nei vieneriais metais skiriasi nuo transporto priemonės pagaminimo metų;<text:s/></text:p>
      <text:p text:style-name="P286">Punkto pakeitimai:</text:p>
      <text:p text:style-name="P287"><text:span text:style-name="T288">Nr.<text:s/></text:span><text:a xlink:href="https://www.e-tar.lt/portal/legalAct.html?documentId=TAR.29EF18FF2B71" office:target-frame-name="_top" xlink:show="replace"><text:span text:style-name="T289">1V-113</text:span></text:a><text:span text:style-name="T290">, 2009-03-12, Žin., 2009, Nr. 37-1423 (2009-04-03), i. k. 109231</text:span><text:span text:style-name="T291">0ISAK001V-113</text:span></text:p>
      <text:p text:style-name="Normal"/>
      <text:p text:style-name="P292"><text:span text:style-name="T293">12.3</text:span><text:span text:style-name="T294">. duomenys apie transporto priemonės išregistravimą, valstybinio numerio ženklų paėmimą, kita informacija, susijusi su transporto priemone ar jos savininku (bendraturčiais).</text:span></text:p>
      <text:p text:style-name="P295">Punkto pakeitimai:</text:p>
      <text:p text:style-name="P296"><text:span text:style-name="T297">Nr.<text:s/></text:span><text:a xlink:href="https://www.e-tar.lt/portal/legalAct.html?documentId=TAR.29EF18FF2B71" office:target-frame-name="_top" xlink:show="replace"><text:span text:style-name="T298">1V-113</text:span></text:a><text:span text:style-name="T299">, 2009-03-12, Žin., 2009, Nr. 37-1423 (2009-04-03), i. k. 1092310ISAK001V-113</text:span></text:p>
      <text:p text:style-name="Normal"/>
      <text:p text:style-name="P300">12<text:span text:style-name="T301">1</text:span>. Transporto priemonės savininko arba asmens, kuris nebūdamas transporto priemonės savininku naudojasi transporto<text:s/>priemone nuomos, panaudos ar kitu teisėtu pagrindu, arba jų atstovo prašymu skiltyje „Žymos“ taip pat gali būti įrašomas nacionalinis kodas, suderinti Europos Bendrijos kodai, o prie jų atitinkami asmens, kuris nebūdamas transporto priemonės savininku naudojasi transporto priemone nuomos, panaudos ar kitu teisėtu pagrindu, duomenys:</text:p>
      <text:p text:style-name="P302">12<text:span text:style-name="T303">1</text:span>.1. (C.3.4) ir asmens arba įmonės kodas;</text:p>
      <text:p text:style-name="P304">12<text:span text:style-name="T305">1</text:span>.2. C.3.1 ir asmens pavardė arba įmonės pavadinimas;</text:p>
      <text:p text:style-name="P306">12<text:span text:style-name="T307">1</text:span>.3. C.3.2 ir asmens vardas;</text:p>
      <text:p text:style-name="P308">12<text:span text:style-name="T309">1</text:span>.4. C.3.3 ir gyvenamosios vietos arba buveinės adresas;</text:p>
      <text:p text:style-name="P310">12<text:span text:style-name="T311">1</text:span>.5. data, iki kurios asmuo turi teisėtą pagrindą naudotis transporto priemone (kai dokumente, kurio pagrindu naudojamasi transporto priemone, yra nustatytas naudojimosi transporto priemone terminas).<text:s/></text:p>
      <text:p text:style-name="P312">Papildyta punktu:</text:p>
      <text:p text:style-name="P313"><text:span text:style-name="T314">N</text:span><text:span text:style-name="T315">r.<text:s/></text:span><text:a xlink:href="https://www.e-tar.lt/portal/legalAct.html?documentId=TAR.D6B377EABE2B" office:target-frame-name="_top" xlink:show="replace"><text:span text:style-name="T316">1V-354</text:span></text:a><text:span text:style-name="T317">, 2006-09-07, Žin., 2006, Nr. 97-3788 (2006-09-14), i. k. 1062310ISAK001V-354</text:span></text:p>
      <text:p text:style-name="Normal"/>
      <text:p text:style-name="P318"><text:span text:style-name="T319">13</text:span><text:span text:style-name="T320">. Registracijos liudijimo antroje pusėje įrašyti duomenys tvirtinami dokumentą<text:s/></text:span><text:span text:style-name="T321">išduodančios institucijos įgalioto darbuotojo parašu bei institucijos antspaudu, nurodant įrašo (-ų) atlikimo datą.</text:span></text:p>
      <text:p text:style-name="P322"><text:span text:style-name="T323">14</text:span><text:span text:style-name="T324">. Skiltyje „Pastabos“ pateikiamas dokumente naudotinų Europos Bendrijos suderintų kodų bei juos papildančių nacionalinių kodų ir jų re</text:span><text:span text:style-name="T325">ikšmių sąrašas.</text:span></text:p>
      <text:p text:style-name="P326"><text:span text:style-name="T327">______________</text:span></text:p>
      <text:p text:style-name="P328"/>
      <text:soft-page-break/>
      <text:p text:style-name="P329">PATVIRTINTA</text:p>
      <text:p text:style-name="P330">Lietuvos Respublikos vidaus reikalų<text:s/></text:p>
      <text:p text:style-name="P331">ministro 2005 m. birželio 28 d.<text:s/></text:p>
      <text:p text:style-name="P332">įsakymu Nr. 1V-204 (Lietuvos<text:s/></text:p>
      <text:p text:style-name="P333">Respublikos vidaus reikalų ministro<text:s/></text:p>
      <text:p text:style-name="P334">2009 m. kovo 12 d.<text:s/></text:p>
      <text:p text:style-name="P335">įsakymo Nr. 1V-113 redakcija)</text:p>
      <text:p text:style-name="P336"/>
      <text:p text:style-name="P337"><text:span text:style-name="T338">(Registracijos<text:s/></text:span><text:span text:style-name="T339">liudijimo privalomosios formos pavyzdys)</text:span></text:p>
      <text:p text:style-name="P340"/>
      <text:p text:style-name="P341">(Registracijos liudijimo pirmoji pusė)</text:p>
      <text:p text:style-name="P342"/>
      <table:table table:style-name="Table343">
        <table:table-columns>
          <table:table-column table:style-name="TableColumn344"/>
        </table:table-columns>
        <table:table-row table:style-name="TableRow345">
          <table:table-cell table:style-name="TableCell346">
            <text:p text:style-name="P347"/>
            <text:p text:style-name="P348">LIETUVOS RESPUBLIKA</text:p>
            <text:p text:style-name="P349"/>
            <text:p text:style-name="P350">LT</text:p>
            <text:p text:style-name="P351"/>
            <text:p text:style-name="P352">Valstybės įmonė „Regitra“</text:p>
            <text:p text:style-name="P353"/>
            <text:p text:style-name="P354">REGISTRACIJOS LIUDIJIMAS</text:p>
            <text:p text:style-name="P355"/>
            <text:p text:style-name="P356">Свидетелство за регистрация / Permiso de circulación / Osvčdčení o registraci /<text:s/>Registreringsattest / Zulassungsbescheinigung / Registreerimistunnistus / Άδεια κνκλοφορίαζ<text:span text:style-name="T357">/</text:span>/Πιστοποιητικό Εγγραφήζ / Registration certificate / Certificat d'immatriculation / Teastas Cláraithe / Carta di circolazione / Reģistrācijas apliecība / Forgalmi engedély / Ċertifikat ta' Reġistrazzjoni /</text:p>
            <text:p text:style-name="P358">Kentekenbewijs / Dowód Rejestracyjny / Certificado de matrίcula / Certificat de Înmatriculare / Osvedčenie o evidencii / Prometno dovoljenje / Rekisteröintitodistus / Registreringsbeviset</text:p>
            <text:p text:style-name="P359"/>
            <text:p text:style-name="P360"/>
            <text:p text:style-name="P361"/>
            <text:p text:style-name="P362">EUROPOS BENDRIJA</text:p>
            <text:p text:style-name="P363"/>
            <text:p text:style-name="P364"/>
            <text:p text:style-name="P365"/>
            <text:p text:style-name="P366"/>
            <text:p text:style-name="P367">X<text:s/><text:span text:style-name="T368">000000</text:span></text:p>
            <text:p text:style-name="P369"/>
          </table:table-cell>
        </table:table-row>
        <table:table-row table:style-name="TableRow370">
          <table:table-cell table:style-name="TableCell371">
            <text:p text:style-name="P372"/>
            <text:p text:style-name="P373"/>
            <text:p text:style-name="P374"/>
            <text:p text:style-name="P375"/>
            <text:p text:style-name="P376">(parašas)                          A.V.</text:p>
            <text:p text:style-name="P377"/>
          </table:table-cell>
        </table:table-row>
        <table:table-row table:style-name="TableRow378">
          <table:table-cell table:style-name="TableCell379">
            <text:p text:style-name="P380"/>
            <text:p text:style-name="P381"/>
            <text:p text:style-name="P382"/>
            <text:p text:style-name="P383"/>
            <text:p text:style-name="P384">X<text:s/><text:span text:style-name="T385">000000</text:span></text:p>
            <text:p text:style-name="P386"/>
          </table:table-cell>
        </table:table-row>
      </table:table>
      <text:p text:style-name="Normal"/>
      <text:p text:style-name="Normal"/>
      <text:p text:style-name="P387">(Registracijos liudijimo antroji pusė)</text:p>
      <text:p text:style-name="Normal"/>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Žymos</text:p>
            <text:p text:style-name="P394"/>
            <text:p text:style-name="P395"/>
            <text:p text:style-name="P396"/>
            <text:p text:style-name="P397"/>
            <text:p text:style-name="P398">____</text:p>
          </table:table-cell>
          <table:covered-table-cell/>
        </table:table-row>
        <table:table-row table:style-name="TableRow399">
          <table:table-cell table:style-name="TableCell400">
            <text:p text:style-name="P401"/>
            <text:p text:style-name="P402"/>
            <text:p text:style-name="P403"/>
            <text:p text:style-name="P404"/>
            <text:p text:style-name="P405"/>
            <text:p text:style-name="P406"/>
            <text:p text:style-name="P407"/>
            <text:p text:style-name="P408"/>
            <text:p text:style-name="P409">____</text:p>
            <text:p text:style-name="P410"/>
            <text:p text:style-name="P411"/>
            <text:p text:style-name="P412"/>
            <text:p text:style-name="P413"/>
            <text:p text:style-name="P414">Pastabos</text:p>
            <text:p text:style-name="P415"/>
            <text:p text:style-name="P416"/>
          </table:table-cell>
          <table:table-cell table:style-name="TableCell417">
            <text:p text:style-name="Normal"/>
          </table:table-cell>
        </table:table-row>
        <table:table-row table:style-name="TableRow418">
          <table:table-cell table:style-name="TableCell419">
            <text:p text:style-name="P420"><text:span text:style-name="T421">A</text:span><text:s/>– valstybinis numeris</text:p>
          </table:table-cell>
          <table:table-cell table:style-name="TableCell422" table:number-rows-spanned="2">
            <text:p text:style-name="P423"><text:span text:style-name="T424">(F</text:span><text:span text:style-name="T425">.4) –<text:s/></text:span>puspriekabės leidžiamos maksimalios masės ir puspriekabės vilkiko<text:s/>apkrovos suma</text:p>
          </table:table-cell>
        </table:table-row>
        <table:table-row table:style-name="TableRow426">
          <table:table-cell table:style-name="TableCell427">
            <text:p text:style-name="P428"><text:span text:style-name="T429">B –<text:s/></text:span>pirmosios registracijos data</text:p>
          </table:table-cell>
          <table:covered-table-cell>
            <text:p text:style-name="P430"/>
          </table:covered-table-cell>
        </table:table-row>
        <table:table-row table:style-name="TableRow431">
          <table:table-cell table:style-name="TableCell432">
            <text:p text:style-name="P433"><text:span text:style-name="T434">(B.l) –<text:s/></text:span>pirmosios registracijos Lietuvoje data</text:p>
          </table:table-cell>
          <table:table-cell table:style-name="TableCell435">
            <text:p text:style-name="P436"><text:span text:style-name="T437">G</text:span><text:s/>– masė be krovinio</text:p>
          </table:table-cell>
        </table:table-row>
        <table:table-row table:style-name="TableRow438">
          <table:table-cell table:style-name="TableCell439">
            <text:p text:style-name="P440"><text:span text:style-name="T441">C</text:span><text:span text:style-name="T442">.1.1 –<text:s/></text:span>asmens pavardė arba įmonės pavadinimas</text:p>
          </table:table-cell>
          <table:table-cell table:style-name="TableCell443">
            <text:p text:style-name="P444"><text:span text:style-name="T445">H –<text:s/></text:span>galiojimo laikas</text:p>
          </table:table-cell>
        </table:table-row>
        <table:table-row table:style-name="TableRow446">
          <table:table-cell table:style-name="TableCell447">
            <text:p text:style-name="P448"><text:span text:style-name="T449">C</text:span><text:span text:style-name="T450">.1.2 –</text:span><text:span text:style-name="T451"><text:s/></text:span>asmens vardas</text:p>
          </table:table-cell>
          <table:table-cell table:style-name="TableCell452">
            <text:p text:style-name="P453"><text:span text:style-name="T454">I –<text:s/></text:span>šio dokumento išdavimo data</text:p>
          </table:table-cell>
        </table:table-row>
        <table:table-row table:style-name="TableRow455">
          <table:table-cell table:style-name="TableCell456">
            <text:p text:style-name="P457"><text:span text:style-name="T458">C</text:span><text:span text:style-name="T459">.1.3 –<text:s/></text:span>asmens arba įmonės adresas</text:p>
          </table:table-cell>
          <table:table-cell table:style-name="TableCell460">
            <text:p text:style-name="P461"><text:span text:style-name="T462">J –<text:s/></text:span>kategorija</text:p>
          </table:table-cell>
        </table:table-row>
        <table:table-row table:style-name="TableRow463">
          <table:table-cell table:style-name="TableCell464">
            <text:p text:style-name="P465"><text:span text:style-name="T466">(C</text:span><text:span text:style-name="T467">.1.4) –<text:s/></text:span>asmens arba įmonės kodas</text:p>
          </table:table-cell>
          <table:table-cell table:style-name="TableCell468">
            <text:p text:style-name="P469"><text:span text:style-name="T470">(J.1) –<text:s/></text:span>klasės ir kėbulo tipo kodas</text:p>
          </table:table-cell>
        </table:table-row>
        <table:table-row table:style-name="TableRow471">
          <table:table-cell table:style-name="TableCell472" table:number-rows-spanned="2">
            <text:p text:style-name="P473"><text:span text:style-name="T474">C</text:span><text:span text:style-name="T475">.4 –<text:s/></text:span>nuoroda dėl registracijos liudijime nurodyto asmens teisių į transporto priemonę</text:p>
          </table:table-cell>
          <table:table-cell table:style-name="TableCell476">
            <text:p text:style-name="P477"><text:span text:style-name="T478">K –<text:s/></text:span>tipo patvirtinimo numeris</text:p>
          </table:table-cell>
        </table:table-row>
        <table:table-row table:style-name="TableRow479">
          <table:covered-table-cell>
            <text:p text:style-name="P480"/>
          </table:covered-table-cell>
          <table:table-cell table:style-name="TableCell481">
            <text:p text:style-name="P482"><text:span text:style-name="T483">P.1 –<text:s/></text:span>variklio<text:s/>darbinis tūris</text:p>
          </table:table-cell>
        </table:table-row>
        <table:table-row table:style-name="TableRow484">
          <table:table-cell table:style-name="TableCell485">
            <text:p text:style-name="P486"><text:span text:style-name="T487">C</text:span><text:span text:style-name="T488">.4.a –<text:s/></text:span>asmuo yra transporto priemonės savininkas</text:p>
          </table:table-cell>
          <table:table-cell table:style-name="TableCell489">
            <text:p text:style-name="P490"><text:span text:style-name="T491">P.2 –<text:s/></text:span>variklio galia</text:p>
          </table:table-cell>
        </table:table-row>
        <table:table-row table:style-name="TableRow492">
          <table:table-cell table:style-name="TableCell493">
            <text:p text:style-name="P494"><text:span text:style-name="T495">C</text:span><text:span text:style-name="T496">.4.b –<text:s/></text:span>asmuo nėra transporto priemonės savininkas</text:p>
          </table:table-cell>
          <table:table-cell table:style-name="TableCell497">
            <text:p text:style-name="P498"><text:span text:style-name="T499">P.3 –<text:s/></text:span>degalų tipas arba galios šaltinis</text:p>
          </table:table-cell>
        </table:table-row>
        <table:table-row table:style-name="TableRow500">
          <table:table-cell table:style-name="TableCell501">
            <text:p text:style-name="P502"><text:span text:style-name="T503">D.1 –<text:s/></text:span>markė</text:p>
          </table:table-cell>
          <table:table-cell table:style-name="TableCell504">
            <text:p text:style-name="P505"><text:span text:style-name="T506">P.5 –<text:s/></text:span>variklio numeris</text:p>
          </table:table-cell>
        </table:table-row>
        <table:table-row table:style-name="TableRow507">
          <table:table-cell table:style-name="TableCell508">
            <text:p text:style-name="P509"><text:span text:style-name="T510">D.2 –<text:s/></text:span>tipas/variantas/versija</text:p>
          </table:table-cell>
          <table:table-cell table:style-name="TableCell511">
            <text:p text:style-name="P512"><text:span text:style-name="T513">Q –<text:s/></text:span>galios<text:s/>ir masės santykis (rašoma tik motociklams)</text:p>
          </table:table-cell>
        </table:table-row>
        <table:table-row table:style-name="TableRow514">
          <table:table-cell table:style-name="TableCell515">
            <text:p text:style-name="P516"><text:span text:style-name="T517">D.3 –<text:s/></text:span>modelis</text:p>
          </table:table-cell>
          <table:table-cell table:style-name="TableCell518">
            <text:p text:style-name="P519"><text:span text:style-name="T520">R –<text:s/></text:span>spalva</text:p>
          </table:table-cell>
        </table:table-row>
        <table:table-row table:style-name="TableRow521">
          <table:table-cell table:style-name="TableCell522">
            <text:p text:style-name="P523"><text:span text:style-name="T524">E</text:span><text:s/>– identifikavimo numeris</text:p>
          </table:table-cell>
          <table:table-cell table:style-name="TableCell525">
            <text:p text:style-name="P526"><text:span text:style-name="T527">S.1 –</text:span><text:span text:style-name="T528"><text:s/></text:span>sėdimų vietų skaičius, įskaitant vairuotojo vietą</text:p>
          </table:table-cell>
        </table:table-row>
        <table:table-row table:style-name="TableRow529">
          <table:table-cell table:style-name="TableCell530">
            <text:p text:style-name="P531"><text:span text:style-name="T532">F</text:span><text:span text:style-name="T533">.1 –<text:s/></text:span>leidžiama maksimali masė</text:p>
          </table:table-cell>
          <table:table-cell table:style-name="TableCell534">
            <text:p text:style-name="P535"><text:span text:style-name="T536">S</text:span><text:span text:style-name="T537">.2 –<text:s/></text:span>stovimų vietų skaičius</text:p>
            <text:p text:style-name="P538"/>
          </table:table-cell>
        </table:table-row>
      </table:table>
      <text:p text:style-name="P539">_________________</text:p>
      <text:p text:style-name="Normal"/>
      <text:soft-page-break/>
      <text:p text:style-name="P540">Formos pakeitimai:</text:p>
      <text:p text:style-name="P541"><text:span text:style-name="T542">Nr.<text:s/></text:span><text:a xlink:href="https://www.e-tar.lt/portal/legalAct.html?documentId=TAR.E17FC297BD7C" office:target-frame-name="_top" xlink:show="replace"><text:span text:style-name="T543">1V-419</text:span></text:a><text:span text:style-name="T544">, 2005-12-12, Žin., 2005, Nr. 151-5561 (2005-12-29), i. k. 1052310ISAK001V-419</text:span></text:p>
      <text:p text:style-name="P545"><text:span text:style-name="T546">Nr.<text:s/></text:span><text:a xlink:href="https://www.e-tar.lt/portal/legalAct.html?documentId=TAR.29EF18FF2B71" office:target-frame-name="_top" xlink:show="replace"><text:span text:style-name="T547">1V-113</text:span></text:a><text:span text:style-name="T548">, 2009-03-12, Žin., 2009, Nr. 37-1423 (2009-04-03), i. k. 1092310ISAK001V-113</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idaus reikalų ministerija, Įsakymas</text:span></text:p>
      <text:p text:style-name="P558"><text:span text:style-name="T559">Nr.<text:s/></text:span><text:a xlink:href="https://www.e-tar.lt/portal/legalAct.html?documentId=TAR.E17FC297BD7C" office:target-frame-name="_top" xlink:show="replace"><text:span text:style-name="T560">1V-419</text:span></text:a><text:span text:style-name="T561">,<text:s/></text:span><text:span text:style-name="T562">2005-12-12, Žin., 2005, Nr. 151-5561 (2005-12-29), i. k. 1052310ISAK001V-419</text:span></text:p>
      <text:p text:style-name="P563"><text:span text:style-name="T564">Dėl Lietuvos Respublikos vidaus reikalų ministro 2005 m. birželio 28 d. įsakymo Nr. 1V-204 "Dėl Kelių transporto priemonės registracijos liudijimo blanko aprašymo ir privalomosios</text:span><text:span text:style-name="T565"><text:s/>formos patvirtinimo" pakeitimo</text:span></text:p>
      <text:p text:style-name="P566"/>
      <text:p text:style-name="P567"><text:span text:style-name="T568">2.</text:span></text:p>
      <text:p text:style-name="P569"><text:span text:style-name="T570">Lietuvos Respublikos vidaus reikalų ministerija, Įsakymas</text:span></text:p>
      <text:p text:style-name="P571"><text:span text:style-name="T572">Nr.<text:s/></text:span><text:a xlink:href="https://www.e-tar.lt/portal/legalAct.html?documentId=TAR.D6B377EABE2B" office:target-frame-name="_top" xlink:show="replace"><text:span text:style-name="T573">1V-354</text:span></text:a><text:span text:style-name="T574">, 2006-09-07, Žin., 2006, Nr. 97-3788 (2006-09-14), i. k. 1062310ISAK0</text:span><text:span text:style-name="T575">01V-354</text:span></text:p>
      <text:p text:style-name="P576"><text:span text:style-name="T577">Dėl Lietuvos Respublikos vidaus reikalų ministro 2005 m. birželio 28 d. įsakymo Nr. 1V-204 "Dėl Kelių transporto priemonės registracijos liudijimo blanko aprašymo ir privalomosios formos patvirtinimo" papildymo</text:span></text:p>
      <text:p text:style-name="P578"/>
      <text:p text:style-name="P579"><text:span text:style-name="T580">3.</text:span></text:p>
      <text:p text:style-name="P581"><text:span text:style-name="T582">Lietuvos Respublikos vidaus<text:s/></text:span><text:span text:style-name="T583">reikalų ministerija, Įsakymas</text:span></text:p>
      <text:p text:style-name="P584"><text:span text:style-name="T585">Nr.<text:s/></text:span><text:a xlink:href="https://www.e-tar.lt/portal/legalAct.html?documentId=TAR.29EF18FF2B71" office:target-frame-name="_top" xlink:show="replace"><text:span text:style-name="T586">1V-113</text:span></text:a><text:span text:style-name="T587">, 2009-03-12, Žin., 2009, Nr. 37-1423 (2009-04-03), i. k. 1092310ISAK001V-113</text:span></text:p>
      <text:p text:style-name="P588"><text:span text:style-name="T589">Dėl Lietuvos Respublikos vidaus reikalų ministro 2005 m.</text:span><text:span text:style-name="T590"><text:s/>birželio 28 d. įsakymo Nr. 1V-204 "Dėl Kelių transporto priemonės registracijos liudijimo blanko aprašymo ir privalomosios form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2:01:00Z</meta:creation-date>
    <dc:date>2015-09-08T12:01:00Z</dc:date>
    <meta:template xlink:href="Normal" xlink:type="simple"/>
    <meta:editing-cycles>2</meta:editing-cycles>
    <meta:editing-duration>PT0S</meta:editing-duration>
    <meta:document-statistic meta:page-count="7" meta:paragraph-count="240" meta:word-count="1866" meta:character-count="14414" meta:row-count="581" meta:non-whitespace-character-count="12788"/>
  </office:meta>
</office:document-meta>
</file>