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625in" fo:text-indent="-0.1326in">
        <style:tab-stops>
          <style:tab-stop style:type="left" style:position="-0.034in"/>
          <style:tab-stop style:type="left" style:position="0.1625in"/>
          <style:tab-stop style:type="left" style:position="0.359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margin-left="0.5909in" fo:text-indent="-0.0986in">
        <style:tab-stops>
          <style:tab-stop style:type="left" style:position="0.688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1.2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279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3.6%"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1.2798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reak-before="page"/>
    </style:style>
    <style:style style:name="P581" style:parent-style-name="Normal" style:family="paragraph">
      <style:paragraph-properties fo:margin-left="2.5in">
        <style:tab-stops/>
      </style:paragraph-properties>
    </style:style>
    <style:style style:name="P582" style:parent-style-name="Normal" style:family="paragraph">
      <style:paragraph-properties fo:margin-left="2.5in">
        <style:tab-stops/>
      </style:paragraph-properties>
    </style:style>
    <style:style style:name="P583" style:parent-style-name="Normal" style:family="paragraph">
      <style:paragraph-properties fo:margin-left="2.5in">
        <style:tab-stops/>
      </style:paragraph-properties>
    </style:style>
    <style:style style:name="P584" style:parent-style-name="Normal" style:family="paragraph">
      <style:paragraph-properties fo:margin-left="2.5in">
        <style:tab-stops/>
      </style:paragraph-properties>
    </style:style>
    <style:style style:name="P585" style:parent-style-name="Normal" style:family="paragraph">
      <style:paragraph-properties fo:margin-left="2.5in">
        <style:tab-stops/>
      </style:paragraph-properties>
    </style:style>
    <style:style style:name="P586" style:parent-style-name="Normal" style:family="paragraph">
      <style:paragraph-properties fo:margin-left="2.5in">
        <style:tab-stops/>
      </style:paragraph-properties>
      <style:text-properties style:font-weight-complex="bold"/>
    </style:style>
    <style:style style:name="P587" style:parent-style-name="Normal" style:family="paragraph">
      <style:paragraph-properties fo:margin-left="2.5in">
        <style:tab-stops/>
      </style:paragraph-properties>
      <style:text-properties style:font-weight-complex="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olumn592" style:family="table-column">
      <style:table-column-properties style:column-width="2.0673in"/>
    </style:style>
    <style:style style:name="TableColumn593" style:family="table-column">
      <style:table-column-properties style:column-width="2.0673in"/>
    </style:style>
    <style:style style:name="Table591" style:family="table">
      <style:table-properties style:width="4.1347in" fo:margin-left="1.075in" table:align="left"/>
    </style:style>
    <style:style style:name="TableRow594" style:family="table-row">
      <style:table-row-properties fo:keep-together="always"/>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12pt" fo:language="en" fo:country="US"/>
    </style:style>
    <style:style style:name="TableRow597" style:family="table-row">
      <style:table-row-properties fo:keep-together="always"/>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fo:language="en" fo:country="US"/>
    </style:style>
    <style:style style:name="TableRow601" style:family="table-row">
      <style:table-row-properties fo:keep-together="always"/>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Heading7" style:family="paragraph">
      <style:text-properties fo:font-size="20pt" style:font-size-asian="20pt" fo:language="en" fo:country="US"/>
    </style:style>
    <style:style style:name="TableRow604" style:family="table-row">
      <style:table-row-properties fo:keep-together="always"/>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9pt" style:font-size-asian="9pt" fo:language="en" fo:country="US"/>
    </style:style>
    <style:style style:name="TableRow608" style:family="table-row">
      <style:table-row-properties fo:keep-together="alway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ext-properties fo:font-size="5pt" style:font-size-asian="5pt" style:font-size-complex="12pt" fo:language="en" fo:country="US"/>
    </style:style>
    <style:style style:name="TableRow611" style:family="table-row">
      <style:table-row-properties fo:keep-together="always"/>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language="en" fo:country="US"/>
    </style:style>
    <style:style style:name="TableRow615" style:family="table-row">
      <style:table-row-properties fo:keep-together="always"/>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center"/>
      <style:text-properties fo:font-size="5pt" style:font-size-asian="5pt" style:font-size-complex="12pt" fo:language="en" fo:country="US"/>
    </style:style>
    <style:style style:name="TableRow618" style:family="table-row">
      <style:table-row-properties fo:keep-together="always"/>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8pt" style:font-size-asian="8pt" style:font-size-complex="8pt" fo:language="en" fo:country="US"/>
    </style:style>
    <style:style style:name="T622" style:parent-style-name="DefaultParagraphFont" style:family="text">
      <style:text-properties fo:font-size="8pt" style:font-size-asian="8pt" fo:language="en" fo:country="US"/>
    </style:style>
    <style:style style:name="P623" style:parent-style-name="Normal" style:family="paragraph">
      <style:paragraph-properties fo:text-align="center"/>
      <style:text-properties style:font-weight-complex="bold" fo:font-size="8pt" style:font-size-asian="8pt" fo:language="en" fo:country="US"/>
    </style:style>
    <style:style style:name="P624" style:parent-style-name="Normal" style:family="paragraph">
      <style:paragraph-properties fo:text-align="center"/>
    </style:style>
    <style:style style:name="T625" style:parent-style-name="DefaultParagraphFont" style:family="text">
      <style:text-properties style:font-weight-complex="bold" fo:font-size="8pt" style:font-size-asian="8pt" fo:language="en" fo:country="US"/>
    </style:style>
    <style:style style:name="T626" style:parent-style-name="DefaultParagraphFont" style:family="text">
      <style:text-properties fo:font-size="8pt" style:font-size-asian="8pt" style:font-size-complex="8pt" fo:language="en" fo:country="US"/>
    </style:style>
    <style:style style:name="T627" style:parent-style-name="DefaultParagraphFont" style:family="text">
      <style:text-properties style:font-weight-complex="bold" fo:font-size="8pt" style:font-size-asian="8pt" fo:language="en" fo:country="US"/>
    </style:style>
    <style:style style:name="P628" style:parent-style-name="Normal" style:family="paragraph">
      <style:paragraph-properties fo:text-align="center"/>
      <style:text-properties style:font-weight-complex="bold" fo:font-size="8pt" style:font-size-asian="8pt" fo:language="en" fo:country="US"/>
    </style:style>
    <style:style style:name="P629" style:parent-style-name="Normal" style:family="paragraph">
      <style:paragraph-properties fo:text-align="center"/>
    </style:style>
    <style:style style:name="T630" style:parent-style-name="DefaultParagraphFont" style:family="text">
      <style:text-properties fo:font-size="8pt" style:font-size-asian="8pt" style:font-size-complex="8pt" fo:language="en" fo:country="US"/>
    </style:style>
    <style:style style:name="T631" style:parent-style-name="DefaultParagraphFont" style:family="text">
      <style:text-properties fo:font-size="8pt" style:font-size-asian="8pt" style:font-size-complex="8pt" fo:language="en" fo:country="US"/>
    </style:style>
    <style:style style:name="T632" style:parent-style-name="DefaultParagraphFont" style:family="text">
      <style:text-properties style:font-weight-complex="bold" fo:font-size="8pt" style:font-size-asian="8pt" fo:language="en" fo:country="US"/>
    </style:style>
    <style:style style:name="TableRow633" style:family="table-row">
      <style:table-row-properties fo:keep-together="always"/>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style:text-properties fo:font-size="5pt" style:font-size-asian="5pt" style:font-size-complex="12pt" fo:language="en" fo:country="US"/>
    </style:style>
    <style:style style:name="TableRow636" style:family="table-row">
      <style:table-row-properties fo:keep-together="always"/>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fo:language="en" fo:country="US"/>
    </style:style>
    <style:style style:name="TableRow640" style:family="table-row">
      <style:table-row-properties fo:keep-together="always"/>
    </style:style>
    <style:style style:name="TableCell641" style:family="table-cell">
      <style:table-cell-properties fo:border-top="none" fo:border-left="0.0069in solid #000000" fo:border-bottom="0.0069in dashed #000000" fo:border-right="0.0069in solid #000000" fo:padding-top="0in" fo:padding-left="0.075in" fo:padding-bottom="0in" fo:padding-right="0.075in"/>
    </style:style>
    <style:style style:name="P642" style:parent-style-name="Heading7" style:family="paragraph">
      <style:text-properties fo:language="en" fo:country="US"/>
    </style:style>
    <style:style style:name="P643" style:parent-style-name="Normal" style:family="paragraph">
      <style:paragraph-properties fo:text-align="justify"/>
      <style:text-properties fo:font-size="8pt" style:font-size-asian="8pt" style:font-size-complex="12pt" fo:language="en" fo:country="US"/>
    </style:style>
    <style:style style:name="TableRow644" style:family="table-row">
      <style:table-row-properties fo:keep-together="always"/>
    </style:style>
    <style:style style:name="TableCell645" style:family="table-cell">
      <style:table-cell-properties fo:border-top="0.0069in dashed #000000" fo:border-left="0.0069in solid #000000" fo:border-bottom="none" fo:border-right="0.0069in solid #000000" fo:padding-top="0in" fo:padding-left="0.075in" fo:padding-bottom="0in" fo:padding-right="0.075in"/>
    </style:style>
    <style:style style:name="P646" style:parent-style-name="Heading3" style:family="paragraph">
      <style:text-properties fo:language="en" fo:country="US"/>
    </style:style>
    <style:style style:name="TableRow647" style:family="table-row">
      <style:table-row-properties fo:keep-together="always"/>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P649" style:parent-style-name="Normal" style:family="paragraph">
      <style:text-properties fo:font-weight="bold" style:font-weight-asian="bold" style:font-weight-complex="bold" fo:font-size="10pt" style:font-size-asian="10pt" style:font-size-complex="12pt" fo:language="en" fo:country="US"/>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text-properties fo:font-weight="bold" style:font-weight-asian="bold" style:font-weight-complex="bold" fo:font-size="10pt" style:font-size-asian="10pt" style:font-size-complex="12pt" fo:language="en" fo:country="US"/>
    </style:style>
    <style:style style:name="TableRow652" style:family="table-row">
      <style:table-row-properties fo:keep-together="always"/>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font-size-complex="12pt" fo:language="en" fo:country="US"/>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T656" style:parent-style-name="DefaultParagraphFont" style:family="text">
      <style:text-properties fo:font-weight="bold" style:font-weight-asian="bold" style:font-weight-complex="bold" fo:font-size="10pt" style:font-size-asian="10pt" fo:language="en" fo:country="US"/>
    </style:style>
    <style:style style:name="TableRow657" style:family="table-row">
      <style:table-row-properties fo:keep-together="always"/>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Heading3" style:family="paragraph">
      <style:text-properties fo:font-weight="normal" style:font-weight-asian="normal" fo:language="en" fo:country="US"/>
    </style:style>
    <style:style style:name="TableRow660" style:family="table-row">
      <style:table-row-properties fo:keep-together="always"/>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Heading3" style:family="paragraph">
      <style:text-properties fo:language="en" fo:country="US"/>
    </style:style>
    <style:style style:name="TableRow663" style:family="table-row">
      <style:table-row-properties fo:keep-together="always"/>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Heading3" style:family="paragraph">
      <style:text-properties fo:language="en" fo:country="US"/>
    </style:style>
    <style:style style:name="TableRow666" style:family="table-row">
      <style:table-row-properties fo:keep-together="always"/>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Heading3" style:family="paragraph">
      <style:text-properties fo:language="en" fo:country="US"/>
    </style:style>
    <style:style style:name="TableRow669" style:family="table-row">
      <style:table-row-properties fo:keep-together="always"/>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Heading3" style:family="paragraph">
      <style:text-properties fo:language="en" fo:country="US"/>
    </style:style>
    <style:style style:name="TableRow672" style:family="table-row">
      <style:table-row-properties fo:keep-together="always"/>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style:font-size-complex="12pt" fo:language="en" fo:country="US"/>
    </style:style>
    <style:style style:name="TableRow675" style:family="table-row">
      <style:table-row-properties fo:keep-together="always"/>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font-size="8pt" style:font-size-asian="8pt" style:font-size-complex="8pt" fo:language="en" fo:country="US"/>
    </style:style>
    <style:style style:name="TableRow678" style:family="table-row">
      <style:table-row-properties fo:keep-together="always"/>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text-properties fo:font-size="10pt" style:font-size-asian="10pt" style:font-size-complex="12pt" fo:language="en" fo:country="US"/>
    </style:style>
    <style:style style:name="TableRow681" style:family="table-row">
      <style:table-row-properties fo:keep-together="alway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font-size-complex="12pt" fo:language="en" fo:country="US"/>
    </style:style>
    <style:style style:name="TableRow684" style:family="table-row">
      <style:table-row-properties fo:keep-together="always"/>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font-size="10pt" style:font-size-asian="10pt" style:font-size-complex="12pt" fo:language="en" fo:country="US"/>
    </style:style>
    <style:style style:name="TableRow687" style:family="table-row">
      <style:table-row-properties fo:keep-together="always"/>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font-size="10pt" style:font-size-asian="10pt" style:font-size-complex="12pt" fo:language="en" fo:country="US"/>
    </style:style>
    <style:style style:name="TableRow690" style:family="table-row">
      <style:table-row-properties fo:keep-together="always"/>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Heading3" style:family="paragraph">
      <style:text-properties fo:font-weight="normal" style:font-weight-asian="normal" fo:language="en" fo:country="US"/>
    </style:style>
    <style:style style:name="TableRow693" style:family="table-row">
      <style:table-row-properties fo:keep-together="always"/>
    </style:style>
    <style:style style:name="TableCell694" style:family="table-cell">
      <style:table-cell-properties fo:border-top="none" fo:border-left="0.0069in solid #000000" fo:border-bottom="0.0069in dashed #000000" fo:border-right="none" fo:padding-top="0in" fo:padding-left="0.075in" fo:padding-bottom="0in" fo:padding-right="0.075in"/>
    </style:style>
    <style:style style:name="P695" style:parent-style-name="Heading3" style:family="paragraph">
      <style:text-properties fo:language="en" fo:country="US"/>
    </style:style>
    <style:style style:name="TableCell696" style:family="table-cell">
      <style:table-cell-properties fo:border-top="none" fo:border-left="none" fo:border-bottom="0.0069in dashed #000000" fo:border-right="0.0069in solid #000000" fo:padding-top="0in" fo:padding-left="0.075in" fo:padding-bottom="0in" fo:padding-right="0.075in"/>
    </style:style>
    <style:style style:name="P697" style:parent-style-name="Heading3" style:family="paragraph">
      <style:text-properties fo:font-weight="normal" style:font-weight-asian="normal" style:font-weight-complex="normal" fo:language="en" fo:country="US"/>
    </style:style>
    <style:style style:name="TableRow698" style:family="table-row">
      <style:table-row-properties fo:keep-together="always"/>
    </style:style>
    <style:style style:name="TableCell699" style:family="table-cell">
      <style:table-cell-properties fo:border-top="0.0069in dashed #000000"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font-size-complex="12pt" fo:language="en" fo:country="US"/>
    </style:style>
    <style:style style:name="TableRow701" style:family="table-row">
      <style:table-row-properties fo:keep-together="always"/>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text-properties fo:font-weight="bold" style:font-weight-asian="bold" style:font-weight-complex="bold" fo:font-size="10pt" style:font-size-asian="10pt" style:font-size-complex="12pt" fo:language="en" fo:country="US"/>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font-size-complex="12pt" fo:language="en" fo:country="US"/>
    </style:style>
    <style:style style:name="TableRow706" style:family="table-row">
      <style:table-row-properties fo:keep-together="always"/>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Heading3" style:family="paragraph">
      <style:text-properties fo:language="en" fo:country="US"/>
    </style:style>
    <style:style style:name="TableRow709" style:family="table-row">
      <style:table-row-properties fo:keep-together="always"/>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Heading3" style:family="paragraph">
      <style:text-properties fo:language="en" fo:country="US"/>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Heading3" style:family="paragraph">
      <style:text-properties fo:language="en" fo:country="US"/>
    </style:style>
    <style:style style:name="TableRow714" style:family="table-row">
      <style:table-row-properties fo:keep-together="alway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Heading3" style:family="paragraph">
      <style:text-properties fo:language="en" fo:country="US"/>
    </style:style>
    <style:style style:name="TableRow717" style:family="table-row">
      <style:table-row-properties fo:keep-together="always"/>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Heading3" style:family="paragraph">
      <style:text-properties fo:language="en" fo:country="US"/>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Heading3" style:family="paragraph">
      <style:text-properties fo:language="en" fo:country="US"/>
    </style:style>
    <style:style style:name="TableRow722" style:family="table-row">
      <style:table-row-properties fo:keep-together="always"/>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Heading3" style:family="paragraph">
      <style:text-properties fo:language="en" fo:country="US"/>
    </style:style>
    <style:style style:name="TableRow725" style:family="table-row">
      <style:table-row-properties fo:keep-together="always"/>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Heading3" style:family="paragraph">
      <style:text-properties style:font-size-complex="10pt" fo:language="en" fo:country="US"/>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Heading3" style:family="paragraph">
      <style:text-properties fo:language="en" fo:country="US"/>
    </style:style>
    <style:style style:name="TableRow730" style:family="table-row">
      <style:table-row-properties fo:keep-together="always"/>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Heading3" style:family="paragraph">
      <style:text-properties fo:language="en" fo:country="US"/>
    </style:style>
    <style:style style:name="TableRow733" style:family="table-row">
      <style:table-row-properties fo:keep-together="always"/>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Heading3" style:family="paragraph">
      <style:text-properties fo:language="en" fo:country="US"/>
    </style:style>
    <style:style style:name="TableRow736" style:family="table-row">
      <style:table-row-properties fo:keep-together="always"/>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Heading3" style:family="paragraph">
      <style:text-properties fo:language="en" fo:country="US"/>
    </style:style>
    <style:style style:name="TableRow739" style:family="table-row">
      <style:table-row-properties fo:keep-together="always"/>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text-properties fo:font-weight="bold" style:font-weight-asian="bold" style:font-weight-complex="bold" fo:font-size="10pt" style:font-size-asian="10pt" style:font-size-complex="12pt" fo:language="en" fo:country="US"/>
    </style:style>
    <style:style style:name="TableCell742" style:family="table-cell">
      <style:table-cell-properties fo:border-top="none" fo:border-left="none" fo:border-bottom="none" fo:border-right="0.0069in solid #000000" fo:padding-top="0in" fo:padding-left="0.075in" fo:padding-bottom="0in" fo:padding-right="0.075in"/>
    </style:style>
    <style:style style:name="P743" style:parent-style-name="Normal" style:family="paragraph">
      <style:text-properties fo:font-weight="bold" style:font-weight-asian="bold" style:font-weight-complex="bold" fo:font-size="10pt" style:font-size-asian="10pt" style:font-size-complex="12pt" fo:language="en" fo:country="US"/>
    </style:style>
    <style:style style:name="TableRow744" style:family="table-row">
      <style:table-row-properties fo:keep-together="always"/>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font-size="8pt" style:font-size-asian="8pt" style:font-size-complex="8pt" fo:language="en" fo:country="US"/>
    </style:style>
    <style:style style:name="TableRow747" style:family="table-row">
      <style:table-row-properties fo:keep-together="always"/>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0pt" style:font-size-asian="10pt" style:font-size-complex="12pt" fo:language="en" fo:country="US"/>
    </style:style>
    <style:style style:name="TableRow750" style:family="table-row">
      <style:table-row-properties fo:keep-together="alway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font-size="8pt" style:font-size-asian="8pt" style:font-size-complex="12pt" fo:language="en" fo:country="US"/>
    </style:style>
    <style:style style:name="TableRow753" style:family="table-row">
      <style:table-row-properties fo:keep-together="always"/>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Heading8" style:family="paragraph">
      <style:paragraph-properties fo:text-align="center" fo:margin-right="0in"/>
    </style:style>
    <style:style style:name="T756" style:parent-style-name="DefaultParagraphFont" style:family="text">
      <style:text-properties fo:font-size="12pt" style:font-size-asian="12pt" fo:language="en" fo:country="US"/>
    </style:style>
    <style:style style:name="TableRow757" style:family="table-row">
      <style:table-row-properties fo:keep-together="always"/>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font-size-complex="12pt" fo:language="en" fo:country="US"/>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Column763" style:family="table-column">
      <style:table-column-properties style:column-width="2.15in"/>
    </style:style>
    <style:style style:name="TableColumn764" style:family="table-column">
      <style:table-column-properties style:column-width="2.1659in"/>
    </style:style>
    <style:style style:name="Table762" style:family="table">
      <style:table-properties style:width="4.3159in" fo:margin-left="1.075in" table:align="left"/>
    </style:style>
    <style:style style:name="TableRow765" style:family="table-row">
      <style:table-row-properties fo:keep-together="always"/>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fo:font-size="10pt" style:font-size-asian="10pt" style:font-size-complex="12pt" fo:language="en" fo:country="US"/>
    </style:style>
    <style:style style:name="TableRow768" style:family="table-row">
      <style:table-row-properties fo:keep-together="always"/>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Heading9" style:family="paragraph">
      <style:paragraph-properties fo:margin-top="0in" fo:text-indent="0.1222in"/>
      <style:text-properties style:font-name="Times New Roman" fo:font-weight="bold" style:font-weight-asian="bold" fo:font-size="8pt" style:font-size-asian="8pt" style:font-size-complex="8pt" fo:language="en" fo:country="US"/>
    </style:style>
    <style:style style:name="TableRow771" style:family="table-row">
      <style:table-row-properties fo:keep-together="always"/>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Heading3" style:family="paragraph">
      <style:text-properties fo:language="en" fo:country="US"/>
    </style:style>
    <style:style style:name="TableRow774" style:family="table-row">
      <style:table-row-properties fo:keep-together="always"/>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Heading3" style:family="paragraph">
      <style:text-properties fo:language="en" fo:country="US"/>
    </style:style>
    <style:style style:name="TableRow777" style:family="table-row">
      <style:table-row-properties fo:keep-together="always"/>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Heading3" style:family="paragraph">
      <style:text-properties fo:language="en" fo:country="US"/>
    </style:style>
    <style:style style:name="TableRow780" style:family="table-row">
      <style:table-row-properties fo:keep-together="always"/>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Heading3" style:family="paragraph">
      <style:text-properties fo:language="en" fo:country="US"/>
    </style:style>
    <style:style style:name="TableRow783" style:family="table-row">
      <style:table-row-properties fo:keep-together="always"/>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Heading3" style:family="paragraph">
      <style:text-properties fo:language="en" fo:country="US"/>
    </style:style>
    <style:style style:name="TableRow786" style:family="table-row">
      <style:table-row-properties fo:keep-together="always"/>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font-size="10pt" style:font-size-asian="10pt" style:font-size-complex="12pt" fo:language="en" fo:country="US"/>
    </style:style>
    <style:style style:name="TableRow789" style:family="table-row">
      <style:table-row-properties fo:keep-together="always"/>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font-size="6pt" style:font-size-asian="6pt" style:font-size-complex="6pt" fo:language="en" fo:country="US"/>
    </style:style>
    <style:style style:name="TableRow792" style:family="table-row">
      <style:table-row-properties fo:keep-together="alway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0pt" style:font-size-asian="10pt" style:font-size-complex="12pt" fo:language="en" fo:country="US"/>
    </style:style>
    <style:style style:name="TableRow795" style:family="table-row">
      <style:table-row-properties fo:keep-together="always"/>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font-size="10pt" style:font-size-asian="10pt" style:font-size-complex="12pt" fo:language="en" fo:country="US"/>
    </style:style>
    <style:style style:name="TableRow798" style:family="table-row">
      <style:table-row-properties fo:keep-together="always"/>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font-size="10pt" style:font-size-asian="10pt" style:font-size-complex="12pt" fo:language="en" fo:country="US"/>
    </style:style>
    <style:style style:name="TableRow801" style:family="table-row">
      <style:table-row-properties fo:keep-together="always"/>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font-size="10pt" style:font-size-asian="10pt" style:font-size-complex="12pt" fo:language="en" fo:country="US"/>
    </style:style>
    <style:style style:name="TableRow804" style:family="table-row">
      <style:table-row-properties fo:keep-together="always"/>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font-size="10pt" style:font-size-asian="10pt" style:font-size-complex="12pt" fo:language="en" fo:country="US"/>
    </style:style>
    <style:style style:name="TableRow807" style:family="table-row">
      <style:table-row-properties fo:keep-together="always"/>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font-size="10pt" style:font-size-asian="10pt" style:font-size-complex="12pt" fo:language="en" fo:country="US"/>
    </style:style>
    <style:style style:name="TableRow810" style:family="table-row">
      <style:table-row-properties fo:keep-together="always"/>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style:font-weight-complex="bold" fo:font-size="10pt" style:font-size-asian="10pt" style:font-size-complex="12pt" fo:language="en" fo:country="US"/>
    </style:style>
    <style:style style:name="TableRow813" style:family="table-row">
      <style:table-row-properties fo:keep-together="always"/>
    </style:style>
    <style:style style:name="TableCell814" style:family="table-cell">
      <style:table-cell-properties fo:border-top="none" fo:border-left="0.0069in solid #000000" fo:border-bottom="0.0069in dashed #000000" fo:border-right="0.0069in solid #000000" fo:padding-top="0in" fo:padding-left="0.075in" fo:padding-bottom="0in" fo:padding-right="0.075in"/>
    </style:style>
    <style:style style:name="P815" style:parent-style-name="Normal" style:family="paragraph">
      <style:text-properties fo:font-size="10pt" style:font-size-asian="10pt" style:font-size-complex="12pt" fo:language="en" fo:country="US"/>
    </style:style>
    <style:style style:name="TableRow816" style:family="table-row">
      <style:table-row-properties fo:keep-together="always"/>
    </style:style>
    <style:style style:name="TableCell817" style:family="table-cell">
      <style:table-cell-properties fo:border-top="0.0069in dashed #000000" fo:border-left="0.0069in solid #000000" fo:border-bottom="none" fo:border-right="0.0069in solid #000000" fo:padding-top="0in" fo:padding-left="0.075in" fo:padding-bottom="0in" fo:padding-right="0.075in"/>
    </style:style>
    <style:style style:name="P818" style:parent-style-name="Normal" style:family="paragraph">
      <style:text-properties fo:font-size="10pt" style:font-size-asian="10pt" style:font-size-complex="12pt" fo:language="en" fo:country="US"/>
    </style:style>
    <style:style style:name="TableRow819" style:family="table-row">
      <style:table-row-properties fo:keep-together="always"/>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fo:font-size="10pt" style:font-size-asian="10pt" style:font-size-complex="12pt" fo:language="en" fo:country="US"/>
    </style:style>
    <style:style style:name="TableRow822" style:family="table-row">
      <style:table-row-properties fo:keep-together="always"/>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font-size="10pt" style:font-size-asian="10pt" style:font-size-complex="12pt" fo:language="en" fo:country="US"/>
    </style:style>
    <style:style style:name="TableRow825" style:family="table-row">
      <style:table-row-properties fo:keep-together="always"/>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text-properties fo:font-size="10pt" style:font-size-asian="10pt" style:font-size-complex="12pt" fo:language="en" fo:country="US"/>
    </style:style>
    <style:style style:name="TableRow828" style:family="table-row">
      <style:table-row-properties fo:keep-together="always"/>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fo:font-size="10pt" style:font-size-asian="10pt" style:font-size-complex="12pt" fo:language="en" fo:country="US"/>
    </style:style>
    <style:style style:name="TableRow831" style:family="table-row">
      <style:table-row-properties fo:keep-together="always"/>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font-size="10pt" style:font-size-asian="10pt" style:font-size-complex="12pt" fo:language="en" fo:country="US"/>
    </style:style>
    <style:style style:name="TableRow834" style:family="table-row">
      <style:table-row-properties fo:keep-together="always"/>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fo:font-size="10pt" style:font-size-asian="10pt" style:font-size-complex="12pt" fo:language="en" fo:country="US"/>
    </style:style>
    <style:style style:name="TableRow837" style:family="table-row">
      <style:table-row-properties fo:keep-together="always"/>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font-size-complex="12pt" fo:language="en" fo:country="US"/>
    </style:style>
    <style:style style:name="TableRow840" style:family="table-row">
      <style:table-row-properties fo:keep-together="always"/>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font-size="10pt" style:font-size-asian="10pt" style:font-size-complex="12pt" fo:language="en" fo:country="US"/>
    </style:style>
    <style:style style:name="TableRow843" style:family="table-row">
      <style:table-row-properties fo:keep-together="always"/>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text-properties fo:font-size="10pt" style:font-size-asian="10pt" style:font-size-complex="12pt" fo:language="en" fo:country="US"/>
    </style:style>
    <style:style style:name="TableRow846" style:family="table-row">
      <style:table-row-properties fo:keep-together="always"/>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font-size-complex="12pt" fo:language="en" fo:country="US"/>
    </style:style>
    <style:style style:name="TableRow849" style:family="table-row">
      <style:table-row-properties fo:keep-together="always"/>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font-size="10pt" style:font-size-asian="10pt" style:font-size-complex="12pt" fo:language="en" fo:country="US"/>
    </style:style>
    <style:style style:name="TableRow852" style:family="table-row">
      <style:table-row-properties fo:keep-together="always"/>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font-size="10pt" style:font-size-asian="10pt" style:font-size-complex="12pt" fo:language="en" fo:country="US"/>
    </style:style>
    <style:style style:name="TableRow855" style:family="table-row">
      <style:table-row-properties fo:keep-together="always"/>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font-size="10pt" style:font-size-asian="10pt" style:font-size-complex="12pt" fo:language="en" fo:country="US"/>
    </style:style>
    <style:style style:name="TableRow858" style:family="table-row">
      <style:table-row-properties fo:keep-together="always"/>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font-size="10pt" style:font-size-asian="10pt" style:font-size-complex="12pt" fo:language="en" fo:country="US"/>
    </style:style>
    <style:style style:name="TableRow861" style:family="table-row">
      <style:table-row-properties fo:keep-together="always"/>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10pt" style:font-size-asian="10pt" style:font-size-complex="12pt" fo:language="en" fo:country="US"/>
    </style:style>
    <style:style style:name="TableRow864" style:family="table-row">
      <style:table-row-properties fo:keep-together="always"/>
    </style:style>
    <style:style style:name="TableCell865" style:family="table-cell">
      <style:table-cell-properties fo:border-top="none" fo:border-left="0.0069in solid #000000" fo:border-bottom="0.0069in dashed #000000" fo:border-right="0.0069in solid #000000" fo:padding-top="0in" fo:padding-left="0.075in" fo:padding-bottom="0in" fo:padding-right="0.075in"/>
    </style:style>
    <style:style style:name="P866" style:parent-style-name="Normal" style:family="paragraph">
      <style:text-properties fo:font-size="10pt" style:font-size-asian="10pt" style:font-size-complex="12pt" fo:language="en" fo:country="US"/>
    </style:style>
    <style:style style:name="TableRow867" style:family="table-row">
      <style:table-row-properties fo:keep-together="always"/>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Heading9" style:family="paragraph">
      <style:paragraph-properties fo:margin-top="0in" fo:text-indent="0.1222in"/>
      <style:text-properties style:font-name="Times New Roman" fo:font-weight="bold" style:font-weight-asian="bold" fo:font-size="8pt" style:font-size-asian="8pt" style:font-size-complex="8pt" fo:language="en" fo:country="US"/>
    </style:style>
    <style:style style:name="TableRow870" style:family="table-row">
      <style:table-row-properties fo:keep-together="always"/>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T872" style:parent-style-name="DefaultParagraphFont" style:family="text">
      <style:text-properties fo:font-weight="bold" style:font-weight-asian="bold" style:font-weight-complex="bold" fo:font-size="6pt" style:font-size-asian="6pt" fo:language="en" fo:country="US"/>
    </style:style>
    <style:style style:name="T873" style:parent-style-name="DefaultParagraphFont" style:family="text">
      <style:text-properties fo:font-size="6pt" style:font-size-asian="6pt" fo:language="en" fo:country="US"/>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paragraph-properties fo:text-indent="0.0236in"/>
    </style:style>
    <style:style style:name="T876" style:parent-style-name="DefaultParagraphFont" style:family="text">
      <style:text-properties fo:font-weight="bold" style:font-weight-asian="bold" fo:font-size="6pt" style:font-size-asian="6pt" fo:language="en" fo:country="US"/>
    </style:style>
    <style:style style:name="T877" style:parent-style-name="DefaultParagraphFont" style:family="text">
      <style:text-properties fo:font-size="6pt" style:font-size-asian="6pt" fo:language="en" fo:country="US"/>
    </style:style>
    <style:style style:name="TableRow878" style:family="table-row">
      <style:table-row-properties fo:keep-together="always"/>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T880" style:parent-style-name="DefaultParagraphFont" style:family="text">
      <style:text-properties fo:font-weight="bold" style:font-weight-asian="bold" style:font-weight-complex="bold" fo:font-size="6pt" style:font-size-asian="6pt" fo:language="en" fo:country="US"/>
    </style:style>
    <style:style style:name="T881" style:parent-style-name="DefaultParagraphFont" style:family="text">
      <style:text-properties fo:font-size="6pt" style:font-size-asian="6pt" fo:language="en" fo:country="US"/>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P883" style:parent-style-name="Normal" style:family="paragraph">
      <style:paragraph-properties fo:text-indent="0.0236in"/>
    </style:style>
    <style:style style:name="T884" style:parent-style-name="DefaultParagraphFont" style:family="text">
      <style:text-properties fo:font-size="6pt" style:font-size-asian="6pt" fo:language="en" fo:country="US"/>
    </style:style>
    <style:style style:name="T885" style:parent-style-name="DefaultParagraphFont" style:family="text">
      <style:text-properties fo:font-size="6pt" style:font-size-asian="6pt" fo:language="en" fo:country="US"/>
    </style:style>
    <style:style style:name="TableRow886" style:family="table-row">
      <style:table-row-properties fo:keep-together="always"/>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T888" style:parent-style-name="DefaultParagraphFont" style:family="text">
      <style:text-properties fo:font-weight="bold" style:font-weight-asian="bold" style:font-weight-complex="bold" fo:font-size="6pt" style:font-size-asian="6pt" fo:language="en" fo:country="US"/>
    </style:style>
    <style:style style:name="T889" style:parent-style-name="DefaultParagraphFont" style:family="text">
      <style:text-properties fo:font-size="6pt" style:font-size-asian="6pt" fo:language="en" fo:country="US"/>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fo:text-indent="0.0236in"/>
    </style:style>
    <style:style style:name="T892" style:parent-style-name="DefaultParagraphFont" style:family="text">
      <style:text-properties fo:font-weight="bold" style:font-weight-asian="bold" style:font-weight-complex="bold" fo:font-size="6pt" style:font-size-asian="6pt" fo:language="en" fo:country="US"/>
    </style:style>
    <style:style style:name="T893" style:parent-style-name="DefaultParagraphFont" style:family="text">
      <style:text-properties style:font-weight-complex="bold" fo:font-size="6pt" style:font-size-asian="6pt" fo:language="en" fo:country="US"/>
    </style:style>
    <style:style style:name="T894" style:parent-style-name="DefaultParagraphFont" style:family="text">
      <style:text-properties fo:font-size="6pt" style:font-size-asian="6pt" fo:language="en" fo:country="US"/>
    </style:style>
    <style:style style:name="TableRow895" style:family="table-row">
      <style:table-row-properties style:min-row-height="0.0493in" fo:keep-together="always"/>
    </style:style>
    <style:style style:name="TableCell896" style:family="table-cell">
      <style:table-cell-properties fo:border-top="none" fo:border-left="0.0069in solid #000000" fo:border-bottom="none" fo:border-right="none" fo:padding-top="0in" fo:padding-left="0.075in" fo:padding-bottom="0in" fo:padding-right="0.075in"/>
    </style:style>
    <style:style style:name="T897" style:parent-style-name="DefaultParagraphFont" style:family="text">
      <style:text-properties fo:font-weight="bold" style:font-weight-asian="bold" fo:font-size="6pt" style:font-size-asian="6pt" fo:language="en" fo:country="US"/>
    </style:style>
    <style:style style:name="T898" style:parent-style-name="DefaultParagraphFont" style:family="text">
      <style:text-properties fo:font-size="6pt" style:font-size-asian="6pt" fo:language="en" fo:country="US"/>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paragraph-properties fo:text-indent="0.0236in"/>
    </style:style>
    <style:style style:name="T901" style:parent-style-name="DefaultParagraphFont" style:family="text">
      <style:text-properties fo:font-weight="bold" style:font-weight-asian="bold" style:font-weight-complex="bold" fo:font-size="6pt" style:font-size-asian="6pt" fo:language="en" fo:country="US"/>
    </style:style>
    <style:style style:name="T902" style:parent-style-name="DefaultParagraphFont" style:family="text">
      <style:text-properties fo:font-size="6pt" style:font-size-asian="6pt" fo:language="en" fo:country="US"/>
    </style:style>
    <style:style style:name="TableRow903" style:family="table-row">
      <style:table-row-properties style:min-row-height="0.0493in" fo:keep-together="always"/>
    </style:style>
    <style:style style:name="TableCell904" style:family="table-cell">
      <style:table-cell-properties fo:border-top="none" fo:border-left="0.0069in solid #000000" fo:border-bottom="none" fo:border-right="none" fo:padding-top="0in" fo:padding-left="0.075in" fo:padding-bottom="0in" fo:padding-right="0.075in"/>
    </style:style>
    <style:style style:name="T905" style:parent-style-name="DefaultParagraphFont" style:family="text">
      <style:text-properties fo:font-weight="bold" style:font-weight-asian="bold" style:font-weight-complex="bold" fo:font-size="6pt" style:font-size-asian="6pt" fo:language="en" fo:country="US"/>
    </style:style>
    <style:style style:name="T906" style:parent-style-name="DefaultParagraphFont" style:family="text">
      <style:text-properties fo:font-size="6pt" style:font-size-asian="6pt" fo:language="en" fo:country="US"/>
    </style:style>
    <style:style style:name="T907" style:parent-style-name="DefaultParagraphFont" style:family="text">
      <style:text-properties fo:font-weight="bold" style:font-weight-asian="bold" fo:font-size="6pt" style:font-size-asian="6pt" fo:language="en" fo:country="US"/>
    </style:style>
    <style:style style:name="T908" style:parent-style-name="DefaultParagraphFont" style:family="text">
      <style:text-properties fo:font-size="6pt" style:font-size-asian="6pt" fo:language="en" fo:country="US"/>
    </style:style>
    <style:style style:name="T909" style:parent-style-name="DefaultParagraphFont" style:family="text">
      <style:text-properties fo:font-weight="bold" style:font-weight-asian="bold" fo:font-size="6pt" style:font-size-asian="6pt" fo:language="en" fo:country="US"/>
    </style:style>
    <style:style style:name="T910" style:parent-style-name="DefaultParagraphFont" style:family="text">
      <style:text-properties fo:font-size="6pt" style:font-size-asian="6pt" fo:language="en" fo:country="US"/>
    </style:style>
    <style:style style:name="T911" style:parent-style-name="DefaultParagraphFont" style:family="text">
      <style:text-properties fo:font-weight="bold" style:font-weight-asian="bold" fo:font-size="6pt" style:font-size-asian="6pt" fo:language="en" fo:country="US"/>
    </style:style>
    <style:style style:name="T912" style:parent-style-name="DefaultParagraphFont" style:family="text">
      <style:text-properties fo:font-size="6pt" style:font-size-asian="6pt" fo:language="en" fo:country="US"/>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paragraph-properties fo:text-indent="0.0236in"/>
    </style:style>
    <style:style style:name="T915" style:parent-style-name="DefaultParagraphFont" style:family="text">
      <style:text-properties fo:font-weight="bold" style:font-weight-asian="bold" style:font-weight-complex="bold" fo:font-size="6pt" style:font-size-asian="6pt" fo:language="en" fo:country="US"/>
    </style:style>
    <style:style style:name="T916" style:parent-style-name="DefaultParagraphFont" style:family="text">
      <style:text-properties fo:font-size="6pt" style:font-size-asian="6pt" fo:language="en" fo:country="US"/>
    </style:style>
    <style:style style:name="TableRow917" style:family="table-row">
      <style:table-row-properties fo:keep-together="always"/>
    </style:style>
    <style:style style:name="TableCell918" style:family="table-cell">
      <style:table-cell-properties fo:border-top="none" fo:border-left="0.0069in solid #000000" fo:border-bottom="none" fo:border-right="none" fo:padding-top="0in" fo:padding-left="0.075in" fo:padding-bottom="0in" fo:padding-right="0.075in"/>
    </style:style>
    <style:style style:name="T919" style:parent-style-name="DefaultParagraphFont" style:family="text">
      <style:text-properties fo:font-size="6pt" style:font-size-asian="6pt" fo:language="en" fo:country="US"/>
    </style:style>
    <style:style style:name="T920" style:parent-style-name="DefaultParagraphFont" style:family="text">
      <style:text-properties fo:font-weight="bold" style:font-weight-asian="bold" fo:font-size="6pt" style:font-size-asian="6pt" fo:language="en" fo:country="US"/>
    </style:style>
    <style:style style:name="T921" style:parent-style-name="DefaultParagraphFont" style:family="text">
      <style:text-properties fo:font-size="6pt" style:font-size-asian="6pt" fo:language="en" fo:country="US"/>
    </style:style>
    <style:style style:name="T922" style:parent-style-name="DefaultParagraphFont" style:family="text">
      <style:text-properties fo:font-weight="bold" style:font-weight-asian="bold" fo:font-size="6pt" style:font-size-asian="6pt" fo:language="en" fo:country="US"/>
    </style:style>
    <style:style style:name="TableCell923" style:family="table-cell">
      <style:table-cell-properties fo:border-top="none" fo:border-left="none" fo:border-bottom="none" fo:border-right="0.0069in solid #000000" fo:padding-top="0in" fo:padding-left="0.075in" fo:padding-bottom="0in" fo:padding-right="0.075in"/>
    </style:style>
    <style:style style:name="P924" style:parent-style-name="Normal" style:family="paragraph">
      <style:paragraph-properties fo:text-indent="0.0076in"/>
    </style:style>
    <style:style style:name="T925" style:parent-style-name="DefaultParagraphFont" style:family="text">
      <style:text-properties fo:font-weight="bold" style:font-weight-asian="bold" fo:font-size="6pt" style:font-size-asian="6pt" fo:language="en" fo:country="US"/>
    </style:style>
    <style:style style:name="T926" style:parent-style-name="DefaultParagraphFont" style:family="text">
      <style:text-properties fo:font-size="6pt" style:font-size-asian="6pt" fo:language="en" fo:country="US"/>
    </style:style>
    <style:style style:name="TableRow927" style:family="table-row">
      <style:table-row-properties style:min-row-height="0.0493in" fo:keep-together="always"/>
    </style:style>
    <style:style style:name="TableCell928" style:family="table-cell">
      <style:table-cell-properties fo:border-top="none" fo:border-left="0.0069in solid #000000" fo:border-bottom="none" fo:border-right="none" fo:padding-top="0in" fo:padding-left="0.075in" fo:padding-bottom="0in" fo:padding-right="0.075in"/>
    </style:style>
    <style:style style:name="T929" style:parent-style-name="DefaultParagraphFont" style:family="text">
      <style:text-properties fo:font-weight="bold" style:font-weight-asian="bold" style:font-weight-complex="bold" fo:font-size="6pt" style:font-size-asian="6pt" fo:language="en" fo:country="US"/>
    </style:style>
    <style:style style:name="T930" style:parent-style-name="DefaultParagraphFont" style:family="text">
      <style:text-properties fo:font-size="6pt" style:font-size-asian="6pt" fo:language="en" fo:country="US"/>
    </style:style>
    <style:style style:name="T931" style:parent-style-name="DefaultParagraphFont" style:family="text">
      <style:text-properties fo:font-weight="bold" style:font-weight-asian="bold" fo:font-size="6pt" style:font-size-asian="6pt" fo:language="en" fo:country="US"/>
    </style:style>
    <style:style style:name="T932" style:parent-style-name="DefaultParagraphFont" style:family="text">
      <style:text-properties fo:font-size="6pt" style:font-size-asian="6pt" fo:language="en" fo:country="US"/>
    </style:style>
    <style:style style:name="T933" style:parent-style-name="DefaultParagraphFont" style:family="text">
      <style:text-properties fo:font-weight="bold" style:font-weight-asian="bold" fo:font-size="6pt" style:font-size-asian="6pt" fo:language="en" fo:country="US"/>
    </style:style>
    <style:style style:name="T934" style:parent-style-name="DefaultParagraphFont" style:family="text">
      <style:text-properties fo:font-size="6pt" style:font-size-asian="6pt" fo:language="en" fo:country="US"/>
    </style:style>
    <style:style style:name="TableCell935" style:family="table-cell">
      <style:table-cell-properties fo:border-top="none" fo:border-left="none" fo:border-bottom="none" fo:border-right="0.0069in solid #000000" fo:padding-top="0in" fo:padding-left="0.075in" fo:padding-bottom="0in" fo:padding-right="0.075in"/>
    </style:style>
    <style:style style:name="P936" style:parent-style-name="Normal" style:family="paragraph">
      <style:paragraph-properties fo:text-indent="0.0236in"/>
    </style:style>
    <style:style style:name="T937" style:parent-style-name="DefaultParagraphFont" style:family="text">
      <style:text-properties fo:font-size="6pt" style:font-size-asian="6pt" fo:language="en" fo:country="US"/>
    </style:style>
    <style:style style:name="TableRow938" style:family="table-row">
      <style:table-row-properties style:min-row-height="0.0493in" fo:keep-together="always"/>
    </style:style>
    <style:style style:name="TableCell939" style:family="table-cell">
      <style:table-cell-properties fo:border-top="none" fo:border-left="0.0069in solid #000000" fo:border-bottom="none" fo:border-right="none" fo:padding-top="0in" fo:padding-left="0.075in" fo:padding-bottom="0in" fo:padding-right="0.075in"/>
    </style:style>
    <style:style style:name="T940" style:parent-style-name="DefaultParagraphFont" style:family="text">
      <style:text-properties fo:font-weight="bold" style:font-weight-asian="bold" style:font-weight-complex="bold" fo:font-size="6pt" style:font-size-asian="6pt" fo:language="en" fo:country="US"/>
    </style:style>
    <style:style style:name="T941" style:parent-style-name="DefaultParagraphFont" style:family="text">
      <style:text-properties fo:font-size="6pt" style:font-size-asian="6pt" fo:language="en" fo:country="US"/>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Normal" style:family="paragraph">
      <style:paragraph-properties fo:text-indent="0.0236in"/>
    </style:style>
    <style:style style:name="T944" style:parent-style-name="DefaultParagraphFont" style:family="text">
      <style:text-properties fo:font-weight="bold" style:font-weight-asian="bold" fo:font-size="6pt" style:font-size-asian="6pt" fo:language="en" fo:country="US"/>
    </style:style>
    <style:style style:name="T945" style:parent-style-name="DefaultParagraphFont" style:family="text">
      <style:text-properties fo:font-size="6pt" style:font-size-asian="6pt" fo:language="en" fo:country="US"/>
    </style:style>
    <style:style style:name="T946" style:parent-style-name="DefaultParagraphFont" style:family="text">
      <style:text-properties fo:font-size="6pt" style:font-size-asian="6pt" fo:language="en" fo:country="US"/>
    </style:style>
    <style:style style:name="TableRow947" style:family="table-row">
      <style:table-row-properties fo:keep-together="always"/>
    </style:style>
    <style:style style:name="TableCell948" style:family="table-cell">
      <style:table-cell-properties fo:border-top="none" fo:border-left="0.0069in solid #000000" fo:border-bottom="none" fo:border-right="none" fo:padding-top="0in" fo:padding-left="0.075in" fo:padding-bottom="0in" fo:padding-right="0.075in"/>
    </style:style>
    <style:style style:name="T949" style:parent-style-name="DefaultParagraphFont" style:family="text">
      <style:text-properties fo:font-size="6pt" style:font-size-asian="6pt" fo:language="en" fo:country="US"/>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paragraph-properties fo:text-indent="0.0236in"/>
    </style:style>
    <style:style style:name="T952" style:parent-style-name="DefaultParagraphFont" style:family="text">
      <style:text-properties fo:font-weight="bold" style:font-weight-asian="bold" style:font-weight-complex="bold" fo:font-size="6pt" style:font-size-asian="6pt" fo:language="en" fo:country="US"/>
    </style:style>
    <style:style style:name="T953" style:parent-style-name="DefaultParagraphFont" style:family="text">
      <style:text-properties fo:font-size="6pt" style:font-size-asian="6pt" fo:language="en" fo:country="US"/>
    </style:style>
    <style:style style:name="TableRow954" style:family="table-row">
      <style:table-row-properties fo:keep-together="always"/>
    </style:style>
    <style:style style:name="TableCell955" style:family="table-cell">
      <style:table-cell-properties fo:border-top="none" fo:border-left="0.0069in solid #000000" fo:border-bottom="none" fo:border-right="none" fo:padding-top="0in" fo:padding-left="0.075in" fo:padding-bottom="0in" fo:padding-right="0.075in"/>
    </style:style>
    <style:style style:name="T956" style:parent-style-name="DefaultParagraphFont" style:family="text">
      <style:text-properties fo:font-weight="bold" style:font-weight-asian="bold" style:font-weight-complex="bold" fo:font-size="6pt" style:font-size-asian="6pt" fo:language="en" fo:country="US"/>
    </style:style>
    <style:style style:name="T957" style:parent-style-name="DefaultParagraphFont" style:family="text">
      <style:text-properties fo:font-size="6pt" style:font-size-asian="6pt" fo:language="en" fo:country="US"/>
    </style:style>
    <style:style style:name="T958" style:parent-style-name="DefaultParagraphFont" style:family="text">
      <style:text-properties fo:font-weight="bold" style:font-weight-asian="bold" fo:font-size="6pt" style:font-size-asian="6pt" fo:language="en" fo:country="US"/>
    </style:style>
    <style:style style:name="T959" style:parent-style-name="DefaultParagraphFont" style:family="text">
      <style:text-properties fo:font-size="6pt" style:font-size-asian="6pt" fo:language="en" fo:country="US"/>
    </style:style>
    <style:style style:name="TableCell960" style:family="table-cell">
      <style:table-cell-properties fo:border-top="none" fo:border-left="none" fo:border-bottom="none" fo:border-right="0.0069in solid #000000" fo:padding-top="0in" fo:padding-left="0.075in" fo:padding-bottom="0in" fo:padding-right="0.075in"/>
    </style:style>
    <style:style style:name="P961" style:parent-style-name="Normal" style:family="paragraph">
      <style:paragraph-properties fo:text-indent="0.0236in"/>
    </style:style>
    <style:style style:name="T962" style:parent-style-name="DefaultParagraphFont" style:family="text">
      <style:text-properties fo:font-weight="bold" style:font-weight-asian="bold" fo:font-size="6pt" style:font-size-asian="6pt" fo:language="en" fo:country="US"/>
    </style:style>
    <style:style style:name="T963" style:parent-style-name="DefaultParagraphFont" style:family="text">
      <style:text-properties fo:font-size="6pt" style:font-size-asian="6pt" fo:language="en" fo:country="US"/>
    </style:style>
    <style:style style:name="TableRow964" style:family="table-row">
      <style:table-row-properties fo:keep-together="always"/>
    </style:style>
    <style:style style:name="TableCell965" style:family="table-cell">
      <style:table-cell-properties fo:border-top="none" fo:border-left="0.0069in solid #000000" fo:border-bottom="none" fo:border-right="none" fo:padding-top="0in" fo:padding-left="0.075in" fo:padding-bottom="0in" fo:padding-right="0.075in"/>
    </style:style>
    <style:style style:name="T966" style:parent-style-name="DefaultParagraphFont" style:family="text">
      <style:text-properties fo:font-weight="bold" style:font-weight-asian="bold" style:font-weight-complex="bold" fo:font-size="6pt" style:font-size-asian="6pt" fo:language="en" fo:country="US"/>
    </style:style>
    <style:style style:name="T967" style:parent-style-name="DefaultParagraphFont" style:family="text">
      <style:text-properties style:font-weight-complex="bold" fo:font-size="6pt" style:font-size-asian="6pt" fo:language="en" fo:country="US"/>
    </style:style>
    <style:style style:name="T968" style:parent-style-name="DefaultParagraphFont" style:family="text">
      <style:text-properties fo:font-size="6pt" style:font-size-asian="6pt" fo:language="en" fo:country="US"/>
    </style:style>
    <style:style style:name="TableCell969" style:family="table-cell">
      <style:table-cell-properties fo:border-top="none" fo:border-left="none" fo:border-bottom="none" fo:border-right="0.0069in solid #000000" fo:padding-top="0in" fo:padding-left="0.075in" fo:padding-bottom="0in" fo:padding-right="0.075in"/>
    </style:style>
    <style:style style:name="T970" style:parent-style-name="DefaultParagraphFont" style:family="text">
      <style:text-properties fo:font-size="6pt" style:font-size-asian="6pt" fo:language="en" fo:country="US"/>
    </style:style>
    <style:style style:name="T971" style:parent-style-name="DefaultParagraphFont" style:family="text">
      <style:text-properties fo:font-weight="bold" style:font-weight-asian="bold" style:font-weight-complex="bold" fo:font-size="6pt" style:font-size-asian="6pt" fo:language="en" fo:country="US"/>
    </style:style>
    <style:style style:name="T972" style:parent-style-name="DefaultParagraphFont" style:family="text">
      <style:text-properties fo:font-size="6pt" style:font-size-asian="6pt" fo:language="en" fo:country="US"/>
    </style:style>
    <style:style style:name="TableRow973" style:family="table-row">
      <style:table-row-properties fo:keep-together="always"/>
    </style:style>
    <style:style style:name="TableCell974" style:family="table-cell">
      <style:table-cell-properties fo:border-top="none" fo:border-left="0.0069in solid #000000" fo:border-bottom="none" fo:border-right="none" fo:padding-top="0in" fo:padding-left="0.075in" fo:padding-bottom="0in" fo:padding-right="0.075in"/>
    </style:style>
    <style:style style:name="T975" style:parent-style-name="DefaultParagraphFont" style:family="text">
      <style:text-properties style:font-weight-complex="bold" fo:font-size="6pt" style:font-size-asian="6pt" fo:language="en" fo:country="US"/>
    </style:style>
    <style:style style:name="T976" style:parent-style-name="DefaultParagraphFont" style:family="text">
      <style:text-properties style:font-weight-complex="bold" fo:font-size="6pt" style:font-size-asian="6pt" fo:language="en" fo:country="US"/>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T978" style:parent-style-name="DefaultParagraphFont" style:family="text">
      <style:text-properties fo:font-weight="bold" style:font-weight-asian="bold" fo:font-size="6pt" style:font-size-asian="6pt" fo:language="en" fo:country="US"/>
    </style:style>
    <style:style style:name="T979" style:parent-style-name="DefaultParagraphFont" style:family="text">
      <style:text-properties fo:font-size="6pt" style:font-size-asian="6pt" fo:language="en" fo:country="US"/>
    </style:style>
    <style:style style:name="TableRow980" style:family="table-row">
      <style:table-row-properties fo:keep-together="always"/>
    </style:style>
    <style:style style:name="TableCell981" style:family="table-cell">
      <style:table-cell-properties fo:border-top="none" fo:border-left="0.0069in solid #000000" fo:border-bottom="none" fo:border-right="none" fo:padding-top="0in" fo:padding-left="0.075in" fo:padding-bottom="0in" fo:padding-right="0.075in"/>
    </style:style>
    <style:style style:name="T982" style:parent-style-name="DefaultParagraphFont" style:family="text">
      <style:text-properties fo:font-weight="bold" style:font-weight-asian="bold" fo:font-size="6pt" style:font-size-asian="6pt" fo:language="en" fo:country="US"/>
    </style:style>
    <style:style style:name="T983" style:parent-style-name="DefaultParagraphFont" style:family="text">
      <style:text-properties fo:font-size="6pt" style:font-size-asian="6pt" fo:language="en" fo:country="US"/>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T985" style:parent-style-name="DefaultParagraphFont" style:family="text">
      <style:text-properties fo:font-weight="bold" style:font-weight-asian="bold" fo:font-size="6pt" style:font-size-asian="6pt" fo:language="en" fo:country="US"/>
    </style:style>
    <style:style style:name="T986" style:parent-style-name="DefaultParagraphFont" style:family="text">
      <style:text-properties fo:font-weight="bold" style:font-weight-asian="bold" style:font-weight-complex="bold" fo:font-size="6pt" style:font-size-asian="6pt" fo:language="en" fo:country="US"/>
    </style:style>
    <style:style style:name="T987" style:parent-style-name="DefaultParagraphFont" style:family="text">
      <style:text-properties fo:font-size="6pt" style:font-size-asian="6pt" fo:language="en" fo:country="US"/>
    </style:style>
    <style:style style:name="TableRow988" style:family="table-row">
      <style:table-row-properties fo:keep-together="always"/>
    </style:style>
    <style:style style:name="TableCell989" style:family="table-cell">
      <style:table-cell-properties fo:border-top="none" fo:border-left="0.0069in solid #000000" fo:border-bottom="none" fo:border-right="none" fo:padding-top="0in" fo:padding-left="0.075in" fo:padding-bottom="0in" fo:padding-right="0.075in"/>
    </style:style>
    <style:style style:name="T990" style:parent-style-name="DefaultParagraphFont" style:family="text">
      <style:text-properties fo:font-weight="bold" style:font-weight-asian="bold" style:font-weight-complex="bold" fo:font-size="6pt" style:font-size-asian="6pt" fo:language="en" fo:country="US"/>
    </style:style>
    <style:style style:name="T991" style:parent-style-name="DefaultParagraphFont" style:family="text">
      <style:text-properties style:font-weight-complex="bold" fo:font-size="6pt" style:font-size-asian="6pt" fo:language="en" fo:country="US"/>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T993" style:parent-style-name="DefaultParagraphFont" style:family="text">
      <style:text-properties fo:font-size="6pt" style:font-size-asian="6pt" fo:language="en" fo:country="US"/>
    </style:style>
    <style:style style:name="T994" style:parent-style-name="DefaultParagraphFont" style:family="text">
      <style:text-properties fo:font-weight="bold" style:font-weight-asian="bold" style:font-weight-complex="bold" fo:font-size="6pt" style:font-size-asian="6pt" fo:language="en" fo:country="US"/>
    </style:style>
    <style:style style:name="T995" style:parent-style-name="DefaultParagraphFont" style:family="text">
      <style:text-properties fo:font-size="6pt" style:font-size-asian="6pt" fo:language="en" fo:country="US"/>
    </style:style>
    <style:style style:name="TableRow996" style:family="table-row">
      <style:table-row-properties style:min-row-height="0.0493in" fo:keep-together="always"/>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T998" style:parent-style-name="DefaultParagraphFont" style:family="text">
      <style:text-properties fo:font-weight="bold" style:font-weight-asian="bold" style:font-weight-complex="bold" fo:font-size="6pt" style:font-size-asian="6pt" fo:language="en" fo:country="US"/>
    </style:style>
    <style:style style:name="T999" style:parent-style-name="DefaultParagraphFont" style:family="text">
      <style:text-properties fo:font-size="6pt" style:font-size-asian="6pt" fo:language="en" fo:country="US"/>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T1001" style:parent-style-name="DefaultParagraphFont" style:family="text">
      <style:text-properties fo:font-size="6pt" style:font-size-asian="6pt" fo:language="en" fo:country="US"/>
    </style:style>
    <style:style style:name="T1002" style:parent-style-name="DefaultParagraphFont" style:family="text">
      <style:text-properties fo:font-weight="bold" style:font-weight-asian="bold" style:font-weight-complex="bold" fo:font-size="6pt" style:font-size-asian="6pt" fo:language="en" fo:country="US"/>
    </style:style>
    <style:style style:name="T1003" style:parent-style-name="DefaultParagraphFont" style:family="text">
      <style:text-properties fo:font-size="6pt" style:font-size-asian="6pt" fo:language="en" fo:country="US"/>
    </style:style>
    <style:style style:name="TableRow1004" style:family="table-row">
      <style:table-row-properties style:min-row-height="0.0493in" fo:keep-together="always"/>
    </style:style>
    <style:style style:name="TableCell1005" style:family="table-cell">
      <style:table-cell-properties fo:border-top="none" fo:border-left="0.0069in solid #000000" fo:border-bottom="none" fo:border-right="none" fo:padding-top="0in" fo:padding-left="0.075in" fo:padding-bottom="0in" fo:padding-right="0.075in"/>
    </style:style>
    <style:style style:name="T1006" style:parent-style-name="DefaultParagraphFont" style:family="text">
      <style:text-properties fo:font-weight="bold" style:font-weight-asian="bold" style:font-weight-complex="bold" fo:font-size="6pt" style:font-size-asian="6pt" fo:language="en" fo:country="US"/>
    </style:style>
    <style:style style:name="T1007" style:parent-style-name="DefaultParagraphFont" style:family="text">
      <style:text-properties fo:font-size="6pt" style:font-size-asian="6pt" fo:language="en" fo:country="US"/>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T1009" style:parent-style-name="DefaultParagraphFont" style:family="text">
      <style:text-properties fo:font-weight="bold" style:font-weight-asian="bold" style:font-weight-complex="bold" fo:font-size="6pt" style:font-size-asian="6pt" fo:language="en" fo:country="US"/>
    </style:style>
    <style:style style:name="T1010" style:parent-style-name="DefaultParagraphFont" style:family="text">
      <style:text-properties fo:font-size="6pt" style:font-size-asian="6pt" fo:language="en" fo:country="US"/>
    </style:style>
    <style:style style:name="TableRow1011" style:family="table-row">
      <style:table-row-properties style:min-row-height="0.0493in" fo:keep-together="always"/>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T1013" style:parent-style-name="DefaultParagraphFont" style:family="text">
      <style:text-properties fo:font-weight="bold" style:font-weight-asian="bold" style:font-weight-complex="bold" fo:font-size="6pt" style:font-size-asian="6pt" fo:language="en" fo:country="US"/>
    </style:style>
    <style:style style:name="T1014" style:parent-style-name="DefaultParagraphFont" style:family="text">
      <style:text-properties fo:font-size="6pt" style:font-size-asian="6pt" fo:language="en" fo:country="US"/>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T1016" style:parent-style-name="DefaultParagraphFont" style:family="text">
      <style:text-properties fo:font-weight="bold" style:font-weight-asian="bold" style:font-weight-complex="bold" fo:font-size="6pt" style:font-size-asian="6pt" fo:language="en" fo:country="US"/>
    </style:style>
    <style:style style:name="T1017" style:parent-style-name="DefaultParagraphFont" style:family="text">
      <style:text-properties fo:font-size="6pt" style:font-size-asian="6pt" fo:language="en" fo:country="US"/>
    </style:style>
    <style:style style:name="TableRow1018" style:family="table-row">
      <style:table-row-properties style:min-row-height="0.0493in" fo:keep-together="always"/>
    </style:style>
    <style:style style:name="TableCell1019" style:family="table-cell">
      <style:table-cell-properties fo:border-top="none" fo:border-left="0.0069in solid #000000" fo:border-bottom="none" fo:border-right="none" fo:padding-top="0in" fo:padding-left="0.075in" fo:padding-bottom="0in" fo:padding-right="0.075in"/>
    </style:style>
    <style:style style:name="T1020" style:parent-style-name="DefaultParagraphFont" style:family="text">
      <style:text-properties fo:font-weight="bold" style:font-weight-asian="bold" style:font-weight-complex="bold" fo:font-size="6pt" style:font-size-asian="6pt" fo:language="en" fo:country="US"/>
    </style:style>
    <style:style style:name="T1021" style:parent-style-name="DefaultParagraphFont" style:family="text">
      <style:text-properties fo:font-size="6pt" style:font-size-asian="6pt" fo:language="en" fo:country="US"/>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T1023" style:parent-style-name="DefaultParagraphFont" style:family="text">
      <style:text-properties fo:font-weight="bold" style:font-weight-asian="bold" style:font-weight-complex="bold" fo:font-size="6pt" style:font-size-asian="6pt" fo:language="en" fo:country="US"/>
    </style:style>
    <style:style style:name="T1024" style:parent-style-name="DefaultParagraphFont" style:family="text">
      <style:text-properties fo:font-size="6pt" style:font-size-asian="6pt" fo:language="en" fo:country="US"/>
    </style:style>
    <style:style style:name="TableRow1025" style:family="table-row">
      <style:table-row-properties style:min-row-height="0.0493in" fo:keep-together="always"/>
    </style:style>
    <style:style style:name="TableCell1026" style:family="table-cell">
      <style:table-cell-properties fo:border-top="none" fo:border-left="0.0069in solid #000000" fo:border-bottom="none" fo:border-right="none" fo:padding-top="0in" fo:padding-left="0.075in" fo:padding-bottom="0in" fo:padding-right="0.075in"/>
    </style:style>
    <style:style style:name="T1027" style:parent-style-name="DefaultParagraphFont" style:family="text">
      <style:text-properties fo:font-weight="bold" style:font-weight-asian="bold" style:font-weight-complex="bold" fo:font-size="6pt" style:font-size-asian="6pt" fo:language="en" fo:country="US"/>
    </style:style>
    <style:style style:name="T1028" style:parent-style-name="DefaultParagraphFont" style:family="text">
      <style:text-properties fo:font-size="6pt" style:font-size-asian="6pt" fo:language="en" fo:country="US"/>
    </style:style>
    <style:style style:name="TableCell1029" style:family="table-cell">
      <style:table-cell-properties fo:border-top="none" fo:border-left="none" fo:border-bottom="none" fo:border-right="0.0069in solid #000000" fo:padding-top="0in" fo:padding-left="0.075in" fo:padding-bottom="0in" fo:padding-right="0.075in"/>
    </style:style>
    <style:style style:name="T1030" style:parent-style-name="DefaultParagraphFont" style:family="text">
      <style:text-properties fo:font-weight="bold" style:font-weight-asian="bold" style:font-weight-complex="bold" fo:font-size="6pt" style:font-size-asian="6pt" fo:language="en" fo:country="US"/>
    </style:style>
    <style:style style:name="T1031" style:parent-style-name="DefaultParagraphFont" style:family="text">
      <style:text-properties style:font-weight-complex="bold" fo:font-size="6pt" style:font-size-asian="6pt" fo:language="en" fo:country="US"/>
    </style:style>
    <style:style style:name="TableRow1032" style:family="table-row">
      <style:table-row-properties style:min-row-height="0.0493in" fo:keep-together="always"/>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T1034" style:parent-style-name="DefaultParagraphFont" style:family="text">
      <style:text-properties fo:font-size="6pt" style:font-size-asian="6pt" fo:language="en" fo:country="US"/>
    </style:style>
    <style:style style:name="T1035" style:parent-style-name="DefaultParagraphFont" style:family="text">
      <style:text-properties fo:font-weight="bold" style:font-weight-asian="bold" fo:font-size="6pt" style:font-size-asian="6pt" fo:language="en" fo:country="US"/>
    </style:style>
    <style:style style:name="T1036" style:parent-style-name="DefaultParagraphFont" style:family="text">
      <style:text-properties fo:font-size="6pt" style:font-size-asian="6pt" fo:language="en" fo:country="US"/>
    </style:style>
    <style:style style:name="TableCell1037" style:family="table-cell">
      <style:table-cell-properties fo:border-top="none" fo:border-left="none" fo:border-bottom="none" fo:border-right="0.0069in solid #000000" fo:padding-top="0in" fo:padding-left="0.075in" fo:padding-bottom="0in" fo:padding-right="0.075in"/>
    </style:style>
    <style:style style:name="T1038" style:parent-style-name="DefaultParagraphFont" style:family="text">
      <style:text-properties style:font-weight-complex="bold" fo:font-size="6pt" style:font-size-asian="6pt" fo:language="en" fo:country="US"/>
    </style:style>
    <style:style style:name="T1039" style:parent-style-name="DefaultParagraphFont" style:family="text">
      <style:text-properties fo:font-weight="bold" style:font-weight-asian="bold" style:font-weight-complex="bold" fo:font-size="6pt" style:font-size-asian="6pt" fo:language="en" fo:country="US"/>
    </style:style>
    <style:style style:name="T1040" style:parent-style-name="DefaultParagraphFont" style:family="text">
      <style:text-properties style:font-weight-complex="bold" fo:font-size="6pt" style:font-size-asian="6pt" fo:language="en" fo:country="US"/>
    </style:style>
    <style:style style:name="T1041" style:parent-style-name="DefaultParagraphFont" style:family="text">
      <style:text-properties fo:font-size="6pt" style:font-size-asian="6pt" fo:language="en" fo:country="US"/>
    </style:style>
    <style:style style:name="T1042" style:parent-style-name="DefaultParagraphFont" style:family="text">
      <style:text-properties style:text-position="sub 66.6%" fo:font-size="6pt" style:font-size-asian="6pt" fo:language="en" fo:country="US"/>
    </style:style>
    <style:style style:name="T1043" style:parent-style-name="DefaultParagraphFont" style:family="text">
      <style:text-properties fo:font-size="6pt" style:font-size-asian="6pt" fo:language="en" fo:country="US"/>
    </style:style>
    <style:style style:name="TableRow1044" style:family="table-row">
      <style:table-row-properties style:min-row-height="0.068in" fo:keep-together="always"/>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T1046" style:parent-style-name="DefaultParagraphFont" style:family="text">
      <style:text-properties fo:font-weight="bold" style:font-weight-asian="bold" style:font-weight-complex="bold" fo:font-size="6pt" style:font-size-asian="6pt" fo:language="en" fo:country="US"/>
    </style:style>
    <style:style style:name="T1047" style:parent-style-name="DefaultParagraphFont" style:family="text">
      <style:text-properties fo:font-size="6pt" style:font-size-asian="6pt" fo:language="en" fo:country="US"/>
    </style:style>
    <style:style style:name="TableCell1048" style:family="table-cell">
      <style:table-cell-properties fo:border-top="none" fo:border-left="none" fo:border-bottom="none" fo:border-right="0.0069in solid #000000" fo:padding-top="0in" fo:padding-left="0.075in" fo:padding-bottom="0in" fo:padding-right="0.075in"/>
    </style:style>
    <style:style style:name="T1049" style:parent-style-name="DefaultParagraphFont" style:family="text">
      <style:text-properties style:font-weight-complex="bold" fo:font-size="6pt" style:font-size-asian="6pt" fo:language="en" fo:country="US"/>
    </style:style>
    <style:style style:name="T1050" style:parent-style-name="DefaultParagraphFont" style:family="text">
      <style:text-properties fo:font-weight="bold" style:font-weight-asian="bold" style:font-weight-complex="bold" fo:font-size="6pt" style:font-size-asian="6pt" fo:language="en" fo:country="US"/>
    </style:style>
    <style:style style:name="T1051" style:parent-style-name="DefaultParagraphFont" style:family="text">
      <style:text-properties fo:font-size="6pt" style:font-size-asian="6pt" fo:language="en" fo:country="US"/>
    </style:style>
    <style:style style:name="TableRow1052" style:family="table-row">
      <style:table-row-properties style:min-row-height="0.077in" fo:keep-together="always"/>
    </style:style>
    <style:style style:name="TableCell1053" style:family="table-cell">
      <style:table-cell-properties fo:border-top="none" fo:border-left="0.0069in solid #000000" fo:border-bottom="none" fo:border-right="none" fo:padding-top="0in" fo:padding-left="0.075in" fo:padding-bottom="0in" fo:padding-right="0.075in"/>
    </style:style>
    <style:style style:name="T1054" style:parent-style-name="DefaultParagraphFont" style:family="text">
      <style:text-properties style:font-weight-complex="bold" fo:font-size="6pt" style:font-size-asian="6pt" fo:language="en" fo:country="US"/>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T1056" style:parent-style-name="DefaultParagraphFont" style:family="text">
      <style:text-properties style:font-weight-complex="bold" fo:font-size="6pt" style:font-size-asian="6pt" fo:language="en" fo:country="US"/>
    </style:style>
    <style:style style:name="T1057" style:parent-style-name="DefaultParagraphFont" style:family="text">
      <style:text-properties fo:font-weight="bold" style:font-weight-asian="bold" style:font-weight-complex="bold" fo:font-size="6pt" style:font-size-asian="6pt" fo:language="en" fo:country="US"/>
    </style:style>
    <style:style style:name="T1058" style:parent-style-name="DefaultParagraphFont" style:family="text">
      <style:text-properties fo:font-size="6pt" style:font-size-asian="6pt" fo:language="en" fo:country="US"/>
    </style:style>
    <style:style style:name="TableRow1059" style:family="table-row">
      <style:table-row-properties style:min-row-height="0.077in" fo:keep-together="always"/>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T1061" style:parent-style-name="DefaultParagraphFont" style:family="text">
      <style:text-properties style:font-weight-complex="bold" fo:font-size="6pt" style:font-size-asian="6pt" fo:language="en" fo:country="US"/>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Normal" style:family="paragraph">
      <style:text-properties fo:font-weight="bold" style:font-weight-asian="bold" style:font-weight-complex="bold" fo:font-size="6pt" style:font-size-asian="6pt" style:font-size-complex="12pt" fo:language="en" fo:country="US"/>
    </style:style>
    <style:style style:name="TableRow1064" style:family="table-row">
      <style:table-row-properties style:min-row-height="0.0493in" fo:keep-together="always"/>
    </style:style>
    <style:style style:name="TableCell1065" style:family="table-cell">
      <style:table-cell-properties fo:border-top="none" fo:border-left="0.0069in solid #000000" fo:border-bottom="none" fo:border-right="none" fo:padding-top="0in" fo:padding-left="0.075in" fo:padding-bottom="0in" fo:padding-right="0.075in"/>
    </style:style>
    <style:style style:name="T1066" style:parent-style-name="DefaultParagraphFont" style:family="text">
      <style:text-properties fo:font-weight="bold" style:font-weight-asian="bold" fo:font-size="6pt" style:font-size-asian="6pt" fo:language="en" fo:country="US"/>
    </style:style>
    <style:style style:name="T1067" style:parent-style-name="DefaultParagraphFont" style:family="text">
      <style:text-properties fo:font-size="6pt" style:font-size-asian="6pt" fo:language="en" fo:country="US"/>
    </style:style>
    <style:style style:name="TableCell1068" style:family="table-cell">
      <style:table-cell-properties fo:border-top="none" fo:border-left="none" fo:border-bottom="none" fo:border-right="0.0069in solid #000000" fo:padding-top="0in" fo:padding-left="0.075in" fo:padding-bottom="0in" fo:padding-right="0.075in"/>
    </style:style>
    <style:style style:name="P1069" style:parent-style-name="Normal" style:family="paragraph">
      <style:text-properties fo:font-weight="bold" style:font-weight-asian="bold" style:font-weight-complex="bold" fo:font-size="6pt" style:font-size-asian="6pt" style:font-size-complex="12pt" fo:language="en" fo:country="US"/>
    </style:style>
    <style:style style:name="TableRow1070" style:family="table-row">
      <style:table-row-properties style:min-row-height="0.0493in" fo:keep-together="always"/>
    </style:style>
    <style:style style:name="TableCell1071" style:family="table-cell">
      <style:table-cell-properties fo:border-top="none" fo:border-left="0.0069in solid #000000" fo:border-bottom="none" fo:border-right="none" fo:padding-top="0in" fo:padding-left="0.075in" fo:padding-bottom="0in" fo:padding-right="0.075in"/>
    </style:style>
    <style:style style:name="T1072" style:parent-style-name="DefaultParagraphFont" style:family="text">
      <style:text-properties fo:font-size="6pt" style:font-size-asian="6pt" fo:language="en" fo:country="US"/>
    </style:style>
    <style:style style:name="T1073" style:parent-style-name="DefaultParagraphFont" style:family="text">
      <style:text-properties fo:font-size="6pt" style:font-size-asian="6pt" fo:language="en" fo:country="US"/>
    </style:style>
    <style:style style:name="TableCell1074" style:family="table-cell">
      <style:table-cell-properties fo:border-top="none" fo:border-left="none" fo:border-bottom="none" fo:border-right="0.0069in solid #000000" fo:padding-top="0in" fo:padding-left="0.075in" fo:padding-bottom="0in" fo:padding-right="0.075in"/>
    </style:style>
    <style:style style:name="P1075" style:parent-style-name="Normal" style:family="paragraph">
      <style:text-properties fo:font-weight="bold" style:font-weight-asian="bold" style:font-weight-complex="bold" fo:font-size="6pt" style:font-size-asian="6pt" style:font-size-complex="12pt" fo:language="en" fo:country="US"/>
    </style:style>
    <style:style style:name="TableRow1076" style:family="table-row">
      <style:table-row-properties style:min-row-height="0.068in" fo:keep-together="always"/>
    </style:style>
    <style:style style:name="TableCell1077" style:family="table-cell">
      <style:table-cell-properties fo:border-top="none" fo:border-left="0.0069in solid #000000" fo:border-bottom="none" fo:border-right="none" fo:padding-top="0in" fo:padding-left="0.075in" fo:padding-bottom="0in" fo:padding-right="0.075in"/>
    </style:style>
    <style:style style:name="P1078" style:parent-style-name="Normal" style:family="paragraph">
      <style:text-properties fo:font-weight="bold" style:font-weight-asian="bold" style:font-weight-complex="bold" fo:font-size="6pt" style:font-size-asian="6pt" style:font-size-complex="12pt" fo:language="en" fo:country="US"/>
    </style:style>
    <style:style style:name="TableCell1079" style:family="table-cell">
      <style:table-cell-properties fo:border-top="none" fo:border-left="none" fo:border-bottom="none" fo:border-right="0.0069in solid #000000" fo:padding-top="0in" fo:padding-left="0.075in" fo:padding-bottom="0in" fo:padding-right="0.075in"/>
    </style:style>
    <style:style style:name="P1080" style:parent-style-name="Normal" style:family="paragraph">
      <style:text-properties fo:font-weight="bold" style:font-weight-asian="bold" style:font-weight-complex="bold" fo:font-size="6pt" style:font-size-asian="6pt" style:font-size-complex="12pt" fo:language="en" fo:country="US"/>
    </style:style>
    <style:style style:name="TableRow1081" style:family="table-row">
      <style:table-row-properties style:min-row-height="0.068in" fo:keep-together="always"/>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text-properties fo:font-weight="bold" style:font-weight-asian="bold" style:font-weight-complex="bold" fo:font-size="6pt" style:font-size-asian="6pt" style:font-size-complex="12pt" fo:language="en" fo:country="US"/>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text-properties fo:font-weight="bold" style:font-weight-asian="bold" style:font-weight-complex="bold" fo:font-size="6pt" style:font-size-asian="6pt" style:font-size-complex="12pt" fo:language="en" fo:country="US"/>
    </style:style>
    <style:style style:name="TableRow1086" style:family="table-row">
      <style:table-row-properties style:min-row-height="0.068in" fo:keep-together="always"/>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P1088" style:parent-style-name="Normal" style:family="paragraph">
      <style:text-properties fo:font-weight="bold" style:font-weight-asian="bold" style:font-weight-complex="bold" fo:font-size="6pt" style:font-size-asian="6pt" style:font-size-complex="12pt" fo:language="en" fo:country="US"/>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text-properties fo:font-weight="bold" style:font-weight-asian="bold" style:font-weight-complex="bold" fo:font-size="6pt" style:font-size-asian="6pt" style:font-size-complex="12pt" fo:language="en" fo:country="US"/>
    </style:style>
    <style:style style:name="TableRow1091" style:family="table-row">
      <style:table-row-properties style:min-row-height="0.068in" fo:keep-together="always"/>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text-properties fo:font-weight="bold" style:font-weight-asian="bold" style:font-weight-complex="bold" fo:font-size="6pt" style:font-size-asian="6pt" style:font-size-complex="12pt" fo:language="en" fo:country="US"/>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text-properties fo:font-weight="bold" style:font-weight-asian="bold" style:font-weight-complex="bold" fo:font-size="6pt" style:font-size-asian="6pt" style:font-size-complex="12pt" fo:language="en" fo:country="US"/>
    </style:style>
    <style:style style:name="P1096" style:parent-style-name="Normal" style:family="paragraph">
      <style:paragraph-properties fo:text-align="center"/>
    </style:style>
    <style:style style:name="P1097" style:parent-style-name="Normal" style:family="paragraph">
      <style:text-properties style:font-name-asian="Batang"/>
    </style:style>
    <style:style style:name="P1098" style:parent-style-name="Normal" style:family="paragraph">
      <style:paragraph-properties fo:text-align="justify" fo:line-height="150%" fo:margin-left="2.5979in" fo:text-indent="-2.5979in">
        <style:tab-stops/>
      </style:paragraph-properties>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9">Suvestinė redakcija nuo 2014-12-23 iki 2017-10-19</text:span></text:p>
      <text:p text:style-name="P10"/>
      <text:p text:style-name="P11"><text:span text:style-name="T12">Įsakymas paskelbtas: Žin. 2005, Nr.<text:s/></text:span><text:a xlink:href="https://www.e-tar.lt/portal/legalAct.html?documentId=TAR.2739FE9F7F60" office:target-frame-name="_top" xlink:show="replace"><text:span text:style-name="T13">83-3073</text:span></text:a><text:span text:style-name="T14">, i. k. 1052310ISAK001V-20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MOTORINIŲ TRANSPORTO PRIEMONIŲ IR JŲ PRIEKABŲ REGISTRACIJOS LIUDIJIMO BLANKO APRAŠYMO IR PRIVALOMOSIOS FORMOS PATVIRTINIMO<text:s/></text:span></text:p>
      <text:p text:style-name="P24"/>
      <text:p text:style-name="P25"/>
      <text:p text:style-name="P26">2005 m. birželio 28 d. Nr.<text:s/>1V-204</text:p>
      <text:p text:style-name="P27">Vilnius</text:p>
      <text:p text:style-name="P28"/>
      <text:p text:style-name="P29">Pakeistas teisės akto pavadinimas:</text:p>
      <text:p text:style-name="P30"><text:span text:style-name="T31">Nr.<text:s/></text:span><text:a xlink:href="https://www.e-tar.lt/portal/legalAct.html?documentId=TAR.29EF18FF2B71" office:target-frame-name="_top" xlink:show="replace"><text:span text:style-name="T32">1V-113</text:span></text:a><text:span text:style-name="T33">, 2009-03-12, Žin., 2009, Nr. 37-1423 (2009-04-03), i. k. 1092310ISAK001V-113</text:span></text:p>
      <text:p text:style-name="Normal"/>
      <text:p text:style-name="P34">Vadovaudamasis Lietuvos Respublikos Vyriausybės 2005 m. birželio 6 d. nutarimo Nr. 617 „Dėl įgaliojimų suteikimo Vidaus reikalų ministerijai“ (Žin., 2005, Nr.<text:s/><text:a xlink:href="https://www.e-tar.lt/portal/lt/legalAct/TAR.1796A8D807AA" office:target-frame-name="_blank" xlink:show="new"><text:span text:style-name="T35">72-2603</text:span></text:a>) 1 punktu ir įgyvendindamas 1999 m. balandžio 29 d. Tarybos direktyvą 1999/37/EB dėl transporto priemonių registracijos dokumentų (OL 2004 m. specialusis leidimas, 7 skyrius, 4 tomas, p. 351) su paskutiniais pakeitimais, padarytais 2003 m. gruodžio 23 d.<text:s/>Komisijos direktyva 2003/127/EB (OL 2004 m. specialusis leidimas, 7 skyrius, 7 tomas, p. 710):<text:s/></text:p>
      <text:p text:style-name="P36">Preambulės pakeitimai:</text:p>
      <text:p text:style-name="P37"><text:span text:style-name="T38">Nr.<text:s/></text:span><text:a xlink:href="https://www.e-tar.lt/portal/legalAct.html?documentId=TAR.29EF18FF2B71" office:target-frame-name="_top" xlink:show="replace"><text:span text:style-name="T39">1V-113</text:span></text:a><text:span text:style-name="T40">, 2009-03-12, Žin., 2009, Nr. 37-1423 (2009-0</text:span><text:span text:style-name="T41">4-03), i. k. 1092310ISAK001V-113</text:span></text:p>
      <text:p text:style-name="Normal"/>
      <text:p text:style-name="P42">1.<text:s/><text:span text:style-name="T43">Tvirtinu</text:span><text:s/>Motorinių transporto priemonių ir jų priekabų registracijos liudijimo blanko aprašymą ir privalomąją formą (pridedama).<text:s/></text:p>
      <text:p text:style-name="P44">Punkto pakeitimai:</text:p>
      <text:p text:style-name="P45"><text:span text:style-name="T46">Nr.<text:s/></text:span><text:a xlink:href="https://www.e-tar.lt/portal/legalAct.html?documentId=TAR.29EF18FF2B71" office:target-frame-name="_top" xlink:show="replace"><text:span text:style-name="T47">1V-113</text:span></text:a><text:span text:style-name="T48">, 2009-03-12, Žin., 2009, Nr. 37-1423 (2009-04-03), i. k. 1092310ISAK001V-113</text:span></text:p>
      <text:p text:style-name="Normal"/>
      <text:p text:style-name="P49"><text:span text:style-name="T50">2</text:span><text:span text:style-name="T51">.<text:s/></text:span><text:span text:style-name="T52">Nustatau</text:span><text:span text:style-name="T53">, kad:</text:span></text:p>
      <text:p text:style-name="P54"><text:span text:style-name="T55">2.1</text:span><text:span text:style-name="T56">. šis įsakymas įsigalioja 2005 m. liepos 1 d.;</text:span></text:p>
      <text:p text:style-name="P57"><text:span text:style-name="T58">2.2</text:span><text:span text:style-name="T59">. šio įsakymo 1 punktu patvirtintos formos kelių transporto priemonės registracijos liudijimai pradedami išduoti nuo 2006 m. liepos 1 d.</text:span></text:p>
      <text:p text:style-name="P60"/>
      <text:p text:style-name="P61"/>
      <text:p text:style-name="P62">VIDAUS REIKALŲ MINISTRAS<text:tab/>GINTARAS FURMANAVIČIUS</text:p>
      <text:p text:style-name="P63"/>
      <text:p text:style-name="P64">SUDERINTA</text:p>
      <text:p text:style-name="P65">Lietuvos Respublikos susisiekimo ministras</text:p>
      <text:p text:style-name="P66">Petras Povilas Čėsna</text:p>
      <text:p text:style-name="P67"><text:span text:style-name="T68">2005 m. birželio 29 d.</text:span></text:p>
      <text:p text:style-name="P69"/>
      <text:soft-page-break/>
      <text:p text:style-name="P70">PATVIRTINTA</text:p>
      <text:p text:style-name="P71">Lietuvos Respublikos vidaus reikalų ministro<text:s/></text:p>
      <text:p text:style-name="P72">2005 m. birželio 28 d. įsakymu Nr. 1V-204</text:p>
      <text:p text:style-name="P73"/>
      <text:p text:style-name="P74"><text:span text:style-name="T75">MOTORINIŲ TRANSPORTO PRIEMONIŲ IR JŲ PRIEKABŲ REGISTRACIJOS LIUDIJIMO BLANKO APRAŠYMAS IR PRIVALOMOJI FORMA<text:s/></text:span></text:p>
      <text:p text:style-name="P76"/>
      <text:p text:style-name="P77">Pakeistas priedo pavadinimas:</text:p>
      <text:p text:style-name="P78"><text:span text:style-name="T79">Nr.<text:s/></text:span><text:a xlink:href="https://www.e-tar.lt/portal/legalAct.html?documentId=TAR.29EF18FF2B71" office:target-frame-name="_top" xlink:show="replace"><text:span text:style-name="T80">1V-113</text:span></text:a><text:span text:style-name="T81">, 2009-03-12, Žin., 2009, Nr. 37-1423 (2009-04-03), i. k. 1092310ISAK001V-113</text:span></text:p>
      <text:p text:style-name="Normal"/>
      <text:p text:style-name="P82">1. Motorinių transporto priemonių ir jų priekabų (toliau – transporto priemonė) registracijos liudijimas (toliau – registracijos liudijimas) yra vienos dalies spausdintinis dokumentas.<text:s/></text:p>
      <text:p text:style-name="P83">Punkto pakeitimai:</text:p>
      <text:p text:style-name="P84"><text:span text:style-name="T85">Nr.<text:s/></text:span><text:a xlink:href="https://www.e-tar.lt/portal/legalAct.html?documentId=TAR.29EF18FF2B71" office:target-frame-name="_top" xlink:show="replace"><text:span text:style-name="T86">1V-113</text:span></text:a><text:span text:style-name="T87">, 2009-03-12</text:span><text:span text:style-name="T88">, Žin., 2009, Nr. 37-1423 (2009-04-03), i. k. 1092310ISAK001V-113</text:span></text:p>
      <text:p text:style-name="Normal"/>
      <text:p text:style-name="P89"><text:span text:style-name="T90">2</text:span><text:span text:style-name="T91">. Registracijos liudijimo blankas spausdinamas 210x105 mm formato sintetinio popieriaus lape.</text:span></text:p>
      <text:p text:style-name="P92">3. Registracijos liudijimo blanko popierius turi vandens ženklų ir ultravioletiniuose spinduliuose švytinčių pluoštų. Be privalomų technologinės apsaugos priemonių, registracijos liudijimo blankas gali būti apsaugotas ir papildomomis technologinėmis apsaugos priemonėmis, kurios tvirtinamos Lietuvos Respublikos saugiųjų dokumentų ir saugiųjų dokumentų blankų gamybos įstatyme (Žin., 2003, Nr.<text:s/><text:a xlink:href="https://www.e-tar.lt/portal/lt/legalAct/TAR.23145B5CDF8E" office:target-frame-name="_blank" xlink:show="new"><text:span text:style-name="T93">61-2758</text:span></text:a>; 2007, Nr.<text:s/><text:a xlink:href="https://www.e-tar.lt/portal/lt/legalAct/TAR.F025C1779861" office:target-frame-name="_blank" xlink:show="new"><text:span text:style-name="T94">125-5094</text:span></text:a>) nustatyta tvarka.<text:s/></text:p>
      <text:p text:style-name="P95">Punkto pakeitimai:</text:p>
      <text:p text:style-name="P96"><text:span text:style-name="T97">Nr.<text:s/></text:span><text:a xlink:href="https://www.e-tar.lt/portal/legalAct.html?documentId=TAR.29EF18FF2B71" office:target-frame-name="_top" xlink:show="replace"><text:span text:style-name="T98">1V-113</text:span></text:a><text:span text:style-name="T99">, 2009-03-12, Žin., 2009, Nr. 37-1423<text:s/></text:span><text:span text:style-name="T100">(2009-04-03), i. k. 1092310ISAK001V-113</text:span></text:p>
      <text:p text:style-name="Normal"/>
      <text:p text:style-name="P101"><text:span text:style-name="T102">4</text:span><text:span text:style-name="T103">. Registracijos liudijimas yra vieno lapo dokumentas. Duomenys ir informacija rašomi abiejose jo pusėse.</text:span></text:p>
      <text:p text:style-name="P104"><text:span text:style-name="T105">5</text:span><text:span text:style-name="T106">. Registracijos liudijimo pirmojoje pusėje įrašoma:</text:span></text:p>
      <text:p text:style-name="P107"><text:span text:style-name="T108">5.1</text:span><text:span text:style-name="T109">. žodžiai „Lietuvos Respublika“;</text:span></text:p>
      <text:p text:style-name="P110"><text:span text:style-name="T111">5.2</text:span><text:span text:style-name="T112">. L</text:span><text:span text:style-name="T113">ietuvos Respublikos skiriamasis ženklas „LT“;</text:span></text:p>
      <text:p text:style-name="P114"><text:span text:style-name="T115">5.3</text:span><text:span text:style-name="T116">. dokumentą išduodančios institucijos pavadinimas;</text:span></text:p>
      <text:p text:style-name="P117"><text:span text:style-name="T118">5.4</text:span><text:span text:style-name="T119">. žodžiai „Registracijos liudijimas“ visomis oficialiomis Europos Sąjungos kalbomis;</text:span></text:p>
      <text:p text:style-name="P120"><text:span text:style-name="T121">5.5</text:span><text:span text:style-name="T122">. žodžiai „Europos Sąjunga</text:span><text:s/></text:p>
      <text:p text:style-name="P123">Punkto pakeitimai:</text:p>
      <text:p text:style-name="P124"><text:span text:style-name="T125">Nr.<text:s/></text:span><text:a xlink:href="https://www.e-tar.lt/portal/legalAct.html?documentId=TAR.AE4B023D6418" office:target-frame-name="_top" xlink:show="replace"><text:span text:style-name="T126">1V-1000</text:span></text:a><text:span text:style-name="T127">, 2013-12-03, Žin., 2013, Nr. 125-6403 (2013-12-07), i. k. 1132310ISAK01V-1000</text:span></text:p>
      <text:p text:style-name="Normal"/>
      <text:p text:style-name="P128"><text:span text:style-name="T129">5.6</text:span><text:span text:style-name="T130">. registracijos liudijimo blanko numeris;</text:span></text:p>
      <text:p text:style-name="P131"><text:span text:style-name="T132">5.7</text:span><text:span text:style-name="T133">. suderinti Europos Sąjungos koda</text:span><text:span text:style-name="T134">i, o prie jų atitinkami duomenys:</text:span></text:p>
      <text:p text:style-name="P135"><text:span text:style-name="T136">5.7.1</text:span><text:span text:style-name="T137">. A ir valstybinis registracijos numeris;</text:span><text:s/></text:p>
      <text:p text:style-name="P138">Punkto pakeitimai:</text:p>
      <text:p text:style-name="P139"><text:span text:style-name="T140">Nr.<text:s/></text:span><text:a xlink:href="https://www.e-tar.lt/portal/legalAct.html?documentId=4d48d9502dc311e4a83cb4f588d2ac1a" office:target-frame-name="_top" xlink:show="replace"><text:span text:style-name="T141">1V-540</text:span></text:a><text:span text:style-name="T142">, 2014-08-27, paskelbta TAR 2014-08-27, i. k.</text:span><text:span text:style-name="T143"><text:s/>2014-11311</text:span></text:p>
      <text:p text:style-name="Normal"/>
      <text:p text:style-name="P144"><text:span text:style-name="T145">5.7.2</text:span><text:span text:style-name="T146">. B ir pirmosios registracijos data;</text:span></text:p>
      <text:p text:style-name="P147"><text:span text:style-name="T148">5.7.3</text:span><text:span text:style-name="T149">. kai transporto priemonė registruojama valdytojo vardu, kuris yra transporto priemonės savininkas C.1= C.2:</text:span></text:p>
      <text:p text:style-name="P150"><text:span text:style-name="T151">5.7.3.1</text:span><text:span text:style-name="T152">. C.1.1 ir transporto priemonės valdytojo fizinio asmens pavardė (-ės)</text:span><text:span text:style-name="T153"><text:s/>arba juridinio asmens pavadinimas;</text:span><text:s/></text:p>
      <text:p text:style-name="P154">Punkto pakeitimai:</text:p>
      <text:p text:style-name="P155"><text:span text:style-name="T156">Nr.<text:s/></text:span><text:a xlink:href="https://www.e-tar.lt/portal/legalAct.html?documentId=4d48d9502dc311e4a83cb4f588d2ac1a" office:target-frame-name="_top" xlink:show="replace"><text:span text:style-name="T157">1V-540</text:span></text:a><text:span text:style-name="T158">, 2014-08-27, paskelbta TAR 2014-08-27, i. k. 2014-11311</text:span></text:p>
      <text:p text:style-name="Normal"/>
      <text:p text:style-name="P159"><text:span text:style-name="T160">5.7.3.2</text:span><text:span text:style-name="T161">. C.1.2 ir transporto p</text:span><text:span text:style-name="T162">riemonės valdytojo fizinio asmens vardas (-ai);</text:span><text:s/></text:p>
      <text:p text:style-name="P163">Punkto pakeitimai:</text:p>
      <text:p text:style-name="P164"><text:span text:style-name="T165">Nr.<text:s/></text:span><text:a xlink:href="https://www.e-tar.lt/portal/legalAct.html?documentId=4d48d9502dc311e4a83cb4f588d2ac1a" office:target-frame-name="_top" xlink:show="replace"><text:span text:style-name="T166">1V-540</text:span></text:a><text:span text:style-name="T167">, 2014-08-27, paskelbta TAR 2014-08-27, i. k. 2014-11311</text:span></text:p>
      <text:p text:style-name="Normal"/>
      <text:p text:style-name="P168"><text:span text:style-name="T169">5.7.3.3</text:span><text:span text:style-name="T170">. C.1.3 ir<text:s/></text:span><text:span text:style-name="T171">transporto priemonės valdytojo fizinio asmens gyvenamosios vietos arba juridinio asmens buveinės adresas;</text:span><text:s/></text:p>
      <text:p text:style-name="P172">Punkto pakeitimai:</text:p>
      <text:p text:style-name="P173"><text:span text:style-name="T174">Nr.<text:s/></text:span><text:a xlink:href="https://www.e-tar.lt/portal/legalAct.html?documentId=4d48d9502dc311e4a83cb4f588d2ac1a" office:target-frame-name="_top" xlink:show="replace"><text:span text:style-name="T175">1V-540</text:span></text:a><text:span text:style-name="T176">, 2014-08-27, paskelbt</text:span><text:span text:style-name="T177">a TAR 2014-08-27, i. k. 2014-11311</text:span></text:p>
      <text:p text:style-name="Normal"/>
      <text:p text:style-name="P178"><text:span text:style-name="T179">5.7.3.4.</text:span><text:span text:style-name="T180"><text:s/>Neteko galios nuo 2014-08-28</text:span></text:p>
      <text:p text:style-name="P181">Punkto naikinimas:</text:p>
      <text:p text:style-name="P182"><text:span text:style-name="T183">Nr.<text:s/></text:span><text:a xlink:href="https://www.e-tar.lt/portal/legalAct.html?documentId=4d48d9502dc311e4a83cb4f588d2ac1a" office:target-frame-name="_top" xlink:show="replace"><text:span text:style-name="T184">1V-540</text:span></text:a><text:span text:style-name="T185">, 2014-08-27, paskelbta TAR 2014-08-27, i. k.<text:s/></text:span><text:span text:style-name="T186">2014-11311</text:span></text:p>
      <text:p text:style-name="Normal"/>
      <text:p text:style-name="P187">Punkto pakeitimai:</text:p>
      <text:p text:style-name="P188"><text:span text:style-name="T189">Nr.<text:s/></text:span><text:a xlink:href="https://www.e-tar.lt/portal/legalAct.html?documentId=4d48d9502dc311e4a83cb4f588d2ac1a" office:target-frame-name="_top" xlink:show="replace"><text:span text:style-name="T190">1V-540</text:span></text:a><text:span text:style-name="T191">, 2014-08-27, paskelbta TAR 2014-08-27, i. k. 2014-11311</text:span></text:p>
      <text:p text:style-name="Normal"/>
      <text:p text:style-name="P192"><text:span text:style-name="T193">5.7.4</text:span><text:span text:style-name="T194">. kai transporto priemonė registruojama valdytoj</text:span><text:span text:style-name="T195">o vardu, kuris nėra transporto priemonės savininkas, nurodomi ir transporto priemonės savininko arba pirmojo Lietuvos Respublikos kelių transporto priemonių registre įrašyto savininko duomenys (išskyrus atvejus, kai Lietuvos Respublikos valstybei ar saviva</text:span><text:span text:style-name="T196">ldybei priklausančią transporto priemonę patikėjimo teise atitinkamai valdo valstybės ar savivaldybės įmonė, įstaiga, organizacija):</text:span></text:p>
      <text:p text:style-name="P197"><text:span text:style-name="T198">5.7.4.1</text:span><text:span text:style-name="T199">. C.2.1 ir transporto priemonės savininko fizinio asmens pavardė (-ės) arba juridinio asmens pavadinimas;</text:span><text:s/></text:p>
      <text:p text:style-name="P200">Punkto<text:s/>pakeitimai:</text:p>
      <text:p text:style-name="P201"><text:span text:style-name="T202">Nr.<text:s/></text:span><text:a xlink:href="https://www.e-tar.lt/portal/legalAct.html?documentId=4d48d9502dc311e4a83cb4f588d2ac1a" office:target-frame-name="_top" xlink:show="replace"><text:span text:style-name="T203">1V-540</text:span></text:a><text:span text:style-name="T204">, 2014-08-27, paskelbta TAR 2014-08-27, i. k. 2014-11311</text:span></text:p>
      <text:p text:style-name="Normal"/>
      <text:p text:style-name="P205"><text:span text:style-name="T206">5.7.4.2</text:span><text:span text:style-name="T207">. C.2.2 ir transporto priemonės savininko fizinio asmens vardas (-a</text:span><text:span text:style-name="T208">i);</text:span><text:s/></text:p>
      <text:p text:style-name="P209">Punkto pakeitimai:</text:p>
      <text:p text:style-name="P210"><text:span text:style-name="T211">Nr.<text:s/></text:span><text:a xlink:href="https://www.e-tar.lt/portal/legalAct.html?documentId=4d48d9502dc311e4a83cb4f588d2ac1a" office:target-frame-name="_top" xlink:show="replace"><text:span text:style-name="T212">1V-540</text:span></text:a><text:span text:style-name="T213">, 2014-08-27, paskelbta TAR 2014-08-27, i. k. 2014-11311</text:span></text:p>
      <text:p text:style-name="Normal"/>
      <text:p text:style-name="P214"><text:span text:style-name="T215">5.7.4.3.</text:span><text:span text:style-name="T216"><text:s/>Neteko galios nuo 2014-08-28</text:span></text:p>
      <text:p text:style-name="P217">Punkto naikinimas:</text:p>
      <text:p text:style-name="P218"><text:span text:style-name="T219">Nr.<text:s/></text:span><text:a xlink:href="https://www.e-tar.lt/portal/legalAct.html?documentId=4d48d9502dc311e4a83cb4f588d2ac1a" office:target-frame-name="_top" xlink:show="replace"><text:span text:style-name="T220">1V-540</text:span></text:a><text:span text:style-name="T221">, 2014-08-27, paskelbta TAR 2014-08-27, i. k. 2014-11311</text:span></text:p>
      <text:p text:style-name="Normal"/>
      <text:p text:style-name="P222"><text:span text:style-name="T223">5.7.4.4.</text:span><text:span text:style-name="T224"><text:s/>Neteko galios nuo 2014-08-28</text:span></text:p>
      <text:p text:style-name="P225">Punkto naikinimas:</text:p>
      <text:p text:style-name="P226"><text:span text:style-name="T227">Nr.<text:s/></text:span><text:a xlink:href="https://www.e-tar.lt/portal/legalAct.html?documentId=4d48d9502dc311e4a83cb4f588d2ac1a" office:target-frame-name="_top" xlink:show="replace"><text:span text:style-name="T228">1V-540</text:span></text:a><text:span text:style-name="T229">, 2014-08-27, paskelbta TAR 2014-08-27, i. k. 2014-11311</text:span></text:p>
      <text:p text:style-name="Normal"/>
      <text:p text:style-name="P230">Punkto pakeitimai:</text:p>
      <text:p text:style-name="P231"><text:span text:style-name="T232">Nr.<text:s/></text:span><text:a xlink:href="https://www.e-tar.lt/portal/legalAct.html?documentId=4d48d9502dc311e4a83cb4f588d2ac1a" office:target-frame-name="_top" xlink:show="replace"><text:span text:style-name="T233">1V-5</text:span><text:span text:style-name="T234">40</text:span></text:a><text:span text:style-name="T235">, 2014-08-27, paskelbta TAR 2014-08-27, i. k. 2014-11311</text:span></text:p>
      <text:p text:style-name="Normal"/>
      <text:p text:style-name="P236"><text:span text:style-name="T237">5.7.5</text:span><text:span text:style-name="T238">. D.1 ir gamybinė markė (gamintojo prekės pavadinimas);</text:span><text:s/></text:p>
      <text:p text:style-name="P239">Punkto pakeitimai:</text:p>
      <text:p text:style-name="P240"><text:span text:style-name="T241">Nr.<text:s/></text:span><text:a xlink:href="https://www.e-tar.lt/portal/legalAct.html?documentId=4d48d9502dc311e4a83cb4f588d2ac1a" office:target-frame-name="_top" xlink:show="replace"><text:span text:style-name="T242">1V-540</text:span></text:a><text:span text:style-name="T243">, 2</text:span><text:span text:style-name="T244">014-08-27, paskelbta TAR 2014-08-27, i. k. 2014-11311</text:span></text:p>
      <text:p text:style-name="Normal"/>
      <text:p text:style-name="P245"><text:span text:style-name="T246">5.7.6</text:span><text:span text:style-name="T247">. D.2 ir tipas/variantas (jeigu yra)/versija (jeigu yra);</text:span></text:p>
      <text:p text:style-name="P248"><text:span text:style-name="T249">5.7.7</text:span><text:span text:style-name="T250">. D.3 ir komercinis (-iai) pavadinimas (-ai);</text:span><text:s/></text:p>
      <text:p text:style-name="P251">Punkto pakeitimai:</text:p>
      <text:p text:style-name="P252"><text:span text:style-name="T253">Nr.<text:s/></text:span><text:a xlink:href="https://www.e-tar.lt/portal/legalAct.html?documentId=4d48d9502dc311e4a83cb4f588d2ac1a" office:target-frame-name="_top" xlink:show="replace"><text:span text:style-name="T254">1V-540</text:span></text:a><text:span text:style-name="T255">, 2014-08-27, paskelbta TAR 2014-08-27, i. k. 2014-11311</text:span></text:p>
      <text:p text:style-name="Normal"/>
      <text:p text:style-name="P256"><text:span text:style-name="T257">5.7.8</text:span><text:span text:style-name="T258">. E ir identifikavimo numeris;</text:span></text:p>
      <text:p text:style-name="P259"><text:span text:style-name="T260">5.7.9</text:span><text:span text:style-name="T261">. F.1 ir</text:span><text:span text:style-name="T262"><text:s/></text:span><text:span text:style-name="T263">didžiausia techniškai leidžiama pakrau</text:span><text:span text:style-name="T264">tos transporto priemonės masė, išskyrus motociklus, kg;</text:span><text:s/></text:p>
      <text:p text:style-name="P265">Punkto pakeitimai:</text:p>
      <text:p text:style-name="P266"><text:span text:style-name="T267">Nr.<text:s/></text:span><text:a xlink:href="https://www.e-tar.lt/portal/legalAct.html?documentId=4d48d9502dc311e4a83cb4f588d2ac1a" office:target-frame-name="_top" xlink:show="replace"><text:span text:style-name="T268">1V-540</text:span></text:a><text:span text:style-name="T269">, 2014-08-27, paskelbta TAR 2014-08-27, i. k. 2014-11311</text:span></text:p>
      <text:p text:style-name="Normal"/>
      <text:p text:style-name="P270"><text:span text:style-name="T271">5.7.9</text:span><text:span text:style-name="T272">1</text:span><text:span text:style-name="T273">.</text:span><text:span text:style-name="T274"><text:s/></text:span><text:span text:style-name="T275">F.2 ir vidaus ir (arba) tarptautinėms vežimo operacijoms skirtos transporto priemonės registravimo ir (arba) eksploatavimo numatyta didžiausia leidžiama masė, kg;</text:span><text:s/></text:p>
      <text:p text:style-name="P276">Papildyta punktu:</text:p>
      <text:p text:style-name="P277"><text:span text:style-name="T278">Nr.<text:s/></text:span><text:a xlink:href="https://www.e-tar.lt/portal/legalAct.html?documentId=4d48d9502dc311e4a83cb4f588d2ac1a" office:target-frame-name="_top" xlink:show="replace"><text:span text:style-name="T279">1V-540</text:span></text:a><text:span text:style-name="T280">, 2014-08-27, paskelbta TAR 2014-08-27, i. k. 2014-11311</text:span></text:p>
      <text:p text:style-name="Normal"/>
      <text:p text:style-name="P281"><text:span text:style-name="T282">5.7.10</text:span><text:span text:style-name="T283">. G ir</text:span><text:span text:style-name="T284"><text:s/></text:span><text:span text:style-name="T285">parengtos eksploatuoti transporto priemonės masė,</text:span><text:span text:style-name="T286"><text:s/></text:span><text:span text:style-name="T287">kg;</text:span><text:s/></text:p>
      <text:p text:style-name="P288">Punkto pakeitimai:</text:p>
      <text:p text:style-name="P289"><text:span text:style-name="T290">Nr.<text:s/></text:span><text:a xlink:href="https://www.e-tar.lt/portal/legalAct.html?documentId=4d48d9502dc311e4a83cb4f588d2ac1a" office:target-frame-name="_top" xlink:show="replace"><text:span text:style-name="T291">1V-540</text:span></text:a><text:span text:style-name="T292">, 2014-08-27, paskelbta TAR 2014-08-27, i. k. 2014-11311</text:span></text:p>
      <text:p text:style-name="Normal"/>
      <text:p text:style-name="P293"><text:span text:style-name="T294">5.7.11</text:span><text:span text:style-name="T295">. H ir registracijos liudijimo galiojimo laikas (rašoma, kai registracijos liudijimo g</text:span><text:span text:style-name="T296">aliojimas yra terminuotas);</text:span></text:p>
      <text:p text:style-name="P297"><text:span text:style-name="T298">5.7.12</text:span><text:span text:style-name="T299">. I ir registracijos liudijimo išdavimo data;</text:span></text:p>
      <text:p text:style-name="P300"><text:span text:style-name="T301">5.7.13</text:span><text:span text:style-name="T302">. J ir kategorija bei klasė;</text:span><text:s/></text:p>
      <text:p text:style-name="P303">Punkto pakeitimai:</text:p>
      <text:p text:style-name="P304"><text:span text:style-name="T305">Nr.<text:s/></text:span><text:a xlink:href="https://www.e-tar.lt/portal/legalAct.html?documentId=4d48d9502dc311e4a83cb4f588d2ac1a" office:target-frame-name="_top" xlink:show="replace"><text:span text:style-name="T306">1V-540</text:span></text:a><text:span text:style-name="T307">, 201</text:span><text:span text:style-name="T308">4-08-27, paskelbta TAR 2014-08-27, i. k. 2014-11311</text:span></text:p>
      <text:p text:style-name="Normal"/>
      <text:p text:style-name="P309"><text:span text:style-name="T310">5.7.14</text:span><text:span text:style-name="T311">. K ir tipo patvirtinimo numeris (jeigu yra);</text:span></text:p>
      <text:p text:style-name="P312"><text:span text:style-name="T313">5.7.15</text:span><text:span text:style-name="T314">. P.1 ir variklio darbinis tūris, cm</text:span><text:span text:style-name="T315">3</text:span><text:span text:style-name="T316">;</text:span></text:p>
      <text:p text:style-name="P317"><text:span text:style-name="T318">5.7.16</text:span><text:span text:style-name="T319">. P.2 ir didžiausia naudingoji galia, kW (jeigu nustatyta);</text:span><text:s/></text:p>
      <text:p text:style-name="P320">Punkto pakeitimai:</text:p>
      <text:p text:style-name="P321"><text:span text:style-name="T322">Nr.<text:s/></text:span><text:a xlink:href="https://www.e-tar.lt/portal/legalAct.html?documentId=4d48d9502dc311e4a83cb4f588d2ac1a" office:target-frame-name="_top" xlink:show="replace"><text:span text:style-name="T323">1V-540</text:span></text:a><text:span text:style-name="T324">, 2014-08-27, paskelbta TAR 2014-08-27, i. k. 2014-11311</text:span></text:p>
      <text:p text:style-name="Normal"/>
      <text:p text:style-name="P325"><text:span text:style-name="T326">5.7.17</text:span><text:span text:style-name="T327">. P.3 ir degalų tipas arba galios šaltinis;</text:span></text:p>
      <text:p text:style-name="P328"><text:span text:style-name="T329">5.7.18</text:span><text:span text:style-name="T330">. P.5 ir variklio numeris;</text:span></text:p>
      <text:p text:style-name="P331"><text:span text:style-name="T332">5.7.19</text:span><text:span text:style-name="T333">. Q ir galios bei masės santykis, kW/kg (rašoma tik registruojant motociklus);</text:span></text:p>
      <text:p text:style-name="P334"><text:span text:style-name="T335">5.7.20</text:span><text:span text:style-name="T336">. R ir spalva;</text:span></text:p>
      <text:p text:style-name="P337"><text:span text:style-name="T338">5.7.21</text:span><text:span text:style-name="T339">. S.1 ir sėdimų vietų skaičius, įskaitant vairuotojo vietą;</text:span></text:p>
      <text:p text:style-name="P340"><text:span text:style-name="T341">5.7.22</text:span><text:span text:style-name="T342">. S.2 ir stovimų vietų skaičius;</text:span></text:p>
      <text:p text:style-name="P343"><text:span text:style-name="T344">5.7.23</text:span><text:span text:style-name="T345">. T ir didžiausias<text:s/></text:span><text:span text:style-name="T346">leidžiamas greitis, km/h;</text:span><text:s/></text:p>
      <text:p text:style-name="P347">Papildyta punktu:</text:p>
      <text:p text:style-name="P348"><text:span text:style-name="T349">Nr.<text:s/></text:span><text:a xlink:href="https://www.e-tar.lt/portal/legalAct.html?documentId=4d48d9502dc311e4a83cb4f588d2ac1a" office:target-frame-name="_top" xlink:show="replace"><text:span text:style-name="T350">1V-540</text:span></text:a><text:span text:style-name="T351">, 2014-08-27, paskelbta TAR 2014-08-27, i. k. 2014-11311</text:span></text:p>
      <text:p text:style-name="Normal"/>
      <text:p text:style-name="P352"><text:span text:style-name="T353">5.7.24</text:span><text:span text:style-name="T354">. V.7 ir CO</text:span><text:span text:style-name="T355">2</text:span><text:span text:style-name="T356">, g/km (bendra vertė);</text:span><text:s/></text:p>
      <text:p text:style-name="P357">Papildyta punktu:</text:p>
      <text:p text:style-name="P358"><text:span text:style-name="T359">Nr.<text:s/></text:span><text:a xlink:href="https://www.e-tar.lt/portal/legalAct.html?documentId=4d48d9502dc311e4a83cb4f588d2ac1a" office:target-frame-name="_top" xlink:show="replace"><text:span text:style-name="T360">1V-540</text:span></text:a><text:span text:style-name="T361">, 2014-08-27, paskelbta TAR 2014-08-27, i. k. 2014-11311</text:span></text:p>
      <text:p text:style-name="Normal"/>
      <text:p text:style-name="P362">Punkto pakeitimai:</text:p>
      <text:p text:style-name="P363"><text:span text:style-name="T364">Nr.<text:s/></text:span><text:a xlink:href="https://www.e-tar.lt/portal/legalAct.html?documentId=TAR.AE4B023D6418" office:target-frame-name="_top" xlink:show="replace"><text:span text:style-name="T365">1V-1000</text:span></text:a><text:span text:style-name="T366">, 2013-12-03, Žin., 2013, Nr. 125-6403 (2013-12-07), i. k. 1132310ISAK01V-1000</text:span></text:p>
      <text:p text:style-name="Normal"/>
      <text:p text:style-name="P367"><text:span text:style-name="T368">5.8</text:span><text:span text:style-name="T369">. Europos Sąjungos suderintų kodų sąrašą papildantys, skliausteliuose įrašyti nacionaliniai kodai, o prie jų atitinkami<text:s/></text:span><text:span text:style-name="T370">duomenys:</text:span></text:p>
      <text:p text:style-name="P371"><text:span text:style-name="T372">5.8.1</text:span><text:span text:style-name="T373">. (B.1) ir pirmosios registracijos Lietuvoje data;</text:span></text:p>
      <text:p text:style-name="P374"><text:span text:style-name="T375">5.8.1</text:span><text:span text:style-name="T376">1</text:span><text:span text:style-name="T377">. (B.2) ir transporto priemonės modelio metai (nustatyti gamintojo ir koduojami transporto priemonės identifikavimo numerio 10 pozicijoje), kai transporto priemonė buvo eksploatu</text:span><text:span text:style-name="T378">ojama, tačiau nebuvo registruota arba nėra galimybių nustatyti pirmosios registracijos datos;</text:span><text:s/></text:p>
      <text:p text:style-name="P379">Papildyta punktu:</text:p>
      <text:p text:style-name="P380"><text:span text:style-name="T381">Nr.<text:s/></text:span><text:a xlink:href="https://www.e-tar.lt/portal/legalAct.html?documentId=4d48d9502dc311e4a83cb4f588d2ac1a" office:target-frame-name="_top" xlink:show="replace"><text:span text:style-name="T382">1V-540</text:span></text:a><text:span text:style-name="T383">, 2014-08-27, paskelbta TAR 2014-08</text:span><text:span text:style-name="T384">-27, i. k. 2014-11311</text:span></text:p>
      <text:p text:style-name="Normal"/>
      <text:p text:style-name="P385"><text:span text:style-name="T386">5.8.2</text:span><text:span text:style-name="T387">. (C.1.4) ar (C.2.4) ir transporto priemonės valdytojo ar savininko<text:s/></text:span><text:span text:style-name="T388">juridinio asmens kodas (kai transporto priemonės valdytojas ar savininkas yra<text:s/></text:span><text:span text:style-name="T389">Juridinių asmenų registre įregistruotas juridinis asmuo) arba identifikavimo k</text:span><text:span text:style-name="T390">odas Mokesčių mokėtojų registre (kai<text:s/></text:span><text:span text:style-name="T391">transporto priemonės valdytojas ar savininkas nėra<text:s/></text:span><text:span text:style-name="T392">įregistruotas Juridinių asmenų registre ar Lietuvos Respublikos gyventojų registre, tačiau įregistruotas Mokesčių mokėtojų registre);</text:span><text:s/></text:p>
      <text:p text:style-name="P393">Punkto pakeitimai:</text:p>
      <text:p text:style-name="P394"><text:span text:style-name="T395">Nr.<text:s/></text:span><text:a xlink:href="https://www.e-tar.lt/portal/legalAct.html?documentId=4d48d9502dc311e4a83cb4f588d2ac1a" office:target-frame-name="_top" xlink:show="replace"><text:span text:style-name="T396">1V-540</text:span></text:a><text:span text:style-name="T397">, 2014-08-27, paskelbta TAR 2014-08-27, i. k. 2014-11311</text:span></text:p>
      <text:p text:style-name="Normal"/>
      <text:p text:style-name="P398"><text:span text:style-name="T399">5.8.3.</text:span><text:span text:style-name="T400"><text:s/>Neteko galios nuo 2014-08-28</text:span></text:p>
      <text:p text:style-name="P401">Punkto naikinimas:</text:p>
      <text:soft-page-break/>
      <text:p text:style-name="P402"><text:span text:style-name="T403">Nr.<text:s/></text:span><text:a xlink:href="https://www.e-tar.lt/portal/legalAct.html?documentId=4d48d9502dc311e4a83cb4f588d2ac1a" office:target-frame-name="_top" xlink:show="replace"><text:span text:style-name="T404">1V-540</text:span></text:a><text:span text:style-name="T405">, 2014-08-27, paskelbta TAR 2014-08-27, i. k. 2014-11311</text:span></text:p>
      <text:p text:style-name="Normal"/>
      <text:p text:style-name="P406"><text:span text:style-name="T407">5.8.4</text:span><text:span text:style-name="T408">. (F.4) ir puspriekabės leidžiamos maksimalios masės bei puspriekabės vilkiko apkrovos<text:s/></text:span><text:span text:style-name="T409">suma;</text:span></text:p>
      <text:p text:style-name="P410"><text:span text:style-name="T411">5.8.4</text:span><text:span text:style-name="T412">1</text:span><text:span text:style-name="T413">. (F.5) ir puspriekabės ašims tenkanti didžiausia techniškai leidžiama pakrautos transporto priemonės masės dalis, kg;</text:span><text:s/></text:p>
      <text:p text:style-name="P414">Papildyta punktu:</text:p>
      <text:p text:style-name="P415"><text:span text:style-name="T416">Nr.<text:s/></text:span><text:a xlink:href="https://www.e-tar.lt/portal/legalAct.html?documentId=4d48d9502dc311e4a83cb4f588d2ac1a" office:target-frame-name="_top" xlink:show="replace"><text:span text:style-name="T417">1V-540</text:span></text:a><text:span text:style-name="T418">, 2014-08-27, paskelbta TAR 2014-08-27, i. k. 2014-11311</text:span></text:p>
      <text:p text:style-name="Normal"/>
      <text:p text:style-name="P419"><text:span text:style-name="T420">5.8.5</text:span><text:span text:style-name="T421">. (J.1) ir kėbulo kodas (nacionalinis);</text:span><text:s/></text:p>
      <text:p text:style-name="P422">Punkto pakeitimai:</text:p>
      <text:p text:style-name="P423"><text:span text:style-name="T424">Nr.<text:s/></text:span><text:a xlink:href="https://www.e-tar.lt/portal/legalAct.html?documentId=4d48d9502dc311e4a83cb4f588d2ac1a" office:target-frame-name="_top" xlink:show="replace"><text:span text:style-name="T425">1V-540</text:span></text:a><text:span text:style-name="T426">, 2014-08-27, p</text:span><text:span text:style-name="T427">askelbta TAR 2014-08-27, i. k. 2014-11311</text:span></text:p>
      <text:p text:style-name="Normal"/>
      <text:p text:style-name="P428"><text:span text:style-name="T429">5.8.6</text:span><text:span text:style-name="T430">. (I.1) ir transporto priemonės registracijos jos valdytojo vardu numeris ir data;</text:span><text:s/></text:p>
      <text:p text:style-name="P431">Papildyta punktu:</text:p>
      <text:p text:style-name="P432"><text:span text:style-name="T433">Nr.<text:s/></text:span><text:a xlink:href="https://www.e-tar.lt/portal/legalAct.html?documentId=4d48d9502dc311e4a83cb4f588d2ac1a" office:target-frame-name="_top" xlink:show="replace"><text:span text:style-name="T434">1V-540</text:span></text:a><text:span text:style-name="T435">, 2014-08-27, paskelbta TAR 2014-08-27, i. k. 2014-11311</text:span></text:p>
      <text:p text:style-name="Normal"/>
      <text:p text:style-name="P436"><text:span text:style-name="T437">5.8.7</text:span><text:span text:style-name="T438">. (J.2) ir kėbulo kodas;</text:span><text:s/></text:p>
      <text:p text:style-name="P439">Papildyta punktu:</text:p>
      <text:p text:style-name="P440"><text:span text:style-name="T441">Nr.<text:s/></text:span><text:a xlink:href="https://www.e-tar.lt/portal/legalAct.html?documentId=4d48d9502dc311e4a83cb4f588d2ac1a" office:target-frame-name="_top" xlink:show="replace"><text:span text:style-name="T442">1V-540</text:span></text:a><text:span text:style-name="T443">, 2014-08-27, paskelbta TAR 201</text:span><text:span text:style-name="T444">4-08-27, i. k. 2014-11311</text:span></text:p>
      <text:p text:style-name="Normal"/>
      <text:p text:style-name="P445"><text:span text:style-name="T446">5.8.8</text:span><text:span text:style-name="T447">. (K.1) ir nacionalinis tipo patvirtinimo numeris;</text:span><text:s/></text:p>
      <text:p text:style-name="P448">Papildyta punktu:</text:p>
      <text:p text:style-name="P449"><text:span text:style-name="T450">Nr.<text:s/></text:span><text:a xlink:href="https://www.e-tar.lt/portal/legalAct.html?documentId=4d48d9502dc311e4a83cb4f588d2ac1a" office:target-frame-name="_top" xlink:show="replace"><text:span text:style-name="T451">1V-540</text:span></text:a><text:span text:style-name="T452">, 2014-08-27, paskelbta TAR 2014-08-27, i.</text:span><text:span text:style-name="T453"><text:s/>k. 2014-11311</text:span></text:p>
      <text:p text:style-name="Normal"/>
      <text:p text:style-name="P454">Punkto pakeitimai:</text:p>
      <text:p text:style-name="P455"><text:span text:style-name="T456">Nr.<text:s/></text:span><text:a xlink:href="https://www.e-tar.lt/portal/legalAct.html?documentId=TAR.AE4B023D6418" office:target-frame-name="_top" xlink:show="replace"><text:span text:style-name="T457">1V-1000</text:span></text:a><text:span text:style-name="T458">, 2013-12-03, Žin., 2013, Nr. 125-6403 (2013-12-07), i. k. 1132310ISAK01V-1000</text:span></text:p>
      <text:p text:style-name="Normal"/>
      <text:p text:style-name="P459"><text:span text:style-name="T460">6</text:span><text:span text:style-name="T461">. Registracijos liudijimo pirmoje<text:s/></text:span><text:span text:style-name="T462">pusėje įrašyti duomenys tvirtinami dokumentą išduodančios institucijos įgalioto darbuotojo parašu bei institucijos antspaudu.</text:span></text:p>
      <text:p text:style-name="P463"><text:span text:style-name="T464">7</text:span><text:span text:style-name="T465">. Šio aprašymo 5.8.2 papunktyje nurodyti duomenys nerašomi, kai teisės aktų nustatytais atvejais juridiniam asmeniui kodai ne</text:span><text:span text:style-name="T466">suteikiami.</text:span><text:s/></text:p>
      <text:p text:style-name="P467">Punkto pakeitimai:</text:p>
      <text:p text:style-name="P468"><text:span text:style-name="T469">Nr.<text:s/></text:span><text:a xlink:href="https://www.e-tar.lt/portal/legalAct.html?documentId=4d48d9502dc311e4a83cb4f588d2ac1a" office:target-frame-name="_top" xlink:show="replace"><text:span text:style-name="T470">1V-540</text:span></text:a><text:span text:style-name="T471">, 2014-08-27, paskelbta TAR 2014-08-27, i. k. 2014-11311</text:span></text:p>
      <text:p text:style-name="Normal"/>
      <text:p text:style-name="P472"><text:span text:style-name="T473">8</text:span><text:span text:style-name="T474">. Šio aprašymo 5.7.15–5.7.19 papunkčiuose nurodyti du</text:span><text:span text:style-name="T475">omenys nerašomi, kai registruojama transporto priemonė, neturinti variklio. Be to, variklio numeris nerašomas registruojant transporto priemonę, kai jos variklis yra be numerio arba tada, kai numerio vieta variklyje neprieinama, t. y. pasiekiama tik išmont</text:span><text:span text:style-name="T476">avus variklį ar jo atskiras dalis.</text:span><text:s/></text:p>
      <text:p text:style-name="P477">Punkto pakeitimai:</text:p>
      <text:p text:style-name="P478"><text:span text:style-name="T479">Nr.<text:s/></text:span><text:a xlink:href="https://www.e-tar.lt/portal/legalAct.html?documentId=TAR.29EF18FF2B71" office:target-frame-name="_top" xlink:show="replace"><text:span text:style-name="T480">1V-113</text:span></text:a><text:span text:style-name="T481">, 2009-03-12, Žin., 2009, Nr. 37-1423 (2009-04-03), i. k. 1092310ISAK001V-113</text:span></text:p>
      <text:p text:style-name="P482"><text:span text:style-name="T483">Nr.<text:s/></text:span><text:a xlink:href="https://www.e-tar.lt/portal/legalAct.html?documentId=4d48d9502dc311e4a83cb4f588d2ac1a" office:target-frame-name="_top" xlink:show="replace"><text:span text:style-name="T484">1V-540</text:span></text:a><text:span text:style-name="T485">, 2014-08-27, paskelbta TAR 2014-08-27, i. k. 2014-11311</text:span></text:p>
      <text:p text:style-name="Normal"/>
      <text:p text:style-name="P486"><text:span text:style-name="T487">9</text:span><text:span text:style-name="T488">. Šio aprašymo 5.7.21 ir (ar) 5.7.22 punktuose nurodyti duomenys nerašomi, kai registruojama transporto priemonė,<text:s/></text:span><text:span text:style-name="T489">kurioje neįrengtos stovimos ar sėdimos vietos.</text:span></text:p>
      <text:p text:style-name="P490"><text:span text:style-name="T491">10</text:span><text:span text:style-name="T492">. Šio aprašymo 5.7.2, 5.7.6 ir 5.8.1 punktuose nurodyti duomenys gali būti nerašomi, kai transporto priemonė Lietuvos Respublikoje pirmą kartą įregistruota iki šio aprašymo įsigaliojimo dienos ir nėra ga</text:span><text:span text:style-name="T493">limybių tokių duomenų nustatyti.</text:span></text:p>
      <text:p text:style-name="P494"><text:span text:style-name="T495">11</text:span><text:span text:style-name="T496">. Registracijos liudijime yra dvi skiltys:</text:span><text:span text:style-name="T497"><text:s/></text:span><text:span text:style-name="T498">pirmoje pusėje – „Žymos“, o antroje pusėje – „Pastabos“;</text:span><text:s/></text:p>
      <text:p text:style-name="P499">Punkto pakeitimai:</text:p>
      <text:p text:style-name="P500"><text:span text:style-name="T501">Nr.<text:s/></text:span><text:a xlink:href="https://www.e-tar.lt/portal/legalAct.html?documentId=4d48d9502dc311e4a83cb4f588d2ac1a" office:target-frame-name="_top" xlink:show="replace"><text:span text:style-name="T502">1V-540</text:span></text:a><text:span text:style-name="T503">, 2014-08-27, paskelbta TAR 2014-08-27, i. k. 2014-11311</text:span></text:p>
      <text:p text:style-name="Normal"/>
      <text:p text:style-name="P504"><text:span text:style-name="T505">12</text:span><text:span text:style-name="T506">. Skiltyje „Žymos“ įrašoma:</text:span></text:p>
      <text:p text:style-name="P507"><text:span text:style-name="T508">12.1</text:span><text:span text:style-name="T509">. žyma „Papildoma informacija ikiteisminio tyrimo įstaigoje“;</text:span></text:p>
      <text:p text:style-name="P510"><text:span text:style-name="T511">12.2</text:span><text:span text:style-name="T512">. informacija, kad transporto priemonė įregistruota pagal atitikties įvertini</text:span><text:span text:style-name="T513">mo taisyklių išimtį;</text:span></text:p>
      <text:p text:style-name="P514"><text:span text:style-name="T515">12.3</text:span><text:span text:style-name="T516">. bazinės transporto priemonės identifikavimo numeris;</text:span></text:p>
      <text:p text:style-name="P517"><text:span text:style-name="T518">12.4</text:span><text:span text:style-name="T519">. neįgaliųjų vežimėliams pritaikytų vietų skaičius;</text:span></text:p>
      <text:p text:style-name="P520"><text:span text:style-name="T521">12.5</text:span><text:span text:style-name="T522">. informacija apie transporto priemonės žymenis (statusą).</text:span><text:s/></text:p>
      <text:p text:style-name="P523">Punkto pakeitimai:</text:p>
      <text:p text:style-name="P524"><text:span text:style-name="T525">Nr.<text:s/></text:span><text:a xlink:href="https://www.e-tar.lt/portal/legalAct.html?documentId=4d48d9502dc311e4a83cb4f588d2ac1a" office:target-frame-name="_top" xlink:show="replace"><text:span text:style-name="T526">1V-540</text:span></text:a><text:span text:style-name="T527">, 2014-08-27, paskelbta TAR 2014-08-27, i. k. 2014-11311</text:span></text:p>
      <text:p text:style-name="Normal"/>
      <text:p text:style-name="P528"><text:span text:style-name="T529">12</text:span><text:span text:style-name="T530">1</text:span><text:span text:style-name="T531">.</text:span><text:span text:style-name="T532"><text:s/>Neteko galios nuo 2014-08-28</text:span></text:p>
      <text:p text:style-name="P533">Punkto naikinimas:</text:p>
      <text:p text:style-name="P534"><text:span text:style-name="T535">Nr.<text:s/></text:span><text:a xlink:href="https://www.e-tar.lt/portal/legalAct.html?documentId=4d48d9502dc311e4a83cb4f588d2ac1a" office:target-frame-name="_top" xlink:show="replace"><text:span text:style-name="T536">1V-540</text:span></text:a><text:span text:style-name="T537">, 2014-08-27, paskelbta TAR 2014-08-27, i. k. 2014-11311</text:span></text:p>
      <text:p text:style-name="P538">Punkto pakeitimai:</text:p>
      <text:p text:style-name="P539"><text:span text:style-name="T540">Nr.<text:s/></text:span><text:a xlink:href="https://www.e-tar.lt/portal/legalAct.html?documentId=TAR.AE4B023D6418" office:target-frame-name="_top" xlink:show="replace"><text:span text:style-name="T541">1V-1000</text:span></text:a><text:span text:style-name="T542">, 2013-12-03, Žin.,<text:s/></text:span><text:span text:style-name="T543">2013, Nr. 125-6403 (2013-12-07), i. k. 1132310ISAK01V-1000</text:span></text:p>
      <text:p text:style-name="Normal"/>
      <text:p text:style-name="P544"><text:span text:style-name="T545">13</text:span><text:span text:style-name="T546">. Išregistravus transporto priemonę,<text:s/></text:span><text:span text:style-name="T547">transporto priemonės</text:span><text:span text:style-name="T548"><text:s/></text:span><text:span text:style-name="T549">registracijos liudijimo antroje pusėje</text:span><text:span text:style-name="T550"><text:s/></text:span><text:span text:style-name="T551">įrašomi duomenys apie transporto priemonės išregistravimą ir numerio ženklų paėmimą. Įrašai</text:span><text:span text:style-name="T552"><text:s/>t</text:span><text:span text:style-name="T553">virtinami VĮ „Regitra“ direktoriaus įgalioto darbuotojo parašu ir transporto priemonių registracijos dokumentams tvirtinti skirtu VĮ „Regitra“ antspaudu,</text:span><text:span text:style-name="T554"><text:s/></text:span><text:span text:style-name="T555">nurodant įrašo (-ų) atlikimo datą.</text:span><text:s/></text:p>
      <text:p text:style-name="P556">Punkto pakeitimai:</text:p>
      <text:p text:style-name="P557"><text:span text:style-name="T558">Nr.<text:s/></text:span><text:a xlink:href="https://www.e-tar.lt/portal/legalAct.html?documentId=4d48d9502dc311e4a83cb4f588d2ac1a" office:target-frame-name="_top" xlink:show="replace"><text:span text:style-name="T559">1V-540</text:span></text:a><text:span text:style-name="T560">, 2014-08-27, paskelbta TAR 2014-08-27, i. k. 2014-11311</text:span></text:p>
      <text:p text:style-name="Normal"/>
      <text:p text:style-name="P561"><text:span text:style-name="T562">14</text:span><text:span text:style-name="T563">. Skiltyje „Pastabos“ pateikiamas dokumente naudotinų Europos Sąjungos suderintų kodų bei juos papildančių nacionalinių kodų ir jų<text:s/></text:span><text:span text:style-name="T564">reikšmių sąrašas.</text:span></text:p>
      <text:p text:style-name="P565">Punkto pakeitimai:</text:p>
      <text:p text:style-name="P566"><text:span text:style-name="T567">Nr.<text:s/></text:span><text:a xlink:href="https://www.e-tar.lt/portal/legalAct.html?documentId=TAR.AE4B023D6418" office:target-frame-name="_top" xlink:show="replace"><text:span text:style-name="T568">1V-1000</text:span></text:a><text:span text:style-name="T569">, 2013-12-03, Žin., 2013, Nr. 125-6403 (2013-12-07), i. k. 1132310ISAK01V-1000</text:span></text:p>
      <text:p text:style-name="Normal"/>
      <text:p text:style-name="P570"><text:span text:style-name="T571">15</text:span><text:span text:style-name="T572">.<text:s/></text:span><text:span text:style-name="T573">Registracijos liudijime įrašyti duomen</text:span><text:span text:style-name="T574">ys negali būti taisomi. Registracijos liudijimai negali būti laminuojami ar kitaip dengiami, panaudojant kitokias technologijas ir medžiagas.</text:span><text:s/></text:p>
      <text:p text:style-name="P575">Papildyta punktu:</text:p>
      <text:p text:style-name="P576"><text:span text:style-name="T577">Nr.<text:s/></text:span><text:a xlink:href="https://www.e-tar.lt/portal/legalAct.html?documentId=4d48d9502dc311e4a83cb4f588d2ac1a" office:target-frame-name="_top" xlink:show="replace"><text:span text:style-name="T578">1V-540</text:span></text:a><text:span text:style-name="T579">, 2014-08-27, paskelbta TAR 2014-08-27, i. k. 2014-11311</text:span></text:p>
      <text:p text:style-name="Normal"/>
      <text:p text:style-name="P580"/>
      <text:soft-page-break/>
      <text:p text:style-name="P581">PATVIRTINTA<text:s/></text:p>
      <text:p text:style-name="P582">Lietuvos Respublikos vidaus reikalų ministro</text:p>
      <text:p text:style-name="P583">2005 m. birželio 28 d. įsakymu Nr. 1V-204</text:p>
      <text:p text:style-name="P584">(Lietuvos Respublikos vidaus reikalų ministro</text:p>
      <text:p text:style-name="P585">2014 m. rugpjūčio 27 d. įsakymo Nr. 1V-540 <text:s/>redakcija</text:p>
      <text:p text:style-name="P586">Lietuvos Respublikos vidaus reikalų ministro</text:p>
      <text:p text:style-name="P587">2014 m. gruodžio 22 d. įsakymo Nr.1V-892 redakcija)</text:p>
      <text:p text:style-name="P588"/>
      <text:p text:style-name="P589">(Registracijos liudijimo pirmoji pusė)</text:p>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
          </table:table-cell>
          <table:covered-table-cell/>
        </table:table-row>
        <table:table-row table:style-name="TableRow597">
          <table:table-cell table:style-name="TableCell598" table:number-columns-spanned="2">
            <text:p text:style-name="P599"><text:span text:style-name="T600">LIETUVOS RESPUBLIKA</text:span></text:p>
          </table:table-cell>
          <table:covered-table-cell/>
        </table:table-row>
        <table:table-row table:style-name="TableRow601">
          <table:table-cell table:style-name="TableCell602" table:number-columns-spanned="2">
            <text:h text:style-name="P603" text:outline-level="7">LT</text:h>
          </table:table-cell>
          <table:covered-table-cell/>
        </table:table-row>
        <table:table-row table:style-name="TableRow604">
          <table:table-cell table:style-name="TableCell605" table:number-columns-spanned="2">
            <text:p text:style-name="P606"><text:span text:style-name="T607">Valstybės įmonė „Regitra“</text:span></text:p>
          </table:table-cell>
          <table:covered-table-cell/>
        </table:table-row>
        <table:table-row table:style-name="TableRow608">
          <table:table-cell table:style-name="TableCell609" table:number-columns-spanned="2">
            <text:p text:style-name="P610"/>
          </table:table-cell>
          <table:covered-table-cell/>
        </table:table-row>
        <table:table-row table:style-name="TableRow611">
          <table:table-cell table:style-name="TableCell612" table:number-columns-spanned="2">
            <text:p text:style-name="P613"><text:span text:style-name="T614">REGISTRACIJOS LIUDIJIMAS</text:span></text:p>
          </table:table-cell>
          <table:covered-table-cell/>
        </table:table-row>
        <table:table-row table:style-name="TableRow615">
          <table:table-cell table:style-name="TableCell616" table:number-columns-spanned="2">
            <text:p text:style-name="P617"/>
          </table:table-cell>
          <table:covered-table-cell/>
        </table:table-row>
        <table:table-row table:style-name="TableRow618">
          <table:table-cell table:style-name="TableCell619" table:number-columns-spanned="2">
            <text:p text:style-name="P620"><text:span text:style-name="T621">Свидетелство за регистрация /<text:s/></text:span><text:span text:style-name="T622">Permiso de circulación / Osvědčení o registraci / Registreringsattest / Zulassungsbescheinigung / Registreerimistunnistus /<text:s/></text:span></text:p>
            <text:p text:style-name="P623">Άδεια κυκλοφορίας/Πιστοποιητικό Εγγραφής / Registration certificate /<text:s/></text:p>
            <text:p text:style-name="P624"><text:span text:style-name="T625">Certificat d’immatriculation / Prometna dozvola/</text:span><text:span text:style-name="T626">Teastas Cláraithe</text:span><text:span text:style-name="T627"><text:s/>/ Carta di circolazione/<text:s/></text:span></text:p>
            <text:p text:style-name="P628">Reģistrācijas apliecība / Forgalmi engedély / Ċertifikat ta’ Reġistrazzjoni / Kentekenbewijs / Dowód Rejestracyjny / Certificado de matrícula /<text:s/></text:p>
            <text:p text:style-name="P629"><text:span text:style-name="T630">Certificat de Înmat</text:span><text:span text:style-name="T631">riculare</text:span><text:span text:style-name="T632"><text:s/>/ Osvedčenie o evidencii / Prometno dovoljenje / Rekisteröintitodistus / Registreringsbeviset</text:span></text:p>
          </table:table-cell>
          <table:covered-table-cell/>
        </table:table-row>
        <table:table-row table:style-name="TableRow633">
          <table:table-cell table:style-name="TableCell634" table:number-columns-spanned="2">
            <text:p text:style-name="P635"/>
          </table:table-cell>
          <table:covered-table-cell/>
        </table:table-row>
        <table:table-row table:style-name="TableRow636">
          <table:table-cell table:style-name="TableCell637" table:number-columns-spanned="2">
            <text:p text:style-name="P638"><text:span text:style-name="T639">EUROPOS SĄJUNGA</text:span></text:p>
          </table:table-cell>
          <table:covered-table-cell/>
        </table:table-row>
        <table:table-row table:style-name="TableRow640">
          <table:table-cell table:style-name="TableCell641" table:number-columns-spanned="2">
            <text:h text:style-name="P642" text:outline-level="7">X 000000</text:h>
            <text:p text:style-name="P643"/>
          </table:table-cell>
          <table:covered-table-cell/>
        </table:table-row>
        <table:table-row table:style-name="TableRow644">
          <table:table-cell table:style-name="TableCell645" table:number-columns-spanned="2">
            <text:h text:style-name="P646" text:outline-level="3"/>
          </table:table-cell>
          <table:covered-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Normal"><text:span text:style-name="T656"><text:s text:c="2"/></text:span></text:p>
          </table:table-cell>
        </table:table-row>
        <table:table-row table:style-name="TableRow657">
          <table:table-cell table:style-name="TableCell658" table:number-columns-spanned="2">
            <text:h text:style-name="P659" text:outline-level="3"/>
          </table:table-cell>
          <table:covered-table-cell/>
        </table:table-row>
        <table:table-row table:style-name="TableRow660">
          <table:table-cell table:style-name="TableCell661" table:number-columns-spanned="2">
            <text:h text:style-name="P662" text:outline-level="3"/>
          </table:table-cell>
          <table:covered-table-cell/>
        </table:table-row>
        <table:table-row table:style-name="TableRow663">
          <table:table-cell table:style-name="TableCell664" table:number-columns-spanned="2">
            <text:h text:style-name="P665" text:outline-level="3"/>
          </table:table-cell>
          <table:covered-table-cell/>
        </table:table-row>
        <table:table-row table:style-name="TableRow666">
          <table:table-cell table:style-name="TableCell667" table:number-columns-spanned="2">
            <text:h text:style-name="P668" text:outline-level="3"/>
          </table:table-cell>
          <table:covered-table-cell/>
        </table:table-row>
        <table:table-row table:style-name="TableRow669">
          <table:table-cell table:style-name="TableCell670" table:number-columns-spanned="2">
            <text:h text:style-name="P671" text:outline-level="3"/>
          </table:table-cell>
          <table:covered-table-cell/>
        </table:table-row>
        <table:table-row table:style-name="TableRow672">
          <table:table-cell table:style-name="TableCell673" table:number-columns-spanned="2">
            <text:p text:style-name="P674"/>
          </table:table-cell>
          <table:covered-table-cell/>
        </table:table-row>
        <table:table-row table:style-name="TableRow675">
          <table:table-cell table:style-name="TableCell676" table:number-columns-spanned="2">
            <text:p text:style-name="P677"/>
          </table:table-cell>
          <table:covered-table-cell/>
        </table:table-row>
        <table:table-row table:style-name="TableRow678">
          <table:table-cell table:style-name="TableCell679" table:number-columns-spanned="2">
            <text:p text:style-name="P680"/>
          </table:table-cell>
          <table:covered-table-cell/>
        </table:table-row>
        <table:table-row table:style-name="TableRow681">
          <table:table-cell table:style-name="TableCell682" table:number-columns-spanned="2">
            <text:p text:style-name="P683"/>
          </table:table-cell>
          <table:covered-table-cell/>
        </table:table-row>
        <table:table-row table:style-name="TableRow684">
          <table:table-cell table:style-name="TableCell685" table:number-columns-spanned="2">
            <text:p text:style-name="P686"/>
          </table:table-cell>
          <table:covered-table-cell/>
        </table:table-row>
        <table:table-row table:style-name="TableRow687">
          <table:table-cell table:style-name="TableCell688" table:number-columns-spanned="2">
            <text:p text:style-name="P689"/>
          </table:table-cell>
          <table:covered-table-cell/>
        </table:table-row>
        <table:table-row table:style-name="TableRow690">
          <table:table-cell table:style-name="TableCell691" table:number-columns-spanned="2">
            <text:h text:style-name="P692" text:outline-level="3"/>
          </table:table-cell>
          <table:covered-table-cell/>
        </table:table-row>
        <table:table-row table:style-name="TableRow693">
          <table:table-cell table:style-name="TableCell694">
            <text:h text:style-name="P695" text:outline-level="3"/>
          </table:table-cell>
          <table:table-cell table:style-name="TableCell696">
            <text:h text:style-name="P697" text:outline-level="3"/>
          </table:table-cell>
        </table:table-row>
        <table:table-row table:style-name="TableRow698">
          <table:table-cell table:style-name="TableCell699" table:number-columns-spanned="2">
            <text:p text:style-name="P700"/>
          </table:table-cell>
          <table:covered-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h text:style-name="P708" text:outline-level="3"/>
          </table:table-cell>
          <table:covered-table-cell/>
        </table:table-row>
        <table:table-row table:style-name="TableRow709">
          <table:table-cell table:style-name="TableCell710">
            <text:h text:style-name="P711" text:outline-level="3"/>
          </table:table-cell>
          <table:table-cell table:style-name="TableCell712">
            <text:h text:style-name="P713" text:outline-level="3"/>
          </table:table-cell>
        </table:table-row>
        <table:table-row table:style-name="TableRow714">
          <table:table-cell table:style-name="TableCell715" table:number-columns-spanned="2">
            <text:h text:style-name="P716" text:outline-level="3"/>
          </table:table-cell>
          <table:covered-table-cell/>
        </table:table-row>
        <table:table-row table:style-name="TableRow717">
          <table:table-cell table:style-name="TableCell718">
            <text:h text:style-name="P719" text:outline-level="3"/>
          </table:table-cell>
          <table:table-cell table:style-name="TableCell720">
            <text:h text:style-name="P721" text:outline-level="3"/>
          </table:table-cell>
        </table:table-row>
        <table:table-row table:style-name="TableRow722">
          <table:table-cell table:style-name="TableCell723" table:number-columns-spanned="2">
            <text:h text:style-name="P724" text:outline-level="3"/>
          </table:table-cell>
          <table:covered-table-cell/>
        </table:table-row>
        <table:table-row table:style-name="TableRow725">
          <table:table-cell table:style-name="TableCell726">
            <text:h text:style-name="P727" text:outline-level="3"/>
          </table:table-cell>
          <table:table-cell table:style-name="TableCell728">
            <text:h text:style-name="P729" text:outline-level="3"/>
          </table:table-cell>
        </table:table-row>
        <table:table-row table:style-name="TableRow730">
          <table:table-cell table:style-name="TableCell731" table:number-columns-spanned="2">
            <text:h text:style-name="P732" text:outline-level="3"/>
          </table:table-cell>
          <table:covered-table-cell/>
        </table:table-row>
        <table:table-row table:style-name="TableRow733">
          <table:table-cell table:style-name="TableCell734" table:number-columns-spanned="2">
            <text:h text:style-name="P735" text:outline-level="3"/>
          </table:table-cell>
          <table:covered-table-cell/>
        </table:table-row>
        <table:table-row table:style-name="TableRow736">
          <table:table-cell table:style-name="TableCell737" table:number-columns-spanned="2">
            <text:h text:style-name="P738" text:outline-level="3"/>
          </table:table-cell>
          <table:covered-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2">
            <text:p text:style-name="P746">Žymos</text:p>
          </table:table-cell>
          <table:covered-table-cell/>
        </table:table-row>
        <table:table-row table:style-name="TableRow747">
          <table:table-cell table:style-name="TableCell748" table:number-columns-spanned="2">
            <text:p text:style-name="P749"/>
          </table:table-cell>
          <table:covered-table-cell/>
        </table:table-row>
        <table:table-row table:style-name="TableRow750">
          <table:table-cell table:style-name="TableCell751" table:number-columns-spanned="2">
            <text:p text:style-name="P752"/>
          </table:table-cell>
          <table:covered-table-cell/>
        </table:table-row>
        <table:table-row table:style-name="TableRow753">
          <table:table-cell table:style-name="TableCell754" table:number-columns-spanned="2">
            <text:h text:style-name="P755" text:outline-level="8"><text:span text:style-name="T756">X 000000</text:span></text:h>
          </table:table-cell>
          <table:covered-table-cell/>
        </table:table-row>
        <table:table-row table:style-name="TableRow757">
          <table:table-cell table:style-name="TableCell758" table:number-columns-spanned="2">
            <text:p text:style-name="P759"/>
          </table:table-cell>
          <table:covered-table-cell/>
        </table:table-row>
      </table:table>
      <text:p text:style-name="P760"/>
      <text:soft-page-break/>
      <text:p text:style-name="P761">(Registracijos liudijimo antroji<text:s/>pusė)</text:p>
      <text:p text:style-name="Normal"/>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
          </table:table-cell>
          <table:covered-table-cell/>
        </table:table-row>
        <table:table-row table:style-name="TableRow768">
          <table:table-cell table:style-name="TableCell769" table:number-columns-spanned="2">
            <text:h text:style-name="P770" text:outline-level="9"/>
          </table:table-cell>
          <table:covered-table-cell/>
        </table:table-row>
        <table:table-row table:style-name="TableRow771">
          <table:table-cell table:style-name="TableCell772" table:number-columns-spanned="2">
            <text:h text:style-name="P773" text:outline-level="3"/>
          </table:table-cell>
          <table:covered-table-cell/>
        </table:table-row>
        <table:table-row table:style-name="TableRow774">
          <table:table-cell table:style-name="TableCell775" table:number-columns-spanned="2">
            <text:h text:style-name="P776" text:outline-level="3"/>
          </table:table-cell>
          <table:covered-table-cell/>
        </table:table-row>
        <table:table-row table:style-name="TableRow777">
          <table:table-cell table:style-name="TableCell778" table:number-columns-spanned="2">
            <text:h text:style-name="P779" text:outline-level="3"/>
          </table:table-cell>
          <table:covered-table-cell/>
        </table:table-row>
        <table:table-row table:style-name="TableRow780">
          <table:table-cell table:style-name="TableCell781" table:number-columns-spanned="2">
            <text:h text:style-name="P782" text:outline-level="3"/>
          </table:table-cell>
          <table:covered-table-cell/>
        </table:table-row>
        <table:table-row table:style-name="TableRow783">
          <table:table-cell table:style-name="TableCell784" table:number-columns-spanned="2">
            <text:h text:style-name="P785" text:outline-level="3"/>
          </table:table-cell>
          <table:covered-table-cell/>
        </table:table-row>
        <table:table-row table:style-name="TableRow786">
          <table:table-cell table:style-name="TableCell787" table:number-columns-spanned="2">
            <text:p text:style-name="P788"/>
          </table:table-cell>
          <table:covered-table-cell/>
        </table:table-row>
        <table:table-row table:style-name="TableRow789">
          <table:table-cell table:style-name="TableCell790" table:number-columns-spanned="2">
            <text:p text:style-name="P791"/>
          </table:table-cell>
          <table:covered-table-cell/>
        </table:table-row>
        <table:table-row table:style-name="TableRow792">
          <table:table-cell table:style-name="TableCell793" table:number-columns-spanned="2">
            <text:p text:style-name="P794"/>
          </table:table-cell>
          <table:covered-table-cell/>
        </table:table-row>
        <table:table-row table:style-name="TableRow795">
          <table:table-cell table:style-name="TableCell796" table:number-columns-spanned="2">
            <text:p text:style-name="P797"/>
          </table:table-cell>
          <table:covered-table-cell/>
        </table:table-row>
        <table:table-row table:style-name="TableRow798">
          <table:table-cell table:style-name="TableCell799" table:number-columns-spanned="2">
            <text:p text:style-name="P800"/>
          </table:table-cell>
          <table:covered-table-cell/>
        </table:table-row>
        <table:table-row table:style-name="TableRow801">
          <table:table-cell table:style-name="TableCell802" table:number-columns-spanned="2">
            <text:p text:style-name="P803"/>
          </table:table-cell>
          <table:covered-table-cell/>
        </table:table-row>
        <table:table-row table:style-name="TableRow804">
          <table:table-cell table:style-name="TableCell805" table:number-columns-spanned="2">
            <text:p text:style-name="P806"/>
          </table:table-cell>
          <table:covered-table-cell/>
        </table:table-row>
        <table:table-row table:style-name="TableRow807">
          <table:table-cell table:style-name="TableCell808" table:number-columns-spanned="2">
            <text:p text:style-name="P809"/>
          </table:table-cell>
          <table:covered-table-cell/>
        </table:table-row>
        <table:table-row table:style-name="TableRow810">
          <table:table-cell table:style-name="TableCell811" table:number-columns-spanned="2">
            <text:p text:style-name="P812"/>
          </table:table-cell>
          <table:covered-table-cell/>
        </table:table-row>
        <table:table-row table:style-name="TableRow813">
          <table:table-cell table:style-name="TableCell814" table:number-columns-spanned="2">
            <text:p text:style-name="P815"/>
          </table:table-cell>
          <table:covered-table-cell/>
        </table:table-row>
        <table:table-row table:style-name="TableRow816">
          <table:table-cell table:style-name="TableCell817" table:number-columns-spanned="2">
            <text:p text:style-name="P818"/>
          </table:table-cell>
          <table:covered-table-cell/>
        </table:table-row>
        <table:table-row table:style-name="TableRow819">
          <table:table-cell table:style-name="TableCell820" table:number-columns-spanned="2">
            <text:p text:style-name="P821"/>
          </table:table-cell>
          <table:covered-table-cell/>
        </table:table-row>
        <table:table-row table:style-name="TableRow822">
          <table:table-cell table:style-name="TableCell823" table:number-columns-spanned="2">
            <text:p text:style-name="P824"/>
          </table:table-cell>
          <table:covered-table-cell/>
        </table:table-row>
        <table:table-row table:style-name="TableRow825">
          <table:table-cell table:style-name="TableCell826" table:number-columns-spanned="2">
            <text:p text:style-name="P827"/>
          </table:table-cell>
          <table:covered-table-cell/>
        </table:table-row>
        <table:table-row table:style-name="TableRow828">
          <table:table-cell table:style-name="TableCell829" table:number-columns-spanned="2">
            <text:p text:style-name="P830"/>
          </table:table-cell>
          <table:covered-table-cell/>
        </table:table-row>
        <table:table-row table:style-name="TableRow831">
          <table:table-cell table:style-name="TableCell832" table:number-columns-spanned="2">
            <text:p text:style-name="P833"/>
          </table:table-cell>
          <table:covered-table-cell/>
        </table:table-row>
        <table:table-row table:style-name="TableRow834">
          <table:table-cell table:style-name="TableCell835" table:number-columns-spanned="2">
            <text:p text:style-name="P836"/>
          </table:table-cell>
          <table:covered-table-cell/>
        </table:table-row>
        <table:table-row table:style-name="TableRow837">
          <table:table-cell table:style-name="TableCell838" table:number-columns-spanned="2">
            <text:p text:style-name="P839"/>
          </table:table-cell>
          <table:covered-table-cell/>
        </table:table-row>
        <table:table-row table:style-name="TableRow840">
          <table:table-cell table:style-name="TableCell841" table:number-columns-spanned="2">
            <text:p text:style-name="P842"/>
          </table:table-cell>
          <table:covered-table-cell/>
        </table:table-row>
        <table:table-row table:style-name="TableRow843">
          <table:table-cell table:style-name="TableCell844" table:number-columns-spanned="2">
            <text:p text:style-name="P845"/>
          </table:table-cell>
          <table:covered-table-cell/>
        </table:table-row>
        <table:table-row table:style-name="TableRow846">
          <table:table-cell table:style-name="TableCell847" table:number-columns-spanned="2">
            <text:p text:style-name="P848"/>
          </table:table-cell>
          <table:covered-table-cell/>
        </table:table-row>
        <table:table-row table:style-name="TableRow849">
          <table:table-cell table:style-name="TableCell850" table:number-columns-spanned="2">
            <text:p text:style-name="P851"/>
          </table:table-cell>
          <table:covered-table-cell/>
        </table:table-row>
        <table:table-row table:style-name="TableRow852">
          <table:table-cell table:style-name="TableCell853" table:number-columns-spanned="2">
            <text:p text:style-name="P854"/>
          </table:table-cell>
          <table:covered-table-cell/>
        </table:table-row>
        <table:table-row table:style-name="TableRow855">
          <table:table-cell table:style-name="TableCell856" table:number-columns-spanned="2">
            <text:p text:style-name="P857"/>
          </table:table-cell>
          <table:covered-table-cell/>
        </table:table-row>
        <table:table-row table:style-name="TableRow858">
          <table:table-cell table:style-name="TableCell859" table:number-columns-spanned="2">
            <text:p text:style-name="P860"/>
          </table:table-cell>
          <table:covered-table-cell/>
        </table:table-row>
        <table:table-row table:style-name="TableRow861">
          <table:table-cell table:style-name="TableCell862" table:number-columns-spanned="2">
            <text:p text:style-name="P863"/>
          </table:table-cell>
          <table:covered-table-cell/>
        </table:table-row>
        <table:table-row table:style-name="TableRow864">
          <table:table-cell table:style-name="TableCell865" table:number-columns-spanned="2">
            <text:p text:style-name="P866"/>
          </table:table-cell>
          <table:covered-table-cell/>
        </table:table-row>
        <table:table-row table:style-name="TableRow867">
          <table:table-cell table:style-name="TableCell868" table:number-columns-spanned="2">
            <text:h text:style-name="P869" text:outline-level="9">Pastabos</text:h>
          </table:table-cell>
          <table:covered-table-cell/>
        </table:table-row>
        <table:table-row table:style-name="TableRow870">
          <table:table-cell table:style-name="TableCell871">
            <text:p text:style-name="Normal"><text:span text:style-name="T872">A</text:span><text:span text:style-name="T873"><text:s/>– valstybinis registracijos numeris</text:span></text:p>
          </table:table-cell>
          <table:table-cell table:style-name="TableCell874">
            <text:p text:style-name="P875"><text:span text:style-name="T876">(F.5) –<text:s/></text:span><text:span text:style-name="T877">puspriekabės ašims tenkanti didžiausia techniškai</text:span></text:p>
          </table:table-cell>
        </table:table-row>
        <table:table-row table:style-name="TableRow878">
          <table:table-cell table:style-name="TableCell879">
            <text:p text:style-name="Normal"><text:span text:style-name="T880">B</text:span><text:span text:style-name="T881"><text:s/>– pirmosios registracijos data</text:span></text:p>
          </table:table-cell>
          <table:table-cell table:style-name="TableCell882">
            <text:p text:style-name="P883"><text:span text:style-name="T884">leidžiama pakrautos transporto priemonės</text:span><text:span text:style-name="T885"><text:s/>masės dalis</text:span></text:p>
          </table:table-cell>
        </table:table-row>
        <table:table-row table:style-name="TableRow886">
          <table:table-cell table:style-name="TableCell887">
            <text:p text:style-name="Normal"><text:span text:style-name="T888">(B.1)</text:span><text:span text:style-name="T889"><text:s/>– pirmosios registracijos Lietuvoje data</text:span></text:p>
          </table:table-cell>
          <table:table-cell table:style-name="TableCell890">
            <text:p text:style-name="P891"><text:span text:style-name="T892">G<text:s/></text:span><text:span text:style-name="T893">– parengtos<text:s/></text:span><text:span text:style-name="T894">eksploatuoti transporto priemonės masė</text:span></text:p>
          </table:table-cell>
        </table:table-row>
        <table:table-row table:style-name="TableRow895">
          <table:table-cell table:style-name="TableCell896">
            <text:p text:style-name="Normal"><text:span text:style-name="T897">(B.2)<text:s/></text:span><text:span text:style-name="T898">– modelio metai</text:span></text:p>
          </table:table-cell>
          <table:table-cell table:style-name="TableCell899">
            <text:p text:style-name="P900"><text:span text:style-name="T901">H</text:span><text:span text:style-name="T902"><text:s/>– galiojimo laikas</text:span></text:p>
          </table:table-cell>
        </table:table-row>
        <table:table-row table:style-name="TableRow903">
          <table:table-cell table:style-name="TableCell904">
            <text:p text:style-name="Normal"><text:span text:style-name="T905">C.1.1</text:span><text:span text:style-name="T906"><text:s/>– valdytojo fizinio</text:span><text:span text:style-name="T907"><text:s/></text:span><text:span text:style-name="T908">asmens</text:span><text:span text:style-name="T909"><text:s/></text:span><text:span text:style-name="T910">pavardė</text:span><text:span text:style-name="T911"><text:s/></text:span><text:span text:style-name="T912">arba juridinio</text:span></text:p>
          </table:table-cell>
          <table:table-cell table:style-name="TableCell913">
            <text:p text:style-name="P914"><text:span text:style-name="T915">I<text:s/></text:span><text:span text:style-name="T916">– šio dokumento išdavimo data</text:span></text:p>
          </table:table-cell>
        </table:table-row>
        <table:table-row table:style-name="TableRow917">
          <table:table-cell table:style-name="TableCell918">
            <text:p text:style-name="Normal"><text:span text:style-name="T919">asmens</text:span><text:span text:style-name="T920"><text:s/></text:span><text:span text:style-name="T921">pavadinimas</text:span><text:span text:style-name="T922"><text:s text:c="57"/></text:span></text:p>
          </table:table-cell>
          <table:table-cell table:style-name="TableCell923">
            <text:p text:style-name="P924"><text:span text:style-name="T925">(I.1)<text:s/></text:span><text:span text:style-name="T926">–transporto priemonės registracijos jos valdytojo</text:span></text:p>
          </table:table-cell>
        </table:table-row>
        <table:table-row table:style-name="TableRow927">
          <table:table-cell table:style-name="TableCell928">
            <text:p text:style-name="Normal"><text:span text:style-name="T929">C.1.2</text:span><text:span text:style-name="T930"><text:s/>– valdytojo fizinio</text:span><text:span text:style-name="T931"><text:s/></text:span><text:span text:style-name="T932">asmens</text:span><text:span text:style-name="T933"><text:s/></text:span><text:span text:style-name="T934">vardas</text:span></text:p>
          </table:table-cell>
          <table:table-cell table:style-name="TableCell935">
            <text:p text:style-name="P936"><text:span text:style-name="T937">vardu numeris ir data</text:span></text:p>
          </table:table-cell>
        </table:table-row>
        <table:table-row table:style-name="TableRow938">
          <table:table-cell table:style-name="TableCell939">
            <text:p text:style-name="Normal"><text:span text:style-name="T940">C.1.3</text:span><text:span text:style-name="T941"><text:s/>– valdytojo fizinio asmens gyvenamosios vietos</text:span></text:p>
          </table:table-cell>
          <table:table-cell table:style-name="TableCell942">
            <text:p text:style-name="P943"><text:span text:style-name="T944">J<text:s/></text:span><text:span text:style-name="T945">– kategorija</text:span><text:span text:style-name="T946"><text:s/>bei klasė</text:span></text:p>
          </table:table-cell>
        </table:table-row>
        <table:table-row table:style-name="TableRow947">
          <table:table-cell table:style-name="TableCell948">
            <text:p text:style-name="Normal"><text:span text:style-name="T949">arba juridinio asmens buveinės adresas</text:span></text:p>
          </table:table-cell>
          <table:table-cell table:style-name="TableCell950">
            <text:p text:style-name="P951"><text:span text:style-name="T952">(J.1)</text:span><text:span text:style-name="T953"><text:s/>– kėbulo kodas (nacionalinis)</text:span></text:p>
          </table:table-cell>
        </table:table-row>
        <table:table-row table:style-name="TableRow954">
          <table:table-cell table:style-name="TableCell955">
            <text:p text:style-name="Normal"><text:span text:style-name="T956">(C.1.4)</text:span><text:span text:style-name="T957"><text:s/>– valdytojo juridinio</text:span><text:span text:style-name="T958"><text:s/></text:span><text:span text:style-name="T959">asmens kodas</text:span></text:p>
          </table:table-cell>
          <table:table-cell table:style-name="TableCell960">
            <text:p text:style-name="P961"><text:span text:style-name="T962">(J.2) –<text:s/></text:span><text:span text:style-name="T963">kėbulo kodas (ES)</text:span></text:p>
          </table:table-cell>
        </table:table-row>
        <table:table-row table:style-name="TableRow964">
          <table:table-cell table:style-name="TableCell965">
            <text:p text:style-name="Normal"><text:span text:style-name="T966">C.2.1</text:span><text:span text:style-name="T967"><text:s/>– savininko<text:s/></text:span><text:span text:style-name="T968">fizinio asmens pavardė arba juridinio</text:span></text:p>
          </table:table-cell>
          <table:table-cell table:style-name="TableCell969">
            <text:p text:style-name="Normal"><text:span text:style-name="T970"><text:s/></text:span><text:span text:style-name="T971">K</text:span><text:span text:style-name="T972"><text:s/>– tipo patvirtinimo numeris</text:span></text:p>
          </table:table-cell>
        </table:table-row>
        <table:table-row table:style-name="TableRow973">
          <table:table-cell table:style-name="TableCell974">
            <text:p text:style-name="Normal"><text:span text:style-name="T975">asmens<text:s/></text:span><text:span text:style-name="T976">pavadinimas</text:span></text:p>
          </table:table-cell>
          <table:table-cell table:style-name="TableCell977">
            <text:p text:style-name="Normal"><text:span text:style-name="T978"><text:s/>(K.1)</text:span><text:span text:style-name="T979">- nacionalinis tipo patvirtinimo numeris</text:span></text:p>
          </table:table-cell>
        </table:table-row>
        <table:table-row table:style-name="TableRow980">
          <table:table-cell table:style-name="TableCell981">
            <text:p text:style-name="Normal"><text:span text:style-name="T982">C.2.2</text:span><text:span text:style-name="T983"><text:s/>– savininko fizinio asmens vardas</text:span></text:p>
          </table:table-cell>
          <table:table-cell table:style-name="TableCell984">
            <text:p text:style-name="Normal"><text:span text:style-name="T985"><text:s/></text:span><text:span text:style-name="T986">P.1</text:span><text:span text:style-name="T987"><text:s/>– variklio darbinis tūris</text:span></text:p>
          </table:table-cell>
        </table:table-row>
        <table:table-row table:style-name="TableRow988">
          <table:table-cell table:style-name="TableCell989">
            <text:p text:style-name="Normal"><text:span text:style-name="T990">(C.2.4)<text:s/></text:span><text:span text:style-name="T991">–savininko juridinio asmens kodas</text:span></text:p>
          </table:table-cell>
          <table:table-cell table:style-name="TableCell992">
            <text:p text:style-name="Normal"><text:span text:style-name="T993"><text:s/></text:span><text:span text:style-name="T994">P.2</text:span><text:span text:style-name="T995"><text:s/>– didžiausia naudingoji galia</text:span></text:p>
          </table:table-cell>
        </table:table-row>
        <table:table-row table:style-name="TableRow996">
          <table:table-cell table:style-name="TableCell997">
            <text:p text:style-name="Normal"><text:span text:style-name="T998">D.1</text:span><text:span text:style-name="T999"><text:s/>– gamybinė markė (gamintojo prekės pavadinimas)</text:span></text:p>
          </table:table-cell>
          <table:table-cell table:style-name="TableCell1000">
            <text:p text:style-name="Normal"><text:span text:style-name="T1001"><text:s/></text:span><text:span text:style-name="T1002">P.3</text:span><text:span text:style-name="T1003"><text:s/>– degalų tipas arba galios šaltinis</text:span></text:p>
          </table:table-cell>
        </table:table-row>
        <table:table-row table:style-name="TableRow1004">
          <table:table-cell table:style-name="TableCell1005">
            <text:p text:style-name="Normal"><text:span text:style-name="T1006">D.2</text:span><text:span text:style-name="T1007"><text:s/>– tipas / variantas / versija</text:span></text:p>
          </table:table-cell>
          <table:table-cell table:style-name="TableCell1008">
            <text:p text:style-name="Normal"><text:span text:style-name="T1009"><text:s/>P.5</text:span><text:span text:style-name="T1010"><text:s/>– variklio numeris</text:span></text:p>
          </table:table-cell>
        </table:table-row>
        <table:table-row table:style-name="TableRow1011">
          <table:table-cell table:style-name="TableCell1012">
            <text:p text:style-name="Normal"><text:span text:style-name="T1013">D.3</text:span><text:span text:style-name="T1014"><text:s/>– komercinis pavadinimas</text:span></text:p>
          </table:table-cell>
          <table:table-cell table:style-name="TableCell1015">
            <text:p text:style-name="Normal"><text:span text:style-name="T1016"><text:s/>Q</text:span><text:span text:style-name="T1017"><text:s/>– galios ir masės santykis (rašoma tik motociklams)</text:span></text:p>
          </table:table-cell>
        </table:table-row>
        <table:table-row table:style-name="TableRow1018">
          <table:table-cell table:style-name="TableCell1019">
            <text:p text:style-name="Normal"><text:span text:style-name="T1020">E</text:span><text:span text:style-name="T1021"><text:s/>– identifikavimo numeris</text:span></text:p>
          </table:table-cell>
          <table:table-cell table:style-name="TableCell1022">
            <text:p text:style-name="Normal"><text:span text:style-name="T1023"><text:s/>R</text:span><text:span text:style-name="T1024"><text:s/>– spalva</text:span></text:p>
          </table:table-cell>
        </table:table-row>
        <table:table-row table:style-name="TableRow1025">
          <table:table-cell table:style-name="TableCell1026">
            <text:p text:style-name="Normal"><text:span text:style-name="T1027">F.1</text:span><text:span text:style-name="T1028"><text:s/>– didžiausia techniškai leidžiama pakrautos transporto</text:span></text:p>
          </table:table-cell>
          <table:table-cell table:style-name="TableCell1029">
            <text:p text:style-name="Normal"><text:span text:style-name="T1030"><text:s/>T<text:s/></text:span><text:span text:style-name="T1031">– didžiausias leidžiamas greitis</text:span></text:p>
          </table:table-cell>
        </table:table-row>
        <table:table-row table:style-name="TableRow1032">
          <table:table-cell table:style-name="TableCell1033">
            <text:p text:style-name="Normal"><text:span text:style-name="T1034">priemonės</text:span><text:span text:style-name="T1035"><text:s/></text:span><text:span text:style-name="T1036">masė</text:span></text:p>
          </table:table-cell>
          <table:table-cell table:style-name="TableCell1037">
            <text:p text:style-name="Normal"><text:span text:style-name="T1038"><text:s/></text:span><text:span text:style-name="T1039">V.7<text:s/></text:span><text:span text:style-name="T1040">–<text:s/></text:span><text:span text:style-name="T1041">CO</text:span><text:span text:style-name="T1042">2<text:s/></text:span><text:span text:style-name="T1043">(bendra vertė)</text:span></text:p>
          </table:table-cell>
        </table:table-row>
        <table:table-row table:style-name="TableRow1044">
          <table:table-cell table:style-name="TableCell1045">
            <text:p text:style-name="Normal"><text:span text:style-name="T1046">F.2</text:span><text:span text:style-name="T1047">–vidaus ir (arba) tarptautinėms vežimo operacijoms</text:span></text:p>
          </table:table-cell>
          <table:table-cell table:style-name="TableCell1048">
            <text:p text:style-name="Normal"><text:span text:style-name="T1049"><text:s/></text:span><text:span text:style-name="T1050">S.1</text:span><text:span text:style-name="T1051"><text:s/>– sėdimų vietų skaičius, įskaitant vairuotojo vietą</text:span></text:p>
          </table:table-cell>
        </table:table-row>
        <table:table-row table:style-name="TableRow1052">
          <table:table-cell table:style-name="TableCell1053">
            <text:p text:style-name="Normal"><text:span text:style-name="T1054">skirtos transporto priemonės registravimo ir (arba)</text:span></text:p>
          </table:table-cell>
          <table:table-cell table:style-name="TableCell1055">
            <text:p text:style-name="Normal"><text:span text:style-name="T1056"><text:s/></text:span><text:span text:style-name="T1057">S.2</text:span><text:span text:style-name="T1058"><text:s/>– stovimų vietų skaičius</text:span></text:p>
          </table:table-cell>
        </table:table-row>
        <table:table-row table:style-name="TableRow1059">
          <table:table-cell table:style-name="TableCell1060">
            <text:p text:style-name="Normal"><text:span text:style-name="T1061">eksploatavimo numatyta didžiausia leidžiama masė</text:span></text:p>
          </table:table-cell>
          <table:table-cell table:style-name="TableCell1062">
            <text:p text:style-name="P1063"/>
          </table:table-cell>
        </table:table-row>
        <table:table-row table:style-name="TableRow1064">
          <table:table-cell table:style-name="TableCell1065">
            <text:p text:style-name="Normal"><text:span text:style-name="T1066">(F.4)</text:span><text:span text:style-name="T1067"><text:s/>– puspriekabės leidžiamos maksimalios masės</text:span></text:p>
          </table:table-cell>
          <table:table-cell table:style-name="TableCell1068">
            <text:p text:style-name="P1069"/>
          </table:table-cell>
        </table:table-row>
        <table:table-row table:style-name="TableRow1070">
          <table:table-cell table:style-name="TableCell1071">
            <text:p text:style-name="Normal"><text:span text:style-name="T1072">ir puspriekabės<text:s/></text:span><text:span text:style-name="T1073">vilkiko apkrovos suma</text:span></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row>
      </table:table>
      <text:p text:style-name="P1096">__________________</text:p>
      <text:p text:style-name="P1097"/>
      <text:p text:style-name="P1098"/>
      <text:p text:style-name="P1099">Formos pakeitimai:</text:p>
      <text:p text:style-name="P1100"><text:span text:style-name="T1101">Nr.<text:s/></text:span><text:a xlink:href="https://www.e-tar.lt/portal/legalAct.html?documentId=TAR.E17FC297BD7C" office:target-frame-name="_top" xlink:show="replace"><text:span text:style-name="T1102">1V-419</text:span></text:a><text:span text:style-name="T1103">, 2005-12-12, Žin., 2005, Nr. 151-5561 (2005-12-29), i. k. 1052310ISAK001V-419</text:span></text:p>
      <text:p text:style-name="P1104"><text:span text:style-name="T1105">Nr.<text:s/></text:span><text:a xlink:href="https://www.e-tar.lt/portal/legalAct.html?documentId=TAR.29EF18FF2B71" office:target-frame-name="_top" xlink:show="replace"><text:span text:style-name="T1106">1V-113</text:span></text:a><text:span text:style-name="T1107">, 2009-03-12, Žin., 2009, Nr. 37-1423 (2009-04-03), i. k. 1092310ISAK001V-113</text:span></text:p>
      <text:p text:style-name="P1108"><text:span text:style-name="T1109">Nr.<text:s/></text:span><text:a xlink:href="https://www.e-tar.lt/portal/legalAct.html?documentId=TAR.AE4B023D6418" office:target-frame-name="_top" xlink:show="replace"><text:span text:style-name="T1110">1V-1000</text:span></text:a><text:span text:style-name="T1111">, 2013-12-03, Žin., 2013, Nr. 125-6403 (2013-12-07), i. k. 1132310ISAK01V-1000</text:span></text:p>
      <text:soft-page-break/>
      <text:p text:style-name="P1112"><text:span text:style-name="T1113">Nr.<text:s/></text:span><text:a xlink:href="https://www.e-tar.lt/portal/legalAct.html?documentId=4d48d9502dc311e4a83cb4f588d2ac1a" office:target-frame-name="_top" xlink:show="replace"><text:span text:style-name="T1114">1V-540</text:span></text:a><text:span text:style-name="T1115">, 2014-08-27, paskelbta TAR 2014-08-27, i. k. 2014-11311</text:span></text:p>
      <text:p text:style-name="P1116"><text:span text:style-name="T1117">Nr.<text:s/></text:span><text:a xlink:href="https://www.e-tar.lt/portal/legalAct.html?documentId=9c9ac35089bd11e4a98a9f2247652cf4" office:target-frame-name="_top" xlink:show="replace"><text:span text:style-name="T1118">1V-892</text:span></text:a><text:span text:style-name="T1119">, 2014-12-22, paskelbta TAR 2014-12-22, i. k. 2014-20393</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vidaus reikalų ministerija, Įsakymas</text:span></text:p>
      <text:p text:style-name="P1129"><text:span text:style-name="T1130">Nr.<text:s/></text:span><text:a xlink:href="https://www.e-tar.lt/portal/legalAct.html?documentId=TAR.E17FC297BD7C" office:target-frame-name="_top" xlink:show="replace"><text:span text:style-name="T1131">1V-419</text:span></text:a><text:span text:style-name="T1132">, 2005-12-12, Žin., 2005, Nr. 151-5561 (2005-12-29), i. k. 1052310ISAK001V-419</text:span></text:p>
      <text:p text:style-name="P1133"><text:span text:style-name="T1134">Dėl Lietuvos Respublikos vidaus reikalų ministro 2005 m. birželio 28 d. įsakymo Nr. 1V-204 "Dėl Kelių tr</text:span><text:span text:style-name="T1135">ansporto priemonės registracijos liudijimo blanko aprašymo ir privalomosios formos patvirtinimo" pakeitimo</text:span></text:p>
      <text:p text:style-name="P1136"/>
      <text:p text:style-name="P1137"><text:span text:style-name="T1138">2.</text:span></text:p>
      <text:p text:style-name="P1139"><text:span text:style-name="T1140">Lietuvos Respublikos vidaus reikalų ministerija, Įsakymas</text:span></text:p>
      <text:p text:style-name="P1141"><text:span text:style-name="T1142">Nr.<text:s/></text:span><text:a xlink:href="https://www.e-tar.lt/portal/legalAct.html?documentId=TAR.D6B377EABE2B" office:target-frame-name="_top" xlink:show="replace"><text:span text:style-name="T1143">1</text:span><text:span text:style-name="T1144">V-354</text:span></text:a><text:span text:style-name="T1145">, 2006-09-07, Žin., 2006, Nr. 97-3788 (2006-09-14), i. k. 1062310ISAK001V-354</text:span></text:p>
      <text:p text:style-name="P1146"><text:span text:style-name="T1147">Dėl Lietuvos Respublikos vidaus reikalų ministro 2005 m. birželio 28 d. įsakymo Nr. 1V-204 "Dėl Kelių transporto priemonės registracijos liudijimo blanko aprašymo ir privalo</text:span><text:span text:style-name="T1148">mosios formos patvirtinimo" papildymo</text:span></text:p>
      <text:p text:style-name="P1149"/>
      <text:p text:style-name="P1150"><text:span text:style-name="T1151">3.</text:span></text:p>
      <text:p text:style-name="P1152"><text:span text:style-name="T1153">Lietuvos Respublikos vidaus reikalų ministerija, Įsakymas</text:span></text:p>
      <text:p text:style-name="P1154"><text:span text:style-name="T1155">Nr.<text:s/></text:span><text:a xlink:href="https://www.e-tar.lt/portal/legalAct.html?documentId=TAR.29EF18FF2B71" office:target-frame-name="_top" xlink:show="replace"><text:span text:style-name="T1156">1V-113</text:span></text:a><text:span text:style-name="T1157">, 2009-03-12, Žin., 2009, Nr. 37-1423 (2009-04-03), i. k.<text:s/></text:span><text:span text:style-name="T1158">1092310ISAK001V-113</text:span></text:p>
      <text:p text:style-name="P1159"><text:span text:style-name="T1160">Dėl Lietuvos Respublikos vidaus reikalų ministro 2005 m. birželio 28 d. įsakymo Nr. 1V-204 "Dėl Kelių transporto priemonės registracijos liudijimo blanko aprašymo ir privalomosios formos patvirtinimo" pakeitimo</text:span></text:p>
      <text:p text:style-name="P1161"/>
      <text:p text:style-name="P1162"><text:span text:style-name="T1163">4.</text:span></text:p>
      <text:p text:style-name="P1164"><text:span text:style-name="T1165">Lietuvos Respublikos<text:s/></text:span><text:span text:style-name="T1166">vidaus reikalų ministerija, Įsakymas</text:span></text:p>
      <text:p text:style-name="P1167"><text:span text:style-name="T1168">Nr.<text:s/></text:span><text:a xlink:href="https://www.e-tar.lt/portal/legalAct.html?documentId=TAR.AE4B023D6418" office:target-frame-name="_top" xlink:show="replace"><text:span text:style-name="T1169">1V-1000</text:span></text:a><text:span text:style-name="T1170">, 2013-12-03, Žin., 2013, Nr. 125-6403 (2013-12-07), i. k. 1132310ISAK01V-1000</text:span></text:p>
      <text:p text:style-name="P1171"><text:span text:style-name="T1172">Dėl Lietuvos Respublikos vidaus reikalų ministr</text:span><text:span text:style-name="T1173">o 2005 m. birželio 28 d. įsakymo Nr. 1V-204 "Dėl Motorinių transporto priemonių ir jų priekabų registracijos liudijimo blanko aprašymo ir privalomosios formos patvirtinimo" pakeitimo</text:span></text:p>
      <text:p text:style-name="P1174"/>
      <text:p text:style-name="P1175"><text:span text:style-name="T1176">5.</text:span></text:p>
      <text:p text:style-name="P1177"><text:span text:style-name="T1178">Lietuvos Respublikos vidaus reikalų ministerija, Įsakymas</text:span></text:p>
      <text:p text:style-name="P1179"><text:span text:style-name="T1180">Nr.<text:s/></text:span><text:a xlink:href="https://www.e-tar.lt/portal/legalAct.html?documentId=4d48d9502dc311e4a83cb4f588d2ac1a" office:target-frame-name="_top" xlink:show="replace"><text:span text:style-name="T1181">1V-540</text:span></text:a><text:span text:style-name="T1182">, 2014-08-27, paskelbta TAR 2014-08-27, i. k. 2014-11311</text:span></text:p>
      <text:p text:style-name="P1183"><text:span text:style-name="T1184">Dėl Lietuvos Respublikos vidaus reikalų ministro 2005 m. birželio 28 d. įsakymo Nr. 1V-204 „Dėl Motori</text:span><text:span text:style-name="T1185">nių transporto priemonių ir jų priekabų registracijos liudijimo blanko aprašymo ir privalomosios formos patvirtinimo“ pakeitimo</text:span></text:p>
      <text:p text:style-name="P1186"/>
      <text:p text:style-name="P1187"><text:span text:style-name="T1188">6.</text:span></text:p>
      <text:p text:style-name="P1189"><text:span text:style-name="T1190">Lietuvos Respublikos vidaus reikalų ministerija, Įsakymas</text:span></text:p>
      <text:p text:style-name="P1191"><text:span text:style-name="T1192">Nr.<text:s/></text:span><text:a xlink:href="https://www.e-tar.lt/portal/legalAct.html?documentId=9c9ac35089bd11e4a98a9f2247652cf4" office:target-frame-name="_top" xlink:show="replace"><text:span text:style-name="T1193">1V-892</text:span></text:a><text:span text:style-name="T1194">, 2014-12-22, paskelbta TAR 2014-12-22, i. k. 2014-20393</text:span></text:p>
      <text:p text:style-name="P1195"><text:span text:style-name="T1196">Dėl Lietuvos Respublikos vidaus reikalų ministro 2005 m. birželio 28 d. įsakymo Nr. 1V-204 „Dėl Motorinių transporto priemonių ir jų priekabų registracijos l</text:span><text:span text:style-name="T1197">iudijimo blanko aprašymo ir privalomosios formos pa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0pt" style:font-size-asian="10pt"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bold" style:font-size-complex="12pt" fo:hyphenate="false"/>
    </style:style>
    <style:style style:name="Heading8" style:display-name="Heading 8" style:family="paragraph" style:parent-style-name="Normal" style:next-style-name="Normal" style:default-outline-level="8">
      <style:paragraph-properties fo:keep-with-next="always" fo:text-align="end" fo:margin-right="0.2208in"/>
      <style:text-properties fo:font-weight="bold" style:font-weight-asian="bold" style:font-weight-complex="bold" fo:font-size="10pt" style:font-size-asian="10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font-weight-complex="bold" fo:font-size="10pt" style:font-size-asian="10pt" style:font-size-complex="12pt"/>
    </style:style>
    <style:style style:name="Heading7Char" style:display-name="Heading 7 Char" style:family="text" style:parent-style-name="DefaultParagraphFont">
      <style:text-properties fo:font-weight="bold" style:font-weight-asian="bold" style:font-weight-complex="bold" style:font-size-complex="12pt"/>
    </style:style>
    <style:style style:name="Heading8Char" style:display-name="Heading 8 Char" style:family="text" style:parent-style-name="DefaultParagraphFont">
      <style:text-properties fo:font-weight="bold" style:font-weight-asian="bold" style:font-weight-complex="bold" fo:font-size="10pt" style:font-size-asian="10pt" style:font-size-complex="12pt"/>
    </style:style>
    <style:style style:name="Heading9Char" style:display-name="Heading 9 Char" style:family="text" style:parent-style-name="DefaultParagraphFont">
      <style:text-properties style:font-name="Arial" style:font-name-complex="Arial"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08:54:00Z</meta:creation-date>
    <dc:date>2017-10-24T08:54:00Z</dc:date>
    <meta:template xlink:href="Normal.dotm" xlink:type="simple"/>
    <meta:editing-cycles>2</meta:editing-cycles>
    <meta:editing-duration>PT0S</meta:editing-duration>
    <meta:document-statistic meta:page-count="9" meta:paragraph-count="277" meta:word-count="3251" meta:character-count="25016" meta:row-count="595" meta:non-whitespace-character-count="22042"/>
  </office:meta>
</office:document-meta>
</file>