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margin-left="3.3472in">
        <style:tab-stops/>
      </style:paragraph-properties>
    </style:style>
    <style:style style:name="P72" style:parent-style-name="Normal" style:master-page-name="MPF1" style:family="paragraph">
      <style:paragraph-properties fo:break-before="page" fo:margin-left="3.3472in" style:page-number="1">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font-weight="bold" style:font-weight-asian="bold" style:font-size-complex="12pt" style:language-asian="lt" style:country-asian="LT"/>
    </style:style>
    <style:style style:name="T105" style:parent-style-name="DefaultParagraphFont" style:family="text">
      <style:text-properties style:font-name-complex="Courier New"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complex="Courier New"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fo:text-indent="0.5909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justify" fo:text-indent="0.5909in"/>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text-position="super 66.6%"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keep-with-next="always" fo:text-align="justify" fo:text-indent="0.5909in"/>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per 66.6%"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6.6%"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center" fo:text-indent="0.5909in"/>
      <style:text-properties fo:font-weight="bold" style:font-weight-asian="bold"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font-style-complex="italic" style:language-asian="lt" style:country-asian="LT"/>
    </style:style>
    <style:style style:name="T507" style:parent-style-name="DefaultParagraphFont" style:family="text">
      <style:text-properties style:font-weight-complex="bold" style:font-style-complex="italic" style:text-position="super 66.6%" style:language-asian="lt" style:country-asian="LT"/>
    </style:style>
    <style:style style:name="T508" style:parent-style-name="DefaultParagraphFont" style:family="text">
      <style:text-properties style:font-weight-complex="bold" style:font-style-complex="italic"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font-style-complex="italic"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justify" fo:text-indent="0.5909in"/>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style:tab-stops>
          <style:tab-stop style:type="left" style:position="4.3312in"/>
        </style:tab-stops>
      </style:paragraph-properties>
    </style:style>
    <style:style style:name="P599" style:parent-style-name="Normal" style:family="paragraph">
      <style:paragraph-properties fo:text-align="center">
        <style:tab-stops>
          <style:tab-stop style:type="left" style:position="4.3312in"/>
        </style:tab-stops>
      </style:paragraph-properties>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2" style:family="paragraph">
      <style:paragraph-properties fo:break-before="page" fo:margin-left="3.6in" fo:margin-right="-0.0006in" style:page-number="1">
        <style:tab-stops/>
      </style:paragraph-properties>
      <style:text-properties fo:color="#000000"/>
    </style:style>
    <style:style style:name="P619" style:parent-style-name="Normal" style:family="paragraph">
      <style:paragraph-properties fo:margin-left="3.6in" fo:margin-right="-0.0006in">
        <style:tab-stops/>
      </style:paragraph-properties>
      <style:text-properties fo:color="#000000"/>
    </style:style>
    <style:style style:name="P620" style:parent-style-name="Normal" style:family="paragraph">
      <style:paragraph-properties fo:margin-left="3.6in" fo:margin-right="-0.0006in">
        <style:tab-stops/>
      </style:paragraph-properties>
      <style:text-properties fo:color="#000000"/>
    </style:style>
    <style:style style:name="P621" style:parent-style-name="Normal" style:family="paragraph">
      <style:paragraph-properties fo:margin-left="3.6in" fo:margin-right="-0.0006in">
        <style:tab-stops/>
      </style:paragraph-properties>
      <style:text-properties fo:color="#000000"/>
    </style:style>
    <style:style style:name="P622" style:parent-style-name="Normal" style:family="paragraph">
      <style:paragraph-properties fo:margin-left="3.6in" fo:margin-right="-0.0006in">
        <style:tab-stops/>
      </style:paragraph-properties>
      <style:text-properties fo:color="#000000"/>
    </style:style>
    <style:style style:name="P623" style:parent-style-name="Normal" style:family="paragraph">
      <style:paragraph-properties fo:text-align="justify" fo:margin-right="-0.0006in"/>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P629" style:parent-style-name="Normal" style:family="paragraph">
      <style:paragraph-properties fo:text-align="center" fo:text-indent="-0.0986in"/>
      <style:text-properties fo:font-weight="bold" style:font-weight-asian="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text-properties fo:font-weight="bold" style:font-weight-asian="bold"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text-indent="0.5909in"/>
      <style:text-properties fo:font-weight="bold" style:font-weight-asian="bold"/>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590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text-properties fo:font-weight="bold" style:font-weight-asian="bold" style:font-size-complex="12pt" style:language-asian="lt" style:country-asian="LT"/>
    </style:style>
    <style:style style:name="P856" style:parent-style-name="Normal" style:family="paragraph">
      <style:paragraph-properties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fo:text-indent="0.5909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5909in"/>
      <style:text-properties fo:color="#000000"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TimesNewRomanPSMT" style:font-size-complex="12pt" style:language-asian="lt" style:country-asian="LT"/>
    </style:style>
    <style:style style:name="T995" style:parent-style-name="DefaultParagraphFont" style:family="text">
      <style:text-properties style:font-name-asian="TimesNewRomanPSMT" style:font-size-complex="12pt" style:language-asian="lt" style:country-asian="LT"/>
    </style:style>
    <style:style style:name="T996" style:parent-style-name="DefaultParagraphFont" style:family="text">
      <style:text-properties style:font-name-asian="TimesNewRomanPSMT" style:font-size-complex="12pt" style:language-asian="lt" style:country-asian="LT"/>
    </style:style>
    <style:style style:name="P997" style:parent-style-name="Normal" style:family="paragraph">
      <style:paragraph-properties fo:text-align="justify" fo:text-indent="0.5909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text-indent="-0.0986in"/>
      <style:text-properties fo:font-weight="bold" style:font-weight-asian="bold"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fo:color="#000000"/>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9">Suvestinė redakcija nuo 2019-05-01 iki 2021-11-05</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19-02-19:</text:p>
      <text:p text:style-name="Normal"><text:span text:style-name="T17">Nr.<text:s/></text:span><text:a xlink:href="https://www.e-tar.lt/portal/legalAct.html?documentId=4d80e9e0335d11e99595d005d42b863e" office:target-frame-name="_top" xlink:show="replace"><text:span text:style-name="T18">146</text:span></text:a><text:span text:style-name="T19">, 2019-02-13, paskelbta TAR 2019-02-18, i. k. 2019-02527</text:span></text:p>
      <text:p text:style-name="P20"/>
      <text:p text:style-name="P21">LIETUVOS RESPUBLIKOS VYRIAUSYBĖ</text:p>
      <text:p text:style-name="P22"/>
      <text:p text:style-name="P23">NUTARIMAS</text:p>
      <text:p text:style-name="P24"><text:span text:style-name="T25">DĖL VEIKLOS, SUSIJUSIOS SU VAISTINIAIS PREPARATAIS, KURI</text:span><text:span text:style-name="T26">Ų SUDĖTYJE YRA I SĄRAŠO MEDŽIAGŲ, IR II, III SĄRAŠŲ NARKOTINĖMIS IR PSICHOTROPINĖMIS MEDŽIAGOMIS LICENCIJAVIMO TAISYKLIŲ IR LEIDIMŲ MOKSLINIŲ TYRIMŲ VEIKLAI SU MEDŽIAGOMIS, ĮTRAUKTOMIS Į I NARKOTINIŲ IR PSICHOTROPINIŲ MEDŽIAGŲ SĄRAŠĄ, IŠDAVIMO TVARKOS APRA</text:span><text:span text:style-name="T27">ŠO PATVIRTINIMO</text:span></text:p>
      <text:p text:style-name="P28"/>
      <text:p text:style-name="P29"><text:span text:style-name="T30">1995 m. gruodžio 28 d. Nr. 1630</text:span></text:p>
      <text:p text:style-name="P31">Vilnius</text:p>
      <text:p text:style-name="P32"/>
      <text:p text:style-name="P33">Pakeistas teisės akto pavadinimas:</text:p>
      <text:p text:style-name="P34"><text:span text:style-name="T35">Nr.<text:s/></text:span><text:a xlink:href="https://www.e-tar.lt/portal/legalAct.html?documentId=53b76e206a5711e99989e603c54a3595" office:target-frame-name="_top" xlink:show="replace"><text:span text:style-name="T36">403</text:span></text:a><text:span text:style-name="T37">, 2019-04-24, paskelbta TAR 2019-04-29, i. k. 2019-06973</text:span></text:p>
      <text:p text:style-name="Normal"/>
      <text:p text:style-name="P38"><text:span text:style-name="T39">Vadovaudamasi Lietuvos Respublikos narkotinių ir psichotropinių medžiagų kontrolės įstatymo 8 straipsnio 1</text:span><text:span text:style-name="T40">1</text:span><text:span text:style-name="T41"><text:s/>ir 3 dalimis ir 10 straipsnio 3 dalimi, Lietuvos Respublikos Vyriausybė n u t a r i a:</text:span><text:s/></text:p>
      <text:p text:style-name="P42">Preambulės pakeitimai:</text:p>
      <text:p text:style-name="P43"><text:span text:style-name="T44">Nr.<text:s/></text:span><text:a xlink:href="https://www.e-tar.lt/portal/legalAct.html?documentId=53b76e206a5711e99989e603c54a3595" office:target-frame-name="_top" xlink:show="replace"><text:span text:style-name="T45">403</text:span></text:a><text:span text:style-name="T46">, 2019-04-24, paskelbta TAR 2019-04-29, i. k. 2019-06973</text:span></text:p>
      <text:p text:style-name="Normal"/>
      <text:p text:style-name="P47"><text:span text:style-name="T48">Patvirtinti pridedamus:</text:span></text:p>
      <text:p text:style-name="P49"><text:span text:style-name="T50">1</text:span><text:span text:style-name="T51"><text:s/>Veiklos, susijusios su vaistiniais preparatais, kurių sudėtyje yra<text:s/></text:span><text:span text:style-name="T52">I sąrašo medžiagų, ir II, III sąrašų narkotinėmis ir psichotropinėmis medžiagomis, licencijavimo taisykles;</text:span><text:s/></text:p>
      <text:p text:style-name="P53">Punkto pakeitimai:</text:p>
      <text:p text:style-name="P54"><text:span text:style-name="T55">Nr.<text:s/></text:span><text:a xlink:href="https://www.e-tar.lt/portal/legalAct.html?documentId=53b76e206a5711e99989e603c54a3595" office:target-frame-name="_top" xlink:show="replace"><text:span text:style-name="T56">403</text:span></text:a><text:span text:style-name="T57">, 2019-04-24, paskelbta</text:span><text:span text:style-name="T58"><text:s/>TAR 2019-04-29, i. k. 2019-06973</text:span></text:p>
      <text:p text:style-name="Normal"/>
      <text:p text:style-name="P59"><text:span text:style-name="T60">2</text:span><text:span text:style-name="T61">.<text:s/></text:span><text:span text:style-name="T62">Leidimų mokslinių tyrimų veiklai su medžiagomis, įtrauktomis į I narkotinių ir psichotropinių medžiagų sąrašą, išdavimo tvarkos aprašą.</text:span><text:s/></text:p>
      <text:p text:style-name="P63"/>
      <text:p text:style-name="P64"/>
      <text:p text:style-name="P65"/>
      <text:p text:style-name="P66">MINISTRAS PIRMININKAS<text:tab/>ADOLFAS ŠLEŽEVIČIUS</text:p>
      <text:p text:style-name="P67"/>
      <text:p text:style-name="P68"/>
      <text:p text:style-name="P69"/>
      <text:p text:style-name="P70">SVEIKATOS APSAUGOS<text:s/>MINISTRAS<text:tab/>ANTANAS VINKUS</text:p>
      <text:p text:style-name="Normal"/>
      <text:p text:style-name="P71"/>
      <text:soft-page-break/>
      <text:p text:style-name="P72"><text:span text:style-name="T80">PATVIRTINTA</text:span><text:span text:style-name="T81"><text:line-break/>Lietuvos Respublikos Vyriausybės</text:span><text:span text:style-name="T82"><text:line-break/>1995 m. gruodžio 28 d. nutarimu Nr. 1630</text:span><text:span text:style-name="T83"><text:line-break/>(Lietuvos Respublikos<text:s/></text:span><text:span text:style-name="T84">Vyriausybės</text:span><text:span text:style-name="T85"><text:line-break/></text:span><text:span text:style-name="T86">2015 m. liepos 1 d.</text:span><text:span text:style-name="T87"><text:s/>nutarimo Nr.<text:s/></text:span><text:span text:style-name="T88">700</text:span><text:span text:style-name="T89"><text:line-break/>redakcija)</text:span></text:p>
      <text:p text:style-name="P90"/>
      <text:p text:style-name="P91"/>
      <text:p text:style-name="P92"/>
      <text:p text:style-name="P93"><text:span text:style-name="T94">VEIKLOS, SUSIJUSIOS SU VAISTINIAIS PREPARATAIS, KURIŲ SUDĖTYJE YRA I SĄRAŠO MEDŽIAGŲ, IR II, III SĄRAŠŲ NARKOTINĖMIS IR PSICHOTROPINĖMIS MEDŽIAGOMIS, LICENCIJAVIMO TAISYKLĖS<text:s/></text:span></text:p>
      <text:p text:style-name="P95"/>
      <text:p text:style-name="P96"/>
      <text:p text:style-name="P97"/>
      <text:p text:style-name="P98">Pakeistas priedo pavadinimas:</text:p>
      <text:p text:style-name="P99"><text:span text:style-name="T100">Nr.<text:s/></text:span><text:a xlink:href="https://www.e-tar.lt/portal/legalAct.html?documentId=53b76e206a5711e99989e603c54a3595" office:target-frame-name="_top" xlink:show="replace"><text:span text:style-name="T101">403</text:span></text:a><text:span text:style-name="T102">, 2019-04-24, paskelbta TAR 2019-04-29, i. k. 2019-06973</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eiklos, susijusios su vaistiniais preparatais, kurių sudėtyje yra I sąrašo medžiagų, ir II, III sąrašų narkotinėmis ir psichotropinėmis medžiagomis, licencijavimo taisyklės (toliau – Taisyklės) nustato licencijų verstis veikla, susijusia su vaistiniais<text:s/></text:span><text:span text:style-name="T112">preparatais, kurių sudėtyje yra medžiagų, įtrauktų į Lietuvos Respublikos narkotinių ir psichotropinių medžiagų kontrolės įstatymo (toliau – Narkotinių ir psichotropinių medžiagų kontrolės įstatymas) 4 straipsnio 2 dalies 1 punkte nurodytą sąrašą (toliau –</text:span><text:span text:style-name="T113"><text:s/>I sąrašo vaistiniai preparatai), ir medžiagomis, įtrauktomis į Narkotinių ir psichotropinių medžiagų kontrolės įstatymo 4 straipsnio 2 dalies 2 punkte nurodytą II sąrašą (toliau – II sąrašo medžiagos) ir (ar) 3 punkte nurodytą III sąrašą (toliau – III sąr</text:span><text:span text:style-name="T114">ašo medžiagos) (toliau – licencija), išdavimo, patikslinimo, pakeitimo, atsisakymo jas išduoti ar pakeisti, jų galiojimo sustabdymo, galiojimo sustabdymo panaikinimo ir galiojimo panaikinimo, popierinių licencijų dublikatų, pažymos, patvirtinančios elektro</text:span><text:span text:style-name="T115">ninės licencijos išdavimą ir galiojimą, išdavimo tvarką ir licencijuojamos veiklos sąlygas ir reglamentuoja jų laikymosi priežiūrą.<text:s/></text:span></text:p>
      <text:p text:style-name="P116">Punkto pakeitimai:</text:p>
      <text:p text:style-name="P117"><text:span text:style-name="T118">Nr.<text:s/></text:span><text:a xlink:href="https://www.e-tar.lt/portal/legalAct.html?documentId=53b76e206a5711e99989e603c54a3595" office:target-frame-name="_top" xlink:show="replace"><text:span text:style-name="T119">403</text:span></text:a><text:span text:style-name="T120">, 2019-04-24, paskelbta TAR 2019-04-29, i. k. 2019-06973</text:span></text:p>
      <text:p text:style-name="Normal"/>
      <text:p text:style-name="P121"><text:span text:style-name="T122">2</text:span><text:span text:style-name="T123">. Taisyklėse vartojamos sąvokos apibrėžtos Narkotinių ir psichotropinių medžiagų kontrolės įstatyme ir Lietuvos Respublikos farmacijos įstatyme.</text:span></text:p>
      <text:p text:style-name="P124"><text:span text:style-name="T125">3</text:span><text:span text:style-name="T126">. Išduodamos Narkotinių ir psichotropini</text:span><text:span text:style-name="T127">ų medžiagų kontrolės įstatymo 10 straipsnio 2 dalyje nustatytos licencijos.</text:span></text:p>
      <text:p text:style-name="P128"><text:span text:style-name="T129">4</text:span><text:span text:style-name="T130">. Licencijas Lietuvos Respublikoje įsteigtiems juridiniams asmenims ir jų padaliniams, užsienio juridinių asmenų filialams (toliau – juridinis asmuo) išduoda, patikslina, pake</text:span><text:span text:style-name="T131">ičia, sustabdo ar panaikina licencijų galiojimą, panaikina galiojimo sustabdymą<text:s/></text:span><text:span text:style-name="T132">Valstybinė vaistų kontrolės tarnyba prie Lietuvos Respublikos sveikatos apsaugos ministerijos (toliau – Valstybinė vaistų kontrolės tarnyba) vadovaudamasi<text:s/></text:span><text:span text:style-name="T133">Narkotinių ir psichot</text:span><text:span text:style-name="T134">ropinių medžiagų kontrolės įstatymu</text:span><text:span text:style-name="T135"><text:s/>ir Taisyklėmis naudodamasi Valstybinės vaistų kontrolės tarnybos vaistinių preparatų informacine sistema (toliau – VAPRIS sistema)</text:span><text:span text:style-name="T136">.</text:span><text:s/></text:p>
      <text:p text:style-name="P137">Punkto pakeitimai:</text:p>
      <text:p text:style-name="P138"><text:span text:style-name="T139">Nr.<text:s/></text:span><text:a xlink:href="https://www.e-tar.lt/portal/legalAct.html?documentId=53b76e206a5711e99989e603c54a3595" office:target-frame-name="_top" xlink:show="replace"><text:span text:style-name="T140">403</text:span></text:a><text:span text:style-name="T141">, 2019-04-24, paskelbta TAR 2019-04-29, i. k. 2019-06973</text:span></text:p>
      <text:p text:style-name="Normal"/>
      <text:p text:style-name="P142"><text:span text:style-name="T143">II</text:span><text:span text:style-name="T144"><text:s/>SKYRIUS</text:span></text:p>
      <text:p text:style-name="P145"><text:span text:style-name="T146">DOKUMENTŲ, REIKALINGŲ LICENCIJAI GAUTI, PATEIKIMAS IR NAGRINĖJIMAS</text:span></text:p>
      <text:p text:style-name="P147"/>
      <text:p text:style-name="P148"><text:span text:style-name="T149">5</text:span><text:span text:style-name="T150">. Juridinis asmuo, norintis gauti licenciją, Valstybinei vaistų kontrol</text:span><text:span text:style-name="T151">ės tarnybai pateikia šiuos dokumentus:</text:span></text:p>
      <text:p text:style-name="P152"><text:span text:style-name="T153">5.1</text:span><text:span text:style-name="T154">. paraišką gauti licenciją, kurioje nurodoma:</text:span></text:p>
      <text:p text:style-name="P155"><text:span text:style-name="T156">5.1.1</text:span><text:span text:style-name="T157">. bendroji informacija apie juridinį asmenį (pavadinimas, teisinė forma, kodas, buveinės adresas, telefono numeris, elektroninio pašto adresas ir, jeigu yra, f</text:span><text:span text:style-name="T158">akso numeris;</text:span></text:p>
      <text:p text:style-name="P159"><text:span text:style-name="T160">5.1.2</text:span><text:span text:style-name="T161">. juridinio asmens vadovo, valdymo organų narių vardai, pavardės, asmens kodai (jeigu asmens kodas nesuteiktas, nurodoma gimimo data);</text:span></text:p>
      <text:p text:style-name="P162"><text:span text:style-name="T163">5.1.3</text:span><text:span text:style-name="T164">. kontaktinis asmuo (vardas, pavardė, darbovietė, pareigos, telefono numeris,<text:s/></text:span><text:span text:style-name="T165">elektroninio pašto adresas ir, jeigu yra, fakso numeris;</text:span></text:p>
      <text:p text:style-name="P166"><text:span text:style-name="T167">5.1.4</text:span><text:span text:style-name="T168">. prašomos licencijos rūšis;</text:span></text:p>
      <text:p text:style-name="P169"><text:span text:style-name="T170">5.1.5</text:span><text:span text:style-name="T171">. veiklos vietos (-ų) adresas (-ai), telefono numeris, elektroninio pašto adresas ir, jeigu yra, fakso numeris;</text:span></text:p>
      <text:p text:style-name="P172"><text:span text:style-name="T173">5.1.6</text:span><text:span text:style-name="T174">. jeigu paraišką gauti<text:s/></text:span><text:span text:style-name="T175">Narkotinių ir psichotropinių medžiagų kontrolės įstatymo 10 straipsnio 2 dalies 2 ar 5 punkte nurodytą licenciją pateikęs juridinis asmuo numato laikyti</text:span><text:span text:style-name="T176"><text:s/></text:span><text:span text:style-name="T177">I sąrašo vaistinius preparatus, II ir (ar) III sąrašų medžiagas pagal sutartį pas kitą juridinį asmenį,</text:span><text:span text:style-name="T178"><text:s/>turintį atitinkamai Narkotinių ir psichotropinių medžiagų kontrolės įstatymo 10 straipsnio 2 dalies 2 ar 5 punkte nurodytą licenciją, – to juridinio asmens (sutarties vykdytojo) pavadinimas, licencijos numeris ir licencijos išdavimo data, telefono numeris</text:span><text:span text:style-name="T179">, elektroninio pašto adresas ir, jeigu yra, fakso numeris, veiklos vietos, kurioje numatoma laikyti I sąrašo vaistinius preparatus, II ir (ar) III sąrašų medžiagas pagal sutartį, adresas, sutarties data ir numeris;</text:span></text:p>
      <text:p text:style-name="P180"><text:span text:style-name="T181">5.1.7</text:span><text:span text:style-name="T182">. asmuo, atsakingas už I sąrašo<text:s/></text:span><text:span text:style-name="T183">vaistinių preparatų, II ir (ar) III sąrašų medžiagų laikymą ir apyvartos apskaitą (toliau – atsakingas asmuo) (vardas, pavardė, vaistininko praktikos licencijos numeris ir išdavimo data, juridinio asmens vadovo įsakymo dėl šio asmens paskyrimo atsakingu as</text:span><text:span text:style-name="T184">meniu data ir numeris);</text:span></text:p>
      <text:p text:style-name="P185"><text:span text:style-name="T186">5.1.8</text:span><text:span text:style-name="T187">. pagal Farmacijos įstatymą išduotos farmacinės veiklos licencijos rūšis, numeris, išdavimo data, kuria remiantis prašoma išduoti tam tikros rūšies licenciją, arba paraiškos gauti farmacinės veiklos licenciją pateikimo Vals</text:span><text:span text:style-name="T188">tybinei vaistų kontrolės tarnybai data (jeigu tokia paraiška Valstybinei vaistų kontrolės tarnybai pateikta ir dėl jos dar nepriimtas sprendimas);<text:s/></text:span></text:p>
      <text:p text:style-name="P189"><text:span text:style-name="T190">5.1.9</text:span><text:span text:style-name="T191">. paraiškos užpildymo data ir pridedamų dokumentų sąrašas;</text:span></text:p>
      <text:p text:style-name="P192"><text:span text:style-name="T193">5.2</text:span><text:span text:style-name="T194">. patalpų, kuriose numatoma lai</text:span><text:span text:style-name="T195">kyti I sąrašo vaistinius preparatus, II ir (ar) III sąrašų medžiagas, aprašymą pagal sveikatos apsaugos ministro patvirtintus reikalavimus patalpoms, kuriose laikomos į II ar III sąrašą įtrauktos medžiagos, verčiantis jų gamyba, didmenine ar mažmenine prek</text:span><text:span text:style-name="T196">yba (toliau – reikalavimai patalpoms), nurodomas patalpų pažymėjimas plane, pateiktame Valstybinei vaistų kontrolės tarnybai siekiant gauti farmacinės veiklos licenciją pagal Farmacijos įstatymą, ir atitiktį šiems reikalavimams patvirtinančių dokumentų kop</text:span><text:span text:style-name="T197">ijas (pavyzdžiui, įrengtos signalizacijos, seifo dokumentų kopijas);</text:span></text:p>
      <text:p text:style-name="P198"><text:span text:style-name="T199">5.3</text:span><text:span text:style-name="T200">. informaciją apie I sąrašo vaistinių preparatų, II ir (ar) III sąrašų medžiagų nomenklatūrą ir numatomą metinę apyvartą (kai teikiama paraiška gauti Narkotinių ir psichotropinių m</text:span><text:span text:style-name="T201">edžiagų kontrolės įstatymo 10 straipsnio 2 dalies 1 ir 4 punktuose nurodytas licencijas);</text:span></text:p>
      <text:p text:style-name="P202"><text:span text:style-name="T203">5.4</text:span><text:span text:style-name="T204">. dokumentą (-us), patvirtinantį (-ius), kad nėra Narkotinių ir psichotropinių medžiagų kontrolės įstatymo 10</text:span><text:span text:style-name="T205">3</text:span><text:span text:style-name="T206"><text:s/>straipsnyje nurodytų aplinkybių, išduotą (-us) v</text:span><text:span text:style-name="T207">alstybės, kurios pilietis yra šio juridinio asmens vadovas ar valdymo organų narys (-iai), kompetentingos institucijos, ir jo (jų) vertimą į lietuvių kalbą, – kai paraišką teikia juridinis asmuo, kurio vadovas ar valdymo organų nariai yra ne Lietuvos Respu</text:span><text:span text:style-name="T208">blikos piliečiai;</text:span></text:p>
      <text:p text:style-name="P209"><text:span text:style-name="T210">5.5</text:span><text:span text:style-name="T211">. I sąrašo vaistinių preparatų, II ir (ar) III sąrašų medžiagų laikymo sutarties kopiją, kai taikomas Taisyklių 5.1.6 papunktis.</text:span><text:s/></text:p>
      <text:p text:style-name="P212">Punkto pakeitimai:</text:p>
      <text:p text:style-name="P213"><text:span text:style-name="T214">Nr.<text:s/></text:span><text:a xlink:href="https://www.e-tar.lt/portal/legalAct.html?documentId=53b76e206a5711e99989e603c54a3595" office:target-frame-name="_top" xlink:show="replace"><text:span text:style-name="T215">403</text:span></text:a><text:span text:style-name="T216">, 2019-04-24, paskelbta TAR 2019-04-29, i. k. 2019-06973</text:span></text:p>
      <text:p text:style-name="Normal"/>
      <text:p text:style-name="P217"><text:span text:style-name="T218">6</text:span><text:span text:style-name="T219">. Teikiamos popierinės paraiškos gauti licenciją forma turi atitikti sveikatos apsaugos ministro patvirtintą formą.<text:s/></text:span></text:p>
      <text:p text:style-name="P220"><text:span text:style-name="T221">7</text:span><text:span text:style-name="T222">. Valstybinė vaistų kontrolės tarnyba, gavusi<text:s/></text:span><text:span text:style-name="T223">paraišką gauti licenciją ir kartu pateiktus dokumentus, patikrina paraišką pateikusio juridinio asmens registravimo faktą patvirtinančius ir kitus jo registravimo duomenis Juridinių asmenų registro tvarkytojo interneto svetainėje.</text:span></text:p>
      <text:p text:style-name="P224"><text:span text:style-name="T225">8</text:span><text:span text:style-name="T226">. Valstybinė vaistų<text:s/></text:span><text:span text:style-name="T227">kontrolės tarnyba, gavusi tinkamai įformintus visus Taisyklėse nurodytus dokumentus, ne vėliau kaip per 5 darbo dienas nuo jų gavimo išsiunčia paraišką pateikusiam juridiniam asmeniui patvirtinimą, kad paraiška gauti licenciją ir kartu pateikti dokumentai<text:s/></text:span><text:span text:style-name="T228">gauti, ir nurodo terminą, per kurį turi būti išnagrinėta paraiška ir kartu gauti dokumentai, pateikia informaciją apie tai, kad jeigu per nurodytą terminą licencija neišduodama ir nepateikiamas motyvuotas atsisakymas ją išduoti, laikoma, kad licencija išdu</text:span><text:span text:style-name="T229">ota, taip pat galimas juridinio asmens teisių gynimo priemones, kuriomis jis galėtų pasinaudoti, jeigu kiltų jo ir Valstybinės vaistų kontrolės tarnybos ginčų.<text:s/></text:span></text:p>
      <text:p text:style-name="P230"><text:span text:style-name="T231">9</text:span><text:span text:style-name="T232">. Jeigu Valstybinė vaistų kontrolės tarnyba, patikrinusi paraišką gauti licenciją ir kartu</text:span><text:span text:style-name="T233"><text:s/>pateiktus dokumentus, nustato, kad gauta paraiška nevisiškai ar netaisyklingai užpildyta arba joje pateikti neteisingi duomenys, arba pateikti ne visi dokumentai, kurių reikia licencijai išduoti, arba jie neatitinka Taisyklėse nustatytų dokumentų reikalav</text:span><text:span text:style-name="T234">imų, ji turi atlikti Narkotinių ir psichotropinių medžiagų kontrolės įstatymo 10</text:span><text:span text:style-name="T235">1</text:span><text:span text:style-name="T236"> straipsnio 3 dalyje nurodytus veiksmus.<text:s/></text:span></text:p>
      <text:p text:style-name="P237"><text:span text:style-name="T238">10</text:span><text:span text:style-name="T239">. Valstybinė vaistų kontrolės tarnyba paraišką gauti licenciją ir kartu pateiktus dokumentus pradeda nagrinėti tik gavusi visus</text:span><text:span text:style-name="T240"><text:s/>tinkamai įformintus Taisyklių 5 punkte nurodytus dokumentus.<text:s/></text:span></text:p>
      <text:p text:style-name="P241"><text:span text:style-name="T242">11</text:span><text:span text:style-name="T243">. Valstybinė vaistų kontrolės tarnyba, siekdama nustatyti, ar nėra Narkotinių ir psichotropinių medžiagų kontrolės įstatymo 10</text:span><text:span text:style-name="T244">3</text:span><text:span text:style-name="T245"><text:s/>straipsnyje nustatytų aplinkybių, dėl kurių paraišką gauti<text:s/></text:span><text:span text:style-name="T246">licenciją pateikęs juridinis asmuo (išskyrus juridinį asmenį, kai jo vadovas ar valdymo organų nariai yra ne Lietuvos Respublikos piliečiai) negalėtų būti laikomas nepriekaištingos reputacijos asmeniu, patikrina duomenis apie paraišką pateikusį juridinį as</text:span><text:span text:style-name="T247">menį ir juridinio asmens vadovą, valdymo organų narius naudodamasi Įtariamųjų, kaltinamųjų ir nuteistųjų registru ir Administracinių nusižengimų registru arba tiesiogiai iš Informatikos ir ryšių departamento prie Lietuvos Respublikos vidaus reikalų ministe</text:span><text:span text:style-name="T248">rijos gauta informacija.<text:s/></text:span></text:p>
      <text:p text:style-name="P249">Punkto pakeitimai:</text:p>
      <text:p text:style-name="P250"><text:span text:style-name="T251">Nr.<text:s/></text:span><text:a xlink:href="https://www.e-tar.lt/portal/legalAct.html?documentId=53b76e206a5711e99989e603c54a3595" office:target-frame-name="_top" xlink:show="replace"><text:span text:style-name="T252">403</text:span></text:a><text:span text:style-name="T253">, 2019-04-24, paskelbta TAR 2019-04-29, i. k. 2019-06973</text:span></text:p>
      <text:p text:style-name="Normal"/>
      <text:p text:style-name="P254"><text:span text:style-name="T255">12</text:span><text:span text:style-name="T256">. Valstybinė vaistų kontrolės tarnyba,<text:s/></text:span><text:span text:style-name="T257">siekdama įvertinti paraišką gauti licenciją pateikusio juridinio asmens patalpų, kuriose numatoma laikyti I sąrašo vaistinius preparatus, II ir (ar) III sąrašų medžiagas, verčiantis jų gamyba, didmenine ar mažmenine prekyba, atitiktį sveikatos apsaugos min</text:span><text:span text:style-name="T258">istro nustatytiems reikalavimams patalpoms, atlieka šių patalpų patikrinimą ir surašo pažymą, kurioje pateikia išvadą, ar patalpos atitinka sveikatos apsaugos ministro nustatytus reikalavimus patalpoms, ar jų neatitinka. Patalpų patikrinimo nereikia atlikt</text:span><text:span text:style-name="T259">i Taisyklių 5.1.6 papunktyje nustatytu atveju, kai kito juridinio asmens (sutarties vykdytojo) patalpos jau patikrintos išduodant Narkotinių ir psichotropinių medžiagų kontrolės įstatymo 10 straipsnio 2 dalies 2 ar 5 punkte nurodytą licenciją.</text:span><text:s/></text:p>
      <text:p text:style-name="P260">Punkto pakeitimai:</text:p>
      <text:p text:style-name="P261"><text:span text:style-name="T262">Nr.<text:s/></text:span><text:a xlink:href="https://www.e-tar.lt/portal/legalAct.html?documentId=53b76e206a5711e99989e603c54a3595" office:target-frame-name="_top" xlink:show="replace"><text:span text:style-name="T263">403</text:span></text:a><text:span text:style-name="T264">, 2019-04-24, paskelbta TAR 2019-04-29, i. k. 2019-06973</text:span></text:p>
      <text:p text:style-name="Normal"/>
      <text:p text:style-name="P265"><text:span text:style-name="T266">13</text:span><text:span text:style-name="T267">. Valstybinė vaistų kontrolės tarnyba, išnagrinėjusi pateiktus dokumentus, gaut</text:span><text:span text:style-name="T268">us duomenis apie juridinio asmens nepriekaištingą reputaciją, pažymą, kurioje pateikta patalpų patikrinimo išvada, išduoda licenciją arba pateikia motyvuotą atsisakymą išduoti licenciją paraišką pateikusiam juridiniam asmeniui per Narkotinių ir psichotropi</text:span><text:span text:style-name="T269">nių medžiagų kontrolės įstatymo 10</text:span><text:span text:style-name="T270">1</text:span><text:span text:style-name="T271"> straipsnio 6 dalyje nustatytus terminus. Licencija neišduodama Narkotinių ir psichotropinių medžiagų kontrolės įstatymo 10</text:span><text:span text:style-name="T272">1</text:span><text:span text:style-name="T273"> straipsnio 10 dalyje nustatytais pagrindais.</text:span></text:p>
      <text:p text:style-name="P274"><text:span text:style-name="T275">14</text:span><text:span text:style-name="T276">. Licencijos turėtojas, pageidaujantis gauti<text:s/></text:span><text:span text:style-name="T277">pažymą, patvirtinančią. kad elektroninė licencija išduota ir galioja, turi pateikti Valstybinei vaistų kontrolės tarnybai prašymą. Valstybinė vaistų kontrolės tarnyba šią pažymą išduoda per 5 darbo dienas nuo prašymo gavimo.</text:span></text:p>
      <text:p text:style-name="P278"/>
      <text:p text:style-name="P279"><text:span text:style-name="T280">III</text:span><text:span text:style-name="T281"><text:s/>SKYRIUS</text:span></text:p>
      <text:p text:style-name="P282"><text:span text:style-name="T283">LICENCIJOS R</text:span><text:span text:style-name="T284">EKVIZITAI IR ASMENS DUOMENŲ TVARKYMAS<text:s/></text:span></text:p>
      <text:p text:style-name="P285"/>
      <text:p text:style-name="P286">Pakeistas skyriaus pavadinimas:</text:p>
      <text:p text:style-name="P287"><text:span text:style-name="T288">Nr.<text:s/></text:span><text:a xlink:href="https://www.e-tar.lt/portal/legalAct.html?documentId=53b76e206a5711e99989e603c54a3595" office:target-frame-name="_top" xlink:show="replace"><text:span text:style-name="T289">403</text:span></text:a><text:span text:style-name="T290">, 2019-04-24, paskelbta TAR 2019-04-29, i. k. 2019-06973</text:span></text:p>
      <text:p text:style-name="Normal"/>
      <text:p text:style-name="P291"><text:span text:style-name="T292">15</text:span><text:span text:style-name="T293">. Licencijoje n</text:span><text:span text:style-name="T294">urodoma:</text:span></text:p>
      <text:p text:style-name="P295"><text:span text:style-name="T296">15.1</text:span><text:span text:style-name="T297">. licenciją išdavusios institucijos pavadinimas;</text:span></text:p>
      <text:p text:style-name="P298"><text:span text:style-name="T299">15.2</text:span><text:span text:style-name="T300">. licencijos pavadinimas ir numeris;</text:span></text:p>
      <text:p text:style-name="P301"><text:span text:style-name="T302">15.3</text:span><text:span text:style-name="T303">. licencijos turėtojo pavadinimas, teisinė forma, kodas;</text:span></text:p>
      <text:p text:style-name="P304"><text:span text:style-name="T305">15.4</text:span><text:span text:style-name="T306">. pagal Farmacijos</text:span><text:span text:style-name="T307"><text:s/></text:span><text:span text:style-name="T308">įstatymą išduotos farmacinės veiklos licencijos rūšis i</text:span><text:span text:style-name="T309">r numeris;</text:span><text:s/></text:p>
      <text:p text:style-name="P310">Punkto pakeitimai:</text:p>
      <text:p text:style-name="P311"><text:span text:style-name="T312">Nr.<text:s/></text:span><text:a xlink:href="https://www.e-tar.lt/portal/legalAct.html?documentId=53b76e206a5711e99989e603c54a3595" office:target-frame-name="_top" xlink:show="replace"><text:span text:style-name="T313">403</text:span></text:a><text:span text:style-name="T314">, 2019-04-24, paskelbta TAR 2019-04-29, i. k. 2019-06973</text:span></text:p>
      <text:p text:style-name="Normal"/>
      <text:p text:style-name="P315"><text:span text:style-name="T316">15.5</text:span><text:span text:style-name="T317">. licencijos rūšis;</text:span></text:p>
      <text:p text:style-name="P318"><text:span text:style-name="T319">15.6</text:span><text:span text:style-name="T320">. veiklos vietos adresas<text:s/></text:span><text:span text:style-name="T321">ir patalpų pažymėjimas plane;</text:span></text:p>
      <text:p text:style-name="P322"><text:span text:style-name="T323">15.7</text:span><text:span text:style-name="T324">. licencijos išdavimo data;</text:span></text:p>
      <text:p text:style-name="P325"><text:span text:style-name="T326">15.8</text:span><text:span text:style-name="T327">. nuoroda „Licencija galioja tik kartu su nurodyta farmacinės veiklos licencija“.</text:span></text:p>
      <text:p text:style-name="P328"><text:span text:style-name="T329">16</text:span><text:span text:style-name="T330">. Jeigu Narkotinių ir psichotropinių medžiagų kontrolės įstatymo 10 straipsnio 2 dalies 2 ar</text:span><text:span text:style-name="T331"><text:s/>5 punkte nurodyta licencija išduodama juridiniam asmeniui, kuris I sąrašo vaistinius preparatus, II ir (ar) III sąrašų medžiagas laikys pagal sutartį kito Narkotinių ir psichotropinių medžiagų kontrolės įstatymo 10 straipsnio 2 dalies 2 ar 5 punkte nurody</text:span><text:span text:style-name="T332">tos licencijos turėtojo patalpose, prie Taisyklių 15.6 papunktyje nurodytos informacijos papildomai nurodomas patalpų, kuriose pagal sutartį laikomi I sąrašo vaistiniai preparatai,</text:span><text:span text:style-name="T333"><text:s/></text:span><text:span text:style-name="T334">II ir (ar) III sąrašų medžiagos, adresas ir nuoroda „(laikymas pagal sutart</text:span><text:span text:style-name="T335">į)“.</text:span><text:s/></text:p>
      <text:p text:style-name="P336">Punkto pakeitimai:</text:p>
      <text:p text:style-name="P337"><text:span text:style-name="T338">Nr.<text:s/></text:span><text:a xlink:href="https://www.e-tar.lt/portal/legalAct.html?documentId=53b76e206a5711e99989e603c54a3595" office:target-frame-name="_top" xlink:show="replace"><text:span text:style-name="T339">403</text:span></text:a><text:span text:style-name="T340">, 2019-04-24, paskelbta TAR 2019-04-29, i. k. 2019-06973</text:span></text:p>
      <text:p text:style-name="Normal"/>
      <text:p text:style-name="P341"><text:span text:style-name="T342">17</text:span><text:span text:style-name="T343">. Valstybinė vaistų kontrolės tarnyba ne vėliau kaip per 3 dar</text:span><text:span text:style-name="T344">bo dienas nuo licencijos išdavimo ar Valstybinės vaistų kontrolės tarnybos sprendimo dėl licencijos galiojimo sustabdymo, sustabdymo panaikinimo ar galiojimo panaikinimo priėmimo dienos viešai skelbia savo interneto svetainėje šiuos duomenis ir informaciją</text:span><text:span text:style-name="T345"><text:s/>apie licencijas:</text:span></text:p>
      <text:p text:style-name="P346"><text:span text:style-name="T347">17.1</text:span><text:span text:style-name="T348">. licencijos turėtojo rekvizitus (juridinio asmens pavadinimas, kodas);</text:span></text:p>
      <text:p text:style-name="P349"><text:span text:style-name="T350">17.2</text:span><text:span text:style-name="T351">. licencijos turėtojo veiklos vietos adresą, numerį;</text:span></text:p>
      <text:p text:style-name="P352"><text:span text:style-name="T353">17.3</text:span><text:span text:style-name="T354">. licencijos rūšį ir numerį;</text:span></text:p>
      <text:p text:style-name="P355"><text:span text:style-name="T356">17.4</text:span><text:span text:style-name="T357">. licencijos būseną (licencija galioja, jos galiojimas</text:span><text:span text:style-name="T358"><text:s/>sustabdytas, galiojimas panaikintas);</text:span></text:p>
      <text:p text:style-name="P359"><text:span text:style-name="T360">17.5</text:span><text:span text:style-name="T361">. licencijos išdavimo datą;</text:span></text:p>
      <text:p text:style-name="P362"><text:span text:style-name="T363">17.6</text:span><text:span text:style-name="T364">. licencijos galiojimo sustabdymo datą;</text:span></text:p>
      <text:p text:style-name="P365"><text:span text:style-name="T366">17.7</text:span><text:span text:style-name="T367">. licencijos galiojimo panaikinimo datą.</text:span><text:s/></text:p>
      <text:p text:style-name="P368">Punkto pakeitimai:</text:p>
      <text:p text:style-name="P369"><text:span text:style-name="T370">Nr.<text:s/></text:span><text:a xlink:href="https://www.e-tar.lt/portal/legalAct.html?documentId=53b76e206a5711e99989e603c54a3595" office:target-frame-name="_top" xlink:show="replace"><text:span text:style-name="T371">403</text:span></text:a><text:span text:style-name="T372">, 2019-04-24, paskelbta TAR 2019-04-29, i. k. 2019-06973</text:span></text:p>
      <text:p text:style-name="Normal"/>
      <text:p text:style-name="P373"><text:span text:style-name="T374">17</text:span><text:span text:style-name="T375">1</text:span><text:span text:style-name="T376">. Taisyklių 17 punkte nurodytus duomenis ir informaciją apie licencijas, kurių galiojimas pa</text:span><text:span text:style-name="T377">naikintas, Valstybinė vaistų kontrolės tarnyba savo interneto svetainėje skelbia 1 metus nuo licencijos galiojimo panaikinimo datos.</text:span><text:s/></text:p>
      <text:p text:style-name="P378">Papildyta punktu:</text:p>
      <text:p text:style-name="P379"><text:span text:style-name="T380">Nr.<text:s/></text:span><text:a xlink:href="https://www.e-tar.lt/portal/legalAct.html?documentId=53b76e206a5711e99989e603c54a3595" office:target-frame-name="_top" xlink:show="replace"><text:span text:style-name="T381">40</text:span><text:span text:style-name="T382">3</text:span></text:a><text:span text:style-name="T383">, 2019-04-24, paskelbta TAR 2019-04-29, i. k. 2019-06973</text:span></text:p>
      <text:p text:style-name="Normal"/>
      <text:p text:style-name="P384"><text:span text:style-name="T385">17</text:span><text:span text:style-name="T386">2</text:span><text:span text:style-name="T387">. Valstybinė vaistų kontrolės tarnyba informaciją apie licencijų išdavimą, patikslinimą ar pakeitimą, galiojimo sustabdymą, galiojimo sustabdymo panaikinimą ir galiojimo panaikinimą teikia L</text:span><text:span text:style-name="T388">icencijų informacinei sistemai, vadovaudamasi Lietuvos Respublikos Vyriausybės 2012 m. liepos 18 d. nutarimu Nr. 937 „Dėl Licencijavimo pagrindų aprašo patvirtinimo</text:span><text:s/></text:p>
      <text:p text:style-name="P389">Papildyta punktu:</text:p>
      <text:p text:style-name="P390"><text:span text:style-name="T391">Nr.<text:s/></text:span><text:a xlink:href="https://www.e-tar.lt/portal/legalAct.html?documentId=53b76e206a5711e99989e603c54a3595" office:target-frame-name="_top" xlink:show="replace"><text:span text:style-name="T392">403</text:span></text:a><text:span text:style-name="T393">, 2019-04-24, paskelbta TAR 2019-04-29, i. k. 2019-06973</text:span></text:p>
      <text:p text:style-name="Normal"/>
      <text:p text:style-name="P394"><text:span text:style-name="T395">17</text:span><text:span text:style-name="T396">3</text:span><text:span text:style-name="T397">. Valstybinė vaistų kontrolės tarnyba asmens duomenis, kurie pateikiami dokumentuose teikiant paraišką gauti licenciją ar pranešime apie pasikeitusį atsakingą<text:s/></text:span><text:span text:style-name="T398">asmenį, tvarko:</text:span></text:p>
      <text:p text:style-name="P399"><text:span text:style-name="T400">17</text:span><text:span text:style-name="T401">3</text:span><text:span text:style-name="T402">.1</text:span><text:span text:style-name="T403">. siekdama įvertinti, ar pareiškėjas ar licencijos turėtojas atitinka Narkotinių ir psichotropinių medžiagų kontrolės įstatymo 10 straipsnio 4 dalies 3 punkto reikalavimą;</text:span></text:p>
      <text:p text:style-name="P404"><text:span text:style-name="T405">17</text:span><text:span text:style-name="T406">3</text:span><text:span text:style-name="T407">.2</text:span><text:span text:style-name="T408">. siekdama nustatyti, ar nėra<text:s/></text:span><text:span text:style-name="T409">Narkotinių ir<text:s/></text:span><text:span text:style-name="T410">psichotropinių medžiagų kontrolės įstatymo 10</text:span><text:span text:style-name="T411">3</text:span><text:span text:style-name="T412"><text:s/>straipsnio 3 ir 4 punktuose nurodytų aplinkybių</text:span><text:span text:style-name="T413">;</text:span></text:p>
      <text:p text:style-name="P414"><text:span text:style-name="T415">17</text:span><text:span text:style-name="T416">3</text:span><text:span text:style-name="T417">.3</text:span><text:span text:style-name="T418">. siekdama palaikyti ryšį su pareiškėju ar licencijos turėtoju.</text:span><text:s/></text:p>
      <text:p text:style-name="P419">Papildyta punktu:</text:p>
      <text:p text:style-name="P420"><text:span text:style-name="T421">Nr.<text:s/></text:span><text:a xlink:href="https://www.e-tar.lt/portal/legalAct.html?documentId=53b76e206a5711e99989e603c54a3595" office:target-frame-name="_top" xlink:show="replace"><text:span text:style-name="T422">403</text:span></text:a><text:span text:style-name="T423">, 2019-04-24, paskelbta TAR 2019-04-29, i. k. 2019-06973</text:span></text:p>
      <text:p text:style-name="Normal"/>
      <text:p text:style-name="P424"><text:span text:style-name="T425">17</text:span><text:span text:style-name="T426">4</text:span><text:span text:style-name="T427">. Valstybinė vaistų kontrolės tarnyba paraiškas gauti licenciją, pranešimus apie pasikeitusį atsakingą asmenį ir Taisyklių 5.4 papunktyje nurodytą dokum</text:span><text:span text:style-name="T428">entą, kuriuose nurodyti asmens duomenys, saugo tol, kol galioja juridinio asmens licencija, licencijos galiojimo sustabdymo laikotarpiu ir 5 metus po sprendimo panaikinti licencijos galiojimą priėmimo dienos. Jeigu Valstybinė vaistų kontrolės tarnyba atsis</text:span><text:span text:style-name="T429">ako išduoti juridiniam asmeniui licenciją, dokumentai, kuriuose nurodyti asmens duomenys, saugomi 5 metus nuo sprendimo atsisakyti išduoti licenciją priėmimo dienos. Pasibaigus saugojimo terminui, dokumentai, kuriuose nurodyti asmens duomenys, sunaikinami<text:s/></text:span><text:span text:style-name="T430">Lietuvos Respublikos dokumentų ir archyvų įstatymo nustatyta tvarka.</text:span><text:s/></text:p>
      <text:p text:style-name="P431">Papildyta punktu:</text:p>
      <text:p text:style-name="P432"><text:span text:style-name="T433">Nr.<text:s/></text:span><text:a xlink:href="https://www.e-tar.lt/portal/legalAct.html?documentId=53b76e206a5711e99989e603c54a3595" office:target-frame-name="_top" xlink:show="replace"><text:span text:style-name="T434">403</text:span></text:a><text:span text:style-name="T435">, 2019-04-24, paskelbta TAR 2019-04-29, i. k. 2019-06973</text:span></text:p>
      <text:p text:style-name="Normal"/>
      <text:p text:style-name="P436"><text:span text:style-name="T437">I</text:span><text:span text:style-name="T438">V</text:span><text:span text:style-name="T439"><text:s/>SKYRIUS</text:span></text:p>
      <text:p text:style-name="P440"><text:span text:style-name="T441">LICENCIJOS PATIKSLINIMAS, PAKEITIMAS, POPIERINIŲ LICENCIJŲ DUBLIKATO IŠDAVIMAS, PRANEŠIMO APIE PASIKEITUSIĄ INFORMACIJĄ PATEIKIMAS</text:span></text:p>
      <text:p text:style-name="P442"/>
      <text:p text:style-name="P443"><text:span text:style-name="T444">18</text:span><text:span text:style-name="T445">. Licencija patikslinama Narkotinių ir psichotropinių medžiagų kontrolės įstatymo 10</text:span><text:span text:style-name="T446">2</text:span><text:span text:style-name="T447"> straipsnio 2 dalyje<text:s/></text:span><text:span text:style-name="T448">nustatytais pagrindais. Licencijos turėtojas, norintis patikslinti licenciją, Valstybinei vaistų kontrolės tarnybai pateikia paraišką patikslinti licenciją ir dokumentus, patvirtinančius pasikeitusius rekvizitus. Paraiška patikslinti licenciją rengiama ats</text:span><text:span text:style-name="T449">ižvelgiant į Taisyklių 5.1 papunktyje nurodytą informaciją. Joje nurodoma tik keičiama informacija, taip pat licencijos, dėl kurios patikslinimo teikiama paraiška, rūšis, numeris, išdavimo data. Popierinės paraiškos patikslinti licenciją formą tvirtina sve</text:span><text:span text:style-name="T450">ikatos apsaugos ministras.</text:span></text:p>
      <text:p text:style-name="P451"><text:span text:style-name="T452">19</text:span><text:span text:style-name="T453">. Valstybinė vaistų kontrolės tarnyba išduoda patikslintą licenciją per Narkotinių ir psichotropinių medžiagų kontrolės įstatymo 10</text:span><text:span text:style-name="T454">2</text:span><text:span text:style-name="T455"> straipsnio 3 dalyje nustatytą terminą.</text:span></text:p>
      <text:p text:style-name="P456"><text:span text:style-name="T457">20</text:span><text:span text:style-name="T458">. Licencija pakeičiama Narkotinių ir psichotr</text:span><text:span text:style-name="T459">opinių medžiagų kontrolės įstatymo 10</text:span><text:span text:style-name="T460">2</text:span><text:span text:style-name="T461"> straipsnio 4 dalyje nustatytu pagrindu. Licencijos turėtojas, norintis pakeisti licenciją, Valstybinei vaistų kontrolės tarnybai pateikia paraišką pakeisti licenciją, kurioje nurodo Taisyklių 5.1.1, 5.1.3, 5.1.5 ir 5.</text:span><text:span text:style-name="T462">1.9 papunkčiuose nurodytą informaciją, taip pat licencijos, dėl kurios pakeitimo teikiama paraiška, rūšį, numerį, išdavimo datą. Kartu su paraiška pakeisti licenciją pateikiami Taisyklių 5.2 papunktyje nurodyti dokumentai. Popierinės paraiškos pakeisti lic</text:span><text:span text:style-name="T463">enciją formą tvirtina sveikatos apsaugos ministras.</text:span></text:p>
      <text:p text:style-name="P464"><text:span text:style-name="T465">21</text:span><text:span text:style-name="T466">. Gauta paraiška pakeisti licenciją ir dokumentai, susiję su pertvarkytomis patalpomis, nagrinėjami vadovaujantis Taisyklių 9, 10 ir 12 punktų nuostatomis.<text:s/></text:span></text:p>
      <text:p text:style-name="P467"><text:span text:style-name="T468">22</text:span><text:span text:style-name="T469">. Valstybinė vaistų kontrolės tarny</text:span><text:span text:style-name="T470">ba, išnagrinėjusi pateiktus dokumentus ir pažymą, kurioje pateikta patalpų patikrinimo išvada, pakeičia licenciją arba pateikia motyvuotą atsisakymą ją pakeisti per Narkotinių ir psichotropinių medžiagų kontrolės įstatymo 10</text:span><text:span text:style-name="T471">2</text:span><text:span text:style-name="T472"> straipsnio 5 dalyje nustatytą<text:s/></text:span><text:span text:style-name="T473">terminą.<text:s/></text:span></text:p>
      <text:p text:style-name="P474"><text:span text:style-name="T475">23</text:span><text:span text:style-name="T476">. Licencijos turėtojas, norintis gauti popierinės licencijos dublikatą, Valstybinei vaistų kontrolės tarnybai pateikia prašymą ir nurodo prarastos ar sugadintos popierinės licencijos rūšį, numerį ir išdavimo datą, taip pat priežastį, dėl ku</text:span><text:span text:style-name="T477">rios prašoma išduoti dublikatą. Jeigu popierinės<text:s/></text:span><text:soft-page-break/><text:span text:style-name="T478">licencijos dublikatą prašoma išduoti sugadinus licenciją, sugadintas popierinės licencijos originalas grąžinamas Valstybinei vaistų kontrolės tarnybai kartu su prašymu. Valstybinė vaistų kontrolės tarnyba iš</text:span><text:span text:style-name="T479">duoda popierinės licencijos dublikatą su žyma „Dublikatas“ ir dublikato išdavimo data.<text:s/></text:span></text:p>
      <text:p text:style-name="P480"><text:span text:style-name="T481">24</text:span><text:span text:style-name="T482">. Licencijos turėtojas, teikdamas Valstybinei vaistų kontrolės tarnybai Narkotinių ir psichotropinių medžiagų kontrolės įstatymo 10</text:span><text:span text:style-name="T483">4</text:span><text:span text:style-name="T484"><text:s/>straipsnio 1 dalies 9 punkte<text:s/></text:span><text:span text:style-name="T485">nurodytą pranešimą apie pasikeitusį atsakingą asmenį ar patalpų įrangą, turi nurodyti licencijos rūšį, numerį, išdavimo datą, pasikeitusią informaciją ir atitinkamus dokumentus (kopijas) pagal Taisyklių 5.1.7 ar 5.2 papunkčius.<text:s/></text:span></text:p>
      <text:p text:style-name="P486"/>
      <text:p text:style-name="P487"><text:span text:style-name="T488">V</text:span><text:span text:style-name="T489"><text:s/>SKYRIUS</text:span></text:p>
      <text:p text:style-name="P490"><text:span text:style-name="T491">LICENCIJOS</text:span><text:span text:style-name="T492"><text:s/>GALIOJIMO SUSTABDYMAS, GALIOJIMO SUSTABDYMO PANAIKINIMAS IR GALIOJIMO PANAIKINIMAS</text:span></text:p>
      <text:p text:style-name="P493"/>
      <text:p text:style-name="P494"><text:span text:style-name="T495">25</text:span><text:span text:style-name="T496">. Licencijos galiojimas sustabdomas, galiojimo sustabdymas panaikinamas, galiojimas panaikinamas Narkotinių ir psichotropinių medžiagų kontrolės įstatymo 10</text:span><text:span text:style-name="T497">1</text:span><text:span text:style-name="T498"> straips</text:span><text:span text:style-name="T499">nio 11, 14 ir 15 dalyse nustatytais pagrindais. Valstybinė vaistų kontrolės tarnyba įspėja licencijos turėtoją apie galimą licencijos galiojimo sustabdymą, licencijos galiojimo panaikinimą Narkotinių ir psichotropinių medžiagų kontrolės įstatymo 10</text:span><text:span text:style-name="T500">1</text:span><text:span text:style-name="T501"><text:s/>straip</text:span><text:span text:style-name="T502">snio 12 ir 16 dalyse nustatytais atvejais.</text:span></text:p>
      <text:p text:style-name="P503"><text:span text:style-name="T504">26</text:span><text:span text:style-name="T505">.<text:s/></text:span><text:span text:style-name="T506">Valstybinė vaistų kontrolės tarnyba, siekdama nustatyti, ar neatsirado Narkotinių ir psichotropinių medžiagų kontrolės įstatymo 10</text:span><text:span text:style-name="T507">3</text:span><text:span text:style-name="T508"><text:s/>straipsnyje nustatytų aplinkybių, dėl<text:s/></text:span><text:span text:style-name="T509">kurių licenciją turintis juridinis<text:s/></text:span><text:span text:style-name="T510">asmuo (išskyrus juridinį asmenį, kurio vadovas ar valdymo organų nariai yra ne Lietuvos Respublikos piliečiai) negalėtų būti laikomas nepriekaištingos reputacijos asmeniu, duomenis apie juridinį asmenį ir juridinio asmens vadovą, valdymo organų narius gaun</text:span><text:span text:style-name="T511">a<text:s/></text:span><text:span text:style-name="T512">vadovaudamasi Taisyklių 11 punktu. Juridinis asmuo, kurio valdymo organų nariai yra ne Lietuvos Respublikos piliečiai, Valstybinės vaistų kontrolės tarnybos prašymu pateikia Taisyklių 5.4 papunktyje nurodytą dokumentą.</text:span><text:s/></text:p>
      <text:p text:style-name="P513">Punkto pakeitimai:</text:p>
      <text:p text:style-name="P514"><text:span text:style-name="T515">Nr.<text:s/></text:span><text:a xlink:href="https://www.e-tar.lt/portal/legalAct.html?documentId=53b76e206a5711e99989e603c54a3595" office:target-frame-name="_top" xlink:show="replace"><text:span text:style-name="T516">403</text:span></text:a><text:span text:style-name="T517">, 2019-04-24, paskelbta TAR 2019-04-29, i. k. 2019-06973</text:span></text:p>
      <text:p text:style-name="Normal"/>
      <text:p text:style-name="P518"><text:span text:style-name="T519">27</text:span><text:span text:style-name="T520">. Valstybinė vaistų kontrolės tarnyba, priėmusi sprendimą sustabdyti licencijos galiojimą, pa</text:span><text:span text:style-name="T521">naikinti licencijos galiojimo sustabdymą ar licencijos galiojimą, per 3 darbo dienas nuo sprendimo priėmimo praneša apie tai licencijos turėtojui, nurodydama licencijos galiojimo sustabdymo ar panaikinimo priežastis ir sprendimo apskundimo tvarką. Pranešim</text:span><text:span text:style-name="T522">e sustabdyti licencijos galiojimą Narkotinių ir psichotropinių medžiagų įstatymo 10</text:span><text:span text:style-name="T523">1</text:span><text:span text:style-name="T524"> straipsnio 13 dalyje nustatytais atvejais nurodomas ir terminas pažeidimams ir trūkumams pašalinti, kuris nustatomas atsižvelgiant į jiems pašalinti reikalingą laiką. Nark</text:span><text:span text:style-name="T525">otinių ir psichotropinių medžiagų kontrolės įstatymo 10</text:span><text:span text:style-name="T526">1 </text:span><text:span text:style-name="T527">straipsnio 11 dalies 2 punkte nustatytu atveju licencijos galiojimo sustabdymo terminas nustatomas atsižvelgiant į farmacinės veiklos licencijos galiojimo sustabdymo terminą.<text:s/></text:span></text:p>
      <text:p text:style-name="P528"><text:span text:style-name="T529">28</text:span><text:span text:style-name="T530">. Pašalinęs licen</text:span><text:span text:style-name="T531">cijos galiojimo sustabdymo priežastis, licencijos turėtojas privalo apie pašalintus licencijuojamos veiklos sąlygų pažeidimus ar trūkumus pranešti Valstybinei vaistų kontrolės tarnybai.<text:s/></text:span></text:p>
      <text:p text:style-name="P532"/>
      <text:p text:style-name="P533"><text:span text:style-name="T534">VI SKYRUS</text:span></text:p>
      <text:p text:style-name="P535"><text:span text:style-name="T536">LICENCIJUOJAMOS VEIKLOS SALYGOS IR JŲ LAIKYMOSI PRIEŽI</text:span><text:span text:style-name="T537">ŪRA</text:span></text:p>
      <text:p text:style-name="P538"/>
      <text:p text:style-name="P539"><text:span text:style-name="T540">29</text:span><text:span text:style-name="T541">. Licencijos turėtojas privalo laikytis Narkotinių ir psichotropinių medžiagų kontrolės įstatymo 10</text:span><text:span text:style-name="T542">4</text:span><text:span text:style-name="T543">, 11, 12, 18 ir 21 straipsniuose nustatytų licencijuojamos veiklos sąlygų.<text:s/></text:span></text:p>
      <text:p text:style-name="P544"><text:span text:style-name="T545">30</text:span><text:span text:style-name="T546">. Licencijuojamos veiklos sąlygų laikymosi priežiūrą vykdo Vals</text:span><text:span text:style-name="T547">tybinė vaistų kontrolės tarnyba, vadovaudamasi Narkotinių ir psichotropinių medžiagų kontrolės įstatymo, Farmacijos įstatymo ir Lietuvos Respublikos viešojo administravimo įstatymo reikalavimais.</text:span><text:s/></text:p>
      <text:p text:style-name="P548">Punkto pakeitimai:</text:p>
      <text:p text:style-name="P549"><text:span text:style-name="T550">Nr.<text:s/></text:span><text:a xlink:href="https://www.e-tar.lt/portal/legalAct.html?documentId=53b76e206a5711e99989e603c54a3595" office:target-frame-name="_top" xlink:show="replace"><text:span text:style-name="T551">403</text:span></text:a><text:span text:style-name="T552">, 2019-04-24, paskelbta TAR 2019-04-29, i. k. 2019-06973</text:span></text:p>
      <text:p text:style-name="Normal"/>
      <text:p text:style-name="P553"><text:span text:style-name="T554">VII</text:span><text:span text:style-name="T555"><text:s/>SKYRIUS</text:span></text:p>
      <text:p text:style-name="P556"><text:span text:style-name="T557">BAIGIAMOSIOS NUOSTATOS</text:span></text:p>
      <text:p text:style-name="P558"/>
      <text:p text:style-name="P559"><text:span text:style-name="T560">31</text:span><text:span text:style-name="T561">. Paraiška gauti licenciją, paraiška patikslinti licenciją, paraiška pakeisti licenciją, prašymas išduoti pažymą apie elektroninės licencijos išdavimą ir galiojimą, pranešimas apie pasikeitusį atsakingą asmenį ar patalpų įrangą, pranešimas apie pašalintus<text:s/></text:span><text:span text:style-name="T562">licencijuojamos veiklos sąlygų pažeidimus ar trūkumus ir kiti Taisyklėse nurodyti dokumentai Valstybinei vaistų kontrolės tarnybai gali būti pateikti per atstumą,<text:s/></text:span><text:span text:style-name="T563">elektroninių ryšių<text:s/></text:span><text:span text:style-name="T564">priemonėmis<text:s/></text:span><text:span text:style-name="T565">naudojantis VAPRIS sistema ar<text:s/></text:span><text:span text:style-name="T566">per Lietuvos Respublikos paslaug</text:span><text:span text:style-name="T567">ų įstatyme nurodytą kontaktinį centrą arba tiesiogiai.</text:span><text:s/></text:p>
      <text:p text:style-name="P568">Punkto pakeitimai:</text:p>
      <text:p text:style-name="P569"><text:span text:style-name="T570">Nr.<text:s/></text:span><text:a xlink:href="https://www.e-tar.lt/portal/legalAct.html?documentId=53b76e206a5711e99989e603c54a3595" office:target-frame-name="_top" xlink:show="replace"><text:span text:style-name="T571">403</text:span></text:a><text:span text:style-name="T572">, 2019-04-24, paskelbta TAR 2019-04-29, i. k. 2019-06973</text:span></text:p>
      <text:p text:style-name="Normal"/>
      <text:p text:style-name="P573"><text:span text:style-name="T574">32</text:span><text:span text:style-name="T575">. Pareiškėja</text:span><text:span text:style-name="T576">s atsako už paraiškoje gauti licenciją, paraiškoje patikslinti licenciją, paraiškoje pakeisti licenciją, pranešime apie pasikeitusį atsakingą asmenį ar patalpų įrangą pateiktos informacijos teisingumą. Visi su paraiška gauti licenciją, paraiška patikslinti</text:span><text:span text:style-name="T577"><text:s/>licenciją, paraiška pakeisti licenciją, pranešimu apie pasikeitusį atsakingą asmenį ar patalpų įrangą pateikiami dokumentai (kopijos) turi būti patvirtinti juridinio asmens vadovo ar jo įgalioto asmens parašu.</text:span></text:p>
      <text:p text:style-name="P578"><text:span text:style-name="T579">33</text:span><text:span text:style-name="T580">. Valstybinė vaistų kontrolės tarnyba T</text:span><text:span text:style-name="T581">aisyklėse nurodytus pranešimus ir informaciją, susijusią su licencijos išdavimu, pakeitimu, galiojimo sustabdymu, galiojimo sustabdymo panaikinimu, galiojimo panaikinimu, taip pat su šiais veiksmais susijusius įspėjimus pareiškėjui ar licencijos turėtojui<text:s/></text:span><text:span text:style-name="T582">gali pateikti per atstumą,<text:s/></text:span><text:span text:style-name="T583">elektroninių ryšių<text:s/></text:span><text:span text:style-name="T584">priemonėmis<text:s/></text:span><text:span text:style-name="T585">naudojantis VAPRIS sistema ar</text:span><text:span text:style-name="T586"><text:s/>per Paslaugų įstatyme nurodytą kontaktinį centrą arba tiesiogiai, atsižvelgdama į paraiškoje gauti, patikslinti ar pakeisti licenciją nurodytą pageidaujamą dokumentų ga</text:span><text:span text:style-name="T587">vimo būdą.</text:span><text:s/></text:p>
      <text:p text:style-name="P588">Punkto pakeitimai:</text:p>
      <text:p text:style-name="P589"><text:span text:style-name="T590">Nr.<text:s/></text:span><text:a xlink:href="https://www.e-tar.lt/portal/legalAct.html?documentId=53b76e206a5711e99989e603c54a3595" office:target-frame-name="_top" xlink:show="replace"><text:span text:style-name="T591">403</text:span></text:a><text:span text:style-name="T592">, 2019-04-24, paskelbta TAR 2019-04-29, i. k. 2019-06973</text:span></text:p>
      <text:p text:style-name="Normal"/>
      <text:p text:style-name="P593"><text:span text:style-name="T594">34</text:span><text:span text:style-name="T595">. Valstybinės vaistų kontrolės tarnybos priimti sprendim</text:span><text:span text:style-name="T596">ai išduoti, patikslinti ar pakeisti licenciją, išduoti popierinės licencijos dublikatą, sustabdyti licencijos galiojimą, panaikinti galiojimo sustabdymą, panaikinti licencijos galiojimą skelbiami Valstybinės vaistų kontrolės tarnybos interneto svetainėje n</text:span><text:span text:style-name="T597">e vėliau kaip per 3 darbo dienas nuo jų priėmimo.</text:span></text:p>
      <text:p text:style-name="P598"/>
      <text:p text:style-name="P599"><text:span text:style-name="T600">––––––––––––––––––––</text:span></text:p>
      <text:p text:style-name="P601">Priedo pakeitimai:</text:p>
      <text:p text:style-name="P602"><text:span text:style-name="T603">Nr.<text:s/></text:span><text:a xlink:href="https://www.e-tar.lt/portal/legalAct.html?documentId=TAR.41EB13B5578F" office:target-frame-name="_top" xlink:show="replace"><text:span text:style-name="T604">887</text:span></text:a><text:span text:style-name="T605">, 2011-07-13, Žin., 2011, Nr. 93-4403 (2011-07-21), i. k.<text:s/></text:span><text:span text:style-name="T606">1111100NUTA00000887</text:span></text:p>
      <text:p text:style-name="P607"><text:span text:style-name="T608">Nr.<text:s/></text:span><text:a xlink:href="https://www.e-tar.lt/portal/legalAct.html?documentId=fe59ca20219111e5b336e9064144f02a" office:target-frame-name="_top" xlink:show="replace"><text:span text:style-name="T609">700</text:span></text:a><text:span text:style-name="T610">, 2015-07-01, paskelbta TAR 2015-07-03, i. k. 2015-10834</text:span></text:p>
      <text:p text:style-name="Normal"/>
      <text:soft-page-break/>
      <text:p text:style-name="P611">PATVIRTINTA</text:p>
      <text:p text:style-name="P619">Lietuvos Respublikos Vyriausybės<text:s/></text:p>
      <text:p text:style-name="P620">1995 m. gruodžio 28 d. nutarimu Nr. 1630 (Lietuvos Respublikos Vyriausybės</text:p>
      <text:p text:style-name="P621">2019 m. vasario 13 d. nutarimo Nr. 146</text:p>
      <text:p text:style-name="P622">redakcija)</text:p>
      <text:p text:style-name="P623"/>
      <text:p text:style-name="P624"><text:span text:style-name="T625">LeidimŲ moksliniŲ tyrimŲ veiklai su medžiagomis, įtrauktomis Į I<text:s/></text:span><text:span text:style-name="T626">NARKOTINIŲ IR PSICHOTROPINIŲ MEDŽIAGŲ<text:s/></text:span><text:span text:style-name="T627">sąrašą, išdavimo tvarkOS AP</text:span><text:span text:style-name="T628">RAŠAS</text:span></text:p>
      <text:p text:style-name="P629"/>
      <text:p text:style-name="P630"><text:span text:style-name="T631">I</text:span><text:span text:style-name="T632"><text:s/>SKYRIUS</text:span></text:p>
      <text:p text:style-name="P633"><text:span text:style-name="T634">BENDROSIOS NUOSTATOS</text:span></text:p>
      <text:p text:style-name="P635"/>
      <text:p text:style-name="P636"><text:span text:style-name="T637">1</text:span><text:span text:style-name="T638">.<text:s/></text:span><text:span text:style-name="T639">Leidimų mokslinių tyrimų veiklai su medžiagomis, įtrauktomis į I narkotinių ir psichotropinių medžiagų sąrašą, išdavimo tvarkos aprašas (toliau – Aprašas) nustato reikalavimus pareiškėjui, norinčiam įgyti l</text:span><text:span text:style-name="T640">eidimą mokslinio tyrimo veiklai su medžiagomis, įtrauktomis į I narkotinių ir psichotropinių medžiagų (toliau – I sąrašo medžiagos) sąrašą (toliau – leidimas), dokumentus, kuriuos reikia pateikti norint įgyti leidimą, sprendimų išduoti leidimą priėmimo tva</text:span><text:span text:style-name="T641">rką, atsisakymo išduoti leidimą, leidimo galiojimo sustabdymo, galiojimo sustabdymo panaikinimo ir galiojimo panaikinimo pagrindus ir leidimo turėtojo pareigas.</text:span></text:p>
      <text:p text:style-name="P642"><text:span text:style-name="T643">2</text:span><text:span text:style-name="T644">. Leidimas išduodamas juridiniam asmeniui</text:span><text:s/>ar užsienio juridinio asmens filialui (toliau –<text:s/>juridinis asmuo)<text:span text:style-name="T645">, kuris yra mokslo ir studijų institucija arba kuris numato vykdyti mokslinį tyrimą pagal sutartį su mokslo ir studijų institucija.<text:s/></text:span></text:p>
      <text:p text:style-name="P646">3. Leidimas<text:s/><text:span text:style-name="T647">turi būti įgyjamas ir tais atvejais, kai mokslinio tyrimo</text:span><text:s/>metu gaminant I sąrašo medžiagą ar ją perdirbant susidaro kita I sąrašo medžiaga (toliau – tarpinė I sąrašo medžiaga) arba įsigyjama I sąrašo medžiaga, reikalinga moksliniame tyrime tiriamos I sąrašo medžiagos gamybai (toliau – pradinė I sąrašo medžiaga).</text:p>
      <text:p text:style-name="P648"><text:span text:style-name="T649">4</text:span><text:span text:style-name="T650">. Leidimą išduoda, sustabdo jo galiojimą, panaikina galiojimo sustabdymą, panaikina leidimo galiojimą Lietuvos Respublikos sveikatos apsaugos ministerija (toliau – Sveikatos apsaugos ministerija).</text:span></text:p>
      <text:p text:style-name="P651"><text:span text:style-name="T652">5</text:span><text:span text:style-name="T653">. Leidimas suteikia teisę įsigyti, laikyti, gabe</text:span><text:span text:style-name="T654">nti Lietuvos Respublikos teritorijoje, gaminti, perdirbti, importuoti, <text:s/>eksportuoti, naudoti moksliniam tyrimui I sąrašo medžiagas.</text:span></text:p>
      <text:p text:style-name="P655"><text:span text:style-name="T656">6</text:span><text:span text:style-name="T657">. Jeigu tą patį mokslinį tyrimą numato vykdyti daugiau negu vienas juridinis asmuo, iš kurių vienas yra mokslo ir studi</text:span><text:span text:style-name="T658">jų institucija, kiekvienas juridinis asmuo turi gauti leidimą, kad būtų galima pradėti ir vykdyti mokslinį tyrimą naudojant I sąrašo medžiagas.</text:span></text:p>
      <text:p text:style-name="P659"><text:span text:style-name="T660">7</text:span><text:span text:style-name="T661">. Apraše vartojamos sąvokos atitinka Lietuvos Respublikos narkotinių ir psichotropinių medžiagų kontrolės į</text:span><text:span text:style-name="T662">statyme ir Lietuvos Respublikos mokslo ir studijų įstatyme vartojamas sąvokas.<text:s/></text:span></text:p>
      <text:p text:style-name="P663"/>
      <text:p text:style-name="P664"><text:span text:style-name="T665">II</text:span><text:span text:style-name="T666"><text:s/>SKYRIUS</text:span></text:p>
      <text:p text:style-name="P667"><text:span text:style-name="T668">R</text:span><text:span text:style-name="T669">EIKALAVIMAI JURIDINIAM ASMENIUI, NORINČIAM GAUTI LEIDIMĄ</text:span></text:p>
      <text:p text:style-name="P670"/>
      <text:p text:style-name="P671">8. Juridinis asmuo, norintis gauti l<text:span text:style-name="T672">eidimą, turi atitikti šiuos reikalavimus:</text:span></text:p>
      <text:p text:style-name="P673"><text:span text:style-name="T674">8.1</text:span><text:span text:style-name="T675">. turėti<text:s/></text:span><text:span text:style-name="T676">sve</text:span><text:span text:style-name="T677">ikatos apsaugos ministro nustatytus reikalavimus</text:span><text:span text:style-name="T678"><text:s/>atitinkančias patalpas, kuriose numatoma<text:s/></text:span><text:span text:style-name="T679">laikyti I sąrašo medžiagas;</text:span><text:span text:style-name="T680"><text:s/></text:span></text:p>
      <text:p text:style-name="P681"><text:span text:style-name="T682">8.2</text:span><text:span text:style-name="T683">.<text:s/></text:span><text:span text:style-name="T684">paskirti<text:s/></text:span><text:span text:style-name="T685">asmenį, atsakingą už I sąrašo medžiagos įsigijimą, laikymą ir apskaitą.</text:span></text:p>
      <text:p text:style-name="P686"/>
      <text:p text:style-name="P687"><text:span text:style-name="T688">III</text:span><text:span text:style-name="T689"><text:s/>SKYRIUS</text:span></text:p>
      <text:p text:style-name="P690"><text:span text:style-name="T691">DOKUMENTŲ, REIKALINGŲ LEIDIMUI GAUTI, PATEIKIMAS<text:s/></text:span></text:p>
      <text:p text:style-name="P692"/>
      <text:p text:style-name="P693"><text:span text:style-name="T694">9</text:span><text:span text:style-name="T695">. Juridinis asmuo, norintis gauti leidimą (toliau – pareiškėjas), Sveikatos apsaugos ministerijai pateikia:</text:span></text:p>
      <text:p text:style-name="P696"><text:span text:style-name="T697">9.1</text:span><text:span text:style-name="T698">. prašymą išduoti leidimą, kuriame nurodoma:</text:span></text:p>
      <text:p text:style-name="P699"><text:span text:style-name="T700">9.1.1</text:span><text:span text:style-name="T701">. juridinio asmens pavadinimas, teisinė forma, kodas ir buveinės adresas, informacija apie asmenį ryšiams (vardas, pavardė, telefono ryšio numeris ir elektroninio pašto adresas);<text:s/></text:span></text:p>
      <text:p text:style-name="P702"><text:span text:style-name="T703">9.1.2</text:span><text:span text:style-name="T704">. mokslinio tyrimo pavadinimas, tikslas, pradžios ir pabaigos datos</text:span><text:span text:style-name="T705">;<text:s/></text:span></text:p>
      <text:p text:style-name="P706"><text:span text:style-name="T707">9.1.3</text:span><text:span text:style-name="T708">. moksliniame tyrime prašomos leisti naudoti I sąrašo medžiagos pavadinimas (nurodoma I sąrašo medžiaga, su kuria bus atliekamas mokslinis tyrimas, ir, jei yra, pradinė I sąrašo ir tarpinė I sąrašo medžiagos) ir kiekis;</text:span></text:p>
      <text:p text:style-name="P709"><text:span text:style-name="T710">9.1.4</text:span><text:span text:style-name="T711">. veiklos vieto</text:span><text:span text:style-name="T712">s, kurioje bus vykdomas mokslinis tyrimas naudojant I sąrašo medžiagą, adresas, telefono ryšio numeris, elektroninio pašto adresas;</text:span></text:p>
      <text:p text:style-name="P713"><text:span text:style-name="T714">9.1.5</text:span><text:span text:style-name="T715">. patalpų, kuriose bus vykdomas mokslinis tyrimas naudojant I sąrašo medžiagą, unikalus daikto numeris (identifikac</text:span><text:span text:style-name="T716">inis kodas), kuris šioms patalpoms suteiktas Nekilnojamojo turto registre;</text:span></text:p>
      <text:p text:style-name="P717"><text:span text:style-name="T718">9.1.6</text:span><text:span text:style-name="T719">. asmens, atsakingo už I sąrašo medžiagos įsigijimą, laikymą ir apskaitą, vardas, pavardė, juridinio asmens vadovo įsakymo dėl šio asmens paskyrimo atsakingu asmeniu, data<text:s/></text:span><text:span text:style-name="T720">ir numeris;</text:span></text:p>
      <text:p text:style-name="P721"><text:span text:style-name="T722">9.1.7</text:span><text:span text:style-name="T723">. jeigu pareiškėjas nėra mokslo ir studijų institucija, nurodomas mokslo ir studijų institucijos, su kuria sudaroma sutartis dėl to paties tyrimo atlikimo, pavadinimas, teisinė forma, kodas ir buveinės adresas;<text:s/></text:span></text:p>
      <text:p text:style-name="P724"><text:span text:style-name="T725">9.1.8</text:span><text:span text:style-name="T726">. prašymo užpi</text:span><text:span text:style-name="T727">ldymo data ir pridedamų dokumentų sąrašas;</text:span></text:p>
      <text:p text:style-name="P728"><text:span text:style-name="T729">9.2</text:span><text:span text:style-name="T730">. patalpų, kuriose bus vykdomas mokslinis tyrimas naudojant I sąrašo medžiagą, vidaus plotų eksplikacijos kopija iš Nekilnojamojo daikto kadastro duomenų bylos nurodant patalpas, kuriose bus laikoma I sąr</text:span><text:span text:style-name="T731">ašo medžiaga;</text:span></text:p>
      <text:p text:style-name="P732"><text:span text:style-name="T733">9.3</text:span><text:span text:style-name="T734">. patalpų, kuriose numatoma laikyti I sąrašo medžiagą, aprašymas, pagrindžiantis patalpų atitiktį sveikatos apsaugos ministro nustatytiems reikalavimams;<text:s/></text:span></text:p>
      <text:p text:style-name="P735"><text:span text:style-name="T736">9.4</text:span><text:span text:style-name="T737">. informacija apie I sąrašo medžiagos įsigijimą, gabenimą Lietuvos Respub</text:span><text:span text:style-name="T738">likos teritorijoje, gamybą, perdirbimą, importą, eksportą, tarpines I sąrašo medžiagas:</text:span></text:p>
      <text:p text:style-name="P739"><text:span text:style-name="T740">9.4.1</text:span><text:span text:style-name="T741">. I sąrašo medžiagos, su kuria bus atliekamas mokslinis tyrimas, gaminimo ir ekstrahavimo procesai, jeigu juos atlieka pats pareiškėjas, kas tieks pradinę medžia</text:span><text:span text:style-name="T742">gą, reikalingą I sąrašo medžiagos gaminimui, ekstrahavimui, ir kokiais kiekiais. Jeigu pareiškėjas pats negamina I sąrašo medžiagos, nurodyti šios medžiagos tiekėją, ar ji bus importuojama, ar įsigyjama iš Lietuvos Respublikos tiekėjų. Nurodyti, ar numatom</text:span><text:span text:style-name="T743">a pateikti I sąrašo medžiagą kitam leidimo turėtojui ar eksportuoti kitam juridiniam asmeniui, kurie vykdo tokius pat mokslinius tyrimus. Jeigu numatoma sudaryti sutartį su juridiniu asmeniu dėl I sąrašo medžiagos gabenimo vadovaujantis Aprašo 32 punktu, n</text:span><text:span text:style-name="T744">urodyti juridinio asmens pavadinimą;<text:s/></text:span></text:p>
      <text:p text:style-name="P745"><text:span text:style-name="T746">9.4.2</text:span><text:span text:style-name="T747">. duomenys apie mokslinio tyrimo metu susidarančias tarpines I sąrašo medžiagas (jeigu jos susidaro): medžiagų ar jų grupės pavadinimai, kiekiai, ar jos sunaudojamos gamybos procese, ar nesunaudojamos ir jas r</text:span><text:span text:style-name="T748">eikia sunaikinti;</text:span></text:p>
      <text:p text:style-name="P749"><text:span text:style-name="T750">9.5</text:span><text:span text:style-name="T751">. patvirtinimas, kad pareiškėjas turi moksliniame tyrime numatomų naudoti medžiagų (I sąrašo medžiagos, su kuria bus atliekamas mokslinis tyrimas, pradinės I sąrašo medžiagos ir tarpinės I sąrašo medžiagos) įsigijimo, apskaitos,<text:s/></text:span><text:span text:style-name="T752">sunaikinimo procedūras reguliuojančias taisykles.<text:s/></text:span></text:p>
      <text:p text:style-name="P753"><text:span text:style-name="T754">10</text:span><text:span text:style-name="T755">. Jeigu prašyme išduoti leidimą nurodoma daugiau nei viena I sąrašo medžiaga, kuri bus naudojama moksliniame tyrime, ir daugiau nei viena veiklos vieta, kurioje bus vykdomas mokslinis tyrimas, atit</text:span><text:span text:style-name="T756">inkama Aprašo 9 punkto informacija ir duomenys pateikiami apie kiekvieną I sąrašo medžiagą ir kiekvieną veiklos vietą.<text:s/></text:span></text:p>
      <text:p text:style-name="P757"/>
      <text:p text:style-name="P758"><text:span text:style-name="T759">IV</text:span><text:span text:style-name="T760"><text:s/>SKYRIUS<text:s/></text:span></text:p>
      <text:p text:style-name="P761"><text:span text:style-name="T762">PRAŠYMO IŠDUOTI LEIDIMĄ NAGRINĖJIMAS IR SPRENDIMO PRIĖMIMAS</text:span></text:p>
      <text:p text:style-name="P763"/>
      <text:p text:style-name="P764"><text:span text:style-name="T765">11</text:span><text:span text:style-name="T766">. Sveikatos apsaugos ministerija, gavusi prašymą<text:s/></text:span><text:span text:style-name="T767">išduoti leidimą ir kartu pateiktus dokumentus, patikrina, ar prašymas gauti leidimą visiškai ir tinkamai užpildytas, ar pateikti visi dokumentai, nurodyti Aprašo 9 punkte.</text:span></text:p>
      <text:p text:style-name="P768"><text:span text:style-name="T769">12</text:span><text:span text:style-name="T770">. Jeigu Sveikatos apsaugos ministerija nustato, kad gautas prašymas išduoti leidimą nevisiškai ar netinkamai užpildytas arba pateikti ne visi dokumentai, kurių reikia leidimui išduoti, turi ne vėliau kaip per 3 darbo dienas nuo prašymo išduoti leidimą ir k</text:span><text:span text:style-name="T771">itų dokumentų gavimo dienos apie tai pranešti pareiškėjui ir nustatyti ne ilgesnį kaip 20 darbo dienų terminą nuo pranešimo apie tai gavimo dienos, per kurį jis turi pašalinti trūkumus.<text:s/></text:span><text:span text:style-name="T772">Laikas, per kurį pareiškėjas turi patikslinti ar papildyti pateiktus d</text:span><text:span text:style-name="T773">okumentus,</text:span><text:s/><text:span text:style-name="T774">neįskaitomas į sprendimo priėmimo laikotarpį. Jeigu Sveikatos apsaugos ministerija nustato, kad gautas prašymas išduoti leidimą visiškai ir tinkamai užpildytas ir pateikti visi dokumentai, kurių reikia leidimui išduoti, turi ne vėliau kaip per 3</text:span><text:span text:style-name="T775"><text:s/>darbo dienas nuo prašymo išduoti leidimą ir kitų dokumentų gavimo dienos pranešti pareiškėjui apie prašymo išduoti leidimą ir kartu pateiktų dokumentų gavimą.<text:s/></text:span></text:p>
      <text:p text:style-name="P776"><text:span text:style-name="T777">13</text:span><text:span text:style-name="T778">.</text:span><text:span text:style-name="T779"><text:s/>Jeigu pateikti visi tinkamai užpildyti dokumentai, Sveikatos apsaugos ministerija persi</text:span><text:span text:style-name="T780">unčia šiuos dokumentus Valstybinei vaistų kontrolės tarnybai prie Lietuvos Respublikos sveikatos apsaugos ministerijos (toliau – Valstybinė vaistų kontrolės tarnyba)<text:s/></text:span><text:span text:style-name="T781">prašydama įvertinti pateiktus duomenis ir informaciją bei pateikti motyvuotą išvadą dėl le</text:span><text:span text:style-name="T782">idimo išdavimo ar neišdavimo (toliau – prašymas pateikti motyvuotą išvadą).<text:s/></text:span></text:p>
      <text:p text:style-name="P783"><text:span text:style-name="T784">14</text:span><text:span text:style-name="T785">.<text:s/></text:span><text:span text:style-name="T786">Valstybinė vaistų kontrolės tarnyba</text:span><text:span text:style-name="T787">, gavusi Sveikatos apsaugos ministerijos prašymą pateikti motyvuotą išvadą, turi</text:span><text:span text:style-name="T788">:</text:span></text:p>
      <text:p text:style-name="P789"><text:span text:style-name="T790">14.1</text:span><text:span text:style-name="T791">. įvertinti patalpų, kuriose numatoma laikyti I<text:s/></text:span><text:span text:style-name="T792">sąrašo medžiagą, atitiktį sveikatos apsaugos ministro nustatytiems reikalavimams;</text:span><text:span text:style-name="T793"><text:s/></text:span></text:p>
      <text:p text:style-name="P794"><text:span text:style-name="T795">14.2</text:span><text:span text:style-name="T796">. naudodamasi valstybės informacinėmis sistemomis ir registrais arba tiesiogiai iš valstybės institucijų gauta informacija:</text:span></text:p>
      <text:p text:style-name="P797"><text:span text:style-name="T798">14.2.1</text:span><text:span text:style-name="T799">. patikrinti pareiškėjo registrav</text:span><text:span text:style-name="T800">imo faktą patvirtinančius ir kitus jo registravimo duomenis (pavadinimą, teisinę formą, kodą ir buveinės adresą) Juridinių asmenų registre;<text:s/></text:span></text:p>
      <text:p text:style-name="P801"><text:span text:style-name="T802">14.2.2</text:span><text:span text:style-name="T803">.<text:s/></text:span><text:span text:style-name="T804">pagal patalpų, kuriose numatoma vykdyti mokslinį tyrimą su I sąrašo medžiaga,<text:s/></text:span><text:span text:style-name="T805">unikalų daikto numerį (id</text:span><text:span text:style-name="T806">entifikacinį kodą) patikrinti</text:span><text:s/><text:span text:style-name="T807">nekilnojamojo turto kadastro ir registro duomenis apie šias patalpas<text:s/></text:span><text:span text:style-name="T808">Nekilnojamojo turto registre</text:span><text:span text:style-name="T809">.</text:span></text:p>
      <text:p text:style-name="P810"><text:span text:style-name="T811">15</text:span><text:span text:style-name="T812">. Valstybinė vaistų kontrolės tarnyba motyvuotą išvadą<text:s/></text:span><text:span text:style-name="T813">dėl leidimo išdavimo ar neišdavimo pateikia Sveikatos apsaugos</text:span><text:span text:style-name="T814"><text:s/>ministerijai ne vėliau kaip per 15 darbo dienų nuo Sveikatos apsaugos ministerijos<text:s/></text:span><text:span text:style-name="T815">prašymo pateikti motyvuotą išvadą gavimo dienos.<text:s/></text:span></text:p>
      <text:p text:style-name="P816"><text:span text:style-name="T817">16</text:span><text:span text:style-name="T818">. Sveikatos apsaugos ministerija leidimą išduoda gavusi Valstybinės vaistų kontrolės tarnybos motyvuotą išvadą dėl l</text:span><text:span text:style-name="T819">eidimo išdavimo arba leidimo neišduoda, gavusi<text:s/></text:span><text:span text:style-name="T820">Valstybinės vaistų kontrolės tarnybos</text:span><text:span text:style-name="T821"><text:s/>motyvuotą išvadą dėl leidimo neišdavimo.<text:s/></text:span></text:p>
      <text:p text:style-name="P822"><text:span text:style-name="T823">17</text:span><text:span text:style-name="T824">. Leidimas išduodamas ar motyvuotas atsisakymas išduoti leidimą turi būti pateiktas pareiškėjui ne vėliau kaip per 30<text:s/></text:span><text:span text:style-name="T825">kalendorinių dienų nuo prašymo išduoti leidimą ir visų tinkamai įformintų Aprašo 9 punkte nurodytų dokumentų gavimo dienos. L</text:span><text:span text:style-name="T826">eidimas išduodamas laikotarpiui, kurio metu bus atliekamas mokslinis tyrimas.<text:s/></text:span></text:p>
      <text:p text:style-name="P827"><text:span text:style-name="T828">18</text:span><text:span text:style-name="T829">. Jei per Aprašo 17 punkte nustatytą terminą l</text:span><text:span text:style-name="T830">eidimas neišduodamas ir nepateikiamas motyvuotas atsisakymas išduoti leidimą, laikoma, kad leidimas išduotas. Pareiškėjas atsisakymą išduoti leidimą tur</text:span><text:span text:style-name="T831">i teisę apskųsti Lietuvos Respublikos administracinių bylų teisenos įstatymo nustatyta tvarka.</text:span></text:p>
      <text:p text:style-name="P832"><text:span text:style-name="T833">19</text:span><text:span text:style-name="T834">. L</text:span><text:span text:style-name="T835">eidime<text:s/></text:span>nurodomi juridinio asmens, kuriam išduodamas leidimas (toliau – leidimo turėtojas), duomenys (pavadinimas, teisinė forma, kodas ir buveinės adresas); mokslinio tyrimo pavadinimas; veiklos vietos, kurioje bus atliekamas mokslinis tyrimas naudojant I<text:s/>sąrašo medžiagą, adresas; I sąrašo medžiagos, su kuria leidžiama atlikti mokslinį tyrimą, ir, jei yra, pradinės I sąrašo medžiagos pavadinimai (gali būti nurodomas konkretus medžiagos ar jos grupės pavadinimas) ir kiekiai; leidimo išdavimo ir galiojimo pabaigos datos. Jei vadovaujantis Aprašo 10 punktu prašyme išduoti leidimą nurodyta daugiau nei viena I sąrašo medžiaga, kuri bus naudojama moksliniame tyrime, ir daugiau nei viena veiklos vieta, kurioje bus vykdomas mokslinis tyrimas, leidime<text:s/><text:soft-page-break/>nurodomi visų prašyme nurodytų I sąrašo medžiagų, kurios bus naudojamos moksliniam tyrimui, pavadinimai ir kiekiai ir visų veiklos vietų, kuriose bus atliekamas mokslinis tyrimas, adresai.<text:s/></text:p>
      <text:p text:style-name="P836"><text:span text:style-name="T837">20</text:span><text:span text:style-name="T838">. Leidimo turėtojas turi teisę naudoti moksliniame tyrime leidime nurodytą<text:s/></text:span><text:span text:style-name="T839">I sąrašo medžiagą ir nurodytą jos kiekį, kuris nurodytas leidime, ir tik veiklos vietose, kurios nurodytos leidime ir tik tose patalpose, kurios nurodytos kartu su prašymu išduoti leidimą pateiktuose dokumentuose. Leidimo turėtojas tarpinę I sąrašo medžiag</text:span><text:span text:style-name="T840">ą, kuri yra nurodyta kartu su prašymu gauti leidimą pateiktuose dokumentuose, gali naudoti moksliniame tyrime perdirbant ją į I sąrašo medžiagą, su kuria atliekamas mokslinis tyrimas, arba turi sunaikinti teisės aktų nustatyta tvarka, jeigu ji moksliniame<text:s/></text:span><text:span text:style-name="T841">tyrime toliau nebenaudojama.<text:s/></text:span></text:p>
      <text:p text:style-name="P842"><text:span text:style-name="T843">21</text:span><text:span text:style-name="T844">.<text:s/></text:span><text:span text:style-name="T845">Jeigu leidimo turėtojas nori pakeisti leidime nurodytos I sąrašo medžiagos kiekį, papildomai įrašyti moksliniam tyrimui reikalingą I sąrašo medžiagą, nori vykdyti mokslinį tyrimą nauju veiklos vietos adresu ar kitose p</text:span><text:span text:style-name="T846">atalpose, negu nurodytos kartu su prašymu išduoti leidimą pateiktuose dokumentuose, jis turi Sveikatos apsaugos ministerijai pateikti naują prašymą išduoti leidimą.</text:span><text:span text:style-name="T847"><text:s/></text:span></text:p>
      <text:p text:style-name="P848"/>
      <text:p text:style-name="P849"><text:span text:style-name="T850">V</text:span><text:span text:style-name="T851"><text:s/>SKYRIUS</text:span></text:p>
      <text:p text:style-name="P852"><text:span text:style-name="T853">LEIDIMO GALIOJIMO SUSTABDYMAS, GALIOJIMO SUSTABDYMO PANAIKINIMAS IR LEIDI</text:span><text:span text:style-name="T854">MO GALIOJIMO PANAIKINIMAS</text:span></text:p>
      <text:p text:style-name="P855"/>
      <text:p text:style-name="P856"><text:span text:style-name="T857">22</text:span><text:span text:style-name="T858">. Leidimo galiojimas sustabdomas, jeigu:</text:span></text:p>
      <text:p text:style-name="P859"><text:span text:style-name="T860">22.1</text:span><text:span text:style-name="T861">. Sveikatos apsaugos ministerija gauna leidimo turėtojo prašymą sustabdyti leidimo galiojimą;<text:s/></text:span></text:p>
      <text:p text:style-name="P862"><text:span text:style-name="T863">22.2</text:span><text:span text:style-name="T864">. nustatoma, kad leidimo turėtojas nevykdo ar netinkamai vykdo Aprašo VI<text:s/></text:span><text:span text:style-name="T865">skyriuje<text:s/></text:span><text:span text:style-name="T866">nurodytas<text:s/></text:span><text:span text:style-name="T867">pareigas;</text:span></text:p>
      <text:p text:style-name="P868"><text:span text:style-name="T869">22.3</text:span><text:span text:style-name="T870">. nustatoma, kad leidimo turėtojas neatitinka Aprašo 8.1–8.2 papunkčiuose nustatytų reikalavimų.</text:span></text:p>
      <text:p text:style-name="P871"><text:span text:style-name="T872">23</text:span><text:span text:style-name="T873">. Sprendimas<text:s/></text:span><text:span text:style-name="T874">sustabdyti leidimo galiojimą priimamas per 3 darbo dienas nuo leidimo turėtojo prašymo sustabdyti lei</text:span><text:span text:style-name="T875">dimo galiojimą gavimo dienos Aprašo 22.1 papunktyje nustatytu atveju arba nuo Aprašo 22.2–22.3 papunkčiuose nurodytų aplinkybių nustatymo dienos.<text:s/></text:span></text:p>
      <text:p text:style-name="P876"><text:span text:style-name="T877">24</text:span><text:span text:style-name="T878">. Sveikatos apsaugos ministerija,<text:s/></text:span><text:span text:style-name="T879">sustabdžiusi leidimo galiojimą Aprašo 22.2–22.4 papunkčiuose nurodyta</text:span><text:span text:style-name="T880">is pagrindais, nurodo ne ilgesnį kaip 20 darbo dienų terminą, per kurį leidimo turėtojas turi pašalinti trūkumus ir informaciją apie trūkumų pašalinimą pateikti Sveikatos apsaugos ministerijai.<text:s/></text:span></text:p>
      <text:p text:style-name="P881"><text:span text:style-name="T882">25</text:span><text:span text:style-name="T883">. Leidimo galiojimo sustabdymas panaikinamas per 3<text:s/></text:span><text:span text:style-name="T884">darbo dienas, jeigu:</text:span></text:p>
      <text:p text:style-name="P885"><text:span text:style-name="T886">25.1</text:span><text:span text:style-name="T887">. leidimo turėtojas Sveikatos apsaugos ministerijai pateikia<text:s/></text:span><text:span text:style-name="T888">prašymą panaikinti leidimo galiojimo sustabdymą, kai leidimo galiojimas buvo sustabdytas Aprašo 22.1 papunktyje nurodytu pagrindu;</text:span></text:p>
      <text:p text:style-name="P889"><text:span text:style-name="T890">25.2</text:span><text:span text:style-name="T891">. Sveikatos apsaugos ministerija, gavusi leidimo turėtojo<text:s/></text:span><text:span text:style-name="T892">pranešimą apie trūkumų pašalinimą, gauna Valstybinės vaistų kontrolės tarnybos motyvuotą išvadą, kad leidimo turėtojas tinkamai pašalino nurodytus trūkumus, kai leidimo galiojimas buvo sustabdytas A</text:span><text:span text:style-name="T893">prašo 22.2–22.3 papunkčiuose nurodytais pagrindais.</text:span></text:p>
      <text:p text:style-name="P894"><text:span text:style-name="T895">26</text:span><text:span text:style-name="T896">. Leidimo galiojimas panaikinamas, jeigu:</text:span></text:p>
      <text:p text:style-name="P897"><text:span text:style-name="T898">26.1</text:span><text:span text:style-name="T899">. Sveikatos apsaugos ministerija</text:span><text:s/><text:span text:style-name="T900">gauna leidimo turėtojo prašymą panaikinti leidimo galiojimą;</text:span></text:p>
      <text:p text:style-name="P901"><text:span text:style-name="T902">26.2</text:span><text:span text:style-name="T903">. nustatoma, kad leidimo turėtojas, vykdydamas</text:span><text:span text:style-name="T904"><text:s/>mokslinį tyrimą, viršija leidime nurodytą I sąrašo medžiagos kiekį;</text:span></text:p>
      <text:p text:style-name="P905"><text:span text:style-name="T906">26.3</text:span><text:span text:style-name="T907">. nustatoma, kad leidimo turėtojas, vykdydamas mokslinį tyrimą, naudoja leidime nenurodytas I sąrašo medžiagas ar vykdo mokslinį tyrimą kitoje negu leidime nurodyta veiklos vieta<text:s/></text:span><text:span text:style-name="T908">ar kitose patalpose, kurios nenurodytos kartu su prašymu išduoti leidimą pateiktuose dokumentuose;</text:span></text:p>
      <text:p text:style-name="P909"><text:span text:style-name="T910">26.4</text:span><text:span text:style-name="T911">. nustatoma, kad leidimo turėtojas naudoja I sąrašo medžiagas ne leidime nurodyto mokslinio tyrimo tikslu;</text:span></text:p>
      <text:p text:style-name="P912"><text:span text:style-name="T913">26.5</text:span><text:span text:style-name="T914">.<text:s/></text:span><text:span text:style-name="T915">sustabdžius leidimo galiojimą Ap</text:span><text:span text:style-name="T916">rašo 22.2–22.3 papunkčiuose nurodytais pagrindais, leidimo turėtojas per nustatytą terminą nepateikia pranešimo apie trūkumų pašalinimą ir (ar) nepašalina trūkumų;<text:s/></text:span></text:p>
      <text:p text:style-name="P917"><text:span text:style-name="T918">26.6</text:span><text:span text:style-name="T919">. paaiškėja, kad leidimui gauti buvo pateikti klaidingi duomenys ir leidimo turėtoj</text:span><text:span text:style-name="T920">as, pagal Aprašo 27 punktą įspėtas apie galimą leidimo sustabdymą, per nustatytą terminą nepašalino trūkumų;</text:span></text:p>
      <text:p text:style-name="P921"><text:span text:style-name="T922">26.7</text:span><text:span text:style-name="T923">. jei leidimo turėtojas, kuriam buvo sustabdytas<text:s/></text:span><text:span text:style-name="T924">leidimo galiojimas, įsigyja ir (ar) vykdo mokslinį tyrimą su I sąrašo medžiagomis leidimo<text:s/></text:span><text:span text:style-name="T925">galiojimo sustabdymo metu;</text:span></text:p>
      <text:p text:style-name="P926"><text:span text:style-name="T927">26.8</text:span><text:span text:style-name="T928">. leidimo turėtojas išregistruotas iš Juridinių asmenų registro.</text:span></text:p>
      <text:p text:style-name="P929"><text:span text:style-name="T930">27</text:span><text:span text:style-name="T931">. Sveikatos apsaugos ministerija, prieš panaikindama leidimo galiojimą dėl pateiktų klaidingų duomenų leidimui gauti, įspėja leidimo turėtoją apie g</text:span><text:span text:style-name="T932">alimą leidimo galiojimo panaikinimą ir nustato terminą, ne ilgesnį kaip 10 darbo dienų nuo įspėjimo gavimo dienos, per kurį jis turi pašalinti trūkumus.</text:span></text:p>
      <text:p text:style-name="P933"><text:span text:style-name="T934">28</text:span><text:span text:style-name="T935">. Sveikatos apsaugos ministerija<text:s/></text:span><text:span text:style-name="T936">sprendimą dėl leidimo galiojimo panaikinimo priima per 3 darbo d</text:span><text:span text:style-name="T937">ienas nuo prašymo panaikinti leidimo galiojimą gavimo dienos Aprašo 26.1 papunktyje nurodytu atveju arba nuo Aprašo 26.2–26.7 papunkčiuose nurodytų aplinkybių nustatymo dienos.<text:s/></text:span></text:p>
      <text:p text:style-name="P938"><text:span text:style-name="T939">29</text:span><text:span text:style-name="T940">. Kai leidimo galiojimas panaikinamas, juridinis asmuo sunaikina turimus</text:span><text:span text:style-name="T941"><text:s/>I sąrašo medžiagų likučius teisės aktų nustatyta tvarka nedelsiant, bet ne vėliau kaip kitą dieną po pranešimo apie leidimo galiojimo panaikinimą gavimo dienos ir apie tai informuoja Sveikatos apsaugos ministeriją.<text:s/></text:span></text:p>
      <text:p text:style-name="P942"><text:span text:style-name="T943">30</text:span><text:span text:style-name="T944">. Sveikatos apsaugos ministerija, priimdama sprendimą dėl leidimo galiojimo sustabdymo, galiojimo sustabdymo panaikinimo, leidimo galiojimo panaikinimo, gali kreiptis į<text:s/></text:span><text:span text:style-name="T945">Valstybinę vaistų kontrolės tarnybą</text:span><text:span text:style-name="T946"><text:s/>prašydama ne vėliau kaip per 10 darbo dienų pateikt</text:span><text:span text:style-name="T947">i motyvuotą išvadą dėl leidimo galiojimo sustabdymo, galiojimo sustabdymo panaikinimo ar leidimo galiojimo panaikinimo.<text:s/></text:span></text:p>
      <text:p text:style-name="P948"/>
      <text:p text:style-name="P949"><text:span text:style-name="T950">VI</text:span><text:span text:style-name="T951"><text:s/>SKYRIUS</text:span></text:p>
      <text:p text:style-name="P952"><text:span text:style-name="T953">LEIDIMO TURĖTOJO PAREIGOS</text:span></text:p>
      <text:p text:style-name="P954"/>
      <text:p text:style-name="P955"><text:span text:style-name="T956">31</text:span><text:span text:style-name="T957">. Leidimo turėtojas privalo:</text:span></text:p>
      <text:p text:style-name="P958"><text:span text:style-name="T959">31.1</text:span><text:span text:style-name="T960">. moksliniame tyrime naudoti tik I sąrašo medžiag</text:span><text:span text:style-name="T961">ą ir tik tokį kiekį, koks nurodytas leidime, ir šiame leidime nurodytose patalpose;</text:span></text:p>
      <text:p text:style-name="P962"><text:span text:style-name="T963">31.2</text:span><text:span text:style-name="T964">. užtikrinti, kad<text:s/></text:span><text:span text:style-name="T965">I sąrašo medžiaga būtų laikoma patalpose, atitinkančiose sveikatos apsaugos ministro nustatytus reikalavimus;</text:span></text:p>
      <text:p text:style-name="P966"><text:span text:style-name="T967">31.3</text:span><text:span text:style-name="T968">. sudaryti sąlygas asmeniui,</text:span><text:span text:style-name="T969"><text:s/>atsakingam už I sąrašo medžiagų įsigijimą, laikymą ir apskaitą, tinkamai vykdyti pareigas;</text:span></text:p>
      <text:p text:style-name="P970"><text:span text:style-name="T971">31.4</text:span><text:span text:style-name="T972">. vykdyti I sąrašo medžiagos apyvartos apskaitą ir teikti ataskaitas<text:s/></text:span><text:span text:style-name="T973">Valstybinei vaistų kontrolės tarnybai</text:span><text:span text:style-name="T974"><text:s/>sveikatos apsaugos ministro nustatyta tvarka;</text:span></text:p>
      <text:p text:style-name="P975"><text:span text:style-name="T976">3</text:span><text:span text:style-name="T977">1.5</text:span><text:span text:style-name="T978">. leisti įeiti į patalpas, kuriose vykdomas mokslinis tyrimas naudojant I sąrašo medžiagas,<text:s/></text:span><text:span text:style-name="T979">Valstybinės vaistų kontrolės tarnybos</text:span><text:span text:style-name="T980"><text:s/>įgaliotiems darbuotojams teisės aktų nustatyta tvarka ir pateikti jiems visus su priežiūra reikalingus dokumentus, duomen</text:span><text:span text:style-name="T981">is ir informaciją;</text:span></text:p>
      <text:p text:style-name="P982"><text:span text:style-name="T983">31.6</text:span><text:span text:style-name="T984">.<text:s/></text:span><text:span text:style-name="T985">I sąrašo medžiagas,<text:s/></text:span><text:span text:style-name="T986">kurios toliau nebus naudojamos moksliniame tyrime, sunaikinti teisės aktų nustatyta tvarka arba perduoti kitam juridiniam asmeniui, turinčiam leidimą naudoti šias medžiagas moksliniame tyrime;</text:span></text:p>
      <text:p text:style-name="P987"><text:span text:style-name="T988">31.7</text:span><text:span text:style-name="T989">.<text:s/></text:span><text:span text:style-name="T990">kiek</text:span><text:span text:style-name="T991">vienam atskiram I sąrašo medžiagos importo atvejui gauti specialų Valstybinės vaistų kontrolės tarnybos leidimą.</text:span></text:p>
      <text:p text:style-name="P992"><text:span text:style-name="T993">3</text:span><text:span text:style-name="T994">2</text:span><text:span text:style-name="T995">. Leidime nurodytas I sąrašo medžiagas gali gabenti Lietuvos Respublikos teritorijoje juridinis asmuo, teisės aktų nustatyta tvarka<text:s/></text:span><text:span text:style-name="T996">turintis teisę verstis krovinių vežimu Lietuvos Respublikoje, su kuriuo leidimo turėtojas yra sudaręs sutartį dėl šių medžiagų gabenimo ir prisiima atsakomybę už saugų šių medžiagų gabenimą.</text:span></text:p>
      <text:p text:style-name="P997"/>
      <text:p text:style-name="P998"><text:span text:style-name="T999">VII</text:span><text:span text:style-name="T1000"><text:s/>SKYRIUS</text:span></text:p>
      <text:p text:style-name="P1001"><text:span text:style-name="T1002">BAIGIAMOSIOS NUOSTATOS</text:span></text:p>
      <text:p text:style-name="P1003"/>
      <text:p text:style-name="P1004"><text:span text:style-name="T1005">33</text:span><text:span text:style-name="T1006">. Prašymas<text:s/></text:span><text:span text:style-name="T1007">išduoti leidimą ir kiti Apraše nurodyti dokumentai Sveikatos apsaugos ministerijai gali būti pateikti per atstumą, elektroninėmis priemonėmis per Lietuvos Respublikos paslaugų įstatyme nurodytą kontaktinį centrą arba tiesiogiai.</text:span></text:p>
      <text:p text:style-name="P1008"><text:span text:style-name="T1009">34</text:span><text:span text:style-name="T1010">. Sveikatos apsaugos<text:s/></text:span><text:span text:style-name="T1011">ministerija</text:span><text:s/><text:span text:style-name="T1012">informaciją apie leidimų išdavimą, pakeitimą, galiojimo sustabdymą, galiojimo sustabdymo panaikinimą ar leidimo galiojimo panaikinimą skelbia savo interneto svetainėje ne vėliau kaip kitą darbo dieną nuo leidimo išdavimo ar atitinkamo</text:span><text:span text:style-name="T1013"><text:s/>sveikatos</text:span><text:span text:style-name="T1014"><text:s/>apsaugos ministro</text:span><text:s/><text:span text:style-name="T1015">sprendimo priėmimo dienos.</text:span></text:p>
      <text:p text:style-name="P1016"><text:span text:style-name="T1017">35</text:span><text:span text:style-name="T1018">. Sveikatos apsaugos ministerija teikia informaciją apie leidimo išdavimą, leidimo galiojimo sustabdymą, galiojimo sustabdymo panaikinimą ir galiojimo panaikinimą</text:span><text:s/><text:span text:style-name="T1019">Licencijų informacinei sistemai, vadovaud</text:span><text:span text:style-name="T1020">amasi Lietuvos Respublikos Vyriausybės 2012 m. liepos 18 d. nutarimu Nr. 937 „Dėl Licencijavimo pagrindų aprašo patvirtinimo“.</text:span></text:p>
      <text:p text:style-name="P1021"><text:span text:style-name="T1022">36</text:span><text:span text:style-name="T1023">. Aprašo VI skyriuje nustatytų leidimo turėtojo pareigų laikymosi priežiūrą vykdo Valstybinė vaistų kontrolės tarnyba.<text:s/></text:span></text:p>
      <text:p text:style-name="P1024"><text:span text:style-name="T1025">3</text:span><text:span text:style-name="T1026">7</text:span><text:span text:style-name="T1027">. Sveikatos apsaugos ministerija ir<text:s/></text:span><text:span text:style-name="T1028">Valstybinė vaistų kontrolės tarnyba</text:span><text:span text:style-name="T1029"><text:s/>asmens duomenis, kurie pateikiami dokumentuose teikiant prašymą gauti leidimą, tvarko siekdami patikrinti juridinio asmens atitiktį Aprašo 8 punkte nustatytiems reikalavimams,<text:s/></text:span><text:span text:style-name="T1030">palai</text:span><text:span text:style-name="T1031">kyti kontaktinį ryšį su pareiškėju ar leidimo turėtoju. Asmens duomenys saugomi 1 metus nuo leidimo galiojimo pabaigos<text:s/></text:span><text:span text:style-name="T1032">dienos</text:span><text:span text:style-name="T1033">. Pasibaigus saugojimo terminui, dokumentai, kuriuose nurodyti asmens duomenys, sunaikinami Lietuvos Respublikos dokumentų ir archy</text:span><text:span text:style-name="T1034">vų įstatymo nustatyta tvarka.<text:s/></text:span></text:p>
      <text:p text:style-name="P1035"><text:span text:style-name="T1036">___________</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Vyriausybė, Nutarimas</text:span></text:p>
      <text:p text:style-name="P1046"><text:span text:style-name="T1047">Nr.<text:s/></text:span><text:a xlink:href="https://www.e-tar.lt/portal/legalAct.html?documentId=TAR.489EF7ADC5B2" office:target-frame-name="_top" xlink:show="replace"><text:span text:style-name="T1048">911</text:span></text:a><text:span text:style-name="T1049">, 2010-06-21, Žin., 2010, Nr. 79-4075 (2010-07-03), i.<text:s/></text:span><text:span text:style-name="T1050">k. 1101100NUTA00000911</text:span></text:p>
      <text:p text:style-name="P1051"><text:span text:style-name="T1052">Dėl Lietuvos Respublikos Vyriausybės 1995 m. gruodžio 28 d. nutarimo Nr. 1630 "Dėl Licencijų gaminti, importuoti į Lietuvos Respubliką, eksportuoti iš Lietuvos Respublikos narkotines ir psichotropines medžiagas, užsiimti jų didmenine</text:span><text:span text:style-name="T1053"><text:s/>ir mažmenine prekyba Lietuvos Respublikoje išdavimo taisyklių patvirtinimo" pakeitimo</text:span></text:p>
      <text:p text:style-name="P1054"/>
      <text:p text:style-name="P1055"><text:span text:style-name="T1056">2.</text:span></text:p>
      <text:p text:style-name="P1057"><text:span text:style-name="T1058">Lietuvos Respublikos Vyriausybė, Nutarimas</text:span></text:p>
      <text:p text:style-name="P1059"><text:span text:style-name="T1060">Nr.<text:s/></text:span><text:a xlink:href="https://www.e-tar.lt/portal/legalAct.html?documentId=TAR.41EB13B5578F" office:target-frame-name="_top" xlink:show="replace"><text:span text:style-name="T1061">887</text:span></text:a><text:span text:style-name="T1062">, 2011-07-13, Žin., 2011, Nr. 93-</text:span><text:span text:style-name="T1063">4403 (2011-07-21), i. k. 1111100NUTA00000887</text:span></text:p>
      <text:p text:style-name="P1064"><text:span text:style-name="T1065">Dėl Lietuvos Respublikos Vyriausybės 1995 m. gruodžio 28 d. nutarimo Nr. 1630 "Dėl Licencijų gaminti, importuoti į Lietuvos Respubliką, eksportuoti iš Lietuvos Respublikos narkotines ir psichotropines medžiagas,</text:span><text:span text:style-name="T1066"><text:s/>užsiimti jų didmenine ir mažmenine prekyba Lietuvos Respublikoje išdavimo taisyklių patvirtinimo" pakeitimo</text:span></text:p>
      <text:p text:style-name="P1067"/>
      <text:p text:style-name="P1068"><text:span text:style-name="T1069">3.</text:span></text:p>
      <text:p text:style-name="P1070"><text:span text:style-name="T1071">Lietuvos Respublikos Vyriausybė, Nutarimas</text:span></text:p>
      <text:p text:style-name="P1072"><text:span text:style-name="T1073">Nr.<text:s/></text:span><text:a xlink:href="https://www.e-tar.lt/portal/legalAct.html?documentId=fe59ca20219111e5b336e9064144f02a" office:target-frame-name="_top" xlink:show="replace"><text:span text:style-name="T1074">700</text:span></text:a><text:span text:style-name="T1075">, 2015-07-01, paskelbta TAR 2015-07-03, i. k. 2015-10834</text:span></text:p>
      <text:p text:style-name="P1076"><text:span text:style-name="T1077">Dėl Lietuvos Respublikos Vyriausybės 1995 m. gruodžio 28 d. nutarimo Nr. 1630 „Dėl Narkotinių ir psi</text:span><text:span text:style-name="T1078">chotropinių medžiagų gamybos, importo, eksporto, didmeninės ir mažmeninės prekybos licencijavimo taisyklių patvirtinimo“ pakeitimo</text:span></text:p>
      <text:p text:style-name="P1079"/>
      <text:p text:style-name="P1080"><text:span text:style-name="T1081">4.</text:span></text:p>
      <text:p text:style-name="P1082"><text:span text:style-name="T1083">Lietuvos Respublikos Vyriausybė, Nutarimas</text:span></text:p>
      <text:p text:style-name="P1084"><text:span text:style-name="T1085">Nr.<text:s/></text:span><text:a xlink:href="https://www.e-tar.lt/portal/legalAct.html?documentId=4d80e9e0335d11e99595d005d42b863e" office:target-frame-name="_top" xlink:show="replace"><text:span text:style-name="T1086">146</text:span></text:a><text:span text:style-name="T1087">, 2019-02-13, paskelbta TAR 2019-02-18, i. k. 2019-02527</text:span></text:p>
      <text:p text:style-name="P1088"><text:span text:style-name="T1089">Dėl Lietuvos Respublikos Vyriausybės 1995 m. gruodžio 28 d. nutarimo Nr. 1630 „Dėl Veiklos, susijusios su medžiagomis, įtrauktomis į II ir III narkotinių ir psichotropinių<text:s/></text:span><text:span text:style-name="T1090">medžiagų sąrašus, licencijavimo taisyklių patvirtinimo“ pakeitimo</text:span></text:p>
      <text:p text:style-name="P1091"/>
      <text:p text:style-name="P1092"><text:span text:style-name="T1093">5.</text:span></text:p>
      <text:p text:style-name="P1094"><text:span text:style-name="T1095">Lietuvos Respublikos Vyriausybė, Nutarimas</text:span></text:p>
      <text:p text:style-name="P1096"><text:span text:style-name="T1097">Nr.<text:s/></text:span><text:a xlink:href="https://www.e-tar.lt/portal/legalAct.html?documentId=53b76e206a5711e99989e603c54a3595" office:target-frame-name="_top" xlink:show="replace"><text:span text:style-name="T1098">403</text:span></text:a><text:span text:style-name="T1099">, 2019-04-24, paskelbta TAR 2019-04-29</text:span><text:span text:style-name="T1100">, i. k. 2019-06973</text:span></text:p>
      <text:soft-page-break/>
      <text:p text:style-name="P1101"><text:span text:style-name="T1102">Dėl Lietuvos Respublikos Vyriausybės 1995 m. gruodžio 28 d. nutarimo Nr. 1630 „Dėl Veiklos, susijusios su medžiagomis, įtrauktomis į II ir III narkotinių ir psichotropinių medžiagų sąrašus, licencijavimo taisyklių ir leidimų mokslinių ty</text:span><text:span text:style-name="T1103">rimų veiklai su medžiagomis, įtrauktomis į i narkotinių ir psichotropinių medžiagų sąrašą, išdavimo tvarkos apraš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7</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13"><draw:frame draw:style-name="F614" text:anchor-type="paragraph" svg:y="0.0006in" draw:z-index="0"><draw:text-box fo:min-height="0in" fo:min-width="0in"><text:p text:style-name="P612"><text:span text:style-name="T615"><text:page-number text:fixed="false">7</text:page-number></text:span></text:p></draw:text-box></draw:frame></text:p>
      </style:header>
      <style:footer>
        <text:p text:style-name="P616"/>
      </style:footer>
    </style:master-page>
    <style:master-page style:next-style-name="MP2" style:name="MPF2" style:page-layout-name="PL2">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1:20:00Z</meta:creation-date>
    <dc:date>2021-11-08T11:20:00Z</dc:date>
    <meta:template xlink:href="Normal.dotm" xlink:type="simple"/>
    <meta:editing-cycles>2</meta:editing-cycles>
    <meta:editing-duration>PT0S</meta:editing-duration>
    <meta:document-statistic meta:page-count="15" meta:paragraph-count="184" meta:word-count="6280" meta:character-count="49875" meta:row-count="951" meta:non-whitespace-character-count="43779"/>
  </office:meta>
</office:document-meta>
</file>