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534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4 iki 2011-07-21</text:span></text:p>
      <text:p text:style-name="P10"/>
      <text:p text:style-name="P11"><text:span text:style-name="T12">Nutarimas paskelbtas: Žin. 1996, Nr.<text:s/></text:span><text:a xlink:href="https://www.e-tar.lt/portal/legalAct.html?documentId=TAR.2747139E2B5E" office:target-frame-name="_top" xlink:show="replace"><text:span text:style-name="T13">1-26</text:span></text:a><text:span text:style-name="T14">, i. k. 0951100NUTA00001630</text:span></text:p>
      <text:p text:style-name="P15"/>
      <text:p text:style-name="P16"><text:s/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CENCIJŲ GAMINTI, IMPORTUOTI Į LIETUVOS RESPUBLIKĄ, EKSPORTUOTI IŠ LIETUVOS RESPUBLIKOS NARKOTINES IR PSICHOTROPINES MEDŽIAGAS, UŽSIIMTI JŲ DIDMENINE IR MAŽMENINE PREKYBA LIETUVOS RESPUBLIKOJE IŠDAVIMO TAISYKLIŲ PATVIRTINIMO</text:p>
      <text:p text:style-name="P24"/>
      <text:p text:style-name="P25">1995 m. gruodžio 28 d. Nr. 1630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cencijų gaminti, importuoti į Lietuvos Respubliką, eksportuoti iš Lietuvos Respublikos narko</text:span><text:span text:style-name="T35">tines ir psichotropines medžiagas, užsiimti jų didmenine ir mažmenine prekyba Lietuvos Respublikoje išdavimo taisykles (pridedama).</text:span></text:p>
      <text:p text:style-name="P36"><text:span text:style-name="T37">2</text:span><text:span text:style-name="T38">. Pavesti Valstybinei vaistų kontrolės tarnybai prie Sveikatos apsaugos ministerijos išduoti licencijas gaminti,<text:s/></text:span><text:span text:style-name="T39">importuoti į Lietuvos Respubliką, eksportuoti iš Lietuvos Respublikos narkotines ir psichotropines medžiagas, užsiimti jų didmenine ir mažmenine prekyba Lietuvos Respublikoje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SVEIKATOS APSAUGOS MINISTRAS<text:tab/>ANTANAS VINKUS</text:p>
      <text:soft-page-break/>
      <text:p text:style-name="P48"><text:span text:style-name="T49">PATVIRTINTA</text:span></text:p>
      <text:p text:style-name="P50">Lietuvos Respublikos Vyriausybės</text:p>
      <text:p text:style-name="P51">1995 m. gruodžio 28 d. nutarimu Nr. 1630</text:p>
      <text:p text:style-name="P52"/>
      <text:p text:style-name="P53"><text:span text:style-name="T54">LICENCIJŲ GAMINTI, IMPORTUOTI Į LIETUVOS RESPUBLIKĄ, EKSPORTUOTI IŠ LIETUVOS RESPUBLIKOS NARKOTINES IR PSICHOTROPINES MEDŽIAGAS, UŽSIIMTI JŲ DIDMENIN</text:span><text:span text:style-name="T55">E IR MAŽMENINE PREKYBA LIETUVOS RESPUBLIKOJE IŠDAVIMO TAISYKLĖS</text:span></text:p>
      <text:p text:style-name="P56"/>
      <text:p text:style-name="P57"><text:span text:style-name="T58">BENDROJI DALIS</text:span></text:p>
      <text:p text:style-name="P59"/>
      <text:p text:style-name="P60"/>
      <text:p text:style-name="P61"><text:span text:style-name="T62">1</text:span><text:span text:style-name="T63">. Šios taisyklės nustato tvarką, pagal kurią Lietuvos Respublikoje įregistruotos ir steigiamos įmonės (toliau vadinama – įmonės) gali gaminti, importuoti į Lietuvos Re</text:span><text:span text:style-name="T64">spubliką, eksportuoti iš Lietuvos Respublikos narkotines ir psichotropines medžiagas, užsiimti jų didmenine ir mažmenine prekyba Lietuvos Respublikoje.</text:span></text:p>
      <text:p text:style-name="P65">Narkotinių ir psichotropinių medžiagų sąrašą tvirtina Sveikatos apsaugos ministerija.</text:p>
      <text:p text:style-name="P66"/>
      <text:p text:style-name="P67"><text:span text:style-name="T68">LICENCIJŲ RŪŠ</text:span><text:span text:style-name="T69">YS</text:span></text:p>
      <text:p text:style-name="P70"/>
      <text:p text:style-name="P71"><text:span text:style-name="T72">2</text:span><text:span text:style-name="T73">. Pagal šias taisykles išduodamos šių rūšių licencijos:</text:span></text:p>
      <text:p text:style-name="P74"><text:span text:style-name="T75">2.1</text:span><text:span text:style-name="T76">. gaminti narkotinius ir psichotropinius vaistus bei vaistines medžiagas;</text:span></text:p>
      <text:p text:style-name="P77"><text:span text:style-name="T78">2.2</text:span><text:span text:style-name="T79">. gaminti psichotropinius vaistus ir vaistines medžiagas;</text:span></text:p>
      <text:p text:style-name="P80"><text:span text:style-name="T81">2.3</text:span><text:span text:style-name="T82">. užsiimti narkotinių ir psichotropinių<text:s/></text:span><text:span text:style-name="T83">vaistų bei vaistinių medžiagų didmenine prekyba, jų importu ir eksportu;</text:span></text:p>
      <text:p text:style-name="P84"><text:span text:style-name="T85">2.4</text:span><text:span text:style-name="T86">. užsiimti psichotropinių vaistų ir vaistinių medžiagų didmenine prekyba, jų importu ir eksportu;</text:span></text:p>
      <text:p text:style-name="P87"><text:span text:style-name="T88">2.5</text:span><text:span text:style-name="T89">. užsiimti narkotinių ir psichotropinių vaistų bei vaistinių medžiagų m</text:span><text:span text:style-name="T90">ažmenine prekyba;</text:span></text:p>
      <text:p text:style-name="P91"><text:span text:style-name="T92">2.6</text:span><text:span text:style-name="T93">. užsiimti psichotropinių vaistų ir vaistinių medžiagų mažmenine prekyba.</text:span></text:p>
      <text:p text:style-name="P94"/>
      <text:p text:style-name="P95"><text:span text:style-name="T96">LICENCIJAS IŠDUODANTI INSTITUCIJA</text:span></text:p>
      <text:p text:style-name="P97"/>
      <text:p text:style-name="P98"><text:span text:style-name="T99">3</text:span><text:span text:style-name="T100">. Valstybinė vaistų kontrolės tarnyba prie Sveikatos apsaugos ministerijos (toliau vadinama – Valstybinė<text:s/></text:span><text:span text:style-name="T101">vaistų kontrolės tarnyba) turi teisę išduoti, atsisakyti išduoti šių taisyklių 2 punkte nurodytų rūšių licencijas, sustabdyti ar panaikinti jų galiojimą.</text:span></text:p>
      <text:p text:style-name="P102"/>
      <text:p text:style-name="P103"><text:span text:style-name="T104">DOKUMENTAI, KURIŲ REIKIA LICENCIJAI GAUTI</text:span></text:p>
      <text:p text:style-name="P105"/>
      <text:p text:style-name="P106"><text:span text:style-name="T107">4</text:span><text:span text:style-name="T108">. Licencijai gauti Valstybinei vaistų kontrolės<text:s/></text:span><text:span text:style-name="T109">tarnybai pateikiama paraiška ir šie papildomi dokumentai:</text:span></text:p>
      <text:p text:style-name="P110"><text:span text:style-name="T111">4.1</text:span><text:span text:style-name="T112">. įmonės įregistravimo pažymėjimo kopija (steigiamos įmonės pateikia atitinkamus steigimo dokumentus ar jų projektus pagal įmonių rūšių ar kitus įstatymus: steigimo sutartį, steigimo aktą, jung</text:span><text:span text:style-name="T113">tinės veiklos sutartį, įstatų projektą);</text:span></text:p>
      <text:p text:style-name="P114"><text:span text:style-name="T115">4.2</text:span><text:span text:style-name="T116">. Sveikatos apsaugos ministerijos išduoto įmonei leidimo užsiimti farmacine veikla kopija;</text:span></text:p>
      <text:p text:style-name="P117"><text:span text:style-name="T118">4.3</text:span><text:span text:style-name="T119">. Sveikatos apsaugos ministerijos išduotos licencijos atsakingam provizoriui užsiimti farmacine veikla kopija;</text:span></text:p>
      <text:p text:style-name="P120"><text:span text:style-name="T121">4.4</text:span><text:span text:style-name="T122">. įmonės vadovo įsakymo dėl atsakingo provizoriaus paskyrimo kopija;</text:span></text:p>
      <text:p text:style-name="P123"><text:span text:style-name="T124">4.5</text:span><text:span text:style-name="T125">. patalpų ir objektų, kuriuose bus užsiimama licencijuojama veikla, aprašymas (nurodant jų adresą, planą, įrengimą bei apsaugos priemones);</text:span></text:p>
      <text:p text:style-name="P126"><text:span text:style-name="T127">4.6</text:span><text:span text:style-name="T128">. Vidaus reikalų minister</text:span><text:span text:style-name="T129">ijos pareigūnų išduota pažyma apie patalpų, skirtų narkotiniams vaistams ir vaistinėms medžiagoms laikyti, įrengimo bei apsaugos priemonių tinkamumą;</text:span></text:p>
      <text:p text:style-name="P130"><text:span text:style-name="T131">4.7</text:span><text:span text:style-name="T132">. Valstybinės vaistų kontrolės tarnybos kontrolės institucijų išduota pažyma apie patalpų, skirtų p</text:span><text:span text:style-name="T133">sichotropiniams vaistams ir vaistinėms medžiagoms laikyti, įrengimo bei apsaugos priemonių tinkamumą;</text:span></text:p>
      <text:p text:style-name="P134"><text:span text:style-name="T135">4.8</text:span><text:span text:style-name="T136">. narkotinių ar psichotropinių vaistų bei vaistinių medžiagų nomenklatūra ir duomenys apie numatomą metinę jų apyvartą (jeigu bus užsiimama didmeni</text:span><text:span text:style-name="T137">ne prekyba), importo ar eksporto operacijų pobūdį, šalis, su kuriomis bus prekiaujama (jeigu bus vykdomas importas ar eksportas).</text:span></text:p>
      <text:p text:style-name="P138"><text:span text:style-name="T139">5</text:span><text:span text:style-name="T140">. Paraiškos formą nustato Valstybinė vaistų kontrolės tarnyba. Paraiškoje turi būti nurodyti šie duomenys:</text:span></text:p>
      <text:p text:style-name="P141"><text:span text:style-name="T142">5.1</text:span><text:span text:style-name="T143">. įmonė</text:span><text:span text:style-name="T144">s kodas (jeigu licencijos prašo jau įregistruota įmonė. Jeigu licencija išduodama steigiamai įmonei, jos kodas įrašomas po to, kai pateikiamas įmonės įregistravimo pažymėjimas. Kodą įrašo licenciją išdavusi institucija.), pavadinimas, adresas;</text:span></text:p>
      <text:p text:style-name="P145"><text:span text:style-name="T146">5.2</text:span><text:span text:style-name="T147">. pra</text:span><text:span text:style-name="T148">šomos licencijos rūšis (pagal šių taisyklių 2 punktą);</text:span></text:p>
      <text:p text:style-name="P149"><text:span text:style-name="T150">5.3</text:span><text:span text:style-name="T151">. paraiškos padavimo data.</text:span></text:p>
      <text:p text:style-name="P152"><text:span text:style-name="T153">6</text:span><text:span text:style-name="T154">. Paraišką ir kitus pateiktus dokumentus nagrinėja Valstybinės vaistų kontrolės tarnybos sudaryta komisija.</text:span></text:p>
      <text:p text:style-name="P155"/>
      <text:p text:style-name="P156"><text:span text:style-name="T157">DOKUMENTŲ LICENCIJAI GAUTI NAGRINĖJIMO TERMINAI</text:span></text:p>
      <text:p text:style-name="P158"/>
      <text:p text:style-name="P159"><text:span text:style-name="T160">7</text:span><text:span text:style-name="T161">. Šių taisyklių 6 punkte nurodytajai komisijai išnagrinėjus paraišką ir kitus pateiktus dokumentus, per 30 dienų nuo jų pateikimo dienos Valstybinė vaistų kontrolės tarnyba išduoda pareiškėjui licenciją arba pateikia jam raštu motyvuotą atsisakymą i</text:span><text:span text:style-name="T162">šduoti licenciją.</text:span></text:p>
      <text:p text:style-name="P163"><text:span text:style-name="T164">8</text:span><text:span text:style-name="T165">. Licencija išduodama pareiškėjui sumokėjus nustatyto dydžio žyminį mokestį ir pateikus apmokėjimą patvirtinantį dokumentą.</text:span></text:p>
      <text:p text:style-name="P166"/>
      <text:p text:style-name="P167"><text:span text:style-name="T168">LICENCIJOS GALIOJIMO TERMINAS, PAKARTOTINIS LICENCIJOS IŠDAVIMAS</text:span></text:p>
      <text:p text:style-name="P169"/>
      <text:p text:style-name="P170"><text:span text:style-name="T171">9</text:span><text:span text:style-name="T172">. Licencija išduodama įmonės<text:s/></text:span><text:span text:style-name="T173">pageidaujamam laikotarpiui, bet ne ilgiau kaip 5 metams.</text:span></text:p>
      <text:p text:style-name="P174"><text:span text:style-name="T175">10</text:span><text:span text:style-name="T176">. Pasibaigus licencijos galiojimo terminui, ji gali būti išduota pakartotinai tik pateikus šių taisyklių 4 punkte nurodytus dokumentus ir tik laikantis šiose taisyklėse nustatytų reikalavimų.</text:span></text:p>
      <text:p text:style-name="P177"/>
      <text:p text:style-name="P178"><text:span text:style-name="T179">LICENCIJOS FORMOS REKVIZITAI</text:span></text:p>
      <text:p text:style-name="P180"/>
      <text:p text:style-name="P181"><text:span text:style-name="T182">11</text:span><text:span text:style-name="T183">. Licencijoje turi būti nurodyti šie rekvizitai:</text:span></text:p>
      <text:p text:style-name="P184"><text:span text:style-name="T185">11.1</text:span><text:span text:style-name="T186">. licenciją išdavusios institucijos pavadinimas;</text:span></text:p>
      <text:p text:style-name="P187"><text:span text:style-name="T188">11.2</text:span><text:span text:style-name="T189">. licencijos numeris;</text:span></text:p>
      <text:p text:style-name="P190"><text:span text:style-name="T191">11.3</text:span><text:span text:style-name="T192">. įmonės kodas, pavadinimas, adresas;</text:span></text:p>
      <text:p text:style-name="P193"><text:span text:style-name="T194">11.4</text:span><text:span text:style-name="T195">. licencijuojamos veiklos rū</text:span><text:span text:style-name="T196">šis (pagal šių taisyklių 2 punktą);</text:span></text:p>
      <text:p text:style-name="P197"><text:span text:style-name="T198">11.5</text:span><text:span text:style-name="T199">. licencijos išdavimo data;</text:span></text:p>
      <text:p text:style-name="P200"><text:span text:style-name="T201">11.6</text:span><text:span text:style-name="T202">. licencijos galiojimo terminas.</text:span></text:p>
      <text:p text:style-name="P203"><text:span text:style-name="T204">12</text:span><text:span text:style-name="T205">. Licencijos formą nustato Valstybinė vaistų kontrolės tarnyba.</text:span></text:p>
      <text:p text:style-name="P206"/>
      <text:p text:style-name="P207"><text:span text:style-name="T208">IŠDUODAMŲ LICENCIJŲ REGISTRAVIMO TVARKA</text:span></text:p>
      <text:p text:style-name="P209"/>
      <text:p text:style-name="P210"><text:span text:style-name="T211">13</text:span><text:span text:style-name="T212">. Licencijas išduod</text:span><text:span text:style-name="T213">anti institucija tvarko licencijų registrą. Licencijų registre turi būti tokie rekvizitai:</text:span></text:p>
      <text:p text:style-name="P214"><text:span text:style-name="T215">13.1</text:span><text:span text:style-name="T216">. licencijos numeris;</text:span></text:p>
      <text:p text:style-name="P217"><text:span text:style-name="T218">13.2</text:span><text:span text:style-name="T219">. įmonės kodas, pavadinimas, adresas;</text:span></text:p>
      <text:p text:style-name="P220"><text:span text:style-name="T221">13.3</text:span><text:span text:style-name="T222">. licencijuojamos veiklos rūšis (pagal šių taisyklių 2 punktą);</text:span></text:p>
      <text:p text:style-name="P223"><text:span text:style-name="T224">13.4</text:span><text:span text:style-name="T225">. licencijo</text:span><text:span text:style-name="T226">s išdavimo data;</text:span></text:p>
      <text:p text:style-name="P227"><text:span text:style-name="T228">13.5</text:span><text:span text:style-name="T229">. licencijos galiojimo terminas;</text:span></text:p>
      <text:p text:style-name="P230"><text:span text:style-name="T231">13.6</text:span><text:span text:style-name="T232">. licencijos galiojimo sustabdymo data;</text:span></text:p>
      <text:p text:style-name="P233"><text:span text:style-name="T234">13.7</text:span><text:span text:style-name="T235">. licencijos galiojimo sustabdymo panaikinimo data;</text:span></text:p>
      <text:p text:style-name="P236"><text:span text:style-name="T237">13.8</text:span><text:span text:style-name="T238">. licencijos galiojimo panaikinimo data.</text:span></text:p>
      <text:p text:style-name="P239"/>
      <text:p text:style-name="P240"><text:span text:style-name="T241">ATSISAKYMAS IŠDUOTI LICENCIJĄ</text:span></text:p>
      <text:p text:style-name="P242"/>
      <text:p text:style-name="P243"><text:span text:style-name="T244">14</text:span><text:span text:style-name="T245">. Licencijos neišduodamos, jeigu:</text:span></text:p>
      <text:p text:style-name="P246"><text:span text:style-name="T247">14.1</text:span><text:span text:style-name="T248">. pateikti ne visi reikiami dokumentai;</text:span></text:p>
      <text:p text:style-name="P249"><text:span text:style-name="T250">14.2</text:span><text:span text:style-name="T251">. pateikti dokumentai neatitinka reikalavimų, netinkamai įforminti;</text:span></text:p>
      <text:p text:style-name="P252"><text:span text:style-name="T253">14.3</text:span><text:span text:style-name="T254">. pateikti klaidinantys duomenys;</text:span></text:p>
      <text:p text:style-name="P255"><text:span text:style-name="T256">14.4</text:span><text:span text:style-name="T257">. anksčiau išduotos licencijos turėtojas buvo<text:s/></text:span><text:span text:style-name="T258">pažeidęs licencijuojamos veiklos sąlygas ir nepašalino pažeidimą sąlygojusių priežasčių.</text:span></text:p>
      <text:p text:style-name="P259"><text:span text:style-name="T260">15</text:span><text:span text:style-name="T261">. Pašalinus priežastis, trukdančias gauti licenciją, galima dėl to pakartotinai kreiptis į Valstybinę vaistų kontrolės tarnybą bendra tvarka.</text:span></text:p>
      <text:p text:style-name="P262"/>
      <text:p text:style-name="P263"><text:span text:style-name="T264">LICENCIJOS G</text:span><text:span text:style-name="T265">ALIOJIMO SUSTABDYMAS IR PANAIKINIMAS</text:span></text:p>
      <text:p text:style-name="P266"/>
      <text:p text:style-name="P267"><text:span text:style-name="T268">16</text:span><text:span text:style-name="T269">. Licencijos galiojimas gali būti sustabdomas, jeigu:</text:span></text:p>
      <text:p text:style-name="P270"><text:span text:style-name="T271">16.1</text:span><text:span text:style-name="T272">. nesilaikoma licencijuojamos veiklos sąlygų, nustatytų šių taisyklių 20 punkte;</text:span></text:p>
      <text:p text:style-name="P273"><text:span text:style-name="T274">16.2</text:span><text:span text:style-name="T275">. paaiškėja, kad licencijai gauti buvo pateikti klaidinantys du</text:span><text:span text:style-name="T276">omenys;</text:span></text:p>
      <text:p text:style-name="P277"><text:span text:style-name="T278">16.3</text:span><text:span text:style-name="T279">. sustabdytas licencijos (leidimo) užsiimti farmacine veikla galiojimas arba ši licencija (leidimas) panaikinta (-as).</text:span></text:p>
      <text:p text:style-name="P280"><text:span text:style-name="T281">17</text:span><text:span text:style-name="T282">. Licencijos galiojimo sustabdymas panaikinamas, kai pašalinami pažeidimai.</text:span></text:p>
      <text:p text:style-name="P283"><text:span text:style-name="T284">18</text:span><text:span text:style-name="T285">. Licencija gali būti panaikint</text:span><text:span text:style-name="T286">a, jeigu:</text:span></text:p>
      <text:p text:style-name="P287"><text:span text:style-name="T288">18.1</text:span><text:span text:style-name="T289">. licencijos turėtojas nutraukia licencijuojamą veiklą, pateikdamas Valstybinei vaistų kontrolės tarnybai prašymą panaikinti licenciją;</text:span></text:p>
      <text:p text:style-name="P290"><text:span text:style-name="T291">18.2</text:span><text:span text:style-name="T292">. Valstybinės vaistų kontrolės tarnyba priima sprendimą panaikinti licenciją, jeigu po<text:s/></text:span><text:span text:style-name="T293">licencijos galiojimo sustabdymo įmonė per du mėnesius nepašalina pažeidimų;</text:span></text:p>
      <text:p text:style-name="P294"><text:span text:style-name="T295">18.3</text:span><text:span text:style-name="T296">. gautas pranešimas apie įmonės likvidavimą ar reorganizavimą, kai įmonė baigia veiklą kaip savarankiškas ūkio subjektas.</text:span></text:p>
      <text:p text:style-name="P297"><text:span text:style-name="T298">19</text:span><text:span text:style-name="T299">. Valstybinė vaistų kontrolės tarnyba, išd</text:span><text:span text:style-name="T300">avusi licenciją, sustabdžiusi licencijos galiojimą, panaikinusi licencijos galiojimo sustabdymą, panaikinusi licenciją, skelbia apie tai<text:s/></text:span>Valstybinės vaistų kontrolės tarnybos interneto svetainėje<text:span text:style-name="T301">. Skelbime apie išduotą licenciją nurodomi šie duomenys:</text:span></text:p>
      <text:p text:style-name="P302"><text:span text:style-name="T303">19.1</text:span><text:span text:style-name="T304">. įmonės kodas, pavadinimas, adresas;</text:span></text:p>
      <text:p text:style-name="P305"><text:span text:style-name="T306">19.2</text:span><text:span text:style-name="T307">. veiklos, kuria užsiimti išduota licencija, rūšis;</text:span></text:p>
      <text:p text:style-name="P308"><text:span text:style-name="T309">19.3</text:span><text:span text:style-name="T310">. licencijos numeris;</text:span></text:p>
      <text:p text:style-name="P311"><text:span text:style-name="T312">19.4</text:span><text:span text:style-name="T313">. licencijos išdavimo data (kai licencijos galiojimas sustabdomas, jos galiojimo sustabdymas panaikinamas arba licenci</text:span><text:span text:style-name="T314">ja panaikinama, nurodomi visi skelbimo apie išduotą licenciją duomenys bei atitinkama data).</text:span></text:p>
      <text:p text:style-name="P315">Punkto pakeitimai:</text:p>
      <text:p text:style-name="P316"><text:span text:style-name="T317">Nr.<text:s/></text:span><text:a xlink:href="https://www.e-tar.lt/portal/legalAct.html?documentId=TAR.489EF7ADC5B2" office:target-frame-name="_top" xlink:show="replace"><text:span text:style-name="T318">911</text:span></text:a><text:span text:style-name="T319">, 2010-06-21, Žin., 2010, Nr. 79-4075 (2010-07-03), i</text:span><text:span text:style-name="T320">. k. 1101100NUTA00000911</text:span></text:p>
      <text:p text:style-name="Normal"/>
      <text:p text:style-name="P321"><text:span text:style-name="T322">LICENCIJUOJAMOS VEIKLOS SĄLYGOS</text:span></text:p>
      <text:p text:style-name="P323"/>
      <text:p text:style-name="P324"><text:span text:style-name="T325">20</text:span><text:span text:style-name="T326">. Svarbiausios licencijuojamos veiklos sąlygos yra šios:</text:span></text:p>
      <text:p text:style-name="P327"><text:span text:style-name="T328">20.1</text:span><text:span text:style-name="T329">. gaminant, laikant, realizuojant narkotinius ir psichotropinius vaistus bei vaistines medžiagas, užsiimant jų didmenine ar<text:s/></text:span><text:span text:style-name="T330">mažmenine prekyba, būtina laikytis Sveikatos apsaugos ministerijos nustatytų narkotinių ir psichotropinių vaistų bei vaistinių medžiagų gamybos, laikymo, išrašymo, išdavimo, apskaitos, jų didmeninės ir mažmeninės prekybos, importo ir eksporto reikalavimų;</text:span></text:p>
      <text:p text:style-name="P331"><text:span text:style-name="T332">20.2</text:span><text:span text:style-name="T333">. importuojant, eksportuojant, transportuojant iš vienos vietos į kitą narkotinius ir psichotropinius vaistus bei vaistines medžiagas, būtina laikytis transportavimo, įpakavimo bei ženklinimo taisyklių;</text:span></text:p>
      <text:p text:style-name="P334"><text:span text:style-name="T335">20.3</text:span><text:span text:style-name="T336">. licencijos galiojimo laikotarpiu<text:s/></text:span><text:span text:style-name="T337">laikymo (sandėliavimo) patalpos bei apsaugos įrenginiai turi atitikti reikalavimus, nustatytus narkotinių ir psichotropinių vaistų bei vaistinių medžiagų laikymo taisyklėse.</text:span></text:p>
      <text:p text:style-name="P338"><text:span text:style-name="T339">LICENCIJUOJAMOS VEIKLOS SĄLYGŲ LAIKYMOSI PRIEŽIŪRA</text:span></text:p>
      <text:p text:style-name="P340"/>
      <text:p text:style-name="P341"><text:span text:style-name="T342">21</text:span><text:span text:style-name="T343">. Valstybinė vaist</text:span><text:span text:style-name="T344">ų kontrolės tarnyba privalo vykdyti licencijuojamos veiklos sąlygų laikymosi priežiūrą ir kontrolę, ypač atkreipdama dėmesį į tai, kaip laikomasi nustatytų narkotinių ir psichotropinių vaistų bei vaistinių medžiagų gamybos, laikymo, išrašymo, išdavimo, aps</text:span><text:span text:style-name="T345">kaitos, jų didmeninės ir mažmeninės prekybos, importo ir eksporto reikalavimų, taip pat jų laikymo (sandėliavimo) sąlygų bei saugaus transportavimo taisyklių.</text:span></text:p>
      <text:p text:style-name="P346"><text:span text:style-name="T347">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489EF7ADC5B2" office:target-frame-name="_top" xlink:show="replace"><text:span text:style-name="T359">911</text:span></text:a><text:span text:style-name="T360">, 2010-06-21, Žin., 2010, Nr. 79-4075 (2010-07-03), i. k. 1101100NUTA00000911</text:span></text:p>
      <text:p text:style-name="P361"><text:span text:style-name="T362">Dėl Lietuvos Respublikos Vyriausybės 1995 m. gruodžio 28 d. nutarimo Nr. 1630 "Dėl Licencijų gaminti, im</text:span><text:span text:style-name="T363">portuoti į Lietuvos Respubliką, eksportuoti iš Lietuvos Respublikos narkotines ir psichotropines medžiagas, užsiimti jų didmenine ir mažmenine prekyba Lietuvos Respublikoje išdavimo taisyklių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8-06T07:39:00Z</meta:creation-date>
    <dc:date>2015-08-06T07:39:00Z</dc:date>
    <meta:template xlink:href="Normal" xlink:type="simple"/>
    <meta:editing-cycles>2</meta:editing-cycles>
    <meta:editing-duration>PT0S</meta:editing-duration>
    <meta:document-statistic meta:page-count="5" meta:paragraph-count="124" meta:word-count="1320" meta:character-count="10991" meta:row-count="425" meta:non-whitespace-character-count="9795"/>
  </office:meta>
</office:document-meta>
</file>