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style:vertical-align="baseline" fo:margin-left="2.643in" fo:text-indent="0.9in" style:page-number="1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46" style:parent-style-name="Normal" style:family="paragraph">
      <style:paragraph-properties style:vertical-align="baseline" fo:margin-left="3.543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47" style:parent-style-name="Normal" style:family="paragraph">
      <style:paragraph-properties style:vertical-align="baseline" fo:margin-left="3.543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48" style:parent-style-name="Normal" style:family="paragraph">
      <style:paragraph-properties style:vertical-align="baseline" fo:margin-left="3.543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49" style:parent-style-name="Normal" style:family="paragraph">
      <style:paragraph-properties style:vertical-align="baseline" fo:margin-left="3.543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50" style:parent-style-name="Normal" style:family="paragraph">
      <style:paragraph-properties style:vertical-align="baseline" fo:margin-left="3.543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 fo:margin-left="3.543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52" style:parent-style-name="Normal" style:family="paragraph">
      <style:text-properties style:font-name="Arial" style:font-name-complex="Arial"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0347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text-position="super 66.6%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text-position="super 66.6%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 fo:text-indent="0.0347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2166in"/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6-20</text:span></text:p>
      <text:p text:style-name="P5"/>
      <text:p text:style-name="P6"><text:span text:style-name="T7">Įsakymas paskelbtas: Žin. 2004, Nr.<text:s/></text:span><text:a xlink:href="https://www.e-tar.lt/portal/legalAct.html?documentId=TAR.2776D13C47FF" office:target-frame-name="_top" xlink:show="replace"><text:span text:style-name="T8">60-2141</text:span></text:a><text:span text:style-name="T9">, i. k. 1042210ISAK0003-168</text:span></text:p>
      <text:p text:style-name="P10"/>
      <text:p text:style-name="P11">Nauja redakcija nuo 2015-11-01:</text:p>
      <text:p text:style-name="Normal"><text:span text:style-name="T12">Nr.<text:s/></text:span><text:a xlink:href="https://www.e-tar.lt/portal/legalAct.html?documentId=56778c707ed411e5b7eba10a9b5a9c5f" office:target-frame-name="_top" xlink:show="replace"><text:span text:style-name="T13">3-450(1.5 E)</text:span></text:a><text:span text:style-name="T14">, 2015-10-30, paskelbta TAR 2015-10-30, i. k. 2015-17092</text:span></text:p>
      <text:p text:style-name="P15"/>
      <text:p text:style-name="P16">LIETUVOS RESPUBLIKOS SUSISIEKIMO MINISTRAS</text:p>
      <text:p text:style-name="P17"/>
      <text:p text:style-name="P18">ĮSAKYMAS</text:p>
      <text:p text:style-name="P19"><text:span text:style-name="T20">DĖL FIZINIŲ ASMENŲ IR ĮMONIŲ, PAGEIDA</text:span><text:span text:style-name="T21">UJANČIŲ TEIKTI LAIVŲ AGENTAVIMO PASLAUGAS, ATESTAVIMO TVARKOS APRAŠO PATVIRTINIMO</text:span></text:p>
      <text:p text:style-name="P22"/>
      <text:p text:style-name="P23"><text:span text:style-name="T24">2004 m. balandžio 19 d. Nr. 3-168</text:span></text:p>
      <text:p text:style-name="P25">Vilnius</text:p>
      <text:p text:style-name="P26"/>
      <text:p text:style-name="P27"/>
      <text:p text:style-name="P28"><text:span text:style-name="T29">Vadovaudamasis Lietuvos Respublikos prekybinės laivybos įstatymo 4</text:span><text:span text:style-name="T30">2</text:span><text:span text:style-name="T31"><text:s/>straipsnio 2 dalimi,</text:span></text:p>
      <text:p text:style-name="P32"><text:span text:style-name="T33">t v i r t i n u Fizinių asmenų ir įm</text:span><text:span text:style-name="T34">onių, pageidaujančių teikti laivų agentavimo paslaugas, atestavimo tvarkos aprašą (pridedama).</text:span><text:s/></text:p>
      <text:p text:style-name="P35"/>
      <text:p text:style-name="P36"/>
      <text:p text:style-name="P37"/>
      <text:p text:style-name="P38"><text:span text:style-name="T39">sUSISIEKIMO Ministras</text:span><text:span text:style-name="T40"><text:tab/>Zigmantas Balčytis</text:span></text:p>
      <text:p text:style-name="Normal"/>
      <text:soft-page-break/>
      <text:p text:style-name="P41">PATVIRTINTA</text:p>
      <text:p text:style-name="P46">Lietuvos Respublikos susisiekimo ministro</text:p>
      <text:p text:style-name="P47">2004 m. balandžio 19 d. įsakymu<text:s/></text:p>
      <text:p text:style-name="P48">Nr. 3-168<text:s/></text:p>
      <text:p text:style-name="P49">(Lietuvos Respublikos susisiekimo ministro<text:s/></text:p>
      <text:p text:style-name="P50">2019 m. birželio 19 d. įsakymo<text:s/></text:p>
      <text:p text:style-name="P51">Nr. 3-294 redakcija)</text:p>
      <text:p text:style-name="P52"/>
      <text:p text:style-name="P53"><text:span text:style-name="T54">Fizinių asmenų ir ĮMONIŲ, pageidaujančių teikti laivų<text:s/></text:span><text:span text:style-name="T55">agentavimo PASLAUGAS, ATESTAVI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Fizinių asmenų ir įmonių, pageidaujančių teikti laivų agentavimo paslaugas, atestavimo tvarkos aprašas (toliau – Tvarkos aprašas) nustato fizinių asmenų ir įmonių,</text:span><text:span text:style-name="T66"><text:s/>pageidaujančių teikti ar teikiančių</text:span><text:span text:style-name="T67"><text:s/></text:span><text:span text:style-name="T68">laivų agentavimo paslaugas, (toliau – asmenys) atestavimo tvarką, asmenis atestuojančios ir Atestuotų fizinių asmenų ir įmonių, teikiančių laivų agentavimo paslaugas, sąrašą (toliau – Atestuotų asmenų sąrašas) tvarkanči</text:span><text:span text:style-name="T69">os institucijos teises ir pareigas.</text:span></text:p>
      <text:p text:style-name="P70"><text:span text:style-name="T71">2</text:span><text:span text:style-name="T72">. Atestavimo tikslas –<text:s/></text:span><text:span text:style-name="T73">nustatyti asmenų pasirengimą profesionaliai vykdyti šią veiklą ir skatinti teikti aukštos kokybės paslaugas.</text:span></text:p>
      <text:p text:style-name="P74"><text:span text:style-name="T75">3</text:span><text:span text:style-name="T76">.<text:s/></text:span><text:span text:style-name="T77">Apraše vartojamos sąvokos yra suprantamos taip, kaip jos apibrėžtos Lietuvos</text:span><text:span text:style-name="T78"><text:s/>Respublikos prekybinės laivybos įstatyme (</text:span><text:span text:style-name="T79">toliau – įstatymas)</text:span><text:span text:style-name="T80"><text:s/>ir Lietuvos Respublikos saugios laivybos įstatyme.</text:span></text:p>
      <text:p text:style-name="Normal"/>
      <text:p text:style-name="P81"><text:span text:style-name="T82">II</text:span><text:span text:style-name="T83"><text:s/>SKYRIUS</text:span></text:p>
      <text:p text:style-name="P84"><text:span text:style-name="T85">ASMENŲ ATESTAVIMAS</text:span></text:p>
      <text:p text:style-name="P86"/>
      <text:p text:style-name="P87"><text:span text:style-name="T88">4</text:span><text:span text:style-name="T89">.<text:s/></text:span><text:span text:style-name="T90">Asmuo</text:span><text:span text:style-name="T91"><text:s/>Lietuvos transporto saugos administracijai (toliau –<text:s/></text:span><text:span text:style-name="T92">Administracija) pateikia prašymą, kuri</text:span><text:span text:style-name="T93">o formą tvirtina Administracija, ir dokumentus, kuriais pagrindžiama asmens atitiktis įstatymo<text:s/></text:span><text:span text:style-name="T94">4</text:span><text:span text:style-name="T95">2<text:s/></text:span><text:span text:style-name="T96">straipsnio 4 dalyje nustatytiems reikalavimams. Iš asmens neturi būti reikalaujama pateikti dokumentų ir (ar) informacijos, kuriuos asmuo jau yra pateikęs Adm</text:span><text:span text:style-name="T97">inistracijai, išskyrus tuos atvejus, kai asmens Administracijai pateikti duomenys ir (ar) informacija pasikeičia, taip pat kuriuos, vadovaudamasi Lietuvos Respublikos viešojo administravimo įstatymo 3 straipsnio 8 punktu, gali gauti pati Administracija.</text:span></text:p>
      <text:p text:style-name="P98"><text:span text:style-name="T99">5</text:span><text:span text:style-name="T100">. Patikrinus asmens pateiktus Tvarkos aprašo 4<text:s/></text:span><text:span text:style-name="T101"><text:s/></text:span><text:span text:style-name="T102">punkte nurodytus dokumentus ir nustačius, kad asmuo atitinka įstatymo 4</text:span><text:span text:style-name="T103">2</text:span><text:span text:style-name="T104"><text:s/>straipsnio 4 dalyje nustatytus reikalavimus, asmuo atestuojamas ir įrašomas į Atestuotų asmenų sąrašą.<text:s/></text:span></text:p>
      <text:p text:style-name="P105"><text:span text:style-name="T106">6</text:span><text:span text:style-name="T107">. Atsisakymas atestuoti</text:span><text:span text:style-name="T108"><text:s/>asmenį, įspėjimas apie galimą asmens atestacijos galiojimo sustabdymą, atestacijos galiojimo sustabdymas, atestacijos galiojimo sustabdymo panaikinimas, atestacijos galiojimo panaikinimas vykdomi įstatymo 4</text:span><text:span text:style-name="T109">2</text:span><text:span text:style-name="T110"><text:s/>straipsnio</text:span><text:span text:style-name="T111"><text:s/></text:span><text:span text:style-name="T112">7–10 dalyse nustatyta tvarka. Admini</text:span><text:span text:style-name="T113">stracija, atsisakiusi atestuoti asmenį, įspėjusi apie galimą asmens atestacijos galiojimo sustabdymą, sustabdžiusi atestacijos galiojimą, panaikinusi atestacijos galiojimo sustabdymą ar panaikinusi atestacijos galiojimą, apie tai nedelsdama, bet ne vėliau<text:s/></text:span><text:span text:style-name="T114">kaip per 2 darbo dienas nuo sprendimo priėmimo informuoja asmenį apie priimtą sprendimą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ASMENŲ ASMENS DUOMENŲ TVARKYMAS</text:span></text:p>
      <text:p text:style-name="P121"/>
      <text:p text:style-name="P122"><text:span text:style-name="T123">7</text:span><text:span text:style-name="T124">. Administracija, gavusi asmens prašymą, per 2 darbo dienas patikrina informaciją</text:span><text:span text:style-name="T125"><text:s/>Įtariamųjų, kaltinamųjų ir nuteistųjų registre, siekdama įsitikinti, ar asmuo atitinka reikalavimą, numatytą įstatymo 4</text:span><text:span text:style-name="T126">2</text:span><text:span text:style-name="T127"><text:s/>straipsnio 4 dalies 2 punkte.<text:s/></text:span></text:p>
      <text:p text:style-name="P128"><text:span text:style-name="T129">8</text:span><text:span text:style-name="T130">. Su gauta informacija</text:span><text:span text:style-name="T131"><text:s/>iš Įtariamųjų, kaltinamųjų ir nuteistųjų registro</text:span><text:span text:style-name="T132"><text:s/>turi teisę susipažinti prašymą nagrinėjantys ir sprendimą atestuoti asmenį priimantys Administracijos darbuotojai.<text:s/></text:span></text:p>
      <text:p text:style-name="P133"><text:span text:style-name="T134">9</text:span><text:span text:style-name="T135">. Administracija</text:span><text:span text:style-name="T136">, atlikdama atestuotų asmenų planinius ir neplaninius veiklos patikrinimus, turi teisę gauti<text:s/></text:span><text:span text:style-name="T137">iš Įtariamųjų, kaltinamųj</text:span><text:span text:style-name="T138">ų ir nuteistųjų registro informaciją, ar atestuoti asmenys atitinka reikalavimą, numatytą įstatymo 4</text:span><text:span text:style-name="T139">2</text:span><text:span text:style-name="T140"><text:s/>straipsnio 4 dalies 2 punkte.<text:s/></text:span></text:p>
      <text:p text:style-name="P141"><text:span text:style-name="T142">10</text:span><text:span text:style-name="T143">. Su gauta informacija</text:span><text:span text:style-name="T144"><text:s/>iš Įtariamųjų, kaltinamųjų ir nuteistųjų registro</text:span><text:span text:style-name="T145"><text:s/>turi teisę susipažinti<text:s/></text:span><text:span text:style-name="T146">atestuotų asmenų plan</text:span><text:span text:style-name="T147">inį ar neplaninį veiklos patikrinimą</text:span><text:span text:style-name="T148"><text:s/>atliekantys ir (ar) sprendimą<text:s/></text:span><text:span text:style-name="T149">panaikinti asmens atestacijos galiojimą pri</text:span><text:span text:style-name="T150">imantys Administracijos darbuotojai.</text:span></text:p>
      <text:p text:style-name="P151"><text:span text:style-name="T152">11</text:span><text:span text:style-name="T153">. Atestuotų asmenų sąrašas, su asmenų</text:span><text:span text:style-name="T154"><text:s/>atestavimu susijusiuose pr</text:span><text:span text:style-name="T155">ašymuose ir kituose dokumentuose esanty</text:span><text:span text:style-name="T156">s asmens duomenys, iš valstybės registrų ar informacinių sistemų gauti asmens duomenys<text:s/></text:span><text:span text:style-name="T157">(toliau – asmens duomenys)<text:s/></text:span><text:span text:style-name="T158"><text:s/>yra tvarkomi vadovaujantis<text:s/></text:span><text:span text:style-name="T159">2016 m. balandžio 27 d. Europos Parlamento ir Tarybos reglamentu (ES) 2016/679 dėl fizinių asmenų apsaugos tvarkan</text:span><text:span text:style-name="T160">t asmens duomenis ir dėl laisvo tokių duomenų judėjimo ir kuriuo panaikinama Direktyva 95/46/EB (Bendrasis duomenų apsaugos reglamentas)<text:s/></text:span><text:span text:style-name="T161">(OL 2016 L 119, p. 1)</text:span><text:span text:style-name="T162"><text:s/>(toliau –<text:s/></text:span><text:span text:style-name="T163">Reglamentas (ES) 2016/679),<text:s/></text:span><text:span text:style-name="T164">Lietuvos Respublikos asmens duomenų teisinės apsaugos įstat</text:span><text:span text:style-name="T165">ymu ir kitais teisės aktais, reglamentuojančiais asmens duomenų tvarkymą ir privatumo apsaugą.</text:span><text:span text:style-name="T166"><text:s/></text:span></text:p>
      <text:p text:style-name="P167"><text:span text:style-name="T168">12</text:span><text:span text:style-name="T169">.<text:s/></text:span><text:span text:style-name="T170">Asmens duomenys tretiesiems asmenims gali būti teikiami, tik esant Reglamento (ES) 2016/679 6 straipsnyje nustatytoms asmens duomenų tvarkymo teisėtumo<text:s/></text:span><text:span text:style-name="T171">sąlygoms pagal asmens prašymą, kuriame turi būti nurodytas asmens duomenų naudojimo tikslas, teikimo bei gavimo teisinis pagrindas ir prašomų pateikti asmens duomenų apimtis.<text:s/></text:span></text:p>
      <text:p text:style-name="P172"><text:span text:style-name="T173">13</text:span><text:span text:style-name="T174">. Asmens duomenis Administracija gali pateikti Valstybinei duomenų apsaugo</text:span><text:span text:style-name="T175">s inspekcijai, ikiteisminio tyrimo įstaigai, prokurorui ar teismui kaip įrodymus, kurie reikalingi nagrinėjant administracines, civilines, baudžiamąsias bylas, ar Valstybinei duomenų apsaugos inspekcijai atliekant Reglamento (ES) 2016/679 nustatytas užduot</text:span><text:span text:style-name="T176">is ar naudojantis jai suteiktais įgaliojimais, taip pat kitais įstatymų nustatytais atvejais.</text:span></text:p>
      <text:p text:style-name="P177"><text:span text:style-name="T178">14</text:span><text:span text:style-name="T179">. Su asmenų</text:span><text:span text:style-name="T180"><text:s/></text:span><text:span text:style-name="T181">atestavimu susiję<text:s/></text:span><text:span text:style-name="T182">dokumentai ir (arba) jų kopijos,<text:s/></text:span><text:span text:style-name="T183">iš valstybės registrų ar informacinių sistemų gauta informacija</text:span><text:span text:style-name="T184"><text:s/>saugomi Administracijoje</text:span><text:span text:style-name="T185">, vadovaujantis<text:s/></text:span><text:span text:style-name="T186">Lietuvos vyriausiojo archyvaro tvirtinama Bendrųjų dokumentų saugojimo terminų rodykle.<text:s/></text:span></text:p>
      <text:p text:style-name="Normal"/>
      <text:p text:style-name="P187"><text:span text:style-name="T188">IV</text:span><text:span text:style-name="T189"><text:s/>SKYRIUS</text:span></text:p>
      <text:p text:style-name="P190"><text:span text:style-name="T191">BAIGIAMOSIOS NUOSTATOS</text:span></text:p>
      <text:p text:style-name="P192"/>
      <text:p text:style-name="P193"><text:span text:style-name="T194">15</text:span><text:span text:style-name="T195">. Pasikeitus įstatymo 4</text:span><text:span text:style-name="T196">2</text:span><text:span text:style-name="T197"><text:s/>straipsnio 16 dalyje nurodytiems duomenims, asmuo apie tai informuoja Administ</text:span><text:span text:style-name="T198">raciją ne vėliau kaip per 5 darbo dienas nuo tokių duomenų pasikeitimo. Administracija nedelsdama, bet ne vėliau kaip per 3 darbo dienas nuo informacijos apie duomenų pasikeitimą gavimo atnaujina šiuos duomenis Atestuotų asmenų sąraše ir savo interneto sve</text:span><text:span text:style-name="T199">tainėje.<text:s/></text:span></text:p>
      <text:p text:style-name="P200"><text:span text:style-name="T201">16</text:span><text:span text:style-name="T202">. Administracija asmenis atestuoja, atestacijos galiojimą sustabdo, atestacijos galiojimo sustabdymą panaikina ir atestacijos galiojimą panaikina naudodamasi valstybės įmonės Registrų centro sukurta ir administruojama Licencijų informacine<text:s/></text:span><text:span text:style-name="T203">sistema.<text:s/></text:span></text:p>
      <text:p text:style-name="P204"><text:span text:style-name="T205">17</text:span><text:span text:style-name="T206">. Administracijos sprendimai, susiję su Tvarkos aprašo reikalavimų taikymu, ir neveikimas gali būti skundžiami Lietuvos Respublikos administracinių bylų teisenos įstatymo nustatyta tvarka.<text:s/></text:span></text:p>
      <text:p text:style-name="P207"><text:span text:style-name="T208">__________________</text:span></text:p>
      <text:p text:style-name="P209">Priedo pakeitimai:</text:p>
      <text:p text:style-name="P210"><text:span text:style-name="T211">Nr.<text:s/></text:span><text:a xlink:href="https://www.e-tar.lt/portal/legalAct.html?documentId=TAR.6335718583BA" office:target-frame-name="_top" xlink:show="replace"><text:span text:style-name="T212">3-533</text:span></text:a><text:span text:style-name="T213">, 2009-10-27, Žin., 2009, Nr. 130-5663 (2009-10-31), i. k. 1092210ISAK0003-533</text:span></text:p>
      <text:p text:style-name="P214"><text:span text:style-name="T215">Nr.<text:s/></text:span><text:a xlink:href="https://www.e-tar.lt/portal/legalAct.html?documentId=5168b0809d6511e3a4affcaaa513aa57" office:target-frame-name="_top" xlink:show="replace"><text:span text:style-name="T216">3-86-(E)</text:span></text:a><text:span text:style-name="T217">, 2014-02-24, paskelbta TAR 2014-02-25, i. k. 2014-02082</text:span></text:p>
      <text:p text:style-name="P218"><text:span text:style-name="T219">Nr.<text:s/></text:span><text:a xlink:href="https://www.e-tar.lt/portal/legalAct.html?documentId=56778c707ed411e5b7eba10a9b5a9c5f" office:target-frame-name="_top" xlink:show="replace"><text:span text:style-name="T220">3-450(1.5 E)</text:span></text:a><text:span text:style-name="T221">, 2015-10-30, paskelbta TAR 2015-10-30, i. k. 2015-17092</text:span></text:p>
      <text:p text:style-name="P222"><text:span text:style-name="T223">Nr.<text:s/></text:span><text:a xlink:href="https://www.e-tar.lt/portal/legalAct.html?documentId=1ba69e40926411e9ae2e9d61b1f977b3" office:target-frame-name="_top" xlink:show="replace"><text:span text:style-name="T224">3-294</text:span></text:a><text:span text:style-name="T225">, 2019-06-19, paskelbta TAR 2019-06-19, i. k. 2019-09837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susisiekimo ministerija, Įsakymas</text:span></text:p>
      <text:soft-page-break/>
      <text:p text:style-name="P235"><text:span text:style-name="T236">Nr.<text:s/></text:span><text:a xlink:href="https://www.e-tar.lt/portal/legalAct.html?documentId=TAR.9FBF3EFFF1DD" office:target-frame-name="_top" xlink:show="replace"><text:span text:style-name="T237">3-434</text:span></text:a><text:span text:style-name="T238">, 2005-10-04, Žin., 2005, Nr. 127-4561 (2005-10-27), i. k. 1052210ISAK0003-434</text:span></text:p>
      <text:p text:style-name="P239"><text:span text:style-name="T240">Dėl Lietuvos Respublikos susisiekimo ministro 2004 m. balandžio 19 d. įsakymo Nr. 3-168 "Dėl</text:span><text:span text:style-name="T241"><text:s/>Įmonių, teikiančių laivų agentavimo paslaugas, atestavimo taisyklių patvirtinimo" pakeitimo</text:span></text:p>
      <text:p text:style-name="P242"/>
      <text:p text:style-name="P243"><text:span text:style-name="T244">2.</text:span></text:p>
      <text:p text:style-name="P245"><text:span text:style-name="T246">Lietuvos Respublikos susisiekimo ministerija, Įsakymas</text:span></text:p>
      <text:p text:style-name="P247"><text:span text:style-name="T248">Nr.<text:s/></text:span><text:a xlink:href="https://www.e-tar.lt/portal/legalAct.html?documentId=TAR.B5DC4D152FE5" office:target-frame-name="_top" xlink:show="replace"><text:span text:style-name="T249">3-298</text:span></text:a><text:span text:style-name="T250">, 2009-06-29,</text:span><text:span text:style-name="T251"><text:s/>Žin., 2009, Nr. 79-3296 (2009-07-02), i. k. 1092210ISAK0003-298</text:span></text:p>
      <text:p text:style-name="P252"><text:span text:style-name="T253">Dėl Lietuvos Respublikos susisiekimo ministro 2004 m. balandžio 10 d. įsakymo Nr. 3-168 "Dėl Įmonių, teikiančių laivų agentavimo paslaugas, atestavimo taisyklių patvirtinimo" pakeitimo</text:span></text:p>
      <text:p text:style-name="P254"/>
      <text:p text:style-name="P255"><text:span text:style-name="T256">3.</text:span></text:p>
      <text:p text:style-name="P257"><text:span text:style-name="T258">Li</text:span><text:span text:style-name="T259">etuvos Respublikos susisiekimo ministerija, Įsakymas</text:span></text:p>
      <text:p text:style-name="P260"><text:span text:style-name="T261">Nr.<text:s/></text:span><text:a xlink:href="https://www.e-tar.lt/portal/legalAct.html?documentId=TAR.6335718583BA" office:target-frame-name="_top" xlink:show="replace"><text:span text:style-name="T262">3-533</text:span></text:a><text:span text:style-name="T263">, 2009-10-27, Žin., 2009, Nr. 130-5663 (2009-10-31), i. k. 1092210ISAK0003-533</text:span></text:p>
      <text:p text:style-name="P264"><text:span text:style-name="T265">Dėl Lietuvos Respublikos<text:s/></text:span><text:span text:style-name="T266">susisiekimo ministro 2004 m. balandžio 19 d. įsakymo Nr. 3-168 "Dėl Įmonių, teikiančių laivų agentavimo paslaugas, atestavimo taisyklių patvirtinimo" pakeitimo</text:span></text:p>
      <text:p text:style-name="P267"/>
      <text:p text:style-name="P268"><text:span text:style-name="T269">4.</text:span></text:p>
      <text:p text:style-name="P270"><text:span text:style-name="T271">Lietuvos Respublikos susisiekimo ministerija, Įsakymas</text:span></text:p>
      <text:p text:style-name="P272"><text:span text:style-name="T273">Nr.<text:s/></text:span><text:a xlink:href="https://www.e-tar.lt/portal/legalAct.html?documentId=TAR.8AC92FEFE47B" office:target-frame-name="_top" xlink:show="replace"><text:span text:style-name="T274">3-190</text:span></text:a><text:span text:style-name="T275">, 2010-03-26, Žin., 2010, Nr. 38-1800 (2010-04-03), i. k. 1102210ISAK0003-190</text:span></text:p>
      <text:p text:style-name="P276"><text:span text:style-name="T277">Dėl Lietuvos Respublikos susisiekimo ministro 2004 m. balandžio 19 d. įsakymo Nr. 3-168 "Dėl Įmonių, teikiančių laivų agenta</text:span><text:span text:style-name="T278">vimo paslaugas, atestavimo taisyklių patvirtinimo" pakeitimo</text:span></text:p>
      <text:p text:style-name="P279"/>
      <text:p text:style-name="P280"><text:span text:style-name="T281">5.</text:span></text:p>
      <text:p text:style-name="P282"><text:span text:style-name="T283">Lietuvos Respublikos susisiekimo ministerija, Įsakymas</text:span></text:p>
      <text:p text:style-name="P284"><text:span text:style-name="T285">Nr.<text:s/></text:span><text:a xlink:href="https://www.e-tar.lt/portal/legalAct.html?documentId=TAR.2F95AE0BFAA7" office:target-frame-name="_top" xlink:show="replace"><text:span text:style-name="T286">3-247</text:span></text:a><text:span text:style-name="T287">, 2011-04-26, Žin., 2011, Nr. 51-2480 (2011-0</text:span><text:span text:style-name="T288">4-30), i. k. 1112210ISAK0003-247</text:span></text:p>
      <text:p text:style-name="P289"><text:span text:style-name="T290">Dėl Lietuvos Respublikos susisiekimo ministro 2004 m. balandžio 19 d. įsakymo Nr. 3-168 "Dėl Įmonių, teikiančių laivų agentavimo paslaugas, atestavimo taisyklių patvirtinimo" pakeitimo</text:span></text:p>
      <text:p text:style-name="P291"/>
      <text:p text:style-name="P292"><text:span text:style-name="T293">6.</text:span></text:p>
      <text:p text:style-name="P294"><text:span text:style-name="T295">Lietuvos Respublikos susisiekimo m</text:span><text:span text:style-name="T296">inisterija, Įsakymas</text:span></text:p>
      <text:p text:style-name="P297"><text:span text:style-name="T298">Nr.<text:s/></text:span><text:a xlink:href="https://www.e-tar.lt/portal/legalAct.html?documentId=5168b0809d6511e3a4affcaaa513aa57" office:target-frame-name="_top" xlink:show="replace"><text:span text:style-name="T299">3-86-(E)</text:span></text:a><text:span text:style-name="T300">, 2014-02-24, paskelbta TAR 2014-02-25, i. k. 2014-02082</text:span></text:p>
      <text:p text:style-name="P301"><text:span text:style-name="T302">Lietuvos Respublikos susisiekimo ministro įsakymas „Dėl Lietuvos Res</text:span><text:span text:style-name="T303">publikos susisiekimo ministro 2004 m. balandžio 19 d. įsakymo Nr. 3-168 „Dėl Įmonių, teikiančių laivų agentavimo paslaugas, atestavimo taisyklių patvirtinimo“ pakeitimo“</text:span></text:p>
      <text:p text:style-name="P304"/>
      <text:p text:style-name="P305"><text:span text:style-name="T306">7.</text:span></text:p>
      <text:p text:style-name="P307"><text:span text:style-name="T308">Lietuvos Respublikos susisiekimo ministerija, Įsakymas</text:span></text:p>
      <text:p text:style-name="P309"><text:span text:style-name="T310">Nr.<text:s/></text:span><text:a xlink:href="https://www.e-tar.lt/portal/legalAct.html?documentId=025f1ca031ca11e4a83cb4f588d2ac1a" office:target-frame-name="_top" xlink:show="replace"><text:span text:style-name="T311">3-349-(E)</text:span></text:a><text:span text:style-name="T312">, 2014-09-01, paskelbta TAR 2014-09-01, i. k. 2014-11496</text:span></text:p>
      <text:p text:style-name="P313"><text:span text:style-name="T314">Dėl Lietuvos Respublikos susisiekimo ministro 2004 m. balandžio 19 d. įsakymo Nr. 3-168 „Dėl Į</text:span><text:span text:style-name="T315">monių, teikiančių laivų agentavimo paslaugas, atestavimo taisyklių patvirtinimo“ pakeitimo</text:span></text:p>
      <text:p text:style-name="P316"/>
      <text:p text:style-name="P317"><text:span text:style-name="T318">8.</text:span></text:p>
      <text:p text:style-name="P319"><text:span text:style-name="T320">Lietuvos Respublikos susisiekimo ministerija, Įsakymas</text:span></text:p>
      <text:p text:style-name="P321"><text:span text:style-name="T322">Nr.<text:s/></text:span><text:a xlink:href="https://www.e-tar.lt/portal/legalAct.html?documentId=56778c707ed411e5b7eba10a9b5a9c5f" office:target-frame-name="_top" xlink:show="replace"><text:span text:style-name="T323">3-45</text:span><text:span text:style-name="T324">0(1.5 E)</text:span></text:a><text:span text:style-name="T325">, 2015-10-30, paskelbta TAR 2015-10-30, i. k. 2015-17092</text:span></text:p>
      <text:p text:style-name="P326"><text:span text:style-name="T327">Dėl Lietuvos Respublikos susisiekimo ministro 2004 m. balandžio 19 d. įsakymo Nr. 3-168 „Dėl Įmonių, teikiančių laivų agentavimo paslaugas, atestavimo taisyklių patvirtinimo“ pakeitimo</text:span></text:p>
      <text:p text:style-name="P328"/>
      <text:p text:style-name="P329"><text:span text:style-name="T330">9.</text:span></text:p>
      <text:p text:style-name="P331"><text:span text:style-name="T332">Li</text:span><text:span text:style-name="T333">etuvos Respublikos susisiekimo ministerija, Įsakymas</text:span></text:p>
      <text:p text:style-name="P334"><text:span text:style-name="T335">Nr.<text:s/></text:span><text:a xlink:href="https://www.e-tar.lt/portal/legalAct.html?documentId=1ba69e40926411e9ae2e9d61b1f977b3" office:target-frame-name="_top" xlink:show="replace"><text:span text:style-name="T336">3-294</text:span></text:a><text:span text:style-name="T337">, 2019-06-19, paskelbta TAR 2019-06-19, i. k. 2019-09837</text:span></text:p>
      <text:p text:style-name="P338"><text:span text:style-name="T339">Dėl Lietuvos Respublikos susisiekimo<text:s/></text:span><text:span text:style-name="T340">ministro 2004 m. balandžio 19 d. įsakymo Nr. 3-168 „Dėl Fizinių asmenų ir įmonių, pageidaujančių teikti laivų agentavimo paslaugas, atestavimo tvarkos aprašo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20T05:36:00Z</meta:creation-date>
    <dc:date>2019-06-20T05:36:00Z</dc:date>
    <meta:template xlink:href="Normal.dotm" xlink:type="simple"/>
    <meta:editing-cycles>2</meta:editing-cycles>
    <meta:editing-duration>PT0S</meta:editing-duration>
    <meta:document-statistic meta:page-count="4" meta:paragraph-count="95" meta:word-count="1485" meta:character-count="11614" meta:row-count="276" meta:non-whitespace-character-count="10224"/>
  </office:meta>
</office:document-meta>
</file>