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align="justify" fo:text-indent="0.4923in"/>
      <style:text-properties fo:color="#000000" style:font-size-complex="4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justify" fo:text-indent="0.4923in"/>
      <style:text-properties fo:color="#000000" style:font-size-complex="4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justify" fo:text-indent="0.4923in"/>
      <style:text-properties fo:color="#000000" style:font-size-complex="4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font-size-complex="6pt"/>
    </style:style>
    <style:style style:name="P37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0" style:parent-style-name="DefaultParagraphFont" style:family="text">
      <style:text-properties fo:color="#000000"/>
    </style:style>
    <style:style style:name="P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center"/>
      <style:text-properties fo:font-weight="bold" style:font-weight-asian="bold" style:font-weight-complex="bold" fo:text-transform="uppercase" fo:color="#000000"/>
    </style:style>
    <style:style style:name="P387" style:parent-style-name="Normal" style:family="paragraph">
      <style:paragraph-properties fo:text-indent="0.7916in">
        <style:tab-stops>
          <style:tab-stop style:type="left" style:position="0.7916in"/>
          <style:tab-stop style:type="right" style:position="5.8979in"/>
        </style:tab-stops>
      </style:paragraph-properties>
      <style:text-properties fo:font-weight="bold" style:font-weight-asian="bold" style:font-weight-complex="bold" fo:text-transform="uppercase" fo:color="#000000"/>
    </style:style>
    <style:style style:name="P388" style:parent-style-name="Normal" style:family="paragraph">
      <style:paragraph-properties fo:text-align="center"/>
      <style:text-properties fo:font-weight="bold" style:font-weight-asian="bold" style:font-weight-complex="bold" fo:text-transform="uppercase" fo:color="#000000"/>
    </style:style>
    <style:style style:name="P389" style:parent-style-name="Normal" style:family="paragraph">
      <style:paragraph-properties fo:text-align="center"/>
      <style:text-properties fo:font-weight="bold" style:font-weight-asian="bold" style:font-weight-complex="bold" fo:text-transform="uppercase" fo:color="#000000"/>
    </style:style>
    <style:style style:name="P390" style:parent-style-name="Normal" style:family="paragraph">
      <style:paragraph-properties fo:text-align="center"/>
      <style:text-properties fo:font-weight="bold" style:font-weight-asian="bold" style:font-weight-complex="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2166in"/>
      <style:text-properties fo:color="#000000"/>
    </style:style>
    <style:style style:name="P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fo:text-align="center"/>
    </style:style>
    <style:style style:name="T395" style:parent-style-name="DefaultParagraphFont" style:family="text">
      <style:text-properties fo:color="#000000" style:text-position="30% 100%"/>
    </style:style>
    <style:style style:name="T396" style:parent-style-name="DefaultParagraphFont" style:family="text">
      <style:text-properties fo:color="#000000" style:text-position="30% 100%"/>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fo:text-align="justify">
        <style:tab-stops>
          <style:tab-stop style:type="center" style:position="4.1166in"/>
          <style:tab-stop style:type="right" style:position="6.69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text-position="30% 100%"/>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style:text-properties fo:color="#000000"/>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tab-stops>
          <style:tab-stop style:type="left" style:position="3.5229in"/>
        </style:tab-stops>
      </style:paragraph-properties>
      <style:text-properties fo:color="#000000"/>
    </style:style>
    <style:style style:name="P411" style:parent-style-name="Normal" style:family="paragraph">
      <style:paragraph-properties fo:text-align="justify">
        <style:tab-stops>
          <style:tab-stop style:type="left" style:position="4.3145in"/>
        </style:tab-stops>
      </style:paragraph-properties>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style:tab-stops>
          <style:tab-stop style:type="left" style:position="3.5229in"/>
        </style:tab-stops>
      </style:paragraph-properties>
      <style:text-properties fo:color="#000000"/>
    </style:style>
    <style:style style:name="P414" style:parent-style-name="Normal" style:family="paragraph">
      <style:paragraph-properties fo:text-align="center"/>
      <style:text-properties fo:color="#000000" style:font-size-complex="6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6">Suvestinė redakcija nuo 2005-10-28 iki 2009-07-31</text:span></text:p>
      <text:p text:style-name="P7"/>
      <text:p text:style-name="P8"><text:span text:style-name="T9">Įsakymas paskelbtas: Žin. 2004, Nr.<text:s/></text:span><text:a xlink:href="https://www.e-tar.lt/portal/legalAct.html?documentId=TAR.2776D13C47FF" office:target-frame-name="_top" xlink:show="replace"><text:span text:style-name="T10">60-2141</text:span></text:a><text:span text:style-name="T11">, i. k. 1042210ISAK0003-168</text:span></text:p>
      <text:p text:style-name="P12"/>
      <text:p text:style-name="P13"/>
      <text:p text:style-name="P14"><text:span text:style-name="T15"/><text:span text:style-name="T16">LIETUVOS RESPUBLIKOS SUSISIEKIMO MINISTRO</text:span></text:p>
      <text:p text:style-name="P17"/>
      <text:p text:style-name="P18">Į S A K Y M A S</text:p>
      <text:p text:style-name="P19">DĖL ĮMONIŲ, TEIKIANČIŲ LAIVŲ AGENTAVIMO PASLAUGAS, ATESTAVIMO TAISYKLIŲ PATVIRTINIMO</text:p>
      <text:p text:style-name="P20"/>
      <text:p text:style-name="P21">2004 m. balandžio 19 d. Nr. 3-168</text:p>
      <text:p text:style-name="P22">Vilnius</text:p>
      <text:p text:style-name="P23"/>
      <text:p text:style-name="P24"><text:span text:style-name="T25">Vadovaudamasis Lietuvos Respublik</text:span><text:span text:style-name="T26">os prekybinės laivybos įstatymo (Žin., 1996, Nr.<text:s/></text:span><text:a xlink:href="https://www.e-tar.lt/portal/lt/legalAct/TAR.38B0127A21E8" office:target-frame-name="_blank" xlink:show="new"><text:span text:style-name="T27">101-2300</text:span></text:a><text:span text:style-name="T28">; 2000, Nr.<text:s/></text:span><text:a xlink:href="https://www.e-tar.lt/portal/lt/legalAct/TAR.7669EDB22079" office:target-frame-name="_blank" xlink:show="new"><text:span text:style-name="T29">75-2266</text:span></text:a><text:span text:style-name="T30">, Nr.<text:s/></text:span><text:a xlink:href="https://www.e-tar.lt/portal/lt/legalAct/TAR.10908B23A308" office:target-frame-name="_blank" xlink:show="new"><text:span text:style-name="T31">85-2584</text:span></text:a><text:span text:style-name="T32">; 2001, Nr.<text:s/></text:span><text:a xlink:href="https://www.e-tar.lt/portal/lt/legalAct/TAR.481E9CD7F1B9" office:target-frame-name="_blank" xlink:show="new"><text:span text:style-name="T33">99-3527</text:span></text:a><text:span text:style-name="T34">; 2003, Nr.<text:s/></text:span><text:a xlink:href="https://www.e-tar.lt/portal/lt/legalAct/TAR.D2AC442F66BD" office:target-frame-name="_blank" xlink:show="new"><text:span text:style-name="T35">73-3355</text:span></text:a><text:span text:style-name="T36">) 4 straipsnio 3 dalimi ir įgyvendindamas Viešųjų paslaugų teikimo supaprastinimo priemonių 2004–2007 metų plano, patvirtinto Lietuvos Respublikos Vyriausybės 2003 m.</text:span><text:span text:style-name="T37"><text:s/>gruodžio 2 d. nutarimu Nr. 1499 „Dėl Viešųjų paslaugų teikimo supaprastinimo priemonių 2004–2007 metų plano patvirtinimo“ (Žin., 2003, Nr.<text:s/></text:span><text:a xlink:href="https://www.e-tar.lt/portal/lt/legalAct/TAR.5E6EFD111DE6" office:target-frame-name="_blank" xlink:show="new"><text:span text:style-name="T38">114-5136</text:span></text:a><text:span text:style-name="T39">), 8 punkto reikalavimu</text:span><text:span text:style-name="T40">s:</text:span></text:p>
      <text:p text:style-name="P41"><text:span text:style-name="T42">1</text:span><text:span text:style-name="T43">.<text:s/></text:span><text:span text:style-name="T44">Tvirtinu</text:span><text:span text:style-name="T45"><text:s/>Įmonių, teikiančių laivų agentavimo paslaugas, atestavimo taisykles (pridedama).</text:span></text:p>
      <text:p text:style-name="P46"><text:span text:style-name="T47">2</text:span><text:span text:style-name="T48">.<text:s/></text:span><text:span text:style-name="T49">Pripažįstu</text:span><text:span text:style-name="T50"><text:s/>netekusiu galios Lietuvos Respublikos susisiekimo ministro 2001 m. vasario 13 d. įsakymą Nr. 49 „Dėl Įmonių, teikiančių laivų agentavimo i</text:span><text:span text:style-name="T51">r laivų aprūpinimo paslaugas, atestavimo tvarkos patvirtinimo ir atestavimo komisijos sudarymo“ (Žin., 2001, Nr.<text:s/></text:span><text:a xlink:href="https://www.e-tar.lt/portal/lt/legalAct/TAR.E60D43DCAEF6" office:target-frame-name="_blank" xlink:show="new"><text:span text:style-name="T52">17-531</text:span></text:a><text:span text:style-name="T53">; 2002, Nr.<text:s/></text:span><text:a xlink:href="https://www.e-tar.lt/portal/lt/legalAct/TAR.CFB608D95D84" office:target-frame-name="_blank" xlink:show="new"><text:span text:style-name="T54">45-1725</text:span></text:a><text:span text:style-name="T55">).</text:span></text:p>
      <text:p text:style-name="P56"/>
      <text:p text:style-name="P57"/>
      <text:p text:style-name="P58"><text:span text:style-name="T59">sUSISIEKIMO Ministras</text:span><text:span text:style-name="T60"><text:tab/>Zigmantas Balčytis</text:span></text:p>
      <text:soft-page-break/>
      <text:p text:style-name="P61"><text:span text:style-name="T62">PATVIRTINTA</text:span></text:p>
      <text:p text:style-name="P63">Lietuvos Respublikos susisiekimo ministro</text:p>
      <text:p text:style-name="P64">2004 m. balandžio 19 d. įsakymu Nr. 3-168</text:p>
      <text:p text:style-name="P65"/>
      <text:p text:style-name="P66"><text:span text:style-name="T67">ĮMONIŲ, TEIKIANČIŲ LAIVŲ AGENTAVIMO PASLAUGAS,<text:s/></text:span><text:span text:style-name="T68">ATEST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os taisyklės parengtos vadovaujantis Lietuvos Respublikos prekybinės laivybos įstatymo (Žin., 1996, Nr.<text:s/></text:span><text:a xlink:href="https://www.e-tar.lt/portal/lt/legalAct/TAR.38B0127A21E8" office:target-frame-name="_blank" xlink:show="new"><text:span text:style-name="T78">101-230</text:span><text:span text:style-name="T79">0</text:span></text:a><text:span text:style-name="T80">; 2000, Nr.<text:s/></text:span><text:a xlink:href="https://www.e-tar.lt/portal/lt/legalAct/TAR.7669EDB22079" office:target-frame-name="_blank" xlink:show="new"><text:span text:style-name="T81">75-2266</text:span></text:a><text:span text:style-name="T82">, Nr.<text:s/></text:span><text:a xlink:href="https://www.e-tar.lt/portal/lt/legalAct/TAR.10908B23A308" office:target-frame-name="_blank" xlink:show="new"><text:span text:style-name="T83">85-2584</text:span></text:a><text:span text:style-name="T84">; 2001, Nr.<text:s/></text:span><text:a xlink:href="https://www.e-tar.lt/portal/lt/legalAct/TAR.481E9CD7F1B9" office:target-frame-name="_blank" xlink:show="new"><text:span text:style-name="T85">99-3527</text:span></text:a><text:span text:style-name="T86">; 2003, Nr.<text:s/></text:span><text:a xlink:href="https://www.e-tar.lt/portal/lt/legalAct/TAR.D2AC442F66BD" office:target-frame-name="_blank" xlink:show="new"><text:span text:style-name="T87">73-3355</text:span></text:a><text:span text:style-name="T88">) 4 straipsnio 3 dalimi ir Jungtinių Tautų prekybos ir plėtros</text:span><text:span text:style-name="T89"><text:s/>konferencijos (UNCTAD) patvirtintais Minimaliais laivų agentavimui taikomais standartais ir nustato įmonių, teikiančių laivų agentavimo paslaugas, atestavimo sąlygas ir tvarką.</text:span></text:p>
      <text:p text:style-name="P90"><text:span text:style-name="T91">2</text:span><text:span text:style-name="T92">. Atestavimo tikslas – nustatyti įmonių, teikiančių laivų agentavimo pasl</text:span><text:span text:style-name="T93">augas, pasirengimą profesionaliai užsiimti šia veikla bei skatinti aukštos kokybės paslaugų teikimą.</text:span></text:p>
      <text:p text:style-name="P94"><text:span text:style-name="T95">3</text:span><text:span text:style-name="T96">. Šiose taisyklėse vartojamos sąvokos:</text:span></text:p>
      <text:p text:style-name="P97"><text:span text:style-name="T98">atestuojama veikla</text:span><text:span text:style-name="T99"><text:s/>– laivų agentavimo paslaugos. Turinti šios veiklos atestavimo pažymėjimą įmonė gali agentuot</text:span><text:span text:style-name="T100">i į Lietuvos Respublikos jūrų uostus įplaukiančius ir išplaukiančius laivus;</text:span></text:p>
      <text:p text:style-name="P101"><text:span text:style-name="T102">laivų agentavimas</text:span><text:span text:style-name="T103"><text:s/>– paslaugų, susijusių su laivyba, teikimas pagal sutartį su laivo savininku, frachtuotoju, operatoriumi ar valdytoju, įskaitant jų interesų atstovavimą uosto ir<text:s/></text:span><text:span text:style-name="T104">valstybės institucijose, teisėtvarkos ir teisėsaugos organuose, tarpininkavimą parduodant ir perkant laivus, tarpininkavimą frachtuojant laivus ir čarterio sąlygų laikymosi kontrolę, frachto ir čarterinių paslaugų mokesčių rinkimą, atsiskaitymą su uosto su</text:span><text:span text:style-name="T105">bjektais, muitinės ir krovinio dokumentų tvarkymą, laivo įplaukimo ir išplaukimo, pakrovimo, iškrovimo, remonto, techninio ir materialinio tiekimo organizavimą.</text:span></text:p>
      <text:p text:style-name="P106"><text:span text:style-name="T107">4</text:span><text:span text:style-name="T108">. Gali būti atestuojamos Lietuvos Respublikoje įregistruotos įmonės ir užsienio įmonių fil</text:span><text:span text:style-name="T109">ialai.</text:span></text:p>
      <text:p text:style-name="P110"/>
      <text:p text:style-name="P111"><text:span text:style-name="T112">II</text:span><text:span text:style-name="T113">.<text:s/></text:span><text:span text:style-name="T114">REIKALAVIMAI ĮMONĖMS, PAGEIDAUJANČIOMS TEIKTI LAIVŲ AGENTAVIMO PASLAUGAS</text:span></text:p>
      <text:p text:style-name="P115"/>
      <text:p text:style-name="P116"><text:span text:style-name="T117">5</text:span><text:span text:style-name="T118">. Reikalavimai įmonei, pageidaujančiai teikti laivų agentavimo paslaugas:</text:span></text:p>
      <text:p text:style-name="P119"><text:span text:style-name="T120">5.1</text:span><text:span text:style-name="T121">. neturėti įsiskolinimų Lietuvos Respublikos valstybės biudžetui, VĮ Klaipėdos v</text:span><text:span text:style-name="T122">alstybinio jūrų uosto direkcijai;</text:span></text:p>
      <text:p text:style-name="P123"><text:span text:style-name="T124">5.2.</text:span><text:span text:style-name="T125"><text:s/>Neteko galios nuo 2005-10-28</text:span></text:p>
      <text:p text:style-name="P126">Punkto naikinimas:</text:p>
      <text:p text:style-name="P127"><text:span text:style-name="T128">Nr.<text:s/></text:span><text:a xlink:href="https://www.e-tar.lt/portal/legalAct.html?documentId=TAR.9FBF3EFFF1DD" office:target-frame-name="_top" xlink:show="replace"><text:span text:style-name="T129">3-434</text:span></text:a><text:span text:style-name="T130">, 2005-10-04, Žin. 2005, Nr. 127-4561 (2005-10-27), i. k.<text:s/></text:span><text:span text:style-name="T131">1052210ISAK0003-434</text:span></text:p>
      <text:p text:style-name="Normal"/>
      <text:p text:style-name="P132"><text:span text:style-name="T133">5.3</text:span><text:span text:style-name="T134">. įmonės vadovas arba jo įgaliotas asmuo, kuriam pavesta vadovauti laivų agentavimo veiklai, turi būti geros reputacijos, tai yra jis neturi būti teistas už sunkius nusikaltimus ar nusikaltimus ūkininkavimo tvarkai ir finansams<text:s/></text:span><text:span text:style-name="T135">pagal baudžiamuosius įstatymus;</text:span></text:p>
      <text:p text:style-name="P136"><text:span text:style-name="T137">5.4</text:span><text:span text:style-name="T138">. įmonės vadovas arba jo įgaliotas asmuo, kuriam pavesta vadovauti laivų agentavimo veiklai, privalo mokėti valstybinę ir anglų (oficiali jūrų praktikoje vartojama kalba) kalbas, turėti aukštojo mokslo diplomą arba sp</text:span><text:span text:style-name="T139">ecialųjį jūrinį išsilavinimą ir turi būti ne trumpiau kaip trejus metus dirbęs laivų agentavimo įmonėje su kompetentingu šios srities specialistu;</text:span></text:p>
      <text:p text:style-name="P140"><text:span text:style-name="T141">5.5</text:span><text:span text:style-name="T142">. turėti 200 000 litų laidavimo draudimą (vienam draudiminiam įvykiui), pagal kurį naudos gavėju nurod</text:span><text:span text:style-name="T143">yta VĮ Klaipėdos valstybinio jūrų uosto direkcija.</text:span></text:p>
      <text:p text:style-name="P144"/>
      <text:p text:style-name="P145"><text:span text:style-name="T146">III</text:span><text:span text:style-name="T147">.<text:s/></text:span><text:span text:style-name="T148">ATESTAVIMO PAŽYMĖJIMŲ IŠDAVIMAS</text:span></text:p>
      <text:p text:style-name="P149"/>
      <text:p text:style-name="P150"><text:span text:style-name="T151">6</text:span><text:span text:style-name="T152">. Įmonė, pageidaujanti būti atestuota, pateikia Įmonių, teikiančių laivų agentavimo paslaugas, atestavimo komisijos, sudarytos Lietuvos Respublikos<text:s/></text:span><text:span text:style-name="T153">susisiekimo ministro įsakymu (toliau vadinama – Atestavimo komisija) sekretoriui nustatytos formos prašymą bei šiuos dokumentus:</text:span></text:p>
      <text:p text:style-name="P154"><text:span text:style-name="T155">6.1</text:span><text:span text:style-name="T156">. įmonės įregistravimo pažymėjimo ir įmonės įstatų (išskyrus įmones, dirbančias be įstatų) kopijas, patvirtintas įmonės an</text:span><text:span text:style-name="T157">tspaudu ir vadovo parašu;</text:span></text:p>
      <text:p text:style-name="P158"><text:span text:style-name="T159">6.2</text:span><text:span text:style-name="T160">. įmonės vadovo pasirašytą pažymą apie įmonės patalpas, įrengimus, informacijos priėmimo ir perdavimo priemones, darbuotojų kvalifikaciją ir laivus, kurie būtini pageidaujamai atestuojamai veiklai vykdyti;</text:span></text:p>
      <text:p text:style-name="P161"><text:span text:style-name="T162">6.3</text:span><text:span text:style-name="T163">. įmonės v</text:span><text:span text:style-name="T164">adovo pasirašytą patvirtinimą, kad jis arba jo įgaliotas asmuo, kuriam pavesta vadovauti laivų agentavimo veiklai, neteistas už sunkius nusikaltimus ar nusikaltimus ūkininkavimo tvarkai ir finansams pagal baudžiamuosius įstatymus;</text:span></text:p>
      <text:p text:style-name="P165"><text:span text:style-name="T166">6.4</text:span><text:span text:style-name="T167">. dokumentus, įrod</text:span><text:span text:style-name="T168">ančius, kad įmonė atitinka jai keliamus reikalavimus pagal šių taisyklių 5 punktą.</text:span></text:p>
      <text:p text:style-name="P169"><text:span text:style-name="T170">7</text:span><text:span text:style-name="T171">. Gavęs šių taisyklių 6 punkte nurodytus dokumentus, Atestavimo komisijos sekretorius informuoja apie tai VĮ Klaipėdos valstybinio jūrų uosto direkcijos generalinį<text:s/></text:span><text:span text:style-name="T172">direktorių, kuris savo įsakymu sudaro komisiją ir organizuoja šios įmonės patikrinimą dėl pasirengimo vykdyti atestuojamą veiklą. Patikrinimo rezultatai įforminami aktu. Aktas ir įmonių pateikti dokumentai per 10 dienų pateikiami Atestavimo komisijai.</text:span></text:p>
      <text:p text:style-name="P173">Atestavimo komisija, priimdama sprendimą dėl teikimo Susisiekimo ministerijai išduoti įmonei atestavimo pažymėjimą, įvertina ir Lietuvos laivybos maklerių ir agentų asociacijos nuomonę apie šią įmonę</text:p>
      <text:p text:style-name="P174">Punkto pakeitimai:</text:p>
      <text:p text:style-name="P175"><text:span text:style-name="T176">Nr.<text:s/></text:span><text:a xlink:href="https://www.e-tar.lt/portal/legalAct.html?documentId=TAR.9FBF3EFFF1DD" office:target-frame-name="_top" xlink:show="replace"><text:span text:style-name="T177">3-434</text:span></text:a><text:span text:style-name="T178">, 2005-10-04, Žin., 2005, Nr. 127-4561 (2005-10-27), i. k. 1052210ISAK0003-434</text:span></text:p>
      <text:p text:style-name="Normal"/>
      <text:p text:style-name="P179"><text:span text:style-name="T180">8</text:span><text:span text:style-name="T181">. Atestavimo pažymėjimus išduoda Susisiekimo ministerija Atestavimo komisijos teikimu (šių taisyklių priedas).</text:span></text:p>
      <text:p text:style-name="P182"><text:span text:style-name="T183">9</text:span><text:span text:style-name="T184">. Ate</text:span><text:span text:style-name="T185">stavimo pažymėjimų sąrašą tvarko VĮ Klaipėdos valstybinio jūrų uosto direkcija. Išduotų atestavimo pažymėjimų sąraše turi būti nurodytas atestavimo pažymėjimo numeris, atestavimo pažymėjimo turėtojas (įmonės pavadinimas, kodas, adresas), atestavimo pažymėj</text:span><text:span text:style-name="T186">imo išdavimo data, atestavimo pažymėjimo galiojimo sustabdymo data, atestavimo pažymėjimo galiojimo sustabdymo panaikinimo data, atestavimo pažymėjimo galiojimo panaikinimo data.</text:span></text:p>
      <text:p text:style-name="P187"><text:span text:style-name="T188">10</text:span><text:span text:style-name="T189">. Už įmonės atestavimo pažymėjimo ar jo dublikato išdavimą mokama Lietu</text:span><text:span text:style-name="T190">vos Respublikos Vyriausybės nustatyto dydžio rinkliava. Gavusi informaciją apie sprendimo išduoti atestavimo pažymėjimą priėmimą, įmonė pateikia mokamąjį pavedimą su banko žymomis arba kvitą, patvirtinantį, kad sumokėta valstybės rinkliava.</text:span></text:p>
      <text:p text:style-name="P191"><text:span text:style-name="T192">11</text:span><text:span text:style-name="T193">. Įmonės<text:s/></text:span><text:span text:style-name="T194">atestavimo pažymėjimas išduodamas neterminuotam laikui.</text:span></text:p>
      <text:p text:style-name="P195"><text:span text:style-name="T196">12</text:span><text:span text:style-name="T197">. Atestavimo pažymėjimas išduodamas arba motyvuotas raštiškas atsisakymas išduoti atestavimo pažymėjimą pateikiamas pareiškėjui per 30 dienų nuo dokumentų, kurių reikia atestavimo pažymėjimui iš</text:span><text:span text:style-name="T198">duoti, gavimo dienos.</text:span></text:p>
      <text:p text:style-name="P199"><text:span text:style-name="T200">13</text:span><text:span text:style-name="T201">. Suinteresuoti asmenys turi teisę gauti informaciją, ar konkreti įmonė yra atestuota ir ar jos atestavimo pažymėjimas galioja (jo galiojimas nesustabdytas ar nepanaikintas).</text:span></text:p>
      <text:p text:style-name="P202"><text:span text:style-name="T203">14</text:span><text:span text:style-name="T204">. Praradusiai atestavimo pažymėjimą įmonei pate</text:span><text:span text:style-name="T205">ikus motyvuotą paaiškinimą ir skelbimo apie prarastą atestavimo pažymėjimą Lietuvos Respublikos spaudoje kopiją, Susisiekimo ministerija per 5 darbo dienas išduoda atestavimo pažymėjimo dublikatą su žyma „Dublikatas“.</text:span></text:p>
      <text:p text:style-name="P206"/>
      <text:p text:style-name="P207"><text:span text:style-name="T208">IV</text:span><text:span text:style-name="T209">.<text:s/></text:span><text:span text:style-name="T210">ATSISAKYMAS IŠDUOTI ATESTAV</text:span><text:span text:style-name="T211">IMO PAŽYMĖJIMĄ</text:span></text:p>
      <text:p text:style-name="P212"/>
      <text:p text:style-name="P213"><text:span text:style-name="T214">15</text:span><text:span text:style-name="T215">. Atestavimo pažymėjimas neišduodamas, jeigu:</text:span></text:p>
      <text:p text:style-name="P216"><text:span text:style-name="T217">15.1</text:span><text:span text:style-name="T218">. pateikiami ne visi reikiami dokumentai ar jie neatitinka jiems nustatytų reikalavimų;</text:span></text:p>
      <text:p text:style-name="P219"><text:span text:style-name="T220">15.2</text:span><text:span text:style-name="T221">. pateikiami neteisingi duomenys;</text:span></text:p>
      <text:p text:style-name="P222"><text:span text:style-name="T223">15.3</text:span><text:span text:style-name="T224">. darbuotojų kvalifikacija neatitinka<text:s/></text:span><text:span text:style-name="T225">reikalavimų veiklai, kuri atestuojama;</text:span></text:p>
      <text:p text:style-name="P226"><text:span text:style-name="T227">15.4</text:span><text:span text:style-name="T228">. įmonei buvo panaikintas atestavimo pažymėjimo galiojimas pagal šių taisyklių 28.4 punktą (atestavimo pažymėjimas neišduodamas 1 metus nuo jo galiojimo panaikinimo dienos).</text:span></text:p>
      <text:p text:style-name="P229"><text:span text:style-name="T230">16</text:span><text:span text:style-name="T231">. Atsisakius atestuoti įmon</text:span><text:span text:style-name="T232">ę, apie tai raštu pranešama pareiškėjui, nurodant atsisakymo atestuoti priežastis.</text:span></text:p>
      <text:p text:style-name="P233"><text:span text:style-name="T234">17</text:span><text:span text:style-name="T235">. Atsisakius atestuoti įmonę, pakartotinai galima kreiptis bendrąja tvarka, ištaisius nurodytus trūkumus ar įvykdžius reikalavimus.</text:span></text:p>
      <text:p text:style-name="P236"/>
      <text:p text:style-name="P237"><text:span text:style-name="T238">V</text:span><text:span text:style-name="T239">.<text:s/></text:span><text:span text:style-name="T240">ATESTUOJAMOS VEIKLOS<text:s/></text:span><text:span text:style-name="T241">SĄLYGOS</text:span></text:p>
      <text:p text:style-name="P242"/>
      <text:p text:style-name="P243"><text:span text:style-name="T244">18</text:span><text:span text:style-name="T245">. Atestuotos įmonės privalo laikytis Lietuvos Respublikos įstatymų, Lietuvos Respublikos Vyriausybės nutarimų, šių taisyklių bei kitų teisės aktų, reglamentuojančių atestuojamą veiklą, (Klaipėdos valstybinio jūrų uosto naudojimo taisyklių, K</text:span><text:span text:style-name="T246">laipėdos valstybinio jūrų uosto laivybos taisyklių, Būtingės naftos terminalo laivybos taisyklių) reikalavimų.</text:span></text:p>
      <text:p text:style-name="P247"><text:span text:style-name="T248">19</text:span><text:span text:style-name="T249">. Atestuotos įmonės neturi teisės savo vardu įgalioti kitų įmonių vykdyti atestavimo pažymėjimuose numatytą veiklą (nei pagal sutartį perdu</text:span><text:span text:style-name="T250">oti jiems teisės vykdyti šią veiklą).</text:span></text:p>
      <text:p text:style-name="P251"><text:span text:style-name="T252">20</text:span><text:span text:style-name="T253">. Atestavimo pažymėjimo originalas turi būti saugomas įmonėje atestavimo pažymėjime nurodytu adresu.</text:span></text:p>
      <text:p text:style-name="P254"><text:span text:style-name="T255">21</text:span><text:span text:style-name="T256">. Įmonė, pageidaujanti teikti laivų agentavimo paslaugas Klaipėdos valstybiniame jūrų uoste, privalo su V</text:span><text:span text:style-name="T257">Į Klaipėdos valstybinio jūrų uosto direkcija sudaryti sutartį dėl uosto rinkliavų mokėjimo tvarkos.</text:span></text:p>
      <text:p text:style-name="P258"><text:span text:style-name="T259">22</text:span><text:span text:style-name="T260">. Įmonės, teikiančios laivų agentavimo paslaugas, vadovas ar jo įgaliotas asmuo turi atitikti šių taisyklių 5.3 ir 5.4 punktų reikalavimus.</text:span></text:p>
      <text:p text:style-name="P261"><text:span text:style-name="T262">23</text:span><text:span text:style-name="T263">. Su</text:span><text:span text:style-name="T264">sisiekimo ministro įsakymu paskirti asmenys kontroliuoja, kaip atestuotos įmonės laikosi atestuojamos veiklos sąlygų.</text:span></text:p>
      <text:p text:style-name="P265"/>
      <text:p text:style-name="P266"><text:span text:style-name="T267">VI</text:span><text:span text:style-name="T268">.<text:s/></text:span><text:span text:style-name="T269">ĮMONIŲ TEISĖS</text:span></text:p>
      <text:p text:style-name="P270"/>
      <text:p text:style-name="P271"><text:span text:style-name="T272">24</text:span><text:span text:style-name="T273">. Atestuotos įmonės turi teisę:</text:span></text:p>
      <text:p text:style-name="P274"><text:span text:style-name="T275">24.1</text:span><text:span text:style-name="T276">. verstis atestavimo pažymėjime nurodyta veikla;</text:span></text:p>
      <text:p text:style-name="P277"><text:span text:style-name="T278">24.2</text:span><text:span text:style-name="T279">.<text:s/></text:span><text:span text:style-name="T280">reikalauti paaiškinimų, kai atsisakoma išduoti atestavimo pažymėjimą, taip pat kai sustabdomas ar panaikinamas jo galiojimas;</text:span></text:p>
      <text:p text:style-name="P281"><text:span text:style-name="T282">24.3</text:span><text:span text:style-name="T283">. apskųsti įstatymų nustatyta tvarka sprendimą dėl atestavimo pažymėjimo galiojimo sustabdymo ar panaikinimo, atsisakymo i</text:span><text:span text:style-name="T284">šduoti atestavimo pažymėjimą.</text:span></text:p>
      <text:p text:style-name="P285"/>
      <text:p text:style-name="P286"><text:span text:style-name="T287">VII</text:span><text:span text:style-name="T288">.<text:s/></text:span><text:span text:style-name="T289">ATESTAVIMO PAŽYMĖJIMO GALIOJIMO SUSTABDYMAS IR PANAIKINIMAS</text:span></text:p>
      <text:p text:style-name="P290"/>
      <text:p text:style-name="P291"><text:span text:style-name="T292">25</text:span><text:span text:style-name="T293">. Atestavimo pažymėjimo galiojimas gali būti sustabdomas, jeigu:</text:span></text:p>
      <text:p text:style-name="P294"><text:span text:style-name="T295">25.1</text:span><text:span text:style-name="T296">. paaiškėja, kad atestavimo pažymėjimui gauti buvo pateikti neteisingi duo</text:span><text:span text:style-name="T297">menys;</text:span></text:p>
      <text:p text:style-name="P298"><text:span text:style-name="T299">25.2</text:span><text:span text:style-name="T300">. nesilaikoma Lietuvos Respublikos teisės aktų, tarptautinių sutarčių, šių taisyklių ir sutarties su VĮ Klaipėdos valstybinio jūrų uosto direkcija dėl uosto rinkliavų mokėjimo tvarkos reikalavimų;</text:span></text:p>
      <text:p text:style-name="P301"><text:span text:style-name="T302">25.3</text:span><text:span text:style-name="T303">. pažeidžiami teisės aktų, nurodytų<text:s/></text:span><text:span text:style-name="T304">šių taisyklių 18 punkte, reikalavimai.</text:span></text:p>
      <text:p text:style-name="P305"><text:span text:style-name="T306">26</text:span><text:span text:style-name="T307">. Sustabdžiusi pažymėjimo galiojimą, Susisiekimo ministerija per 3 darbo dienas apie tai praneša jo turėtojui ir nustato laiką, per kurį atestavimo pažymėjimo turėtojas privalo ištaisyti atestuojamos veiklos s</text:span><text:span text:style-name="T308">ąlygų pažeidimus. Šis laikas gali būti pratęstas atsižvelgiant į motyvuotą pažymėjimo turėtojo prašymą.</text:span></text:p>
      <text:p text:style-name="P309"><text:span text:style-name="T310">Pažymėjimo sustabdymo laikas įskaičiuojamas į pažymėjimo galiojimo laiką.</text:span></text:p>
      <text:p text:style-name="P311"><text:span text:style-name="T312">27</text:span><text:span text:style-name="T313">. Pašalinęs pažeidimus, atestavimo pažymėjimo turėtojas apie tai raštu t</text:span><text:span text:style-name="T314">uri informuoti Susisiekimo ministeriją, kuri per 3 darbo dienas šią informaciją patikrina ir priima sprendimą panaikinti atestavimo pažymėjimo sustabdymą arba panaikinti pažymėjimo galiojimą, jeigu pažeidimas per nustatytą laiką nebuvo pašalintas.</text:span></text:p>
      <text:p text:style-name="P315"><text:span text:style-name="T316">28</text:span><text:span text:style-name="T317">.<text:s/></text:span><text:span text:style-name="T318">Atestavimo pažymėjimo galiojimas panaikinamas, jeigu:</text:span></text:p>
      <text:p text:style-name="P319"><text:span text:style-name="T320">28.1</text:span><text:span text:style-name="T321">. atestavimo pažymėjimo turėtojas pateikia paraišką panaikinti atestavimo pažymėjimo galiojimą;</text:span></text:p>
      <text:p text:style-name="P322"><text:span text:style-name="T323">28.2</text:span><text:span text:style-name="T324">. pakartotinai per vienerius metus pažeidžiami šių taisyklių 25 punkto reikalavimai;</text:span></text:p>
      <text:p text:style-name="P325"><text:span text:style-name="T326">28.3</text:span><text:span text:style-name="T327">. įmonė, kurios atestavimo pažymėjimo galiojimas buvo sustabdytas, per nustatytą laiką nepašalina atestuojamos veiklos sąlygų pažeidimų;</text:span></text:p>
      <text:p text:style-name="P328"><text:span text:style-name="T329">28.4</text:span><text:span text:style-name="T330">. įmonė, kuriai sustabdytas atestavimo pažymėjimo galiojimas, vykdo atestavimo pažymėjime nurodytą veiklą;</text:span></text:p>
      <text:p text:style-name="P331"><text:span text:style-name="T332">2</text:span><text:span text:style-name="T333">8.5</text:span><text:span text:style-name="T334">. įmonė likviduojama ar reorganizuojama baigdama veiklą kaip savarankiškas ūkio subjektas.</text:span></text:p>
      <text:p text:style-name="P335"><text:span text:style-name="T336">29</text:span><text:span text:style-name="T337">. Įmonei, kuriai buvo panaikintas atestavimo pažymėjimo galiojimas pagal šių taisyklių 28.3 ir 28.4 punktus, naujas atestavimo pažymėjimas nuo jo<text:s/></text:span><text:span text:style-name="T338">galiojimo panaikinimo dienos neišduodamas 1 metus.</text:span></text:p>
      <text:p text:style-name="P339"><text:span text:style-name="T340">30</text:span><text:span text:style-name="T341">. Atestavimo pažymėjimo galiojimą sustabdo ir jį panaikina Susisiekimo ministerija Atestavimo komisijos teikimu.</text:span></text:p>
      <text:p text:style-name="P342"><text:span text:style-name="T343">31</text:span><text:span text:style-name="T344">. Apie atestavimo pažymėjimo galiojimo panaikinimą ir priežastis įmonei pranešam</text:span><text:span text:style-name="T345">a per 3 darbo dienas nuo sprendimo panaikinti pažymėjimo galiojimą priėmimo.</text:span></text:p>
      <text:p text:style-name="P346">Pažymėjimo turėtojas, gavęs pranešimą, privalo per 5 darbo dienas panaikintą atestavimo pažymėjimą grąžinti Atestavimo komisijos sekretoriui.</text:p>
      <text:p text:style-name="P347"/>
      <text:p text:style-name="P348"><text:span text:style-name="T349">VIII</text:span><text:span text:style-name="T350">.<text:s/></text:span><text:span text:style-name="T351">INFORMACIJA APIE ATESTAV</text:span><text:span text:style-name="T352">IMO PAŽYMĖJIMO IŠDAVIMĄ, JO GALIOJIMO SUSTABDYMĄ AR GALIOJIMO PANAIKINIMĄ</text:span></text:p>
      <text:p text:style-name="P353"/>
      <text:p text:style-name="P354"><text:span text:style-name="T355">32</text:span><text:span text:style-name="T356">. Susisiekimo ministerija, išdavusi atestavimo pažymėjimą, sustabdžiusi atestavimo pažymėjimo galiojimą, panaikinusi atestavimo pažymėjimo galiojimą:</text:span></text:p>
      <text:p text:style-name="P357"><text:span text:style-name="T358">32.1</text:span><text:span text:style-name="T359">. skelbia apie tai<text:s/></text:span><text:span text:style-name="T360">„Valstybės žinių“ priede „Informaciniai pranešimai“. Skelbime nurodomi šie duomenys:</text:span></text:p>
      <text:p text:style-name="P361"><text:span text:style-name="T362">32.1.1</text:span><text:span text:style-name="T363">. įmonės pavadinimas, kodas ir adresas;</text:span></text:p>
      <text:p text:style-name="P364"><text:span text:style-name="T365">32.1.2</text:span><text:span text:style-name="T366">. atestuotos veiklos pavadinimas;</text:span></text:p>
      <text:p text:style-name="P367"><text:span text:style-name="T368">32.1.3</text:span><text:span text:style-name="T369">. atestavimo pažymėjimo numeris;</text:span></text:p>
      <text:p text:style-name="P370"><text:span text:style-name="T371">32.1.4</text:span><text:span text:style-name="T372">. atestavimo pažymėjimo iš</text:span><text:span text:style-name="T373">davimo, galiojimo sustabdymo, galiojimo sustabdymo panaikinimo, galiojimo panaikinimo datos;</text:span></text:p>
      <text:p text:style-name="P374"><text:span text:style-name="T375">32.2</text:span><text:span text:style-name="T376">. informuoja apie tai Juridinių asmenų registrą jo nuostatų nustatyta tvarka.</text:span></text:p>
      <text:p text:style-name="P377"><text:span text:style-name="T378">______________</text:span></text:p>
      <text:soft-page-break/>
      <text:p text:style-name="P379"><text:span text:style-name="T380">Įmonių, teikiančių laivų agentavimo</text:span></text:p>
      <text:p text:style-name="P381">paslaugas, atestavimo taisyklių</text:p>
      <text:p text:style-name="P382">priedas</text:p>
      <text:p text:style-name="P383"/>
      <text:p text:style-name="P384"><text:span text:style-name="T385">Herbas</text:span></text:p>
      <text:p text:style-name="P386"/>
      <text:p text:style-name="P387">LIETUVOS RESPUBLIKA<text:s/><text:tab/>SUSISIEKIMO MINISTERIJA</text:p>
      <text:p text:style-name="P388"/>
      <text:p text:style-name="P389"/>
      <text:p text:style-name="P390">ĮMONĖS ATESTAVIMO PAŽYMĖJIMAS Nr. __________</text:p>
      <text:p text:style-name="P391"/>
      <text:p text:style-name="P392">Vadovaujantis Lietuvos Respublikos prekybinės laivybos įstatymo 4 straipsnio 3 dalimi,</text:p>
      <text:p text:style-name="P393"><text:tab/><text:tab/></text:p>
      <text:p text:style-name="P394"><text:span text:style-name="T395">(įmonė: įmonės pavadinimas, kodas,<text:s/></text:span><text:span text:style-name="T396">adresas, telefonas, faksas)</text:span></text:p>
      <text:p text:style-name="P397"><text:tab/></text:p>
      <text:p text:style-name="P398"><text:tab/></text:p>
      <text:p text:style-name="P399"><text:tab/></text:p>
      <text:p text:style-name="P400">yra atestuota ir turi teisę<text:s/><text:tab/></text:p>
      <text:p text:style-name="P401"><text:span text:style-name="T402"><text:tab/></text:span><text:span text:style-name="T403"><text:s/>(atestuojamos veiklos rūšis)</text:span></text:p>
      <text:p text:style-name="P404"><text:tab/></text:p>
      <text:p text:style-name="P405"/>
      <text:p text:style-name="P406">Pažymėjimas išduodamas neterminuotam laikotarpiui.</text:p>
      <text:p text:style-name="P407"/>
      <text:p text:style-name="P408">Ministras</text:p>
      <text:p text:style-name="P409"/>
      <text:p text:style-name="P410">Vandens transporto<text:tab/>Pažymėjimas išduotas ___________</text:p>
      <text:p text:style-name="P411">departamento direktorius</text:p>
      <text:p text:style-name="P412"/>
      <text:p text:style-name="P413">A. V.<text:tab/>Registracijos Nr. _______________</text:p>
      <text:p text:style-name="P414">______________</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susisiekimo ministerija, Įsakymas</text:span></text:p>
      <text:p text:style-name="P424"><text:span text:style-name="T425">Nr.<text:s/></text:span><text:a xlink:href="https://www.e-tar.lt/portal/legalAct.html?documentId=TAR.9FBF3EFFF1DD" office:target-frame-name="_top" xlink:show="replace"><text:span text:style-name="T426">3-434</text:span></text:a><text:span text:style-name="T427">, 2005-10-04, Žin., 2005, Nr. 127-4561 (20</text:span><text:span text:style-name="T428">05-10-27), i. k. 1052210ISAK0003-434</text:span></text:p>
      <text:p text:style-name="P429"><text:span text:style-name="T430">Dėl Lietuvos Respublikos susisiekimo ministro 2004 m. balandžio 19 d. įsakymo Nr. 3-168 "Dėl Įmonių, teikiančių laivų agentavimo paslaugas, atestavimo taisykli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4T15:48:00Z</meta:creation-date>
    <dc:date>2015-11-04T15:48:00Z</dc:date>
    <meta:template xlink:href="Normal" xlink:type="simple"/>
    <meta:editing-cycles>2</meta:editing-cycles>
    <meta:editing-duration>PT0S</meta:editing-duration>
    <meta:document-statistic meta:page-count="6" meta:paragraph-count="141" meta:word-count="1865" meta:character-count="15458" meta:row-count="473" meta:non-whitespace-character-count="13734"/>
  </office:meta>
</office:document-meta>
</file>