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26" style:parent-style-name="Normal" style:family="paragraph">
      <style:paragraph-properties fo:text-align="center" fo:margin-left="0.5in" fo:text-indent="-0.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29" style:parent-style-name="Normal" style:family="paragraph">
      <style:paragraph-properties fo:text-align="center" fo:margin-left="0.5in" fo:text-indent="-0.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4" style:parent-style-name="Normal" style:family="paragraph">
      <style:paragraph-properties fo:text-align="justify" fo:margin-left="3.6423in">
        <style:tab-stops/>
      </style:paragraph-properties>
      <style:text-properties style:font-size-complex="12pt" style:language-asian="lt" style:country-asian="LT"/>
    </style:style>
    <style:style style:name="P45" style:parent-style-name="Normal" style:family="paragraph">
      <style:paragraph-properties fo:text-align="justify" fo:margin-left="3.6423in">
        <style:tab-stops/>
      </style:paragraph-properties>
      <style:text-properties style:font-size-complex="12pt" style:language-asian="lt" style:country-asian="LT"/>
    </style:style>
    <style:style style:name="P46" style:parent-style-name="Normal" style:family="paragraph">
      <style:paragraph-properties fo:text-align="justify" fo:margin-left="3.6423in">
        <style:tab-stops/>
      </style:paragraph-properties>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0347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0347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0347in"/>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0347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2166in"/>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6">Suvestinė redakcija nuo 2015-11-01 iki 2019-06-19</text:span></text:p>
      <text:p text:style-name="P7"/>
      <text:p text:style-name="P8"><text:span text:style-name="T9">Įsakymas paskelbtas: Žin. 2004, Nr.<text:s/></text:span><text:a xlink:href="https://www.e-tar.lt/portal/legalAct.html?documentId=TAR.2776D13C47FF" office:target-frame-name="_top" xlink:show="replace"><text:span text:style-name="T10">60-2141</text:span></text:a><text:span text:style-name="T11">, i. k. 1042210ISAK0003-168</text:span></text:p>
      <text:p text:style-name="P12"/>
      <text:p text:style-name="P13">Nauja redakcija nuo 2015-11-01:</text:p>
      <text:p text:style-name="Normal"><text:span text:style-name="T14">Nr.<text:s/></text:span><text:a xlink:href="https://www.e-tar.lt/portal/legalAct.html?documentId=56778c707ed411e5b7eba10a9b5a9c5f" office:target-frame-name="_top" xlink:show="replace"><text:span text:style-name="T15">3-450(1.5 E)</text:span></text:a><text:span text:style-name="T16">, 2015-10-30, paskelbta TAR 2015-10-30, i. k. 2015-17092</text:span></text:p>
      <text:p text:style-name="P17"/>
      <text:p text:style-name="P18">LIETUVOS RESPUBLIKOS SUSISIEKIMO MINISTRAS</text:p>
      <text:p text:style-name="P19"/>
      <text:p text:style-name="P20"/>
      <text:p text:style-name="P21">ĮSAKYMAS</text:p>
      <text:p text:style-name="P22"><text:span text:style-name="T23">DĖL FIZINIŲ ASMENŲ IR ĮMONIŲ, PAGEID</text:span><text:span text:style-name="T24">AUJANČIŲ TEIKTI LAIVŲ AGENTAVIMO PASLAUGAS, ATESTAVIMO TVARKOS APRAŠO PATVIRTINIMO</text:span></text:p>
      <text:p text:style-name="P25"/>
      <text:p text:style-name="P26"><text:span text:style-name="T27">2004 m. balandžio 19 d. Nr. 3-168</text:span></text:p>
      <text:p text:style-name="P28">Vilnius</text:p>
      <text:p text:style-name="P29"/>
      <text:p text:style-name="P30"><text:span text:style-name="T31">Vadovaudamasis Lietuvos Respublikos prekybinės laivybos įstatymo 4</text:span><text:span text:style-name="T32">2</text:span><text:span text:style-name="T33"><text:s/>straipsnio 2 dalimi,</text:span></text:p>
      <text:p text:style-name="P34"><text:span text:style-name="T35">t v i r t i n u Fizinių asmenų ir įm</text:span><text:span text:style-name="T36">onių, pageidaujančių teikti laivų agentavimo paslaugas, atestavimo tvarkos aprašą (pridedama).</text:span><text:s/></text:p>
      <text:p text:style-name="P37"/>
      <text:p text:style-name="P38"/>
      <text:p text:style-name="P39"><text:span text:style-name="T40">sUSISIEKIMO Ministras</text:span><text:span text:style-name="T41"><text:tab/>Zigmantas Balčytis</text:span></text:p>
      <text:p text:style-name="Normal"/>
      <text:p text:style-name="P42"/>
      <text:soft-page-break/>
      <text:p text:style-name="P43">PATVIRTINTA</text:p>
      <text:p text:style-name="P44">Lietuvos Respublikos susisiekimo ministro 2004 m. balandžio 19 d. įsakymu Nr. 3-168</text:p>
      <text:p text:style-name="P45">(Lietuvos Respublikos susisiekimo ministro 2015 m. spalio 30 d. įsakymo<text:s/></text:p>
      <text:p text:style-name="P46">Nr. 3-450(1.5 E) redakcija)</text:p>
      <text:p text:style-name="P47"/>
      <text:p text:style-name="P48"><text:span text:style-name="T49">Fizinių asmenų ir ĮMONIŲ, pageidaujančių teikti laivų agentavimo PASLAUGAS, ATEST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Fizinių</text:span><text:span text:style-name="T60"><text:s/>asmenų ir įmonių (toliau – asmenys), pageidaujančių teikti laivų agentavimo paslaugas, atestavimo tvarkos aprašas (toliau – Tvarkos aprašas) parengtas vadovaujantis Lietuvos Respublikos prekybinės laivybos įstatymu ir Jungtinių Tautų prekybos ir plėtros k</text:span><text:span text:style-name="T61">onferencijos patvirtintais Minimaliais  laivų agentavimui taikomais standartais ir nustato asmenų, pageidaujančių teikti laivų agentavimo paslaugas, atestavimo tvarką, asmenis atestuojančios, atestacijos galiojimą sustabdančios, atestacijos galiojimą panai</text:span><text:span text:style-name="T62">kinančios ir Atestuotų fizinių asmenų ir įmonių, teikiančių laivų agentavimo paslaugas, sąrašą (toliau – Atestuotų asmenų sąrašas) tvarkančios institucijos teises.</text:span></text:p>
      <text:p text:style-name="P63"><text:span text:style-name="T64">2</text:span><text:span text:style-name="T65">. Atestavimo tikslas –<text:s/></text:span><text:span text:style-name="T66">nustatyti asmenų, pageidaujančių teikti laivų agentavimo paslaug</text:span><text:span text:style-name="T67">as, pasirengimą profesionaliai užsiimti šia veikla ir skatinti teikti aukštos kokybės paslaugas.</text:span></text:p>
      <text:p text:style-name="P68"><text:span text:style-name="T69">3</text:span><text:span text:style-name="T70">.<text:s/></text:span><text:span text:style-name="T71">Apraše vartojamos sąvokos yra suprantamos taip, kaip jos apibrėžtos Lietuvos Respublikos prekybinės laivybos įstatyme (</text:span><text:span text:style-name="T72">toliau – įstatymas)</text:span><text:span text:style-name="T73"><text:s/>ir Lietuvos R</text:span><text:span text:style-name="T74">espublikos saugios laivybos įstatyme.</text:span></text:p>
      <text:p text:style-name="P75"/>
      <text:p text:style-name="P76"><text:span text:style-name="T77">II</text:span><text:span text:style-name="T78"><text:s/>SKYRIUS</text:span></text:p>
      <text:p text:style-name="P79"><text:span text:style-name="T80">INSTITUCIJA, TURINTI ĮGALIOJIMUS ATESTUOTI ASMENIS, TEIKIANČIUS LAIVŲ AGENTAVIMO PASLAUGAS</text:span></text:p>
      <text:p text:style-name="P81"/>
      <text:p text:style-name="P82"><text:span text:style-name="T83">4</text:span><text:span text:style-name="T84">. Asmenis, teikiančius laivų agentavimo paslaugas, atestuoja Lietuvos saugios laivybos administracija<text:s/></text:span><text:span text:style-name="T85">(toliau – Administracija).</text:span></text:p>
      <text:p text:style-name="P86"><text:span text:style-name="T87">5</text:span><text:span text:style-name="T88">. Administracija:</text:span></text:p>
      <text:p text:style-name="P89"><text:span text:style-name="T90">5.1</text:span><text:span text:style-name="T91">. atestuoja asmenis, pageidaujančius teikti laivų agentavimo paslaugas, ir įrašo atestuotus asmenis į Atestuotų asmenų sąrašą neterminuotam laikui;</text:span></text:p>
      <text:p text:style-name="P92"><text:span text:style-name="T93">5.2</text:span><text:span text:style-name="T94">. atsisako atestuoti asmenis, pageidaujančias<text:s/></text:span><text:span text:style-name="T95">teikti laivų agentavimo paslaugas;<text:s/></text:span></text:p>
      <text:p text:style-name="P96"><text:span text:style-name="T97">5.3</text:span><text:span text:style-name="T98">. tvarko Atestuotų asmenų sąrašą;</text:span></text:p>
      <text:p text:style-name="P99"><text:span text:style-name="T100">5.4</text:span><text:span text:style-name="T101">. įspėja apie galimą asmens atestacijos galiojimo sustabdymą, sustabdo asmens atestacijos galiojimą, panaikina asmens atestacijos galiojimo sustabdymą ir panaikina asmens<text:s/></text:span><text:span text:style-name="T102">atestacijos galiojimą.</text:span></text:p>
      <text:p text:style-name="P103"><text:span text:style-name="T104">6</text:span><text:span text:style-name="T105">. Sprendimai dėl asmenų, pageidaujančių teikti laivų agentavimo paslaugas, atestavimo (neatestavimo), įspėjimo apie galimą asmens atestacijos galiojimo sustabdymą, atestacijos galiojimo sustabdymo, atestacijos galiojimo sustab</text:span><text:span text:style-name="T106">dymo panaikinimo, atestacijos galiojimo panaikinimo, atsižvelgiant į Administracijos direktoriaus įsakymu sudarytos atestavimo komisijos teikimą, priimami Administracijos direktoriaus įsakymu.</text:span></text:p>
      <text:p text:style-name="P107"/>
      <text:p text:style-name="P108"><text:span text:style-name="T109">III</text:span><text:span text:style-name="T110"><text:s/>SKYRIUS</text:span></text:p>
      <text:p text:style-name="P111"><text:span text:style-name="T112">ASMENŲ, PAGEIDAUJANČIŲ TEIKTI LAIVŲ AGENTAVI</text:span><text:span text:style-name="T113">MO PASLAUGAS, ATESTAVIMAS</text:span></text:p>
      <text:p text:style-name="P114"/>
      <text:p text:style-name="P115"><text:span text:style-name="T116">7</text:span><text:span text:style-name="T117">. Asmenys, pageidaujantys teikti laivų agentavimo paslaugas, turi atitikti įstatymo 4</text:span><text:span text:style-name="T118">2</text:span><text:span text:style-name="T119"><text:s/>straipsnio 4 dalyje nustatytus reikalavimus.</text:span></text:p>
      <text:p text:style-name="P120"><text:span text:style-name="T121">8</text:span><text:span text:style-name="T122">. Asmuo, pageidaujantis teikti laivų agentavimo paslaugas, Administracijai pateikia:<text:s/></text:span></text:p>
      <text:p text:style-name="P123"><text:span text:style-name="T124">8</text:span><text:span text:style-name="T125">.1</text:span><text:span text:style-name="T126">. Administracijos nustatytos formos prašymą;</text:span></text:p>
      <text:p text:style-name="P127"><text:span text:style-name="T128">8.2</text:span><text:span text:style-name="T129">. pažymą, kad asmuo neturi įsiskolinimų uostą valdančiai įmonei;</text:span></text:p>
      <text:p text:style-name="P130"><text:span text:style-name="T131">8.3</text:span><text:span text:style-name="T132">. dokumentus, kuriais pagrindžiama, kad fizinis asmuo, įmonės vadovas (arba įmonės vadovo įgaliotas vykdyti laivų agentavimo pas</text:span><text:span text:style-name="T133">laugas <text:s/>šios įmonės darbuotojas) turi aukštąjį (arba jam prilygintą) technologijos mokslų srities jūrų inžinerijos ar jūrų technologijos krypties išsilavinimą arba ne mažesnę negu 3 metų laivų agentavimo darbo patirtį ir<text:s/></text:span><text:span text:style-name="T134">dokumentus</text:span><text:span text:style-name="T135">, kuriais patvirtinamas<text:s/></text:span><text:span text:style-name="T136">a</text:span><text:span text:style-name="T137">nglų kalbos mokėjimas;</text:span><text:span text:style-name="T138"><text:s/></text:span></text:p>
      <text:p text:style-name="P139"><text:span text:style-name="T140">8.4</text:span><text:span text:style-name="T141">. dokumentus, kuriais įrodoma, kad asmuo turi nuosavybės teise priklausančius ar kitais teisėtais pagrindais valdomus įrenginius, patalpas, informacijos priėmimo ir perdavimo priemones, reikalingus atestuojamai laivo agentavi</text:span><text:span text:style-name="T142">mo veiklai vykdyti.</text:span></text:p>
      <text:p text:style-name="P143"><text:span text:style-name="T144">9</text:span><text:span text:style-name="T145">. Sprendimas atestuoti asmenį ir jį įrašyti į Atestuotų asmenų sąrašą arba motyvuotas atsisakymas tai padaryti pateikiamas per 20 darbo dienų nuo Tvarkos aprašo 8 punkte nurodytų dokumentų gavimo dienos. Lietuvos saugios laivybos</text:span><text:span text:style-name="T146"><text:s/>administracija, priėmusi motyvuotą sprendimą pratęsti šiame punkte nurodytą terminą, privalo iki šio termino pabaigos pranešti asmeniui apie termino pratęsimą ir priežastis, dėl kurių terminas buvo pratęstas. Šis terminas gali būti pratęstas vieną kartą i</text:span><text:span text:style-name="T147">r ne ilgesniam kaip 10 darbo dienų laikotarpiui tais atvejais, kai sprendimas atestuoti asmenį ir jį įrašyti į Atestuotų asmenų sąrašą arba motyvuotas atsisakymas tai padaryti negali būti priimtas laiku dėl nuo Lietuvos saugios laivybos administracijos nep</text:span><text:span text:style-name="T148">riklausančių veiksnių. Jeigu į tinkamai įformintą prašymą įrašyti į Atestuotų asmenų sąrašą, pateiktą kartu su visais įrašyti į Atestuotų asmenų sąrašą reikalingais dokumentais ir informacija, neatsakoma per šiame punkte nustatytą terminą, laikoma, kad asm</text:span><text:span text:style-name="T149">uo yra atestuotas ir toks asmuo įrašomas į Atestuotų asmenų sąrašą. <text:s/></text:span></text:p>
      <text:p text:style-name="P150"><text:span text:style-name="T151">10</text:span><text:span text:style-name="T152">. Administracija per 5 darbo dienas nuo dokumentų, kurių reikia asmeniui atestuoti, gavimo juos patikrina ir išsiunčia asmeniui patvirtinimą, kad dokumentai gauti. Administracija, nustačiusi, kad pateiktų dokumentų nepakanka pagrįsti, jog asmuo atitinka ši</text:span><text:span text:style-name="T153">o straipsnio 4 dalies 1, 3 ir 4 punktuose nurodytus reikalavimus, pateikti ne visi dokumentai, dokumentuose yra netikslių ar klaidingų duomenų, kartu su asmeniui siunčiamu patvirtinimu nurodo konkrečius dokumentus ir (ar) duomenis, kuriuos prašoma papildom</text:span><text:span text:style-name="T154">ai pateikti ir patikslinti, ir nustato 5 darbo dienų terminą (nuo šio patvirtinimo gavimo) trūkumams pašalinti. Laikas, per kurį asmuo pateikia trūkstamus dokumentus ir (ar) duomenis, į sprendimo atestuoti asmenį priėmimo laiką neįskaitomas. Jeigu asmuo pe</text:span><text:span text:style-name="T155">r nustatytą terminą nepašalina nustatytų trūkumų, Administracija per 2 darbo dienas priima sprendimą atsisakyti atestuoti asmenį ir apie tai jį informuoja. <text:s/></text:span></text:p>
      <text:p text:style-name="P156"><text:span text:style-name="T157">11</text:span><text:span text:style-name="T158">. Ne vėliau kaip per 5 darbo dienas nuo Tvarkos aprašo 8 punkte nurodytų dokumentų ir duomen</text:span><text:span text:style-name="T159">ų pateikimo Administracija patikrina asmenį ir surašo Administracijos direktoriaus patvirtintos formos fizinių asmenų ir įmonių, pageidaujančių teikti laivų agentavimo paslaugas, <text:s/>patikrinimo aktą ir pateikia Administracijos direktoriaus sudarytai atestavi</text:span><text:span text:style-name="T160">mo komisijai, kuri teikia Administracijos direktoriui išvadas dėl asmens atestavimo ir jo įrašymo į Atestuotų asmenų sąrašą. Nustačius, kad asmuo atitinka įstatymo 4</text:span><text:span text:style-name="T161">2</text:span><text:span text:style-name="T162"><text:s/>straipsnio 4 dalyje nustatytus reikalavimus, asmuo atestuojamas ir įrašomas į Atestuotų a</text:span><text:span text:style-name="T163">smenų sąrašą. Asmuo apie tai informuojamas nedelsiant, bet ne vėliau kaip per 2 darbo dienas nuo asmens atestavimo ir įrašymo į Atestuotų asmenų sąrašą. Asmuo laikomas atestuotu nuo jo įrašymo į Atestuotų asmenų sąrašo dienos ir gali teikti laivų agentavim</text:span><text:span text:style-name="T164">o paslaugas kitą dieną po jo atestavimo ir įrašymo į Atestuotų asmenų sąrašą.<text:s/></text:span></text:p>
      <text:p text:style-name="P165"><text:span text:style-name="T166">12</text:span><text:span text:style-name="T167">. Atsisakymas atestuoti asmenį, kuris pageidauja teikti laivų agentavimo paslaugas, įspėjimas apie galimą asmens atestacijos galiojimo sustabdymą, atestacijos galiojimo su</text:span><text:span text:style-name="T168">stabdymas, atestacijos galiojimo sustabdymo panaikinimas, atestacijos galiojimo panaikinimas vykdomi įstatymo 4</text:span><text:span text:style-name="T169">2</text:span><text:span text:style-name="T170"><text:s/>straipsnio</text:span><text:span text:style-name="T171"><text:s/></text:span><text:span text:style-name="T172">7–10 dalyse nustatyta tvarka. Administracija, atsisakiusi atestuoti asmenį, įspėjusi apie galimą asmens atestacijos galiojimo sustab</text:span><text:span text:style-name="T173">dymą, sustabdžiusi atestacijos galiojimą, panaikinusi atestacijos galiojimo sustabdymą ar panaikinusi atestacijos galiojimą, apie tai<text:s/></text:span><text:soft-page-break/><text:span text:style-name="T174">nedelsdama, bet ne vėliau kaip per 2 darbo dienas nuo sprendimo priėmimo informuoja asmenį apie priimtą sprendimą.</text:span></text:p>
      <text:p text:style-name="P175"><text:span text:style-name="T176">13</text:span><text:span text:style-name="T177">.</text:span><text:span text:style-name="T178"><text:s/>Administracijos sprendimai, susiję su Tvarkos aprašo reikalavimų taikymu, gali būti skundžiami Lietuvos Respublikos administracinių bylų teisenos įstatymo nustatyta tvarka.<text:s/></text:span></text:p>
      <text:p text:style-name="P179"/>
      <text:p text:style-name="P180"><text:span text:style-name="T181">IV</text:span><text:span text:style-name="T182"><text:s/>SKYRIUS</text:span></text:p>
      <text:p text:style-name="P183"><text:span text:style-name="T184">ATESTUOTŲ PASLAUGŲ TEIKIMO SĄLYGŲ LAIKYMOSI PRIEŽIŪRA</text:span></text:p>
      <text:p text:style-name="P185"/>
      <text:p text:style-name="P186"><text:span text:style-name="T187">14</text:span><text:span text:style-name="T188">.<text:s/></text:span><text:span text:style-name="T189">Atestuotų paslaugų teikimo sąlygų laikymosi priežiūrą vykdo Administracija, atlikdama planinius ir neplaninius veiklos patikrinimus. Pirmą kartą planinis patikrinimas atliekamas praėjus vieneriems metams po asmens atestavimo. Jeigu planinio patikrinimo met</text:span><text:span text:style-name="T190">u nerasta neatitikčių įstatymo 4</text:span><text:span text:style-name="T191">2</text:span><text:span text:style-name="T192"><text:s/>straipsnio 4 dalies reikalavimams, negauta pagrįstų skundų dėl asmens teikiamos atestuotos paslaugos, planiniai patikrinimai atliekami kas treji metai nuo asmens atestavimo. Jeigu dėl asmens teikiamos atestuotos paslaugos<text:s/></text:span><text:span text:style-name="T193">buvo gauta pagrįstų skundų ir po atlikto neplaninio patikrinimo asmens atestacijos galiojimas buvo sustabdytas, kitas planinis patikrinimas atliekamas praėjus vieneriems metams nuo asmens atestacijos galiojimo sustabdymo panaikinimo.</text:span></text:p>
      <text:p text:style-name="P194"><text:span text:style-name="T195">15</text:span><text:span text:style-name="T196">. Į Administraci</text:span><text:span text:style-name="T197">jos patvirtintą asmenų patikrinimo planą įtraukti asmenys apie tai informuojami ne vėliau kaip per 3 darbo dienas po patikrinimo plano patvirtinimo ar jo pakeitimo.</text:span></text:p>
      <text:p text:style-name="P198"><text:span text:style-name="T199">16</text:span><text:span text:style-name="T200">. Administracija ir asmenys Tvarkos apraše nurodytus dokumentus ir pranešimus teikia<text:s/></text:span><text:span text:style-name="T201">per atstumą, elektroninėmis priemonėmis per Lietuvos Respublikos paslaugų įstatyme nurodytą kontaktinį centrą arba tiesiogiai.</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17</text:span><text:span text:style-name="T211">. Administracija tvarko Atestuotų asmenų sąrašą, kuriame įrašomi šie duomenys:</text:span></text:p>
      <text:p text:style-name="P212"><text:span text:style-name="T213">17.1</text:span><text:span text:style-name="T214">. įrašo numeris ir atestavimo data;</text:span></text:p>
      <text:p text:style-name="P215"><text:span text:style-name="T216">17.2</text:span><text:span text:style-name="T217">. juridinio asmens pavadinimas, teisinė forma, kodas ir adresas;</text:span></text:p>
      <text:p text:style-name="P218"><text:span text:style-name="T219">17.3</text:span><text:span text:style-name="T220">. <text:s/>fizinio asmens vardas, pavardė ir adresas;</text:span></text:p>
      <text:p text:style-name="P221"><text:span text:style-name="T222">17.4</text:span><text:span text:style-name="T223">. <text:s/>asmens įspėjimo apie atestacijos galiojimo sustabdymą, atestacijos galiojimo sustabdymo, atestacijos galiojimo sustabdymo panaikinimo ar atestacijos galiojimo panaikinimo data.</text:span></text:p>
      <text:p text:style-name="P224"><text:span text:style-name="T225">18</text:span><text:span text:style-name="T226">. Administracija savo interneto svetainėje skelbia informaciją apie<text:s/></text:span><text:span text:style-name="T227">atestuotus ir į Atestuotų asmenų sąrašą įrašytus asmenis per 5 darbo dienas nuo asmens įrašymo į Atestuotų asmenų sąrašą ir nurodo Tvarkos aprašo 17.1–17.3 papunkčiuose nurodytą informaciją ir atestacijos galiojimo sustabdymo datą. <text:s/></text:span></text:p>
      <text:p text:style-name="P228"><text:span text:style-name="T229">19</text:span><text:span text:style-name="T230">. Pasikeitus Tva</text:span><text:span text:style-name="T231">rkos aprašo 17.2 ar 17.3 papunkčiuose nurodytiems duomenims, asmuo, teikiantis laivų agentavimo paslaugas, apie tai informuoja Administraciją ne vėliau kaip per 5 darbo dienas nuo tokių duomenų pasikeitimo. Administracija nedelsdama, bet ne vėliau kaip per</text:span><text:span text:style-name="T232"><text:s/>3 darbo dienas nuo informacijos apie duomenų pasikeitimą gavimo atnaujina šiuos duomenis Atestuotų asmenų sąraše ir savo interneto svetainėje.<text:s/></text:span></text:p>
      <text:p text:style-name="P233"><text:span text:style-name="T234">20</text:span><text:span text:style-name="T235">. Administracija informaciją apie atestuotus ir į Atestuotų asmenų sąrašą įrašytus asmenis, atestacijos g</text:span><text:span text:style-name="T236">aliojimo sustabdymą, atestacijos galiojimo sustabdymo panaikinimą ar atestacijos galiojimo panaikinimą teikia Licencijų informacinei sistemai automatiniu būdu asmenų įrašymo į Atestuotų asmenų sąrašą, atestacijos galiojimo sustabdymo, atestacijos galiojimo</text:span><text:span text:style-name="T237"><text:s/>sustabdymo panaikinimo ar atestacijos galiojimo panaikinimo dieną.<text:s/></text:span></text:p>
      <text:p text:style-name="P238"><text:span text:style-name="T239">21</text:span><text:span text:style-name="T240">. Su asmenų atestavimu susiję dokumentai tvarkomi Lietuvos Respublikos dokumentų ir archyvo įstatymo nustatyta tvarka.</text:span></text:p>
      <text:p text:style-name="P241"><text:span text:style-name="T242">22</text:span><text:span text:style-name="T243">. Už asmenų atestavimą mokama valstybės rinkliava Lietuv</text:span><text:span text:style-name="T244">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245"><text:span text:style-name="T246">___</text:span><text:span text:style-name="T247">_______________</text:span></text:p>
      <text:p text:style-name="P248">Priedo pakeitimai:</text:p>
      <text:p text:style-name="P249"><text:span text:style-name="T250">Nr.<text:s/></text:span><text:a xlink:href="https://www.e-tar.lt/portal/legalAct.html?documentId=TAR.6335718583BA" office:target-frame-name="_top" xlink:show="replace"><text:span text:style-name="T251">3-533</text:span></text:a><text:span text:style-name="T252">, 2009-10-27, Žin., 2009, Nr. 130-5663 (2009-10-31), i. k. 1092210ISAK0003-533</text:span></text:p>
      <text:p text:style-name="P253"><text:span text:style-name="T254">Nr.<text:s/></text:span><text:a xlink:href="https://www.e-tar.lt/portal/legalAct.html?documentId=5168b0809d6511e3a4affcaaa513aa57" office:target-frame-name="_top" xlink:show="replace"><text:span text:style-name="T255">3-86-(E)</text:span></text:a><text:span text:style-name="T256">, 2014-02-24, paskelbta TAR 2014-02-25, i. k. 2014-02082</text:span></text:p>
      <text:p text:style-name="P257"><text:span text:style-name="T258">Nr.<text:s/></text:span><text:a xlink:href="https://www.e-tar.lt/portal/legalAct.html?documentId=56778c707ed411e5b7eba10a9b5a9c5f" office:target-frame-name="_top" xlink:show="replace"><text:span text:style-name="T259">3-450(1.5 E)</text:span></text:a><text:span text:style-name="T260">, 2015-10-30, paskelbta<text:s/></text:span><text:span text:style-name="T261">TAR 2015-10-30, i. k. 2015-17092</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usisiekimo ministerija, Įsakymas</text:span></text:p>
      <text:p text:style-name="P271"><text:span text:style-name="T272">Nr.<text:s/></text:span><text:a xlink:href="https://www.e-tar.lt/portal/legalAct.html?documentId=TAR.9FBF3EFFF1DD" office:target-frame-name="_top" xlink:show="replace"><text:span text:style-name="T273">3-434</text:span></text:a><text:span text:style-name="T274">, 2005-10-04, Žin., 2005, Nr. 127-4561 (2005-10-27), i.<text:s/></text:span><text:span text:style-name="T275">k. 1052210ISAK0003-434</text:span></text:p>
      <text:p text:style-name="P276"><text:span text:style-name="T277">Dėl Lietuvos Respublikos susisiekimo ministro 2004 m. balandžio 19 d. įsakymo Nr. 3-168 "Dėl Įmonių, teikiančių laivų agentavimo paslaugas, atestavimo taisyklių patvirtinimo" pakeitimo</text:span></text:p>
      <text:p text:style-name="P278"/>
      <text:p text:style-name="P279"><text:span text:style-name="T280">2.</text:span></text:p>
      <text:p text:style-name="P281"><text:span text:style-name="T282">Lietuvos Respublikos susisiekimo ministerija</text:span><text:span text:style-name="T283">, Įsakymas</text:span></text:p>
      <text:p text:style-name="P284"><text:span text:style-name="T285">Nr.<text:s/></text:span><text:a xlink:href="https://www.e-tar.lt/portal/legalAct.html?documentId=TAR.B5DC4D152FE5" office:target-frame-name="_top" xlink:show="replace"><text:span text:style-name="T286">3-298</text:span></text:a><text:span text:style-name="T287">, 2009-06-29, Žin., 2009, Nr. 79-3296 (2009-07-02), i. k. 1092210ISAK0003-298</text:span></text:p>
      <text:p text:style-name="P288"><text:span text:style-name="T289">Dėl Lietuvos Respublikos susisiekimo ministro 2004 m. balandžio 10 d. įsakym</text:span><text:span text:style-name="T290">o Nr. 3-168 "Dėl Įmonių, teikiančių laivų agentavimo paslaugas, atestavimo taisyklių patvirtinimo" pakeitimo</text:span></text:p>
      <text:p text:style-name="P291"/>
      <text:p text:style-name="P292"><text:span text:style-name="T293">3.</text:span></text:p>
      <text:p text:style-name="P294"><text:span text:style-name="T295">Lietuvos Respublikos susisiekimo ministerija, Įsakymas</text:span></text:p>
      <text:p text:style-name="P296"><text:span text:style-name="T297">Nr.<text:s/></text:span><text:a xlink:href="https://www.e-tar.lt/portal/legalAct.html?documentId=TAR.6335718583BA" office:target-frame-name="_top" xlink:show="replace"><text:span text:style-name="T298">3-</text:span><text:span text:style-name="T299">533</text:span></text:a><text:span text:style-name="T300">, 2009-10-27, Žin., 2009, Nr. 130-5663 (2009-10-31), i. k. 1092210ISAK0003-533</text:span></text:p>
      <text:p text:style-name="P301"><text:span text:style-name="T302">Dėl Lietuvos Respublikos susisiekimo ministro 2004 m. balandžio 19 d. įsakymo Nr. 3-168 "Dėl Įmonių, teikiančių laivų agentavimo paslaugas, atestavimo taisyklių patvirtinimo"</text:span><text:span text:style-name="T303"><text:s/>pakeitimo</text:span></text:p>
      <text:p text:style-name="P304"/>
      <text:p text:style-name="P305"><text:span text:style-name="T306">4.</text:span></text:p>
      <text:p text:style-name="P307"><text:span text:style-name="T308">Lietuvos Respublikos susisiekimo ministerija, Įsakymas</text:span></text:p>
      <text:p text:style-name="P309"><text:span text:style-name="T310">Nr.<text:s/></text:span><text:a xlink:href="https://www.e-tar.lt/portal/legalAct.html?documentId=TAR.8AC92FEFE47B" office:target-frame-name="_top" xlink:show="replace"><text:span text:style-name="T311">3-190</text:span></text:a><text:span text:style-name="T312">, 2010-03-26, Žin., 2010, Nr. 38-1800 (2010-04-03), i. k. 1102210ISAK0003-190</text:span></text:p>
      <text:p text:style-name="P313"><text:span text:style-name="T314">Dėl Lietuvos Resp</text:span><text:span text:style-name="T315">ublikos susisiekimo ministro 2004 m. balandžio 19 d. įsakymo Nr. 3-168 "Dėl Įmonių, teikiančių laivų agentavimo paslaugas, atestavimo taisyklių patvirtinimo" pakeitimo</text:span></text:p>
      <text:p text:style-name="P316"/>
      <text:p text:style-name="P317"><text:span text:style-name="T318">5.</text:span></text:p>
      <text:p text:style-name="P319"><text:span text:style-name="T320">Lietuvos Respublikos susisiekimo ministerija, Įsakymas</text:span></text:p>
      <text:p text:style-name="P321"><text:span text:style-name="T322">Nr.<text:s/></text:span><text:a xlink:href="https://www.e-tar.lt/portal/legalAct.html?documentId=TAR.2F95AE0BFAA7" office:target-frame-name="_top" xlink:show="replace"><text:span text:style-name="T323">3-247</text:span></text:a><text:span text:style-name="T324">, 2011-04-26, Žin., 2011, Nr. 51-2480 (2011-04-30), i. k. 1112210ISAK0003-247</text:span></text:p>
      <text:p text:style-name="P325"><text:span text:style-name="T326">Dėl Lietuvos Respublikos susisiekimo ministro 2004 m. balandžio 19 d. įsakymo Nr. 3-168 "Dėl Įmonių, teikiančių<text:s/></text:span><text:span text:style-name="T327">laivų agentavimo paslaugas, atestavimo taisyklių patvirtinimo" pakeitimo</text:span></text:p>
      <text:p text:style-name="P328"/>
      <text:p text:style-name="P329"><text:span text:style-name="T330">6.</text:span></text:p>
      <text:p text:style-name="P331"><text:span text:style-name="T332">Lietuvos Respublikos susisiekimo ministerija, Įsakymas</text:span></text:p>
      <text:p text:style-name="P333"><text:span text:style-name="T334">Nr.<text:s/></text:span><text:a xlink:href="https://www.e-tar.lt/portal/legalAct.html?documentId=5168b0809d6511e3a4affcaaa513aa57" office:target-frame-name="_top" xlink:show="replace"><text:span text:style-name="T335">3-86-(E)</text:span></text:a><text:span text:style-name="T336">, 2014-02-24,<text:s/></text:span><text:span text:style-name="T337">paskelbta TAR 2014-02-25, i. k. 2014-02082</text:span></text:p>
      <text:p text:style-name="P338"><text:span text:style-name="T339">Lietuvos Respublikos susisiekimo ministro įsakymas „Dėl Lietuvos Respublikos susisiekimo ministro 2004 m. balandžio 19 d. įsakymo Nr. 3-168 „Dėl Įmonių, teikiančių laivų agentavimo paslaugas, atestavimo taisyklių<text:s/></text:span><text:span text:style-name="T340">patvirtinimo“ pakeitimo“</text:span></text:p>
      <text:p text:style-name="P341"/>
      <text:p text:style-name="P342"><text:span text:style-name="T343">7.</text:span></text:p>
      <text:p text:style-name="P344"><text:span text:style-name="T345">Lietuvos Respublikos susisiekimo ministerija, Įsakymas</text:span></text:p>
      <text:p text:style-name="P346"><text:span text:style-name="T347">Nr.<text:s/></text:span><text:a xlink:href="https://www.e-tar.lt/portal/legalAct.html?documentId=025f1ca031ca11e4a83cb4f588d2ac1a" office:target-frame-name="_top" xlink:show="replace"><text:span text:style-name="T348">3-349-(E)</text:span></text:a><text:span text:style-name="T349">, 2014-09-01, paskelbta TAR 2014-09-01, i. k. 2014-11496</text:span></text:p>
      <text:p text:style-name="P350"><text:span text:style-name="T351">Dėl<text:s/></text:span><text:span text:style-name="T352">Lietuvos Respublikos susisiekimo ministro 2004 m. balandžio 19 d. įsakymo Nr. 3-168 „Dėl Įmonių, teikiančių laivų agentavimo paslaugas, atestavimo taisyklių patvirtinimo“ pakeitimo</text:span></text:p>
      <text:p text:style-name="P353"/>
      <text:p text:style-name="P354"><text:span text:style-name="T355">8.</text:span></text:p>
      <text:p text:style-name="P356"><text:span text:style-name="T357">Lietuvos Respublikos susisiekimo ministerija, Įsakymas</text:span></text:p>
      <text:p text:style-name="P358"><text:span text:style-name="T359">Nr.<text:s/></text:span><text:a xlink:href="https://www.e-tar.lt/portal/legalAct.html?documentId=56778c707ed411e5b7eba10a9b5a9c5f" office:target-frame-name="_top" xlink:show="replace"><text:span text:style-name="T360">3-450(1.5 E)</text:span></text:a><text:span text:style-name="T361">, 2015-10-30, paskelbta TAR 2015-10-30, i. k. 2015-17092</text:span></text:p>
      <text:p text:style-name="P362"><text:span text:style-name="T363">Dėl Lietuvos Respublikos susisiekimo ministro 2004 m. balandžio 19 d. įsakymo Nr. 3-168 „Dėl Įmonių,<text:s/></text:span><text:span text:style-name="T364">teikiančių laivų agentavimo paslaugas, atestavimo taisykli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0T05:36:00Z</meta:creation-date>
    <dc:date>2019-06-20T05:36:00Z</dc:date>
    <meta:template xlink:href="Normal.dotm" xlink:type="simple"/>
    <meta:editing-cycles>2</meta:editing-cycles>
    <meta:editing-duration>PT0S</meta:editing-duration>
    <meta:document-statistic meta:page-count="5" meta:paragraph-count="91" meta:word-count="2008" meta:character-count="15576" meta:row-count="359" meta:non-whitespace-character-count="13659"/>
  </office:meta>
</office:document-meta>
</file>